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olumn68" style:family="table-column">
      <style:table-column-properties style:column-width="8.4618in"/>
    </style:style>
    <style:style style:name="Table67" style:family="table">
      <style:table-properties style:width="8.4618in" fo:margin-left="0.4687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margin-left="0.5in" fo:text-indent="-0.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indent="0.3333in"/>
      <style:text-properties style:font-name="標楷體" style:font-name-asian="標楷體"/>
    </style:style>
    <style:style style:name="TableColumn94" style:family="table-column">
      <style:table-column-properties style:column-width="8.527in"/>
    </style:style>
    <style:style style:name="Table93" style:family="table">
      <style:table-properties style:width="8.527in" fo:margin-left="0.5062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text-indent="0.3333in"/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margin-left="0.3333in" fo:text-indent="0.166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indent="0.3333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fo:text-indent="0.3333in"/>
      <style:text-properties style:font-name="標楷體" style:font-name-asian="標楷體"/>
    </style:style>
    <style:style style:name="P132" style:parent-style-name="內文" style:family="paragraph">
      <style:paragraph-properties fo:text-indent="0.3333in"/>
      <style:text-properties style:font-name="標楷體" style:font-name-asian="標楷體"/>
    </style:style>
    <style:style style:name="P133" style:parent-style-name="內文" style:family="paragraph">
      <style:paragraph-properties fo:text-indent="0.3333in"/>
      <style:text-properties style:font-name="標楷體" style:font-name-asian="標楷體"/>
    </style:style>
    <style:style style:name="P134" style:parent-style-name="內文" style:family="paragraph">
      <style:paragraph-properties fo:text-indent="0.3333in"/>
      <style:text-properties style:font-name="標楷體" style:font-name-asian="標楷體"/>
    </style:style>
    <style:style style:name="TableColumn136" style:family="table-column">
      <style:table-column-properties style:column-width="8.5687in"/>
    </style:style>
    <style:style style:name="Table135" style:family="table">
      <style:table-properties style:width="8.5687in" fo:margin-left="0.4645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>
        <style:tab-stops>
          <style:tab-stop style:type="left" style:position="7.583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Column152" style:family="table-column">
      <style:table-column-properties style:column-width="8.534in"/>
    </style:style>
    <style:style style:name="Table151" style:family="table">
      <style:table-properties style:width="8.534in" fo:margin-left="0.4993in" table:align="left"/>
    </style:style>
    <style:style style:name="TableRow153" style:family="table-row">
      <style:table-row-properties style:min-row-height="0.6284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>
        <style:tab-stops>
          <style:tab-stop style:type="left" style:position="7.5833in"/>
        </style:tab-stops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>
        <style:tab-stops>
          <style:tab-stop style:type="left" style:position="7.583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>
        <style:tab-stops>
          <style:tab-stop style:type="left" style:position="7.583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內文" style:family="paragraph">
      <style:paragraph-properties>
        <style:tab-stops>
          <style:tab-stop style:type="left" style:position="7.5833in"/>
        </style:tab-stops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>
        <style:tab-stops>
          <style:tab-stop style:type="left" style:position="7.5833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indent="0.5in"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indent="0.5in">
        <style:tab-stops>
          <style:tab-stop style:type="left" style:position="7.5833in"/>
        </style:tab-stops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text-indent="0.5in">
        <style:tab-stops>
          <style:tab-stop style:type="left" style:position="7.5833in"/>
        </style:tab-stops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text-indent="0.5in"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indent="0.5in"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text-indent="0.3333in"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text-indent="0.3333in"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TableColumn257" style:family="table-column">
      <style:table-column-properties style:column-width="8.5645in"/>
    </style:style>
    <style:style style:name="Table256" style:family="table">
      <style:table-properties style:width="8.5645in" fo:margin-left="0.4687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>
        <style:tab-stops>
          <style:tab-stop style:type="left" style:position="7.5833in"/>
        </style:tab-stops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text-indent="0.3333in"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text-indent="0.3333in"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TableColumn278" style:family="table-column">
      <style:table-column-properties style:column-width="8.4659in"/>
    </style:style>
    <style:style style:name="Table277" style:family="table">
      <style:table-properties style:width="8.4659in" fo:margin-left="0.5673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>
        <style:tab-stops>
          <style:tab-stop style:type="left" style:position="7.5833in"/>
        </style:tab-stops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288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289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290" style:parent-style-name="內文" style:family="paragraph">
      <style:paragraph-properties>
        <style:tab-stops>
          <style:tab-stop style:type="left" style:position="7.5833in"/>
        </style:tab-stops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>
        <style:tab-stops>
          <style:tab-stop style:type="left" style:position="7.583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>
        <style:tab-stops>
          <style:tab-stop style:type="left" style:position="7.5833in"/>
        </style:tab-stops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>
        <style:tab-stops>
          <style:tab-stop style:type="left" style:position="7.5833in"/>
        </style:tab-stops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337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338" style:parent-style-name="內文" style:family="paragraph">
      <style:paragraph-properties>
        <style:tab-stops>
          <style:tab-stop style:type="left" style:position="7.5833in"/>
        </style:tab-stops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>
        <style:tab-stops>
          <style:tab-stop style:type="left" style:position="7.5833in"/>
        </style:tab-stops>
      </style:paragraph-properties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>
        <style:tab-stops>
          <style:tab-stop style:type="left" style:position="7.5833in"/>
        </style:tab-stops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>
        <style:tab-stops>
          <style:tab-stop style:type="left" style:position="7.5833in"/>
        </style:tab-stops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>
        <style:tab-stops>
          <style:tab-stop style:type="left" style:position="7.5833in"/>
        </style:tab-stops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paragraph-properties>
        <style:tab-stops>
          <style:tab-stop style:type="left" style:position="7.5833in"/>
        </style:tab-stops>
      </style:paragraph-properties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paragraph-properties>
        <style:tab-stops>
          <style:tab-stop style:type="left" style:position="7.5833in"/>
        </style:tab-stops>
      </style:paragraph-properties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>
        <style:tab-stops>
          <style:tab-stop style:type="left" style:position="7.5833in"/>
        </style:tab-stops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TableColumn416" style:family="table-column">
      <style:table-column-properties style:column-width="8.5409in"/>
    </style:style>
    <style:style style:name="Table415" style:family="table">
      <style:table-properties style:width="8.5409in" fo:margin-left="0.4923in" table:align="left"/>
    </style:style>
    <style:style style:name="TableRow417" style:family="table-row">
      <style:table-row-properties style:min-row-height="0.5916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>
        <style:tab-stops>
          <style:tab-stop style:type="left" style:position="7.5833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428" style:parent-style-name="內文" style:family="paragraph">
      <style:paragraph-properties>
        <style:tab-stops>
          <style:tab-stop style:type="left" style:position="7.5833in"/>
        </style:tab-stops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內文" style:family="paragraph">
      <style:paragraph-properties>
        <style:tab-stops>
          <style:tab-stop style:type="left" style:position="7.5833in"/>
        </style:tab-stops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/>
    </style:style>
    <style:style style:name="TableColumn441" style:family="table-column">
      <style:table-column-properties style:column-width="8.6395in"/>
    </style:style>
    <style:style style:name="Table440" style:family="table">
      <style:table-properties style:width="8.6395in" fo:margin-left="0in" table:align="left"/>
    </style:style>
    <style:style style:name="TableRow442" style:family="table-row">
      <style:table-row-properties style:min-row-height="0.3868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>
        <style:tab-stops>
          <style:tab-stop style:type="left" style:position="7.5833in"/>
        </style:tab-stops>
      </style:paragraph-properties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457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458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459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460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461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462" style:parent-style-name="內文" style:family="paragraph">
      <style:paragraph-properties>
        <style:tab-stops>
          <style:tab-stop style:type="left" style:position="7.5833in"/>
        </style:tab-stops>
      </style:paragraph-properties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470" style:parent-style-name="內文" style:family="paragraph">
      <style:paragraph-properties>
        <style:tab-stops>
          <style:tab-stop style:type="left" style:position="7.5833in"/>
        </style:tab-stops>
      </style:paragraph-properties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paragraph-properties fo:text-indent="0.5in"/>
      <style:text-properties style:font-name="標楷體" style:font-name-asian="標楷體"/>
    </style:style>
    <style:style style:name="P482" style:parent-style-name="內文" style:family="paragraph">
      <style:paragraph-properties fo:text-indent="0.5in"/>
      <style:text-properties style:font-name="標楷體" style:font-name-asian="標楷體"/>
    </style:style>
    <style:style style:name="P483" style:parent-style-name="內文" style:family="paragraph">
      <style:paragraph-properties fo:text-indent="0.5in"/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P489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491" style:family="table-column">
      <style:table-column-properties style:column-width="8.5597in"/>
    </style:style>
    <style:style style:name="Table490" style:family="table">
      <style:table-properties style:width="8.5597in" fo:margin-left="0.3708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>
        <style:tab-stops>
          <style:tab-stop style:type="left" style:position="7.5833in"/>
        </style:tab-stops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/>
    </style:style>
    <style:style style:name="P500" style:parent-style-name="內文" style:family="paragraph">
      <style:paragraph-properties>
        <style:tab-stops>
          <style:tab-stop style:type="left" style:position="7.5833in"/>
        </style:tab-stops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508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509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510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511" style:parent-style-name="內文" style:family="paragraph">
      <style:paragraph-properties>
        <style:tab-stops>
          <style:tab-stop style:type="left" style:position="7.5833in"/>
        </style:tab-stops>
      </style:paragraph-properties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519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520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521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522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523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524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525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526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527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528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529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530" style:parent-style-name="內文" style:family="paragraph">
      <style:paragraph-properties>
        <style:tab-stops>
          <style:tab-stop style:type="left" style:position="7.5833in"/>
        </style:tab-stops>
      </style:paragraph-properties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537" style:parent-style-name="內文" style:family="paragraph">
      <style:paragraph-properties>
        <style:tab-stops>
          <style:tab-stop style:type="left" style:position="7.5833in"/>
        </style:tab-stops>
      </style:paragraph-properties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2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553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554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555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556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557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558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559" style:parent-style-name="內文" style:family="paragraph">
      <style:paragraph-properties>
        <style:tab-stops>
          <style:tab-stop style:type="left" style:position="7.5833in"/>
        </style:tab-stops>
      </style:paragraph-properties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P563" style:parent-style-name="內文" style:family="paragraph">
      <style:paragraph-properties fo:text-indent="0.3333in"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TableColumn565" style:family="table-column">
      <style:table-column-properties style:column-width="8.5597in"/>
    </style:style>
    <style:style style:name="Table564" style:family="table">
      <style:table-properties style:width="8.5597in" fo:margin-left="0.3708in" table:align="left"/>
    </style:style>
    <style:style style:name="TableRow566" style:family="table-row">
      <style:table-row-properties style:min-row-height="4.0027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>
        <style:tab-stops>
          <style:tab-stop style:type="left" style:position="7.5833in"/>
        </style:tab-stops>
      </style:paragraph-properties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593" style:parent-style-name="內文" style:family="paragraph">
      <style:paragraph-properties>
        <style:tab-stops>
          <style:tab-stop style:type="left" style:position="7.5833in"/>
        </style:tab-stops>
      </style:paragraph-properties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內文" style:family="paragraph">
      <style:paragraph-properties>
        <style:tab-stops>
          <style:tab-stop style:type="left" style:position="7.5833in"/>
        </style:tab-stops>
      </style:paragraph-properties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P615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616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617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618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619" style:parent-style-name="內文" style:family="paragraph">
      <style:paragraph-properties>
        <style:tab-stops>
          <style:tab-stop style:type="left" style:position="7.5833in"/>
        </style:tab-stops>
      </style:paragraph-properties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P628" style:parent-style-name="內文" style:family="paragraph">
      <style:paragraph-properties>
        <style:tab-stops>
          <style:tab-stop style:type="left" style:position="7.5833in"/>
        </style:tab-stops>
      </style:paragraph-properties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內文" style:family="paragraph">
      <style:paragraph-properties>
        <style:tab-stops>
          <style:tab-stop style:type="left" style:position="7.5833in"/>
        </style:tab-stops>
      </style:paragraph-properties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645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646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64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648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6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50" style:parent-style-name="內文" style:family="paragraph">
      <style:paragraph-properties fo:margin-bottom="0.1111in" fo:line-height="115%"/>
      <style:text-properties style:font-name="Times New Roman" style:font-name-asian="新細明體" style:font-name-complex="Times New Roman" fo:letter-spacing="0.0694in" fo:font-size="20pt" style:font-size-asian="20pt" style:font-size-complex="12pt"/>
    </style:style>
    <style:style style:name="P651" style:parent-style-name="內文" style:family="paragraph">
      <style:paragraph-properties fo:margin-bottom="0.1111in" fo:line-height="115%"/>
      <style:text-properties style:font-name="Times New Roman" style:font-name-asian="新細明體" style:font-name-complex="Times New Roman" fo:letter-spacing="0.0694in" fo:font-size="20pt" style:font-size-asian="20pt" style:font-size-complex="12pt"/>
    </style:style>
    <style:style style:name="P652" style:parent-style-name="內文" style:family="paragraph">
      <style:paragraph-properties fo:margin-bottom="0.1111in" fo:line-height="115%"/>
      <style:text-properties style:font-name="Times New Roman" style:font-name-asian="新細明體" style:font-name-complex="Times New Roman" fo:letter-spacing="0.0694in" fo:font-size="20pt" style:font-size-asian="20pt" style:font-size-complex="12pt"/>
    </style:style>
    <style:style style:name="P653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654" style:parent-style-name="內文" style:family="paragraph">
      <style:paragraph-properties fo:margin-bottom="0.1111in" fo:line-height="115%"/>
      <style:text-properties style:font-name="Times New Roman" style:font-name-asian="新細明體" style:font-name-complex="Times New Roman" fo:letter-spacing="0.0694in" fo:font-size="20pt" style:font-size-asian="20pt" style:font-size-complex="12pt"/>
    </style:style>
    <style:style style:name="P655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name="P656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657" style:parent-style-name="內文" style:family="paragraph">
      <style:paragraph-properties fo:margin-bottom="0.1111in" fo:line-height="115%"/>
      <style:text-properties style:font-name="Aptos" style:font-name-asian="新細明體" style:font-name-complex="Times New Roman" style:font-size-complex="12pt"/>
    </style:style>
    <style:style style:name="P658" style:parent-style-name="內文" style:family="paragraph">
      <style:paragraph-properties fo:margin-bottom="0.1111in" fo:line-height="115%"/>
    </style:style>
    <style:style style:name="T659" style:parent-style-name="預設段落字型" style:family="text">
      <style:text-properties style:font-name="Aptos" style:font-name-asian="新細明體" style:font-name-complex="Times New Roman" style:font-size-complex="12pt"/>
    </style:style>
    <style:style style:name="T660" style:parent-style-name="預設段落字型" style:family="text">
      <style:text-properties style:font-name="Aptos" style:font-name-asian="新細明體" style:font-name-complex="Times New Roman" style:font-size-complex="12pt"/>
    </style:style>
    <style:style style:name="T661" style:parent-style-name="預設段落字型" style:family="text">
      <style:text-properties style:font-name="Aptos" style:font-name-asian="新細明體" style:font-name-complex="Times New Roman" style:font-size-complex="12pt"/>
    </style:style>
    <style:style style:name="T662" style:parent-style-name="預設段落字型" style:family="text">
      <style:text-properties style:font-name="Aptos" style:font-name-asian="新細明體" style:font-name-complex="Times New Roman" style:font-size-complex="12pt" fo:background-color="#FFFF00"/>
    </style:style>
    <style:style style:name="T663" style:parent-style-name="預設段落字型" style:family="text">
      <style:text-properties style:font-name="Aptos" style:font-name-asian="新細明體" style:font-name-complex="Times New Roman" style:font-size-complex="12pt"/>
    </style:style>
    <style:style style:name="P664" style:parent-style-name="內文" style:family="paragraph">
      <style:paragraph-properties fo:margin-bottom="0.1111in" fo:line-height="115%"/>
      <style:text-properties style:font-name="Aptos" style:font-name-asian="新細明體" style:font-name-complex="Times New Roman" style:font-size-complex="12pt"/>
    </style:style>
    <style:style style:name="P665" style:parent-style-name="內文" style:family="paragraph">
      <style:paragraph-properties fo:margin-bottom="0.1111in" fo:line-height="115%"/>
      <style:text-properties style:font-name="Aptos" style:font-name-asian="新細明體" style:font-name-complex="Times New Roman" style:font-size-complex="12pt"/>
    </style:style>
    <style:style style:name="P666" style:parent-style-name="內文" style:family="paragraph">
      <style:text-properties style:font-name="標楷體" style:font-name-asian="標楷體" style:font-name-complex="Times New Roman"/>
    </style:style>
    <style:style style:name="P667" style:parent-style-name="內文" style:family="paragraph">
      <style:paragraph-properties>
        <style:tab-stops>
          <style:tab-stop style:type="left" style:position="7.5833in"/>
        </style:tab-stops>
      </style:paragraph-properties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3</text:span><text:span text:style-name="T7">學年度第</text:span><text:span text:style-name="T8">二</text:span><text:span text:style-name="T9">學期第一次定期評量</text:span><text:span text:style-name="T10"><text:s/>國文</text:span><text:span text:style-name="T11">科</text:span><text:span text:style-name="T12"><text:s/></text:span><text:span text:style-name="T13">試</text:span><text:span text:style-name="T14">題卷</text:span></text:p>
      <text:p text:style-name="P15"><text:span text:style-name="T16">九</text:span><text:span text:style-name="T17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8">年級</text:span><text:span text:style-name="T19">　　　</text:span><text:span text:style-name="T20">班 座號</text:span><text:span text:style-name="T21">　　　</text:span><text:span text:style-name="T22"><text:s/>姓名</text:span><text:span text:style-name="T23">　　　　　　　　</text:span><text:span text:style-name="T24"><text:s/></text:span></text:p>
      <text:p text:style-name="P25">一、綜合測驗（<text:bookmark-start text:name="_Hlk191907326"/>每題3分，共90分<text:bookmark-end text:name="_Hlk191907326"/>）</text:p>
      <text:p text:style-name="P26">（　）1.以下選項，何者讀音完全相同？<text:s/></text:p>
      <text:p text:style-name="P27"><text:s text:c="5"/>（Ａ）「沽」名釣譽/自幼失「怙」<text:s text:c="5"/><text:s text:c="8"/><text:s/>（Ｂ）通「緝」犯/ 修「葺」一新</text:p>
      <text:p text:style-name="P28"><text:s text:c="5"/><text:bookmark-start text:name="_Hlk191123974"/>（Ｃ）<text:bookmark-end text:name="_Hlk191123974"/>紅皮甘「蔗」/「庶」務繁雜<text:s text:c="5"/><text:s text:c="8"/>（Ｄ）山路「崎」嶇/「畸」形言論</text:p>
      <text:p text:style-name="P29">（　）2.下列各組「」中的國字，何者意思完全相同？<text:s text:c="5"/></text:p>
      <text:p text:style-name="P30"><text:s/><text:s text:c="4"/>（Ａ）歡「騰」雀躍/「騰」出空間<text:s text:c="3"/><text:s text:c="4"/><text:s/><text:s text:c="4"/><text:s/>（Ｂ）老闆「倚」重/不偏不「倚」</text:p>
      <text:p text:style-name="P31"><text:s text:c="5"/>（Ｃ）海「枯」石爛/「枯」木逢春<text:s text:c="2"/><text:s text:c="4"/><text:s text:c="3"/><text:s text:c="4"/>（Ｄ）打躬作「揖」/「揖」讓而升</text:p>
      <text:p text:style-name="P32"><text:bookmark-start text:name="_Hlk191122245"/>（　）3.<text:bookmark-end text:name="_Hlk191122245"/>下列各組「」中的注音寫成國字後，何組字形相同?</text:p>
      <text:p text:style-name="P33"><text:s text:c="5"/>（Ａ）海鷗「ㄑ一」息岸邊/情況「ㄑ一」慘<text:s text:c="5"/>（Ｂ）船「ㄅㄛˊ」往來/漂「ㄅㄛˊ」不定</text:p>
      <text:p text:style-name="P34"><text:s text:c="5"/>（Ｃ）狙「ㄐㄧˊ」犯人/正面撞「ㄐㄧˊ」<text:s text:c="5"/>（Ｄ）綠色「ㄊㄥˊ」蔓/「ㄊㄥˊ」寫文稿</text:p>
      <text:p text:style-name="內文"><text:span text:style-name="T35">（　）4.（甲）曲是</text:span><text:span text:style-name="T36">金</text:span><text:span text:style-name="T37">、</text:span><text:span text:style-name="T38">元</text:span><text:span text:style-name="T39">以來新興的文體，盛行於</text:span><text:span text:style-name="T40">元</text:span><text:span text:style-name="T41">代。曲要依照曲牌填寫，曲牌與內容有關。（乙）曲牌規定曲的字數﹑</text:span></text:p>
      <text:p text:style-name="內文"><text:span text:style-name="T42"><text:s text:c="6"/>句數﹑平仄和用韻，但可以在曲調允許下增字，稱為「襯字」（丙）</text:span><text:span text:style-name="T43">元</text:span><text:span text:style-name="T44">曲可分為散曲與雜劇兩類（丁）散曲依形式可</text:span></text:p>
      <text:p text:style-name="內文"><text:span text:style-name="T45"><text:s text:c="6"/>分為小令跟散套，皆不可配樂歌唱（戊）雜劇為</text:span><text:span text:style-name="T46">元</text:span><text:span text:style-name="T47">代的歌劇，主要由曲，加上科（動作）﹑白（說白）組成，可以在</text:span></text:p>
      <text:p text:style-name="內文"><text:span text:style-name="T48"><text:s text:c="6"/>舞台上演出（己）</text:span><text:span text:style-name="T49">唐</text:span><text:span text:style-name="T50">詩、</text:span><text:span text:style-name="T51">宋</text:span><text:span text:style-name="T52">詞、</text:span><text:span text:style-name="T53">元</text:span><text:span text:style-name="T54">曲、</text:span><text:span text:style-name="T55">明清</text:span><text:span text:style-name="T56">小說並稱為中國四大韻文。上述說明正確的有﹖</text:span></text:p>
      <text:p text:style-name="P57"><text:s text:c="5"/>（Ａ）乙丙戊（Ｂ）甲丙己（Ｃ）甲乙丙（Ｄ）甲戊己</text:p>
      <text:p text:style-name="P58">（　）5.（甲）商店打「ㄧㄤˊ<text:bookmark-start text:name="_Hlk191452204"/>」<text:bookmark-end text:name="_Hlk191452204"/>：佯（乙）<text:bookmark-start text:name="_Hlk191127092"/>《裨海記遊》<text:bookmark-end text:name="_Hlk191127092"/>：「裨」音ㄅㄧˋ（丙）紅蓼灘頭：「蓼」音ㄌㄧㄠˇ（丁）刎頸交：</text:p>
      <text:p text:style-name="P59"><text:s text:c="5"/>「刎」音ㄨˋ（戊）「ㄔㄡˊ」<text:s/>悵：惆。以上注音國字皆正確的有幾個﹖</text:p>
      <text:p text:style-name="P60"><text:s text:c="5"/>（Ａ）五（Ｂ）四（Ｃ）三（Ｄ）二</text:p>
      <text:p text:style-name="內文"><text:span text:style-name="T61">（　）6.</text:span><text:span text:style-name="T62">馬致遠</text:span><text:span text:style-name="T63">天淨沙</text:span><text:span text:style-name="T64">一曲中以「古道、西風、瘦馬」點出季節，請問下列選項，何者與上述季節相同﹖</text:span></text:p>
      <text:p text:style-name="P65"><text:s text:c="4"/>（Ａ）六出飛花入戶時，坐看青竹變瓊枝 <text:s text:c="11"/>（Ｂ）稻花香裡說豐年，聽取蛙聲一片</text:p>
      <text:p text:style-name="P66"><text:s text:c="4"/>（Ｃ）山明水淨夜來霜，數樹深紅出淺黃<text:s text:c="9"/><text:s text:c="2"/><text:s/>（Ｄ）千里鶯啼綠映紅，水村山郭酒旗風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內文"><text:span text:style-name="T71">過去我們民間雖然沒有什麼共同的宗教信仰，但在農業社會，大家總有「善有善報，惡有惡報」的想法，因此大多數的人多半不會做壞事。在國家工業化以後，這種觀念逐漸淡化，如果我們能恢復我們某種程度的宗教情懷，對於社會安定，絕對有所助益。」（</text:span><text:span text:style-name="T72">李家同</text:span><text:span text:style-name="T73">）</text:span></text:p>
          </table:table-cell>
        </table:table-row>
      </table:table>
      <text:p text:style-name="P74">（　）7.根據上文，下列說明何者符合文義？</text:p>
      <text:p text:style-name="P75"><text:s text:c="4"/><text:bookmark-start text:name="_Hlk191122815"/>（Ａ）<text:bookmark-end text:name="_Hlk191122815"/>宗教信仰對於社會安定有絕對的幫助<text:s text:c="8"/>（Ｂ）作者強調宗教信仰助人為善的重要性，鼓吹人民信仰宗教</text:p>
      <text:p text:style-name="P76"><text:s text:c="4"/>（Ｃ）工業化後，人們都開始過著法治生活 <text:s/><text:s text:c="6"/>（Ｄ）存善心，做好事的情懷，為安定社會的重要力量</text:p>
      <text:p text:style-name="P77"><text:span text:style-name="T78">（　）8.</text:span><text:span text:style-name="T79">「</text:span><text:span text:style-name="T80">黃</text:span><text:span text:style-name="T81">蘆岸白蘋渡口，</text:span><text:span text:style-name="T82">綠</text:span><text:span text:style-name="T83">楊堤紅蓼灘頭。（甲）點秋江白鷺沙鷗（乙</text:span><text:span text:style-name="T84">）雖無</text:span><text:span text:style-name="T85">刎頸交（丙）傲殺人間萬戶侯（丁）</text:span><text:span text:style-name="T86">卻有</text:span><text:span text:style-name="T87">忘機友。不識字煙波釣叟」關於</text:span><text:span text:style-name="T88">白樸</text:span><text:span text:style-name="T89">的</text:span><text:span text:style-name="T90">沉醉東風</text:span><text:span text:style-name="T91">，請依序填入正確文句﹖</text:span></text:p>
      <text:p text:style-name="P92">（Ａ）乙丁甲丙（Ｂ）甲乙丁丙（Ｃ）丁乙甲丙（Ｄ）乙丁丙甲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內文"><text:span text:style-name="T97">天文學家依小行星的軌道或光譜，把太空中的小行星歸納分類，有些類別較多，有些較少。在浩瀚無垠的宇宙中，目前人類已發現了幾十萬顆的小行星。但也還有許多未被發現﹑未被歸類的小行星。有些人一輩子，執著地認真活著。他們就像是一顆顆小行星，在浩瀚的世界一隅，兀自折射出璀燦的光影和波長。」(</text:span><text:span text:style-name="T98">劉克襄</text:span><text:span text:style-name="T99">十五顆小行星</text:span><text:span text:style-name="T100">)</text:span></text:p>
          </table:table-cell>
        </table:table-row>
      </table:table>
      <text:p text:style-name="P101">（　）9.根據內容，作者在此以「未被發現﹑未被歸類的小行星」比喻什麼樣的人﹖</text:p>
      <text:p text:style-name="P102">（Ａ）不事生產的啃老族（Ｂ）負責勤勞的快遞員（Ｃ）跨國企業的老闆（Ｄ）鼎鼎大名的作家</text:p>
      <text:p text:style-name="P103">（　）10.（甲）煙波：澄澈平靜的湖面（乙）「古道」﹑西風﹑瘦馬：年代久遠的道路（丙）忘機友：彼此以誠相待﹑毫無</text:p>
      <text:p text:style-name="P104">心機的朋友（丁）「傲殺」人間萬戶侯：極為輕視。「殺」音ㄕㄚ（戊）斷腸：形容極為悲傷。以上說明正確的有幾個﹖<text:s text:c="2"/><text:bookmark-start text:name="_Hlk191143188"/><text:bookmark-start text:name="_Hlk191208376"/>（Ａ）五（Ｂ）四（Ｃ）三（Ｄ）二<text:bookmark-end text:name="_Hlk191143188"/></text:p>
      <text:p text:style-name="P105"><text:bookmark-end text:name="_Hlk191208376"/>（　）11.關於《裨海記遊》一書，下列敘述何者正確?</text:p>
      <text:p text:style-name="內文"><text:span text:style-name="T106"><text:s/></text:span><text:span text:style-name="T107"><text:s text:c="3"/></text:span><text:span text:style-name="T108">（Ａ）作者</text:span><text:span text:style-name="T109">郁永河</text:span><text:span text:style-name="T110">工於詩文，此書為其來</text:span><text:span text:style-name="T111">台</text:span><text:span text:style-name="T112">採</text:span><text:span text:style-name="T113">煤</text:span><text:span text:style-name="T114">後所撰</text:span><text:span text:style-name="T115"><text:s text:c="4"/></text:span><text:span text:style-name="T116">（Ｂ）書中以日記體記錄在</text:span><text:span text:style-name="T117">台</text:span><text:span text:style-name="T118">的所見所聞</text:span></text:p>
      <text:p text:style-name="P119"><text:span text:style-name="T120">（Ｃ）</text:span><text:span text:style-name="T121">藉由古體詩描寫當時</text:span><text:span text:style-name="T122">台灣</text:span><text:span text:style-name="T123">的開發狀況</text:span><text:span text:style-name="T124"><text:s text:c="14"/></text:span><text:span text:style-name="T125">（Ｄ）記錄當時</text:span><text:span text:style-name="T126">台灣</text:span><text:span text:style-name="T127">移民的風俗習慣</text:span></text:p>
      <text:p text:style-name="P128">（　）12.（甲）舊社會，農業生產完全靠天吃飯，一遇到□□□□，廣大農民就只有在飢餓線上掙扎了（乙）我們能有</text:p>
      <text:p text:style-name="P129"><text:s text:c="6"/>□□□□的生活，都要感謝前人的努力（丙）不管你什麼時候來到植物園，都能看到一片□□□□，生機盎然的綠色</text:p>
      <text:p text:style-name="P130"><text:s text:c="6"/>植物（丁）這塊□□□□如果善加規劃利用，一定可以成為最好的休閒公園。缺空處依序可以填入的成語為何？</text:p>
      <text:p text:style-name="P131">（Ａ）青黃不接、沃野千里、魚米之鄉、寸草不生<text:s text:c="8"/>（Ｂ）荒時暴月、物阜民豐、鬱鬱蔥蔥、不毛之地</text:p>
      <text:p text:style-name="P132">（Ｃ）荒時暴月、魚米之鄉、寸草不生、青黃不接<text:s text:c="8"/>（Ｄ）不毛之地、物阜民豐、沃野千里、鬱鬱蔥蔥</text:p>
      <text:p text:style-name="P133"/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「人生最不幸處，是偶一失言而禍不及；偶一失謀而事幸成；偶一恣行而獲小利；後乃視為故常，是恬不為意。則莫大之患，由此生矣。」（</text:span><text:span text:style-name="T141">弘一</text:span><text:span text:style-name="T142">法師）</text:span></text:p>
          </table:table-cell>
        </table:table-row>
      </table:table>
      <text:p text:style-name="P143"><text:bookmark-start text:name="_Hlk191124508"/>（　）13.<text:bookmark-end text:name="_Hlk191124508"/>上文所要闡述的道理，與下列哪個選項相同？（Ａ）小隙沉舟（Ｂ）臨渴掘井（Ｃ）福無雙至（Ｄ）竭澤而漁</text:p>
      <text:p text:style-name="P144">（　）14.「感謝傷害過你的人，是他們讓你的人生與眾不同。感激( <text:s/>)你的人，因為他強化了你的雙腿；感激( <text:s/>)你的人，</text:p>
      <text:p text:style-name="P145"><text:s text:c="5"/><text:s/>因為他增進了你的智慧；感激( <text:s/>)你的人，因為他教會妳該獨立；感激( <text:s/>)過你的人，因為他覺醒了你的自尊；感激</text:p>
      <text:p text:style-name="P146"><text:s text:c="5"/><text:s/>為難你的人，因為他砥礪了你的心志。」上段文字是鼓勵人們以正向樂觀的態度看待人生的挫折，依照文意判斷，</text:p>
      <text:p text:style-name="P147"><text:s text:c="4"/><text:s/><text:s/>缺空處依序應填入那些詞語﹖</text:p>
      <text:p text:style-name="P148"><text:s text:c="4"/><text:s/>（Ａ）絆住﹑矇蔽﹑拋下﹑輕視<text:s text:c="23"/>（Ｂ）跌跤﹑欺瞞﹑遺棄﹑斜視</text:p>
      <text:p text:style-name="P149"><text:s text:c="4"/><text:s/>（Ｃ）絆倒﹑欺瞞﹑拋棄﹑鄙視<text:s text:c="23"/>（Ｄ）欺負﹑矇騙﹑遺忘﹑蔑視<text:s/></text:p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凡紙用楮樹（一名穀樹）皮與桑穰、芙蓉膜等諸物者為皮紙，用竹麻者為竹紙。精者極其潔白，供書文、印文、柬，啟用；粗者為火紙、包裹紙。所謂「殺青」，以斬竹得名；「汗青」以煮瀝得名；「簡」即已成紙名，乃煮竹成簡。</text:p>
          </table:table-cell>
        </table:table-row>
      </table:table>
      <text:p text:style-name="P156"><text:bookmark-start text:name="_Hlk191125514"/>（　）15.<text:bookmark-end text:name="_Hlk191125514"/>請問以下說法，何者最為符合上文所述？</text:p>
      <text:p text:style-name="P157"><text:s text:c="5"/>（Ａ）殺青、汗青以及簡都是製作紙的過程<text:s text:c="16"/>（Ｂ）潔白的紙，可以用來書寫<text:bookmark-start text:name="_Hlk191197354"/>、<text:bookmark-end text:name="_Hlk191197354"/>印文、起火<text:s text:c="2"/></text:p>
      <text:p text:style-name="P158"><text:s text:c="5"/>（Ｃ）竹紙的原料為楮樹皮與桑穰<text:s text:c="24"/>（Ｄ）粗糙的紙可以用來做包裝紙</text:p>
      <text:p text:style-name="P159"><text:span text:style-name="T160">（　）1</text:span><text:span text:style-name="T161">6</text:span><text:span text:style-name="T162">.</text:span><text:span text:style-name="T163">關於</text:span><text:bookmark-start text:name="_Hlk191301998"/><text:span text:style-name="T164">天淨沙</text:span><text:span text:style-name="T165">秋思</text:span><text:bookmark-end text:name="_Hlk191301998"/><text:span text:style-name="T166">及</text:span><text:bookmark-start text:name="_Hlk191302044"/><text:span text:style-name="T167">沉醉東風</text:span><text:span text:style-name="T168">漁父詞</text:span><text:bookmark-end text:name="_Hlk191302044"/><text:span text:style-name="T169">這</text:span><text:span text:style-name="T170">二首曲</text:span><text:span text:style-name="T171">，下列</text:span><text:span text:style-name="T172">說明何者正確？ <text:s text:c="2"/></text:span></text:p>
      <text:p text:style-name="P173"><text:span text:style-name="T174"><text:s text:c="5"/></text:span><text:span text:style-name="T175">（Ａ）</text:span><text:span text:style-name="T176">沉醉東風</text:span><text:span text:style-name="T177">漁父詞</text:span><text:span text:style-name="T178">全曲</text:span><text:span text:style-name="T179">表現出漁父苦中作樂的生活態度</text:span></text:p>
      <text:p text:style-name="P180"><text:span text:style-name="T181"><text:s text:c="5"/></text:span><text:span text:style-name="T182">（Ｂ）</text:span><text:span text:style-name="T183">天淨沙</text:span><text:span text:style-name="T184">秋思</text:span><text:span text:style-name="T185">中</text:span><text:span text:style-name="T186">以</text:span><text:bookmark-start text:name="_Hlk191302713"/><text:span text:style-name="T187">「古道西風瘦馬」</text:span><text:bookmark-end text:name="_Hlk191302713"/><text:span text:style-name="T188">描寫旅途所見，蘊含旅途的蒼涼與艱辛</text:span></text:p>
      <text:p text:style-name="P189"><text:span text:style-name="T190"><text:s text:c="5"/></text:span><text:span text:style-name="T191">（Ｃ）</text:span><text:span text:style-name="T192">天淨沙</text:span><text:span text:style-name="T193">秋思</text:span><text:span text:style-name="T194">中「</text:span><text:span text:style-name="T195">夕陽西下，斷腸人在天涯</text:span><text:span text:style-name="T196">」</text:span><text:span text:style-name="T197">敘寫迷路的狀況，帶出遊子不安心情</text:span></text:p>
      <text:p text:style-name="P198"><text:span text:style-name="T199"><text:s text:c="5"/></text:span><text:span text:style-name="T200">（Ｄ）</text:span><text:span text:style-name="T201">沉醉東風</text:span><text:span text:style-name="T202">漁父詞</text:span><text:span text:style-name="T203">由</text:span><text:bookmark-start text:name="_Hlk191303237"/><text:span text:style-name="T204">「</text:span><text:span text:style-name="T205">傲殺人間萬戶侯</text:span><text:span text:style-name="T206">」</text:span><text:bookmark-end text:name="_Hlk191303237"/><text:span text:style-name="T207">可知當時大官狂妄傲慢，令漁父深惡痛絕</text:span></text:p>
      <text:p text:style-name="內文"><text:span text:style-name="T208">（　）1</text:span><text:span text:style-name="T209">7</text:span><text:span text:style-name="T210">.</text:span><text:span text:style-name="T211">一六九七年</text:span><text:span text:style-name="T212">郁永河</text:span><text:span text:style-name="T213">在《裨海記遊》一書中提到：「</text:span><text:span text:style-name="T214">自</text:span><text:span text:style-name="T215">竹塹</text:span><text:span text:style-name="T216">迄</text:span><text:span text:style-name="T217">南崁</text:span><text:span text:style-name="T218">八、九十里，不見一人一屋，求一樹就蔭不得；</text:span></text:p>
      <text:p text:style-name="P219"><text:s text:c="6"/>掘土窟，置瓦釜為炊，就烈日下，以澗水沃之，各飽一餐。途中遇麋、鹿、麇、麚逐隊行，甚夥，驅獫、猲、獟獲三</text:p>
      <text:p text:style-name="內文"><text:span text:style-name="T220"><text:s text:c="6"/></text:span><text:span text:style-name="T221">鹿。既至</text:span><text:span text:style-name="T222">南崁</text:span><text:span text:style-name="T223">，入深箐中，披荊度莽，冠履俱敗；直狐貉之窟，非人類所宜至也</text:span><text:span text:style-name="T224">。」文中為描述當時</text:span><text:span text:style-name="T225">桃</text:span><text:span text:style-name="T226">、</text:span><text:span text:style-name="T227">竹</text:span><text:span text:style-name="T228">、</text:span><text:span text:style-name="T229">苗</text:span><text:span text:style-name="T230">一帶</text:span></text:p>
      <text:p text:style-name="P231"><text:s text:c="6"/>地形，由上文所述，對照今日景觀，可以用下列哪個成語形容﹖</text:p>
      <text:p text:style-name="P232"><text:s text:c="5"/>（Ａ）滄海一粟<text:s text:c="2"/>（Ｂ）深谷為陵<text:s text:c="3"/>（Ｃ）明日黃花<text:s text:c="3"/>（Ｄ）山高水長</text:p>
      <text:p text:style-name="P233">（　）18.<text:bookmark-start text:name="_Hlk191471562"/>下列說明何者完全正確﹖</text:p>
      <text:p text:style-name="P234"><text:s text:c="5"/>（Ａ）蘢蔥：音ㄌㄨㄥˊ<text:s/>ㄘㄨㄥ，草木枯萎的樣子<text:s/></text:p>
      <text:p text:style-name="P235"><text:s text:c="5"/>（Ｂ）威風凜凜：形容聲勢氣派，使人敬畏。<text:bookmark-start text:name="_Hlk191297464"/>「凜」<text:bookmark-end text:name="_Hlk191297464"/>音ㄌ一ㄣˇ</text:p>
      <text:p text:style-name="P236"><text:s/><text:s text:c="4"/>（Ｃ）寥落：稀疏。「寥」音ㄌㄧㄠˇ<text:s text:c="5"/></text:p>
      <text:p text:style-name="P237"><text:s text:c="5"/>（Ｄ）覬覦：音ㄑ一ˇ<text:s/>ㄩˊ，希望得到不該擁有的東西<text:s/><text:bookmark-end text:name="_Hlk191471562"/></text:p>
      <text:p text:style-name="P238">（　）19.一個詞語顛倒後，他的意思可能不變，如「往來」─「來往」，皆作「交往」，意思相同﹔不過也有意思相異的，</text:p>
      <text:p text:style-name="P239">如「現實」─「實現」。請問下列句子中的顛倒詞，意思相同的有那些？（甲）警察已四面埋伏，而歹徒尚未「察覺」。</text:p>
      <text:p text:style-name="P240"><text:span text:style-name="T241">─雖然「覺察」到有人跟蹤她，她仍不慌不忙地尋找路徑。（乙）</text:span><text:span text:style-name="T242">李</text:span><text:span text:style-name="T243">老師是一位優秀的「地質」學家</text:span><text:span text:style-name="T244">。</text:span><text:span text:style-name="T245">─這衣料的「質</text:span></text:p>
      <text:p text:style-name="P246"><text:span text:style-name="T247">地」、花色都很特別。（丙）</text:span><text:span text:style-name="T248">秦始皇</text:span><text:span text:style-name="T249">逐一的「併吞」六國，終於一統天下。─他表面上跟我們合作，但我看這是</text:span><text:span text:style-name="T250">項莊</text:span><text:span text:style-name="T251">舞</text:span></text:p>
      <text:p text:style-name="P252">劍，只怕他想乘機「吞併」我們的公司。（丁）他在這場拔河比賽中花了很大的「氣力」才獲勝。─為何那隻大象要</text:p>
      <text:p text:style-name="P253">用盡「力氣」地搬起一根木頭?因為牠要向動物們顯威風。</text:p>
      <text:p text:style-name="P254">（Ａ）甲乙丙（Ｂ）甲乙丁（Ｃ）乙丙丁（Ｄ）甲丙丁</text:p>
      <text:p text:style-name="P255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喜歡「路」那個字。「路」的一半是</text:span><text:span text:style-name="T262">「</text:span><text:span text:style-name="T263">足</text:span><text:span text:style-name="T264">」</text:span><text:span text:style-name="T265">，意思是指「腳所踩的地方」，另一半是「各」，代表「各人有各人的去向」。有所往，有所返，有所聚，有所予，有所求－在路上。(</text:span><text:span text:style-name="T266">張曉風</text:span><text:span text:style-name="T267">)</text:span></text:p>
          </table:table-cell>
        </table:table-row>
      </table:table>
      <text:p text:style-name="P268">（　）20.請問作者在上段文字中所要表達的意思為何﹖</text:p>
      <text:p text:style-name="P269">（Ａ）強調路是人走出來的，人可以完成自己的夢想<text:s text:c="5"/><text:s text:c="2"/><text:s text:c="2"/>（Ｂ）人生路上看到的各種風景，都要努力記錄下來</text:p>
      <text:p text:style-name="P270">（Ｃ）經由字的意義告訴我們「路」是會意字<text:s text:c="2"/><text:s text:c="11"/><text:s/><text:s/>（Ｄ）要珍惜人與人相遇的短暫緣分</text:p>
      <text:p text:style-name="P271">（　）21.請問以下敘述，完全正確的是？</text:p>
      <text:p text:style-name="P272"><text:s text:c="4"/>（Ａ）干：用來阻擋刀箭、護衛身軀的盾牌，戈：為長柄橫刃的平頭戟。干戈：比喻和平</text:p>
      <text:p text:style-name="P273"><text:s text:c="4"/>（Ｂ）圭：測日影的桿柱，臬：測日影方位的器具。圭臬：比喻法度、典則</text:p>
      <text:p text:style-name="P274"><text:s text:c="4"/>（Ｃ）砥：細的磨刀石，礪：粗的磨刀石。砥礪：引申為磨練</text:p>
      <text:p text:style-name="P275"><text:s text:c="4"/>（Ｄ）陶：鎔鑄金屬，冶：製造陶器。陶冶：引申為教化、培育</text:p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soft-page-break/>
            <text:p text:style-name="P281"><text:span text:style-name="T282">有赴飲夜歸者，值大雨，持蓋自蔽。見一人立簷下溜，即投傘下同行。久之，不語，疑為鬼也，以足撩之，偶不相值，愈益恐，因奮力擠之橋下而趨。值炊糕者晨起，亟奔入其門，告以遇鬼。俄頃，復見一人，遍體沾溼，踉蹌而至，號呼有鬼，亦投其家。二人相視愕然，不覺大笑。 （</text:span><text:span text:style-name="T283">明</text:span><text:span text:style-name="T284">朝<text:s/></text:span><text:span text:style-name="T285">馮夢龍</text:span><text:span text:style-name="T286">） <text:s/>注：（1）撩 ： 這裡指踢。 （2）亟 ： 音ㄐㄧˊ，緊急。</text:span></text:p>
          </table:table-cell>
        </table:table-row>
      </table:table>
      <text:p text:style-name="P287">（　）22.關於上文，下列敘述何者正確﹖</text:p>
      <text:p text:style-name="P288"><text:s text:c="5"/>（Ａ）赴飲夜歸者好心把傘分給別人用，傘卻被搶走了<text:s text:c="6"/>（Ｂ）赴飲夜歸者其實是杯弓蛇影，自己嚇自己</text:p>
      <text:p text:style-name="P289"><text:s text:c="5"/>（Ｃ）赴飲夜歸者因為天雨路滑跌倒，摔到橋下<text:s text:c="12"/>（Ｄ）故事發生的時間是下雨的傍晚</text:p>
      <text:p text:style-name="P290"><text:bookmark-start text:name="_Hlk191135020"/><text:span text:style-name="T291">（　）2</text:span><text:span text:style-name="T292">3</text:span><text:span text:style-name="T293">.</text:span><text:span text:style-name="T294">關於</text:span><text:span text:style-name="T295">歐‧亨利</text:span><text:span text:style-name="T296">所著</text:span><text:span text:style-name="T297">二十年後</text:span><text:span text:style-name="T298">內容說明</text:span><text:span text:style-name="T299">，</text:span><text:span text:style-name="T300">下列</text:span><text:span text:style-name="T301">何者正確？</text:span></text:p>
      <text:p text:style-name="P302"><text:span text:style-name="T303"><text:s text:c="5"/></text:span><text:span text:style-name="T304">（Ａ）</text:span><text:span text:style-name="T305">鮑伯</text:span><text:span text:style-name="T306">打開紙條的手會顫抖</text:span><text:span text:style-name="T307">，</text:span><text:span text:style-name="T308">是因為</text:span><text:span text:style-name="T309">吉米</text:span><text:span text:style-name="T310">在紙條</text:span><text:span text:style-name="T311">裡說</text:span><text:span text:style-name="T312">自己是個警察，</text:span><text:span text:style-name="T313">要</text:span><text:span text:style-name="T314">鮑伯</text:span><text:span text:style-name="T315">趕快逃走</text:span></text:p>
      <text:p text:style-name="P316"><text:span text:style-name="T317"><text:s text:c="5"/></text:span><text:span text:style-name="T318">（Ｂ）</text:span><text:span text:style-name="T319">鮑伯</text:span><text:span text:style-name="T320">因為</text:span><text:span text:style-name="T321">聽</text:span><text:span text:style-name="T322">到</text:span><text:span text:style-name="T323">眼前的人說話聲音比</text:span><text:span text:style-name="T324">吉米</text:span><text:span text:style-name="T325">低沉很多，而發現眼前的人不是</text:span><text:span text:style-name="T326">吉米</text:span></text:p>
      <text:p text:style-name="P327"><text:span text:style-name="T328"><text:s text:c="5"/></text:span><text:span text:style-name="T329">（Ｃ）</text:span><text:span text:style-name="T330">吉米</text:span><text:span text:style-name="T331">不親自逮捕</text:span><text:span text:style-name="T332">鮑伯</text:span><text:span text:style-name="T333">是因為</text:span><text:span text:style-name="T334">吉米</text:span><text:span text:style-name="T335">為人寬厚，想把逮捕通緝犯的功勞讓給別人</text:span></text:p>
      <text:p text:style-name="P336"><text:s text:c="5"/>（Ｄ）分離二十年後的好友終於相聚，但結局卻出人意料</text:p>
      <text:p text:style-name="P337"><text:bookmark-end text:name="_Hlk191135020"/>（　）24.「你不是奴隸，也不是神明，只是個普通人，你不必聽從任何人的指示，你自己可以做決定」這段文句為著名動</text:p>
      <text:p text:style-name="P338"><text:span text:style-name="T339"><text:s text:c="5"/></text:span><text:span text:style-name="T340"><text:s/></text:span><text:span text:style-name="T341">畫</text:span><text:span text:style-name="T342">進擊的巨人</text:span><text:span text:style-name="T343">中的經典台詞，請判斷這台詞的中心思想為何？</text:span><text:span text:style-name="T344">（Ａ）</text:span><text:span text:style-name="T345">互助</text:span><text:span text:style-name="T346">（Ｂ）</text:span><text:span text:style-name="T347">勇氣</text:span><text:span text:style-name="T348">（Ｃ）</text:span><text:span text:style-name="T349">自主</text:span><text:span text:style-name="T350">（Ｄ）</text:span><text:span text:style-name="T351">服從</text:span><text:span text:style-name="T352"><text:s/></text:span></text:p>
      <text:p text:style-name="P353"><text:span text:style-name="T354">（　）2</text:span><text:span text:style-name="T355">5</text:span><text:span text:style-name="T356">.</text:span><text:span text:style-name="T357">曹雪芹</text:span><text:span text:style-name="T358">嗜（</text:span><text:span text:style-name="T359"><text:s text:c="2"/></text:span><text:span text:style-name="T360">）成癖，後也因此癖在四十歲就逝世了。他的妻子曾在悼亡詩中寫到：</text:span><text:span text:style-name="T361">「</text:span><text:span text:style-name="T362">不怨糟糠怨</text:span><text:span text:style-name="T363">杜康</text:span><text:span text:style-name="T364">。</text:span><text:span text:style-name="T365">」</text:span><text:span text:style-name="T366"><text:s/></text:span></text:p>
      <text:p text:style-name="P367"><text:span text:style-name="T368"><text:s text:c="6"/></text:span><text:span text:style-name="T369">請問：導致</text:span><text:span text:style-name="T370">曹雪芹</text:span><text:span text:style-name="T371">英年早逝的癖好是什麼？（Ａ）</text:span><text:span text:style-name="T372">喝酒</text:span><text:span text:style-name="T373">（Ｂ）</text:span><text:span text:style-name="T374">抽菸</text:span><text:span text:style-name="T375">（Ｃ）美色（Ｄ）</text:span><text:span text:style-name="T376">冰</text:span><text:span text:style-name="T377">品</text:span><text:s/></text:p>
      <text:p text:style-name="P378"><text:span text:style-name="T379">（　）2</text:span><text:span text:style-name="T380">6</text:span><text:span text:style-name="T381">.</text:span><text:span text:style-name="T382">下列</text:span><text:span text:style-name="T383">關於文句</text:span><text:span text:style-name="T384">的</text:span><text:span text:style-name="T385">分析，何者</text:span><text:span text:style-name="T386">不正確</text:span><text:span text:style-name="T387">？</text:span></text:p>
      <text:p text:style-name="P388"><text:span text:style-name="T389"><text:s text:c="5"/></text:span><text:span text:style-name="T390">（Ａ）</text:span><text:span text:style-name="T391">鹿耳門</text:span><text:span text:style-name="T392">：「鐵板沙連到七鯤，鯤</text:span><text:span text:style-name="T393">身</text:span><text:span text:style-name="T394">激浪海天昏。」描寫</text:span><text:span text:style-name="T395">鹿耳門</text:span><text:span text:style-name="T396">一帶的七座沙洲，海浪拍打其上，一片昏暗的景象</text:span></text:p>
      <text:p text:style-name="P397"><text:span text:style-name="T398"><text:s text:c="5"/></text:span><text:span text:style-name="T399">（Ｂ）</text:span><text:span text:style-name="T400">鹿耳門</text:span><text:span text:style-name="T401">：「任教巨舶難輕犯，天險生成鹿耳門。」說明</text:span><text:span text:style-name="T402">鹿耳門</text:span><text:span text:style-name="T403">是天然形成的險要之地，巨大的船艦也難以進犯</text:span></text:p>
      <text:p text:style-name="P404"><text:span text:style-name="T405"><text:s text:c="5"/></text:span><text:span text:style-name="T406">（Ｃ）</text:span><text:span text:style-name="T407">蔗田</text:span><text:span text:style-name="T408">：「蔗田萬頃碧萋萋，一望蘢蔥路欲迷。」是說明蔗田過於茂密，農人收割甘蔗時經常迷路</text:span></text:p>
      <text:p text:style-name="P409"><text:span text:style-name="T410"><text:s text:c="5"/></text:span><text:span text:style-name="T411">（Ｄ）</text:span><text:span text:style-name="T412">蔗田</text:span><text:span text:style-name="T413">：「綑載都來糖廍裡，只留蔗葉餉群犀。」描寫甘蔗收穫的情形，表現豐收的忙碌與喜悅</text:span></text:p>
      <text:p text:style-name="P414"/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會稽</text:span><text:span text:style-name="T421">之東，有</text:span><text:span text:style-name="T422">石</text:span><text:span text:style-name="T423">氏者。其季女病痞，迎良醫治之，久而不除，謝醫使去。其父思之，以為是良醫也，奈何療之而病不除？他日竊窺之，見其舉藥不飲而覆於床下也。乃復迎前醫，進以前藥，三飲之而疾已。</text:span><text:span text:style-name="T424">（</text:span><text:span text:style-name="T425">唐甄</text:span><text:span text:style-name="T426">《潛書》）</text:span></text:p>
          </table:table-cell>
        </table:table-row>
      </table:table>
      <text:p text:style-name="P427">（　）27.關於上文，下列敘述何者正確？</text:p>
      <text:p text:style-name="P428"><text:span text:style-name="T429"><text:s text:c="5"/>（Ａ）良醫只是浪</text:span><text:span text:style-name="T430">得</text:span><text:span text:style-name="T431">虛名，並無真實才學 <text:s text:c="18"/>（Ｂ）醫生因為治不好</text:span><text:span text:style-name="T432">石</text:span><text:span text:style-name="T433">氏女兒的病自請離開</text:span></text:p>
      <text:p text:style-name="P434"><text:span text:style-name="T435"><text:s text:c="5"/>（Ｃ）</text:span><text:span text:style-name="T436">石</text:span><text:span text:style-name="T437">氏後來換新醫生幫女兒治病，女兒痊癒了 <text:s text:c="10"/>（Ｄ）</text:span><text:span text:style-name="T438">石</text:span><text:span text:style-name="T439">氏女兒病治不好是因為沒有喝醫生開的藥</text:span></text:p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舊酒沒，新醅潑，老瓦盆邊笑呵呵。</text:span><text:span text:style-name="T446">共</text:span><text:span text:style-name="T447">山僧野叟閑吟和。他出</text:span><text:span text:style-name="T448">一對</text:span><text:span text:style-name="T449">雞，我出</text:span><text:span text:style-name="T450">一個</text:span><text:span text:style-name="T451">鵝，閒快活！（</text:span><text:span text:style-name="T452">關漢卿</text:span><text:span text:style-name="T453">四塊玉</text:span><text:span text:style-name="T454">閒適</text:span><text:span text:style-name="T455">）</text:span></text:p>
          </table:table-cell>
        </table:table-row>
      </table:table>
      <text:p text:style-name="P456">（　）28.關於這首曲的敘述，下列何者正確？</text:p>
      <text:p text:style-name="P457"><text:s text:c="5"/><text:bookmark-start text:name="_Hlk191391699"/>（Ａ）<text:bookmark-end text:name="_Hlk191391699"/>本曲是作者寄居寺廟時所作<text:s text:c="5"/></text:p>
      <text:p text:style-name="P458"><text:s text:c="5"/>（Ｂ）由內容可知當時作者生活困頓，需靠鄰居接濟才能過活</text:p>
      <text:p text:style-name="P459"><text:s text:c="5"/><text:bookmark-start text:name="_Hlk191391967"/>（Ｃ）<text:bookmark-end text:name="_Hlk191391967"/>「四塊玉」是曲牌名，「閒適」是題目，曲中完全沒有添加襯字</text:p>
      <text:p text:style-name="P460"><text:s text:c="5"/>（Ｄ）本曲所表達出來的心境，與「肯與鄰翁相對飲，隔籬呼取盡餘杯」相近</text:p>
      <text:p text:style-name="P461">（　）29.在解釋法律規範時，有「舉重明輕」和「舉輕明重」2種方式，前者是說明某種行為可以被接受，比這個行為程</text:p>
      <text:p text:style-name="P462"><text:span text:style-name="T463"><text:s text:c="6"/></text:span><text:span text:style-name="T464">度還要輕的</text:span><text:span text:style-name="T465">，</text:span><text:span text:style-name="T466">當然可以被接受；後者相反，規範某種行為違法，比所規範的行為嚴重當然違法。下列選項何者</text:span><text:span text:style-name="T467">不是</text:span><text:span text:style-name="T468">「舉</text:span></text:p>
      <text:p text:style-name="P469"><text:s text:c="6"/>輕明重」的解釋方法？</text:p>
      <text:p text:style-name="P470"><text:s/><text:s text:c="4"/><text:span text:style-name="T471">（Ａ）</text:span><text:span text:style-name="T472">法律規定未成年不得抽菸，也不得喝酒 <text:s text:c="13"/></text:span><text:span text:style-name="T473">（Ｂ）</text:span><text:span text:style-name="T474">這個路口禁止左轉，</text:span><text:span text:style-name="T475">當然也</text:span><text:span text:style-name="T476">不</text:span><text:span text:style-name="T477">可以</text:span><text:span text:style-name="T478">迴轉</text:span></text:p>
      <text:p text:style-name="P479"><text:s text:c="5"/>（Ｃ）公園規定不能攀折花木，那盜取花木當然也不行<text:s text:c="7"/>（Ｄ）圖書館內禁止大聲說話，高聲唱歌當然也被禁止</text:p>
      <text:p text:style-name="P480"><text:bookmark-start text:name="_Hlk191135390"/>（　）30.「你不必害怕，因為你不一定被徵召入伍；即使被徵召，有可能上前線，也有可能不上前線。如果不上前線，就</text:p>
      <text:p text:style-name="P481">不用害怕！上前線有可能打仗，也有可能不打仗。如果不打仗，也不必怕！打仗有可能受傷，也有可能不受傷。不受</text:p>
      <text:p text:style-name="P482">傷當然不必怕！受傷有輕傷有重傷，輕傷也不必怕！重傷有的可以治療，有的就死了；可以治療的不必怕；至於死了</text:p>
      <text:p text:style-name="P483">的，更用不著怕了！」請問下列選項，何者與上文使用相同修辭法？</text:p>
      <text:p text:style-name="P484"><text:s text:c="5"/>（Ａ）失掉金錢不過只損失某些東西；失掉了愛，則可能喪失大部分人生；若喪失勇氣，就一無所有</text:p>
      <text:p text:style-name="P485"><text:s text:c="5"/>（Ｂ）陽光更濃了，山景益發清晰，一切氣味都蒸發出來。稻香撲人，真有點醺然欲醉的味兒</text:p>
      <text:p text:style-name="P486"><text:s text:c="5"/>（Ｃ）生命中的每一場風霜雨雪，都可以磨煉我們的意志</text:p>
      <text:p text:style-name="內文"><text:span text:style-name="T487"><text:s text:c="5"/></text:span><text:span text:style-name="T488">（Ｄ）你的嘆息，應該被快樂絞殺，面對著明天歌唱</text:span><text:s/></text:p>
      <text:p text:style-name="P489"><text:bookmark-end text:name="_Hlk191135390"/>二、閱讀測驗（每題2分，共10分）</text:p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<text:s text:c="2"/></text:span><text:span text:style-name="T496"><text:s text:c="2"/></text:span><text:span text:style-name="T497">我是</text:span><text:span text:style-name="T498">盧安達</text:span><text:span text:style-name="T499">的一個小孩，我只有八歲。</text:span></text:p>
            <text:p text:style-name="P500"><text:span text:style-name="T501"><text:s text:c="2"/></text:span><text:span text:style-name="T502"><text:s text:c="2"/></text:span><text:span text:style-name="T503">我們</text:span><text:span text:style-name="T504">盧安達</text:span><text:span text:style-name="T505">不是個有錢的國家，可是我運氣很好，過去一直過得很愉快。爸爸是位小學老師，我就在這所小學唸</text:span><text:soft-page-break/><text:span text:style-name="T506">書，放了學，我們小孩子都在家附近的田野玩。家附近有樹林，也有一條河。我大概五歲起就會游泳了，在我們這些小孩子中，我不僅游得最好，也跑得最快。</text:span></text:p>
            <text:p text:style-name="P507"><text:s text:c="2"/><text:s text:c="2"/>因為是鄉下，我們附近有不少的動物，我最喜歡看的是老鷹，牠們飛的姿態真夠優雅。可是我也很怕老鷹，因為牠們常常俯衝下來抓小動物，有一次，有一隻小山貓被一隻大老鷹活活抓走。</text:p>
            <text:p text:style-name="P508"><text:s text:c="2"/><text:s text:c="2"/>有一次我問媽媽，「媽媽，大老鷹會不會把小孩抓走？」</text:p>
            <text:p text:style-name="P509"><text:s/><text:s text:c="2"/><text:s/>媽媽說：「傻孩子，小孩子旁總有大人在旁邊的，老鷹不敢抓小孩，因為牠們知道大人一定會保護小孩子的。」</text:p>
            <text:p text:style-name="P510">我懂了，所以我永遠不敢離開家太遠，我怕老鷹把我抓走。</text:p>
            <text:p text:style-name="P511"><text:span text:style-name="T512"><text:s/></text:span><text:span text:style-name="T513"><text:s text:c="2"/></text:span><text:span text:style-name="T514"><text:s/></text:span><text:span text:style-name="T515">今年，我開始讀報了，看到報上名人的照片，我老是想，有一天我的照片能上報多好。我的親戚朋友們都說我是個漂亮小孩，也許有一天我會像</text:span><text:span text:style-name="T516">邁克傑克遜</text:span><text:span text:style-name="T517">一樣地有名，報上常常登我的照片。三星期前，爸爸忽然告訴我們，我們的總統遇難了，他認為事態嚴重，因為有心政客可能乘機將事情越搞越糟。就在那天晚上，一群不知道那兒來的士兵進入了我們的村子，我睡著了，什麼都不知道，第二天早上才知道村子裡所有的男人都被打死了，爸爸也不例外。</text:span></text:p>
            <text:p text:style-name="P518"><text:s/><text:s text:c="2"/><text:s/>媽媽居然還有能力將爸爸埋葬了，當天下午我們開始流亡。現在回想起來，媽媽平時是一位很軟弱的人，這次忽然顯得非常剛強，惟一的理由是因為她要將我送到安全地帶去。媽媽在路上，一再地叮嚀我，有人非常恨我們，因此如果發現有壞人來了，可能來不及跑，可是我是小孩子，跑得飛快，一定要拚老命地逃走。媽媽也一再叫我找一棵樹，或者一塊大石頭，以便躲起來，讓壞人看不到。</text:p>
            <text:p text:style-name="P519"><text:s text:c="2"/><text:s text:c="2"/>就在逃亡的第二天，壞人來了，媽媽叫我趕快逃，她自己反而不走，我找到了一棵大樹，躲在樹後面，可是我看到了那些壞人殺人的整個過程。媽媽當然也死了，這批士兵沒有留一個人，不像上次，上次他們只殺男人，這次沒有一個人能逃過。士兵走了以後，我才回去看我的媽媽。看到媽媽死了，我大哭了起來，因為天快暗了，我怎麼辦？</text:p>
            <text:p text:style-name="P520"><text:s/><text:s text:c="2"/><text:s/>我只有八歲！</text:p>
            <text:p text:style-name="P521"><text:s/><text:s text:c="2"/><text:s/>虧得還有一個大哥哥也活著，我猜他大概有十幾歲，是個又高又壯的年輕人，剛才他一定也躲了起來，他看我好可憐，來拉我走，他說我們一定要趕快走，找到另一個逃亡的團體，人不能落了單。我和這位大哥哥相依為命，也找到了一批逃亡的人，好幾次有救濟團體給我們東西吃，雖然很少，可是都虧得這位大哥哥，替我弄到食物吃，如果不是他的話，我早就餓死了，因為小孩子是很難拿到食物的。</text:p>
            <text:p text:style-name="P522"><text:s text:c="2"/><text:s text:c="2"/>由於我們都大半處於飢餓狀態，我們都越來越瘦，這位大哥哥也不是壯漢了。有一天，他說他要去一條河邊喝水，我告訴他最好忍一下，因為河裡都有過死屍，他說他渴得吃不消，一定要去冒一下險。</text:p>
            <text:p text:style-name="P523"><text:s text:c="2"/><text:s text:c="2"/>當天大哥哥就大吐特吐起來，而且虛弱得走不動了。他要休息，然後勸我不要管他，和其他大人一起繼續得逃亡。這次我堅決不肯，決定陪他，他到後來連跟我吵的力氣都沒了。我偷偷地摸了他的額頭，發現他額頭好燙。</text:p>
            <text:p text:style-name="P524"><text:s text:c="2"/><text:s text:c="2"/>大哥哥昏睡以後，我也睡著了。等我醒過來，我知道他已永遠的離開我了。我和大哥哥說了再見以後，走回了大路，不知道什麼原因，我從此沒有看到流亡的難民，我只有一片麵包，二天內，我只吃了這一片麵包，我已越來越走不動了。</text:p>
            <text:p text:style-name="P525"><text:s text:c="2"/><text:s text:c="2"/>就在這時候，我發現一頭大老鷹在跟著我，牠原來在天上飛，後來發現我越走越慢，索性飛到了地面，我走牠也走，我停牠也停。雖然沒有見到任何逃亡潮，卻看到了一部吉普車開過來，我高與極了，以為他們會救我一命，可是吉普車沒有停，我心裡難過到了極點。</text:p>
            <text:p text:style-name="P526"><text:s/><text:s text:c="2"/><text:s/>吉普車開過去以後，忽然停了下來，車上有人走下來，我的希望又來了。可是那位先生並沒有來救我，他拿起一架配有望遠鏡頭的照相機對著我拍照，當時那位大老鷹站在我附近。照完以後，吉普車又走了。</text:p>
            <text:p text:style-name="P527"><text:s text:c="2"/><text:s text:c="2"/>我這才想起這位先生一定是一位記者，他要趕回去，使全世界報紙都會登到這一照片，老鷹在等著小孩過世。</text:p>
            <text:p text:style-name="P528"><text:s/><text:s text:c="2"/><text:s/>明天早上，你們在吃豐盛早飯的時候，就會在報紙上看到我的照片，我不是很希望能上報嗎？這次果真如了願。</text:p>
            <text:p text:style-name="P529"><text:s/><text:s text:c="2"/><text:s/>你們看到的是一個瘦得皮包骨的小孩，已經不能動了。可是我過去曾是個快樂、漂亮而又強壯的小男孩，我曾經也有父母親隨時陪在我的身旁，使老鷹不敢接近我。我曾經全身充滿了精力，每天在河裡游泳。</text:p>
            <text:p text:style-name="P530"><text:span text:style-name="T531"><text:s text:c="2"/></text:span><text:span text:style-name="T532"><text:s text:c="2"/></text:span><text:span text:style-name="T533">現在，我只有一個願望，在老鷹來啄我的時候，我已不會感到痛。 <text:s text:c="10"/></text:span><text:span text:style-name="T534">李家同</text:span><text:span text:style-name="T535">《讓高牆倒下吧》</text:span></text:p>
          </table:table-cell>
        </table:table-row>
      </table:table>
      <text:soft-page-break/>
      <text:p text:style-name="P536">（　）31.文中和小男孩相依為命的大哥哥，其年紀比下列選項中何者大？</text:p>
      <text:p text:style-name="P537"><text:span text:style-name="T538"><text:s text:c="5"/></text:span><text:span text:style-name="T539">（Ａ）而立之年的</text:span><text:span text:style-name="T540">秉庭</text:span><text:span text:style-name="T541"><text:s text:c="3"/></text:span><text:span text:style-name="T542">（Ｂ）古稀之年的</text:span><text:span text:style-name="T543">奕祐</text:span><text:span text:style-name="T544"><text:s text:c="3"/></text:span><text:span text:style-name="T545">（Ｃ）始</text:span><text:span text:style-name="T546">齔</text:span><text:span text:style-name="T547">之年的</text:span><text:span text:style-name="T548">楷霖</text:span><text:span text:style-name="T549"><text:s text:c="3"/></text:span><text:span text:style-name="T550">（Ｄ）強仕之年的</text:span><text:span text:style-name="T551">靖恩</text:span></text:p>
      <text:p text:style-name="P552">（　）32.主角看到吉普車開過來到離開的心情轉折，最可能是下列何者？</text:p>
      <text:p text:style-name="P553"><text:s text:c="5"/>（Ａ）喜悅、難過、期待、絕望<text:s text:c="9"/>（Ｂ）開心、失望、希望、憤怒</text:p>
      <text:p text:style-name="P554"><text:s text:c="5"/>（Ｃ）失望、期待、生氣、憤怒<text:s text:c="9"/>（Ｄ）難過、期待、開心、絕望</text:p>
      <text:p text:style-name="P555"><text:bookmark-start text:name="_Hlk191142643"/>（　）33.<text:bookmark-end text:name="_Hlk191142643"/>關於上文的說明，下列何者正確？<text:s text:c="2"/></text:p>
      <text:p text:style-name="P556"><text:s text:c="5"/>（Ａ）小男孩成為戰爭的倖存者且如願登上報紙頭條</text:p>
      <text:p text:style-name="P557"><text:s text:c="5"/>（Ｂ）以第一人稱的視角說明：難民在戰爭中求生不易</text:p>
      <text:p text:style-name="P558"><text:s text:c="5"/>（Ｃ）小男孩的遭遇在告誡我們：難民應互相幫助才能度過難關</text:p>
      <text:p text:style-name="P559"><text:span text:style-name="T560"><text:s text:c="5"/>（Ｄ）小男孩</text:span><text:span text:style-name="T561">逃難時</text:span><text:span text:style-name="T562">聽從大哥哥的話，在大哥哥昏迷後跟隨其他逃難者一起離開</text:span><text:s/></text:p>
      <text:p text:style-name="P563"/>
      <table:table table:style-name="Table564">
        <table:table-columns>
          <table:table-column table:style-name="TableColumn565"/>
        </table:table-columns>
        <table:table-row table:style-name="TableRow566">
          <table:table-cell table:style-name="TableCell567">
            <text:soft-page-break/>
            <text:p text:style-name="P568"><text:span text:style-name="T569"><text:s text:c="2"/></text:span><text:span text:style-name="T570"><text:s text:c="2"/></text:span><text:span text:style-name="T571">皇帝是全國臣民無上權威的象徵，他的許多行動也帶有象徵性，每年在</text:span><text:span text:style-name="T572">先農壇</text:span><text:span text:style-name="T573">附近舉行</text:span><text:bookmark-start text:name="_Hlk191197537"/><text:span text:style-name="T574">「親耕」</text:span><text:bookmark-end text:name="_Hlk191197537"/><text:span text:style-name="T575">就是一個代表性的事例。這一事例如同演戲，在「親耕」之前，官方在</text:span><text:span text:style-name="T576">教坊司</text:span><text:span text:style-name="T577">中選取優伶扮演風雷雲雨各神，並召集</text:span><text:span text:style-name="T578">大興</text:span><text:span text:style-name="T579">、</text:span><text:span text:style-name="T580">宛平</text:span><text:span text:style-name="T581">兩縣的農民約二百人作為群眾演員。這幕戲開場時有官員二人牽牛，耆老二人扶犁，其他被指定的農民則攜帶各種農具，包括糞箕淨桶，作務農之狀，又有優伶扮為村男、村婦，高唱太平歌。至於皇帝本人當然不會使用一般的農具，他所使用的犁雕有行龍，全部漆金。他左手執鞭，右手持犁，在兩名耆老的攙扶下</text:span><text:span text:style-name="T582">，</text:span><text:span text:style-name="T583">在田裡步行三次，就完成了親耕的任務。耕畢後，他安坐在帳幕下觀看以戶部尚書為首的各官員如法炮製。</text:span><text:span text:style-name="T584">順天</text:span><text:span text:style-name="T585">府尹是</text:span><text:span text:style-name="T586">北京</text:span><text:span text:style-name="T587">的最高地方長官，他的任務則是播種。播種覆土完畢，</text:span><text:span text:style-name="T588">教坊司</text:span><text:span text:style-name="T589">的優伶立即向皇帝進獻五穀，表示陛下的一番辛勞已經收到卓越的效果，以致五穀豐登。此時，百官就向他</text:span><text:span text:style-name="T590">三</text:span><text:span text:style-name="T591">呼萬歲，致以熱烈祝賀。</text:span></text:p>
            <text:p text:style-name="P592"><text:s/><text:s text:c="2"/><text:s/>但是皇帝所參與的各項禮儀並不總是這樣的輕鬆有趣的……譬如每天的早朝……</text:p>
            <text:p text:style-name="P593"><text:span text:style-name="T594"><text:s/></text:span><text:span text:style-name="T595"><text:s text:c="2"/></text:span><text:span text:style-name="T596"><text:s/>在參加早朝之前，凡有資格參加的所有京官和</text:span><text:span text:style-name="T597">北京</text:span><text:span text:style-name="T598">地區的地方官，在天色未明之際就要在宮門前守候。宮門在鐘鼓聲中徐徐打開，百官進入宮門，在殿前廣場整隊，文官位東面西，武官位西面東。負責糾察的御史開始點名，並且記下咳嗽、吐痰等以至牙笏墜地、步履不穩等屬於「失儀」範圍的官員姓名，聽候參處。一切就緒以後，皇帝駕到，鳴鞭，百官在贊禮官的口令下轉身，向皇帝叩頭如儀。</text:span><text:bookmark-start text:name="_Hlk192240464"/><text:span text:style-name="T599">鴻臚寺</text:span><text:span text:style-name="T600">官員高唱退休及派赴各省任職的官員姓名</text:span><text:bookmark-start text:name="_Hlk192240517"/><text:bookmark-end text:name="_Hlk192240464"/><text:span text:style-name="T601">，被唱到的人又另行對皇帝行禮謝恩</text:span><text:bookmark-end text:name="_Hlk192240517"/><text:span text:style-name="T602">。然後四品以上的官員魚貫進入大殿，</text:span><text:bookmark-start text:name="_Hlk192240170"/><text:span text:style-name="T603">各有關部門的負責官員向皇帝報告政務並請求指示</text:span><text:bookmark-end text:name="_Hlk192240170"/><text:span text:style-name="T604">，</text:span><text:bookmark-start text:name="_Hlk192240133"/><text:span text:style-name="T605">皇帝則提出問題或作必要的答覆</text:span><text:bookmark-end text:name="_Hlk192240133"/><text:span text:style-name="T606">。這一套早朝節目在</text:span><text:bookmark-start text:name="_Hlk192240105"/><text:span text:style-name="T607">日出開始，而在日出不久之後結束</text:span><text:bookmark-end text:name="_Hlk192240105"/><text:span text:style-name="T608">，每天如此，極少有例外。</text:span></text:p>
            <text:p text:style-name="P609"><text:span text:style-name="T610"><text:s text:c="61"/>（節選自</text:span><text:span text:style-name="T611">黃仁宇</text:span><text:span text:style-name="T612">萬曆十五年</text:span><text:span text:style-name="T613">）<text:s/></text:span><text:span text:style-name="T614"><text:s text:c="57"/></text:span></text:p>
          </table:table-cell>
        </table:table-row>
      </table:table>
      <text:p text:style-name="P615">（　）34.<text:bookmark-start text:name="_Hlk192239982"/>關於「親耕」儀式，下列說明何者正確<text:bookmark-end text:name="_Hlk192239982"/>？</text:p>
      <text:p text:style-name="P616"><text:s text:c="5"/>（Ａ）參與的人員有：優伶、農民、官員，皇上只需坐在帳幕下觀看即可</text:p>
      <text:p text:style-name="P617"><text:s text:c="5"/>（Ｂ）皇帝每年舉行這儀式，是為了教導農民正確使用農具，祈求今年五穀豐登</text:p>
      <text:p text:style-name="P618"><text:s text:c="5"/>（Ｃ）儀式開始時有官員牽牛，耆老扶犁，農民攜帶農具，優伶扮村民，高唱太平歌</text:p>
      <text:p text:style-name="P619"><text:span text:style-name="T620"><text:s text:c="5"/></text:span><text:span text:style-name="T621">（Ｄ）</text:span><text:span text:style-name="T622">順天</text:span><text:span text:style-name="T623">府尹是</text:span><text:span text:style-name="T624">北京</text:span><text:span text:style-name="T625">的最高地方長官，他的任務是播種。播種覆土完畢</text:span><text:span text:style-name="T626">，儀式</text:span><text:span text:style-name="T627">就完成了</text:span></text:p>
      <text:p text:style-name="P628"><text:bookmark-start text:name="_Hlk192234303"/><text:span text:style-name="T629">（　）3</text:span><text:span text:style-name="T630">5</text:span><text:span text:style-name="T631">.</text:span><text:bookmark-end text:name="_Hlk192234303"/><text:span text:style-name="T632">關於「早朝」，</text:span><text:span text:style-name="T633">下列敘述何者</text:span><text:span text:style-name="T634">不</text:span><text:span text:style-name="T635">正確</text:span><text:span text:style-name="T636">？</text:span></text:p>
      <text:p text:style-name="P637"><text:span text:style-name="T638"><text:s text:c="5"/></text:span><text:span text:style-name="T639">（Ａ）</text:span><text:span text:style-name="T640">鴻臚寺</text:span><text:span text:style-name="T641">官員</text:span><text:span text:style-name="T642">的工作是</text:span><text:span text:style-name="T643">高唱退休及派赴各省任職的官員姓名，被唱到的人又另行對皇帝行禮謝恩</text:span></text:p>
      <text:p text:style-name="P644"><text:s text:c="5"/>（Ｂ）十分重視官員的儀態，有御史記錄儀態不佳的官員，並加以處罰。皇上在一切就緒後才到</text:p>
      <text:p text:style-name="P645"><text:s text:c="5"/>（Ｃ）在日出開始，日出不久之後結束。皇帝對於各有關部門責官員提出的詢問做必要的答覆</text:p>
      <text:p text:style-name="P646"><text:s text:c="5"/>（Ｄ）所有官員皆須在天色未明前到宮殿外守候，參與早朝，並進殿向皇上請安<text:s/></text:p>
      <text:p text:style-name="P647"/>
      <text:soft-page-break/>
      <text:p text:style-name="P648">113-2-1<text:s/><text:s/>九年級<text:s/><text:s/>國文科－解答</text:p>
      <text:p text:style-name="P649">一、綜合測驗（每題3分，共90分）</text:p>
      <text:p text:style-name="P650">01-10 <text:s/>BDCAD <text:s/>CDABC</text:p>
      <text:p text:style-name="P651">11-20 <text:s/>BBACD <text:s/>BBBDA</text:p>
      <text:p text:style-name="P652">21-30 <text:s/>CBDCA <text:s/>CDDAA</text:p>
      <text:p text:style-name="P653">二、閱讀測驗（每題2分，共10分）</text:p>
      <text:p text:style-name="P654">31-35 <text:s/>CABCD</text:p>
      <text:p text:style-name="P655"/>
      <text:p text:style-name="P656">113-2-1<text:s/><text:s/>九年級<text:s/><text:s/>國文科－解答</text:p>
      <text:p text:style-name="P657">BDCAD<text:s text:c="2"/>CDABC</text:p>
      <text:p text:style-name="P658"><text:span text:style-name="T659">BBACD</text:span><text:span text:style-name="T660"><text:s text:c="2"/></text:span><text:span text:style-name="T661">BB</text:span><text:span text:style-name="T662">B</text:span><text:span text:style-name="T663">DA</text:span></text:p>
      <text:p text:style-name="P664">CBDCA<text:s text:c="2"/>CDDAA</text:p>
      <text:p text:style-name="P665">CABCD</text:p>
      <text:p text:style-name="P666"/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6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41:00Z</meta:creation-date>
    <dc:date>2026-02-04T06:41:00Z</dc:date>
    <meta:template xlink:href="Normal" xlink:type="simple"/>
    <meta:editing-cycles>2</meta:editing-cycles>
    <meta:editing-duration>PT0S</meta:editing-duration>
    <meta:document-statistic meta:page-count="6" meta:paragraph-count="19" meta:word-count="1469" meta:character-count="9828" meta:row-count="69" meta:non-whitespace-character-count="8378"/>
  </office:meta>
</office:document-meta>
</file>