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SimSun" style:font-name-asian="SimSun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SimSun" style:font-name-asian="SimSu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SimSun" style:font-name-asian="SimSu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清單段落" style:family="paragraph">
      <style:paragraph-properties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SimSun" style:font-name-asian="SimSu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family="paragraph">
      <style:paragraph-properties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新細明體" style:font-name-asian="新細明體" style:font-name-complex="新細明體"/>
    </style:style>
    <style:style style:name="T91" style:parent-style-name="預設段落字型" style:family="text">
      <style:text-properties style:font-name="新細明體" style:font-name-asian="新細明體" style:font-name-complex="新細明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3" style:parent-style-name="清單段落" style:list-style-name="LFO2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indent="0.1666in"/>
      <style:text-properties style:font-name="標楷體" style:font-name-asian="標楷體"/>
    </style:style>
    <style:style style:name="P106" style:parent-style-name="清單段落" style:list-style-name="LFO2" style:family="paragraph">
      <style:paragraph-properties fo:margin-left="0.446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清單段落" style:list-style-name="LFO2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114" style:parent-style-name="清單段落" style:list-style-name="LFO2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115" style:parent-style-name="清單段落" style:list-style-name="LFO2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116" style:parent-style-name="清單段落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117" style:parent-style-name="清單段落" style:list-style-name="LFO2" style:family="paragraph">
      <style:paragraph-properties fo:margin-left="0.44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清單段落" style:family="paragraph">
      <style:paragraph-properties fo:margin-left="0.446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新細明體" style:font-name-asian="新細明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family="paragraph">
      <style:paragraph-properties fo:margin-left="0.446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新細明體" style:font-name-asian="新細明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清單段落" style:family="paragraph">
      <style:paragraph-properties fo:margin-left="0.446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family="paragraph">
      <style:paragraph-properties fo:margin-left="0.446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新細明體" style:font-name-asian="新細明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LFO2" style:family="paragraph">
      <style:paragraph-properties fo:margin-left="0.44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173" style:parent-style-name="清單段落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174" style:parent-style-name="清單段落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175" style:parent-style-name="清單段落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2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177" style:parent-style-name="清單段落" style:family="paragraph">
      <style:paragraph-properties fo:margin-left="0.44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新細明體" style:font-name-asian="新細明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新細明體" style:font-name-asian="新細明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family="paragraph">
      <style:paragraph-properties fo:margin-left="0.446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新細明體" style:font-name-asian="新細明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新細明體" style:font-name-asian="新細明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清單段落" style:list-style-name="LFO2" style:family="paragraph">
      <style:paragraph-properties fo:margin-left="0.446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清單段落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223" style:parent-style-name="清單段落" style:list-style-name="LFO2" style:family="paragraph">
      <style:paragraph-properties fo:margin-left="0.446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清單段落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231" style:parent-style-name="清單段落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232" style:parent-style-name="清單段落" style:family="paragraph">
      <style:paragraph-properties fo:margin-left="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清單段落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243" style:parent-style-name="清單段落" style:list-style-name="LFO2" style:family="paragraph">
      <style:paragraph-properties fo:margin-left="0.4465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清單段落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257" style:parent-style-name="清單段落" style:list-style-name="LFO2" style:family="paragraph">
      <style:paragraph-properties fo:margin-left="0.446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清單段落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266" style:parent-style-name="清單段落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267" style:parent-style-name="清單段落" style:family="paragraph">
      <style:paragraph-properties fo:margin-left="0.4465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清單段落" style:family="paragraph">
      <style:paragraph-properties fo:margin-left="0.4465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清單段落" style:list-style-name="LFO2" style:family="paragraph">
      <style:paragraph-properties fo:margin-left="0.4465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清單段落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290" style:parent-style-name="清單段落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291" style:parent-style-name="清單段落" style:list-style-name="LFO2" style:family="paragraph">
      <style:paragraph-properties fo:margin-left="0.4465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清單段落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297" style:parent-style-name="清單段落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298" style:parent-style-name="清單段落" style:list-style-name="LFO2" style:family="paragraph">
      <style:paragraph-properties fo:margin-left="0.4465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清單段落" style:list-style-name="LFO2" style:family="paragraph">
      <style:paragraph-properties fo:margin-left="0.4465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清單段落" style:family="paragraph">
      <style:paragraph-properties fo:margin-left="0.4465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新細明體" style:font-name-asian="新細明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新細明體" style:font-name-asian="新細明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清單段落" style:family="paragraph">
      <style:paragraph-properties fo:margin-left="0.4465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新細明體" style:font-name-asian="新細明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style:font-name-asian="新細明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清單段落" style:list-style-name="LFO2" style:family="paragraph">
      <style:paragraph-properties fo:margin-left="0.4465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清單段落" style:family="paragraph">
      <style:paragraph-properties fo:margin-left="0.4465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清單段落" style:family="paragraph">
      <style:paragraph-properties fo:margin-left="0.4465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清單段落" style:family="paragraph">
      <style:paragraph-properties fo:margin-left="0.4465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清單段落" style:family="paragraph">
      <style:paragraph-properties fo:margin-left="0.4465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清單段落" style:list-style-name="LFO2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396" style:parent-style-name="清單段落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397" style:parent-style-name="清單段落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398" style:parent-style-name="清單段落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399" style:parent-style-name="清單段落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400" style:parent-style-name="清單段落" style:list-style-name="LFO2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401" style:parent-style-name="清單段落" style:family="paragraph">
      <style:paragraph-properties fo:margin-left="0.4465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清單段落" style:family="paragraph">
      <style:paragraph-properties fo:margin-left="0.4465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清單段落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424" style:parent-style-name="清單段落" style:family="paragraph">
      <style:paragraph-properties fo:margin-left="0.4465in">
        <style:tab-stops/>
      </style:paragraph-properties>
      <style:text-properties style:font-name="標楷體" style:font-name-asian="標楷體"/>
    </style:style>
    <style:style style:name="P425" style:parent-style-name="清單段落" style:list-style-name="LFO2" style:family="paragraph">
      <style:paragraph-properties fo:margin-left="0.446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清單段落" style:list-style-name="LFO5" style:family="paragraph">
      <style:paragraph-properties fo:margin-left="0.6965in">
        <style:tab-stops/>
      </style:paragraph-properties>
      <style:text-properties style:font-name="標楷體" style:font-name-asian="標楷體"/>
    </style:style>
    <style:style style:name="P432" style:parent-style-name="清單段落" style:family="paragraph">
      <style:paragraph-properties fo:margin-left="0.6965in">
        <style:tab-stops/>
      </style:paragraph-properties>
      <style:text-properties style:font-name="標楷體" style:font-name-asian="標楷體"/>
    </style:style>
    <style:style style:name="P43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4" style:parent-style-name="清單段落" style:family="paragraph">
      <style:paragraph-properties fo:margin-left="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indent="1.5in"/>
      <style:text-properties style:font-name="標楷體" style:font-name-asian="標楷體"/>
    </style:style>
    <style:style style:name="P44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4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4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4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4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45" style:parent-style-name="清單段落" style:list-style-name="LFO4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4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4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48" style:parent-style-name="清單段落" style:list-style-name="LFO4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49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50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51" style:parent-style-name="清單段落" style:list-style-name="LFO4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52" style:parent-style-name="清單段落" style:family="paragraph">
      <style:paragraph-properties fo:margin-left="0.5833in">
        <style:tab-stops/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6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68" style:parent-style-name="清單段落" style:family="paragraph">
      <style:paragraph-properties fo:margin-left="0.5833in">
        <style:tab-stops/>
      </style:paragraph-properties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text-indent="1in"/>
      <style:text-properties style:font-name="標楷體" style:font-name-asian="標楷體"/>
    </style:style>
    <style:style style:name="P477" style:parent-style-name="內文" style:family="paragraph">
      <style:paragraph-properties fo:text-indent="1in"/>
      <style:text-properties style:font-name="標楷體" style:font-name-asian="標楷體"/>
    </style:style>
    <style:style style:name="P478" style:parent-style-name="內文" style:family="paragraph">
      <style:paragraph-properties fo:text-indent="1in"/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paragraph-properties fo:text-indent="1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新細明體" style:font-name-asian="新細明體"/>
    </style:style>
    <style:style style:name="T483" style:parent-style-name="預設段落字型" style:family="text">
      <style:text-properties style:font-name="新細明體" style:font-name-asian="新細明體" style:font-name-complex="新細明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新細明體" style:font-name-asian="新細明體" style:font-name-complex="新細明體"/>
    </style:style>
    <style:style style:name="T491" style:parent-style-name="預設段落字型" style:family="text">
      <style:text-properties style:font-name="標楷體" style:font-name-asian="標楷體" style:font-name-complex="新細明體"/>
    </style:style>
    <style:style style:name="P492" style:parent-style-name="內文" style:family="paragraph">
      <style:paragraph-properties fo:text-indent="1.5in"/>
    </style:style>
    <style:style style:name="T493" style:parent-style-name="預設段落字型" style:family="text">
      <style:text-properties style:font-name="新細明體" style:font-name-asian="新細明體" style:font-name-complex="新細明體"/>
    </style:style>
    <style:style style:name="T494" style:parent-style-name="預設段落字型" style:family="text">
      <style:text-properties style:font-name="標楷體" style:font-name-asian="標楷體" style:font-name-complex="新細明體"/>
    </style:style>
    <style:style style:name="T495" style:parent-style-name="預設段落字型" style:family="text">
      <style:text-properties style:font-name="標楷體" style:font-name-asian="標楷體" style:font-name-complex="新細明體"/>
    </style:style>
    <style:style style:name="T496" style:parent-style-name="預設段落字型" style:family="text">
      <style:text-properties style:font-name="標楷體" style:font-name-asian="標楷體" style:font-name-complex="新細明體"/>
    </style:style>
    <style:style style:name="T497" style:parent-style-name="預設段落字型" style:family="text">
      <style:text-properties style:font-name="標楷體" style:font-name-asian="標楷體" style:font-name-complex="新細明體"/>
    </style:style>
    <style:style style:name="T498" style:parent-style-name="預設段落字型" style:family="text">
      <style:text-properties style:font-name="新細明體" style:font-name-asian="新細明體" style:font-name-complex="新細明體"/>
    </style:style>
    <style:style style:name="T499" style:parent-style-name="預設段落字型" style:family="text">
      <style:text-properties style:font-name="標楷體" style:font-name-asian="標楷體" style:font-name-complex="新細明體"/>
    </style:style>
    <style:style style:name="T500" style:parent-style-name="預設段落字型" style:family="text">
      <style:text-properties style:font-name="標楷體" style:font-name-asian="標楷體" style:font-name-complex="新細明體"/>
    </style:style>
    <style:style style:name="T501" style:parent-style-name="預設段落字型" style:family="text">
      <style:text-properties style:font-name="標楷體" style:font-name-asian="標楷體" style:font-name-complex="新細明體"/>
    </style:style>
    <style:style style:name="P502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03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0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0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0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0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0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09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10" style:parent-style-name="清單段落" style:list-style-name="LFO4" style:family="paragraph">
      <style:paragraph-properties fo:margin-left="0.5833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1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1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19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20" style:parent-style-name="清單段落" style:family="paragraph">
      <style:paragraph-properties fo:margin-left="0.5833in">
        <style:tab-stops/>
      </style:paragraph-properties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paragraph-properties fo:text-align="end"/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新細明體" style:font-name-asian="新細明體" style:font-name-complex="新細明體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30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31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32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33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3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3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36" style:parent-style-name="清單段落" style:list-style-name="LFO4" style:family="paragraph">
      <style:paragraph-properties fo:margin-left="0.5833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清單段落" style:family="paragraph">
      <style:paragraph-properties fo:margin-left="0.5833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清單段落" style:family="paragraph">
      <style:paragraph-properties fo:margin-left="0.5833in">
        <style:tab-stops/>
      </style:paragraph-properties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6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6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69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70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71" style:parent-style-name="清單段落" style:list-style-name="LFO4" style:family="paragraph">
      <style:paragraph-properties fo:margin-left="0.5833in">
        <style:tab-stops/>
      </style:paragraph-properties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清單段落" style:family="paragraph">
      <style:paragraph-properties fo:margin-left="0.58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清單段落" style:family="paragraph">
      <style:paragraph-properties fo:margin-left="0.5833in">
        <style:tab-stops/>
      </style:paragraph-properties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1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1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1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19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20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21" style:parent-style-name="清單段落" style:list-style-name="LFO4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22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23" style:parent-style-name="清單段落" style:list-style-name="LFO4" style:family="paragraph">
      <style:paragraph-properties fo:margin-left="0.583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27" style:parent-style-name="清單段落" style:family="paragraph">
      <style:paragraph-properties fo:margin-left="0.5833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4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4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49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50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51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52" style:parent-style-name="清單段落" style:list-style-name="LFO4" style:family="paragraph">
      <style:paragraph-properties fo:margin-left="0.5833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5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58" style:parent-style-name="清單段落" style:list-style-name="LFO4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59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6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64" style:parent-style-name="內文" style:family="paragraph">
      <style:paragraph-properties fo:text-align="start" fo:line-height="0.4166in"/>
    </style:style>
    <style:style style:name="T665" style:parent-style-name="預設段落字型" style:family="text">
      <style:text-properties style:font-name="標楷體" style:font-name-asian="標楷體" fo:font-size="14pt" style:font-size-asian="14pt"/>
    </style:style>
    <style:style style:name="T6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6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T669" style:parent-style-name="預設段落字型" style:family="text">
      <style:text-properties style:font-name="標楷體" style:font-name-asian="標楷體" fo:font-size="14pt" style:font-size-asian="14pt"/>
    </style:style>
    <style:style style:name="T6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4pt" style:font-size-asian="14pt"/>
    </style:style>
    <style:style style:name="T6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size="14pt" style:font-size-asian="14pt"/>
    </style:style>
    <style:style style:name="P676" style:parent-style-name="內文" style:family="paragraph">
      <style:text-properties style:font-name="標楷體" style:font-name-asian="標楷體"/>
    </style:style>
    <style:style style:name="TableColumn678" style:family="table-column">
      <style:table-column-properties style:column-width="0.893in"/>
    </style:style>
    <style:style style:name="TableColumn679" style:family="table-column">
      <style:table-column-properties style:column-width="0.893in"/>
    </style:style>
    <style:style style:name="TableColumn680" style:family="table-column">
      <style:table-column-properties style:column-width="0.893in"/>
    </style:style>
    <style:style style:name="TableColumn681" style:family="table-column">
      <style:table-column-properties style:column-width="0.8923in"/>
    </style:style>
    <style:style style:name="TableColumn682" style:family="table-column">
      <style:table-column-properties style:column-width="0.893in"/>
    </style:style>
    <style:style style:name="TableColumn683" style:family="table-column">
      <style:table-column-properties style:column-width="0.893in"/>
    </style:style>
    <style:style style:name="TableColumn684" style:family="table-column">
      <style:table-column-properties style:column-width="0.893in"/>
    </style:style>
    <style:style style:name="TableColumn685" style:family="table-column">
      <style:table-column-properties style:column-width="0.893in"/>
    </style:style>
    <style:style style:name="TableColumn686" style:family="table-column">
      <style:table-column-properties style:column-width="0.893in"/>
    </style:style>
    <style:style style:name="TableColumn687" style:family="table-column">
      <style:table-column-properties style:column-width="0.8937in"/>
    </style:style>
    <style:style style:name="Table677" style:family="table">
      <style:table-properties style:width="8.9305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Row709" style:family="table-row">
      <style:table-row-properties style:min-row-height="0.6388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內文" style:family="paragraph">
      <style:text-properties style:font-name="標楷體" style:font-name-asian="標楷體"/>
    </style:style>
    <style:style style:name="TableColumn734" style:family="table-column">
      <style:table-column-properties style:column-width="4.4652in"/>
    </style:style>
    <style:style style:name="TableColumn735" style:family="table-column">
      <style:table-column-properties style:column-width="4.4652in"/>
    </style:style>
    <style:style style:name="Table733" style:family="table">
      <style:table-properties style:width="8.9305in" fo:margin-left="0in" table:align="left"/>
    </style:style>
    <style:style style:name="TableRow736" style:family="table-row">
      <style:table-row-properties style:min-row-height="0.6229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-asian="Times New Roman"/>
    </style:style>
    <style:style style:name="T740" style:parent-style-name="預設段落字型" style:family="text"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-asian="Times New Roman"/>
    </style:style>
    <style:style style:name="T744" style:parent-style-name="預設段落字型" style:family="text">
      <style:text-properties style:font-name="標楷體" style:font-name-asian="標楷體"/>
    </style:style>
    <style:style style:name="TableRow745" style:family="table-row">
      <style:table-row-properties style:min-row-height="0.6229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-asian="Times New Roman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-asian="Times New Roman"/>
    </style:style>
    <style:style style:name="T753" style:parent-style-name="預設段落字型" style:family="text">
      <style:text-properties style:font-name="標楷體" style:font-name-asian="標楷體"/>
    </style:style>
    <style:style style:name="TableRow754" style:family="table-row">
      <style:table-row-properties style:min-row-height="0.6229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-asian="Times New Roman"/>
    </style:style>
    <style:style style:name="T758" style:parent-style-name="預設段落字型" style:family="text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-asian="Times New Roman"/>
    </style:style>
    <style:style style:name="T762" style:parent-style-name="預設段落字型" style:family="text">
      <style:text-properties style:font-name="標楷體" style:font-name-asian="標楷體"/>
    </style:style>
    <style:style style:name="TableRow763" style:family="table-row">
      <style:table-row-properties style:min-row-height="0.6229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-asian="Times New Roman"/>
    </style:style>
    <style:style style:name="T767" style:parent-style-name="預設段落字型" style:family="text"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-asian="Times New Roman"/>
    </style:style>
    <style:style style:name="T771" style:parent-style-name="預設段落字型" style:family="text">
      <style:text-properties style:font-name="標楷體" style:font-name-asian="標楷體"/>
    </style:style>
    <style:style style:name="TableRow772" style:family="table-row">
      <style:table-row-properties style:min-row-height="0.6229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-asian="Times New Roman"/>
    </style:style>
    <style:style style:name="T776" style:parent-style-name="預設段落字型" style:family="text"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-asian="Times New Roman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內文" style:family="paragraph">
      <style:text-properties style:font-name="標楷體" style:font-name-asian="標楷體"/>
    </style:style>
    <style:style style:name="P782" style:parent-style-name="內文" style:family="paragraph">
      <style:text-properties style:font-name="標楷體" style:font-name-asian="標楷體"/>
    </style:style>
    <style:style style:name="P783" style:parent-style-name="內文" style:family="paragraph">
      <style:text-properties style:font-name="標楷體" style:font-name-asian="標楷體"/>
    </style:style>
    <style:style style:name="TableColumn785" style:family="table-column">
      <style:table-column-properties style:column-width="2.9763in"/>
    </style:style>
    <style:style style:name="TableColumn786" style:family="table-column">
      <style:table-column-properties style:column-width="2.977in"/>
    </style:style>
    <style:style style:name="TableColumn787" style:family="table-column">
      <style:table-column-properties style:column-width="2.977in"/>
    </style:style>
    <style:style style:name="Table784" style:family="table">
      <style:table-properties style:width="8.9305in" fo:margin-left="0in" table:align="left"/>
    </style:style>
    <style:style style:name="TableRow788" style:family="table-row">
      <style:table-row-properties style:min-row-height="0.5534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794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ableRow795" style:family="table-row">
      <style:table-row-properties style:min-row-height="0.5534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799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P802" style:parent-style-name="內文" style:family="paragraph">
      <style:text-properties style:font-name="標楷體" style:font-name-asian="標楷體"/>
    </style:style>
    <style:style style:name="P803" style:parent-style-name="內文" style:family="paragraph">
      <style:text-properties style:font-name="標楷體" style:font-name-asian="標楷體"/>
    </style:style>
    <style:style style:name="P804" style:parent-style-name="內文" style:family="paragraph">
      <style:text-properties style:font-name="標楷體" style:font-name-asian="標楷體"/>
    </style:style>
    <style:style style:name="TableColumn806" style:family="table-column">
      <style:table-column-properties style:column-width="0.893in"/>
    </style:style>
    <style:style style:name="TableColumn807" style:family="table-column">
      <style:table-column-properties style:column-width="0.893in"/>
    </style:style>
    <style:style style:name="TableColumn808" style:family="table-column">
      <style:table-column-properties style:column-width="0.893in"/>
    </style:style>
    <style:style style:name="TableColumn809" style:family="table-column">
      <style:table-column-properties style:column-width="0.893in"/>
    </style:style>
    <style:style style:name="TableColumn810" style:family="table-column">
      <style:table-column-properties style:column-width="0.893in"/>
    </style:style>
    <style:style style:name="TableColumn811" style:family="table-column">
      <style:table-column-properties style:column-width="0.893in"/>
    </style:style>
    <style:style style:name="TableColumn812" style:family="table-column">
      <style:table-column-properties style:column-width="0.893in"/>
    </style:style>
    <style:style style:name="TableColumn813" style:family="table-column">
      <style:table-column-properties style:column-width="0.893in"/>
    </style:style>
    <style:style style:name="TableColumn814" style:family="table-column">
      <style:table-column-properties style:column-width="0.893in"/>
    </style:style>
    <style:style style:name="TableColumn815" style:family="table-column">
      <style:table-column-properties style:column-width="0.893in"/>
    </style:style>
    <style:style style:name="Table805" style:family="table">
      <style:table-properties style:width="8.9305in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Row837" style:family="table-row">
      <style:table-row-properties style:min-row-height="0.5138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Row879" style:family="table-row">
      <style:table-row-properties style:min-row-height="0.525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P900" style:parent-style-name="內文" style:family="paragraph">
      <style:text-properties style:font-name="標楷體" style:font-name-asian="標楷體"/>
    </style:style>
    <style:style style:name="P901" style:parent-style-name="內文" style:family="paragraph">
      <style:text-properties style:font-name="標楷體" style:font-name-asian="標楷體"/>
    </style:style>
    <style:style style:name="P902" style:parent-style-name="內文" style:family="paragraph">
      <style:text-properties style:font-name="標楷體" style:font-name-asian="標楷體"/>
    </style:style>
    <style:style style:name="TableColumn904" style:family="table-column">
      <style:table-column-properties style:column-width="0.893in"/>
    </style:style>
    <style:style style:name="TableColumn905" style:family="table-column">
      <style:table-column-properties style:column-width="0.893in"/>
    </style:style>
    <style:style style:name="TableColumn906" style:family="table-column">
      <style:table-column-properties style:column-width="0.893in"/>
    </style:style>
    <style:style style:name="TableColumn907" style:family="table-column">
      <style:table-column-properties style:column-width="0.8923in"/>
    </style:style>
    <style:style style:name="TableColumn908" style:family="table-column">
      <style:table-column-properties style:column-width="0.893in"/>
    </style:style>
    <style:style style:name="TableColumn909" style:family="table-column">
      <style:table-column-properties style:column-width="0.893in"/>
    </style:style>
    <style:style style:name="TableColumn910" style:family="table-column">
      <style:table-column-properties style:column-width="0.893in"/>
    </style:style>
    <style:style style:name="TableColumn911" style:family="table-column">
      <style:table-column-properties style:column-width="0.893in"/>
    </style:style>
    <style:style style:name="TableColumn912" style:family="table-column">
      <style:table-column-properties style:column-width="0.893in"/>
    </style:style>
    <style:style style:name="TableColumn913" style:family="table-column">
      <style:table-column-properties style:column-width="0.8937in"/>
    </style:style>
    <style:style style:name="Table903" style:family="table">
      <style:table-properties style:width="8.9305in" fo:margin-left="0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Row935" style:family="table-row">
      <style:table-row-properties style:min-row-height="0.6125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P956" style:parent-style-name="內文" style:family="paragraph">
      <style:text-properties style:font-name="標楷體" style:font-name-asian="標楷體"/>
    </style:style>
    <style:style style:name="P957" style:parent-style-name="內文" style:family="paragraph">
      <style:text-properties style:font-name="標楷體" style:font-name-asian="標楷體"/>
    </style:style>
    <style:style style:name="P958" style:parent-style-name="內文" style:family="paragraph">
      <style:text-properties style:font-name="標楷體" style:font-name-asian="標楷體"/>
    </style:style>
    <style:style style:name="P959" style:parent-style-name="內文" style:family="paragraph">
      <style:text-properties style:font-name="標楷體" style:font-name-asian="標楷體"/>
    </style:style>
    <style:style style:name="P960" style:parent-style-name="內文" style:family="paragraph">
      <style:text-properties style:font-name="標楷體" style:font-name-asian="標楷體"/>
    </style:style>
    <style:style style:name="P961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962" style:parent-style-name="預設段落字型" style:family="text">
      <style:text-properties style:font-name="標楷體" style:font-name-asian="標楷體" style:font-name-complex="Times New Roman"/>
    </style:style>
    <style:style style:name="T963" style:parent-style-name="預設段落字型" style:family="text">
      <style:text-properties style:font-name="新細明體" style:font-name-asian="新細明體" style:font-name-complex="Times New Roman"/>
    </style:style>
    <style:style style:name="T964" style:parent-style-name="預設段落字型" style:family="text">
      <style:text-properties style:font-name="標楷體" style:font-name-asian="標楷體" style:font-name-complex="Times New Roman"/>
    </style:style>
    <style:style style:name="T965" style:parent-style-name="預設段落字型" style:family="text">
      <style:text-properties style:font-name="SimSun" style:font-name-asian="SimSun" style:font-name-complex="Times New Roman"/>
    </style:style>
    <style:style style:name="P966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/>
    </style:style>
    <style:style style:name="P967" style:parent-style-name="內文" style:family="paragraph">
      <style:text-properties style:font-name="標楷體" style:font-name-asian="標楷體" style:font-name-complex="Times New Roman"/>
    </style:style>
    <style:style style:name="P968" style:parent-style-name="內文" style:family="paragraph">
      <style:text-properties style:font-name="標楷體" style:font-name-asian="標楷體" style:font-name-complex="Times New Roman"/>
    </style:style>
    <style:style style:name="T969" style:parent-style-name="預設段落字型" style:family="text">
      <style:text-properties style:font-name="標楷體" style:font-name-asian="標楷體" style:font-name-complex="Times New Roman"/>
    </style:style>
    <style:style style:name="T970" style:parent-style-name="預設段落字型" style:family="text">
      <style:text-properties style:font-name="新細明體" style:font-name-asian="新細明體" style:font-name-complex="Times New Roman"/>
    </style:style>
    <style:style style:name="T971" style:parent-style-name="預設段落字型" style:family="text">
      <style:text-properties style:font-name="標楷體" style:font-name-asian="標楷體" style:font-name-complex="Times New Roman"/>
    </style:style>
    <style:style style:name="T972" style:parent-style-name="預設段落字型" style:family="text">
      <style:text-properties style:font-name="SimSun" style:font-name-asian="SimSun" style:font-name-complex="Times New Roman"/>
    </style:style>
    <style:style style:name="T973" style:parent-style-name="預設段落字型" style:family="text">
      <style:text-properties style:font-name="標楷體" style:font-name-asian="標楷體" style:font-name-complex="Times New Roman"/>
    </style:style>
    <style:style style:name="T974" style:parent-style-name="預設段落字型" style:family="text">
      <style:text-properties style:font-name="新細明體" style:font-name-asian="新細明體" style:font-name-complex="Times New Roman"/>
    </style:style>
    <style:style style:name="T975" style:parent-style-name="預設段落字型" style:family="text">
      <style:text-properties style:font-name="標楷體" style:font-name-asian="標楷體" style:font-name-complex="Times New Roman"/>
    </style:style>
    <style:style style:name="T976" style:parent-style-name="預設段落字型" style:family="text">
      <style:text-properties style:font-name="SimSun" style:font-name-asian="SimSun" style:font-name-complex="Times New Roman"/>
    </style:style>
    <style:style style:name="T977" style:parent-style-name="預設段落字型" style:family="text">
      <style:text-properties style:font-name="標楷體" style:font-name-asian="標楷體" style:font-name-complex="Times New Roman"/>
    </style:style>
    <style:style style:name="P978" style:parent-style-name="內文" style:family="paragraph">
      <style:text-properties style:font-name="標楷體" style:font-name-asian="標楷體" style:font-name-complex="Times New Roman"/>
    </style:style>
    <style:style style:name="T979" style:parent-style-name="預設段落字型" style:family="text">
      <style:text-properties style:font-name="標楷體" style:font-name-asian="標楷體" style:font-name-complex="Times New Roman"/>
    </style:style>
    <style:style style:name="T980" style:parent-style-name="預設段落字型" style:family="text">
      <style:text-properties style:font-name="新細明體" style:font-name-complex="Times New Roman"/>
    </style:style>
    <style:style style:name="T981" style:parent-style-name="預設段落字型" style:family="text">
      <style:text-properties style:font-name="標楷體" style:font-name-asian="標楷體" style:font-name-complex="Times New Roman"/>
    </style:style>
    <style:style style:name="T982" style:parent-style-name="預設段落字型" style:family="text">
      <style:text-properties style:font-name="新細明體" style:font-name-asian="新細明體" style:font-name-complex="Times New Roman"/>
    </style:style>
    <style:style style:name="T983" style:parent-style-name="預設段落字型" style:family="text">
      <style:text-properties style:font-name="標楷體" style:font-name-asian="標楷體" style:font-name-complex="Times New Roman"/>
    </style:style>
    <style:style style:name="T984" style:parent-style-name="預設段落字型" style:family="text">
      <style:text-properties style:font-name="SimSun" style:font-name-asian="SimSun" style:font-name-complex="Times New Roman"/>
    </style:style>
    <style:style style:name="P985" style:parent-style-name="內文" style:family="paragraph">
      <style:text-properties style:font-name="標楷體" style:font-name-asian="標楷體" style:font-name-complex="Times New Roman"/>
    </style:style>
    <style:style style:name="P986" style:parent-style-name="內文" style:family="paragraph">
      <style:text-properties style:font-name="標楷體" style:font-name-asian="標楷體" style:font-name-complex="Times New Roman"/>
    </style:style>
    <style:style style:name="P987" style:parent-style-name="內文" style:family="paragraph">
      <style:text-properties style:font-name="標楷體" style:font-name-asian="標楷體" style:font-name-complex="Times New Roman"/>
    </style:style>
    <style:style style:name="P988" style:parent-style-name="內文" style:family="paragraph">
      <style:text-properties style:font-name="標楷體" style:font-name-asian="標楷體" style:font-name-complex="Times New Roman"/>
    </style:style>
    <style:style style:name="P9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3</text:span><text:span text:style-name="T7">學年度第</text:span><text:span text:style-name="T8">二</text:span><text:span text:style-name="T9">學期第一次定期評量</text:span><text:span text:style-name="T10"><text:s/>國文</text:span><text:span text:style-name="T11">科 試題卷</text:span></text:p>
      <text:p text:style-name="P12"><text:span text:style-name="T13">八</text:span><text:span text:style-name="T14"><draw:connector draw:type="line" svg:x1="0.05486in" svg:y1="0.41944in" svg:x2="8.92986in" svg:y2="0.41944in" draw:z-index="251657728" draw:id="id0" draw:style-name="a0" draw:name="直線接點 1" text:anchor-type="paragraph"><svg:title/><svg:desc/></draw:connector></text:span><text:span text:style-name="T15">年級</text:span><text:span text:style-name="T16">　　　</text:span><text:span text:style-name="T17">班 座號</text:span><text:span text:style-name="T18">　　　</text:span><text:span text:style-name="T19"><text:s/>姓名</text:span><text:span text:style-name="T20">　　　　　　　　</text:span><text:span text:style-name="T21"><text:s/></text:span></text:p>
      <text:list text:style-name="LFO1" text:continue-numbering="true">
        <text:list-item>
          <text:p text:style-name="P22">注音國字：(每題1分)</text:p>
        </text:list-item>
      </text:list>
      <text:p text:style-name="P23">1.「挾」帶 <text:s/><text:s text:c="4"/><text:s text:c="2"/>2.「蠕」動 <text:s/><text:s text:c="10"/>3.夢「魘」<text:s/><text:s text:c="2"/><text:s text:c="5"/><text:s/>4.雄「雌<text:s/>」<text:s text:c="3"/><text:s text:c="6"/><text:s/>5.弔「唁<text:s/>」<text:s text:c="4"/></text:p>
      <text:p text:style-name="P24"><text:span text:style-name="T25">6.咳</text:span><text:span text:style-name="T26">「</text:span><text:span text:style-name="T27">ㄙ</text:span><text:span text:style-name="T28">ㄡ</text:span><text:span text:style-name="T29">ˋ</text:span><text:span text:style-name="T30">」</text:span><text:span text:style-name="T31"><text:s text:c="4"/></text:span><text:span text:style-name="T32">7.</text:span><text:span text:style-name="T33">「</text:span><text:span text:style-name="T34">ㄆㄟ</text:span><text:span text:style-name="T35">ˋ</text:span><text:span text:style-name="T36">」</text:span><text:span text:style-name="T37">頭<text:s/></text:span><text:span text:style-name="T38"><text:s text:c="6"/></text:span><text:span text:style-name="T39"><text:s/>8</text:span><text:span text:style-name="T40">.征</text:span><text:span text:style-name="T41">「</text:span><text:span text:style-name="T42">ㄕㄨ</text:span><text:span text:style-name="T43">ˋ</text:span><text:span text:style-name="T44">」</text:span><text:span text:style-name="T45"><text:s text:c="2"/></text:span><text:span text:style-name="T46"><text:s/></text:span><text:span text:style-name="T47"><text:s text:c="2"/></text:span><text:span text:style-name="T48">9.</text:span><text:span text:style-name="T49">鞍</text:span><text:span text:style-name="T50">「</text:span><text:span text:style-name="T51">ㄐㄧㄢ</text:span><text:span text:style-name="T52">」</text:span><text:span text:style-name="T53"><text:s text:c="2"/></text:span><text:span text:style-name="T54"><text:s/></text:span><text:span text:style-name="T55"><text:s text:c="2"/></text:span><text:span text:style-name="T56"><text:s/>10.流</text:span><text:span text:style-name="T57">「</text:span><text:span text:style-name="T58">ㄇㄤˊ</text:span><text:span text:style-name="T59">」</text:span></text:p>
      <text:p text:style-name="P60"/>
      <text:list text:style-name="LFO1" text:continue-numbering="true">
        <text:list-item>
          <text:p text:style-name="P61">注釋：(每題2分)</text:p>
        </text:list-item>
      </text:list>
      <text:p text:style-name="P62">1.肆無忌憚<text:s/><text:s text:c="4"/><text:s/>2.懨懨<text:s/><text:s text:c="6"/><text:s/>3.眼「瞳 」<text:s text:c="6"/><text:s/>4.可汗 <text:s/><text:s text:c="8"/>5.戎機 <text:s/></text:p>
      <text:p text:style-name="P63">6.尚書郎<text:s text:c="6"/><text:s text:c="2"/>7.出「郭」 <text:s/><text:s text:c="2"/>8.傍地「走」<text:s/><text:s text:c="4"/><text:s/>9.襤褸 <text:s/><text:s text:c="7"/>10.素昧平生</text:p>
      <text:p text:style-name="P64"/>
      <text:list text:style-name="LFO1" text:continue-numbering="true">
        <text:list-item>
          <text:p text:style-name="P65">默寫：(每格2分，錯字扣1分)</text:p>
        </text:list-item>
      </text:list>
      <text:p text:style-name="P66"><text:span text:style-name="T67">1.萬里赴戎機，( <text:s/></text:span><text:span text:style-name="T68"><text:s text:c="2"/></text:span><text:span text:style-name="T69">①</text:span><text:span text:style-name="T70"><text:s text:c="4"/>)。</text:span><text:span text:style-name="T71">朔氣傳金柝，( <text:s text:c="2"/></text:span><text:span text:style-name="T72"><text:s/></text:span><text:span text:style-name="T73">②</text:span><text:span text:style-name="T74"><text:s text:c="2"/></text:span><text:span text:style-name="T75"><text:s/></text:span><text:span text:style-name="T76"><text:s/>)。</text:span></text:p>
      <text:p text:style-name="P77"><text:span text:style-name="T78">2.歸來見天子，</text:span><text:span text:style-name="T79">天子坐明</text:span><text:span text:style-name="T80">堂。( <text:s text:c="2"/></text:span><text:span text:style-name="T81"><text:s/></text:span><text:span text:style-name="T82">③</text:span><text:span text:style-name="T83"><text:s text:c="2"/></text:span><text:span text:style-name="T84"><text:s/></text:span><text:span text:style-name="T85"><text:s/>)，賞賜百千強。</text:span></text:p>
      <text:p text:style-name="P86"><text:span text:style-name="T87">3.阿姊聞妹來，( <text:s/></text:span><text:span text:style-name="T88"><text:s/></text:span><text:span text:style-name="T89"><text:s/></text:span><text:span text:style-name="T90">④</text:span><text:span text:style-name="T91"><text:s/></text:span><text:span text:style-name="T92"><text:s text:c="3"/>)。小弟聞姊來，( <text:s/></text:span><text:span text:style-name="T93"><text:s/></text:span><text:span text:style-name="T94"><text:s/></text:span><text:span text:style-name="T95"><text:s/></text:span><text:span text:style-name="T96">5</text:span><text:span text:style-name="T97"><text:s text:c="2"/></text:span><text:span text:style-name="T98"><text:s/></text:span><text:span text:style-name="T99"><text:s/></text:span><text:span text:style-name="T100"><text:s/>)。</text:span></text:p>
      <text:p text:style-name="P101"/>
      <text:list text:style-name="LFO1" text:continue-numbering="true">
        <text:list-item>
          <text:p text:style-name="P102">綜合測驗：(每題2分)</text:p>
        </text:list-item>
      </text:list>
      <text:list text:style-name="LFO2" text:continue-numbering="true">
        <text:list-item>
          <text:p text:style-name="P103">下列各選項中的形似字，何組讀音相同?</text:p>
        </text:list-item>
      </text:list>
      <text:p text:style-name="P104"><text:s text:c="5"/>(A)「撣」去灰塵 /<text:s/>「殫」精竭慮 <text:s text:c="4"/><text:s/><text:s/>(B)<text:s/>「塑」造 / 「溯」溪</text:p>
      <text:p text:style-name="P105"><text:s text:c="3"/>(C)「鬚」眉 / 髮「髻」 <text:s text:c="12"/><text:s/><text:s/>(D)<text:s/>哮「喘」/<text:s/>「揣」測</text:p>
      <text:list text:style-name="LFO2" text:continue-numbering="true">
        <text:list-item>
          <text:p text:style-name="P106"><text:span text:style-name="T107">下列選項的字形，何組</text:span><text:span text:style-name="T108">錯誤</text:span><text:span text:style-name="T109">?</text:span></text:p>
        </text:list-item>
      </text:list>
      <text:p text:style-name="P110"><text:s text:c="5"/>(A) 分崩離「析」 / 損兵「折」將 <text:s text:c="3"/><text:s/><text:s/>(B)<text:s/>怨天「尤」人<text:s/>/ 「油」然而生</text:p>
      <text:p text:style-name="P111"><text:s text:c="5"/>(C)依山「傍」水<text:s/>/<text:s/>金「榜」題名<text:s text:c="4"/><text:s/><text:s text:c="2"/>(D)<text:s/>大「肄」摧殘/<text:s/>「肆」業證書</text:p>
      <text:list text:style-name="LFO2" text:continue-numbering="true">
        <text:list-item>
          <text:p text:style-name="P112">「出郭相扶將」一句中的「相」為「互相」，請問下列選項中的「相」字意思，何者與其相同?</text:p>
        </text:list-item>
      </text:list>
      <text:p text:style-name="P113">(A)「相」夫教子<text:s/><text:s/>(B)「相」貌堂堂<text:s/><text:s/>(C)「相」親相愛<text:s/><text:s/>(D) 拔刀「相」助。</text:p>
      <text:list text:style-name="LFO2" text:continue-numbering="true">
        <text:list-item>
          <text:p text:style-name="P114">「濺濺、涓涓、泠泠、滔滔、潺潺、淙淙」以上詞語為形容水聲的狀聲詞有幾個?<text:s/><text:s/>(A) 3<text:s/><text:s/>(B) 4<text:s/><text:s/>(C) 5<text:s/><text:s/>(D) 6<text:s/>個。</text:p>
        </text:list-item>
        <text:list-item>
          <text:p text:style-name="P115">下列選項「」中的字，何者去掉部首後的讀音與原本的字相同?<text:s/></text:p>
        </text:list-item>
      </text:list>
      <text:p text:style-name="P116">(A)巾「幗」英雄<text:s/><text:s/>(B)「哮」喘<text:s/><text:s/>(C)<text:s/>書聲「琅琅」<text:s/><text:s/>(D) 病「懨懨」。</text:p>
      <text:list text:style-name="LFO2" text:continue-numbering="true">
        <text:list-item>
          <text:p text:style-name="P117"><text:span text:style-name="T118">木蘭詩</text:span><text:span text:style-name="T119">一文中，下列哪一段文句與其意旨說明的配對正確？</text:span><text:span text:style-name="T120"><text:s/></text:span></text:p>
        </text:list-item>
      </text:list>
      <text:p text:style-name="P121"><text:span text:style-name="T122">(</text:span><text:span text:style-name="T123">A)</text:span><text:span text:style-name="T124">「</text:span><text:span text:style-name="T125">阿爺無大兒，</text:span><text:span text:style-name="T126">木蘭</text:span><text:span text:style-name="T127">無長兄。</text:span><text:span text:style-name="T128">」</text:span><text:span text:style-name="T129">：</text:span><text:span text:style-name="T130">寫出</text:span><text:span text:style-name="T131">木蘭</text:span><text:span text:style-name="T132">代父從軍的原因</text:span><text:span text:style-name="T133"><text:s/></text:span><text:span text:style-name="T134"><text:s/></text:span></text:p>
      <text:p text:style-name="P135"><text:span text:style-name="T136">(B)</text:span><text:span text:style-name="T137">「</text:span><text:span text:style-name="T138">願為市鞍馬，從此替爺征。</text:span><text:span text:style-name="T139">」</text:span><text:span text:style-name="T140">：</text:span><text:span text:style-name="T141">寫出</text:span><text:span text:style-name="T142">木蘭</text:span><text:span text:style-name="T143">整裝快速與忙碌</text:span><text:span text:style-name="T144">。</text:span><text:span text:style-name="T145"><text:s/></text:span></text:p>
      <text:p text:style-name="P146"><text:span text:style-name="T147">(C)</text:span><text:span text:style-name="T148">「</text:span><text:span text:style-name="T149">願借明駝千里足，送兒還故鄉。</text:span><text:span text:style-name="T150">」</text:span><text:span text:style-name="T151">：</text:span><text:span text:style-name="T152">寫出</text:span><text:span text:style-name="T153">木蘭</text:span><text:span text:style-name="T154">行軍的快速</text:span><text:span text:style-name="T155">。</text:span><text:span text:style-name="T156"><text:s/></text:span><text:span text:style-name="T157"><text:s/></text:span></text:p>
      <text:p text:style-name="P158"><text:span text:style-name="T159">(D)</text:span><text:span text:style-name="T160">「</text:span><text:span text:style-name="T161">朝辭爺孃去，暮宿黃河邊。</text:span><text:span text:style-name="T162">」</text:span><text:span text:style-name="T163">：</text:span><text:span text:style-name="T164">寫出</text:span><text:span text:style-name="T165">木蘭</text:span><text:span text:style-name="T166">亟欲獨立的意志。</text:span></text:p>
      <text:list text:style-name="LFO2" text:continue-numbering="true">
        <text:list-item>
          <text:p text:style-name="P167"><text:span text:style-name="T168">下列中的成語，何者使用</text:span><text:span text:style-name="T169">不恰當</text:span><text:span text:style-name="T170">？</text:span><text:span text:style-name="T171"><text:s/></text:span></text:p>
        </text:list-item>
      </text:list>
      <text:p text:style-name="P172">(A)「勝敗乃兵家常事」，你千萬別因為幾次的挫敗，就對自己失去信心。<text:s/><text:s/></text:p>
      <text:p text:style-name="P173">(B)他原本在商場上稱霸一方，但金融風暴讓他「過五關斬六將」，面臨破產危機。<text:s/><text:s/></text:p>
      <text:p text:style-name="P174">(C)不管對方出什麼招，我們「兵來將擋，水來土掩」，總能找到應付的方法，不要太過擔心。<text:s/><text:s/></text:p>
      <text:p text:style-name="P175">(D)「養兵千日，用在一時」，所累積的實力，一定要在關鍵賽事中發揮出來。</text:p>
      <text:list text:style-name="LFO2" text:continue-numbering="true">
        <text:list-item>
          <text:p text:style-name="P176">下列「」中的借代修辭，何者解釋正確？<text:s/></text:p>
        </text:list-item>
      </text:list>
      <text:p text:style-name="P177"><text:span text:style-name="T178">(A)</text:span><text:span text:style-name="T179">何以解憂？唯有</text:span><text:span text:style-name="T180">「</text:span><text:span text:style-name="T181">杜康</text:span><text:span text:style-name="T182">」</text:span><text:span text:style-name="T183">：</text:span><text:span text:style-name="T184">知己</text:span><text:span text:style-name="T185">。</text:span><text:span text:style-name="T186"><text:s/></text:span><text:span text:style-name="T187"><text:s/></text:span><text:span text:style-name="T188"><text:s text:c="11"/></text:span><text:span text:style-name="T189">(B)</text:span><text:span text:style-name="T190">開筵面場圃，把酒話</text:span><text:span text:style-name="T191">「</text:span><text:span text:style-name="T192">桑麻</text:span><text:span text:style-name="T193">」</text:span><text:span text:style-name="T194">：</text:span><text:span text:style-name="T195">農作物</text:span><text:span text:style-name="T196">。</text:span><text:span text:style-name="T197"><text:s/></text:span></text:p>
      <text:p text:style-name="P198"><text:span text:style-name="T199">(C)</text:span><text:span text:style-name="T200">「</text:span><text:span text:style-name="T201">紅顏</text:span><text:span text:style-name="T202">」</text:span><text:span text:style-name="T203">棄軒冕，白首臥松雲</text:span><text:span text:style-name="T204">：</text:span><text:span text:style-name="T205">美女</text:span><text:span text:style-name="T206">。</text:span><text:span text:style-name="T207"><text:s/></text:span><text:span text:style-name="T208"><text:s/></text:span><text:span text:style-name="T209"><text:s text:c="6"/></text:span><text:span text:style-name="T210">(D)</text:span><text:span text:style-name="T211">但願人長久，千里共</text:span><text:span text:style-name="T212">「</text:span><text:span text:style-name="T213">嬋娟</text:span><text:span text:style-name="T214">」</text:span><text:span text:style-name="T215">：</text:span><text:span text:style-name="T216">太陽。</text:span></text:p>
      <text:list text:style-name="LFO2" text:continue-numbering="true">
        <text:list-item>
          <text:p text:style-name="P217"><text:span text:style-name="T218">下列各組成語的關係，何者與其他三組</text:span><text:span text:style-name="T219">不同</text:span><text:span text:style-name="T220">？</text:span><text:span text:style-name="T221"><text:s/></text:span></text:p>
        </text:list-item>
      </text:list>
      <text:p text:style-name="P222">(A)傲視群倫/舉世無匹<text:s/><text:s/><text:s/>(B)撲朔迷離/水落石出<text:s/><text:s/><text:s/>(C)忐忑不安/泰然自若<text:s/><text:s/><text:s/>(D)自出機杼/拾人牙慧。</text:p>
      <text:list text:style-name="LFO2" text:continue-numbering="true">
        <text:list-item>
          <text:p text:style-name="P223"><text:span text:style-name="T224">關於</text:span><text:span text:style-name="T225">控訴一枝煙囪</text:span><text:span text:style-name="T226">一詩的說明，下列何者</text:span><text:span text:style-name="T227">錯誤</text:span><text:span text:style-name="T228">？</text:span><text:span text:style-name="T229"><text:s/></text:span></text:p>
        </text:list-item>
      </text:list>
      <text:p text:style-name="P230">(A)不斷運用「你」字，直指公害，擬物為人，生動有力。<text:s/></text:p>
      <text:p text:style-name="P231">(B)「隨意撣著煙屑」句中的煙屑是譬喻工廠排放的廢氣。</text:p>
      <text:p text:style-name="P232"><text:span text:style-name="T233">(C)</text:span><text:span text:style-name="T234">「</text:span><text:span text:style-name="T235">一只煙灰碟</text:span><text:span text:style-name="T236">」</text:span><text:span text:style-name="T237">指</text:span><text:span text:style-name="T238">高雄</text:span><text:span text:style-name="T239">地形使空汙難以散去</text:span><text:span text:style-name="T240">。</text:span><text:span text:style-name="T241"><text:s text:c="8"/></text:span></text:p>
      <text:p text:style-name="P242">(D)全詩帶著批判的口吻來凸顯嚴肅的環保議題。</text:p>
      <text:list text:style-name="LFO2" text:continue-numbering="true">
        <text:list-item>
          <text:p text:style-name="P243"><text:span text:style-name="T244">「</text:span><text:span text:style-name="T245">太陽回來了，從南迴歸線/春天回來了，從</text:span><text:span text:style-name="T246">南中國海</text:span><text:span text:style-name="T247">」</text:span><text:span text:style-name="T248">，以上</text:span><text:span text:style-name="T249">詩句</text:span><text:span text:style-name="T250">沒有</text:span><text:span text:style-name="T251">採用</text:span><text:span text:style-name="T252">什</text:span><text:span text:style-name="T253">麼寫作</text:span><text:span text:style-name="T254">手</text:span><text:span text:style-name="T255">法？</text:span></text:p>
        </text:list-item>
      </text:list>
      <text:p text:style-name="P256"><text:s/>(A)頂真<text:s/><text:s/><text:s/>(B)倒裝<text:s/><text:s/><text:s/>(C)類疊<text:s/><text:s/><text:s/>(D)轉化。</text:p>
      <text:soft-page-break/>
      <text:list text:style-name="LFO2" text:continue-numbering="true">
        <text:list-item>
          <text:p text:style-name="P257"><text:span text:style-name="T258">讓春天由高雄出發</text:span><text:span text:style-name="T259">與</text:span><text:span text:style-name="T260">控訴一枝煙囪</text:span><text:span text:style-name="T261">是</text:span><text:span text:style-name="T262">余光中</text:span><text:span text:style-name="T263">的名詩。下列有關兩首詩的敘述，何者正確？</text:span><text:span text:style-name="T264"><text:s/></text:span></text:p>
        </text:list-item>
      </text:list>
      <text:p text:style-name="P265">(A)前一首詩以「春天」為焦點，寫木棉花花開順序，由南而北依序綻放。<text:s/><text:s/></text:p>
      <text:p text:style-name="P266">(B)後一首詩以煙囪代表工業發達，展現作者對此現象的讚賞。<text:s/><text:s/></text:p>
      <text:p text:style-name="P267"><text:span text:style-name="T268">(C)</text:span><text:span text:style-name="T269">兩首詩皆以</text:span><text:span text:style-name="T270">高雄</text:span><text:span text:style-name="T271">為題材，正面表達作者對</text:span><text:span text:style-name="T272">高雄</text:span><text:span text:style-name="T273">各項發展的期望</text:span><text:span text:style-name="T274">。</text:span><text:span text:style-name="T275"><text:s/></text:span></text:p>
      <text:p text:style-name="P276"><text:span text:style-name="T277">(D)</text:span><text:span text:style-name="T278">高雄</text:span><text:span text:style-name="T279">街頭偶爾聽見人們說著不堪的髒話。</text:span></text:p>
      <text:list text:style-name="LFO2" text:continue-numbering="true">
        <text:list-item>
          <text:p text:style-name="P280"><text:span text:style-name="T281">轉品修辭是構句時，改變詞彙原來慣有的詞性，使平常詞語具有變化，下列選項皆運用了</text:span><text:span text:style-name="T282">「</text:span><text:span text:style-name="T283">轉品</text:span><text:span text:style-name="T284">」</text:span><text:span text:style-name="T285">修辭，何者的詞性變化方式與其他三者</text:span><text:span text:style-name="T286">不同</text:span><text:span text:style-name="T287">？</text:span><text:span text:style-name="T288"><text:s/></text:span></text:p>
        </text:list-item>
      </text:list>
      <text:p text:style-name="P289">(A)願為「市」鞍馬，從此替爺征<text:s/><text:s/><text:s text:c="10"/><text:s/>(B)中通外直，不「蔓」不枝<text:s/><text:s/></text:p>
      <text:p text:style-name="P290">(C)「鞭」數十，驅之別院<text:s/><text:s/><text:s/><text:s text:c="16"/>(D)當窗理「雲」鬢，對鏡貼花黃。</text:p>
      <text:list text:style-name="LFO2" text:continue-numbering="true">
        <text:list-item>
          <text:p text:style-name="P291"><text:span text:style-name="T292">關於</text:span><text:span text:style-name="T293">木蘭詩</text:span><text:span text:style-name="T294">的作法，下列敘述何者正確？</text:span><text:span text:style-name="T295"><text:s/></text:span></text:p>
        </text:list-item>
      </text:list>
      <text:p text:style-name="P296">(A)呈現北方民歌溫柔婉約的特色<text:s/><text:s/><text:s text:c="8"/>(B)詩中句子長短不一，是五言、七言夾雜的古體詩<text:s/><text:s/><text:s/></text:p>
      <text:p text:style-name="P297">(C)用韻自由，可換韻，一段一韻<text:s/><text:s/><text:s/><text:s text:c="7"/>(D)採順敘法，依時間及情節發展鋪陳全文。</text:p>
      <text:list text:style-name="LFO2" text:continue-numbering="true">
        <text:list-item>
          <text:p text:style-name="P298"><text:span text:style-name="T299">在</text:span><text:span text:style-name="T300">柳毅傳</text:span><text:span text:style-name="T301">書結奇緣</text:span><text:span text:style-name="T302">一文中，</text:span><text:span text:style-name="T303">錢塘君</text:span><text:span text:style-name="T304">辰時從龍宮出發，未時就回到</text:span><text:span text:style-name="T305">洞庭湖</text:span><text:span text:style-name="T306">。如果以現今計時方式，最多可能多少小時？</text:span><text:span text:style-name="T307">(A)</text:span><text:span text:style-name="T308">十小時</text:span><text:span text:style-name="T309"><text:s/></text:span><text:span text:style-name="T310"><text:s/></text:span><text:span text:style-name="T311"><text:s/></text:span><text:span text:style-name="T312">(B)</text:span><text:span text:style-name="T313">九小時</text:span><text:span text:style-name="T314"><text:s/></text:span><text:span text:style-name="T315"><text:s/></text:span><text:span text:style-name="T316"><text:s/></text:span><text:span text:style-name="T317">(C)</text:span><text:span text:style-name="T318">八小時</text:span><text:span text:style-name="T319"><text:s/></text:span><text:span text:style-name="T320"><text:s/></text:span><text:span text:style-name="T321"><text:s/></text:span><text:span text:style-name="T322">(D)</text:span><text:span text:style-name="T323">七小時。</text:span></text:p>
        </text:list-item>
        <text:list-item>
          <text:p text:style-name="P324"><text:span text:style-name="T325">承上題，本文描寫的人物極為鮮活生動，根據情節判讀其形象特質，下列敘述何者</text:span><text:span text:style-name="T326">錯誤</text:span><text:span text:style-name="T327">？</text:span><text:span text:style-name="T328"><text:s/></text:span></text:p>
        </text:list-item>
      </text:list>
      <text:p text:style-name="P329"><text:span text:style-name="T330">(A)</text:span><text:span text:style-name="T331">柳毅</text:span><text:span text:style-name="T332">：</text:span><text:span text:style-name="T333">古道熱腸</text:span><text:span text:style-name="T334"><text:s/></text:span><text:span text:style-name="T335"><text:s/></text:span><text:span text:style-name="T336"><text:s/></text:span><text:span text:style-name="T337"><text:s text:c="18"/></text:span><text:span text:style-name="T338">(B)</text:span><text:span text:style-name="T339">涇河龍王</text:span><text:span text:style-name="T340">次子</text:span><text:span text:style-name="T341">：</text:span><text:span text:style-name="T342">風流成性</text:span><text:span text:style-name="T343"><text:s/></text:span><text:span text:style-name="T344"><text:s/></text:span><text:span text:style-name="T345"><text:s/></text:span></text:p>
      <text:p text:style-name="P346"><text:span text:style-name="T347">(C)</text:span><text:span text:style-name="T348">錢塘君</text:span><text:span text:style-name="T349">：</text:span><text:span text:style-name="T350">暴躁不認錯</text:span><text:span text:style-name="T351"><text:s/></text:span><text:span text:style-name="T352"><text:s/></text:span><text:span text:style-name="T353"><text:s text:c="14"/></text:span><text:span text:style-name="T354"><text:s/></text:span><text:span text:style-name="T355">(D)</text:span><text:span text:style-name="T356">洞庭龍王</text:span><text:span text:style-name="T357">：</text:span><text:span text:style-name="T358">權衡輕重。</text:span></text:p>
      <text:list text:style-name="LFO2" text:continue-numbering="true">
        <text:list-item>
          <text:p text:style-name="P359"><text:span text:style-name="T360">下列有關</text:span><text:span text:style-name="T361">中國</text:span><text:span text:style-name="T362">小說的發展說明，何者</text:span><text:span text:style-name="T363">錯誤</text:span><text:span text:style-name="T364">？</text:span><text:span text:style-name="T365"><text:s/></text:span></text:p>
        </text:list-item>
      </text:list>
      <text:p text:style-name="P366"><text:span text:style-name="T367">(A)</text:span><text:span text:style-name="T368">可上溯到先</text:span><text:span text:style-name="T369">秦</text:span><text:span text:style-name="T370">的神話與寓言</text:span><text:span text:style-name="T371">。<text:s/></text:span><text:span text:style-name="T372"><text:s/></text:span></text:p>
      <text:p text:style-name="P373"><text:span text:style-name="T374">(B)</text:span><text:span text:style-name="T375">魏晉南北朝</text:span><text:span text:style-name="T376">發展出筆記小說，主要有志怪與志人兩類</text:span><text:span text:style-name="T377">。<text:s/></text:span><text:span text:style-name="T378"><text:s/></text:span><text:span text:style-name="T379"><text:s/></text:span></text:p>
      <text:p text:style-name="P380"><text:span text:style-name="T381">(C)</text:span><text:span text:style-name="T382">唐朝</text:span><text:span text:style-name="T383">的小說稱為</text:span><text:span text:style-name="T384">「</text:span><text:span text:style-name="T385">傳奇</text:span><text:span text:style-name="T386">」</text:span><text:span text:style-name="T387">，是邁入成熟階段的作品</text:span><text:span text:style-name="T388">。<text:s/></text:span><text:span text:style-name="T389"><text:s/></text:span><text:span text:style-name="T390"><text:s/></text:span></text:p>
      <text:p text:style-name="P391"><text:span text:style-name="T392">(D)</text:span><text:span text:style-name="T393">唐</text:span><text:span text:style-name="T394">代傳奇題材有愛情、神怪、俠義、歷史等，又以俠義小說最為膾炙人口。</text:span></text:p>
      <text:list text:style-name="LFO2" text:continue-numbering="true">
        <text:list-item>
          <text:p text:style-name="P395">關於書信的敘述，何者正確？<text:s/></text:p>
        </text:list-item>
      </text:list>
      <text:p text:style-name="P396">(A)明信片沒有信封，不能用「寄」字，只能用「緘」字。<text:s/><text:s/></text:p>
      <text:p text:style-name="P397">(B)寫信提及對方時，空一格表示尊敬是「平抬」。<text:s/><text:s text:c="12"/></text:p>
      <text:p text:style-name="P398">(C)橫式及直式信封郵票都貼在信封右上角。<text:s/><text:s/><text:s text:c="2"/></text:p>
      <text:p text:style-name="P399">(D)中式直寫信封的框內欄的稱呼是送信人對受信人的稱呼。</text:p>
      <text:list text:style-name="LFO2" text:continue-numbering="true">
        <text:list-item>
          <text:p text:style-name="P400">下列「」中的詞語，何者運用正確？<text:s/></text:p>
        </text:list-item>
      </text:list>
      <text:p text:style-name="P401"><text:span text:style-name="T402">(A)</text:span><text:span text:style-name="T403">「</text:span><text:span text:style-name="T404">家父</text:span><text:span text:style-name="T405">」</text:span><text:span text:style-name="T406">生前曾任職於</text:span><text:span text:style-name="T407">環球駕訓班</text:span><text:span text:style-name="T408">，負責盡職，深獲老闆器重</text:span><text:span text:style-name="T409">。</text:span><text:span text:style-name="T410"><text:s/></text:span><text:span text:style-name="T411"><text:s/></text:span></text:p>
      <text:p text:style-name="P412"><text:span text:style-name="T413">(B)今天邀請</text:span><text:span text:style-name="T414">許</text:span><text:span text:style-name="T415">氏兄弟這對</text:span><text:span text:style-name="T416">「</text:span><text:span text:style-name="T417">賢喬梓</text:span><text:span text:style-name="T418">」</text:span><text:span text:style-name="T419">蒞臨</text:span><text:span text:style-name="T420">。</text:span><text:span text:style-name="T421"><text:s text:c="8"/></text:span><text:span text:style-name="T422"><text:s/></text:span></text:p>
      <text:p text:style-name="P423">(C)「家弟」的大喜之日，感謝眾賓客到場。<text:s/><text:s/><text:s/></text:p>
      <text:p text:style-name="P424">(D)「令嬡」在本班的表現十分優異，你大可放心。</text:p>
      <text:list text:style-name="LFO2" text:continue-numbering="true">
        <text:list-item>
          <text:p text:style-name="P425"><text:span text:style-name="T426">柳毅</text:span><text:span text:style-name="T427">寫信給父親，下列書信用語何者</text:span><text:span text:style-name="T428">錯誤</text:span><text:span text:style-name="T429">？</text:span><text:span text:style-name="T430"><text:s/></text:span></text:p>
        </text:list-item>
      </text:list>
      <text:list text:style-name="LFO5" text:continue-numbering="true">
        <text:list-item>
          <text:p text:style-name="P431">提稱語寫「膝下」<text:s/><text:s/><text:s/>(B)問候語寫「敬請 道安」<text:s/><text:s/><text:s/>(C)末啟詞寫「叩上」<text:s/><text:s/><text:s/>(D)啟封詞寫「安啟」。</text:p>
        </text:list-item>
      </text:list>
      <text:p text:style-name="P432"/>
      <text:list text:style-name="LFO1" text:continue-numbering="true">
        <text:list-item>
          <text:p text:style-name="P433">閱讀測驗：(每題2分)</text:p>
        </text:list-item>
      </text:list>
      <text:p text:style-name="P434"><text:span text:style-name="T435"><draw:frame draw:z-index="251654656" draw:id="id1" draw:style-name="a1" draw:name="文字方塊 2" text:anchor-type="paragraph" svg:x="0.38819in" svg:y="0.10347in" svg:width="7.23403in" svg:height="1.29861in" style:rel-width="scale" style:rel-height="scale"><draw:text-box><text:p text:style-name="P436">長歌行<text:s/><text:s text:c="4"/>佚名</text:p><text:p text:style-name="P437">青青園中葵，朝露待日晞。陽春布德澤，萬物生光輝。</text:p><text:p text:style-name="P438">常恐秋節至，焜黃華葉衰。百川東到海，何時復西歸？</text:p><text:p text:style-name="P439">少壯不努力，老大徒傷悲！</text:p></draw:text-box><svg:title/><svg:desc/></draw:frame></text:span></text:p>
      <text:p text:style-name="P440"/>
      <text:p text:style-name="P441"/>
      <text:p text:style-name="P442"/>
      <text:p text:style-name="P443"/>
      <text:p text:style-name="P444"/>
      <text:list text:style-name="LFO4" text:continue-numbering="true">
        <text:list-item>
          <text:p text:style-name="P445">本詩以流水來比喻時間，下列各句中，何者用法與其相同？<text:s/></text:p>
        </text:list-item>
      </text:list>
      <text:p text:style-name="P446">(A)逝者如斯夫，不舍晝夜。<text:s/><text:s/><text:s text:c="14"/>(B)孤帆遠影碧山盡，唯見長江天際流。<text:s/><text:s/></text:p>
      <text:p text:style-name="P447">(C)抽刀斷水水更流，舉杯銷愁愁更愁。<text:s/><text:s text:c="4"/><text:s/>(D)問君能有幾多愁，恰似一江春水向東流。</text:p>
      <text:list text:style-name="LFO4" text:continue-numbering="true">
        <text:list-item>
          <text:p text:style-name="P448">「百川東到海，何時復西歸？」為「激問」修辭，請問下列何者與此相同？</text:p>
        </text:list-item>
      </text:list>
      <text:p text:style-name="P449">(A)夜來風雨聲，花落知多少？<text:s text:c="9"/><text:s text:c="3"/><text:s/><text:s/>(B)松下問童子？言師採藥去。<text:s/><text:s/></text:p>
      <text:p text:style-name="P450">(C)來日綺窗前，寒梅著花未？<text:s/><text:s/><text:s text:c="7"/><text:s text:c="3"/><text:s text:c="2"/>(D)蓮之愛，同予者何人？</text:p>
      <text:list text:style-name="LFO4" text:continue-numbering="true">
        <text:list-item>
          <text:p text:style-name="P451">詩中的「陽春」是指溫暖的春天，下列選項中何者季節與此相同？<text:s/></text:p>
        </text:list-item>
      </text:list>
      <text:p text:style-name="P452"><text:span text:style-name="T453">(A)月落烏啼霜滿天，江楓漁火對愁眠</text:span><text:span text:style-name="T454">。</text:span><text:span text:style-name="T455"><text:s/></text:span><text:span text:style-name="T456"><text:s/></text:span><text:span text:style-name="T457"><text:s/></text:span><text:span text:style-name="T458"><text:s/></text:span><text:span text:style-name="T459"><text:s/></text:span><text:span text:style-name="T460"><text:s/></text:span><text:span text:style-name="T461">(B)故人</text:span><text:span text:style-name="T462">西辭黃鶴樓，煙花三月下</text:span><text:span text:style-name="T463">揚</text:span><text:span text:style-name="T464">州</text:span><text:span text:style-name="T465">。<text:s/></text:span></text:p>
      <text:p text:style-name="P466">(C)鏡湖三百里，菡萏發荷花。<text:s text:c="11"/><text:s text:c="2"/><text:s/>(D)孤舟簑笠翁，獨釣寒江雪。</text:p>
      <text:p text:style-name="P467"/>
      <text:p text:style-name="P468"><text:span text:style-name="T469"><draw:frame draw:z-index="251655680" draw:id="id2" draw:style-name="a2" draw:name="文字方塊 2" text:anchor-type="paragraph" svg:x="0.38264in" svg:y="0.01458in" svg:width="7.22847in" svg:height="1.92778in" style:rel-width="scale" style:rel-height="scale"><draw:text-box><text:p text:style-name="P470"><text:span text:style-name="T471">節婦吟</text:span><text:span text:style-name="T472"><text:s text:c="4"/></text:span><text:span text:style-name="T473"><text:s text:c="3"/></text:span><text:span text:style-name="T474"><text:s text:c="2"/></text:span><text:span text:style-name="T475">張籍</text:span></text:p><text:p text:style-name="P476">君知妾有夫，贈妾雙明珠。感君纏綿意，繫在紅羅襦。</text:p><text:p text:style-name="P477">妾家高樓連苑起，良人執戟明光裡。知君用心如日月，事夫誓擬同生死。</text:p><text:p text:style-name="P478">還君明珠雙淚垂，恨不相逢未嫁時！</text:p><text:p text:style-name="P479"/><text:p text:style-name="P480"><text:span text:style-name="T481">注釋</text:span><text:span text:style-name="T482">：</text:span><text:span text:style-name="T483">①</text:span><text:span text:style-name="T484">羅</text:span><text:span text:style-name="T485">襦</text:span><text:span text:style-name="T486">：絲綢短衣</text:span><text:span text:style-name="T487">。</text:span><text:span text:style-name="T488"><text:s/></text:span><text:span text:style-name="T489"><text:s text:c="4"/></text:span><text:span text:style-name="T490">②</text:span><text:span text:style-name="T491">蓮苑：比喻家中富有之意。</text:span></text:p><text:p text:style-name="P492"><text:span text:style-name="T493">③</text:span><text:span text:style-name="T494">良人：丈夫</text:span><text:span text:style-name="T495">。 <text:s text:c="2"/></text:span><text:span text:style-name="T496"><text:s text:c="4"/></text:span><text:span text:style-name="T497"><text:s text:c="2"/></text:span><text:span text:style-name="T498">④</text:span><text:span text:style-name="T499">執戟：拿著</text:span><text:span text:style-name="T500">戟</text:span><text:span text:style-name="T501">擔任侍衛工作。’</text:span></text:p></draw:text-box><svg:title/><svg:desc/></draw:frame></text:span>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><text:s/></text:p>
      <text:list text:style-name="LFO4" text:continue-numbering="true">
        <text:list-item>
          <text:p text:style-name="P510"><text:span text:style-name="T511">關於本詩各句</text:span><text:span text:style-name="T512">的說明，下列何者</text:span><text:span text:style-name="T513">錯誤</text:span><text:span text:style-name="T514">？</text:span><text:span text:style-name="T515"><text:s/></text:span></text:p>
        </text:list-item>
      </text:list>
      <text:p text:style-name="P516">(A)詩中第一、二句寫女子對男方的追求略表譴責。<text:s text:c="3"/><text:s/></text:p>
      <text:p text:style-name="P517">(B)詩中第三、四句寫女子曾心動，有過感情迷惘。</text:p>
      <text:p text:style-name="P518">(C)詩中七、八句寫女子雖知男子的用心，仍誓與丈夫同生死。<text:s/></text:p>
      <text:p text:style-name="P519">(D)最後女子將明珠收藏，把男子的情意深埋心底。</text:p>
      <text:p text:style-name="P520"><text:span text:style-name="T521"><draw:frame draw:z-index="251659776" draw:id="id3" draw:style-name="a3" draw:name="文字方塊 2" text:anchor-type="paragraph" svg:x="0.37569in" svg:y="0.12292in" svg:width="7.275in" svg:height="1.69931in" style:rel-width="scale" style:rel-height="scale"><draw:text-box><text:p text:style-name="P522"/><text:p text:style-name="P523">不違農時，穀不可勝食也；數罟不入洿池，魚鼈不可勝食也；斧斤以時入山林，材木不可勝用也。穀與魚鼈不可勝食，材木不可勝用，是使民養生喪死無憾也。養生喪死無憾，王道之始也。</text:p><text:p text:style-name="P524">─節錄自《孟子梁惠王上》</text:p><text:p text:style-name="P525"/><text:p text:style-name="內文"><text:span text:style-name="T526">注釋：</text:span><text:span text:style-name="T527">①</text:span><text:span text:style-name="T528">數罟：細密的漁網</text:span></text:p></draw:text-box><svg:title/><svg:desc/></draw:frame></text:span>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list text:style-name="LFO4" text:continue-numbering="true">
        <text:list-item>
          <text:p text:style-name="P536"><text:span text:style-name="T537">根據上</text:span><text:span text:style-name="T538">文，下列何者</text:span><text:span text:style-name="T539">不是</text:span><text:span text:style-name="T540">實行</text:span><text:span text:style-name="T541">「王道之始」的具體方式之一？<text:s/></text:span><text:span text:style-name="T542"><text:s text:c="2"/></text:span></text:p>
        </text:list-item>
      </text:list>
      <text:p text:style-name="P543"><text:span text:style-name="T544">(A)</text:span><text:span text:style-name="T545">不違農時<text:s/></text:span><text:span text:style-name="T546"><text:s/></text:span><text:span text:style-name="T547"><text:s text:c="2"/></text:span><text:span text:style-name="T548">(B)</text:span><text:span text:style-name="T549">數罟不入洿池<text:s/></text:span><text:span text:style-name="T550"><text:s text:c="2"/></text:span><text:span text:style-name="T551"><text:s/></text:span><text:span text:style-name="T552">(C)</text:span><text:span text:style-name="T553">斧斤以時入山林</text:span><text:span text:style-name="T554"><text:s/></text:span><text:span text:style-name="T555"><text:s/></text:span><text:span text:style-name="T556"><text:s/></text:span><text:span text:style-name="T557"><text:s/></text:span><text:span text:style-name="T558">(D)</text:span><text:s/><text:span text:style-name="T559">材木不可勝用。</text:span></text:p>
      <text:p text:style-name="P560"><text:span text:style-name="T561"><draw:frame draw:z-index="251656704" draw:id="id4" draw:style-name="a4" draw:name="文字方塊 2" text:anchor-type="paragraph" svg:x="0.37431in" svg:y="0.14514in" svg:width="7.275in" svg:height="1.20139in" style:rel-width="scale" style:rel-height="scale"><draw:text-box><text:p text:style-name="P562">大江東去，浪濤騰躍成千古／太陽升火，月亮沉珠／那一波是捉月人？／那一波是溺水的大夫？／赤壁下，人弔髯蘇猶似髯蘇在弔古。</text:p><text:p text:style-name="P563"><text:span text:style-name="T564">余光中</text:span><text:span text:style-name="T565">〈大江東去〉</text:span></text:p></draw:text-box><svg:title/><svg:desc/></draw:frame></text:span></text:p>
      <text:p text:style-name="P566"/>
      <text:p text:style-name="P567"/>
      <text:p text:style-name="P568"/>
      <text:p text:style-name="P569"/>
      <text:p text:style-name="P570"/>
      <text:list text:style-name="LFO4" text:continue-numbering="true">
        <text:list-item>
          <text:p text:style-name="P571"><text:span text:style-name="T572">上述</text:span><text:span text:style-name="T573">詩中提到的人物，下列選項何者</text:span><text:span text:style-name="T574">不在</text:span><text:span text:style-name="T575">其中？</text:span></text:p>
        </text:list-item>
      </text:list>
      <text:p text:style-name="P576"><text:span text:style-name="T577"><text:s/></text:span><text:span text:style-name="T578">(A)</text:span><text:span text:style-name="T579">杜甫</text:span><text:span text:style-name="T580"><text:s/></text:span><text:span text:style-name="T581"><text:s/></text:span><text:span text:style-name="T582"><text:s text:c="4"/></text:span><text:span text:style-name="T583">(B)</text:span><text:span text:style-name="T584">李白</text:span><text:span text:style-name="T585"><text:s/></text:span><text:span text:style-name="T586"><text:s text:c="4"/></text:span><text:span text:style-name="T587"><text:s/></text:span><text:span text:style-name="T588">(C)</text:span><text:span text:style-name="T589">屈原</text:span><text:span text:style-name="T590"><text:s/></text:span><text:span text:style-name="T591"><text:s text:c="2"/></text:span><text:span text:style-name="T592"><text:s/></text:span><text:span text:style-name="T593"><text:s/></text:span><text:span text:style-name="T594">(D)</text:span><text:span text:style-name="T595">蘇軾</text:span><text:span text:style-name="T596">。</text:span><text:span text:style-name="T597"><text:s/></text:span></text:p>
      <text:p text:style-name="P598"><text:span text:style-name="T599"><draw:frame draw:z-index="251660800" draw:id="id5" draw:style-name="a5" draw:name="文字方塊 2" text:anchor-type="paragraph" svg:x="0.36042in" svg:y="0.08958in" svg:width="7.28889in" svg:height="1.52778in" style:rel-width="scale" style:rel-height="scale"><draw:text-box><text:p text:style-name="P600"/><text:p text:style-name="內文"><text:span text:style-name="T601">子</text:span><text:span text:style-name="T602">謂</text:span><text:span text:style-name="T603">顏淵</text:span><text:span text:style-name="T604">曰：用之則行，舍之則藏，惟我與爾有是夫！</text:span></text:p><text:p text:style-name="內文"><text:span text:style-name="T605">子路</text:span><text:span text:style-name="T606">曰：子行三軍則誰與？</text:span></text:p><text:p text:style-name="內文"><text:span text:style-name="T607">子曰</text:span><text:span text:style-name="T608">：暴虎馮河，死而無悔者，吾不與也；必也臨事而懼，好謀而成者也。</text:span></text:p><text:p text:style-name="P609"><text:span text:style-name="T610">《</text:span><text:span text:style-name="T611">論語</text:span><text:span text:style-name="T612"><text:s/></text:span><text:span text:style-name="T613">述而</text:span><text:span text:style-name="T614">》</text:span></text:p></draw:text-box><svg:title/><svg:desc/></draw:frame></text:span></text:p>
      <text:p text:style-name="P615"/>
      <text:p text:style-name="P616"/>
      <text:p text:style-name="P617"/>
      <text:p text:style-name="P618"/>
      <text:p text:style-name="P619"/>
      <text:p text:style-name="P620"/>
      <text:list text:style-name="LFO4" text:continue-numbering="true">
        <text:list-item>
          <text:p text:style-name="P621">依據本文，若不能被國君所用，要如何做呢？</text:p>
        </text:list-item>
      </text:list>
      <text:p text:style-name="P622"><text:s/>(A)自暴自棄<text:s/><text:s text:c="4"/><text:s/>(B)兼善天下<text:s/><text:s text:c="4"/><text:s/>(C)獨善其身<text:s text:c="4"/><text:s/><text:s/>(D)同流合汙。</text:p>
      <text:list text:style-name="LFO4" text:continue-numbering="true">
        <text:list-item>
          <text:p text:style-name="P623"><text:span text:style-name="T624">孔子</text:span><text:span text:style-name="T625">認為怎樣特質的人，適合統率三軍？</text:span></text:p>
        </text:list-item>
      </text:list>
      <text:p text:style-name="P626"><text:s/>(A)暴虎馮河<text:s/><text:s text:c="4"/><text:s/>(B)死而無悔<text:s/><text:s text:c="4"/><text:s/>(C)好謀而成<text:s text:c="4"/><text:s/><text:s/>(D)血氣之勇。</text:p>
      <text:p text:style-name="P627"><text:span text:style-name="T628"><draw:frame draw:z-index="251658752" draw:id="id6" draw:style-name="a6" draw:name="文字方塊 2" text:anchor-type="paragraph" svg:x="0.35in" svg:y="0.17361in" svg:width="7.21528in" svg:height="1.59444in" style:rel-width="scale" style:rel-height="scale"><draw:text-box><text:p text:style-name="P629"/><text:p text:style-name="內文"><text:span text:style-name="T630">楊子</text:span><text:span text:style-name="T631">之鄰人亡羊，既率其黨，又請</text:span><text:span text:style-name="T632">楊子</text:span><text:span text:style-name="T633">之豎追之。</text:span><text:span text:style-name="T634">楊子</text:span><text:span text:style-name="T635">曰：「嘻！亡一羊何追者之眾？」鄰人曰：「多歧路。」既反，問：「獲羊乎？」曰：「亡之矣。」曰：「奚亡之？」曰：「歧路之中又有歧焉，吾不知所之，所以反也。」</text:span><text:span text:style-name="T636">楊子</text:span><text:span text:style-name="T637">戚然變容，不言者移時，不笑者竟日。門人怪之，請曰：「羊，賤畜；又非夫子之有，而損言笑者，何哉？」</text:span><text:span text:style-name="T638">楊子</text:span><text:span text:style-name="T639">不答。門人不獲所命。</text:span></text:p><text:p text:style-name="P640"><text:span text:style-name="T641">《</text:span><text:span text:style-name="T642">列子</text:span><text:span text:style-name="T643">、</text:span><text:span text:style-name="T644">湯問</text:span><text:span text:style-name="T645">》</text:span></text:p></draw:text-box><svg:title/><svg:desc/></draw:frame></text:span></text:p>
      <text:p text:style-name="P646"/>
      <text:p text:style-name="P647"/>
      <text:p text:style-name="P648"/>
      <text:p text:style-name="P649"/>
      <text:p text:style-name="P650"/>
      <text:p text:style-name="P651"/>
      <text:soft-page-break/>
      <text:list text:style-name="LFO4" text:continue-numbering="true">
        <text:list-item>
          <text:p text:style-name="P652"><text:span text:style-name="T653">歧路亡羊</text:span><text:span text:style-name="T654">本文主旨為</text:span><text:span text:style-name="T655">？<text:s/></text:span></text:p>
        </text:list-item>
      </text:list>
      <text:p text:style-name="P656"><text:s/>(A)言世道多歧路，學者應多方探討<text:s/><text:s/><text:s text:c="6"/>(B)勸人求學應專一<text:s/></text:p>
      <text:p text:style-name="P657"><text:s/>(C)諷刺鄰人追逐亡羊的愚昧<text:s text:c="13"/><text:s/>(D)亡羊補牢，猶未晚也。</text:p>
      <text:list text:style-name="LFO4" text:continue-numbering="true">
        <text:list-item>
          <text:p text:style-name="P658">下列「之」字，何者指亡羊？<text:s/></text:p>
        </text:list-item>
      </text:list>
      <text:p text:style-name="P659">(A)奚亡「之」<text:s/><text:s/><text:s text:c="4"/>(B)門人怪「之<text:s/>」<text:s/><text:s text:c="4"/><text:s/>(C)吾不知所「之」<text:s text:c="3"/><text:s/><text:s/>(D)又非夫子「之」有。</text:p>
      <text:p text:style-name="P660"><text:s text:c="3"/></text:p>
      <text:p text:style-name="P661"/>
      <text:p text:style-name="P662">《試題結束》</text:p>
      <text:p text:style-name="P663"/>
      <text:soft-page-break/>
      <text:p text:style-name="P664"><text:span text:style-name="T665">新北市立溪崑國民中學113學年度第</text:span><text:span text:style-name="T666">二學期第一次定期評量 國文科 答案卷</text:span></text:p>
      <text:p text:style-name="P667"><text:span text:style-name="T668">八</text:span><draw:connector draw:type="line" svg:x1="0.05486in" svg:y1="0.41944in" svg:x2="8.92986in" svg:y2="0.41944in" draw:z-index="251662848" draw:id="id7" draw:style-name="a7" draw:name="直線接點 7" text:anchor-type="paragraph"><svg:title/><svg:desc/></draw:connector><text:span text:style-name="T669">年級</text:span><text:span text:style-name="T670">　　　</text:span><text:span text:style-name="T671">班 座號</text:span><text:span text:style-name="T672">　　　</text:span><text:span text:style-name="T673"><text:s/>姓名</text:span><text:span text:style-name="T674">　　　　　　　　</text:span><text:span text:style-name="T675"><text:s/></text:span></text:p>
      <text:p text:style-name="P676">一、注音國字:10％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1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4</text:p>
          </table:table-cell>
          <table:table-cell table:style-name="TableCell697">
            <text:p text:style-name="P698">5</text:p>
          </table:table-cell>
          <table:table-cell table:style-name="TableCell699">
            <text:p text:style-name="P700">6</text:p>
          </table:table-cell>
          <table:table-cell table:style-name="TableCell701">
            <text:p text:style-name="P702">7</text:p>
          </table:table-cell>
          <table:table-cell table:style-name="TableCell703">
            <text:p text:style-name="P704">8</text:p>
          </table:table-cell>
          <table:table-cell table:style-name="TableCell705">
            <text:p text:style-name="P706">9</text:p>
          </table:table-cell>
          <table:table-cell table:style-name="TableCell707">
            <text:p text:style-name="P708">10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/>
      <text:p text:style-name="P731"/>
      <text:p text:style-name="P732">二、注釋:20％</text:p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內文"><text:span text:style-name="T738">1.</text:span><text:span text:style-name="T739"><text:s/></text:span><text:span text:style-name="T740">肆無忌憚：</text:span></text:p>
          </table:table-cell>
          <table:table-cell table:style-name="TableCell741">
            <text:p text:style-name="內文"><text:span text:style-name="T742">6.</text:span><text:span text:style-name="T743"><text:s/></text:span><text:span text:style-name="T744">尚書郎：</text:span></text:p>
          </table:table-cell>
        </table:table-row>
        <table:table-row table:style-name="TableRow745">
          <table:table-cell table:style-name="TableCell746">
            <text:p text:style-name="內文"><text:span text:style-name="T747">2.</text:span><text:span text:style-name="T748"><text:s/></text:span><text:span text:style-name="T749">懨懨：</text:span></text:p>
          </table:table-cell>
          <table:table-cell table:style-name="TableCell750">
            <text:p text:style-name="內文"><text:span text:style-name="T751">7.</text:span><text:span text:style-name="T752"><text:s/></text:span><text:span text:style-name="T753">出「郭」：</text:span></text:p>
          </table:table-cell>
        </table:table-row>
        <table:table-row table:style-name="TableRow754">
          <table:table-cell table:style-name="TableCell755">
            <text:p text:style-name="內文"><text:span text:style-name="T756">3.</text:span><text:span text:style-name="T757"><text:s/></text:span><text:span text:style-name="T758">眼「瞳 」：</text:span></text:p>
          </table:table-cell>
          <table:table-cell table:style-name="TableCell759">
            <text:p text:style-name="內文"><text:span text:style-name="T760">8.</text:span><text:span text:style-name="T761"><text:s/></text:span><text:span text:style-name="T762">傍地「走」：</text:span></text:p>
          </table:table-cell>
        </table:table-row>
        <table:table-row table:style-name="TableRow763">
          <table:table-cell table:style-name="TableCell764">
            <text:p text:style-name="內文"><text:span text:style-name="T765">4.</text:span><text:span text:style-name="T766"><text:s/></text:span><text:span text:style-name="T767">可汗：</text:span></text:p>
          </table:table-cell>
          <table:table-cell table:style-name="TableCell768">
            <text:p text:style-name="內文"><text:span text:style-name="T769">9.</text:span><text:span text:style-name="T770"><text:s/></text:span><text:span text:style-name="T771">襤褸：</text:span></text:p>
          </table:table-cell>
        </table:table-row>
        <table:table-row table:style-name="TableRow772">
          <table:table-cell table:style-name="TableCell773">
            <text:p text:style-name="內文"><text:span text:style-name="T774">5.</text:span><text:span text:style-name="T775"><text:s/></text:span><text:span text:style-name="T776">戎機：<text:s/></text:span></text:p>
          </table:table-cell>
          <table:table-cell table:style-name="TableCell777">
            <text:p text:style-name="內文"><text:span text:style-name="T778">10.</text:span><text:span text:style-name="T779"><text:s/></text:span><text:span text:style-name="T780">素昧平生：</text:span></text:p>
          </table:table-cell>
        </table:table-row>
      </table:table>
      <text:p text:style-name="P781"/>
      <text:p text:style-name="P782"/>
      <text:p text:style-name="P783">三、默寫:10％(一格2分，錯一字扣1分)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內文"><text:span text:style-name="T790">1</text:span></text:p>
          </table:table-cell>
          <table:table-cell table:style-name="TableCell791">
            <text:p text:style-name="內文"><text:span text:style-name="T792">2</text:span></text:p>
          </table:table-cell>
          <table:table-cell table:style-name="TableCell793">
            <text:p text:style-name="內文"><text:span text:style-name="T794">3</text:span></text:p>
          </table:table-cell>
        </table:table-row>
        <table:table-row table:style-name="TableRow795">
          <table:table-cell table:style-name="TableCell796">
            <text:p text:style-name="內文"><text:span text:style-name="T797">4</text:span></text:p>
          </table:table-cell>
          <table:table-cell table:style-name="TableCell798">
            <text:p text:style-name="內文"><text:span text:style-name="T799">5</text:span></text:p>
          </table:table-cell>
          <table:table-cell table:style-name="TableCell800">
            <text:p text:style-name="P801"/>
          </table:table-cell>
        </table:table-row>
      </table:table>
      <text:p text:style-name="P802"/>
      <text:p text:style-name="P803"/>
      <text:p text:style-name="P804">四、綜合測驗:40％(每題2分)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1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4</text:p>
          </table:table-cell>
          <table:table-cell table:style-name="TableCell825">
            <text:p text:style-name="P826">5</text:p>
          </table:table-cell>
          <table:table-cell table:style-name="TableCell827">
            <text:p text:style-name="P828">6</text:p>
          </table:table-cell>
          <table:table-cell table:style-name="TableCell829">
            <text:p text:style-name="P830">7</text:p>
          </table:table-cell>
          <table:table-cell table:style-name="TableCell831">
            <text:p text:style-name="P832">8</text:p>
          </table:table-cell>
          <table:table-cell table:style-name="TableCell833">
            <text:p text:style-name="P834">9</text:p>
          </table:table-cell>
          <table:table-cell table:style-name="TableCell835">
            <text:p text:style-name="P836">10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1</text:p>
          </table:table-cell>
          <table:table-cell table:style-name="TableCell861">
            <text:p text:style-name="P862">12</text:p>
          </table:table-cell>
          <table:table-cell table:style-name="TableCell863">
            <text:p text:style-name="P864">13</text:p>
          </table:table-cell>
          <table:table-cell table:style-name="TableCell865">
            <text:p text:style-name="P866">14</text:p>
          </table:table-cell>
          <table:table-cell table:style-name="TableCell867">
            <text:p text:style-name="P868">15</text:p>
          </table:table-cell>
          <table:table-cell table:style-name="TableCell869">
            <text:p text:style-name="P870">16</text:p>
          </table:table-cell>
          <table:table-cell table:style-name="TableCell871">
            <text:p text:style-name="P872">17</text:p>
          </table:table-cell>
          <table:table-cell table:style-name="TableCell873">
            <text:p text:style-name="P874">18</text:p>
          </table:table-cell>
          <table:table-cell table:style-name="TableCell875">
            <text:p text:style-name="P876">19</text:p>
          </table:table-cell>
          <table:table-cell table:style-name="TableCell877">
            <text:p text:style-name="P878">20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/>
      <text:p text:style-name="P901"/>
      <text:p text:style-name="P902">五、閱讀測驗20％(每題2分)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1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4</text:p>
          </table:table-cell>
          <table:table-cell table:style-name="TableCell923">
            <text:p text:style-name="P924">5</text:p>
          </table:table-cell>
          <table:table-cell table:style-name="TableCell925">
            <text:p text:style-name="P926">6</text:p>
          </table:table-cell>
          <table:table-cell table:style-name="TableCell927">
            <text:p text:style-name="P928">7</text:p>
          </table:table-cell>
          <table:table-cell table:style-name="TableCell929">
            <text:p text:style-name="P930">8</text:p>
          </table:table-cell>
          <table:table-cell table:style-name="TableCell931">
            <text:p text:style-name="P932">9</text:p>
          </table:table-cell>
          <table:table-cell table:style-name="TableCell933">
            <text:p text:style-name="P934">10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/>
      <text:p text:style-name="P957"/>
      <text:p text:style-name="P958"/>
      <text:p text:style-name="P959"/>
      <text:p text:style-name="P960"/>
      <text:p text:style-name="P961">113-2-1 <text:s/>八年級 <text:s/>國文科－解答</text:p>
      <text:p text:style-name="內文"><text:span text:style-name="T962">一、注音國字</text:span><text:span text:style-name="T963">：</text:span><text:span text:style-name="T964">10</text:span><text:span text:style-name="T965">％</text:span></text:p>
      <text:list text:style-name="LFO6">
        <text:list-item text:start-value="1">
          <text:p text:style-name="P966">ㄒㄧㄚˊ <text:s/>2.ㄖㄨˊ <text:s/>3.ㄧㄢˇ <text:s/>4.ㄘ <text:s/>5.ㄧㄢˋ</text:p>
        </text:list-item>
      </text:list>
      <text:p text:style-name="P967">6.嗽 <text:s text:c="2"/>7.轡 <text:s/>8.戍 <text:s/>9.韉 <text:s/>10.氓</text:p>
      <text:p text:style-name="P968"/>
      <text:p text:style-name="內文"><text:span text:style-name="T969">二、注釋</text:span><text:span text:style-name="T970">：</text:span><text:span text:style-name="T971">20</text:span><text:span text:style-name="T972">％</text:span><text:span text:style-name="T973"><text:s text:c="4"/>略 <text:s text:c="6"/>三、默寫</text:span><text:span text:style-name="T974">：</text:span><text:span text:style-name="T975">10</text:span><text:span text:style-name="T976">％</text:span><text:span text:style-name="T977"><text:s text:c="4"/>略</text:span></text:p>
      <text:p text:style-name="P978"/>
      <text:p text:style-name="內文"><text:span text:style-name="T979">四</text:span><text:span text:style-name="T980">、</text:span><text:span text:style-name="T981">綜合測驗</text:span><text:span text:style-name="T982">：</text:span><text:span text:style-name="T983">40</text:span><text:span text:style-name="T984">％</text:span></text:p>
      <text:p text:style-name="P985">1.BDCBA <text:s/>6.ABBAC <text:s/>11.AADDC <text:s/>16.CDDDB</text:p>
      <text:p text:style-name="P986"/>
      <text:p text:style-name="P987">五、閱讀測驗：20％</text:p>
      <text:p text:style-name="P988">1.ADBDD <text:s/>6.ACCBA</text:p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40:00Z</meta:creation-date>
    <dc:date>2026-02-04T06:40:00Z</dc:date>
    <meta:template xlink:href="Normal" xlink:type="simple"/>
    <meta:editing-cycles>2</meta:editing-cycles>
    <meta:editing-duration>PT0S</meta:editing-duration>
    <meta:document-statistic meta:page-count="6" meta:paragraph-count="9" meta:word-count="680" meta:character-count="4547" meta:row-count="32" meta:non-whitespace-character-count="3876"/>
  </office:meta>
</office:document-meta>
</file>