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.0958in" text:min-label-width="1.25in" text:list-level-position-and-space-mode="label-alignment">
          <style:list-level-label-alignment text:label-followed-by="listtab" fo:margin-left="1.3458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.0958in" text:min-label-width="1.25in" text:list-level-position-and-space-mode="label-alignment">
          <style:list-level-label-alignment text:label-followed-by="listtab" fo:margin-left="1.3458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style:num-format="1" text:display-levels="7">
        <style:list-level-properties text:space-before="0.0958in" text:min-label-width="1.25in" text:list-level-position-and-space-mode="label-alignment">
          <style:list-level-label-alignment text:label-followed-by="listtab" fo:margin-left="1.3458in" fo:text-indent="-1.25in"/>
        </style:list-level-properties>
      </text:list-level-style-number>
      <text:list-level-style-number text:level="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style:num-format="1" text:display-levels="7">
        <style:list-level-properties text:space-before="0.0958in" text:min-label-width="1.25in" text:list-level-position-and-space-mode="label-alignment">
          <style:list-level-label-alignment text:label-followed-by="listtab" fo:margin-left="1.3458in" fo:text-indent="-1.25in"/>
        </style:list-level-properties>
      </text:list-level-style-number>
      <text:list-level-style-number text:level="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background-color="#00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Web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P100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4" style:family="table-column">
      <style:table-column-properties style:column-width="2.1604in" style:use-optimal-column-width="false"/>
    </style:style>
    <style:style style:name="TableColumn105" style:family="table-column">
      <style:table-column-properties style:column-width="7.9375in" style:use-optimal-column-width="false"/>
    </style:style>
    <style:style style:name="Table103" style:family="table">
      <style:table-properties style:width="10.0979in" fo:margin-left="0in" table: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00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font-weight="bold" style:font-weight-asian="bold" fo:color="#000000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font-weight="bold" style:font-weight-asian="bold" fo:color="#000000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style:font-name-complex="夹发砰" fo:color="#000000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171717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171717"/>
    </style:style>
    <style:style style:name="T13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171717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background-color="#FFFFFF"/>
    </style:style>
    <style:style style:name="P174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5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6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7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8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79" style:parent-style-name="內文" style:family="paragraph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80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style:font-name-complex="Times New Roman" fo:background-color="#FFFFFF"/>
    </style:style>
    <style:style style:name="P18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清單段落" style:family="paragraph">
      <style:paragraph-properties style:line-height-at-least="0in" fo:margin-left="0.3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清單段落" style:family="paragraph">
      <style:paragraph-properties style:line-height-at-least="0in" fo:margin-left="0.3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清單段落" style:family="paragraph">
      <style:paragraph-properties style:line-height-at-least="0in" fo:margin-left="0.3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清單段落" style:family="paragraph">
      <style:paragraph-properties style:line-height-at-least="0in" fo:margin-left="0.3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9" style:parent-style-name="清單段落" style:family="paragraph">
      <style:paragraph-properties style:line-height-at-least="0in" fo:margin-left="0.3493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3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4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5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style:line-height-at-least="0in" fo:margin-left="0.0159in" fo:text-inden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style:line-height-at-least="0in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34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17" style:family="table-column">
      <style:table-column-properties style:column-width="1.2791in" style:use-optimal-column-width="false"/>
    </style:style>
    <style:style style:name="TableColumn218" style:family="table-column">
      <style:table-column-properties style:column-width="1.0263in" style:use-optimal-column-width="false"/>
    </style:style>
    <style:style style:name="TableColumn219" style:family="table-column">
      <style:table-column-properties style:column-width="1.625in" style:use-optimal-column-width="false"/>
    </style:style>
    <style:style style:name="TableColumn220" style:family="table-column">
      <style:table-column-properties style:column-width="1.477in" style:use-optimal-column-width="false"/>
    </style:style>
    <style:style style:name="TableColumn221" style:family="table-column">
      <style:table-column-properties style:column-width="0.4916in" style:use-optimal-column-width="false"/>
    </style:style>
    <style:style style:name="TableColumn222" style:family="table-column">
      <style:table-column-properties style:column-width="1.4673in" style:use-optimal-column-width="false"/>
    </style:style>
    <style:style style:name="TableColumn223" style:family="table-column">
      <style:table-column-properties style:column-width="0.8951in" style:use-optimal-column-width="false"/>
    </style:style>
    <style:style style:name="TableColumn224" style:family="table-column">
      <style:table-column-properties style:column-width="1.2798in" style:use-optimal-column-width="false"/>
    </style:style>
    <style:style style:name="TableColumn225" style:family="table-column">
      <style:table-column-properties style:column-width="1.0326in" style:use-optimal-column-width="false"/>
    </style:style>
    <style:style style:name="Table216" style:family="table">
      <style:table-properties style:width="10.5743in" fo:margin-left="0in" table:align="cente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5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55" style:family="table-row">
      <style:table-row-properties style:min-row-height="0.6111in" style:use-optimal-row-height="false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258" style:parent-style-name="內文" style:family="paragraph">
      <style:paragraph-properties fo:text-align="center" fo:text-indent="0.1388in"/>
      <style:text-properties style:font-name="標楷體" style:font-name-asian="標楷體" style:font-name-complex="標楷體" fo:color="#FF0000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Default" style:family="paragraph">
      <style:text-properties style:font-name-asian="標楷體" style:font-weight-complex="bold" fo:color="#FF0000" fo:font-size="10pt" style:font-size-asian="10pt" style:font-size-complex="10pt"/>
    </style:style>
    <style:style style:name="T2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2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text-properties style:font-name="標楷體" style:font-name-asian="標楷體" style:font-weight-complex="bold" fo:color="#FF0000"/>
    </style:style>
    <style:style style:name="P264" style:parent-style-name="內文" style:family="paragraph">
      <style:text-properties style:font-name="標楷體" style:font-name-asian="標楷體" fo:color="#FF0000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start" fo:line-height="0.1805in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P268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weight-complex="bold" fo:color="#FF0000"/>
    </style:style>
    <style:style style:name="P269" style:parent-style-name="內文" style:family="paragraph">
      <style:paragraph-properties fo:text-align="start" fo:line-height="0.1805in" fo:margin-left="0.0243in" fo:text-indent="-0.0006in">
        <style:tab-stops/>
      </style:paragraph-properties>
      <style:text-properties style:font-name="標楷體" style:font-name-asian="標楷體" style:font-weight-complex="bold" fo:color="#FF0000"/>
    </style:style>
    <style:style style:name="P2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7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273" style:parent-style-name="預設段落字型" style:family="text">
      <style:text-properties style:font-name="標楷體" style:font-name-asian="標楷體" style:font-weight-complex="bold" fo:color="#FF0000"/>
    </style:style>
    <style:style style:name="T274" style:parent-style-name="預設段落字型" style:family="text">
      <style:text-properties style:font-name="標楷體" style:font-name-asian="標楷體" style:font-weight-complex="bold" fo:color="#FF0000"/>
    </style:style>
    <style:style style:name="T275" style:parent-style-name="預設段落字型" style:family="text">
      <style:text-properties style:font-name="標楷體" style:font-name-asian="標楷體" style:font-weight-complex="bold" fo:color="#FF0000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2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2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2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2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287" style:parent-style-name="內文" style:family="paragraph">
      <style:paragraph-properties fo:margin-left="-0.0152in" fo:text-indent="-0.004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P2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標楷體" fo:font-weight="bold" style:font-weight-asian="bold" fo:color="#FF0000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P297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style:line-height-at-least="0in" fo:text-indent="-0.0048in"/>
    </style:style>
    <style:style style:name="T300" style:parent-style-name="預設段落字型" style:family="text">
      <style:text-properties style:font-name="標楷體" style:font-name-asian="標楷體" style:font-weight-complex="bold" fo:color="#FF0000"/>
    </style:style>
    <style:style style:name="TableRow301" style:family="table-row">
      <style:table-row-properties style:min-row-height="0.2305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weight-complex="bold" fo:color="#FF0000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ableCell3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0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P311" style:parent-style-name="內文" style:family="paragraph">
      <style:paragraph-properties fo:text-align="start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line-height="0.1805in"/>
    </style:style>
    <style:style style:name="T315" style:parent-style-name="預設段落字型" style:family="text">
      <style:text-properties style:font-name="標楷體" style:font-name-asian="標楷體" style:font-weight-complex="bold" fo:color="#FF0000"/>
    </style:style>
    <style:style style:name="P3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1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3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2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332" style:parent-style-name="內文" style:family="paragraph">
      <style:paragraph-properties fo:margin-left="-0.0152in" fo:text-indent="-0.004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P3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style:line-height-at-least="0in" fo:text-indent="0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340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341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342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343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weight-complex="bold" fo:color="#FF0000"/>
    </style:style>
    <style:style style:name="P346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weight-complex="bold" fo:color="#FF0000"/>
    </style:style>
    <style:style style:name="TableRow347" style:family="table-row">
      <style:table-row-properties style:min-row-height="0.2305in" style:use-optimal-row-height="false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351" style:family="table-cell">
      <style:table-cell-properties fo:border="0.013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3" style:parent-style-name="內文" style:family="paragraph">
      <style:paragraph-properties fo:text-align="start" fo:line-height="0.1805in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ableCell3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weight-complex="bold" fo:color="#FF0000"/>
    </style:style>
    <style:style style:name="P358" style:parent-style-name="內文" style:family="paragraph">
      <style:paragraph-properties style:snap-to-layout-grid="false" fo:text-align="start" fo:line-height="0.1805in"/>
      <style:text-properties style:font-name="標楷體" style:font-name-asian="標楷體" fo:color="#FF0000"/>
    </style:style>
    <style:style style:name="P35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line-height="0.1805in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P3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weight-complex="bold" fo:color="#FF0000"/>
    </style:style>
    <style:style style:name="T380" style:parent-style-name="預設段落字型" style:family="text">
      <style:text-properties style:font-name="標楷體" style:font-name-asian="標楷體" style:font-weight-complex="bold" fo:color="#FF0000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390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color="#FF0000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FF0000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39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06" style:parent-style-name="內文" style:family="paragraph">
      <style:paragraph-properties fo:margin-left="-0.0152in" fo:text-indent="-0.004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P4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style:line-height-at-least="0in" fo:text-indent="0in"/>
      <style:text-properties style:font-name="標楷體" style:font-name-asian="標楷體" fo:font-weight="bold" style:font-weight-asian="bold" fo:color="#FF0000"/>
    </style:style>
    <style:style style:name="P412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413" style:parent-style-name="內文" style:family="paragraph">
      <style:paragraph-properties fo:text-indent="0in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417" style:parent-style-name="內文" style:family="paragraph">
      <style:paragraph-properties fo:text-align="start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ableRow419" style:family="table-row">
      <style:table-row-properties style:min-row-height="0.2305in" style:use-optimal-row-height="false"/>
    </style:style>
    <style:style style:name="TableCell4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 fo:text-indent="0in"/>
      <style:text-properties style:font-name="標楷體" style:font-name-asian="標楷體" style:font-name-complex="標楷體" fo:color="#FF0000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425" style:parent-style-name="內文" style:family="paragraph">
      <style:paragraph-properties fo:text-align="start" fo:line-height="0.1805in" fo:text-indent="0in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P428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TableCell4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431" style:parent-style-name="內文" style:family="paragraph">
      <style:paragraph-properties fo:text-align="start" fo:line-height="0.1805in" fo:text-indent="0in"/>
      <style:text-properties style:font-name="標楷體" style:font-name-asian="標楷體" fo:color="#FF0000"/>
    </style:style>
    <style:style style:name="P4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33" style:parent-style-name="內文" style:family="paragraph">
      <style:paragraph-properties fo:text-align="start" fo:line-height="0.1805in" fo:text-indent="0in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line-height="0.1805in" fo:text-indent="0in"/>
    </style:style>
    <style:style style:name="T438" style:parent-style-name="預設段落字型" style:family="text">
      <style:text-properties style:font-name="標楷體" style:font-name-asian="標楷體" style:font-weight-complex="bold" fo:color="#FF0000"/>
    </style:style>
    <style:style style:name="P4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4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4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4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55" style:parent-style-name="內文" style:family="paragraph">
      <style:paragraph-properties fo:margin-left="-0.0152in" fo:text-indent="-0.0048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P4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style:line-height-at-least="0in" fo:text-indent="0in"/>
      <style:text-properties style:font-name="標楷體" style:font-name-asian="標楷體" fo:font-weight="bold" style:font-weight-asian="bold" fo:color="#FF0000"/>
    </style:style>
    <style:style style:name="P461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462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TableCell4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fo:color="#FF0000"/>
    </style:style>
    <style:style style:name="P466" style:parent-style-name="內文" style:family="paragraph">
      <style:paragraph-properties fo:text-align="start" fo:text-indent="0in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ableRow468" style:family="table-row">
      <style:table-row-properties style:min-row-height="0.2305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74" style:parent-style-name="內文" style:family="paragraph">
      <style:paragraph-properties fo:text-align="start" fo:line-height="0.1805in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P4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48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start" fo:line-height="0.1805in"/>
    </style:style>
    <style:style style:name="T485" style:parent-style-name="預設段落字型" style:family="text">
      <style:text-properties style:font-name="標楷體" style:font-name-asian="標楷體" style:font-weight-complex="bold" fo:color="#FF0000"/>
    </style:style>
    <style:style style:name="P48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4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4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02" style:parent-style-name="內文" style:family="paragraph">
      <style:paragraph-properties fo:margin-left="-0.0152in" fo:text-indent="-0.004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fo:color="#FF0000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style:line-height-at-least="0in" fo:text-indent="0in"/>
      <style:text-properties style:font-name="標楷體" style:font-name-asian="標楷體" fo:font-weight="bold" style:font-weight-asian="bold" fo:color="#FF0000"/>
    </style:style>
    <style:style style:name="P508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509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51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51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51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515" style:family="table-row">
      <style:table-row-properties style:min-row-height="0.2305in" style:use-optimal-row-height="false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5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5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fo:color="#FF0000"/>
    </style:style>
    <style:style style:name="T527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528" style:parent-style-name="預設段落字型" style:family="text">
      <style:text-properties style:font-name="標楷體" style:font-name-asian="標楷體" fo:color="#FF0000"/>
    </style:style>
    <style:style style:name="P529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weight-complex="bold" fo:color="#FF0000"/>
    </style:style>
    <style:style style:name="P530" style:parent-style-name="內文" style:family="paragraph">
      <style:paragraph-properties style:snap-to-layout-grid="false" fo:text-align="start" fo:line-height="0.1805in"/>
      <style:text-properties style:font-name="標楷體" style:font-name-asian="標楷體" fo:color="#FF0000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start" fo:line-height="0.1805in"/>
    </style:style>
    <style:style style:name="T533" style:parent-style-name="預設段落字型" style:family="text">
      <style:text-properties style:font-name="標楷體" style:font-name-asian="標楷體" style:font-weight-complex="bold" fo:color="#FF0000"/>
    </style:style>
    <style:style style:name="P5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weight-complex="bold" fo:color="#FF0000"/>
    </style:style>
    <style:style style:name="T538" style:parent-style-name="預設段落字型" style:family="text">
      <style:text-properties style:font-name="標楷體" style:font-name-asian="標楷體" style:font-weight-complex="bold" fo:color="#FF0000"/>
    </style:style>
    <style:style style:name="T539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T540" style:parent-style-name="預設段落字型" style:family="text">
      <style:text-properties style:font-name="標楷體" style:font-name-asian="標楷體" style:font-weight-complex="bold" fo:color="#FF0000"/>
    </style:style>
    <style:style style:name="T541" style:parent-style-name="預設段落字型" style:family="text">
      <style:text-properties style:font-name="標楷體" style:font-name-asian="標楷體" style:font-weight-complex="bold" fo:color="#FF0000"/>
    </style:style>
    <style:style style:name="T542" style:parent-style-name="預設段落字型" style:family="text">
      <style:text-properties style:font-name="標楷體" style:font-name-asian="標楷體" style:font-weight-complex="bold" fo:color="#FF0000"/>
    </style:style>
    <style:style style:name="P5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54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555" style:parent-style-name="內文" style:family="paragraph">
      <style:paragraph-properties fo:margin-left="-0.0152in" fo:text-indent="-0.004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T557" style:parent-style-name="預設段落字型" style:family="text">
      <style:text-properties style:font-name="標楷體" style:font-name-asian="標楷體" fo:color="#FF0000"/>
    </style:style>
    <style:style style:name="P5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style:line-height-at-least="0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63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564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565" style:parent-style-name="內文" style:family="paragraph">
      <style:paragraph-properties fo:text-align="start" style:line-height-at-least="0in" fo:text-indent="0in"/>
    </style:style>
    <style:style style:name="T5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568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569" style:parent-style-name="內文" style:family="paragraph">
      <style:paragraph-properties fo:text-align="start" fo:text-indent="0in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573" style:family="table-row">
      <style:table-row-properties style:min-row-height="0.2305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5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577" style:family="table-cell">
      <style:table-cell-properties fo:border="0.013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7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58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5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8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584" style:parent-style-name="內文" style:family="paragraph">
      <style:paragraph-properties style:snap-to-layout-grid="false" fo:text-align="start" fo:line-height="0.1805in"/>
      <style:text-properties style:font-name="標楷體" style:font-name-asian="標楷體" style:font-weight-complex="bold" fo:color="#FF0000"/>
    </style:style>
    <style:style style:name="P585" style:parent-style-name="內文" style:family="paragraph">
      <style:paragraph-properties style:snap-to-layout-grid="false" fo:text-align="start" fo:line-height="0.1805in"/>
      <style:text-properties style:font-name="標楷體" style:font-name-asian="標楷體" fo:color="#FF0000"/>
    </style:style>
    <style:style style:name="TableCell5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weight-complex="bold" fo:color="#FF0000"/>
    </style:style>
    <style:style style:name="T594" style:parent-style-name="預設段落字型" style:family="text">
      <style:text-properties style:font-name="標楷體" style:font-name-asian="標楷體" style:font-weight-complex="bold" fo:color="#FF0000"/>
    </style:style>
    <style:style style:name="T595" style:parent-style-name="預設段落字型" style:family="text">
      <style:text-properties style:font-name="標楷體" style:font-name-asian="標楷體" style:font-weight-complex="bold" fo:color="#FF0000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07" style:parent-style-name="內文" style:family="paragraph">
      <style:paragraph-properties fo:margin-left="-0.0152in" fo:text-indent="-0.004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P6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6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6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6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6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6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6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P620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P621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P622" style:parent-style-name="內文" style:family="paragraph">
      <style:paragraph-properties fo:text-align="start"/>
    </style:style>
    <style:style style:name="T623" style:parent-style-name="預設段落字型" style:family="text">
      <style:text-properties style:font-name="標楷體" style:font-name-asian="標楷體" style:font-weight-complex="bold" fo:color="#FF0000"/>
    </style:style>
    <style:style style:name="TableRow624" style:family="table-row">
      <style:table-row-properties style:min-row-height="0.2305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6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628" style:family="table-cell">
      <style:table-cell-properties fo:border="0.013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30" style:parent-style-name="內文" style:family="paragraph">
      <style:paragraph-properties fo:text-align="start" fo:line-height="0.1805in"/>
    </style:style>
    <style:style style:name="T631" style:parent-style-name="預設段落字型" style:family="text">
      <style:text-properties style:font-name="標楷體" style:font-name-asian="標楷體" fo:color="#FF0000"/>
    </style:style>
    <style:style style:name="T632" style:parent-style-name="預設段落字型" style:family="text">
      <style:text-properties style:font-name="標楷體" style:font-name-asian="標楷體" fo:color="#FF0000"/>
    </style:style>
    <style:style style:name="TableCell6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35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6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3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weight-complex="bold" fo:color="#FF0000"/>
    </style:style>
    <style:style style:name="P641" style:parent-style-name="清單段落" style:family="paragraph">
      <style:paragraph-properties fo:text-align="start" fo:line-height="0.1805in" fo:margin-left="0.265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weight-complex="bold" fo:color="#FF0000"/>
    </style:style>
    <style:style style:name="P643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64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weight-complex="bold" fo:color="#FF0000"/>
    </style:style>
    <style:style style:name="T647" style:parent-style-name="預設段落字型" style:family="text">
      <style:text-properties style:font-name="標楷體" style:font-name-asian="標楷體" style:font-weight-complex="bold" fo:color="#FF0000"/>
    </style:style>
    <style:style style:name="T648" style:parent-style-name="預設段落字型" style:family="text">
      <style:text-properties style:font-name="標楷體" style:font-name-asian="標楷體" style:font-weight-complex="bold" fo:color="#FF0000"/>
    </style:style>
    <style:style style:name="T649" style:parent-style-name="預設段落字型" style:family="text">
      <style:text-properties style:font-name="標楷體" style:font-name-asian="標楷體" style:font-weight-complex="bold" fo:color="#FF0000"/>
    </style:style>
    <style:style style:name="T650" style:parent-style-name="預設段落字型" style:family="text">
      <style:text-properties style:font-name="標楷體" style:font-name-asian="標楷體" style:font-weight-complex="bold" fo:color="#FF0000"/>
    </style:style>
    <style:style style:name="T651" style:parent-style-name="預設段落字型" style:family="text">
      <style:text-properties style:font-name="標楷體" style:font-name-asian="標楷體" style:font-weight-complex="bold" fo:color="#FF0000"/>
    </style:style>
    <style:style style:name="T652" style:parent-style-name="預設段落字型" style:family="text">
      <style:text-properties style:font-name="標楷體" style:font-name-asian="標楷體" style:font-weight-complex="bold" fo:color="#FF0000"/>
    </style:style>
    <style:style style:name="T653" style:parent-style-name="預設段落字型" style:family="text">
      <style:text-properties style:font-name="標楷體" style:font-name-asian="標楷體" style:font-weight-complex="bold" fo:color="#FF0000"/>
    </style:style>
    <style:style style:name="T654" style:parent-style-name="預設段落字型" style:family="text">
      <style:text-properties style:font-name="標楷體" style:font-name-asian="標楷體" style:font-weight-complex="bold" fo:color="#FF0000"/>
    </style:style>
    <style:style style:name="P655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656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65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658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weight-complex="bold" fo:color="#FF0000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66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671" style:parent-style-name="內文" style:family="paragraph">
      <style:paragraph-properties fo:margin-left="-0.0152in" fo:text-indent="-0.004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FF0000"/>
    </style:style>
    <style:style style:name="T673" style:parent-style-name="預設段落字型" style:family="text">
      <style:text-properties style:font-name="標楷體" style:font-name-asian="標楷體" fo:color="#FF0000"/>
    </style:style>
    <style:style style:name="P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67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68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683" style:family="table-row">
      <style:table-row-properties style:min-row-height="0.0152in" style:use-optimal-row-height="false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68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687" style:family="table-cell">
      <style:table-cell-properties fo:border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89" style:parent-style-name="內文" style:family="paragraph">
      <style:paragraph-properties fo:text-align="start" fo:line-height="0.1805in"/>
    </style:style>
    <style:style style:name="T690" style:parent-style-name="預設段落字型" style:family="text">
      <style:text-properties style:font-name="標楷體" style:font-name-asian="標楷體" fo:color="#FF0000"/>
    </style:style>
    <style:style style:name="TableCell6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9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 fo:line-height="0.1805in"/>
    </style:style>
    <style:style style:name="T696" style:parent-style-name="預設段落字型" style:family="text">
      <style:text-properties style:font-name="標楷體" style:font-name-asian="標楷體" style:font-weight-complex="bold" fo:color="#FF0000"/>
    </style:style>
    <style:style style:name="P6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9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9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weight-complex="bold" fo:color="#FF0000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70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07" style:parent-style-name="內文" style:family="paragraph">
      <style:paragraph-properties fo:text-indent="0in"/>
    </style:style>
    <style:style style:name="T708" style:parent-style-name="預設段落字型" style:family="text">
      <style:text-properties style:font-name="標楷體" style:font-name-asian="標楷體" style:font-name-complex="標楷體" fo:color="#FF0000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14" style:parent-style-name="內文" style:family="paragraph">
      <style:paragraph-properties fo:margin-left="-0.0152in" fo:text-indent="-0.0048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color="#FF0000"/>
    </style:style>
    <style:style style:name="T716" style:parent-style-name="預設段落字型" style:family="text">
      <style:text-properties style:font-name="標楷體" style:font-name-asian="標楷體" fo:color="#FF0000"/>
    </style:style>
    <style:style style:name="P717" style:parent-style-name="內文" style:family="paragraph">
      <style:paragraph-properties fo:margin-left="-0.0152in" fo:text-indent="-0.0048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color="#FF0000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721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722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723" style:parent-style-name="內文" style:family="paragraph">
      <style:paragraph-properties fo:text-align="start" style:line-height-at-least="0in" fo:text-indent="0in"/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26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727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730" style:family="table-row">
      <style:table-row-properties style:min-row-height="0.2305in" style:use-optimal-row-height="false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7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36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7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3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weight-complex="bold" fo:color="#FF0000"/>
    </style:style>
    <style:style style:name="P7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4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4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4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47" style:parent-style-name="內文" style:family="paragraph">
      <style:paragraph-properties fo:text-align="start" fo:line-height="0.1805in"/>
    </style:style>
    <style:style style:name="T748" style:parent-style-name="預設段落字型" style:family="text">
      <style:text-properties style:font-name="標楷體" style:font-name-asian="標楷體" style:font-weight-complex="bold" fo:color="#FF0000"/>
    </style:style>
    <style:style style:name="T749" style:parent-style-name="預設段落字型" style:family="text">
      <style:text-properties style:font-name="標楷體" style:font-name-asian="標楷體" style:font-weight-complex="bold" fo:color="#FF0000"/>
    </style:style>
    <style:style style:name="T750" style:parent-style-name="預設段落字型" style:family="text">
      <style:text-properties style:font-name="標楷體" style:font-name-asian="標楷體" fo:color="#FF0000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FF0000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7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763" style:parent-style-name="內文" style:family="paragraph">
      <style:paragraph-properties fo:margin-left="-0.0152in" fo:text-indent="-0.0048in">
        <style:tab-stops/>
      </style:paragraph-properties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765" style:parent-style-name="預設段落字型" style:family="text">
      <style:text-properties style:font-name="標楷體" style:font-name-asian="標楷體" fo:color="#FF0000"/>
    </style:style>
    <style:style style:name="P7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style:line-height-at-least="0in"/>
    </style:style>
    <style:style style:name="T7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71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772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773" style:parent-style-name="內文" style:family="paragraph">
      <style:paragraph-properties fo:text-align="start" style:line-height-at-least="0in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776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777" style:parent-style-name="內文" style:family="paragraph">
      <style:text-properties style:font-name="標楷體" style:font-name-asian="標楷體" fo:color="#FF0000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780" style:family="table-row">
      <style:table-row-properties style:min-row-height="0.2305in" style:use-optimal-row-height="false"/>
    </style:style>
    <style:style style:name="TableCell7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7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fo:color="#FF0000"/>
    </style:style>
    <style:style style:name="TableCell7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9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weight-complex="bold" fo:color="#FF0000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weight-complex="bold" fo:color="#FF0000"/>
    </style:style>
    <style:style style:name="P796" style:parent-style-name="內文" style:family="paragraph">
      <style:paragraph-properties fo:text-align="start" fo:line-height="0.1805in"/>
    </style:style>
    <style:style style:name="T797" style:parent-style-name="預設段落字型" style:family="text">
      <style:text-properties style:font-name="標楷體" style:font-name-asian="標楷體" style:font-weight-complex="bold" fo:color="#FF0000"/>
    </style:style>
    <style:style style:name="T798" style:parent-style-name="預設段落字型" style:family="text">
      <style:text-properties style:font-name="標楷體" style:font-name-asian="標楷體" style:font-weight-complex="bold" fo:color="#FF0000"/>
    </style:style>
    <style:style style:name="T799" style:parent-style-name="預設段落字型" style:family="text">
      <style:text-properties style:font-name="標楷體" style:font-name-asian="標楷體" fo:color="#FF0000"/>
    </style:style>
    <style:style style:name="T800" style:parent-style-name="預設段落字型" style:family="text">
      <style:text-properties style:font-name="標楷體" style:font-name-asian="標楷體" style:font-weight-complex="bold" fo:color="#FF0000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weight-complex="bold" fo:color="#FF0000"/>
    </style:style>
    <style:style style:name="T803" style:parent-style-name="預設段落字型" style:family="text">
      <style:text-properties style:font-name="標楷體" style:font-name-asian="標楷體" style:font-weight-complex="bold" fo:color="#FF0000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T805" style:parent-style-name="預設段落字型" style:family="text">
      <style:text-properties style:font-name="標楷體" style:font-name-asian="標楷體" style:font-weight-complex="bold" fo:color="#FF0000"/>
    </style:style>
    <style:style style:name="P8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0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0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FF0000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8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22" style:parent-style-name="內文" style:family="paragraph">
      <style:paragraph-properties fo:margin-left="-0.0152in" fo:text-indent="-0.004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P8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8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82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8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8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83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835" style:family="table-row">
      <style:table-row-properties style:min-row-height="0.2305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839" style:family="table-cell">
      <style:table-cell-properties fo:border="0.0138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41" style:parent-style-name="內文" style:family="paragraph">
      <style:paragraph-properties fo:text-align="start" fo:line-height="0.1805in"/>
    </style:style>
    <style:style style:name="T842" style:parent-style-name="預設段落字型" style:family="text">
      <style:text-properties style:font-name="標楷體" style:font-name-asian="標楷體" style:font-weight-complex="bold" fo:color="#FF0000"/>
    </style:style>
    <style:style style:name="T843" style:parent-style-name="預設段落字型" style:family="text">
      <style:text-properties style:font-name="標楷體" style:font-name-asian="標楷體" fo:color="#FF0000"/>
    </style:style>
    <style:style style:name="T844" style:parent-style-name="預設段落字型" style:family="text">
      <style:text-properties style:font-name="標楷體" style:font-name-asian="標楷體" fo:color="#FF0000"/>
    </style:style>
    <style:style style:name="TableCell84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4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text-align="start" fo:line-height="0.1805in"/>
    </style:style>
    <style:style style:name="T850" style:parent-style-name="預設段落字型" style:family="text">
      <style:text-properties style:font-name="標楷體" style:font-name-asian="標楷體" style:font-weight-complex="bold" fo:color="#FF0000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weight-complex="bold" fo:color="#FF0000"/>
    </style:style>
    <style:style style:name="P85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weight-complex="bold" fo:color="#FF0000"/>
    </style:style>
    <style:style style:name="T857" style:parent-style-name="預設段落字型" style:family="text">
      <style:text-properties style:font-name="標楷體" style:font-name-asian="標楷體" style:font-weight-complex="bold" fo:color="#FF0000"/>
    </style:style>
    <style:style style:name="T858" style:parent-style-name="預設段落字型" style:family="text">
      <style:text-properties style:font-name="標楷體" style:font-name-asian="標楷體" style:font-weight-complex="bold" fo:color="#FF0000"/>
    </style:style>
    <style:style style:name="T859" style:parent-style-name="預設段落字型" style:family="text">
      <style:text-properties style:font-name="標楷體" style:font-name-asian="標楷體" style:font-weight-complex="bold" fo:color="#FF0000"/>
    </style:style>
    <style:style style:name="T860" style:parent-style-name="預設段落字型" style:family="text">
      <style:text-properties style:font-name="標楷體" style:font-name-asian="標楷體" style:font-weight-complex="bold" fo:color="#FF0000"/>
    </style:style>
    <style:style style:name="T861" style:parent-style-name="預設段落字型" style:family="text">
      <style:text-properties style:font-name="標楷體" style:font-name-asian="標楷體" style:font-weight-complex="bold" fo:color="#FF0000"/>
    </style:style>
    <style:style style:name="T862" style:parent-style-name="預設段落字型" style:family="text">
      <style:text-properties style:font-name="標楷體" style:font-name-asian="標楷體" style:font-weight-complex="bold" fo:color="#FF0000"/>
    </style:style>
    <style:style style:name="T863" style:parent-style-name="預設段落字型" style:family="text">
      <style:text-properties style:font-name="標楷體" style:font-name-asian="標楷體" style:font-weight-complex="bold" fo:color="#FF0000"/>
    </style:style>
    <style:style style:name="T864" style:parent-style-name="預設段落字型" style:family="text">
      <style:text-properties style:font-name="標楷體" style:font-name-asian="標楷體" style:font-weight-complex="bold" fo:color="#FF0000"/>
    </style:style>
    <style:style style:name="T865" style:parent-style-name="預設段落字型" style:family="text">
      <style:text-properties style:font-name="標楷體" style:font-name-asian="標楷體" style:font-weight-complex="bold" fo:color="#FF0000"/>
    </style:style>
    <style:style style:name="P8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FF0000"/>
    </style:style>
    <style:style style:name="TableCell8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87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7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879" style:parent-style-name="內文" style:family="paragraph">
      <style:paragraph-properties fo:margin-left="-0.0152in" fo:text-indent="-0.004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FF0000"/>
    </style:style>
    <style:style style:name="T881" style:parent-style-name="預設段落字型" style:family="text">
      <style:text-properties style:font-name="標楷體" style:font-name-asian="標楷體" fo:color="#FF0000"/>
    </style:style>
    <style:style style:name="P8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8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8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8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start"/>
    </style:style>
    <style:style style:name="T890" style:parent-style-name="預設段落字型" style:family="text">
      <style:text-properties style:font-name="標楷體" style:font-name-asian="標楷體" fo:color="#FF0000"/>
    </style:style>
    <style:style style:name="TableRow891" style:family="table-row">
      <style:table-row-properties style:min-row-height="0.2305in" style:use-optimal-row-height="false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89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895" style:family="table-cell">
      <style:table-cell-properties fo:border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9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8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9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0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9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904" style:parent-style-name="預設段落字型" style:family="text">
      <style:text-properties style:font-name-asian="標楷體" fo:color="#FF0000"/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weight-complex="bold" fo:color="#FF0000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="標楷體" style:font-name-asian="標楷體" style:font-weight-complex="bold" fo:color="#FF0000"/>
    </style:style>
    <style:style style:name="P911" style:parent-style-name="內文" style:family="paragraph">
      <style:paragraph-properties fo:text-align="start" fo:line-height="0.1805in"/>
    </style:style>
    <style:style style:name="T912" style:parent-style-name="預設段落字型" style:family="text">
      <style:text-properties style:font-name="標楷體" style:font-name-asian="標楷體" style:font-weight-complex="bold" fo:color="#FF0000"/>
    </style:style>
    <style:style style:name="P913" style:parent-style-name="內文" style:family="paragraph">
      <style:paragraph-properties fo:text-align="start" fo:line-height="0.1805in"/>
    </style:style>
    <style:style style:name="T914" style:parent-style-name="預設段落字型" style:family="text">
      <style:text-properties style:font-name="標楷體" style:font-name-asian="標楷體" style:font-weight-complex="bold" fo:color="#FF0000"/>
    </style:style>
    <style:style style:name="T915" style:parent-style-name="預設段落字型" style:family="text">
      <style:text-properties style:font-name="標楷體" style:font-name-asian="標楷體" style:font-weight-complex="bold" fo:color="#FF0000"/>
    </style:style>
    <style:style style:name="T916" style:parent-style-name="預設段落字型" style:family="text">
      <style:text-properties style:font-name="標楷體" style:font-name-asian="標楷體" style:font-weight-complex="bold" fo:color="#FF0000"/>
    </style:style>
    <style:style style:name="T917" style:parent-style-name="預設段落字型" style:family="text">
      <style:text-properties style:font-name="標楷體" style:font-name-asian="標楷體" fo:color="#FF0000"/>
    </style:style>
    <style:style style:name="P918" style:parent-style-name="內文" style:family="paragraph">
      <style:paragraph-properties fo:text-align="start" fo:line-height="0.1805in"/>
    </style:style>
    <style:style style:name="T919" style:parent-style-name="預設段落字型" style:family="text">
      <style:text-properties style:font-name="標楷體" style:font-name-asian="標楷體" style:font-weight-complex="bold" fo:color="#FF0000"/>
    </style:style>
    <style:style style:name="T920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T921" style:parent-style-name="預設段落字型" style:family="text">
      <style:text-properties style:font-name="標楷體" style:font-name-asian="標楷體" style:font-weight-complex="bold" fo:color="#FF0000"/>
    </style:style>
    <style:style style:name="T922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T923" style:parent-style-name="預設段落字型" style:family="text">
      <style:text-properties style:font-name="標楷體" style:font-name-asian="標楷體" style:font-weight-complex="bold" fo:color="#FF0000"/>
    </style:style>
    <style:style style:name="T924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T925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P926" style:parent-style-name="內文" style:family="paragraph">
      <style:paragraph-properties fo:text-align="start" fo:line-height="0.1805in"/>
    </style:style>
    <style:style style:name="T927" style:parent-style-name="預設段落字型" style:family="text">
      <style:text-properties style:font-name="標楷體" style:font-name-asian="標楷體" style:font-weight-complex="bold" fo:color="#FF0000"/>
    </style:style>
    <style:style style:name="T928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T929" style:parent-style-name="預設段落字型" style:family="text">
      <style:text-properties style:font-name="標楷體" style:font-name-asian="標楷體" style:font-weight-complex="bold" fo:color="#FF0000"/>
    </style:style>
    <style:style style:name="T930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T931" style:parent-style-name="預設段落字型" style:family="text">
      <style:text-properties style:font-name="標楷體" style:font-name-asian="標楷體" style:font-weight-complex="bold" fo:color="#FF0000"/>
    </style:style>
    <style:style style:name="T932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P933" style:parent-style-name="內文" style:family="paragraph">
      <style:paragraph-properties fo:text-align="start" fo:line-height="0.1805in"/>
    </style:style>
    <style:style style:name="T934" style:parent-style-name="預設段落字型" style:family="text">
      <style:text-properties style:font-name="標楷體" style:font-name-asian="標楷體" style:font-weight-complex="bold" fo:color="#FF0000"/>
    </style:style>
    <style:style style:name="T935" style:parent-style-name="預設段落字型" style:family="text">
      <style:text-properties style:font-name="標楷體" style:font-name-asian="標楷體" style:font-weight-complex="bold" fo:color="#FF0000"/>
    </style:style>
    <style:style style:name="T936" style:parent-style-name="預設段落字型" style:family="text">
      <style:text-properties style:font-name="標楷體" style:font-name-asian="標楷體" style:font-weight-complex="bold" fo:color="#FF0000"/>
    </style:style>
    <style:style style:name="T937" style:parent-style-name="預設段落字型" style:family="text">
      <style:text-properties style:font-name="標楷體" style:font-name-asian="標楷體" style:font-weight-complex="bold" fo:color="#FF0000"/>
    </style:style>
    <style:style style:name="P938" style:parent-style-name="內文" style:family="paragraph">
      <style:paragraph-properties fo:text-align="start" fo:line-height="0.1805in"/>
    </style:style>
    <style:style style:name="T939" style:parent-style-name="預設段落字型" style:family="text">
      <style:text-properties style:font-name="標楷體" style:font-name-asian="標楷體" style:font-weight-complex="bold" fo:color="#FF0000"/>
    </style:style>
    <style:style style:name="T940" style:parent-style-name="預設段落字型" style:family="text">
      <style:text-properties style:font-name="標楷體" style:font-name-asian="標楷體" style:font-weight-complex="bold" fo:color="#FF0000"/>
    </style:style>
    <style:style style:name="T941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T942" style:parent-style-name="預設段落字型" style:family="text">
      <style:text-properties style:font-name="標楷體" style:font-name-asian="標楷體" style:font-weight-complex="bold" fo:color="#FF0000"/>
    </style:style>
    <style:style style:name="T943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T944" style:parent-style-name="預設段落字型" style:family="text">
      <style:text-properties style:font-name="標楷體" style:font-name-asian="標楷體" style:font-weight-complex="bold" fo:color="#FF0000"/>
    </style:style>
    <style:style style:name="T945" style:parent-style-name="預設段落字型" style:family="text">
      <style:text-properties style:font-name="標楷體" style:font-name-asian="標楷體" style:font-weight-complex="bold" fo:color="#FF0000" style:text-position="super 50%"/>
    </style:style>
    <style:style style:name="P946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FF0000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958" style:parent-style-name="內文" style:family="paragraph">
      <style:paragraph-properties fo:margin-left="-0.0152in" fo:text-indent="-0.0048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FF0000"/>
    </style:style>
    <style:style style:name="T960" style:parent-style-name="預設段落字型" style:family="text">
      <style:text-properties style:font-name="標楷體" style:font-name-asian="標楷體" fo:color="#FF0000"/>
    </style:style>
    <style:style style:name="P9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9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9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966" style:parent-style-name="內文" style:family="paragraph">
      <style:paragraph-properties fo:text-align="start" style:line-height-at-least="0in"/>
    </style:style>
    <style:style style:name="T9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969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T970" style:parent-style-name="預設段落字型" style:family="text">
      <style:text-properties style:font-name="標楷體" style:font-name-asian="標楷體" fo:color="#FF0000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973" style:family="table-row">
      <style:table-row-properties style:min-row-height="0.2305in" style:use-optimal-row-height="false"/>
    </style:style>
    <style:style style:name="TableCell9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97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9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8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98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fo:color="#FF0000"/>
    </style:style>
    <style:style style:name="T986" style:parent-style-name="預設段落字型" style:family="text">
      <style:text-properties style:font-name-asian="標楷體" fo:color="#FF0000"/>
    </style:style>
    <style:style style:name="T987" style:parent-style-name="預設段落字型" style:family="text">
      <style:text-properties style:font-name="標楷體" style:font-name-asian="標楷體" fo:color="#FF0000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weight-complex="bold" fo:color="#FF0000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weight-complex="bold" fo:color="#FF0000"/>
    </style:style>
    <style:style style:name="P993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994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995" style:parent-style-name="內文" style:family="paragraph">
      <style:paragraph-properties fo:text-align="start" fo:line-height="0.1805in" fo:text-indent="0in"/>
    </style:style>
    <style:style style:name="T996" style:parent-style-name="預設段落字型" style:family="text">
      <style:text-properties style:font-name="標楷體" style:font-name-asian="標楷體" fo:color="#FF0000"/>
    </style:style>
    <style:style style:name="T997" style:parent-style-name="預設段落字型" style:family="text">
      <style:text-properties style:font-name="標楷體" style:font-name-asian="標楷體" style:font-weight-complex="bold" fo:color="#FF0000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FF0000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0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09" style:parent-style-name="內文" style:family="paragraph">
      <style:paragraph-properties fo:margin-left="-0.0152in" fo:text-indent="-0.004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FF0000"/>
    </style:style>
    <style:style style:name="T1011" style:parent-style-name="預設段落字型" style:family="text">
      <style:text-properties style:font-name="標楷體" style:font-name-asian="標楷體" fo:color="#FF0000"/>
    </style:style>
    <style:style style:name="P10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0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0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10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1017" style:parent-style-name="內文" style:family="paragraph">
      <style:paragraph-properties fo:text-align="start" style:line-height-at-least="0in" fo:text-indent="0in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020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021" style:parent-style-name="內文" style:family="paragraph">
      <style:paragraph-properties style:text-autospace="none" fo:text-indent="0in"/>
    </style:style>
    <style:style style:name="T1022" style:parent-style-name="預設段落字型" style:family="text">
      <style:text-properties style:font-name="標楷體" style:font-name-asian="標楷體" fo:color="#FF0000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="標楷體" style:font-name-asian="標楷體" style:font-weight-complex="bold" fo:color="#FF0000"/>
    </style:style>
    <style:style style:name="TableRow1027" style:family="table-row">
      <style:table-row-properties style:min-row-height="0.2305in" style:use-optimal-row-height="false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03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031" style:family="table-cell">
      <style:table-cell-properties fo:border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33" style:parent-style-name="內文" style:family="paragraph">
      <style:paragraph-properties fo:text-align="start" fo:line-height="0.1805in"/>
    </style:style>
    <style:style style:name="T1034" style:parent-style-name="預設段落字型" style:family="text">
      <style:text-properties style:font-name="標楷體" style:font-name-asian="標楷體" fo:color="#FF0000"/>
    </style:style>
    <style:style style:name="TableCell10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37" style:parent-style-name="內文" style:family="paragraph">
      <style:paragraph-properties fo:text-align="start" fo:line-height="0.1805in"/>
    </style:style>
    <style:style style:name="T1038" style:parent-style-name="預設段落字型" style:family="text">
      <style:text-properties style:font-name="標楷體" style:font-name-asian="標楷體" fo:color="#FF0000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weight-complex="bold" fo:color="#FF0000"/>
    </style:style>
    <style:style style:name="P1042" style:parent-style-name="清單段落" style:family="paragraph">
      <style:paragraph-properties fo:text-align="start" fo:line-height="0.1805in" fo:margin-left="0.2659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weight-complex="bold" fo:color="#FF0000"/>
    </style:style>
    <style:style style:name="P1044" style:parent-style-name="內文" style:family="paragraph">
      <style:paragraph-properties fo:text-align="start" fo:line-height="0.1805in" fo:margin-left="0.0159in" fo:text-indent="0in">
        <style:tab-stops/>
      </style:paragraph-properties>
      <style:text-properties style:font-name="標楷體" style:font-name-asian="標楷體" fo:color="#FF0000"/>
    </style:style>
    <style:style style:name="P1045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046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047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048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FF0000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060" style:parent-style-name="內文" style:family="paragraph">
      <style:paragraph-properties fo:margin-left="-0.0152in" fo:text-indent="-0.004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FF0000"/>
    </style:style>
    <style:style style:name="T1062" style:parent-style-name="預設段落字型" style:family="text">
      <style:text-properties style:font-name="標楷體" style:font-name-asian="標楷體" fo:color="#FF0000"/>
    </style:style>
    <style:style style:name="P10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style:line-height-at-least="0in" fo:text-indent="0in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068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069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070" style:parent-style-name="內文" style:family="paragraph">
      <style:paragraph-properties fo:text-align="start" style:line-height-at-least="0in" fo:text-indent="0in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073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074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TableCell10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077" style:family="table-row">
      <style:table-row-properties style:min-row-height="0.2305in" style:use-optimal-row-height="false"/>
    </style:style>
    <style:style style:name="TableCell10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0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081" style:family="table-cell">
      <style:table-cell-properties fo:border="0.013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fo:color="#FF0000"/>
    </style:style>
    <style:style style:name="TableCell10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fo:color="#FF0000"/>
    </style:style>
    <style:style style:name="TableCell10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0" style:parent-style-name="內文" style:family="paragraph">
      <style:paragraph-properties fo:text-align="start" fo:line-height="0.1805in"/>
    </style:style>
    <style:style style:name="T1091" style:parent-style-name="預設段落字型" style:family="text">
      <style:text-properties style:font-name="標楷體" style:font-name-asian="標楷體" style:font-weight-complex="bold" fo:color="#FF0000"/>
    </style:style>
    <style:style style:name="P10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9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09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095" style:parent-style-name="內文" style:family="paragraph">
      <style:paragraph-properties fo:text-align="start" fo:line-height="0.1805in" fo:text-indent="0in"/>
      <style:text-properties style:font-name="標楷體" style:font-name-asian="標楷體" fo:color="#FF0000"/>
    </style:style>
    <style:style style:name="P1096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內文" style:family="paragraph">
      <style:paragraph-properties fo:text-align="center" fo:line-height="0.1805in"/>
    </style:style>
    <style:style style:name="T1099" style:parent-style-name="預設段落字型" style:family="text">
      <style:text-properties style:font-name="標楷體" style:font-name-asian="標楷體" style:font-name-complex="標楷體" fo:color="#FF0000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1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09" style:parent-style-name="內文" style:family="paragraph">
      <style:paragraph-properties fo:margin-left="-0.0152in" fo:text-indent="-0.004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color="#FF0000"/>
    </style:style>
    <style:style style:name="T1111" style:parent-style-name="預設段落字型" style:family="text">
      <style:text-properties style:font-name="標楷體" style:font-name-asian="標楷體" fo:color="#FF0000"/>
    </style:style>
    <style:style style:name="P11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start" style:line-height-at-least="0in" fo:text-indent="0in"/>
    </style:style>
    <style:style style:name="T1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117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118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119" style:parent-style-name="內文" style:family="paragraph">
      <style:paragraph-properties fo:text-align="start" style:line-height-at-least="0in" fo:text-indent="0in"/>
      <style:text-properties style:font-name="標楷體" style:font-name-asian="標楷體" fo:font-weight="bold" style:font-weight-asian="bold" fo:color="#FF0000"/>
    </style:style>
    <style:style style:name="P1120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121" style:parent-style-name="內文" style:family="paragraph">
      <style:paragraph-properties fo:text-indent="0in"/>
    </style:style>
    <style:style style:name="T1122" style:parent-style-name="預設段落字型" style:family="text">
      <style:text-properties style:font-name="標楷體" style:font-name-asian="標楷體" fo:color="#FF0000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125" style:family="table-row">
      <style:table-row-properties style:min-row-height="0.2305in" style:use-optimal-row-height="false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12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129" style:family="table-cell">
      <style:table-cell-properties fo:border="0.013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fo:color="#FF0000"/>
    </style:style>
    <style:style style:name="TableCell11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5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weight-complex="bold" fo:color="#FF0000"/>
    </style:style>
    <style:style style:name="P1139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style:font-weight-complex="bold" fo:color="#FF0000"/>
    </style:style>
    <style:style style:name="P1140" style:parent-style-name="內文" style:family="paragraph">
      <style:paragraph-properties fo:text-align="start" fo:line-height="0.1805in" fo:margin-left="0.0159in" fo:text-indent="0in">
        <style:tab-stops/>
      </style:paragraph-properties>
      <style:text-properties style:font-name="標楷體" style:font-name-asian="標楷體" fo:color="#FF0000" style:letter-kerning="true"/>
    </style:style>
    <style:style style:name="P1141" style:parent-style-name="內文" style:family="paragraph">
      <style:paragraph-properties fo:text-align="start" fo:line-height="0.1805in" fo:margin-left="0.0159in" fo:text-indent="0in">
        <style:tab-stops/>
      </style:paragraph-properties>
      <style:text-properties style:font-name="標楷體" style:font-name-asian="標楷體" fo:color="#FF0000" style:letter-kerning="true"/>
    </style:style>
    <style:style style:name="P1142" style:parent-style-name="清單段落" style:family="paragraph">
      <style:paragraph-properties fo:text-align="start" fo:line-height="0.1805in" fo:margin-left="0.2659in">
        <style:tab-stops/>
      </style:paragraph-properties>
      <style:text-properties style:font-name="標楷體" style:font-name-asian="標楷體" style:font-weight-complex="bold" fo:color="#FF0000"/>
    </style:style>
    <style:style style:name="P1143" style:parent-style-name="內文" style:family="paragraph">
      <style:paragraph-properties fo:text-align="start" fo:line-height="0.1805in" fo:margin-left="0.0159in" fo:text-indent="0in">
        <style:tab-stops/>
      </style:paragraph-properties>
      <style:text-properties style:font-name="標楷體" style:font-name-asian="標楷體" style:font-weight-complex="bold" fo:color="#FF0000"/>
    </style:style>
    <style:style style:name="P114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145" style:parent-style-name="內文" style:family="paragraph">
      <style:paragraph-properties fo:text-align="start" fo:line-height="0.1805in" fo:text-indent="0in"/>
    </style:style>
    <style:style style:name="T1146" style:parent-style-name="預設段落字型" style:family="text">
      <style:text-properties style:font-name="標楷體" style:font-name-asian="標楷體" style:font-weight-complex="bold" fo:color="#FF0000"/>
    </style:style>
    <style:style style:name="T1147" style:parent-style-name="預設段落字型" style:family="text">
      <style:text-properties style:font-name="標楷體" style:font-name-asian="標楷體" style:font-weight-complex="bold" fo:color="#FF0000"/>
    </style:style>
    <style:style style:name="T1148" style:parent-style-name="預設段落字型" style:family="text">
      <style:text-properties style:font-name="標楷體" style:font-name-asian="標楷體" style:font-weight-complex="bold" fo:color="#FF0000"/>
    </style:style>
    <style:style style:name="T1149" style:parent-style-name="預設段落字型" style:family="text">
      <style:text-properties style:font-name="標楷體" style:font-name-asian="標楷體" style:font-weight-complex="bold" fo:color="#FF0000"/>
    </style:style>
    <style:style style:name="P1150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center" fo:line-height="0.1805in"/>
    </style:style>
    <style:style style:name="T1153" style:parent-style-name="預設段落字型" style:family="text">
      <style:text-properties style:font-name="標楷體" style:font-name-asian="標楷體" style:font-name-complex="標楷體" fo:color="#FF0000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1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1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163" style:parent-style-name="內文" style:family="paragraph">
      <style:paragraph-properties fo:margin-left="-0.0152in" fo:text-indent="-0.004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color="#FF0000"/>
    </style:style>
    <style:style style:name="T1165" style:parent-style-name="預設段落字型" style:family="text">
      <style:text-properties style:font-name="標楷體" style:font-name-asian="標楷體" fo:color="#FF0000"/>
    </style:style>
    <style:style style:name="P11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start" style:line-height-at-least="0in" fo:text-indent="0in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171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172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173" style:parent-style-name="內文" style:family="paragraph">
      <style:paragraph-properties fo:text-align="start" style:line-height-at-least="0in" fo:text-indent="0in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176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177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180" style:parent-style-name="內文" style:family="paragraph">
      <style:paragraph-properties fo:text-align="start"/>
    </style:style>
    <style:style style:name="T1181" style:parent-style-name="預設段落字型" style:family="text">
      <style:text-properties style:font-name="標楷體" style:font-name-asian="標楷體" fo:color="#FF0000"/>
    </style:style>
    <style:style style:name="TableRow1182" style:family="table-row">
      <style:table-row-properties style:min-row-height="0.2305in" style:use-optimal-row-height="false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1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186" style:family="table-cell">
      <style:table-cell-properties fo:border="0.0138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88" style:parent-style-name="內文" style:family="paragraph">
      <style:paragraph-properties fo:text-align="start" fo:line-height="0.1805in"/>
    </style:style>
    <style:style style:name="T1189" style:parent-style-name="預設段落字型" style:family="text">
      <style:text-properties style:font-name="標楷體" style:font-name-asian="標楷體" fo:color="#FF0000"/>
    </style:style>
    <style:style style:name="TableCell11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19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fo:color="#FF0000"/>
    </style:style>
    <style:style style:name="TableCell1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7" style:parent-style-name="內文" style:family="paragraph">
      <style:paragraph-properties fo:text-align="start" fo:line-height="0.1805in"/>
    </style:style>
    <style:style style:name="T1198" style:parent-style-name="預設段落字型" style:family="text">
      <style:text-properties style:font-name="標楷體" style:font-name-asian="標楷體" style:font-weight-complex="bold" fo:color="#FF0000"/>
    </style:style>
    <style:style style:name="P1199" style:parent-style-name="內文" style:family="paragraph">
      <style:paragraph-properties fo:text-align="start" fo:line-height="0.1805in"/>
    </style:style>
    <style:style style:name="T1200" style:parent-style-name="預設段落字型" style:family="text">
      <style:text-properties style:font-name="標楷體" style:font-name-asian="標楷體" style:font-weight-complex="bold" fo:color="#FF0000"/>
    </style:style>
    <style:style style:name="P1201" style:parent-style-name="內文" style:family="paragraph">
      <style:paragraph-properties fo:text-align="start" fo:line-height="0.1805in"/>
    </style:style>
    <style:style style:name="T1202" style:parent-style-name="預設段落字型" style:family="text">
      <style:text-properties style:font-name="標楷體" style:font-name-asian="標楷體" style:font-weight-complex="bold" fo:color="#FF0000"/>
    </style:style>
    <style:style style:name="TableCell12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20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14" style:parent-style-name="內文" style:family="paragraph">
      <style:paragraph-properties fo:margin-left="-0.0152in" fo:text-indent="-0.0048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color="#FF0000"/>
    </style:style>
    <style:style style:name="T1216" style:parent-style-name="預設段落字型" style:family="text">
      <style:text-properties style:font-name="標楷體" style:font-name-asian="標楷體" fo:color="#FF0000"/>
    </style:style>
    <style:style style:name="P12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2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fo:text-align="start" style:line-height-at-least="0in" fo:text-indent="0in"/>
    </style:style>
    <style:style style:name="T12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222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223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224" style:parent-style-name="內文" style:family="paragraph">
      <style:paragraph-properties fo:text-align="start" style:line-height-at-least="0in" fo:text-indent="0in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227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T1228" style:parent-style-name="預設段落字型" style:family="text">
      <style:text-properties style:font-name="標楷體" style:font-name-asian="標楷體" fo:color="#FF0000"/>
    </style:style>
    <style:style style:name="TableCell1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23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232" style:family="table-row">
      <style:table-row-properties style:min-row-height="0.2305in" style:use-optimal-row-height="false"/>
    </style:style>
    <style:style style:name="TableCell1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2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236" style:family="table-cell">
      <style:table-cell-properties fo:border="0.0138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fo:color="#FF0000"/>
    </style:style>
    <style:style style:name="T1240" style:parent-style-name="預設段落字型" style:family="text">
      <style:text-properties style:font-name="標楷體" style:font-name-asian="標楷體" fo:color="#FF0000"/>
    </style:style>
    <style:style style:name="TableCell12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4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4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4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45" style:parent-style-name="內文" style:family="paragraph">
      <style:paragraph-properties fo:text-align="start" fo:line-height="0.1805in"/>
    </style:style>
    <style:style style:name="T1246" style:parent-style-name="預設段落字型" style:family="text">
      <style:text-properties style:font-name="標楷體" style:font-name-asian="標楷體" fo:color="#FF0000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text-align="start" fo:line-height="0.1805in"/>
    </style:style>
    <style:style style:name="T1249" style:parent-style-name="預設段落字型" style:family="text">
      <style:text-properties style:font-name="標楷體" style:font-name-asian="標楷體" style:font-weight-complex="bold" fo:color="#FF0000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weight-complex="bold" fo:color="#FF0000"/>
    </style:style>
    <style:style style:name="P12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5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12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25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266" style:parent-style-name="內文" style:family="paragraph">
      <style:paragraph-properties fo:margin-left="-0.0152in" fo:text-indent="-0.0048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color="#FF0000"/>
    </style:style>
    <style:style style:name="T1268" style:parent-style-name="預設段落字型" style:family="text">
      <style:text-properties style:font-name="標楷體" style:font-name-asian="標楷體" fo:color="#FF0000"/>
    </style:style>
    <style:style style:name="P12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1" style:parent-style-name="內文" style:family="paragraph">
      <style:paragraph-properties fo:text-align="start" style:line-height-at-least="0in" fo:text-indent="0in"/>
    </style:style>
    <style:style style:name="T1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274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P1275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P1276" style:parent-style-name="內文" style:family="paragraph">
      <style:paragraph-properties fo:text-align="start" style:line-height-at-least="0in" fo:text-indent="0in"/>
    </style:style>
    <style:style style:name="T12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279" style:parent-style-name="內文" style:family="paragraph">
      <style:paragraph-properties fo:text-align="start" style:line-height-at-least="0in" fo:text-indent="0in"/>
      <style:text-properties style:font-name="標楷體" style:font-name-asian="標楷體" fo:color="#FF0000"/>
    </style:style>
    <style:style style:name="T1280" style:parent-style-name="預設段落字型" style:family="text">
      <style:text-properties style:font-name="標楷體" style:font-name-asian="標楷體" fo:color="#FF0000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28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284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1285" style:family="table-row">
      <style:table-row-properties style:min-row-height="0.2305in" style:use-optimal-row-height="false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28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289" style:family="table-cell">
      <style:table-cell-properties fo:border="0.0138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9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1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94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9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96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1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weight-complex="bold" fo:color="#FF0000"/>
    </style:style>
    <style:style style:name="P1300" style:parent-style-name="清單段落" style:family="paragraph">
      <style:paragraph-properties fo:text-align="start" fo:line-height="0.1805in" fo:margin-left="0.2659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weight-complex="bold" fo:color="#FF0000"/>
    </style:style>
    <style:style style:name="P1302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303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304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305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P1306" style:parent-style-name="內文" style:family="paragraph">
      <style:paragraph-properties fo:text-align="start" fo:line-height="0.1805in" fo:text-indent="0in"/>
      <style:text-properties style:font-name="標楷體" style:font-name-asian="標楷體" style:font-weight-complex="bold" fo:color="#FF0000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312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18" style:parent-style-name="內文" style:family="paragraph">
      <style:paragraph-properties fo:margin-left="-0.0152in" fo:text-indent="-0.0048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color="#FF0000"/>
    </style:style>
    <style:style style:name="T1320" style:parent-style-name="預設段落字型" style:family="text">
      <style:text-properties style:font-name="標楷體" style:font-name-asian="標楷體" fo:color="#FF0000"/>
    </style:style>
    <style:style style:name="P13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3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weight="bold" style:font-weight-asian="bold" fo:color="#FF0000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3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P13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3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P1331" style:parent-style-name="內文" style:family="paragraph">
      <style:paragraph-properties fo:text-align="start"/>
    </style:style>
    <style:style style:name="T1332" style:parent-style-name="預設段落字型" style:family="text">
      <style:text-properties style:font-name="標楷體" style:font-name-asian="標楷體" style:font-weight-complex="bold" fo:color="#FF0000"/>
    </style:style>
    <style:style style:name="TableRow1333" style:family="table-row">
      <style:table-row-properties style:min-row-height="0.2305in" style:use-optimal-row-height="false"/>
    </style:style>
    <style:style style:name="TableCell1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3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337" style:family="table-cell">
      <style:table-cell-properties fo:border="0.0138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13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3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4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13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6" style:parent-style-name="內文" style:family="paragraph">
      <style:paragraph-properties fo:text-align="start" fo:line-height="0.1805in"/>
    </style:style>
    <style:style style:name="T1347" style:parent-style-name="預設段落字型" style:family="text">
      <style:text-properties style:font-name="標楷體" style:font-name-asian="標楷體" style:font-weight-complex="bold" fo:color="#FF0000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weight-complex="bold" fo:color="#FF0000"/>
    </style:style>
    <style:style style:name="P135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1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35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64" style:parent-style-name="內文" style:family="paragraph">
      <style:paragraph-properties fo:margin-left="-0.0152in" fo:text-indent="-0.0048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fo:color="#FF0000"/>
    </style:style>
    <style:style style:name="T1366" style:parent-style-name="預設段落字型" style:family="text">
      <style:text-properties style:font-name="標楷體" style:font-name-asian="標楷體" fo:color="#FF0000"/>
    </style:style>
    <style:style style:name="P13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9" style:parent-style-name="內文" style:family="paragraph">
      <style:paragraph-properties style:text-autospace="none" fo:text-indent="0in"/>
      <style:text-properties style:font-name="標楷體" style:font-name-asian="標楷體" style:font-name-complex="標楷體" fo:font-weight="bold" style:font-weight-asian="bold" fo:color="#FF0000"/>
    </style:style>
    <style:style style:name="P1370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7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372" style:parent-style-name="內文" style:family="paragraph">
      <style:paragraph-properties fo:line-height="0.1666in" fo:text-indent="0in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3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376" style:parent-style-name="內文" style:family="paragraph">
      <style:paragraph-properties fo:margin-left="-0.0152in" fo:text-indent="-0.0048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fo:color="#FF0000"/>
    </style:style>
    <style:style style:name="TableCell13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P1380" style:parent-style-name="內文" style:family="paragraph">
      <style:paragraph-properties fo:text-align="start"/>
    </style:style>
    <style:style style:name="T1381" style:parent-style-name="預設段落字型" style:family="text">
      <style:text-properties style:font-name="標楷體" style:font-name-asian="標楷體" style:font-name-complex="標楷體" fo:color="#FF0000"/>
    </style:style>
    <style:style style:name="TableRow1382" style:family="table-row">
      <style:table-row-properties style:min-row-height="0.2305in" style:use-optimal-row-height="false"/>
    </style:style>
    <style:style style:name="TableCell1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386" style:family="table-cell">
      <style:table-cell-properties fo:border="0.013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88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13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9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3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9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TableCell13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start" fo:line-height="0.1805in"/>
    </style:style>
    <style:style style:name="T1396" style:parent-style-name="預設段落字型" style:family="text">
      <style:text-properties style:font-name="標楷體" style:font-name-asian="標楷體" style:font-weight-complex="bold" fo:color="#FF0000"/>
    </style:style>
    <style:style style:name="P13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9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99" style:parent-style-name="內文" style:family="paragraph">
      <style:paragraph-properties fo:text-align="start" fo:line-height="0.1805in"/>
    </style:style>
    <style:style style:name="T1400" style:parent-style-name="預設段落字型" style:family="text">
      <style:text-properties style:font-name="標楷體" style:font-name-asian="標楷體" style:font-weight-complex="bold" fo:color="#FF0000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fo:color="#FF0000"/>
    </style:style>
    <style:style style:name="T1403" style:parent-style-name="預設段落字型" style:family="text">
      <style:text-properties style:font-name="標楷體" style:font-name-asian="標楷體" style:font-name-complex="標楷體" fo:color="#FF0000"/>
    </style:style>
    <style:style style:name="TableCell14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4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0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1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4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4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4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415" style:parent-style-name="內文" style:family="paragraph">
      <style:paragraph-properties fo:margin-left="-0.0152in" fo:text-indent="-0.0048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fo:color="#FF0000"/>
    </style:style>
    <style:style style:name="T1417" style:parent-style-name="預設段落字型" style:family="text">
      <style:text-properties style:font-name="標楷體" style:font-name-asian="標楷體" fo:color="#FF0000"/>
    </style:style>
    <style:style style:name="P14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fo:line-height="0.1666in" fo:text-indent="0in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fo:color="#FF0000"/>
    </style:style>
    <style:style style:name="P1424" style:parent-style-name="內文" style:family="paragraph">
      <style:paragraph-properties fo:margin-left="-0.0152in" fo:text-indent="-0.0048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color="#FF0000"/>
    </style:style>
    <style:style style:name="TableCell14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start"/>
    </style:style>
    <style:style style:name="T1428" style:parent-style-name="預設段落字型" style:family="text">
      <style:text-properties style:font-name="標楷體" style:font-name-asian="標楷體" style:font-name-complex="標楷體" fo:color="#FF0000"/>
    </style:style>
    <style:style style:name="T1429" style:parent-style-name="預設段落字型" style:family="text">
      <style:text-properties style:font-name="標楷體" style:font-name-asian="標楷體" fo:color="#FF0000"/>
    </style:style>
    <style:style style:name="P143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3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3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433" style:parent-style-name="清單段落" style:family="paragraph">
      <style:paragraph-properties fo:margin-left="0.3493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436" style:parent-style-name="內文" style:family="paragraph">
      <style:paragraph-properties fo:margin-left="0.0159in" fo:text-indent="0.3763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4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2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3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44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45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46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47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48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49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50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51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52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P1453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6pt" style:font-size-asian="16pt" style:font-size-complex="16pt" fo:hyphenate="false"/>
    </style:style>
    <style:style style:name="TableColumn1455" style:family="table-column">
      <style:table-column-properties style:column-width="1.6902in" style:use-optimal-column-width="false"/>
    </style:style>
    <style:style style:name="TableColumn1456" style:family="table-column">
      <style:table-column-properties style:column-width="1.6909in" style:use-optimal-column-width="false"/>
    </style:style>
    <style:style style:name="TableColumn1457" style:family="table-column">
      <style:table-column-properties style:column-width="1.6909in" style:use-optimal-column-width="false"/>
    </style:style>
    <style:style style:name="TableColumn1458" style:family="table-column">
      <style:table-column-properties style:column-width="1.6902in" style:use-optimal-column-width="false"/>
    </style:style>
    <style:style style:name="TableColumn1459" style:family="table-column">
      <style:table-column-properties style:column-width="1.6909in" style:use-optimal-column-width="false"/>
    </style:style>
    <style:style style:name="TableColumn1460" style:family="table-column">
      <style:table-column-properties style:column-width="1.6909in" style:use-optimal-column-width="false"/>
    </style:style>
    <style:style style:name="Table1454" style:family="table">
      <style:table-properties style:width="10.1444in" fo:margin-left="0in" table:align="left"/>
    </style:style>
    <style:style style:name="TableRow1461" style:family="table-row">
      <style:table-row-properties style:min-row-height="0.5486in" style:use-optimal-row-height="false" fo:keep-together="always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4pt" style:font-size-asian="14pt" style:font-size-complex="14pt" fo:hyphenate="false"/>
    </style:style>
    <style:style style:name="TableCell1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4pt" style:font-size-asian="14pt" style:font-size-complex="14pt" fo:hyphenate="false"/>
    </style:style>
    <style:style style:name="TableCell1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0" fo:orphans="0" fo:text-align="center" style:vertical-align="baseline" fo:text-indent="0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14pt" style:font-size-asian="14pt" style:font-size-complex="14pt" fo:hyphenate="false"/>
    </style:style>
    <style:style style:name="TableRow1474" style:family="table-row">
      <style:table-row-properties style:min-row-height="0.5486in" style:use-optimal-row-height="false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77" style:parent-style-name="預設段落字型" style:family="text">
      <style:text-properties style:letter-kerning="true" style:font-size-complex="8pt"/>
    </style:style>
    <style:style style:name="TableCell1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82" style:parent-style-name="預設段落字型" style:family="text">
      <style:text-properties style:letter-kerning="true" style:font-size-complex="8pt"/>
    </style:style>
    <style:style style:name="TableCell1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87" style:parent-style-name="預設段落字型" style:family="text">
      <style:text-properties style:letter-kerning="true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Row1490" style:family="table-row">
      <style:table-row-properties style:min-row-height="0.5486in" style:use-optimal-row-height="false" fo:keep-together="always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93" style:parent-style-name="預設段落字型" style:family="text">
      <style:text-properties style:letter-kerning="true" style:font-size-complex="8pt"/>
    </style:style>
    <style:style style:name="TableCell1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4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498" style:parent-style-name="預設段落字型" style:family="text">
      <style:text-properties style:letter-kerning="true" style:font-size-complex="8pt"/>
    </style:style>
    <style:style style:name="TableCell1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03" style:parent-style-name="預設段落字型" style:family="text">
      <style:text-properties style:letter-kerning="true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Row1506" style:family="table-row">
      <style:table-row-properties style:min-row-height="0.5486in" style:use-optimal-row-height="false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09" style:parent-style-name="預設段落字型" style:family="text">
      <style:text-properties style:letter-kerning="true" style:font-size-complex="8pt"/>
    </style:style>
    <style:style style:name="TableCell1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14" style:parent-style-name="預設段落字型" style:family="text">
      <style:text-properties style:letter-kerning="true" style:font-size-complex="8pt"/>
    </style:style>
    <style:style style:name="TableCell1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19" style:parent-style-name="預設段落字型" style:family="text">
      <style:text-properties style:letter-kerning="true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Row1522" style:family="table-row">
      <style:table-row-properties style:min-row-height="0.5486in" style:use-optimal-row-height="false" fo:keep-together="always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25" style:parent-style-name="預設段落字型" style:family="text">
      <style:text-properties style:letter-kerning="true" style:font-size-complex="8pt"/>
    </style:style>
    <style:style style:name="TableCell1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30" style:parent-style-name="預設段落字型" style:family="text">
      <style:text-properties style:letter-kerning="true" style:font-size-complex="8pt"/>
    </style:style>
    <style:style style:name="TableCell1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35" style:parent-style-name="預設段落字型" style:family="text">
      <style:text-properties style:letter-kerning="true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Row1538" style:family="table-row">
      <style:table-row-properties style:min-row-height="0.5486in" style:use-optimal-row-height="false" fo:keep-together="always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41" style:parent-style-name="預設段落字型" style:family="text">
      <style:text-properties style:letter-kerning="true" style:font-size-complex="8pt"/>
    </style:style>
    <style:style style:name="TableCell1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46" style:parent-style-name="預設段落字型" style:family="text">
      <style:text-properties style:letter-kerning="true" style:font-size-complex="8pt"/>
    </style:style>
    <style:style style:name="TableCell1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51" style:parent-style-name="預設段落字型" style:family="text">
      <style:text-properties style:letter-kerning="true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Row1554" style:family="table-row">
      <style:table-row-properties style:min-row-height="0.5486in" style:use-optimal-row-height="false" fo:keep-together="always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57" style:parent-style-name="預設段落字型" style:family="text">
      <style:text-properties style:letter-kerning="true" style:font-size-complex="8pt"/>
    </style:style>
    <style:style style:name="TableCell1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62" style:parent-style-name="預設段落字型" style:family="text">
      <style:text-properties style:letter-kerning="true" style:font-size-complex="8pt"/>
    </style:style>
    <style:style style:name="TableCell1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67" style:parent-style-name="預設段落字型" style:family="text">
      <style:text-properties style:letter-kerning="true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Row1570" style:family="table-row">
      <style:table-row-properties style:min-row-height="0.5486in" style:use-optimal-row-height="false" fo:keep-together="always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73" style:parent-style-name="預設段落字型" style:family="text">
      <style:text-properties style:letter-kerning="true" style:font-size-complex="8pt"/>
    </style:style>
    <style:style style:name="TableCell1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78" style:parent-style-name="預設段落字型" style:family="text">
      <style:text-properties style:letter-kerning="true" style:font-size-complex="8pt"/>
    </style:style>
    <style:style style:name="TableCell1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0" fo:orphans="0" fo:text-align="center" style:vertical-align="baseline" fo:text-indent="0in"/>
      <style:text-properties fo:hyphenate="false"/>
    </style:style>
    <style:style style:name="T1583" style:parent-style-name="預設段落字型" style:family="text">
      <style:text-properties style:letter-kerning="true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Row1586" style:family="table-row">
      <style:table-row-properties style:min-row-height="0.5486in" style:use-optimal-row-height="false" fo:keep-together="always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0" fo:orphans="0" fo:text-align="center" style:vertical-align="baseline" fo:text-indent="0in"/>
      <style:text-properties style:letter-kerning="true" style:font-size-complex="8pt" fo:hyphenate="false"/>
    </style:style>
    <style:style style:name="TableCell1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0" fo:orphans="0" fo:text-align="center" style:vertical-align="baseline" fo:text-indent="0in"/>
      <style:text-properties style:letter-kerning="true" style:font-size-complex="8pt" fo:hyphenate="false"/>
    </style:style>
    <style:style style:name="TableCell1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TableCell1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0" fo:orphans="0" fo:text-align="center" style:vertical-align="baseline" fo:text-indent="0in"/>
      <style:text-properties style:letter-kerning="true" style:font-size-complex="8p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0" fo:orphans="0" fo:text-align="center" style:vertical-align="baseline" fo:text-indent="0in"/>
      <style:text-properties style:font-name-asian="標楷體" style:letter-kerning="true" fo:font-size="20pt" style:font-size-asian="20pt" style:font-size-complex="20pt" fo:hyphenate="false"/>
    </style:style>
    <style:style style:name="P1599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中學</text:span><text:span text:style-name="T10">11</text:span><text:span text:style-name="T11">3</text:span><text:span text:style-name="T12">學年度</text:span><text:span text:style-name="T13"><text:s/></text:span><text:span text:style-name="T14">七</text:span><text:span text:style-name="T15"><text:s text:c="2"/></text:span><text:span text:style-name="T16">年級第</text:span><text:span text:style-name="T17">一</text:span><text:span text:style-name="T18">學期</text:span><text:span text:style-name="T19">部</text:span><text:span text:style-name="T20">定</text:span><text:span text:style-name="T21">課程計畫</text:span><text:span text:style-name="T22"><text:s text:c="2"/></text:span><text:span text:style-name="T23">設計者：</text:span><text:span text:style-name="T24">＿＿</text:span><text:span text:style-name="T25">劉清泉</text:span><text:span text:style-name="T26">＿＿＿＿</text:span></text:p>
      <text:list text:style-name="LFO1" text:continue-numbering="true">
        <text:list-item>
          <text:p text:style-name="P27"><text:span text:style-name="T28">課程類別：</text:span></text:p>
        </text:list-item>
      </text:list>
      <text:p text:style-name="P29"><text:span text:style-name="T30"><text:s text:c="4"/></text:span><text:span text:style-name="T31">1.</text:span><text:span text:style-name="T32">□</text:span><text:span text:style-name="T33">國語文<text:s/></text:span><text:span text:style-name="T34"><text:s/></text:span><text:span text:style-name="T35"><text:s text:c="2"/></text:span><text:span text:style-name="T36">2.</text:span><text:span text:style-name="T37">□</text:span><text:span text:style-name="T38">英語文 <text:s text:c="2"/></text:span><text:span text:style-name="T39">3.</text:span><text:span text:style-name="T40">□</text:span><text:span text:style-name="T41">健康與體育 <text:s/></text:span><text:span text:style-name="T42"><text:s/></text:span><text:span text:style-name="T43">4.</text:span><text:span text:style-name="T44">□</text:span><text:span text:style-name="T45">數學 <text:s text:c="2"/></text:span><text:span text:style-name="T46">5.</text:span><text:span text:style-name="T47">□</text:span><text:span text:style-name="T48">社會 <text:s text:c="2"/></text:span><text:span text:style-name="T49">6.</text:span><text:span text:style-name="T50">□</text:span><text:span text:style-name="T51">藝術 <text:s/></text:span><text:span text:style-name="T52">7.</text:span><text:span text:style-name="T53">□</text:span><text:span text:style-name="T54">自然科學<text:s/></text:span><text:span text:style-name="T55">8.</text:span><text:span text:style-name="T56">□</text:span><text:span text:style-name="T57">科技 <text:s/></text:span><text:span text:style-name="T58">9.</text:span><text:span text:style-name="T59">□</text:span><text:span text:style-name="T60">綜合活動</text:span></text:p>
      <text:p text:style-name="P61"><text:span text:style-name="T62"><text:s text:c="4"/></text:span><text:span text:style-name="T63">10.</text:span>□<text:span text:style-name="T64">閩南語文<text:s/></text:span><text:span text:style-name="T65">11.</text:span><text:span text:style-name="T66">□</text:span><text:span text:style-name="T67">客家語文<text:s/></text:span><text:span text:style-name="T68">12.</text:span><text:span text:style-name="T69">□</text:span><text:span text:style-name="T70">原住民族語文</text:span>：<text:span text:style-name="T71"><text:s/>____</text:span><text:span text:style-name="T72">族<text:s/></text:span><text:span text:style-name="T73">13.</text:span><text:span text:style-name="T74">□</text:span><text:span text:style-name="T75">新住民語文</text:span>：<text:span text:style-name="T76"><text:s/>____</text:span><text:span text:style-name="T77">語 <text:s/></text:span><text:span text:style-name="T78">14.<text:s/></text:span><text:span text:style-name="T79">□臺灣手語</text:span></text:p>
      <text:list text:style-name="LFO1" text:continue-numbering="true">
        <text:list-item>
          <text:p text:style-name="P80"><text:span text:style-name="T81">學習節數：</text:span><text:span text:style-name="T82">每週</text:span><text:span text:style-name="T83">(</text:span><text:span text:style-name="T84"><text:s/></text:span><text:span text:style-name="T85">4</text:span><text:span text:style-name="T86"><text:s/></text:span><text:span text:style-name="T87">)</text:span><text:span text:style-name="T88">節，實施</text:span><text:span text:style-name="T89">(</text:span><text:span text:style-name="T90">2</text:span><text:span text:style-name="T91">2</text:span><text:span text:style-name="T92"><text:s/>)</text:span><text:span text:style-name="T93">週，共</text:span><text:span text:style-name="T94">(</text:span><text:span text:style-name="T95">8</text:span><text:span text:style-name="T96">2</text:span><text:span text:style-name="T97"><text:s/></text:span><text:span text:style-name="T98">)</text:span><text:span text:style-name="T99">節。</text:span></text:p>
        </text:list-item>
        <text:list-item>
          <text:p text:style-name="P100"><text:span text:style-name="T101">課程內涵：</text:span><text:span text:style-name="T102"><text:tab/></text:span></text:p>
        </text:list-item>
      </text:list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總綱核心素養</text:p>
          </table:table-cell>
          <table:table-cell table:style-name="TableCell109">
            <text:p text:style-name="P110">學習領域核心素養</text:p>
          </table:table-cell>
        </table:table-row>
        <table:table-row table:style-name="TableRow111">
          <table:table-cell table:style-name="TableCell112">
            <text:p text:style-name="P113"><text:span text:style-name="T114">依</text:span><text:span text:style-name="T115">總綱核心素養項目及具體內涵勾選</text:span><text:span text:style-name="T116">(至多以</text:span><text:span text:style-name="T117">3</text:span><text:span text:style-name="T118">個指標為原則)</text:span><text:span text:style-name="T119">。</text:span></text:p>
            <text:p text:style-name="P120"><text:span text:style-name="T121">□</text:span><text:span text:style-name="T122">A1</text:span><text:span text:style-name="T123">身心素質與自我精進</text:span></text:p>
            <text:p text:style-name="P124"><text:span text:style-name="T125">□</text:span><text:span text:style-name="T126"><text:s/></text:span><text:span text:style-name="T127">A2</text:span><text:span text:style-name="T128">系統思考</text:span><text:span text:style-name="T129">與解決問題</text:span></text:p>
            <text:p text:style-name="P130"><text:span text:style-name="T131">□</text:span><text:span text:style-name="T132"><text:s/></text:span><text:span text:style-name="T133">A3</text:span><text:span text:style-name="T134">規劃執行</text:span><text:span text:style-name="T135">與創新應</text:span></text:p>
            <text:p text:style-name="P136"><text:span text:style-name="T137">□</text:span><text:span text:style-name="T138"><text:s/></text:span><text:span text:style-name="T139">B1</text:span><text:span text:style-name="T140">符號用</text:span><text:span text:style-name="T141">與溝通表達</text:span></text:p>
            <text:p text:style-name="P142"><text:span text:style-name="T143">□</text:span><text:span text:style-name="T144"><text:s/></text:span><text:span text:style-name="T145">B2</text:span><text:span text:style-name="T146">科技資訊</text:span><text:span text:style-name="T147">與媒體素養</text:span></text:p>
            <text:p text:style-name="P148"><text:span text:style-name="T149">□</text:span><text:span text:style-name="T150"><text:s/></text:span><text:span text:style-name="T151">B3</text:span><text:span text:style-name="T152">藝術涵養</text:span><text:span text:style-name="T153">與美感素養</text:span></text:p>
            <text:p text:style-name="P154"><text:span text:style-name="T155">□</text:span><text:span text:style-name="T156"><text:s/></text:span><text:span text:style-name="T157">C1</text:span><text:span text:style-name="T158">道德實踐</text:span><text:span text:style-name="T159">與公民意識</text:span></text:p>
            <text:p text:style-name="P160"><text:span text:style-name="T161">□</text:span><text:span text:style-name="T162"><text:s/></text:span><text:span text:style-name="T163">C2</text:span><text:span text:style-name="T164">人際關係</text:span><text:span text:style-name="T165">與團隊合作</text:span></text:p>
            <text:p text:style-name="P166"><text:span text:style-name="T167">□</text:span><text:span text:style-name="T168"><text:s/></text:span><text:span text:style-name="T169">C3</text:span><text:span text:style-name="T170">多元文化</text:span><text:span text:style-name="T171">與國際理解</text:span></text:p>
          </table:table-cell>
          <table:table-cell table:style-name="TableCell172">
            <text:p text:style-name="P173">請依各領域(科目)綱要核心素養具體內涵填寫，例如：</text:p>
            <text:p text:style-name="P174">數-J-A2<text:s/></text:p>
            <text:p text:style-name="P175">具備有理數、根式、坐標系之運作能力，並能以符號代表數或幾何物件，執行運算與推論，在生活情境或可理解的想像情境中，分析本質以解決問題</text:p>
            <text:p text:style-name="P176">數-J-B1</text:p>
            <text:p text:style-name="P177">具備處理代數與幾何中數學關係的能力，並用以描述情境中的現象。能在經驗範圍內，以數學語言表述平面與空間的基本關係和性質。能以基本的統計量與機率，描述生活中不確定性的程度。</text:p>
            <text:p text:style-name="P178">數-J-B2<text:s/></text:p>
            <text:p text:style-name="P179">具備正確使用計算機以增進學習的素養，包含知道其適用性與限制、認識其與數學知識的輔成價值，並能用以執行數學程序。能認識統計資料的基本特徵。</text:p>
            <text:p text:style-name="P180">。</text:p>
          </table:table-cell>
        </table:table-row>
      </table:table>
      <text:p text:style-name="P181"/>
      <text:soft-page-break/>
      <text:list text:style-name="LFO1" text:continue-numbering="true">
        <text:list-item>
          <text:p text:style-name="P182"><text:span text:style-name="T183">課程架構：</text:span></text:p>
        </text:list-item>
      </text:list>
      <text:p text:style-name="P184">CH1<text:s/>數與數線</text:p>
      <text:list text:style-name="LFO7" text:continue-numbering="true">
        <text:list-item>
          <text:list>
            <text:list-item>
              <text:p text:style-name="P185">正數與負數</text:p>
            </text:list-item>
            <text:list-item>
              <text:p text:style-name="P186">正負數的加減</text:p>
            </text:list-item>
            <text:list-item>
              <text:p text:style-name="P187">正負數的乘除</text:p>
            </text:list-item>
            <text:list-item>
              <text:p text:style-name="P188">指數與科學記號</text:p>
            </text:list-item>
          </text:list>
        </text:list-item>
      </text:list>
      <text:p text:style-name="P189"><text:span text:style-name="T190"><text:s/></text:span><text:span text:style-name="T191"><text:s/>↓</text:span></text:p>
      <text:p text:style-name="P192">CH2<text:s/>標準分解式與分數運算</text:p>
      <text:p text:style-name="P193">2-1<text:s/>質因數分解</text:p>
      <text:p text:style-name="P194">2-2<text:s/>最大公因數與最小公倍數</text:p>
      <text:p text:style-name="P195">2-3<text:s/>分數的四則運算</text:p>
      <text:p text:style-name="P196">2-4<text:s/>指數律</text:p>
      <text:p text:style-name="P197"><text:span text:style-name="T198"><text:s text:c="7"/></text:span><text:span text:style-name="T199">↓</text:span></text:p>
      <text:p text:style-name="P200">CH3<text:s/>一元一次方程式</text:p>
      <text:p text:style-name="P201">3-1<text:s/>式子的運算</text:p>
      <text:p text:style-name="P202">3-2<text:s/>解一元一次方程式</text:p>
      <text:p text:style-name="P203">3-3<text:s/>應用問題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list text:style-name="LFO1" text:continue-numbering="true">
        <text:list-item>
          <text:p text:style-name="P213"><text:span text:style-name="T214">素養導向教學規劃：</text:span>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教學期程</text:p>
          </table:table-cell>
          <table:table-cell table:style-name="TableCell229" table:number-columns-spanned="2">
            <text:p text:style-name="P230">學習重點</text:p>
          </table:table-cell>
          <table:covered-table-cell/>
          <table:table-cell table:style-name="TableCell231" table:number-rows-spanned="2">
            <text:p text:style-name="P232">單元/主題名稱與活動內容</text:p>
          </table:table-cell>
          <table:table-cell table:style-name="TableCell233" table:number-rows-spanned="2">
            <text:p text:style-name="P234">節數</text:p>
          </table:table-cell>
          <table:table-cell table:style-name="TableCell235" table:number-rows-spanned="2">
            <text:p text:style-name="P236">教學資源/學習策略</text:p>
          </table:table-cell>
          <table:table-cell table:style-name="TableCell237" table:number-rows-spanned="2">
            <text:p text:style-name="P238">評量方式</text:p>
          </table:table-cell>
          <table:table-cell table:style-name="TableCell239" table:number-rows-spanned="2">
            <text:p text:style-name="P240">融入議題</text:p>
          </table:table-cell>
          <table:table-cell table:style-name="TableCell241" table:number-rows-spanned="2">
            <text:p text:style-name="P242">備註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學習表現</text:p>
          </table:table-cell>
          <table:table-cell table:style-name="TableCell247">
            <text:p text:style-name="P248">學習內容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第一週</text:p>
            <text:p text:style-name="P258">8/25-8/31</text:p>
          </table:table-cell>
          <table:table-cell table:style-name="TableCell259">
            <text:p text:style-name="P260">n-IV-2<text:s/></text:p>
            <text:p text:style-name="Default"><text:span text:style-name="T261">理解負數之意義、符號與在數線上的表示，並熟練其四則運算，且能運用到日常生活的情境解決問題。</text:span></text:p>
          </table:table-cell>
          <table:table-cell table:style-name="TableCell262">
            <text:p text:style-name="P263">N-7-5</text:p>
            <text:p text:style-name="P264">數線：擴充至含負數的數線；比較數的大小；絕對值的意義；以｜a－b｜表示數線上兩點a , b的距離。</text:p>
          </table:table-cell>
          <table:table-cell table:style-name="TableCell265">
            <text:p text:style-name="P266"><text:span text:style-name="T267">第1章數與數線</text:span></text:p>
            <text:p text:style-name="P268">1-1 正數與負數</text:p>
            <text:p text:style-name="P269"/>
            <text:p text:style-name="P270">1.認識負數為正數的反向意義。</text:p>
            <text:p text:style-name="P271">2數線的介紹與畫法</text:p>
            <text:p text:style-name="P272">3.數線上點的標示。</text:p>
            <text:p text:style-name="內文"><text:span text:style-name="T273">4.</text:span><text:span text:style-name="T274">數線上</text:span><text:span text:style-name="T275">判別數的大小關係。</text:span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.翰林課本習作</text:p>
            <text:p text:style-name="P280">2.翰林教師手冊</text:p>
            <text:p text:style-name="P281">3.學習單</text:p>
          </table:table-cell>
          <table:table-cell table:style-name="TableCell282">
            <text:p text:style-name="P283">1.口頭回答</text:p>
            <text:p text:style-name="P284">2.上台演驗</text:p>
            <text:p text:style-name="P285">3.分組討論</text:p>
            <text:p text:style-name="P286">4.作業</text:p>
            <text:p text:style-name="P287"><text:span text:style-name="T288">5</text:span><text:span text:style-name="T289">.</text:span><text:span text:style-name="T290">紙筆測驗</text:span></text:p>
            <text:p text:style-name="P291">6.學習態度</text:p>
          </table:table-cell>
          <table:table-cell table:style-name="TableCell292">
            <text:p text:style-name="P293">閱讀素養議題</text:p>
            <text:p text:style-name="P294"><text:bookmark-start text:name="_heading=h.35nkun2"/><text:bookmark-end text:name="_heading=h.35nkun2"/>閱-J3<text:s/></text:p>
            <text:p text:style-name="P295"><text:span text:style-name="T296">理解學科知識內的重要詞彙的意涵，並懂得如何運用該詞彙與他人進行溝通。</text:span></text:p>
            <text:p text:style-name="P297"/>
          </table:table-cell>
          <table:table-cell table:style-name="TableCell298">
            <text:p text:style-name="P299"><text:span text:style-name="T300">0830開學<text:s/></text:span></text:p>
          </table:table-cell>
        </table:table-row>
        <table:table-row table:style-name="TableRow301">
          <table:table-cell table:style-name="TableCell302">
            <text:p text:style-name="P303">第二週</text:p>
            <text:p text:style-name="P304">9/1-9/7</text:p>
          </table:table-cell>
          <table:table-cell table:style-name="TableCell305">
            <text:p text:style-name="P306">n-IV-2<text:s/></text:p>
            <text:p text:style-name="P307"><text:span text:style-name="T308">理解負數之意義、符號與在數線上的表示，並熟練其四則運算，且能運用到日常生活的情境解決問題。</text:span></text:p>
          </table:table-cell>
          <table:table-cell table:style-name="TableCell309">
            <text:p text:style-name="P310">N-7-5</text:p>
            <text:p text:style-name="P311"><text:span text:style-name="T312">數線：擴充至含負數的數線；比較數的大小；絕對值的意義；以｜a－b｜表示數線上兩點a , b的距離。</text:span></text:p>
          </table:table-cell>
          <table:table-cell table:style-name="TableCell313">
            <text:p text:style-name="P314"><text:span text:style-name="T315">第1章 數與數線</text:span></text:p>
            <text:p text:style-name="P316">1-1 正數與負數</text:p>
            <text:p text:style-name="P317"/>
            <text:p text:style-name="P318">1.相反數為與原點距離相等、方向相反的兩個點。</text:p>
            <text:p text:style-name="P319">2.定義絕對值符號，說明絕對值的意義。</text:p>
            <text:p text:style-name="P320">3.利用絕對值比較負數的大小。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1.翰林課本習作</text:p>
            <text:p text:style-name="P325">2.翰林教師手冊</text:p>
            <text:p text:style-name="P326">3.學習單</text:p>
          </table:table-cell>
          <table:table-cell table:style-name="TableCell327">
            <text:p text:style-name="P328">1.口頭回答</text:p>
            <text:p text:style-name="P329">2.上台演驗</text:p>
            <text:p text:style-name="P330">3.分組討論</text:p>
            <text:p text:style-name="P331">4.作業</text:p>
            <text:p text:style-name="P332"><text:span text:style-name="T333">5.</text:span><text:span text:style-name="T334">紙筆測驗</text:span></text:p>
            <text:p text:style-name="P335">6.學習態度</text:p>
          </table:table-cell>
          <table:table-cell table:style-name="TableCell336">
            <text:p text:style-name="P337"><text:span text:style-name="T338">品德教育</text:span><text:span text:style-name="T339">議題</text:span></text:p>
            <text:p text:style-name="P340">品-J1<text:s/></text:p>
            <text:p text:style-name="P341">溝通合作與和諧人際關係。</text:p>
            <text:p text:style-name="P342">品-J8<text:s/></text:p>
            <text:p text:style-name="P343">理性溝通與問題解決。</text:p>
          </table:table-cell>
          <table:table-cell table:style-name="TableCell344">
            <text:p text:style-name="P345">0903-0904</text:p>
            <text:p text:style-name="P346">九年級第一次複習考</text:p>
          </table:table-cell>
        </table:table-row>
        <table:table-row table:style-name="TableRow347">
          <table:table-cell table:style-name="TableCell348">
            <text:p text:style-name="P349">第三週</text:p>
            <text:p text:style-name="P350">9/8-9/14</text:p>
          </table:table-cell>
          <table:table-cell table:style-name="TableCell351">
            <text:p text:style-name="P352">n-IV-2<text:s/></text:p>
            <text:p text:style-name="P353"><text:span text:style-name="T354">理解負數之意義、符號與在數線上的表示，並熟練其四則運算，且能運用到日常</text:span><text:soft-page-break/><text:span text:style-name="T355">生活的情境解決問題。</text:span></text:p>
          </table:table-cell>
          <table:table-cell table:style-name="TableCell356">
            <text:p text:style-name="P357">N-7-4<text:s/></text:p>
            <text:p text:style-name="P358">數的運算規律：交換律、結合律、分配律。</text:p>
            <text:p text:style-name="P359">N-7-5</text:p>
            <text:p text:style-name="P360">數線擴充至含負數的數線；比較數的大小；絕對值的意義；以｜a－b｜表<text:soft-page-break/>示數線上兩點a , b的距離。</text:p>
          </table:table-cell>
          <table:table-cell table:style-name="TableCell361">
            <text:p text:style-name="P362"><text:span text:style-name="T363">第1章 數與數線</text:span></text:p>
            <text:p text:style-name="P364"><text:span text:style-name="T365">1-2 正負數的加減</text:span></text:p>
            <text:p text:style-name="P366">1.以同向出力表示兩同號數的相加。</text:p>
            <text:p text:style-name="P367">2.同號數相加其正負結果不變</text:p>
            <text:p text:style-name="P368">3.兩異號數的加法</text:p>
            <text:soft-page-break/>
            <text:p text:style-name="P369">4.以反向出力表示兩一號數的相加為數值相減，正負結果由數值大的決定。</text:p>
            <text:p text:style-name="P370">5.理解在數線上圖示兩整數加法的結果。</text:p>
            <text:p text:style-name="P371">6.加法交換律與加法結合律運用。</text:p>
            <text:p text:style-name="P372"><text:span text:style-name="T373">7</text:span><text:span text:style-name="T374">.</text:span><text:span text:style-name="T375">a</text:span><draw:frame draw:style-name="a0" text:anchor-type="as-char" svg:x="0in" svg:y="0in" svg:width="0.10417in" svg:height="0.16146in" style:rel-width="scale" style:rel-height="scale"><draw:object xlink:href="Object 1/" xlink:type="simple" xlink:show="embed" xlink:actuate="onLoad"/></draw:frame><text:span text:style-name="T376">b</text:span><text:span text:style-name="T377">=a</text:span><text:span text:style-name="T378">＋</text:span><text:span text:style-name="T379">(</text:span><text:span text:style-name="T380">b</text:span><text:span text:style-name="T381">的</text:span><text:span text:style-name="T382">相反數</text:span><text:span text:style-name="T383">)</text:span></text:p>
            <text:p text:style-name="P384"><text:span text:style-name="T385">8</text:span><text:span text:style-name="T386">.</text:span><text:span text:style-name="T387">A（a</text:span><text:span text:style-name="T388">）</text:span><text:span text:style-name="T389">、B（b）兩點的距離等於</text:span><text:span text:style-name="T390">∣</text:span><text:span text:style-name="T391">a－b</text:span><text:span text:style-name="T392">∣</text:span><text:span text:style-name="T393">。</text:span></text:p>
          </table:table-cell>
          <table:table-cell table:style-name="TableCell394">
            <text:p text:style-name="P395"><text:span text:style-name="T396">4</text:span></text:p>
          </table:table-cell>
          <table:table-cell table:style-name="TableCell397">
            <text:p text:style-name="P398">1.翰林課本習作</text:p>
            <text:p text:style-name="P399">2.翰林教師手冊</text:p>
            <text:p text:style-name="P400">3.學習單</text:p>
          </table:table-cell>
          <table:table-cell table:style-name="TableCell401">
            <text:p text:style-name="P402">1.口頭回答</text:p>
            <text:p text:style-name="P403">2.上台演驗</text:p>
            <text:p text:style-name="P404">3.分組討論</text:p>
            <text:p text:style-name="P405">4.作業</text:p>
            <text:p text:style-name="P406"><text:span text:style-name="T407">5.</text:span><text:span text:style-name="T408">紙筆測驗</text:span></text:p>
            <text:p text:style-name="P409">6.學習態度</text:p>
          </table:table-cell>
          <table:table-cell table:style-name="TableCell410">
            <text:p text:style-name="P411">生涯規劃教育</text:p>
            <text:p text:style-name="P412">涯-J2</text:p>
            <text:p text:style-name="P413"><text:span text:style-name="T414">具備生涯規劃的知識與概念。</text:span></text:p>
          </table:table-cell>
          <table:table-cell table:style-name="TableCell415">
            <text:p text:style-name="P416">0910-0912</text:p>
            <text:p text:style-name="P417"><text:span text:style-name="T418">八九年級國英數科補考</text:span></text:p>
          </table:table-cell>
        </table:table-row>
        <table:table-row table:style-name="TableRow419">
          <table:table-cell table:style-name="TableCell420">
            <text:p text:style-name="P421">第四週</text:p>
            <text:p text:style-name="P422">9/15-9/21</text:p>
          </table:table-cell>
          <table:table-cell table:style-name="TableCell423">
            <text:p text:style-name="P424">n-IV-2</text:p>
            <text:p text:style-name="P425"><text:span text:style-name="T426">理解負數之義、符號與在數線上的示</text:span><text:span text:style-name="T427">並熟練其四則運算，且能運用到日常生活的情境解決問題。</text:span></text:p>
            <text:p text:style-name="P428"/>
          </table:table-cell>
          <table:table-cell table:style-name="TableCell429">
            <text:p text:style-name="P430">N-7-3<text:s/></text:p>
            <text:p text:style-name="P431">負數與數的四則混合運算（含分數、小數）：使用「正、負」表徵生活中的量；相反數；數的四則混合運算。</text:p>
            <text:p text:style-name="P432">N-7-4</text:p>
            <text:p text:style-name="P433"><text:span text:style-name="T434">數的運算規律：交換律</text:span><draw:frame draw:style-name="a1" text:anchor-type="as-char" svg:x="0in" svg:y="0in" svg:width="0.14062in" svg:height="0.20312in" style:rel-width="scale" style:rel-height="scale"><draw:object xlink:href="Object 2/" xlink:type="simple" xlink:show="embed" xlink:actuate="onLoad"/></draw:frame><text:span text:style-name="T435">結合律、分配律。</text:span></text:p>
          </table:table-cell>
          <table:table-cell table:style-name="TableCell436">
            <text:p text:style-name="P437"><text:span text:style-name="T438">第1章 數與數線</text:span></text:p>
            <text:p text:style-name="P439">1-3 正負數的乘除</text:p>
            <text:p text:style-name="P440"/>
            <text:p text:style-name="P441">1.熟練正負數的連乘法運算,其正負號依負數個數而定,偶為正，奇為負</text:p>
            <text:p text:style-name="P442">2.運用整數的乘法交換律與乘法結合律簡化複雜計算。</text:p>
            <text:p text:style-name="P443">3.練習整數的除法運算。</text:p>
          </table:table-cell>
          <table:table-cell table:style-name="TableCell444">
            <text:p text:style-name="P445"><text:s/>4</text:p>
          </table:table-cell>
          <table:table-cell table:style-name="TableCell446">
            <text:p text:style-name="P447">1.翰林課本習作</text:p>
            <text:p text:style-name="P448">2.翰林教師手冊</text:p>
            <text:p text:style-name="P449">3.學習單</text:p>
          </table:table-cell>
          <table:table-cell table:style-name="TableCell450">
            <text:p text:style-name="P451">1.口頭回答</text:p>
            <text:p text:style-name="P452">2.上台演驗</text:p>
            <text:p text:style-name="P453">3.分組討論</text:p>
            <text:p text:style-name="P454">4.作業</text:p>
            <text:p text:style-name="P455"><text:span text:style-name="T456">5.</text:span><text:span text:style-name="T457">紙筆測驗</text:span></text:p>
            <text:p text:style-name="P458">6.學習態度</text:p>
          </table:table-cell>
          <table:table-cell table:style-name="TableCell459">
            <text:p text:style-name="P460">環境教育</text:p>
            <text:p text:style-name="P461">環-J2</text:p>
            <text:p text:style-name="P462">了解人與周遭動物的互動關係，認識動物需求，並關切動物福利。</text:p>
          </table:table-cell>
          <table:table-cell table:style-name="TableCell463">
            <text:p text:style-name="P464">0917</text:p>
            <text:p text:style-name="P465">中秋節放假 <text:s text:c="20"/>0918-0919</text:p>
            <text:p text:style-name="P466"><text:span text:style-name="T467">八九年級社自科補考</text:span></text:p>
          </table:table-cell>
        </table:table-row>
        <table:table-row table:style-name="TableRow468">
          <table:table-cell table:style-name="TableCell469">
            <text:p text:style-name="P470">第五週</text:p>
            <text:p text:style-name="P471">9/22-9/28</text:p>
          </table:table-cell>
          <table:table-cell table:style-name="TableCell472">
            <text:p text:style-name="P473">n-IV-2</text:p>
            <text:p text:style-name="P474"><text:span text:style-name="T475">理解負數之意義、符號與在數線上的表示，並熟練其四則運算，且能運用到日常</text:span><text:soft-page-break/><text:span text:style-name="T476">生活的情境解決問題。</text:span></text:p>
            <text:p text:style-name="P477"/>
          </table:table-cell>
          <table:table-cell table:style-name="TableCell478">
            <text:p text:style-name="P479">N-7-3<text:s/></text:p>
            <text:p text:style-name="P480">負數與數的四則混合運算（含分數、小數）：使用「正、負」表徵生活中的量；相反數；數的四則混合運算。</text:p>
            <text:p text:style-name="P481">N-7-4<text:s/></text:p>
            <text:soft-page-break/>
            <text:p text:style-name="P482">數的運算規律：交換律、結合律、分配律</text:p>
          </table:table-cell>
          <table:table-cell table:style-name="TableCell483">
            <text:p text:style-name="P484"><text:span text:style-name="T485">第1章 數與數線</text:span></text:p>
            <text:p text:style-name="P486">1-3 正負數的乘除</text:p>
            <text:p text:style-name="P487"/>
            <text:p text:style-name="P488">4.練習正負數的四則運算</text:p>
            <text:p text:style-name="P489">5.分配律的應用。</text:p>
            <text:p text:style-name="P490">6.利用四則運算解決生<text:soft-page-break/>活中的應用問題。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1.翰林課本習作</text:p>
            <text:p text:style-name="P495">2.翰林教師手冊</text:p>
            <text:p text:style-name="P496">3.學習單</text:p>
          </table:table-cell>
          <table:table-cell table:style-name="TableCell497">
            <text:p text:style-name="P498">1.口頭回答</text:p>
            <text:p text:style-name="P499">2.上台演驗</text:p>
            <text:p text:style-name="P500">3.分組討論</text:p>
            <text:p text:style-name="P501">4.作業</text:p>
            <text:p text:style-name="P502"><text:span text:style-name="T503">5.</text:span><text:span text:style-name="T504">紙筆測驗</text:span></text:p>
            <text:p text:style-name="P505">6.學習態度</text:p>
          </table:table-cell>
          <table:table-cell table:style-name="TableCell506">
            <text:p text:style-name="P507">環境教育</text:p>
            <text:p text:style-name="P508">環-J2</text:p>
            <text:p text:style-name="P509">了解人與周遭動物的互動關係，認識動物需求，並關切動物福利。</text:p>
          </table:table-cell>
          <table:table-cell table:style-name="TableCell510">
            <text:p text:style-name="P511">0923</text:p>
            <text:p text:style-name="P512">學習扶助、</text:p>
            <text:p text:style-name="P513">課輔、</text:p>
            <text:p text:style-name="P514">族語班開始</text:p>
          </table:table-cell>
        </table:table-row>
        <table:table-row table:style-name="TableRow515">
          <table:table-cell table:style-name="TableCell516">
            <text:p text:style-name="P517">第六週</text:p>
            <text:p text:style-name="P518">9/29-10/5</text:p>
          </table:table-cell>
          <table:table-cell table:style-name="TableCell519">
            <text:p text:style-name="P520">n-IV-3<text:s/></text:p>
            <text:p text:style-name="P521">理解非負整數次方的指數和指數律，應用於質因數分解與科學記號，並能運用到日常生活的情境解決問題。</text:p>
            <text:p text:style-name="P522"/>
          </table:table-cell>
          <table:table-cell table:style-name="TableCell523">
            <text:p text:style-name="P524">N-7-6<text:s/></text:p>
            <text:p text:style-name="P525"><text:span text:style-name="T526">指數的意義：指數為非負整數的次方；</text:span><text:span text:style-name="T527">a</text:span><text:span text:style-name="T528">≠0時a的0次方＝1；同底數的大小比較；指數的運算。</text:span></text:p>
            <text:p text:style-name="P529">N-7-8<text:s/></text:p>
            <text:p text:style-name="P530">科學記號：以科學記號表達正數，此數可以是很大的數（次方為正整數），也可以是很小的數（次方為負整數）。</text:p>
          </table:table-cell>
          <table:table-cell table:style-name="TableCell531">
            <text:p text:style-name="P532"><text:span text:style-name="T533">第1章 數與數線</text:span></text:p>
            <text:p text:style-name="P534">1-4 指數記法與科學記號</text:p>
            <text:p text:style-name="P535">1.同一個數連乘多次，可以簡記成指數記法，並理解指數、底數的意義。</text:p>
            <text:p text:style-name="P536"><text:span text:style-name="T537">2.指數記法與求指數的值，</text:span><text:span text:style-name="T538">a</text:span><text:span text:style-name="T539">m</text:span><text:span text:style-name="T540"><text:s/></text:span><text:span text:style-name="T541">=axaxaxa…xa m</text:span><text:span text:style-name="T542">個a相乘</text:span></text:p>
            <text:p text:style-name="P543">3.練習指數的運算與比較大小。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1.翰林課本習作</text:p>
            <text:p text:style-name="P548">2.翰林教師手冊</text:p>
            <text:p text:style-name="P549">3.學習單</text:p>
          </table:table-cell>
          <table:table-cell table:style-name="TableCell550">
            <text:p text:style-name="P551">1.口頭回答</text:p>
            <text:p text:style-name="P552">2.上台演驗</text:p>
            <text:p text:style-name="P553">3.分組討論</text:p>
            <text:p text:style-name="P554">4.作業</text:p>
            <text:p text:style-name="P555"><text:span text:style-name="T556">5.</text:span><text:span text:style-name="T557">紙筆測驗</text:span></text:p>
            <text:p text:style-name="P558">6.學習態度</text:p>
          </table:table-cell>
          <table:table-cell table:style-name="TableCell559">
            <text:p text:style-name="P560"><text:span text:style-name="T561">科技教育</text:span><text:span text:style-name="T562">議題</text:span></text:p>
            <text:p text:style-name="P563">科- J14</text:p>
            <text:p text:style-name="P564">具備與人溝通、協調、合作的能力。</text:p>
            <text:p text:style-name="P565"><text:span text:style-name="T566">多元文化教育</text:span><text:span text:style-name="T567">議題</text:span></text:p>
            <text:p text:style-name="P568">多-J4</text:p>
            <text:p text:style-name="P569"><text:span text:style-name="T570">了解不同群體間如何看待彼此的文化。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第七週</text:p>
            <text:p text:style-name="P576"><text:s/>10/6-10/12</text:p>
          </table:table-cell>
          <table:table-cell table:style-name="TableCell577">
            <text:p text:style-name="P578">n-IV-3<text:s/></text:p>
            <text:p text:style-name="P579">理解非負整數次方的指數和指數律，應用於質因數分解與科學記號，並能運用到日常生活的情境解決問題。</text:p>
            <text:p text:style-name="P580"/>
          </table:table-cell>
          <table:table-cell table:style-name="TableCell581">
            <text:p text:style-name="P582">N-7-6<text:s/></text:p>
            <text:p text:style-name="P583">指數的意義：指數為非負整數的次方；a≠0時a的0次方＝1；同底數的大小比較；指數的運算。</text:p>
            <text:p text:style-name="P584">N-7-8<text:s/></text:p>
            <text:p text:style-name="P585">科學記號：以科學記號表達正數，此數可以是很大的數（次方為正整數），也可以是很小的數（次方為負整數）。</text:p>
          </table:table-cell>
          <table:table-cell table:style-name="TableCell586">
            <text:p text:style-name="P587">第1章 數與數線</text:p>
            <text:p text:style-name="P588">1-4 指數記法與科學記號</text:p>
            <text:p text:style-name="P589">1.認識科學記號，將一般數字用科學記號表示。</text:p>
            <text:p text:style-name="P590">2.科學記號轉換。</text:p>
            <text:p text:style-name="P591">3.比較兩個科學記號數值大小。</text:p>
            <text:p text:style-name="P592"><text:span text:style-name="T593">4.第一次</text:span><text:span text:style-name="T594">定期評量</text:span><text:span text:style-name="T595">。</text:span>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1.翰林課本習作</text:p>
            <text:p text:style-name="P600">2.翰林教師手冊</text:p>
            <text:p text:style-name="P601">3.學習單</text:p>
          </table:table-cell>
          <table:table-cell table:style-name="TableCell602">
            <text:p text:style-name="P603">1.口頭回答</text:p>
            <text:p text:style-name="P604">2.上台演驗</text:p>
            <text:p text:style-name="P605">3.分組討論</text:p>
            <text:p text:style-name="P606">4.作業</text:p>
            <text:p text:style-name="P607"><text:span text:style-name="T608">5.</text:span><text:span text:style-name="T609">紙筆測驗</text:span></text:p>
            <text:p text:style-name="P610">6.學習態度</text:p>
          </table:table-cell>
          <table:table-cell table:style-name="TableCell611">
            <text:p text:style-name="P612">科技教育議題</text:p>
            <text:p text:style-name="P613">科-J1<text:s/></text:p>
            <text:p text:style-name="P614">了解科技本質、科技系統與設計製作的基本概念。</text:p>
            <text:p text:style-name="P615">生命教育議題</text:p>
            <text:p text:style-name="P616">生-J1<text:s/></text:p>
            <text:p text:style-name="P617">思考生活、學校與社區的公共議題，培養與他人理性溝通的素養。</text:p>
          </table:table-cell>
          <table:table-cell table:style-name="TableCell618">
            <text:p text:style-name="P619">1008-1009</text:p>
            <text:p text:style-name="P620">第一次定期評量</text:p>
            <text:p text:style-name="P621">1010</text:p>
            <text:p text:style-name="P622"><text:span text:style-name="T623">國慶日放假</text:span></text:p>
          </table:table-cell>
        </table:table-row>
        <table:table-row table:style-name="TableRow624">
          <table:table-cell table:style-name="TableCell625">
            <text:p text:style-name="P626">第八週</text:p>
            <text:p text:style-name="P627">10/13-10/19</text:p>
          </table:table-cell>
          <table:table-cell table:style-name="TableCell628">
            <text:p text:style-name="P629">n-IV-1<text:s/></text:p>
            <text:p text:style-name="P630"><text:span text:style-name="T631">理解因數、倍數、質數、最大公因數、最</text:span><text:soft-page-break/><text:span text:style-name="T632">小公倍數的意義及熟練其計算，並能運用到日常生活的情境解決問題。</text:span></text:p>
          </table:table-cell>
          <table:table-cell table:style-name="TableCell633">
            <text:p text:style-name="P634">N-7-1<text:s/></text:p>
            <text:p text:style-name="P635">100以內的質數：質數和合數的定義；質數的篩法。</text:p>
            <text:soft-page-break/>
            <text:p text:style-name="P636">N-7-2<text:s/></text:p>
            <text:p text:style-name="P637">質因數分解的標準分解式：質因數分解的標準分解式，並能用於求因數及倍數的問題。</text:p>
          </table:table-cell>
          <table:table-cell table:style-name="TableCell638">
            <text:p text:style-name="P639"><text:span text:style-name="T640">第2章 標準分解式與分數運算</text:span></text:p>
            <text:list text:style-name="LFO2" text:continue-numbering="true">
              <text:list-item>
                <text:list>
                  <text:list-item>
                    <text:p text:style-name="P641"><text:span text:style-name="T642">質因數分解</text:span></text:p>
                  </text:list-item>
                </text:list>
              </text:list-item>
            </text:list>
            <text:p text:style-name="P643">1.說明因數與倍數的定<text:soft-page-break/>義。</text:p>
            <text:p text:style-name="P644">2.一般因數與倍數的判別</text:p>
            <text:p text:style-name="P645"><text:span text:style-name="T646">3</text:span><text:span text:style-name="T647">.熟練</text:span><text:span text:style-name="T648">2、</text:span><text:span text:style-name="T649">3</text:span><text:span text:style-name="T650">、</text:span><text:span text:style-name="T651">5</text:span><text:span text:style-name="T652">、</text:span><text:span text:style-name="T653">9</text:span><draw:frame draw:style-name="a2" text:anchor-type="as-char" svg:x="0in" svg:y="0in" svg:width="0.14062in" svg:height="0.20312in" style:rel-width="scale" style:rel-height="scale"><draw:object xlink:href="Object 3/" xlink:type="simple" xlink:show="embed" xlink:actuate="onLoad"/></draw:frame><text:span text:style-name="T654">11的倍數判別法。</text:span></text:p>
            <text:p text:style-name="P655">4.了解質數與合數的定義。</text:p>
            <text:p text:style-name="P656">5.求100以內質數的方法。</text:p>
            <text:p text:style-name="P657">6.以短除法將一個數做質因數分解，並以標準分解式表示。</text:p>
            <text:p text:style-name="P658">7.用標準分解式判別因數與倍數。</text:p>
          </table:table-cell>
          <table:table-cell table:style-name="TableCell659">
            <text:p text:style-name="P660"><text:span text:style-name="T661">4</text:span></text:p>
          </table:table-cell>
          <table:table-cell table:style-name="TableCell662">
            <text:p text:style-name="P663">1.翰林課本習作</text:p>
            <text:p text:style-name="P664">2.翰林教師手冊</text:p>
            <text:p text:style-name="P665">3.學習單</text:p>
          </table:table-cell>
          <table:table-cell table:style-name="TableCell666">
            <text:p text:style-name="P667">1.口頭回答</text:p>
            <text:p text:style-name="P668">2.上台演驗</text:p>
            <text:p text:style-name="P669">3.分組討論</text:p>
            <text:p text:style-name="P670">4.作業</text:p>
            <text:soft-page-break/>
            <text:p text:style-name="P671"><text:span text:style-name="T672">5.</text:span><text:span text:style-name="T673">紙筆測驗</text:span></text:p>
            <text:p text:style-name="P674">6.學習態度</text:p>
          </table:table-cell>
          <table:table-cell table:style-name="TableCell675">
            <text:p text:style-name="P676">資訊教育議題</text:p>
            <text:p text:style-name="P677">資-J4<text:s/></text:p>
            <text:p text:style-name="P678">應用運算思維解析問題。</text:p>
            <text:soft-page-break/>
            <text:p text:style-name="P679">資-J5<text:s/></text:p>
            <text:p text:style-name="P680">熟悉資訊科技共創工具的使用方法。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第九週</text:p>
            <text:p text:style-name="P686">10/20-10/26</text:p>
          </table:table-cell>
          <table:table-cell table:style-name="TableCell687">
            <text:p text:style-name="P688">n-IV-1<text:s/></text:p>
            <text:p text:style-name="P689"><text:span text:style-name="T690">理解因數、倍數、質數、最大公因數、最小公倍數的意義及熟練其計算，並能運用到日常生活的情境解決問題。</text:span></text:p>
          </table:table-cell>
          <table:table-cell table:style-name="TableCell691">
            <text:p text:style-name="P692">N-7-2<text:s/></text:p>
            <text:p text:style-name="P693">質因數分解的標準分解式：質因數分解的標準分解式，並能用於求因數及倍數的問題。</text:p>
          </table:table-cell>
          <table:table-cell table:style-name="TableCell694">
            <text:p text:style-name="P695"><text:span text:style-name="T696">第2章 標準分解式與分數運算</text:span></text:p>
            <text:p text:style-name="P697">2-2 最大公因數與最小公倍數</text:p>
            <text:p text:style-name="P698">1介紹公因數與互質的意義，並能以短除法求出兩個與三個數的最大公因數。</text:p>
            <text:p text:style-name="P699">2.利用標準分解式求出最大公因數。</text:p>
            <text:p text:style-name="P700">3.最大公因數的應用問題。</text:p>
          </table:table-cell>
          <table:table-cell table:style-name="TableCell701">
            <text:p text:style-name="P702"><text:span text:style-name="T703">4</text:span></text:p>
          </table:table-cell>
          <table:table-cell table:style-name="TableCell704">
            <text:p text:style-name="P705">1.翰林課本習作</text:p>
            <text:p text:style-name="P706">2.翰林教師手冊</text:p>
            <text:p text:style-name="P707"><text:span text:style-name="T708">3.學習單</text:span></text:p>
          </table:table-cell>
          <table:table-cell table:style-name="TableCell709">
            <text:p text:style-name="P710">1.口頭回答</text:p>
            <text:p text:style-name="P711">2.上台演驗</text:p>
            <text:p text:style-name="P712">3.分組討論</text:p>
            <text:p text:style-name="P713">4.作業</text:p>
            <text:p text:style-name="P714"><text:span text:style-name="T715">5.</text:span><text:span text:style-name="T716">紙筆測驗</text:span></text:p>
            <text:p text:style-name="P717"><text:span text:style-name="T718">6.學習態度</text:span></text:p>
          </table:table-cell>
          <table:table-cell table:style-name="TableCell719">
            <text:p text:style-name="P720">環境教育議題</text:p>
            <text:p text:style-name="P721">環-J1</text:p>
            <text:p text:style-name="P722">了解生物多樣性及環境承載力的重要性。</text:p>
            <text:p text:style-name="P723"><text:span text:style-name="T724">性別平等教育</text:span><text:span text:style-name="T725">議題</text:span></text:p>
            <text:p text:style-name="P726">性-J1</text:p>
            <text:p text:style-name="P727">接納自我與尊重他人的性傾向、性別特質與性別認同。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第十週</text:p>
            <text:p text:style-name="P733">10/27-11/2</text:p>
          </table:table-cell>
          <table:table-cell table:style-name="TableCell734">
            <text:p text:style-name="P735">n-IV-1<text:s/></text:p>
            <text:p text:style-name="P736">理解因數、倍數、質數、最大公因數、最小公倍數的意<text:soft-page-break/>義及熟練其計算，並能運用到日常生活的情境解決問題。</text:p>
          </table:table-cell>
          <table:table-cell table:style-name="TableCell737">
            <text:p text:style-name="P738">N-7-2<text:s/></text:p>
            <text:p text:style-name="P739">質因數分解的標準分解式：質因數分解的標準分解式，並能用於求因數及倍數的問題。</text:p>
          </table:table-cell>
          <table:table-cell table:style-name="TableCell740">
            <text:p text:style-name="P741"><text:span text:style-name="T742">第2章 標準分解式與分數運算</text:span></text:p>
            <text:p text:style-name="P743">2-2 最大公因數與最小公倍數</text:p>
            <text:p text:style-name="P744">1.介紹公倍數的意義，<text:soft-page-break/>並能以短除法求出兩個與三個數的最小公倍數。</text:p>
            <text:p text:style-name="P745">2.利用標準分解式求出最小公倍數。</text:p>
            <text:p text:style-name="P746">3.最小公倍數與最大公因數兩乘績關係。</text:p>
            <text:p text:style-name="P747"><text:span text:style-name="T748">4</text:span><text:span text:style-name="T749">.最小公倍數的應用問題，</text:span><text:span text:style-name="T750"><text:s/></text:span><text:span text:style-name="T751">。</text:span></text:p>
          </table:table-cell>
          <table:table-cell table:style-name="TableCell752">
            <text:p text:style-name="P753">4</text:p>
          </table:table-cell>
          <table:table-cell table:style-name="TableCell754">
            <text:p text:style-name="P755">1.翰林課本習作</text:p>
            <text:p text:style-name="P756">2.翰林教師手冊</text:p>
            <text:p text:style-name="P757">3.學習單</text:p>
          </table:table-cell>
          <table:table-cell table:style-name="TableCell758">
            <text:p text:style-name="P759">1.口頭回答</text:p>
            <text:p text:style-name="P760">2.上台演驗</text:p>
            <text:p text:style-name="P761">3.分組討論</text:p>
            <text:p text:style-name="P762">4.作業</text:p>
            <text:p text:style-name="P763"><text:span text:style-name="T764">5.</text:span><text:span text:style-name="T765">紙筆測驗</text:span></text:p>
            <text:soft-page-break/>
            <text:p text:style-name="P766">6.學習態度</text:p>
          </table:table-cell>
          <table:table-cell table:style-name="TableCell767">
            <text:p text:style-name="P768"><text:span text:style-name="T769">環境教育</text:span><text:span text:style-name="T770">議題</text:span></text:p>
            <text:p text:style-name="P771">環-J1</text:p>
            <text:p text:style-name="P772">了解生物多樣性及環境承載力的重要性。</text:p>
            <text:p text:style-name="P773"><text:span text:style-name="T774">性別平等教育</text:span><text:span text:style-name="T775">議題</text:span></text:p>
            <text:soft-page-break/>
            <text:p text:style-name="P776">性-J1</text:p>
            <text:p text:style-name="P777">接納自我與尊重他人的性傾向、性別特質與性別認同。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第十一週</text:p>
            <text:p text:style-name="P783">11/3-11/9</text:p>
          </table:table-cell>
          <table:table-cell table:style-name="TableCell784">
            <text:p text:style-name="P785">n-IV-2<text:s/></text:p>
            <text:p text:style-name="P786"><text:span text:style-name="T787">理解負數之意義、符號與在數線上的表示，並熟練其四則運算，且能運用到日常生活的情境解決問題。</text:span></text:p>
          </table:table-cell>
          <table:table-cell table:style-name="TableCell788">
            <text:p text:style-name="P789">N-7-3<text:s/></text:p>
            <text:p text:style-name="P790">負數與數的四則混合運算（含分數、小數）：使用「正、負」表徵生活中的量；相反數；數的四則混合運算。</text:p>
          </table:table-cell>
          <table:table-cell table:style-name="TableCell791">
            <text:p text:style-name="P792"><text:span text:style-name="T793">第2章 標準分解式與分數運算</text:span></text:p>
            <text:p text:style-name="P794"><text:span text:style-name="T795">2-3 分數的四則運算</text:span></text:p>
            <text:p text:style-name="P796"><text:span text:style-name="T797">1.</text:span><text:span text:style-name="T798">約分、擴分、最簡分數</text:span><text:span text:style-name="T799">的</text:span><text:span text:style-name="T800">運算規則</text:span></text:p>
            <text:p text:style-name="P801"><text:span text:style-name="T802">2</text:span><text:span text:style-name="T803">.同分母與異分母</text:span><text:span text:style-name="T804">的</text:span><text:span text:style-name="T805">分數加減法運算。</text:span></text:p>
            <text:p text:style-name="P806">3.將小數轉換成分數的加減。</text:p>
            <text:p text:style-name="P807">4.去括號運算</text:p>
            <text:p text:style-name="P808">及利用交換律與結合律運算。</text:p>
            <text:p text:style-name="P809">5.帶分數的加減運算。</text:p>
            <text:p text:style-name="P810">6.分數加減的應用問題。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1.翰林課本習作</text:p>
            <text:p text:style-name="P815">2.翰林教師手冊</text:p>
            <text:p text:style-name="P816">3.學習單</text:p>
          </table:table-cell>
          <table:table-cell table:style-name="TableCell817">
            <text:p text:style-name="P818">1.口頭回答</text:p>
            <text:p text:style-name="P819">2.上台演驗</text:p>
            <text:p text:style-name="P820">3.分組討論</text:p>
            <text:p text:style-name="P821">4.作業</text:p>
            <text:p text:style-name="P822"><text:span text:style-name="T823">5.</text:span><text:span text:style-name="T824">紙筆測驗</text:span></text:p>
            <text:p text:style-name="P825">6.學習態度</text:p>
          </table:table-cell>
          <table:table-cell table:style-name="TableCell826">
            <text:p text:style-name="P827">資訊教育議題</text:p>
            <text:p text:style-name="P828">資-<text:s/>J1<text:s/></text:p>
            <text:p text:style-name="P829">了解資訊系統的基本 組成架構與運算原理。</text:p>
            <text:p text:style-name="P830">資-J4</text:p>
            <text:p text:style-name="P831">應用運算思維解析問題。</text:p>
          </table:table-cell>
          <table:table-cell table:style-name="TableCell832">
            <text:p text:style-name="P833">1104-1108</text:p>
            <text:p text:style-name="P834">英語文競賽 <text:s text:c="38"/></text:p>
          </table:table-cell>
        </table:table-row>
        <table:table-row table:style-name="TableRow835">
          <table:table-cell table:style-name="TableCell836">
            <text:p text:style-name="P837">第十二週</text:p>
            <text:p text:style-name="P838">11/10-11/16</text:p>
          </table:table-cell>
          <table:table-cell table:style-name="TableCell839">
            <text:p text:style-name="P840">n-IV-2</text:p>
            <text:p text:style-name="P841"><text:span text:style-name="T842"><text:s/></text:span><text:span text:style-name="T843">理解負數之意義、符號與在數線上的表示，並熟練其四則運算，且能運用到日常</text:span><text:soft-page-break/><text:span text:style-name="T844">生活的情境解決問題。</text:span></text:p>
          </table:table-cell>
          <table:table-cell table:style-name="TableCell845">
            <text:p text:style-name="P846">N-7-3<text:s/></text:p>
            <text:p text:style-name="P847">負數與數的四則混合運算（含分b數、小數）：使用「正、負」表徵生活中的量；相反數；數的四則混合運算。</text:p>
          </table:table-cell>
          <table:table-cell table:style-name="TableCell848">
            <text:p text:style-name="P849"><text:span text:style-name="T850">第2章 標準分解式與分數運算</text:span></text:p>
            <text:p text:style-name="P851"><text:span text:style-name="T852">2-3 分數的四則運算</text:span></text:p>
            <text:p text:style-name="P853">1.熟練正負分數的乘法運算與連乘運算。</text:p>
            <text:p text:style-name="P854">2.倒數的定義與求法。</text:p>
            <text:p text:style-name="P855"><text:span text:style-name="T856">3.運用「</text:span><text:span text:style-name="T857">a</text:span><draw:frame draw:style-name="a3" text:anchor-type="as-char" svg:x="0in" svg:y="0in" svg:width="0.10417in" svg:height="0.16146in" style:rel-width="scale" style:rel-height="scale"><draw:object xlink:href="Object 4/" xlink:type="simple" xlink:show="embed" xlink:actuate="onLoad"/></draw:frame><text:span text:style-name="T858">b</text:span><text:span text:style-name="T859">=</text:span><text:span text:style-name="T860">a</text:span><draw:frame draw:style-name="a4" text:anchor-type="as-char" svg:x="0in" svg:y="0in" svg:width="0.1875in" svg:height="0.16146in" style:rel-width="scale" style:rel-height="scale"><draw:object xlink:href="Object 5/" xlink:type="simple" xlink:show="embed" xlink:actuate="onLoad"/></draw:frame><text:span text:style-name="T861">1</text:span><text:span text:style-name="T862">/b)</text:span><text:span text:style-name="T863"><text:s/></text:span><text:span text:style-name="T864">」，計算</text:span><text:span text:style-name="T865">分數的除法運算。</text:span></text:p>
            <text:p text:style-name="P866">4.正負分數的乘除混合運算。</text:p>
            <text:p text:style-name="P867">5.正負分數的四則運算。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1.翰林課本習作</text:p>
            <text:p text:style-name="P872">2.翰林教師手冊</text:p>
            <text:p text:style-name="P873">3.學習單</text:p>
          </table:table-cell>
          <table:table-cell table:style-name="TableCell874">
            <text:p text:style-name="P875">1.口頭回答</text:p>
            <text:p text:style-name="P876">2.上台演驗</text:p>
            <text:p text:style-name="P877">3.分組討論</text:p>
            <text:p text:style-name="P878">4.作業</text:p>
            <text:p text:style-name="P879"><text:span text:style-name="T880">5.</text:span><text:span text:style-name="T881">紙筆測驗</text:span></text:p>
            <text:p text:style-name="P882">6.學習態度</text:p>
          </table:table-cell>
          <table:table-cell table:style-name="TableCell883">
            <text:p text:style-name="P884">資訊教育議題</text:p>
            <text:p text:style-name="P885">資-<text:s/>J1<text:s/></text:p>
            <text:p text:style-name="P886">了解資訊系統的基本 組成架構與運算原理。</text:p>
            <text:p text:style-name="P887">資-J4應用運算思維解析問題。</text:p>
          </table:table-cell>
          <table:table-cell table:style-name="TableCell888">
            <text:p text:style-name="P889"><text:span text:style-name="T890">九年級課輔、學習扶助、族語班結束</text:span></text:p>
          </table:table-cell>
        </table:table-row>
        <table:table-row table:style-name="TableRow891">
          <table:table-cell table:style-name="TableCell892">
            <text:p text:style-name="P893">第十三週</text:p>
            <text:p text:style-name="P894">11/17-11/23</text:p>
          </table:table-cell>
          <table:table-cell table:style-name="TableCell895">
            <text:p text:style-name="P896">n-IV-3<text:s/></text:p>
            <text:p text:style-name="P897">理解非負整數次方的指數和指數律，應用於質因數分解與科學記號，並能運用到日常生活的情境解決問題。</text:p>
          </table:table-cell>
          <table:table-cell table:style-name="TableCell898">
            <text:p text:style-name="P899">N-7-6<text:s/></text:p>
            <text:p text:style-name="P900">指數的意義：指數為非負整數的次方；a≠0時a的0次方＝­1；同底數的大小比較；指數的運算。</text:p>
            <text:p text:style-name="P901">N-7-7<text:s/></text:p>
            <text:p text:style-name="P902"><text:span text:style-name="T903">指數律：以數字例表示「同底數的乘法指數律」（a的m次方×a的n次方＝a的m＋n次方）、（a的m次方）的n次方＝a的m×n次方、（a×b）的n次方＝（a的n次方）×（b的n次方），其中m , n為非負整數）；以數字例表示「同底數的除法指數律」（a的m次方÷a的n次方＝a的m－n次方），其中m</text:span><text:span text:style-name="T904">≥</text:span><text:span text:style-name="T905">n且m , n為非負整數）。</text:span></text:p>
          </table:table-cell>
          <table:table-cell table:style-name="TableCell906">
            <text:p text:style-name="P907"><text:span text:style-name="T908">第2章 標準分解式與分數運算</text:span></text:p>
            <text:p text:style-name="P909"><text:span text:style-name="T910">2-4指數律</text:span></text:p>
            <text:p text:style-name="P911"><text:span text:style-name="T912">1.分數的指數記法。</text:span></text:p>
            <text:p text:style-name="P913"><text:span text:style-name="T914">2.</text:span><text:span text:style-name="T915">含指數的</text:span><text:span text:style-name="T916">介紹</text:span><text:span text:style-name="T917"><text:s/></text:span></text:p>
            <text:p text:style-name="P918"><text:span text:style-name="T919">a</text:span><text:span text:style-name="T920">m</text:span><draw:frame draw:style-name="a5" text:anchor-type="as-char" svg:x="0in" svg:y="0in" svg:width="0.09896in" svg:height="0.16146in" style:rel-width="scale" style:rel-height="scale"><draw:object xlink:href="Object 6/" xlink:type="simple" xlink:show="embed" xlink:actuate="onLoad"/></draw:frame><text:span text:style-name="T921">a</text:span><text:span text:style-name="T922">n</text:span><text:span text:style-name="T923">=a</text:span><text:span text:style-name="T924">m+</text:span><text:span text:style-name="T925">n</text:span></text:p>
            <text:p text:style-name="P926"><text:span text:style-name="T927">a</text:span><text:span text:style-name="T928">m</text:span><draw:frame draw:style-name="a6" text:anchor-type="as-char" svg:x="0in" svg:y="0in" svg:width="0.10417in" svg:height="0.16146in" style:rel-width="scale" style:rel-height="scale"><draw:object xlink:href="Object 7/" xlink:type="simple" xlink:show="embed" xlink:actuate="onLoad"/></draw:frame><text:span text:style-name="T929">a</text:span><text:span text:style-name="T930">n</text:span><text:span text:style-name="T931">=a</text:span><text:span text:style-name="T932">m-m</text:span></text:p>
            <text:p text:style-name="P933"><text:span text:style-name="T934">(</text:span><text:span text:style-name="T935">a</text:span><text:span text:style-name="T936">m)n=am</text:span><draw:frame draw:style-name="a7" text:anchor-type="as-char" svg:x="0in" svg:y="0in" svg:width="0.09896in" svg:height="0.16146in" style:rel-width="scale" style:rel-height="scale"><draw:object xlink:href="Object 8/" xlink:type="simple" xlink:show="embed" xlink:actuate="onLoad"/></draw:frame><text:span text:style-name="T937">n</text:span></text:p>
            <text:p text:style-name="P938"><text:span text:style-name="T939">(</text:span><text:span text:style-name="T940">a</text:span><draw:frame draw:style-name="a8" text:anchor-type="as-char" svg:x="0in" svg:y="0in" svg:width="0.26562in" svg:height="0.16146in" style:rel-width="scale" style:rel-height="scale"><draw:object xlink:href="Object 9/" xlink:type="simple" xlink:show="embed" xlink:actuate="onLoad"/></draw:frame><text:span text:style-name="T941">m</text:span><text:span text:style-name="T942">=a</text:span><text:span text:style-name="T943">m</text:span><draw:frame draw:style-name="a9" text:anchor-type="as-char" svg:x="0in" svg:y="0in" svg:width="0.09896in" svg:height="0.16146in" style:rel-width="scale" style:rel-height="scale"><draw:object xlink:href="Object 10/" xlink:type="simple" xlink:show="embed" xlink:actuate="onLoad"/></draw:frame><text:span text:style-name="T944">b</text:span><text:span text:style-name="T945">m</text:span></text:p>
            <text:p text:style-name="P946">3.底數為分數的指數律的運算。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1.翰林課本習作</text:p>
            <text:p text:style-name="P951">2.翰林教師手冊</text:p>
            <text:p text:style-name="P952">3.學習單</text:p>
          </table:table-cell>
          <table:table-cell table:style-name="TableCell953">
            <text:p text:style-name="P954">1.口頭回答</text:p>
            <text:p text:style-name="P955">2.上台演驗</text:p>
            <text:p text:style-name="P956">3.分組討論</text:p>
            <text:p text:style-name="P957">4.作業</text:p>
            <text:p text:style-name="P958"><text:span text:style-name="T959">5.</text:span><text:span text:style-name="T960">紙筆測驗</text:span></text:p>
            <text:p text:style-name="P961">6.學習態度</text:p>
          </table:table-cell>
          <table:table-cell table:style-name="TableCell962">
            <text:p text:style-name="P963">科技教育議題</text:p>
            <text:p text:style-name="P964">科-J1<text:s/></text:p>
            <text:p text:style-name="P965">了解科技本質、科技系統與設計製作的基本概念。</text:p>
            <text:p text:style-name="P966"><text:span text:style-name="T967">家庭教育</text:span><text:span text:style-name="T968">議題</text:span></text:p>
            <text:p text:style-name="P969">家-J2</text:p>
            <text:p text:style-name="內文"><text:span text:style-name="T970">探討社會與自然環境對個人及家庭的影響。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第十四週</text:p>
            <text:p text:style-name="P976">11/24-11/30</text:p>
          </table:table-cell>
          <table:table-cell table:style-name="TableCell977">
            <text:p text:style-name="P978">n-IV-3<text:s/></text:p>
            <text:p text:style-name="P979">理解非負整數次方的指數和指數律，應用於質因數分解<text:soft-page-break/>與科學記號，並能運用到日常生活的情境解決問題。</text:p>
          </table:table-cell>
          <table:table-cell table:style-name="TableCell980">
            <text:p text:style-name="P981">N-7-6<text:s/></text:p>
            <text:p text:style-name="P982">指數的意義：指數為非負整數的次方；a≠0時a的0次方＝­1；同底數的大小比較；指數的運算。</text:p>
            <text:soft-page-break/>
            <text:p text:style-name="P983">N-7-7<text:s/></text:p>
            <text:p text:style-name="P984"><text:span text:style-name="T985">指數律：以數字例表示「同底數的乘法指數律」（a的m次方×a的n次方＝a的m＋n次方）、（a的m次方）的n次方＝a的m×n次方、（a×b）的n次方＝（a的n次方）×（b的n次方），其中m , n為非負整數）；以數字例表示「同底數的除法指數律」（a的m次方÷a的n次方＝a的m－n次方），其中m</text:span><text:span text:style-name="T986">≥</text:span><text:span text:style-name="T987">n且m , n為非負整數）。</text:span></text:p>
          </table:table-cell>
          <table:table-cell table:style-name="TableCell988">
            <text:p text:style-name="P989"><text:span text:style-name="T990">第2章 標準分解式與分數運算</text:span></text:p>
            <text:p text:style-name="P991"><text:span text:style-name="T992">2-4指數律</text:span></text:p>
            <text:p text:style-name="P993">1.數的指數運算。</text:p>
            <text:p text:style-name="P994">2.指數律的混合運算。</text:p>
            <text:soft-page-break/>
            <text:p text:style-name="P995"><text:span text:style-name="T996">3.</text:span><text:span text:style-name="T997">第二次定期評量 <text:s/></text:span>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1.翰林課本習作</text:p>
            <text:p text:style-name="P1002">2.翰林教師手冊</text:p>
            <text:p text:style-name="P1003">3.學習單</text:p>
          </table:table-cell>
          <table:table-cell table:style-name="TableCell1004">
            <text:p text:style-name="P1005">1.口頭回答</text:p>
            <text:p text:style-name="P1006">2.上台演驗</text:p>
            <text:p text:style-name="P1007">3.分組討論</text:p>
            <text:p text:style-name="P1008">4.作業</text:p>
            <text:p text:style-name="P1009"><text:span text:style-name="T1010">5.</text:span><text:span text:style-name="T1011">紙筆測驗</text:span></text:p>
            <text:soft-page-break/>
            <text:p text:style-name="P1012">6.學習態度</text:p>
          </table:table-cell>
          <table:table-cell table:style-name="TableCell1013">
            <text:p text:style-name="P1014">科技教育議題</text:p>
            <text:p text:style-name="P1015">科-J1<text:s/></text:p>
            <text:p text:style-name="P1016">了解科技本質、科技系統與設計製作的基本概念。</text:p>
            <text:soft-page-break/>
            <text:p text:style-name="P1017"><text:span text:style-name="T1018">家庭教育</text:span><text:span text:style-name="T1019">議題</text:span></text:p>
            <text:p text:style-name="P1020">家-J2</text:p>
            <text:p text:style-name="P1021"><text:span text:style-name="T1022">探討社會與自然環境對個人及家庭的影響。</text:span></text:p>
          </table:table-cell>
          <table:table-cell table:style-name="TableCell1023">
            <text:p text:style-name="P1024">1127-1128</text:p>
            <text:p text:style-name="P1025"><text:span text:style-name="T1026">第二次定期評量</text:span></text:p>
          </table:table-cell>
        </table:table-row>
        <table:table-row table:style-name="TableRow1027">
          <table:table-cell table:style-name="TableCell1028">
            <text:p text:style-name="P1029">第十五週</text:p>
            <text:p text:style-name="P1030">12/1-12/7</text:p>
          </table:table-cell>
          <table:table-cell table:style-name="TableCell1031">
            <text:p text:style-name="P1032">a-IV-1<text:s/></text:p>
            <text:p text:style-name="P1033"><text:span text:style-name="T1034">理解並應用符號及文字敘述表達概念、運算、推理及證明。</text:span></text:p>
          </table:table-cell>
          <table:table-cell table:style-name="TableCell1035">
            <text:p text:style-name="P1036">A-7-1<text:s/></text:p>
            <text:p text:style-name="P1037"><text:span text:style-name="T1038">代數符號：以代數符號表徵交換律、分配律、結合律；一次式的化簡及同類項；以符號記錄生活中的情境問題。</text:span></text:p>
          </table:table-cell>
          <table:table-cell table:style-name="TableCell1039">
            <text:p text:style-name="P1040"><text:span text:style-name="T1041">第3章 一元一次方程式</text:span></text:p>
            <text:list text:style-name="LFO4" text:continue-numbering="true">
              <text:list-item>
                <text:list>
                  <text:list-item>
                    <text:p text:style-name="P1042"><text:span text:style-name="T1043">式子的運算</text:span></text:p>
                  </text:list-item>
                </text:list>
              </text:list-item>
            </text:list>
            <text:p text:style-name="P1044"/>
            <text:p text:style-name="P1045">1.代數式的意義。</text:p>
            <text:p text:style-name="P1046">2.理解符號的簡記法</text:p>
            <text:p text:style-name="P1047">3.以符號代表數並用符號列式。</text:p>
            <text:p text:style-name="P1048">4.將符號所代表的數代入求出算式的值。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1.翰林課本習作</text:p>
            <text:p text:style-name="P1053">2.翰林教師手冊</text:p>
            <text:p text:style-name="P1054">3.學習單</text:p>
          </table:table-cell>
          <table:table-cell table:style-name="TableCell1055">
            <text:p text:style-name="P1056">1.口頭回答</text:p>
            <text:p text:style-name="P1057">2.上台演驗</text:p>
            <text:p text:style-name="P1058">3.分組討論</text:p>
            <text:p text:style-name="P1059">4.作業</text:p>
            <text:p text:style-name="P1060"><text:span text:style-name="T1061">5.</text:span><text:span text:style-name="T1062">紙筆測驗</text:span></text:p>
            <text:p text:style-name="P1063">6.學習態度</text:p>
          </table:table-cell>
          <table:table-cell table:style-name="TableCell1064">
            <text:p text:style-name="P1065"><text:span text:style-name="T1066">環境教育</text:span><text:span text:style-name="T1067">議題</text:span></text:p>
            <text:p text:style-name="P1068">環-J3</text:p>
            <text:p text:style-name="P1069">經由環境美學與自然文學了解自然環境的倫理價值。</text:p>
            <text:p text:style-name="P1070"><text:span text:style-name="T1071">家庭教育</text:span><text:span text:style-name="T1072">議題</text:span></text:p>
            <text:p text:style-name="P1073">家-J1</text:p>
            <text:p text:style-name="P1074">分析家庭的發展歷程。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第十六週</text:p>
            <text:p text:style-name="P1080">12/8-12/14</text:p>
          </table:table-cell>
          <table:table-cell table:style-name="TableCell1081">
            <text:p text:style-name="P1082">a-IV-1<text:s/></text:p>
            <text:p text:style-name="P1083"><text:span text:style-name="T1084">理解並應用符號及文字敘述表達概念、運算、推理及證明。</text:span></text:p>
          </table:table-cell>
          <table:table-cell table:style-name="TableCell1085">
            <text:p text:style-name="P1086">A-7-1<text:s/></text:p>
            <text:p text:style-name="P1087"><text:span text:style-name="T1088">代數符號：以代數符號表徵交換律、分配律、結合律；一次式的化簡及同類項；以符號記錄生活中的情境問題。</text:span></text:p>
          </table:table-cell>
          <table:table-cell table:style-name="TableCell1089">
            <text:p text:style-name="P1090"><text:span text:style-name="T1091">第3章 一元一次方程式</text:span></text:p>
            <text:p text:style-name="P1092">3-1 式子的運算</text:p>
            <text:p text:style-name="P1093"/>
            <text:p text:style-name="P1094">1.一元一次式定義</text:p>
            <text:p text:style-name="P1095">2.熟練加、減式子的化<text:soft-page-break/>簡(同類項合併)。</text:p>
            <text:p text:style-name="P1096">3.熟練乘、除式子的化簡。</text:p>
          </table:table-cell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P1101">1.翰林課本習作</text:p>
            <text:p text:style-name="P1102">2.翰林教師手冊</text:p>
            <text:p text:style-name="P1103">3.學習單</text:p>
          </table:table-cell>
          <table:table-cell table:style-name="TableCell1104">
            <text:p text:style-name="P1105">1.口頭回答</text:p>
            <text:p text:style-name="P1106">2.上台演驗</text:p>
            <text:p text:style-name="P1107">3.分組討論</text:p>
            <text:p text:style-name="P1108">4.作業</text:p>
            <text:p text:style-name="P1109"><text:span text:style-name="T1110">5.</text:span><text:span text:style-name="T1111">紙筆測驗</text:span></text:p>
            <text:p text:style-name="P1112">6.學習態度</text:p>
          </table:table-cell>
          <table:table-cell table:style-name="TableCell1113">
            <text:p text:style-name="P1114"><text:span text:style-name="T1115">環境教育</text:span><text:span text:style-name="T1116">議題</text:span></text:p>
            <text:p text:style-name="P1117">環-J3</text:p>
            <text:p text:style-name="P1118">經由環境美學與自然文學了解自然環境的倫理價值。</text:p>
            <text:p text:style-name="P1119">家庭教育</text:p>
            <text:soft-page-break/>
            <text:p text:style-name="P1120">家-J1</text:p>
            <text:p text:style-name="P1121"><text:span text:style-name="T1122">分析家庭的發展歷程。</text:span>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第十七週</text:p>
            <text:p text:style-name="P1128">12/15-12/21</text:p>
          </table:table-cell>
          <table:table-cell table:style-name="TableCell1129">
            <text:p text:style-name="P1130">a-IV-1<text:s/></text:p>
            <text:p text:style-name="P1131"><text:span text:style-name="T1132">理解並應用符號及文字敘述表達概念、運算、推理及證明。</text:span></text:p>
          </table:table-cell>
          <table:table-cell table:style-name="TableCell1133">
            <text:p text:style-name="P1134">A-7-1<text:s/></text:p>
            <text:p text:style-name="P1135">代數符號：以代數符號表徵交換律、分配律、結合律；一次式的化簡及同類項；以符號記錄生活中的情境問題。</text:p>
          </table:table-cell>
          <table:table-cell table:style-name="TableCell1136">
            <text:p text:style-name="P1137"><text:span text:style-name="T1138">第3章 一元一次方程式</text:span></text:p>
            <text:list text:style-name="LFO6" text:continue-numbering="true">
              <text:list-item>
                <text:list>
                  <text:list-item>
                    <text:p text:style-name="P1139">式子的運算</text:p>
                  </text:list-item>
                </text:list>
              </text:list-item>
            </text:list>
            <text:p text:style-name="P1140">4.一元一次式的四則運算。</text:p>
            <text:p text:style-name="P1141"/>
            <text:list text:style-name="LFO6" text:continue-numbering="true">
              <text:list-item>
                <text:list>
                  <text:list-item>
                    <text:p text:style-name="P1142">解一元一次方程</text:p>
                  </text:list-item>
                </text:list>
              </text:list-item>
            </text:list>
            <text:p text:style-name="P1143">式</text:p>
            <text:p text:style-name="P1144">1.一元一次方程式的意義</text:p>
            <text:p text:style-name="P1145"><text:span text:style-name="T1146">2.</text:span><text:span text:style-name="T1147">一元一次方程</text:span><text:span text:style-name="T1148">的解</text:span><text:span text:style-name="T1149"><text:s/></text:span></text:p>
            <text:p text:style-name="P1150">3.等量公理</text:p>
          </table:table-cell>
          <table:table-cell table:style-name="TableCell1151">
            <text:p text:style-name="P1152"><text:span text:style-name="T1153">4</text:span></text:p>
          </table:table-cell>
          <table:table-cell table:style-name="TableCell1154">
            <text:p text:style-name="P1155">1.翰林課本習作</text:p>
            <text:p text:style-name="P1156">2.翰林教師手冊</text:p>
            <text:p text:style-name="P1157">3.學習單</text:p>
          </table:table-cell>
          <table:table-cell table:style-name="TableCell1158">
            <text:p text:style-name="P1159">1.口頭回答</text:p>
            <text:p text:style-name="P1160">2.上台演驗</text:p>
            <text:p text:style-name="P1161">3.分組討論</text:p>
            <text:p text:style-name="P1162">4.作業</text:p>
            <text:p text:style-name="P1163"><text:span text:style-name="T1164">5.</text:span><text:span text:style-name="T1165">紙筆測驗</text:span></text:p>
            <text:p text:style-name="P1166">6.學習態度</text:p>
          </table:table-cell>
          <table:table-cell table:style-name="TableCell1167">
            <text:p text:style-name="P1168"><text:span text:style-name="T1169">環境教育</text:span><text:span text:style-name="T1170">議題</text:span></text:p>
            <text:p text:style-name="P1171">環-J3</text:p>
            <text:p text:style-name="P1172">經由環境美學與自然文學了解自然環境的倫理價值。</text:p>
            <text:p text:style-name="P1173"><text:span text:style-name="T1174">家庭教育</text:span><text:span text:style-name="T1175">議題</text:span></text:p>
            <text:p text:style-name="P1176">家-J1</text:p>
            <text:p text:style-name="P1177">分析家庭的發展歷程。</text:p>
          </table:table-cell>
          <table:table-cell table:style-name="TableCell1178">
            <text:p text:style-name="P1179">1219-1220</text:p>
            <text:p text:style-name="P1180"><text:span text:style-name="T1181">九年級第二次複習考</text:span></text:p>
          </table:table-cell>
        </table:table-row>
        <table:table-row table:style-name="TableRow1182">
          <table:table-cell table:style-name="TableCell1183">
            <text:p text:style-name="P1184">第十八週</text:p>
            <text:p text:style-name="P1185">12/22-12/28</text:p>
          </table:table-cell>
          <table:table-cell table:style-name="TableCell1186">
            <text:p text:style-name="P1187">a -IV-2<text:s/></text:p>
            <text:p text:style-name="P1188"><text:span text:style-name="T1189">理解一元一次方程式及其解的意義，能以等量公理與移項法則求解和驗算，並能運用到日常生活的情境解決問題。</text:span></text:p>
          </table:table-cell>
          <table:table-cell table:style-name="TableCell1190">
            <text:p text:style-name="P1191">A-7-2<text:s/></text:p>
            <text:p text:style-name="P1192">一元一次方程式的意義：一元一次方程式及其解的意義；具體情境中列出一元一次方程式。</text:p>
            <text:p text:style-name="P1193">A-7-3<text:s/></text:p>
            <text:p text:style-name="P1194"><text:span text:style-name="T1195">一元一次方程式的解法與應用：等量公理；移項法則；驗算；應用問題。</text:span></text:p>
          </table:table-cell>
          <table:table-cell table:style-name="TableCell1196">
            <text:p text:style-name="P1197"><text:span text:style-name="T1198">第3章 一元一次方程式</text:span></text:p>
            <text:p text:style-name="P1199"><text:span text:style-name="T1200">3-2 解一元一次方程式</text:span></text:p>
            <text:p text:style-name="P1201"><text:span text:style-name="T1202">4.利用等量公理解一元一次方程式，並做驗算。</text:span></text:p>
          </table:table-cell>
          <table:table-cell table:style-name="TableCell1203">
            <text:p text:style-name="P1204">4</text:p>
          </table:table-cell>
          <table:table-cell table:style-name="TableCell1205">
            <text:p text:style-name="P1206">1.翰林課本習作</text:p>
            <text:p text:style-name="P1207">2.翰林教師手冊</text:p>
            <text:p text:style-name="P1208">3.學習單</text:p>
          </table:table-cell>
          <table:table-cell table:style-name="TableCell1209">
            <text:p text:style-name="P1210">1.口頭回答</text:p>
            <text:p text:style-name="P1211">2.上台演驗</text:p>
            <text:p text:style-name="P1212">3.分組討論</text:p>
            <text:p text:style-name="P1213">4.作業</text:p>
            <text:p text:style-name="P1214"><text:span text:style-name="T1215">5.</text:span><text:span text:style-name="T1216">紙筆測驗</text:span></text:p>
            <text:p text:style-name="P1217">6.學習態度</text:p>
          </table:table-cell>
          <table:table-cell table:style-name="TableCell1218">
            <text:p text:style-name="P1219"><text:span text:style-name="T1220">環境教育</text:span><text:span text:style-name="T1221">議題</text:span></text:p>
            <text:p text:style-name="P1222">環-J3</text:p>
            <text:p text:style-name="P1223">經由環境美學與自然文學了解自然環境的倫理價值。</text:p>
            <text:p text:style-name="P1224"><text:span text:style-name="T1225">家庭教育</text:span><text:span text:style-name="T1226">議題</text:span></text:p>
            <text:p text:style-name="P1227">家-J1</text:p>
            <text:p text:style-name="內文"><text:span text:style-name="T1228">分析家庭的發展歷程。</text:span></text:p>
          </table:table-cell>
          <table:table-cell table:style-name="TableCell1229">
            <text:p text:style-name="P1230">1227</text:p>
            <text:p text:style-name="P1231">英語歌唱比賽</text:p>
          </table:table-cell>
        </table:table-row>
        <table:table-row table:style-name="TableRow1232">
          <table:table-cell table:style-name="TableCell1233">
            <text:p text:style-name="P1234">第十九週</text:p>
            <text:p text:style-name="P1235">12/29-1/4</text:p>
          </table:table-cell>
          <table:table-cell table:style-name="TableCell1236">
            <text:p text:style-name="P1237">a-IV-2<text:s/></text:p>
            <text:p text:style-name="P1238"><text:span text:style-name="T1239">理解一元一次方程式及其解的意義，能以等量公理與移</text:span><text:soft-page-break/><text:span text:style-name="T1240">項法則求解和驗算，並能運用到日常生活的情境解決問題。</text:span></text:p>
          </table:table-cell>
          <table:table-cell table:style-name="TableCell1241">
            <text:p text:style-name="P1242">A-7-2<text:s/></text:p>
            <text:p text:style-name="P1243">一元一次方程式的意義：一元一次方程式及其解的意義；具體情境中列出一元一次方程式。</text:p>
            <text:soft-page-break/>
            <text:p text:style-name="P1244">A-7-3<text:s/></text:p>
            <text:p text:style-name="P1245"><text:span text:style-name="T1246">一元一次方程式的解法與應用：等量公理；移項法則；驗算；應用問題。</text:span></text:p>
          </table:table-cell>
          <table:table-cell table:style-name="TableCell1247">
            <text:p text:style-name="P1248"><text:span text:style-name="T1249">第3章 一元一次方程式</text:span></text:p>
            <text:p text:style-name="P1250"><text:span text:style-name="T1251">3-2 解一元一次方程式</text:span></text:p>
            <text:p text:style-name="P1252">1.利用等量公理解一元一次方程式。</text:p>
            <text:soft-page-break/>
            <text:p text:style-name="P1253">2.利用等量公理的概念理解移項法則。</text:p>
            <text:p text:style-name="P1254">3.利用移項法則解一元一次方程式。</text:p>
          </table:table-cell>
          <table:table-cell table:style-name="TableCell1255">
            <text:p text:style-name="P1256">4<text:s/></text:p>
          </table:table-cell>
          <table:table-cell table:style-name="TableCell1257">
            <text:p text:style-name="P1258">1.翰林課本習作</text:p>
            <text:p text:style-name="P1259">2.翰林教師手冊</text:p>
            <text:p text:style-name="P1260">3.學習單</text:p>
          </table:table-cell>
          <table:table-cell table:style-name="TableCell1261">
            <text:p text:style-name="P1262">1.口頭回答</text:p>
            <text:p text:style-name="P1263">2.上台演驗</text:p>
            <text:p text:style-name="P1264">3.分組討論</text:p>
            <text:p text:style-name="P1265">4.作業</text:p>
            <text:p text:style-name="P1266"><text:span text:style-name="T1267">5.</text:span><text:span text:style-name="T1268">紙筆測驗</text:span></text:p>
            <text:soft-page-break/>
            <text:p text:style-name="P1269">6.學習態度</text:p>
          </table:table-cell>
          <table:table-cell table:style-name="TableCell1270">
            <text:p text:style-name="P1271"><text:span text:style-name="T1272">環境教育</text:span><text:span text:style-name="T1273">議題</text:span></text:p>
            <text:p text:style-name="P1274">環-J3</text:p>
            <text:p text:style-name="P1275">經由環境美學與自然文學了解自然環境的倫理價值。</text:p>
            <text:soft-page-break/>
            <text:p text:style-name="P1276"><text:span text:style-name="T1277">家庭教育</text:span><text:span text:style-name="T1278">議題</text:span></text:p>
            <text:p text:style-name="P1279">家-J1</text:p>
            <text:p text:style-name="內文"><text:span text:style-name="T1280">分析家庭的發展歷程。</text:span></text:p>
          </table:table-cell>
          <table:table-cell table:style-name="TableCell1281">
            <text:p text:style-name="P1282">0101</text:p>
            <text:p text:style-name="P1283">元旦放假</text:p>
            <text:p text:style-name="P1284">0103藝能科評量、學習扶助、課輔、族<text:soft-page-break/>語班結束</text:p>
          </table:table-cell>
        </table:table-row>
        <text:soft-page-break/>
        <table:table-row table:style-name="TableRow1285">
          <table:table-cell table:style-name="TableCell1286">
            <text:p text:style-name="P1287">第二十週</text:p>
            <text:p text:style-name="P1288">1/5-1/11</text:p>
          </table:table-cell>
          <table:table-cell table:style-name="TableCell1289">
            <text:p text:style-name="P1290">a-IV-2<text:s/></text:p>
            <text:p text:style-name="P1291">理解一元一次方程式及其解的意義，能以等量公理與移項法則求解和驗算，並能運用到日常生活的情境解決問題。</text:p>
          </table:table-cell>
          <table:table-cell table:style-name="TableCell1292">
            <text:p text:style-name="P1293">A-7-2<text:s/></text:p>
            <text:p text:style-name="P1294">一元一次方程式的意義：一元一次方程式及其解的意義；具體情境中列出一元一次方程式。</text:p>
            <text:p text:style-name="P1295">A-7-3<text:s/></text:p>
            <text:p text:style-name="P1296">一元一次方程式的解法與應用：等量公理；移項法則；驗算；應用問題。</text:p>
          </table:table-cell>
          <table:table-cell table:style-name="TableCell1297">
            <text:p text:style-name="P1298"><text:span text:style-name="T1299">第3章 一元一次方程式</text:span></text:p>
            <text:list text:style-name="LFO6" text:continue-numbering="true">
              <text:list-item>
                <text:list>
                  <text:list-item>
                    <text:p text:style-name="P1300"><text:span text:style-name="T1301">應用問題</text:span></text:p>
                  </text:list-item>
                </text:list>
              </text:list-item>
            </text:list>
            <text:p text:style-name="P1302">1.應用問題解題步驟</text:p>
            <text:p text:style-name="P1303">(1)假設適當未知數</text:p>
            <text:p text:style-name="P1304">(2)列一元一次方程式</text:p>
            <text:p text:style-name="P1305">(3)解方程式</text:p>
            <text:p text:style-name="P1306">(4)驗算答案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1.翰林課本習作</text:p>
            <text:p text:style-name="P1311">2.翰林教師手冊</text:p>
            <text:p text:style-name="P1312">3.學習單</text:p>
          </table:table-cell>
          <table:table-cell table:style-name="TableCell1313">
            <text:p text:style-name="P1314">1.口頭回答</text:p>
            <text:p text:style-name="P1315">2.上台演驗</text:p>
            <text:p text:style-name="P1316">3.分組討論</text:p>
            <text:p text:style-name="P1317">4.作業</text:p>
            <text:p text:style-name="P1318"><text:span text:style-name="T1319">5.</text:span><text:span text:style-name="T1320">紙筆測驗</text:span></text:p>
            <text:p text:style-name="P1321">6.學習態度</text:p>
          </table:table-cell>
          <table:table-cell table:style-name="TableCell1322">
            <text:p text:style-name="P1323">閱讀素養議題</text:p>
            <text:p text:style-name="P1324">閱-J2<text:s/></text:p>
            <text:p text:style-name="P1325">發展跨文本的比對、分析、深究的能力，以判讀文本知識的正確性。</text:p>
            <text:p text:style-name="P1326">科技教育議題</text:p>
            <text:p text:style-name="P1327">科-J3<text:s/></text:p>
            <text:p text:style-name="P1328">了解選用適當材料 及正確工具的基本知識。</text:p>
          </table:table-cell>
          <table:table-cell table:style-name="TableCell1329">
            <text:p text:style-name="P1330">0110</text:p>
            <text:p text:style-name="P1331"><text:span text:style-name="T1332">九年級藝能科評量</text:span></text:p>
          </table:table-cell>
        </table:table-row>
        <table:table-row table:style-name="TableRow1333">
          <table:table-cell table:style-name="TableCell1334">
            <text:p text:style-name="P1335">第二十一週</text:p>
            <text:p text:style-name="P1336">1/12-1/18</text:p>
          </table:table-cell>
          <table:table-cell table:style-name="TableCell1337">
            <text:p text:style-name="P1338">a-IV-2<text:s/></text:p>
            <text:p text:style-name="P1339">理解一元一次方程式及其解的意義，能以等量公理與移項法則求解和驗算，並能運用到日常生活的情境解決問題。</text:p>
          </table:table-cell>
          <table:table-cell table:style-name="TableCell1340">
            <text:p text:style-name="P1341">A-7-2<text:s/></text:p>
            <text:p text:style-name="P1342">一元一次方程式的意義：一元一次方程式及其解的意義；具體情境中列出一元一次方程式。</text:p>
            <text:p text:style-name="P1343">A-7-3<text:s/></text:p>
            <text:p text:style-name="P1344">一元一次方程式的解法與應用：等量公理；移項法則；驗算；應用問題。</text:p>
          </table:table-cell>
          <table:table-cell table:style-name="TableCell1345">
            <text:p text:style-name="P1346"><text:span text:style-name="T1347">第3章 一元一次方程式</text:span></text:p>
            <text:p text:style-name="P1348"><text:span text:style-name="T1349">3-3 應用問題</text:span></text:p>
            <text:p text:style-name="P1350"/>
            <text:p text:style-name="P1351">1.一元一次方程式應用題。</text:p>
            <text:p text:style-name="P1352">2.藉由應用問題求出的解並討論其合理性。</text:p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>1.翰林課本習作</text:p>
            <text:p text:style-name="P1357">2.翰林教師手冊</text:p>
            <text:p text:style-name="P1358">3.學習單</text:p>
          </table:table-cell>
          <table:table-cell table:style-name="TableCell1359">
            <text:p text:style-name="P1360">1.口頭回答</text:p>
            <text:p text:style-name="P1361">2.上台演驗</text:p>
            <text:p text:style-name="P1362">3.分組討論</text:p>
            <text:p text:style-name="P1363">4.作業</text:p>
            <text:p text:style-name="P1364"><text:span text:style-name="T1365">5.</text:span><text:span text:style-name="T1366">紙筆測驗</text:span></text:p>
            <text:p text:style-name="P1367">6.學習態度</text:p>
          </table:table-cell>
          <table:table-cell table:style-name="TableCell1368">
            <text:p text:style-name="P1369">閱讀素養議題</text:p>
            <text:p text:style-name="P1370">閱-J2<text:s/></text:p>
            <text:p text:style-name="P1371">發展跨文本的比對、分析、深究的能力，以判讀文本知識的正確性。</text:p>
            <text:p text:style-name="P1372"><text:span text:style-name="T1373">生命教育</text:span><text:span text:style-name="T1374">議題</text:span></text:p>
            <text:p text:style-name="P1375">生-J5<text:s/></text:p>
            <text:p text:style-name="P1376"><text:span text:style-name="T1377">覺察生活中的各種迷思，在生活作息、健康促進、飲食運動、休閒娛樂、人我關係等課題上進行價值思辨，尋求解決之道。</text:span></text:p>
          </table:table-cell>
          <table:table-cell table:style-name="TableCell1378">
            <text:p text:style-name="P1379">0117-0120</text:p>
            <text:p text:style-name="P1380"><text:span text:style-name="T1381">第三次定期評量</text:span></text:p>
          </table:table-cell>
        </table:table-row>
        <text:soft-page-break/>
        <table:table-row table:style-name="TableRow1382">
          <table:table-cell table:style-name="TableCell1383">
            <text:p text:style-name="P1384">第二十二週</text:p>
            <text:p text:style-name="P1385">1/19-1/25</text:p>
          </table:table-cell>
          <table:table-cell table:style-name="TableCell1386">
            <text:p text:style-name="P1387">a-IV-2<text:s/></text:p>
            <text:p text:style-name="P1388">理解一元一次方程式及其解的意義，能以等量公理與移項法則求解和驗算，並能運用到日常生活的情境解決問題。</text:p>
          </table:table-cell>
          <table:table-cell table:style-name="TableCell1389">
            <text:p text:style-name="P1390">A-7-2<text:s/></text:p>
            <text:p text:style-name="P1391">一元一次方程式的意義：一元一次方程式及其解的意義；具體情境中列出一元一次方程式。</text:p>
            <text:p text:style-name="P1392">A-7-3<text:s/></text:p>
            <text:p text:style-name="P1393">一元一次方程式的解法與應用：等量公理；移項法則；驗算；應用問題。</text:p>
          </table:table-cell>
          <table:table-cell table:style-name="TableCell1394">
            <text:p text:style-name="P1395"><text:span text:style-name="T1396">第3章 一元一次方程式</text:span></text:p>
            <text:p text:style-name="P1397">3-3 應用問題</text:p>
            <text:p text:style-name="P1398">1.一元一次方程式應用題。</text:p>
            <text:p text:style-name="P1399"><text:span text:style-name="T1400">2.藉由應用問題求出的解並討論其合理性。</text:span></text:p>
            <text:p text:style-name="P1401"><text:span text:style-name="T1402">3.</text:span><text:span text:style-name="T1403">第三次定期評量</text:span>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1.翰林課本習作</text:p>
            <text:p text:style-name="P1408">2.翰林教師手冊</text:p>
            <text:p text:style-name="P1409">3.學習單</text:p>
          </table:table-cell>
          <table:table-cell table:style-name="TableCell1410">
            <text:p text:style-name="P1411">1.口頭回答</text:p>
            <text:p text:style-name="P1412">2.上台演驗</text:p>
            <text:p text:style-name="P1413">3.分組討論</text:p>
            <text:p text:style-name="P1414">4.作業</text:p>
            <text:p text:style-name="P1415"><text:span text:style-name="T1416">5.</text:span><text:span text:style-name="T1417">紙筆測驗</text:span></text:p>
            <text:p text:style-name="P1418">6.學習態度</text:p>
          </table:table-cell>
          <table:table-cell table:style-name="TableCell1419">
            <text:p text:style-name="P1420"><text:span text:style-name="T1421">生命教育</text:span><text:span text:style-name="T1422">議題</text:span></text:p>
            <text:p text:style-name="P1423">生-J5<text:s/></text:p>
            <text:p text:style-name="P1424"><text:span text:style-name="T1425">覺察生活中的各種迷思，在生活作息、健康促進、飲食運動、休閒娛樂、人我關係等課題上進行價值思辨，尋求解決之道。</text:span></text:p>
          </table:table-cell>
          <table:table-cell table:style-name="TableCell1426">
            <text:p text:style-name="P1427"><text:span text:style-name="T1428">0120休業式</text:span><text:span text:style-name="T1429">、校務會議(13：30)</text:span></text:p>
          </table:table-cell>
        </table:table-row>
      </table:table>
      <text:p text:style-name="P1430"/>
      <text:p text:style-name="P1431"/>
      <text:p text:style-name="P1432"/>
      <text:list text:style-name="LFO1" text:continue-numbering="true">
        <text:list-item>
          <text:p text:style-name="P1433"><text:span text:style-name="T1434">本課程是否有校外人士協助教學</text:span><text:span text:style-name="T1435">：</text:span></text:p>
        </text:list-item>
      </text:list>
      <text:p text:style-name="P1436"><text:span text:style-name="T1437">□</text:span><text:span text:style-name="T1438">否，全學年都沒有(</text:span><text:span text:style-name="T1439">以下免填</text:span><text:span text:style-name="T1440">)。</text:span></text:p>
      <text:p text:style-name="P1441">□有，部分班級，實施的班級為：___________。</text:p>
      <text:p text:style-name="P1442">□有，全學年實施。</text:p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soft-page-break/>
      <text:p text:style-name="P1453">新北市溪崑國民中學111學年度第1學期<text:s/><text:s text:c="3"/>7<text:s/><text:s/>年級<text:s/><text:s text:c="2"/>數學<text:s text:c="2"/><text:s/>領域教學進度總表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教學期程</text:p>
          </table:table-cell>
          <table:table-cell table:style-name="TableCell1464">
            <text:p text:style-name="P1465">教學進度</text:p>
          </table:table-cell>
          <table:table-cell table:style-name="TableCell1466">
            <text:p text:style-name="P1467">教學期程</text:p>
          </table:table-cell>
          <table:table-cell table:style-name="TableCell1468">
            <text:p text:style-name="P1469">教學進度</text:p>
          </table:table-cell>
          <table:table-cell table:style-name="TableCell1470">
            <text:p text:style-name="P1471">教學期程</text:p>
          </table:table-cell>
          <table:table-cell table:style-name="TableCell1472">
            <text:p text:style-name="P1473">教學進度</text:p>
          </table:table-cell>
        </table:table-row>
        <table:table-row table:style-name="TableRow1474">
          <table:table-cell table:style-name="TableCell1475">
            <text:p text:style-name="P1476"><text:span text:style-name="T1477">第一週</text:span></text:p>
          </table:table-cell>
          <table:table-cell table:style-name="TableCell1478">
            <text:p text:style-name="P1479">1-1</text:p>
          </table:table-cell>
          <table:table-cell table:style-name="TableCell1480">
            <text:p text:style-name="P1481"><text:span text:style-name="T1482">第八週</text:span></text:p>
          </table:table-cell>
          <table:table-cell table:style-name="TableCell1483">
            <text:p text:style-name="P1484">2-1</text:p>
          </table:table-cell>
          <table:table-cell table:style-name="TableCell1485">
            <text:p text:style-name="P1486"><text:span text:style-name="T1487">第十五週</text:span></text:p>
          </table:table-cell>
          <table:table-cell table:style-name="TableCell1488">
            <text:p text:style-name="P1489">3-1</text:p>
          </table:table-cell>
        </table:table-row>
        <table:table-row table:style-name="TableRow1490">
          <table:table-cell table:style-name="TableCell1491">
            <text:p text:style-name="P1492"><text:span text:style-name="T1493">第二週</text:span></text:p>
          </table:table-cell>
          <table:table-cell table:style-name="TableCell1494">
            <text:p text:style-name="P1495">1-1</text:p>
          </table:table-cell>
          <table:table-cell table:style-name="TableCell1496">
            <text:p text:style-name="P1497"><text:span text:style-name="T1498">第九週</text:span></text:p>
          </table:table-cell>
          <table:table-cell table:style-name="TableCell1499">
            <text:p text:style-name="P1500">2-1</text:p>
          </table:table-cell>
          <table:table-cell table:style-name="TableCell1501">
            <text:p text:style-name="P1502"><text:span text:style-name="T1503">第十六週</text:span></text:p>
          </table:table-cell>
          <table:table-cell table:style-name="TableCell1504">
            <text:p text:style-name="P1505">3-1</text:p>
          </table:table-cell>
        </table:table-row>
        <table:table-row table:style-name="TableRow1506">
          <table:table-cell table:style-name="TableCell1507">
            <text:p text:style-name="P1508"><text:span text:style-name="T1509">第三週</text:span></text:p>
          </table:table-cell>
          <table:table-cell table:style-name="TableCell1510">
            <text:p text:style-name="P1511">1-2</text:p>
          </table:table-cell>
          <table:table-cell table:style-name="TableCell1512">
            <text:p text:style-name="P1513"><text:span text:style-name="T1514">第十週</text:span></text:p>
          </table:table-cell>
          <table:table-cell table:style-name="TableCell1515">
            <text:p text:style-name="P1516">2-2</text:p>
          </table:table-cell>
          <table:table-cell table:style-name="TableCell1517">
            <text:p text:style-name="P1518"><text:span text:style-name="T1519">第十七週</text:span></text:p>
          </table:table-cell>
          <table:table-cell table:style-name="TableCell1520">
            <text:p text:style-name="P1521">3-2</text:p>
          </table:table-cell>
        </table:table-row>
        <table:table-row table:style-name="TableRow1522">
          <table:table-cell table:style-name="TableCell1523">
            <text:p text:style-name="P1524"><text:span text:style-name="T1525">第四週</text:span></text:p>
          </table:table-cell>
          <table:table-cell table:style-name="TableCell1526">
            <text:p text:style-name="P1527">1-3</text:p>
          </table:table-cell>
          <table:table-cell table:style-name="TableCell1528">
            <text:p text:style-name="P1529"><text:span text:style-name="T1530">第十一週</text:span></text:p>
          </table:table-cell>
          <table:table-cell table:style-name="TableCell1531">
            <text:p text:style-name="P1532">2-2</text:p>
          </table:table-cell>
          <table:table-cell table:style-name="TableCell1533">
            <text:p text:style-name="P1534"><text:span text:style-name="T1535">第十八週</text:span></text:p>
          </table:table-cell>
          <table:table-cell table:style-name="TableCell1536">
            <text:p text:style-name="P1537">3-2</text:p>
          </table:table-cell>
        </table:table-row>
        <table:table-row table:style-name="TableRow1538">
          <table:table-cell table:style-name="TableCell1539">
            <text:p text:style-name="P1540"><text:span text:style-name="T1541">第五週</text:span></text:p>
          </table:table-cell>
          <table:table-cell table:style-name="TableCell1542">
            <text:p text:style-name="P1543">1-3</text:p>
          </table:table-cell>
          <table:table-cell table:style-name="TableCell1544">
            <text:p text:style-name="P1545"><text:span text:style-name="T1546">第十二週</text:span></text:p>
          </table:table-cell>
          <table:table-cell table:style-name="TableCell1547">
            <text:p text:style-name="P1548">2-3</text:p>
          </table:table-cell>
          <table:table-cell table:style-name="TableCell1549">
            <text:p text:style-name="P1550"><text:span text:style-name="T1551">第十九週</text:span></text:p>
          </table:table-cell>
          <table:table-cell table:style-name="TableCell1552">
            <text:p text:style-name="P1553">3-2</text:p>
          </table:table-cell>
        </table:table-row>
        <table:table-row table:style-name="TableRow1554">
          <table:table-cell table:style-name="TableCell1555">
            <text:p text:style-name="P1556"><text:span text:style-name="T1557">第六週</text:span></text:p>
          </table:table-cell>
          <table:table-cell table:style-name="TableCell1558">
            <text:p text:style-name="P1559">1-4</text:p>
          </table:table-cell>
          <table:table-cell table:style-name="TableCell1560">
            <text:p text:style-name="P1561"><text:span text:style-name="T1562">第十三週</text:span></text:p>
          </table:table-cell>
          <table:table-cell table:style-name="TableCell1563">
            <text:p text:style-name="P1564">2-3</text:p>
          </table:table-cell>
          <table:table-cell table:style-name="TableCell1565">
            <text:p text:style-name="P1566"><text:span text:style-name="T1567">第二十週</text:span></text:p>
          </table:table-cell>
          <table:table-cell table:style-name="TableCell1568">
            <text:p text:style-name="P1569">3-3</text:p>
          </table:table-cell>
        </table:table-row>
        <table:table-row table:style-name="TableRow1570">
          <table:table-cell table:style-name="TableCell1571">
            <text:p text:style-name="P1572"><text:span text:style-name="T1573">第七週</text:span></text:p>
          </table:table-cell>
          <table:table-cell table:style-name="TableCell1574">
            <text:p text:style-name="P1575">1-4(一段)</text:p>
          </table:table-cell>
          <table:table-cell table:style-name="TableCell1576">
            <text:p text:style-name="P1577"><text:span text:style-name="T1578">第十四週</text:span></text:p>
          </table:table-cell>
          <table:table-cell table:style-name="TableCell1579">
            <text:p text:style-name="P1580">2-4(二段)</text:p>
          </table:table-cell>
          <table:table-cell table:style-name="TableCell1581">
            <text:p text:style-name="P1582"><text:span text:style-name="T1583">第二十一週</text:span></text:p>
          </table:table-cell>
          <table:table-cell table:style-name="TableCell1584">
            <text:p text:style-name="P1585">3-3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第二十二週</text:p>
          </table:table-cell>
          <table:table-cell table:style-name="TableCell1597">
            <text:p text:style-name="P1598">3-3(期末)</text:p>
          </table:table-cell>
        </table:table-row>
      </table:table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fo:color="#000000"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fo:color="#FF0000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use-window-font-color="true"/>
    </style:style>
    <style:style style:name="WW_CharLFO4LVL4" style:family="text">
      <style:text-properties style:use-window-font-color="true"/>
    </style:style>
    <style:style style:name="WW_CharLFO4LVL5" style:family="text">
      <style:text-properties style:use-window-font-color="true"/>
    </style:style>
    <style:style style:name="WW_CharLFO4LVL6" style:family="text">
      <style:text-properties style:use-window-font-color="true"/>
    </style:style>
    <style:style style:name="WW_CharLFO4LVL7" style:family="text">
      <style:text-properties style:use-window-font-color="true"/>
    </style:style>
    <style:style style:name="WW_CharLFO4LVL8" style:family="text">
      <style:text-properties style:use-window-font-color="true"/>
    </style:style>
    <style:style style:name="WW_CharLFO4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0.0958in" text:min-label-width="1.25in" text:list-level-position-and-space-mode="label-alignment">
          <style:list-level-label-alignment text:label-followed-by="listtab" fo:margin-left="1.3458in" fo:text-indent="-1.25in"/>
        </style:list-level-properties>
      </text:list-level-style-number>
      <text:list-level-style-number text:level="8" text:style-name="WW_CharLFO2LVL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text:style-name="WW_CharLFO4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.0958in" text:min-label-width="1.25in" text:list-level-position-and-space-mode="label-alignment">
          <style:list-level-label-alignment text:label-followed-by="listtab" fo:margin-left="1.3458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style:num-format="1" text:display-levels="7">
        <style:list-level-properties text:space-before="0.0958in" text:min-label-width="1.25in" text:list-level-position-and-space-mode="label-alignment">
          <style:list-level-label-alignment text:label-followed-by="listtab" fo:margin-left="1.3458in" fo:text-indent="-1.25in"/>
        </style:list-level-properties>
      </text:list-level-style-number>
      <text:list-level-style-number text:level="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3" style:num-format="1" text:display-levels="3">
        <style:list-level-properties text:space-before="0.0319in" text:min-label-width="0.5in" text:list-level-position-and-space-mode="label-alignment">
          <style:list-level-label-alignment text:label-followed-by="listtab" fo:margin-left="0.5319in" fo:text-indent="-0.5in"/>
        </style:list-level-properties>
      </text:list-level-style-number>
      <text:list-level-style-number text:level="4" style:num-format="1" text:display-levels="4">
        <style:list-level-properties text:space-before="0.0479in" text:min-label-width="0.75in" text:list-level-position-and-space-mode="label-alignment">
          <style:list-level-label-alignment text:label-followed-by="listtab" fo:margin-left="0.7979in" fo:text-indent="-0.75in"/>
        </style:list-level-properties>
      </text:list-level-style-number>
      <text:list-level-style-number text:level="5" style:num-format="1" text:display-levels="5">
        <style:list-level-properties text:space-before="0.0638in" text:min-label-width="0.75in" text:list-level-position-and-space-mode="label-alignment">
          <style:list-level-label-alignment text:label-followed-by="listtab" fo:margin-left="0.8138in" fo:text-indent="-0.75in"/>
        </style:list-level-properties>
      </text:list-level-style-number>
      <text:list-level-style-number text:level="6" style:num-format="1" text:display-levels="6">
        <style:list-level-properties text:space-before="0.0798in" text:min-label-width="1in" text:list-level-position-and-space-mode="label-alignment">
          <style:list-level-label-alignment text:label-followed-by="listtab" fo:margin-left="1.0798in" fo:text-indent="-1in"/>
        </style:list-level-properties>
      </text:list-level-style-number>
      <text:list-level-style-number text:level="7" style:num-format="1" text:display-levels="7">
        <style:list-level-properties text:space-before="0.0958in" text:min-label-width="1.25in" text:list-level-position-and-space-mode="label-alignment">
          <style:list-level-label-alignment text:label-followed-by="listtab" fo:margin-left="1.3458in" fo:text-indent="-1.25in"/>
        </style:list-level-properties>
      </text:list-level-style-number>
      <text:list-level-style-number text:level="8" style:num-format="1" text:display-levels="8">
        <style:list-level-properties text:space-before="0.1118in" text:min-label-width="1.25in" text:list-level-position-and-space-mode="label-alignment">
          <style:list-level-label-alignment text:label-followed-by="listtab" fo:margin-left="1.3618in" fo:text-indent="-1.25in"/>
        </style:list-level-properties>
      </text:list-level-style-number>
      <text:list-level-style-number text:level="9" style:num-format="1" text:display-levels="9">
        <style:list-level-properties text:space-before="0.1277in" text:min-label-width="1.5in" text:list-level-position-and-space-mode="label-alignment">
          <style:list-level-label-alignment text:label-followed-by="listtab" fo:margin-left="1.6277in" fo:text-indent="-1.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/></text:p>
      </style:header>
      <style:footer>
        <text:p text:style-name="P2"><text:span text:style-name="T3"><text:page-number text:fixed="false">1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33:00Z</meta:creation-date>
    <dc:date>2026-02-05T03:3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9" meta:word-count="1473" meta:character-count="9851" meta:row-count="69" meta:non-whitespace-character-count="8397"/>
  </office:meta>
</office:document-meta>
</file>

<file path=Object 1/content.xml><?xml version="1.0" encoding="utf-8"?>
<mml:math xmlns:mml="http://www.w3.org/1998/Math/MathML" xmlns:m="http://schemas.openxmlformats.org/officeDocument/2006/math">
  <mml:mo>-</mml:mo>
</mml:math>
</file>

<file path=Object 10/content.xml><?xml version="1.0" encoding="utf-8"?>
<mml:math xmlns:mml="http://www.w3.org/1998/Math/MathML" xmlns:m="http://schemas.openxmlformats.org/officeDocument/2006/math">
  <mml:mo>×</mml:mo>
</mml:math>
</file>

<file path=Object 2/content.xml><?xml version="1.0" encoding="utf-8"?>
<mml:math xmlns:mml="http://www.w3.org/1998/Math/MathML" xmlns:m="http://schemas.openxmlformats.org/officeDocument/2006/math">
  <mml:mi mathvariant="normal">、</mml:mi>
</mml:math>
</file>

<file path=Object 3/content.xml><?xml version="1.0" encoding="utf-8"?>
<mml:math xmlns:mml="http://www.w3.org/1998/Math/MathML" xmlns:m="http://schemas.openxmlformats.org/officeDocument/2006/math">
  <mml:mi mathvariant="normal">、</mml:mi>
</mml:math>
</file>

<file path=Object 4/content.xml><?xml version="1.0" encoding="utf-8"?>
<mml:math xmlns:mml="http://www.w3.org/1998/Math/MathML" xmlns:m="http://schemas.openxmlformats.org/officeDocument/2006/math">
  <mml:mo>÷</mml:mo>
</mml:math>
</file>

<file path=Object 5/content.xml><?xml version="1.0" encoding="utf-8"?>
<mml:math xmlns:mml="http://www.w3.org/1998/Math/MathML" xmlns:m="http://schemas.openxmlformats.org/officeDocument/2006/math">
  <mml:mo>×</mml:mo>
  <mml:mo>(</mml:mo>
</mml:math>
</file>

<file path=Object 6/content.xml><?xml version="1.0" encoding="utf-8"?>
<mml:math xmlns:mml="http://www.w3.org/1998/Math/MathML" xmlns:m="http://schemas.openxmlformats.org/officeDocument/2006/math">
  <mml:mo>×</mml:mo>
</mml:math>
</file>

<file path=Object 7/content.xml><?xml version="1.0" encoding="utf-8"?>
<mml:math xmlns:mml="http://www.w3.org/1998/Math/MathML" xmlns:m="http://schemas.openxmlformats.org/officeDocument/2006/math">
  <mml:mo>÷</mml:mo>
</mml:math>
</file>

<file path=Object 8/content.xml><?xml version="1.0" encoding="utf-8"?>
<mml:math xmlns:mml="http://www.w3.org/1998/Math/MathML" xmlns:m="http://schemas.openxmlformats.org/officeDocument/2006/math">
  <mml:mo>×</mml:mo>
</mml:math>
</file>

<file path=Object 9/content.xml><?xml version="1.0" encoding="utf-8"?>
<mml:math xmlns:mml="http://www.w3.org/1998/Math/MathML" xmlns:m="http://schemas.openxmlformats.org/officeDocument/2006/math">
  <mml:mo>×</mml:mo>
  <mml:mi mathvariant="normal">b</mml:mi>
  <mml:mo>)</mml:mo>
</mml:math>
</file>