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P90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4" style:family="table-column">
      <style:table-column-properties style:column-width="2.1604in" style:use-optimal-column-width="false"/>
    </style:style>
    <style:style style:name="TableColumn95" style:family="table-column">
      <style:table-column-properties style:column-width="7.9375in" style:use-optimal-column-width="false"/>
    </style:style>
    <style:style style:name="Table93" style:family="table">
      <style:table-properties style:width="10.0979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 fo:text-indent="0in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67" style:parent-style-name="內文" style:family="paragraph">
      <style:paragraph-properties fo:widows="0" fo:orphans="0" fo:text-align="start" fo:margin-bottom="0.125in" fo:text-indent="0.0173in"/>
      <style:text-properties style:font-name-asian="標楷體" style:font-weight-complex="bold" style:letter-kerning="true" fo:font-size="14pt" style:font-size-asian="14pt" style:font-size-complex="12pt"/>
    </style:style>
    <style:style style:name="TableColumn169" style:family="table-column">
      <style:table-column-properties style:column-width="1.6902in" style:use-optimal-column-width="false"/>
    </style:style>
    <style:style style:name="TableColumn170" style:family="table-column">
      <style:table-column-properties style:column-width="1.6909in" style:use-optimal-column-width="false"/>
    </style:style>
    <style:style style:name="TableColumn171" style:family="table-column">
      <style:table-column-properties style:column-width="1.6902in" style:use-optimal-column-width="false"/>
    </style:style>
    <style:style style:name="TableColumn172" style:family="table-column">
      <style:table-column-properties style:column-width="1.6895in" style:use-optimal-column-width="false"/>
    </style:style>
    <style:style style:name="TableColumn173" style:family="table-column">
      <style:table-column-properties style:column-width="1.6902in" style:use-optimal-column-width="false"/>
    </style:style>
    <style:style style:name="TableColumn174" style:family="table-column">
      <style:table-column-properties style:column-width="1.6902in" style:use-optimal-column-width="false"/>
    </style:style>
    <style:style style:name="Table168" style:family="table">
      <style:table-properties style:width="10.1416in" fo:margin-left="0in" table:align="left"/>
    </style:style>
    <style:style style:name="TableRow175" style:family="table-row">
      <style:table-row-properties style:min-row-height="0.548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188" style:family="table-row">
      <style:table-row-properties style:min-row-height="0.548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9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9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04" style:family="table-row">
      <style:table-row-properties style:min-row-height="0.5486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0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20" style:family="table-row">
      <style:table-row-properties style:min-row-height="0.548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2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36" style:family="table-row">
      <style:table-row-properties style:min-row-height="0.548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4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52" style:family="table-row">
      <style:table-row-properties style:min-row-height="0.548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Row268" style:family="table-row">
      <style:table-row-properties style:min-row-height="0.548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7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8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letter-kerning="true"/>
    </style:style>
    <style:style style:name="T285" style:parent-style-name="預設段落字型" style:family="text">
      <style:text-properties style:font-name-asian="標楷體" style:letter-kerning="true"/>
    </style:style>
    <style:style style:name="TableRow286" style:family="table-row">
      <style:table-row-properties style:min-row-height="0.548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8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P292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29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P298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3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hyphenate="false"/>
    </style:style>
    <style:style style:name="P304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P30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清單段落" style:family="paragraph">
      <style:paragraph-properties style:line-height-at-least="0in" fo:margin-left="0.34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312" style:family="table-column">
      <style:table-column-properties style:column-width="1.1736in" style:use-optimal-column-width="false"/>
    </style:style>
    <style:style style:name="TableColumn313" style:family="table-column">
      <style:table-column-properties style:column-width="1.0263in" style:use-optimal-column-width="false"/>
    </style:style>
    <style:style style:name="TableColumn314" style:family="table-column">
      <style:table-column-properties style:column-width="1.027in" style:use-optimal-column-width="false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0.4916in" style:use-optimal-column-width="false"/>
    </style:style>
    <style:style style:name="TableColumn317" style:family="table-column">
      <style:table-column-properties style:column-width="1.5743in" style:use-optimal-column-width="false"/>
    </style:style>
    <style:style style:name="TableColumn318" style:family="table-column">
      <style:table-column-properties style:column-width="0.9847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1.2388in" style:use-optimal-column-width="false"/>
    </style:style>
    <style:style style:name="Table311" style:family="table">
      <style:table-properties style:width="10.4687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4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4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4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4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350" style:family="table-row">
      <style:table-row-properties style:min-row-height="0.2305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" style:parent-style-name="內文" style:family="paragraph">
      <style:paragraph-properties style:snap-to-layout-grid="false" fo:text-indent="0in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內文" style:family="paragraph">
      <style:paragraph-properties style:snap-to-layout-grid="false" fo:text-indent="0in"/>
    </style:style>
    <style:style style:name="T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style:snap-to-layout-grid="false" fo:text-align="center" fo:text-indent="0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95" style:family="table-row">
      <style:table-row-properties style:min-row-height="0.2305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snap-to-layout-grid="false" fo:text-align="center" fo:text-indent="0in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438" style:family="table-row">
      <style:table-row-properties style:min-row-height="0.2305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indent="0in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style:snap-to-layout-grid="false" fo:text-indent="0in"/>
    </style:style>
    <style:style style:name="T4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snap-to-layout-grid="false" fo:text-indent="0in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indent="0in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style:snap-to-layout-grid="false" fo:text-indent="0in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style:snap-to-layout-grid="false" fo:text-indent="0in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style:snap-to-layout-grid="false" fo:text-align="center" fo:text-indent="0in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83" style:family="table-row">
      <style:table-row-properties style:min-row-height="0.2305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style:snap-to-layout-grid="false" fo:text-indent="0in"/>
    </style:style>
    <style:style style:name="T5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style:snap-to-layout-grid="false" fo:text-align="center" fo:text-indent="0in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25" style:family="table-row">
      <style:table-row-properties style:min-row-height="0.2305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snap-to-layout-grid="false" fo:text-indent="0in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style:snap-to-layout-grid="false" fo:text-indent="0in"/>
    </style:style>
    <style:style style:name="T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style:snap-to-layout-grid="false" fo:text-align="center" fo:text-indent="0in"/>
    </style:style>
    <style:style style:name="T5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77" style:family="table-row">
      <style:table-row-properties style:min-row-height="0.2305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snap-to-layout-grid="false" fo:text-indent="0in"/>
    </style:style>
    <style:style style:name="T5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paragraph-properties style:snap-to-layout-grid="false" fo:text-indent="0in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style:snap-to-layout-grid="false" fo:text-indent="0in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snap-to-layout-grid="false" fo:text-align="center" fo:text-indent="0in"/>
    </style:style>
    <style:style style:name="T6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27" style:family="table-row">
      <style:table-row-properties style:min-row-height="0.2305in" style:use-optimal-row-height="false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style:snap-to-layout-grid="false" fo:text-indent="0in"/>
    </style:style>
    <style:style style:name="T6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style:snap-to-layout-grid="false" fo:text-indent="0in"/>
    </style:style>
    <style:style style:name="T6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snap-to-layout-grid="false" fo:text-align="center" fo:text-indent="0in"/>
    </style:style>
    <style:style style:name="T6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71" style:family="table-row">
      <style:table-row-properties style:min-row-height="0.2305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snap-to-layout-grid="false" fo:text-indent="0in"/>
    </style:style>
    <style:style style:name="T6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style:snap-to-layout-grid="false" fo:text-align="center" fo:text-indent="0in"/>
    </style:style>
    <style:style style:name="T7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21" style:family="table-row">
      <style:table-row-properties style:min-row-height="0.2305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5" style:family="table-cell">
      <style:table-cell-properties fo:border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style:snap-to-layout-grid="false" fo:text-indent="0in"/>
    </style:style>
    <style:style style:name="T7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style:snap-to-layout-grid="false" fo:text-indent="0in"/>
    </style:style>
    <style:style style:name="T7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style:snap-to-layout-grid="false" fo:text-align="center" fo:text-indent="0in"/>
    </style:style>
    <style:style style:name="T7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73" style:family="table-row">
      <style:table-row-properties style:min-row-height="0.2305in" style:use-optimal-row-height="false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align="center" fo:text-indent="0in"/>
    </style:style>
    <style:style style:name="T8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24" style:family="table-row">
      <style:table-row-properties style:min-row-height="0.2305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style:snap-to-layout-grid="false" fo:text-indent="0in"/>
    </style:style>
    <style:style style:name="T8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style:snap-to-layout-grid="false" fo:text-align="center" fo:text-indent="0in"/>
    </style:style>
    <style:style style:name="T8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59" style:family="table-row">
      <style:table-row-properties style:min-row-height="0.2305in" style:use-optimal-row-height="false"/>
    </style:style>
    <style:style style:name="TableCell8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style:snap-to-layout-grid="false" fo:text-align="center" fo:text-indent="0in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88" style:family="table-row">
      <style:table-row-properties style:min-row-height="0.2305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style:snap-to-layout-grid="false" fo:text-indent="0in"/>
    </style:style>
    <style:style style:name="T9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style:snap-to-layout-grid="false" fo:text-align="center" fo:text-indent="0in"/>
    </style:style>
    <style:style style:name="T9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24" style:family="table-row">
      <style:table-row-properties style:min-row-height="0.2305in" style:use-optimal-row-height="false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snap-to-layout-grid="false" fo:text-align="center" fo:text-indent="0in"/>
    </style:style>
    <style:style style:name="T9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start"/>
    </style:style>
    <style:style style:name="T9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59" style:family="table-row">
      <style:table-row-properties style:min-row-height="0.2305in" style:use-optimal-row-height="false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indent="0in"/>
    </style:style>
    <style:style style:name="T9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</style:style>
    <style:style style:name="T9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style:snap-to-layout-grid="false" fo:text-indent="0in"/>
    </style:style>
    <style:style style:name="T9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1" style:parent-style-name="內文" style:family="paragraph">
      <style:paragraph-properties style:snap-to-layout-grid="false" fo:text-indent="0in"/>
    </style:style>
    <style:style style:name="T9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style:snap-to-layout-grid="false" fo:text-align="center" fo:text-indent="0in"/>
    </style:style>
    <style:style style:name="T9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09" style:family="table-row">
      <style:table-row-properties style:min-row-height="0.2305in" style:use-optimal-row-height="false"/>
    </style:style>
    <style:style style:name="TableCell10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2" style:family="table-cell">
      <style:table-cell-properties fo:border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</style:style>
    <style:style style:name="T10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style:snap-to-layout-grid="false" fo:text-indent="0in"/>
    </style:style>
    <style:style style:name="T10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color="#FF0000" style:text-position="super 50%" fo:font-size="8pt" style:font-size-asian="8pt" style:font-size-complex="8pt"/>
    </style:style>
    <style:style style:name="T10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4" style:parent-style-name="內文" style:family="paragraph">
      <style:paragraph-properties style:snap-to-layout-grid="false" fo:text-indent="0in"/>
    </style:style>
    <style:style style:name="T10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color="#FF0000" style:text-position="super 50%" fo:font-size="8pt" style:font-size-asian="8pt" style:font-size-complex="8pt"/>
    </style:style>
    <style:style style:name="T10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color="#FF0000" style:text-position="super 50%" fo:font-size="8pt" style:font-size-asian="8pt" style:font-size-complex="8pt"/>
    </style:style>
    <style:style style:name="T10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color="#FF0000" style:text-position="super 50%" fo:font-size="8pt" style:font-size-asian="8pt" style:font-size-complex="8pt"/>
    </style:style>
    <style:style style:name="T10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color="#FF0000" style:text-position="super 50%" fo:font-size="8pt" style:font-size-asian="8pt" style:font-size-complex="8pt"/>
    </style:style>
    <style:style style:name="T10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style:snap-to-layout-grid="false" fo:text-align="center" fo:text-indent="0in"/>
    </style:style>
    <style:style style:name="T10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78" style:family="table-row">
      <style:table-row-properties style:min-row-height="0.2305in" style:use-optimal-row-height="false"/>
    </style:style>
    <style:style style:name="TableCell10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indent="0in"/>
    </style:style>
    <style:style style:name="T10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snap-to-layout-grid="false" fo:text-indent="0in"/>
    </style:style>
    <style:style style:name="T10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4" style:parent-style-name="內文" style:family="paragraph">
      <style:paragraph-properties style:snap-to-layout-grid="false" fo:text-indent="0in"/>
    </style:style>
    <style:style style:name="T10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8" style:parent-style-name="內文" style:family="paragraph">
      <style:paragraph-properties style:snap-to-layout-grid="false" fo:text-indent="0in"/>
    </style:style>
    <style:style style:name="T10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style:snap-to-layout-grid="false" fo:text-align="center" fo:text-indent="0in"/>
    </style:style>
    <style:style style:name="T11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15" style:family="table-row">
      <style:table-row-properties style:min-row-height="0.2305in" style:use-optimal-row-height="false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style:snap-to-layout-grid="false" fo:text-indent="0in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style:snap-to-layout-grid="false" fo:text-indent="0in"/>
    </style:style>
    <style:style style:name="T11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style:snap-to-layout-grid="false" fo:text-align="center" fo:text-indent="0in"/>
    </style:style>
    <style:style style:name="T1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56" style:family="table-row">
      <style:table-row-properties style:min-row-height="0.2305in" style:use-optimal-row-height="false"/>
    </style:style>
    <style:style style:name="TableCell1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9" style:family="table-cell">
      <style:table-cell-properties fo:border="0.013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style:snap-to-layout-grid="false" fo:text-indent="0in"/>
    </style:style>
    <style:style style:name="T1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style:snap-to-layout-grid="false" fo:text-indent="0in"/>
    </style:style>
    <style:style style:name="T1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style:snap-to-layout-grid="false" fo:text-indent="0in"/>
    </style:style>
    <style:style style:name="T11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7" style:parent-style-name="內文" style:family="paragraph">
      <style:paragraph-properties style:snap-to-layout-grid="false" fo:text-indent="0in"/>
    </style:style>
    <style:style style:name="T11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style:snap-to-layout-grid="false" fo:text-indent="0in"/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1" style:parent-style-name="內文" style:family="paragraph">
      <style:paragraph-properties style:snap-to-layout-grid="false" fo:text-indent="0in"/>
    </style:style>
    <style:style style:name="T11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style:snap-to-layout-grid="false" fo:text-indent="0in"/>
    </style:style>
    <style:style style:name="T1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style:snap-to-layout-grid="false" fo:text-align="center" fo:text-indent="0in"/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02" style:family="table-row">
      <style:table-row-properties style:min-row-height="0.2305in" style:use-optimal-row-height="false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style:snap-to-layout-grid="false" fo:text-indent="0in"/>
    </style:style>
    <style:style style:name="T1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style:snap-to-layout-grid="false" fo:text-indent="0in"/>
    </style:style>
    <style:style style:name="T1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style:snap-to-layout-grid="false" fo:text-align="center" fo:text-indent="0in"/>
    </style:style>
    <style:style style:name="T12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start"/>
    </style:style>
    <style:style style:name="T123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233" style:family="table-row">
      <style:table-row-properties style:min-row-height="0.2305in" style:use-optimal-row-height="false"/>
    </style:style>
    <style:style style:name="TableCell1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indent="0in"/>
    </style:style>
    <style:style style:name="T1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0" style:parent-style-name="內文" style:family="paragraph">
      <style:paragraph-properties style:snap-to-layout-grid="false" fo:text-indent="0in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2" style:parent-style-name="內文" style:family="paragraph">
      <style:paragraph-properties style:snap-to-layout-grid="false" fo:text-indent="0in"/>
    </style:style>
    <style:style style:name="T1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4" style:parent-style-name="內文" style:family="paragraph">
      <style:paragraph-properties style:snap-to-layout-grid="false" fo:text-indent="0in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style:snap-to-layout-grid="false" fo:text-indent="0in"/>
    </style:style>
    <style:style style:name="T12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3" style:parent-style-name="內文" style:family="paragraph">
      <style:paragraph-properties style:snap-to-layout-grid="false" fo:text-indent="0in"/>
    </style:style>
    <style:style style:name="T1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5" style:parent-style-name="內文" style:family="paragraph">
      <style:paragraph-properties style:snap-to-layout-grid="false" fo:text-indent="0in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7" style:parent-style-name="內文" style:family="paragraph">
      <style:paragraph-properties style:snap-to-layout-grid="false" fo:text-indent="0in"/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paragraph-properties style:snap-to-layout-grid="false" fo:text-indent="0in"/>
    </style:style>
    <style:style style:name="T1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4" style:parent-style-name="內文" style:family="paragraph">
      <style:paragraph-properties style:snap-to-layout-grid="false" fo:text-indent="0in"/>
    </style:style>
    <style:style style:name="T1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style:snap-to-layout-grid="false" fo:text-indent="0in"/>
    </style:style>
    <style:style style:name="T1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paragraph-properties style:snap-to-layout-grid="false" fo:text-indent="0in"/>
    </style:style>
    <style:style style:name="T1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1" style:parent-style-name="內文" style:family="paragraph">
      <style:paragraph-properties style:snap-to-layout-grid="false" fo:text-indent="0in"/>
    </style:style>
    <style:style style:name="T12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3" style:parent-style-name="內文" style:family="paragraph">
      <style:paragraph-properties style:snap-to-layout-grid="false" fo:text-indent="0in"/>
    </style:style>
    <style:style style:name="T12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8" style:parent-style-name="內文" style:family="paragraph">
      <style:paragraph-properties style:snap-to-layout-grid="false" fo:text-indent="0in"/>
    </style:style>
    <style:style style:name="T12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0" style:parent-style-name="內文" style:family="paragraph">
      <style:paragraph-properties style:snap-to-layout-grid="false" fo:text-indent="0in"/>
    </style:style>
    <style:style style:name="T12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style:snap-to-layout-grid="false" fo:text-align="center" fo:text-indent="0in"/>
    </style:style>
    <style:style style:name="T12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98" style:family="table-row">
      <style:table-row-properties style:min-row-height="0.2305in" style:use-optimal-row-height="false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indent="0in"/>
    </style:style>
    <style:style style:name="T1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4" style:parent-style-name="內文" style:family="paragraph">
      <style:paragraph-properties style:snap-to-layout-grid="false" fo:text-indent="0in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style:snap-to-layout-grid="false" fo:text-indent="0in"/>
    </style:style>
    <style:style style:name="T13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9" style:parent-style-name="內文" style:family="paragraph">
      <style:paragraph-properties style:snap-to-layout-grid="false" fo:text-indent="0in"/>
    </style:style>
    <style:style style:name="T1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style:snap-to-layout-grid="false" fo:text-indent="0in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style:snap-to-layout-grid="false" fo:text-indent="0in"/>
    </style:style>
    <style:style style:name="T13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7" style:parent-style-name="內文" style:family="paragraph">
      <style:paragraph-properties style:snap-to-layout-grid="false" fo:text-indent="0in"/>
    </style:style>
    <style:style style:name="T13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0" style:parent-style-name="內文" style:family="paragraph">
      <style:paragraph-properties style:snap-to-layout-grid="false" fo:text-indent="0in"/>
    </style:style>
    <style:style style:name="T13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paragraph-properties style:snap-to-layout-grid="false" fo:text-indent="0in"/>
    </style:style>
    <style:style style:name="T13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7" style:parent-style-name="內文" style:family="paragraph">
      <style:paragraph-properties style:snap-to-layout-grid="false" fo:text-indent="0in"/>
    </style:style>
    <style:style style:name="T13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9" style:parent-style-name="內文" style:family="paragraph">
      <style:paragraph-properties style:snap-to-layout-grid="false" fo:text-indent="0in"/>
    </style:style>
    <style:style style:name="T1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2" style:parent-style-name="內文" style:family="paragraph">
      <style:paragraph-properties style:snap-to-layout-grid="false" fo:text-indent="0in"/>
    </style:style>
    <style:style style:name="T1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paragraph-properties style:snap-to-layout-grid="false" fo:text-indent="0in"/>
    </style:style>
    <style:style style:name="T1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7" style:parent-style-name="內文" style:family="paragraph">
      <style:paragraph-properties style:snap-to-layout-grid="false" fo:text-indent="0in"/>
    </style:style>
    <style:style style:name="T13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9" style:parent-style-name="內文" style:family="paragraph">
      <style:paragraph-properties style:snap-to-layout-grid="false" fo:text-indent="0in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3" style:parent-style-name="內文" style:family="paragraph">
      <style:paragraph-properties style:snap-to-layout-grid="false" fo:text-indent="0in"/>
    </style:style>
    <style:style style:name="T1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7" style:parent-style-name="內文" style:family="paragraph">
      <style:paragraph-properties style:snap-to-layout-grid="false" fo:text-indent="0in"/>
    </style:style>
    <style:style style:name="T1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9" style:parent-style-name="內文" style:family="paragraph">
      <style:paragraph-properties style:snap-to-layout-grid="false" fo:text-indent="0in"/>
    </style:style>
    <style:style style:name="T1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style:snap-to-layout-grid="false" fo:text-align="center" fo:text-indent="0in"/>
    </style:style>
    <style:style style:name="T1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36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68" style:parent-style-name="清單段落" style:family="paragraph">
      <style:paragraph-properties fo:margin-left="0.3493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71" style:parent-style-name="內文" style:family="paragraph">
      <style:paragraph-properties fo:margin-left="0.0159in" fo:text-indent="0.3763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79" style:family="table-column">
      <style:table-column-properties style:column-width="0.8972in"/>
    </style:style>
    <style:style style:name="TableColumn1380" style:family="table-column">
      <style:table-column-properties style:column-width="2.3722in"/>
    </style:style>
    <style:style style:name="TableColumn1381" style:family="table-column">
      <style:table-column-properties style:column-width="2.4395in"/>
    </style:style>
    <style:style style:name="TableColumn1382" style:family="table-column">
      <style:table-column-properties style:column-width="1.5944in"/>
    </style:style>
    <style:style style:name="TableColumn1383" style:family="table-column">
      <style:table-column-properties style:column-width="0.9715in"/>
    </style:style>
    <style:style style:name="TableColumn1384" style:family="table-column">
      <style:table-column-properties style:column-width="2.2166in"/>
    </style:style>
    <style:style style:name="Table1378" style:family="table">
      <style:table-properties style:width="10.4916in" fo:margin-left="-0.2006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90" style:family="table-cell">
      <style:table-cell-properties fo:border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13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138in solid #000000" style:writing-mode="lr-tb" fo:padding-top="0in" fo:padding-left="0.075in" fo:padding-bottom="0in" fo:padding-right="0.075in"/>
    </style:style>
    <style:style style:name="P1404" style:parent-style-name="內文Web" style:family="paragraph">
      <style:text-properties style:font-name="標楷體" style:font-name-asian="標楷體" style:font-name-complex="標楷體"/>
    </style:style>
    <style:style style:name="P1405" style:parent-style-name="內文Web" style:family="paragraph">
      <style:text-properties style:font-name="標楷體" style:font-name-asian="標楷體" style:font-name-complex="標楷體"/>
    </style:style>
    <style:style style:name="P1406" style:parent-style-name="內文Web" style:family="paragraph">
      <style:text-properties style:font-name="標楷體" style:font-name-asian="標楷體" style:font-name-complex="標楷體"/>
    </style:style>
    <style:style style:name="P1407" style:parent-style-name="內文Web" style:family="paragraph">
      <style:text-properties style:font-name="標楷體" style:font-name-asian="標楷體" style:font-name-complex="標楷體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138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13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13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13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13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13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138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0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1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2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3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4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5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6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7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8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49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50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51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52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53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54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455" style:parent-style-name="清單段落" style:family="paragraph">
      <style:paragraph-properties style:snap-to-layout-grid="false" fo:margin-left="0.349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458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P1459" style:parent-style-name="內文" style:family="paragraph">
      <style:paragraph-properties fo:widows="0" fo:orphans="0" fo:text-align="center" style:line-height-at-least="0.1666in" fo:text-indent="0in"/>
      <style:text-properties style:font-name="標楷體" style:font-name-asian="標楷體" fo:font-weight="bold" style:font-weight-asian="bold" style:use-window-font-color="true" style:letter-kerning="true" fo:font-size="18pt" style:font-size-asian="18pt" style:font-size-complex="18pt"/>
    </style:style>
    <style:style style:name="P1460" style:parent-style-name="內文" style:family="paragraph">
      <style:paragraph-properties fo:widows="0" fo:orphans="0" fo:text-align="center" style:line-height-at-least="0.1666in" fo:text-indent="0in"/>
    </style:style>
    <style:style style:name="T1461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1462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1463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1464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/>
    </style:style>
    <style:style style:name="T1465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/>
    </style:style>
    <style:style style:name="T1466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146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146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T146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/>
    </style:style>
    <style:style style:name="T147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/>
    </style:style>
    <style:style style:name="T1471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4pt" style:language-asian="zh" style:country-asian="HK"/>
    </style:style>
    <style:style style:name="P147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473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7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7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476" style:parent-style-name="內文" style:family="paragraph">
      <style:paragraph-properties fo:widows="0" fo:orphans="0" style:text-autospace="none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7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7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479" style:parent-style-name="內文" style:family="paragraph">
      <style:paragraph-properties fo:widows="0" fo:orphans="0" style:text-autospace="none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486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48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olumn1490" style:family="table-column">
      <style:table-column-properties style:column-width="1.1611in"/>
    </style:style>
    <style:style style:name="TableColumn1491" style:family="table-column">
      <style:table-column-properties style:column-width="5.4312in"/>
    </style:style>
    <style:style style:name="TableColumn1492" style:family="table-column">
      <style:table-column-properties style:column-width="3.3465in"/>
    </style:style>
    <style:style style:name="Table1489" style:family="table">
      <style:table-properties style:width="9.9388in" fo:margin-left="0in" table:align="lef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1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1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1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1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1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1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1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2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2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30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3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olumn1533" style:family="table-column">
      <style:table-column-properties style:column-width="1.1611in"/>
    </style:style>
    <style:style style:name="TableColumn1534" style:family="table-column">
      <style:table-column-properties style:column-width="5.4312in"/>
    </style:style>
    <style:style style:name="TableColumn1535" style:family="table-column">
      <style:table-column-properties style:column-width="3.3465in"/>
    </style:style>
    <style:style style:name="Table1532" style:family="table">
      <style:table-properties style:width="9.9388in" fo:margin-left="0in" table:align="lef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55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6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olumn1567" style:family="table-column">
      <style:table-column-properties style:column-width="1.1611in"/>
    </style:style>
    <style:style style:name="TableColumn1568" style:family="table-column">
      <style:table-column-properties style:column-width="5.4312in"/>
    </style:style>
    <style:style style:name="TableColumn1569" style:family="table-column">
      <style:table-column-properties style:column-width="3.3465in"/>
    </style:style>
    <style:style style:name="Table1566" style:family="table">
      <style:table-properties style:width="9.9388in" fo:margin-left="0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8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0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start" style:line-height-at-least="0.184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0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0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0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10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11" style:parent-style-name="內文" style:family="paragraph">
      <style:paragraph-properties fo:widows="0" fo:orphans="0" fo:text-align="start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12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  <style:style style:name="P1613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olumn1615" style:family="table-column">
      <style:table-column-properties style:column-width="0.6909in" style:use-optimal-column-width="false"/>
    </style:style>
    <style:style style:name="TableColumn1616" style:family="table-column">
      <style:table-column-properties style:column-width="0.0048in" style:use-optimal-column-width="false"/>
    </style:style>
    <style:style style:name="TableColumn1617" style:family="table-column">
      <style:table-column-properties style:column-width="0.85in" style:use-optimal-column-width="false"/>
    </style:style>
    <style:style style:name="TableColumn1618" style:family="table-column">
      <style:table-column-properties style:column-width="0.8701in" style:use-optimal-column-width="false"/>
    </style:style>
    <style:style style:name="TableColumn1619" style:family="table-column">
      <style:table-column-properties style:column-width="0.9666in" style:use-optimal-column-width="false"/>
    </style:style>
    <style:style style:name="TableColumn1620" style:family="table-column">
      <style:table-column-properties style:column-width="0.7736in" style:use-optimal-column-width="false"/>
    </style:style>
    <style:style style:name="TableColumn1621" style:family="table-column">
      <style:table-column-properties style:column-width="0.9673in" style:use-optimal-column-width="false"/>
    </style:style>
    <style:style style:name="TableColumn1622" style:family="table-column">
      <style:table-column-properties style:column-width="0.9666in" style:use-optimal-column-width="false"/>
    </style:style>
    <style:style style:name="TableColumn1623" style:family="table-column">
      <style:table-column-properties style:column-width="0.8701in" style:use-optimal-column-width="false"/>
    </style:style>
    <style:style style:name="TableColumn1624" style:family="table-column">
      <style:table-column-properties style:column-width="0.9673in" style:use-optimal-column-width="false"/>
    </style:style>
    <style:style style:name="TableColumn1625" style:family="table-column">
      <style:table-column-properties style:column-width="1.2236in" style:use-optimal-column-width="false"/>
    </style:style>
    <style:style style:name="TableColumn1626" style:family="table-column">
      <style:table-column-properties style:column-width="1.0034in" style:use-optimal-column-width="false"/>
    </style:style>
    <style:style style:name="Table1614" style:family="table">
      <style:table-properties style:width="10.1548in" fo:margin-left="0in" table:align="center"/>
    </style:style>
    <style:style style:name="TableRow1627" style:family="table-row">
      <style:table-row-properties style:min-row-height="0.6937in" style:use-optimal-row-height="false"/>
    </style:style>
    <style:style style:name="TableCell1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651" style:family="table-row">
      <style:table-row-properties style:min-row-height="0.2736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  <style:text-properties style:font-name="新細明體" style:letter-kerning="true" fo:font-size="9pt" style:font-size-asian="9pt" style:font-size-complex="9pt" style:language-asian="zh" style:country-asian="HK"/>
    </style:style>
    <style:style style:name="P166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 style:language-asian="zh" style:country-asian="HK"/>
    </style:style>
    <style:style style:name="P166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676" style:family="table-row">
      <style:table-row-properties style:min-row-height="0.3256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  <style:text-properties style:font-name="新細明體" style:letter-kerning="true" fo:font-size="9pt" style:font-size-asian="9pt" style:font-size-complex="9pt" style:language-asian="zh" style:country-asian="HK"/>
    </style:style>
    <style:style style:name="P168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 style:language-asian="zh" style:country-asian="HK"/>
    </style:style>
    <style:style style:name="P168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701" style:family="table-row">
      <style:table-row-properties style:min-row-height="0.3256in"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start" style:line-height-at-least="0in"/>
      <style:text-properties style:font-name="新細明體" style:letter-kerning="true" fo:font-size="9pt" style:font-size-asian="9pt" style:font-size-complex="9pt" style:language-asian="zh" style:country-asian="HK"/>
    </style:style>
    <style:style style:name="P1710" style:parent-style-name="內文" style:family="paragraph">
      <style:paragraph-properties fo:text-align="start" style:line-height-at-least="0in"/>
      <style:text-properties style:font-name="新細明體" fo:font-size="9pt" style:font-size-asian="9pt" style:font-size-complex="9pt" style:language-asian="zh" style:country-asian="HK"/>
    </style:style>
    <style:style style:name="P1711" style:parent-style-name="內文" style:family="paragraph">
      <style:paragraph-properties fo:text-align="start" style:line-height-at-least="0in"/>
      <style:text-properties style:font-name="新細明體" fo:font-size="9pt" style:font-size-asian="9pt" style:font-size-complex="9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726" style:family="table-row">
      <style:table-row-properties style:min-row-height="0.6937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731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一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王嘉壕師</text:span></text:p>
      <text:list text:style-name="LFO35" text:continue-numbering="true">
        <text:list-item>
          <text:p text:style-name="P21"><text:span text:style-name="T22">課程類別：</text:span>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/><text:span text:style-name="T38">■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學習節數：</text:span><text:span text:style-name="T76">每週</text:span><text:span text:style-name="T77">(</text:span><text:span text:style-name="T78">4</text:span><text:span text:style-name="T79">)</text:span><text:span text:style-name="T80">節，實施</text:span><text:span text:style-name="T81">(</text:span><text:span text:style-name="T82">2</text:span><text:span text:style-name="T83">2</text:span><text:span text:style-name="T84"><text:s/>)</text:span><text:span text:style-name="T85">週，共</text:span><text:span text:style-name="T86">(</text:span><text:span text:style-name="T87">82</text:span><text:span text:style-name="T88">)</text:span><text:span text:style-name="T89">節。</text:span></text:p>
        </text:list-item>
        <text:list-item>
          <text:p text:style-name="P90"><text:span text:style-name="T91">課程內涵：</text:span><text:span text:style-name="T92"><text:tab/>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總綱核心素養</text:p>
          </table:table-cell>
          <table:table-cell table:style-name="TableCell99">
            <text:p text:style-name="P100">學習領域核心素養</text:p>
          </table:table-cell>
        </table:table-row>
        <table:table-row table:style-name="TableRow101">
          <table:table-cell table:style-name="TableCell102">
            <text:p text:style-name="P103"><text:span text:style-name="T104">□</text:span><text:span text:style-name="T105"><text:s/></text:span><text:span text:style-name="T106">A1</text:span><text:span text:style-name="T107">身心素質與自我精進</text:span></text:p>
            <text:p text:style-name="P108"><text:span text:style-name="T109">■</text:span><text:span text:style-name="T110"><text:s/></text:span><text:span text:style-name="T111">A2</text:span><text:span text:style-name="T112">系統思考</text:span><text:span text:style-name="T113">與解決問題</text:span></text:p>
            <text:p text:style-name="P114"><text:span text:style-name="T115">■</text:span><text:span text:style-name="T116"><text:s/></text:span><text:span text:style-name="T117">A3</text:span><text:span text:style-name="T118">規劃執行</text:span><text:span text:style-name="T119">與創新應變</text:span></text:p>
            <text:p text:style-name="P120"><text:span text:style-name="T121">■</text:span><text:span text:style-name="T122"><text:s/></text:span><text:span text:style-name="T123">B1</text:span><text:span text:style-name="T124">符號運用</text:span><text:span text:style-name="T125">與溝通表達</text:span></text:p>
            <text:p text:style-name="P126"><text:span text:style-name="T127">□</text:span><text:span text:style-name="T128"><text:s/></text:span><text:span text:style-name="T129">B2</text:span><text:span text:style-name="T130">科技資訊</text:span><text:span text:style-name="T131">與媒體素養</text:span></text:p>
            <text:p text:style-name="P132"><text:span text:style-name="T133">□</text:span><text:span text:style-name="T134"><text:s/></text:span><text:span text:style-name="T135">B3</text:span><text:span text:style-name="T136">藝術涵養</text:span><text:span text:style-name="T137">與美感素養</text:span></text:p>
            <text:p text:style-name="P138"><text:span text:style-name="T139">□</text:span><text:span text:style-name="T140"><text:s/></text:span><text:span text:style-name="T141">C1</text:span><text:span text:style-name="T142">道德實踐</text:span><text:span text:style-name="T143">與公民意識</text:span></text:p>
            <text:p text:style-name="P144"><text:span text:style-name="T145">□</text:span><text:span text:style-name="T146"><text:s/></text:span><text:span text:style-name="T147">C2</text:span><text:span text:style-name="T148">人際關係</text:span><text:span text:style-name="T149">與團隊合作</text:span></text:p>
            <text:p text:style-name="P150"><text:span text:style-name="T151">□</text:span><text:span text:style-name="T152"><text:s/></text:span><text:span text:style-name="T153">C3</text:span><text:span text:style-name="T154">多元文化</text:span><text:span text:style-name="T155">與國際理解</text:span></text:p>
          </table:table-cell>
          <table:table-cell table:style-name="TableCell156">
            <text:p text:style-name="P157">數-J-A2 具備有理數、根式、坐標系之運作能力，並能以符號代表數或幾何物件，執行運算與推論，在生活情境或可理解的想像情境中，分析本質以解決問題。</text:p>
            <text:p text:style-name="P158">數-J-A3 具備識別現實生活問題和數學的關聯的能力，可從多元、彈性角度擬訂問題解決計畫，並能將問題解答轉化於真實世界。</text:p>
            <text:p text:style-name="P159"><text:span text:style-name="T160">數-J-B1 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</table:table-cell>
        </table:table-row>
      </table:table>
      <text:p text:style-name="P161"/>
      <text:list text:style-name="LFO35" text:continue-numbering="true">
        <text:list-item>
          <text:p text:style-name="P162"><text:span text:style-name="T163">課程架構：</text:span></text:p>
        </text:list-item>
      </text:list>
      <text:p text:style-name="內文"><text:span text:style-name="T164"><text:s/></text:span><text:span text:style-name="T165"><text:s text:c="2"/></text:span></text:p>
      <text:soft-page-break/>
      <text:p text:style-name="P166">新北市溪崑國民中學112學年度第1學期九年級數學領域教學進度總表及課程架構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教學期程</text:p>
          </table:table-cell>
          <table:table-cell table:style-name="TableCell178">
            <text:p text:style-name="P179">教學進度</text:p>
          </table:table-cell>
          <table:table-cell table:style-name="TableCell180">
            <text:p text:style-name="P181">教學期程</text:p>
          </table:table-cell>
          <table:table-cell table:style-name="TableCell182">
            <text:p text:style-name="P183">教學進度</text:p>
          </table:table-cell>
          <table:table-cell table:style-name="TableCell184">
            <text:p text:style-name="P185">教學期程</text:p>
          </table:table-cell>
          <table:table-cell table:style-name="TableCell186">
            <text:p text:style-name="P187">教學進度</text:p>
          </table:table-cell>
        </table:table-row>
        <table:table-row table:style-name="TableRow188">
          <table:table-cell table:style-name="TableCell189">
            <text:p text:style-name="P190"><text:span text:style-name="T191">第一週</text:span></text:p>
          </table:table-cell>
          <table:table-cell table:style-name="TableCell192">
            <text:p text:style-name="P193">1-1 連比例</text:p>
          </table:table-cell>
          <table:table-cell table:style-name="TableCell194">
            <text:p text:style-name="P195"><text:span text:style-name="T196">第八週</text:span></text:p>
          </table:table-cell>
          <table:table-cell table:style-name="TableCell197">
            <text:p text:style-name="P198">1-4相似三角形的應用</text:p>
          </table:table-cell>
          <table:table-cell table:style-name="TableCell199">
            <text:p text:style-name="P200"><text:span text:style-name="T201">第十五週</text:span></text:p>
          </table:table-cell>
          <table:table-cell table:style-name="TableCell202">
            <text:p text:style-name="P203">3-1<text:s/>證明與推理</text:p>
          </table:table-cell>
        </table:table-row>
        <table:table-row table:style-name="TableRow204">
          <table:table-cell table:style-name="TableCell205">
            <text:p text:style-name="P206"><text:span text:style-name="T207">第二週</text:span></text:p>
          </table:table-cell>
          <table:table-cell table:style-name="TableCell208">
            <text:p text:style-name="P209">1-1 連比例</text:p>
          </table:table-cell>
          <table:table-cell table:style-name="TableCell210">
            <text:p text:style-name="P211"><text:span text:style-name="T212">第九週</text:span></text:p>
          </table:table-cell>
          <table:table-cell table:style-name="TableCell213">
            <text:p text:style-name="P214">1-4相似三角形的應用</text:p>
          </table:table-cell>
          <table:table-cell table:style-name="TableCell215">
            <text:p text:style-name="P216"><text:span text:style-name="T217">第十六週</text:span></text:p>
          </table:table-cell>
          <table:table-cell table:style-name="TableCell218">
            <text:p text:style-name="P219">3-1<text:s/>證明與推理</text:p>
          </table:table-cell>
        </table:table-row>
        <table:table-row table:style-name="TableRow220">
          <table:table-cell table:style-name="TableCell221">
            <text:p text:style-name="P222"><text:span text:style-name="T223">第三週</text:span></text:p>
          </table:table-cell>
          <table:table-cell table:style-name="TableCell224">
            <text:p text:style-name="P225">1-2比例線段</text:p>
          </table:table-cell>
          <table:table-cell table:style-name="TableCell226">
            <text:p text:style-name="P227"><text:span text:style-name="T228">第十週</text:span></text:p>
          </table:table-cell>
          <table:table-cell table:style-name="TableCell229">
            <text:p text:style-name="P230">2-1點、直線與圓的位置關係</text:p>
          </table:table-cell>
          <table:table-cell table:style-name="TableCell231">
            <text:p text:style-name="P232"><text:span text:style-name="T233">第十七週</text:span></text:p>
          </table:table-cell>
          <table:table-cell table:style-name="TableCell234">
            <text:p text:style-name="P235">3-1<text:s/>證明與推理</text:p>
          </table:table-cell>
        </table:table-row>
        <table:table-row table:style-name="TableRow236">
          <table:table-cell table:style-name="TableCell237">
            <text:p text:style-name="P238"><text:span text:style-name="T239">第四週</text:span></text:p>
          </table:table-cell>
          <table:table-cell table:style-name="TableCell240">
            <text:p text:style-name="P241">1-2比例線段</text:p>
          </table:table-cell>
          <table:table-cell table:style-name="TableCell242">
            <text:p text:style-name="P243"><text:span text:style-name="T244">第十一週</text:span></text:p>
          </table:table-cell>
          <table:table-cell table:style-name="TableCell245">
            <text:p text:style-name="P246">2-1點、直線與圓的位置關係</text:p>
          </table:table-cell>
          <table:table-cell table:style-name="TableCell247">
            <text:p text:style-name="P248"><text:span text:style-name="T249">第十八週</text:span></text:p>
          </table:table-cell>
          <table:table-cell table:style-name="TableCell250">
            <text:p text:style-name="P251">3-2三角形的外心、內心與重心</text:p>
          </table:table-cell>
        </table:table-row>
        <table:table-row table:style-name="TableRow252">
          <table:table-cell table:style-name="TableCell253">
            <text:p text:style-name="P254"><text:span text:style-name="T255">第五週</text:span></text:p>
          </table:table-cell>
          <table:table-cell table:style-name="TableCell256">
            <text:p text:style-name="P257">1-3<text:s/>縮放與相似</text:p>
          </table:table-cell>
          <table:table-cell table:style-name="TableCell258">
            <text:p text:style-name="P259"><text:span text:style-name="T260">第十二週</text:span></text:p>
          </table:table-cell>
          <table:table-cell table:style-name="TableCell261">
            <text:p text:style-name="P262">2-1點、直線與圓的位置關係</text:p>
          </table:table-cell>
          <table:table-cell table:style-name="TableCell263">
            <text:p text:style-name="P264"><text:span text:style-name="T265">第十九週</text:span></text:p>
          </table:table-cell>
          <table:table-cell table:style-name="TableCell266">
            <text:p text:style-name="P267">3-2三角形的外心、內心與重心</text:p>
          </table:table-cell>
        </table:table-row>
        <table:table-row table:style-name="TableRow268">
          <table:table-cell table:style-name="TableCell269">
            <text:p text:style-name="P270"><text:span text:style-name="T271">第六週</text:span></text:p>
          </table:table-cell>
          <table:table-cell table:style-name="TableCell272">
            <text:p text:style-name="P273">1-3<text:s/>縮放與相似</text:p>
          </table:table-cell>
          <table:table-cell table:style-name="TableCell274">
            <text:p text:style-name="P275"><text:span text:style-name="T276">第十三週</text:span></text:p>
          </table:table-cell>
          <table:table-cell table:style-name="TableCell277">
            <text:p text:style-name="P278">2-2圓心角、圓周角與弧的關係</text:p>
          </table:table-cell>
          <table:table-cell table:style-name="TableCell279">
            <text:p text:style-name="P280"><text:span text:style-name="T281">第二十週</text:span></text:p>
          </table:table-cell>
          <table:table-cell table:style-name="TableCell282">
            <text:p text:style-name="P283"><text:span text:style-name="T284">3-2</text:span><text:span text:style-name="T285">三角形的外心、內心與重心</text:span></text:p>
          </table:table-cell>
        </table:table-row>
        <table:table-row table:style-name="TableRow286">
          <table:table-cell table:style-name="TableCell287">
            <text:p text:style-name="P288"><text:span text:style-name="T289">第七週</text:span></text:p>
          </table:table-cell>
          <table:table-cell table:style-name="TableCell290">
            <text:p text:style-name="P291">1-3<text:s/>縮放與相似</text:p>
            <text:p text:style-name="P292">(第一次定期評量)</text:p>
          </table:table-cell>
          <table:table-cell table:style-name="TableCell293">
            <text:p text:style-name="P294"><text:span text:style-name="T295">第十四週</text:span></text:p>
          </table:table-cell>
          <table:table-cell table:style-name="TableCell296">
            <text:p text:style-name="P297">2-2圓心角、圓周角與弧的關係</text:p>
            <text:p text:style-name="P298">(第二次定期評量)</text:p>
          </table:table-cell>
          <table:table-cell table:style-name="TableCell299">
            <text:p text:style-name="P300"><text:span text:style-name="T301">第二十一週</text:span></text:p>
          </table:table-cell>
          <table:table-cell table:style-name="TableCell302">
            <text:p text:style-name="P303">3-2三角形的外心、內心與重心</text:p>
            <text:p text:style-name="P304">(第三次定期評量)</text:p>
          </table:table-cell>
        </table:table-row>
      </table:table>
      <text:p text:style-name="P305"/>
      <text:p text:style-name="P306"/>
      <text:p text:style-name="P307"/>
      <text:list text:style-name="LFO35" text:continue-numbering="true">
        <text:list-item>
          <text:p text:style-name="P308"><text:span text:style-name="T309">素養導向教學規劃：</text:span></text:p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教學期程</text:p>
          </table:table-cell>
          <table:table-cell table:style-name="TableCell324" table:number-columns-spanned="2">
            <text:p text:style-name="P325">學習重點</text:p>
          </table:table-cell>
          <table:covered-table-cell/>
          <table:table-cell table:style-name="TableCell326" table:number-rows-spanned="2">
            <text:p text:style-name="P327">單元/主題名稱與活動內容</text:p>
          </table:table-cell>
          <table:table-cell table:style-name="TableCell328" table:number-rows-spanned="2">
            <text:p text:style-name="P329">節數</text:p>
          </table:table-cell>
          <table:table-cell table:style-name="TableCell330" table:number-rows-spanned="2">
            <text:p text:style-name="P331">教學資源/學習策略</text:p>
          </table:table-cell>
          <table:table-cell table:style-name="TableCell332" table:number-rows-spanned="2">
            <text:p text:style-name="P333">評量方式</text:p>
          </table:table-cell>
          <table:table-cell table:style-name="TableCell334" table:number-rows-spanned="2">
            <text:p text:style-name="P335">融入議題</text:p>
          </table:table-cell>
          <table:table-cell table:style-name="TableCell336" table:number-rows-spanned="2">
            <text:p text:style-name="P337">備註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學習表現</text:p>
          </table:table-cell>
          <table:table-cell table:style-name="TableCell342">
            <text:p text:style-name="P343">學習內容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第一週</text:p>
            <text:p text:style-name="P353">8/25-8/31</text:p>
          </table:table-cell>
          <table:table-cell table:style-name="TableCell354">
            <text:p text:style-name="P355"><text:span text:style-name="T356">n-IV-4 理解比、比例式、正比、反比和連比的意義和推理，並能運用到日常生活的情境解決問題。</text:span></text:p>
            <text:p text:style-name="P357"><text:span text:style-name="T358">n-IV-9 使用計算機計算比值、複雜的數式、小數或根式等四則運算與三角比的近似值問題，並能理解計算機可能產生誤差。</text:span></text:p>
          </table:table-cell>
          <table:table-cell table:style-name="TableCell359">
            <text:p text:style-name="P360"><text:span text:style-name="T361">N-9-1 連比：連比的記錄；連比推理；連比例式；及其基本運算與相關應用問題；涉及複雜數值時使用計算機協助計算。</text:span></text:p>
          </table:table-cell>
          <table:table-cell table:style-name="TableCell362">
            <text:p text:style-name="P363"><text:span text:style-name="T364">1-1連比例</text:span></text:p>
            <text:p text:style-name="P365"><text:span text:style-name="T366">1. 能理解連比的意義。</text:span></text:p>
            <text:p text:style-name="P367"><text:span text:style-name="T368">2. 由兩數關係求連比。</text:span></text:p>
            <text:p text:style-name="P369"><text:span text:style-name="T370">3. 能理解連比例式的意義。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1. 線上媒體盒資源</text:p>
          </table:table-cell>
          <table:table-cell table:style-name="TableCell376">
            <text:p text:style-name="P377">1. 紙筆測驗</text:p>
            <text:p text:style-name="P378">2. 口頭詢問</text:p>
            <text:p text:style-name="P379">3. 互相討論</text:p>
            <text:p text:style-name="P380">4. 作業</text:p>
          </table:table-cell>
          <table:table-cell table:style-name="TableCell381">
            <text:p text:style-name="P382">(環境教育-觀察學校男女數、建物棟數、師生比及交通工具使用的方式…等的比例關係)</text:p>
            <text:p text:style-name="P383"/>
            <text:p text:style-name="P384">【戶外教育】</text:p>
            <text:p text:style-name="P385">戶J1 善用教室外、戶外及校外教學，認識臺灣環境並參訪自然及文化資產，如國家公園、國家風景區及國家森林公園等。</text:p>
            <text:p text:style-name="P386">戶J2 擴充<text:soft-page-break/>對環境的理解，運用所學的知識到生活當中，具備觀察、描述、測量、紀錄的能力。</text:p>
            <text:p text:style-name="P387">【閱讀素養教育】</text:p>
            <text:p text:style-name="P388">閱J1 發展多元文本的閱讀策略。</text:p>
            <text:p text:style-name="P389">閱J3 理解學科知識內的重要詞彙的意涵，並懂得如何運用該詞彙與他人進行溝通。</text:p>
            <text:p text:style-name="P390">閱J4 除紙本閱讀之外，依學習需求選擇適當的閱讀媒材，並了解<text:soft-page-break/>如何利用適當的管道獲得文本資源。</text:p>
            <text:p text:style-name="P391">【環境教育】</text:p>
            <text:p text:style-name="P392">環J3 經由環境美學與自然文學了解自然環境的倫理價值。</text:p>
          </table:table-cell>
          <table:table-cell table:style-name="TableCell393">
            <text:p text:style-name="P394">0830開學<text:s/></text:p>
          </table:table-cell>
        </table:table-row>
        <text:soft-page-break/>
        <table:table-row table:style-name="TableRow395">
          <table:table-cell table:style-name="TableCell396">
            <text:p text:style-name="P397">第二週 <text:s text:c="2"/>9/1-9/7</text:p>
          </table:table-cell>
          <table:table-cell table:style-name="TableCell398">
            <text:p text:style-name="P399"><text:span text:style-name="T400">n-IV-4 理解比、比例式、正比、反比和連比的意義和推理，並能運用到日常生活的情境解決問題。</text:span></text:p>
            <text:p text:style-name="P401"><text:span text:style-name="T402">n-IV-9 使用計算機計算比值、複雜的數式、小數或根式</text:span><text:soft-page-break/><text:span text:style-name="T403">等四則運算與三角比的近似值問題，並能理解計算機可能產生誤差。</text:span></text:p>
          </table:table-cell>
          <table:table-cell table:style-name="TableCell404">
            <text:p text:style-name="P405"><text:span text:style-name="T406">N-9-1 連比：連比的記錄；連比推理；連比例式；及其基本運算與相關應用問題；涉及複雜數值時使用計算機協助計算。</text:span></text:p>
          </table:table-cell>
          <table:table-cell table:style-name="TableCell407">
            <text:p text:style-name="P408"><text:span text:style-name="T409">1-1連比例</text:span></text:p>
            <text:p text:style-name="P410"><text:span text:style-name="T411">1. 能理解連比例式的意義。</text:span></text:p>
            <text:p text:style-name="P412"><text:span text:style-name="T413">2. 能理解連比例式的性質。</text:span></text:p>
            <text:p text:style-name="P414"><text:span text:style-name="T415">3. 能解決生活中有關連比例的問題。</text:span></text:p>
          </table:table-cell>
          <table:table-cell table:style-name="TableCell416">
            <text:p text:style-name="P417"><text:span text:style-name="T418">4</text:span></text:p>
          </table:table-cell>
          <table:table-cell table:style-name="TableCell419">
            <text:p text:style-name="P420">1. 線上媒體盒資源</text:p>
          </table:table-cell>
          <table:table-cell table:style-name="TableCell421">
            <text:p text:style-name="P422">1. 紙筆測驗</text:p>
            <text:p text:style-name="P423">2. 口頭詢問</text:p>
            <text:p text:style-name="P424">3. 互相討論</text:p>
            <text:p text:style-name="P425">4. 作業</text:p>
          </table:table-cell>
          <table:table-cell table:style-name="TableCell426">
            <text:p text:style-name="P427">【戶外教育】</text:p>
            <text:p text:style-name="P428">戶J1 善用教室外、戶外及校外教學，認識臺灣環境並參訪自然及文化資產，如國家公園、國家風景區及國家森林公園等。</text:p>
            <text:p text:style-name="P429">戶J2 擴充<text:soft-page-break/>對環境的理解，運用所學的知識到生活當中，具備觀察、描述、測量、紀錄的能力。</text:p>
            <text:p text:style-name="P430">【閱讀素養教育】</text:p>
            <text:p text:style-name="P431">閱J1 發展多元文本的閱讀策略。</text:p>
            <text:p text:style-name="P432">閱J3 理解學科知識內的重要詞彙的意涵，並懂得如何運用該詞彙與他人進行溝通。</text:p>
            <text:p text:style-name="P433">閱J4 除紙本閱讀之外，依學習需求選擇適當的閱讀媒材，並了解<text:soft-page-break/>如何利用適當的管道獲得文本資源。</text:p>
            <text:p text:style-name="P434">【環境教育】</text:p>
            <text:p text:style-name="P435">環J3 經由環境美學與自然文學了解自然環境的倫理價值。</text:p>
          </table:table-cell>
          <table:table-cell table:style-name="TableCell436">
            <text:p text:style-name="P437">0903-0904九年級第一次複習考</text:p>
          </table:table-cell>
        </table:table-row>
        <text:soft-page-break/>
        <table:table-row table:style-name="TableRow438">
          <table:table-cell table:style-name="TableCell439">
            <text:p text:style-name="P440">第三週 <text:s text:c="2"/>9/8-9/14</text:p>
          </table:table-cell>
          <table:table-cell table:style-name="TableCell441">
            <text:p text:style-name="P442"><text:span text:style-name="T443">s-IV-6 理解平面圖形相似的意義，知道圖形經縮放後其圖形相似，並能應用於解決幾何與日常生活的問題。</text:span></text:p>
            <text:p text:style-name="P444"><text:span text:style-name="T445">s-IV-10 理解三角形相似的性質利用對應角相</text:span><text:soft-page-break/><text:span text:style-name="T446">等或對應邊成比例，判斷兩個三角形的相似，並能應用於解決幾何與日常生活的問題。</text:span></text:p>
          </table:table-cell>
          <table:table-cell table:style-name="TableCell447">
            <text:p text:style-name="P448"><text:span text:style-name="T449">S-9-3 平行線截比例線段：連接三角形兩邊中點的線段必平行於第三邊（其長度等於第三邊的一半）；平行線截比例線段性質；利用截線段成比例判定兩直線</text:span><text:soft-page-break/><text:span text:style-name="T450">平行；平行線截比例線段性質的應用。</text:span></text:p>
          </table:table-cell>
          <table:table-cell table:style-name="TableCell451">
            <text:p text:style-name="P452"><text:span text:style-name="T453">1-2比例線段</text:span></text:p>
            <text:p text:style-name="P454"><text:span text:style-name="T455">1. 能理解「如果兩個三角形的高相等，則這兩個三角形面積比會等於對應底邊的比」。</text:span></text:p>
            <text:p text:style-name="P456"><text:span text:style-name="T457">2. 能理解「平行線截比例線段性質」。</text:span></text:p>
            <text:p text:style-name="P458"><text:span text:style-name="T459">3. 能利用「截比例線段」判斷平行。</text:span></text:p>
            <text:p text:style-name="P460"><text:span text:style-name="T461">4. 能透過「平行線截比例線段性質」進行計算。</text:span></text:p>
          </table:table-cell>
          <table:table-cell table:style-name="TableCell462">
            <text:p text:style-name="P463"><text:span text:style-name="T464">4</text:span></text:p>
          </table:table-cell>
          <table:table-cell table:style-name="TableCell465">
            <text:p text:style-name="P466">1. 線上媒體盒資源</text:p>
          </table:table-cell>
          <table:table-cell table:style-name="TableCell467">
            <text:p text:style-name="P468">1. 紙筆測驗</text:p>
            <text:p text:style-name="P469">2. 口頭詢問</text:p>
            <text:p text:style-name="P470">3. 互相討論</text:p>
            <text:p text:style-name="P471">4. 作業</text:p>
          </table:table-cell>
          <table:table-cell table:style-name="TableCell472">
            <text:p text:style-name="P473">【戶外教育】</text:p>
            <text:p text:style-name="P474">戶J1 善用教室外、戶外及校外教學，認識臺灣環境並參訪自然及文化資產，如國家公園、國家風景區及國家森林公園等。</text:p>
            <text:p text:style-name="P475">戶J2 擴充<text:soft-page-break/>對環境的理解，運用所學的知識到生活當中，具備觀察、描述、測量、紀錄的能力。</text:p>
            <text:p text:style-name="P476">【閱讀素養教育】</text:p>
            <text:p text:style-name="P477">閱J1 發展多元文本的閱讀策略。</text:p>
            <text:p text:style-name="P478">閱J3 理解學科知識內的重要詞彙的意涵，並懂得如何運用該詞彙與他人進行溝通。</text:p>
            <text:p text:style-name="P479">閱J4 除紙本閱讀之外，依學習需求選擇適當的閱讀媒材，並了解<text:soft-page-break/>如何利用適當的管道獲得文本資源。</text:p>
            <text:p text:style-name="P480"/>
          </table:table-cell>
          <table:table-cell table:style-name="TableCell481">
            <text:p text:style-name="P482">0910-0912八九年級國英數科補考</text:p>
          </table:table-cell>
        </table:table-row>
        <text:soft-page-break/>
        <table:table-row table:style-name="TableRow483">
          <table:table-cell table:style-name="TableCell484">
            <text:p text:style-name="P485">第四週</text:p>
            <text:p text:style-name="P486">9/15-9/21</text:p>
          </table:table-cell>
          <table:table-cell table:style-name="TableCell487">
            <text:p text:style-name="P488"><text:span text:style-name="T489">s-IV-6 理解平面圖形相似的意義，知道圖形經縮放後其圖形相似，並能應用於解決幾何與日常生活的問題。</text:span></text:p>
            <text:p text:style-name="P490"><text:span text:style-name="T491">s-IV-10 理解三角形相似的性質利用對應角相等或對應邊成比例，判斷兩個三角形的相似，並能應用於解決幾何與日常生活的</text:span><text:soft-page-break/><text:span text:style-name="T492">問題。</text:span></text:p>
          </table:table-cell>
          <table:table-cell table:style-name="TableCell493">
            <text:p text:style-name="P494"><text:span text:style-name="T495">S-9-3 平行線截比例線段：連接三角形兩邊中點的線段必平行於第三邊（其長度等於第三邊的一半）；平行線截比例線段性質；利用截線段成比例判定兩直線平行；平行線截比例線段性質的應用。</text:span></text:p>
          </table:table-cell>
          <table:table-cell table:style-name="TableCell496">
            <text:p text:style-name="P497"><text:span text:style-name="T498">1-2比例線段</text:span></text:p>
            <text:p text:style-name="P499"><text:span text:style-name="T500">1. 能理解三角形兩邊中點連線性質。</text:span></text:p>
            <text:p text:style-name="P501"><text:span text:style-name="T502">2. 能利用尺規作圖，整數比等分一線段。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1. 線上媒體盒資源</text:p>
          </table:table-cell>
          <table:table-cell table:style-name="TableCell508">
            <text:p text:style-name="P509">1. 紙筆測驗</text:p>
            <text:p text:style-name="P510">2. 口頭詢問</text:p>
            <text:p text:style-name="P511">3. 互相討論</text:p>
            <text:p text:style-name="P512">4. 作業</text:p>
          </table:table-cell>
          <table:table-cell table:style-name="TableCell513">
            <text:p text:style-name="P514">(環境教育-中秋節當下,利用或觀察月餅的包裝圖形,並創造獨特的包裝)</text:p>
            <text:p text:style-name="P515"/>
            <text:p text:style-name="P516">【環境教育】</text:p>
            <text:p text:style-name="P517">環J3 經由環境美學與自然文學了解自然環境的倫理價值。</text:p>
            <text:p text:style-name="P518">【閱讀素養教育】</text:p>
            <text:p text:style-name="P519">閱J1 發展多元文本的閱讀策略。</text:p>
            <text:p text:style-name="P520">閱J3 理解<text:soft-page-break/>學科知識內的重要詞彙的意涵，並懂得如何運用該詞彙與他人進行溝通。</text:p>
            <text:p text:style-name="P521">閱J4 除紙本閱讀之外，依學習需求選擇適當的閱讀媒材，並了解如何利用適當的管道獲得文本資源。</text:p>
            <text:p text:style-name="P522"/>
          </table:table-cell>
          <table:table-cell table:style-name="TableCell523">
            <text:p text:style-name="P524">0917中秋節放假 <text:s text:c="20"/>0918-0919八九年級社自科補考</text:p>
          </table:table-cell>
        </table:table-row>
        <table:table-row table:style-name="TableRow525">
          <table:table-cell table:style-name="TableCell526">
            <text:p text:style-name="P527">第五週 <text:s text:c="3"/>9/22-9/28</text:p>
          </table:table-cell>
          <table:table-cell table:style-name="TableCell528">
            <text:p text:style-name="P529"><text:span text:style-name="T530">s-IV-6 理解平面圖形相似的意義，知道圖形經縮放後其圖形相似，並能應用於解決幾</text:span><text:soft-page-break/><text:span text:style-name="T531">何與日常生活的問題。</text:span></text:p>
            <text:p text:style-name="P532"><text:span text:style-name="T533">s-IV-10 理解三角形相似的性質利用對應角相等或對應邊成比例，判斷兩個三角形的相似，並能應用於解決幾何與日常生活的問題。</text:span></text:p>
          </table:table-cell>
          <table:table-cell table:style-name="TableCell534">
            <text:p text:style-name="P535"><text:span text:style-name="T536">S-9-1 相似形：平面圖形縮放的意義；多邊形相似的意義；對應角相等；對應邊長成比</text:span><text:soft-page-break/><text:span text:style-name="T537">例。</text:span></text:p>
            <text:p text:style-name="P538"><text:span text:style-name="T539">S-9-2 三角形的相似性質：三角形的相似判定（AA、SAS、SSS）；對應邊長之比＝對應高之比；對應面積之比＝對應邊長平方之比；利用三角形相似的概念解應用問題；相似符號（~）。</text:span></text:p>
          </table:table-cell>
          <table:table-cell table:style-name="TableCell540">
            <text:p text:style-name="P541"><text:span text:style-name="T542">1-3縮放與相似</text:span></text:p>
            <text:p text:style-name="P543"><text:span text:style-name="T544">1. 能理解縮放的意義。</text:span></text:p>
            <text:p text:style-name="P545"><text:span text:style-name="T546">2. 能理解線段經過縮放之後，與原線段的關係。</text:span></text:p>
            <text:p text:style-name="P547"><text:span text:style-name="T548">3. 能理解一多邊形經過縮放之後，與原圖形相似。</text:span></text:p>
            <text:p text:style-name="P549"><text:span text:style-name="T550">4. 能利用縮放，畫出原圖形的相似形。</text:span></text:p>
            <text:soft-page-break/>
            <text:p text:style-name="P551"><text:span text:style-name="T552">5. 能明瞭「相似多邊形」的定義。</text:span></text:p>
            <text:p text:style-name="P553"><text:span text:style-name="T554">6. 能理解「△ABC～△DEF」的意義。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1. 線上媒體盒資源</text:p>
          </table:table-cell>
          <table:table-cell table:style-name="TableCell560">
            <text:p text:style-name="P561">1. 紙筆測驗</text:p>
            <text:p text:style-name="P562">2. 口頭詢問</text:p>
            <text:p text:style-name="P563">3. 互相討論</text:p>
            <text:p text:style-name="P564">4. 作業</text:p>
          </table:table-cell>
          <table:table-cell table:style-name="TableCell565">
            <text:p text:style-name="P566">【戶外教育】</text:p>
            <text:p text:style-name="P567">戶J1 善用教室外、戶外及校外教學，認識臺灣環境並參訪自然及文<text:soft-page-break/>化資產，如國家公園、國家風景區及國家森林公園等。</text:p>
            <text:p text:style-name="P568">戶J2 擴充對環境的理解，運用所學的知識到生活當中，具備觀察、描述、測量、紀錄的能力。</text:p>
            <text:p text:style-name="P569">【閱讀素養教育】</text:p>
            <text:p text:style-name="P570">閱J1 發展多元文本的閱讀策略。</text:p>
            <text:p text:style-name="P571">閱J3 理解學科知識內的重要詞彙的意涵，並懂得如何運用該詞彙與他人進行溝通。</text:p>
            <text:soft-page-break/>
            <text:p text:style-name="P572">閱J4 除紙本閱讀之外，依學習需求選擇適當的閱讀媒材，並了解如何利用適當的管道獲得文本資源。</text:p>
            <text:p text:style-name="P573">【環境教育】</text:p>
            <text:p text:style-name="P574">環J3 經由環境美學與自然文學了解自然環境的倫理價值。</text:p>
          </table:table-cell>
          <table:table-cell table:style-name="TableCell575">
            <text:p text:style-name="P576">0923學習扶助、課輔、族語班、晚自習開始</text:p>
          </table:table-cell>
        </table:table-row>
        <text:soft-page-break/>
        <table:table-row table:style-name="TableRow577">
          <table:table-cell table:style-name="TableCell578">
            <text:p text:style-name="P579">第六週</text:p>
            <text:p text:style-name="P580">9/29-10/5</text:p>
          </table:table-cell>
          <table:table-cell table:style-name="TableCell581">
            <text:p text:style-name="P582"><text:span text:style-name="T583">s-IV-6 理解平面圖形相似的意義，知道圖形經縮放後其圖形相似，並能應用於解決幾</text:span><text:soft-page-break/><text:span text:style-name="T584">何與日常生活的問題。</text:span></text:p>
            <text:p text:style-name="P585"><text:span text:style-name="T586">s-IV-10 理解三角形相似的性質利用對應角相等或對應邊成比例，判斷兩個三角形的相似，並能應用於解決幾何與日常生活的問題。</text:span></text:p>
          </table:table-cell>
          <table:table-cell table:style-name="TableCell587">
            <text:p text:style-name="P588"><text:span text:style-name="T589">S-9-1 相似形：平面圖形縮放的意義；多邊形相似的意義；對應角相等；對應邊長成比</text:span><text:soft-page-break/><text:span text:style-name="T590">例。</text:span></text:p>
            <text:p text:style-name="P591"><text:span text:style-name="T592">S-9-2 三角形的相似性質：三角形的相似判定（AA、SAS、SSS）；對應邊長之比＝對應高之比；對應面積之比＝對應邊長平方之比；利用三角形相似的概念解應用問題；相似符號（~）。</text:span></text:p>
          </table:table-cell>
          <table:table-cell table:style-name="TableCell593">
            <text:p text:style-name="P594"><text:span text:style-name="T595">1-3縮放與相似</text:span></text:p>
            <text:p text:style-name="P596"><text:span text:style-name="T597">1. 能透過相似多邊形「對應邊成比例，對應角相等」，進行長度與角度的計算。</text:span></text:p>
            <text:p text:style-name="P598"><text:span text:style-name="T599">2. 能理解「正n邊形皆相似」。</text:span></text:p>
            <text:p text:style-name="P600"><text:span text:style-name="T601">3. 能理解兩個多邊形如果</text:span><text:soft-page-break/><text:span text:style-name="T602">只有對應邊成比例或是對應角相等，這兩個多邊形不一定相似。</text:span></text:p>
            <text:p text:style-name="P603"><text:span text:style-name="T604">4. 能理解相似三角形的判別性質。</text:span></text:p>
          </table:table-cell>
          <table:table-cell table:style-name="TableCell605">
            <text:p text:style-name="P606"><text:span text:style-name="T607">4</text:span></text:p>
          </table:table-cell>
          <table:table-cell table:style-name="TableCell608">
            <text:p text:style-name="P609">1. 線上媒體盒資源</text:p>
          </table:table-cell>
          <table:table-cell table:style-name="TableCell610">
            <text:p text:style-name="P611">1. 紙筆測驗</text:p>
            <text:p text:style-name="P612">2. 口頭詢問</text:p>
            <text:p text:style-name="P613">3. 互相討論</text:p>
            <text:p text:style-name="P614">4. 作業</text:p>
          </table:table-cell>
          <table:table-cell table:style-name="TableCell615">
            <text:p text:style-name="P616">【戶外教育】</text:p>
            <text:p text:style-name="P617">戶J1 善用教室外、戶外及校外教學，認識臺灣環境並參訪自然及文<text:soft-page-break/>化資產，如國家公園、國家風景區及國家森林公園等。</text:p>
            <text:p text:style-name="P618">戶J2 擴充對環境的理解，運用所學的知識到生活當中，具備觀察、描述、測量、紀錄的能力。</text:p>
            <text:p text:style-name="P619">【閱讀素養教育】</text:p>
            <text:p text:style-name="P620">閱J1 發展多元文本的閱讀策略。</text:p>
            <text:p text:style-name="P621">閱J3 理解學科知識內的重要詞彙的意涵，並懂得如何運用該詞彙與他人進行溝通。</text:p>
            <text:soft-page-break/>
            <text:p text:style-name="P622">閱J4 除紙本閱讀之外，依學習需求選擇適當的閱讀媒材，並了解如何利用適當的管道獲得文本資源。</text:p>
            <text:p text:style-name="P623">【環境教育】</text:p>
            <text:p text:style-name="P624">環J3 經由環境美學與自然文學了解自然環境的倫理價值。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第七週 <text:s text:c="3"/>10/6-10/12</text:p>
          </table:table-cell>
          <table:table-cell table:style-name="TableCell630">
            <text:p text:style-name="P631"><text:span text:style-name="T632">s-IV-10 理解三角形相似的性質利用對應角相等或對應邊成比例，判斷兩個三角形的相似，</text:span><text:soft-page-break/><text:span text:style-name="T633">並能應用於解決幾何與日常生活的問題。</text:span></text:p>
          </table:table-cell>
          <table:table-cell table:style-name="TableCell634">
            <text:p text:style-name="P635"><text:span text:style-name="T636">S-9-2 三角形的相似性質：三角形的相似判定（AA、SAS、SSS）；對應邊長之比＝對應高之</text:span><text:soft-page-break/><text:span text:style-name="T637">比；對應面積之比＝對應邊長平方之比；利用三角形相似的概念解應用問題；相似符號（~）。</text:span></text:p>
          </table:table-cell>
          <table:table-cell table:style-name="TableCell638">
            <text:p text:style-name="P639"><text:span text:style-name="T640">1-3縮放與相似【第一次評量週】</text:span></text:p>
            <text:p text:style-name="P641"><text:span text:style-name="T642">1. 能理解相似三角形的判別性質。</text:span></text:p>
            <text:p text:style-name="P643"><text:span text:style-name="T644">2. 能根據已知條件，證明兩三角形相似，並藉此得知邊長的比例關係。</text:span></text:p>
            <text:p text:style-name="P645"><text:span text:style-name="T646">3. 能進行相似三角形長度</text:span><text:soft-page-break/><text:span text:style-name="T647">與邊長的運算。</text:span></text:p>
          </table:table-cell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P652">1. 線上媒體盒資源</text:p>
          </table:table-cell>
          <table:table-cell table:style-name="TableCell653">
            <text:p text:style-name="P654">1. 紙筆測驗</text:p>
            <text:p text:style-name="P655">2. 口頭詢問</text:p>
            <text:p text:style-name="P656">3. 互相討論</text:p>
            <text:p text:style-name="P657">4. 作業</text:p>
          </table:table-cell>
          <table:table-cell table:style-name="TableCell658">
            <text:p text:style-name="P659">(環境教育-雙十國慶當下,利用或觀察各國的國旗圖形,並創造獨特的旗幟)</text:p>
            <text:p text:style-name="P660">【戶外教<text:soft-page-break/>育】</text:p>
            <text:p text:style-name="P661">戶J1 善用教室外、戶外及校外教學，認識臺灣環境並參訪自然及文化資產，如國家公園、國家風景區及國家森林公園等。</text:p>
            <text:p text:style-name="P662">戶J2 擴充對環境的理解，運用所學的知識到生活當中，具備觀察、描述、測量、紀錄的能力。</text:p>
            <text:p text:style-name="P663">【閱讀素養教育】</text:p>
            <text:p text:style-name="P664">閱J1 發展多元文本的閱讀策略。</text:p>
            <text:p text:style-name="P665">閱J3 理解<text:soft-page-break/>學科知識內的重要詞彙的意涵，並懂得如何運用該詞彙與他人進行溝通。</text:p>
            <text:p text:style-name="P666">閱J4 除紙本閱讀之外，依學習需求選擇適當的閱讀媒材，並了解如何利用適當的管道獲得文本資源。</text:p>
            <text:p text:style-name="P667">【環境教育】</text:p>
            <text:p text:style-name="P668">環J3 經由環境美學與自然文學了解自然環境的倫理價值。</text:p>
          </table:table-cell>
          <table:table-cell table:style-name="TableCell669">
            <text:p text:style-name="P670">1008-1009第一次定期評量1010國慶日放假</text:p>
          </table:table-cell>
        </table:table-row>
        <text:soft-page-break/>
        <table:table-row table:style-name="TableRow671">
          <table:table-cell table:style-name="TableCell672">
            <text:p text:style-name="P673">第八週</text:p>
            <text:p text:style-name="P674">10/13-10/19</text:p>
          </table:table-cell>
          <table:table-cell table:style-name="TableCell675">
            <text:p text:style-name="P676"><text:span text:style-name="T677">s-IV-10 理</text:span><text:soft-page-break/><text:span text:style-name="T678">解三角形相似的性質利用對應角相等或對應邊成比例，判斷兩個三角形的相似，並能應用於解決幾何與日常生活的問題。</text:span></text:p>
          </table:table-cell>
          <table:table-cell table:style-name="TableCell679">
            <text:p text:style-name="P680"><text:span text:style-name="T681">S-9-2 三角</text:span><text:soft-page-break/><text:span text:style-name="T682">形的相似性質：三角形的相似判定（AA、SAS、SSS）；對應邊長之比＝對應高之比；對應面積之比＝對應邊長平方之比；利用三角形相似的概念解應用問題；相似符號（~）。</text:span></text:p>
          </table:table-cell>
          <table:table-cell table:style-name="TableCell683">
            <text:p text:style-name="P684"><text:span text:style-name="T685">1-4相似三角形的應用</text:span></text:p>
            <text:soft-page-break/>
            <text:p text:style-name="P686"><text:span text:style-name="T687">1. 能利用相似性質進行簡易測量。</text:span></text:p>
            <text:p text:style-name="P688"><text:span text:style-name="T689">2. 能理解三角形對應高的比，等於原來三角形對應邊的比。</text:span></text:p>
            <text:p text:style-name="P690"><text:span text:style-name="T691">3. 能理解兩個相似三角形的面積比為對應邊長平方的比。</text:span></text:p>
            <text:p text:style-name="P692"><text:span text:style-name="T693">4. 能理解三角形各邊中點連線所形成的新三角形與原三角形的關係：</text:span><text:span text:style-name="T694"><text:line-break/>(1)與原三角形相似。</text:span><text:span text:style-name="T695"><text:line-break/>(2)周長為原來三角形周長的<text:s/></text:span><text:span text:style-name="T696">。</text:span><text:span text:style-name="T697"><text:line-break/>(3)面積為原三角形面積的<text:s/></text:span><text:span text:style-name="T698">。</text:span></text:p>
          </table:table-cell>
          <table:table-cell table:style-name="TableCell699">
            <text:p text:style-name="P700"><text:span text:style-name="T701">4</text:span></text:p>
          </table:table-cell>
          <table:table-cell table:style-name="TableCell702">
            <text:p text:style-name="P703">1. 線上媒體盒資源</text:p>
          </table:table-cell>
          <table:table-cell table:style-name="TableCell704">
            <text:p text:style-name="P705">1. 紙筆測驗</text:p>
            <text:soft-page-break/>
            <text:p text:style-name="P706">2. 口頭詢問</text:p>
            <text:p text:style-name="P707">3. 互相討論</text:p>
            <text:p text:style-name="P708">4. 作業</text:p>
          </table:table-cell>
          <table:table-cell table:style-name="TableCell709">
            <text:p text:style-name="P710">【戶外教<text:soft-page-break/>育】</text:p>
            <text:p text:style-name="P711">戶J1 善用教室外、戶外及校外教學，認識臺灣環境並參訪自然及文化資產，如國家公園、國家風景區及國家森林公園等。</text:p>
            <text:p text:style-name="P712">戶J2 擴充對環境的理解，運用所學的知識到生活當中，具備觀察、描述、測量、紀錄的能力。</text:p>
            <text:p text:style-name="P713">【閱讀素養教育】</text:p>
            <text:p text:style-name="P714">閱J1 發展多元文本的閱讀策略。</text:p>
            <text:p text:style-name="P715">閱J3 理解<text:soft-page-break/>學科知識內的重要詞彙的意涵，並懂得如何運用該詞彙與他人進行溝通。</text:p>
            <text:p text:style-name="P716">閱J4 除紙本閱讀之外，依學習需求選擇適當的閱讀媒材，並了解如何利用適當的管道獲得文本資源。</text:p>
            <text:p text:style-name="P717">【環境教育】</text:p>
            <text:p text:style-name="P718">環J3 經由環境美學與自然文學了解自然環境的倫理價值。</text:p>
          </table:table-cell>
          <table:table-cell table:style-name="TableCell719">
            <text:p text:style-name="P720"/>
          </table:table-cell>
        </table:table-row>
        <text:soft-page-break/>
        <table:table-row table:style-name="TableRow721">
          <table:table-cell table:style-name="TableCell722">
            <text:p text:style-name="P723">第九週</text:p>
            <text:p text:style-name="P724">10/20-10/26</text:p>
          </table:table-cell>
          <table:table-cell table:style-name="TableCell725">
            <text:p text:style-name="P726"><text:span text:style-name="T727">n-IV-9 使</text:span><text:soft-page-break/><text:span text:style-name="T728">用計算機計算比值、複雜的數式、小數或根式等四則運算與三角比的近似值問題，並能理解計算機可能產生誤差。</text:span></text:p>
            <text:p text:style-name="P729"><text:span text:style-name="T730">s-IV-10 理解三角形相似的性質利用對應角相等或對應邊成比例，判斷兩個三角形的相似，並能應用於解決幾何與日常生活的問題。</text:span></text:p>
            <text:p text:style-name="P731"><text:span text:style-name="T732">s-IV-12 理解直角三角形中某一銳角的角度決</text:span><text:soft-page-break/><text:span text:style-name="T733">定邊長的比值，認識這些比值的符號，並能運用到日常生活的情境解決問題。</text:span></text:p>
          </table:table-cell>
          <table:table-cell table:style-name="TableCell734">
            <text:p text:style-name="P735"><text:span text:style-name="T736">S-9-4 相似</text:span><text:soft-page-break/><text:span text:style-name="T737">直角三角形邊長比值的不變性：直角三角形中某一銳角的角度決定邊長比值，該比值為不變量，不因相似直角三角形的大小而改變；三內角為30°、60°、90° 其邊長比記錄為「1：3：2」；三內角為45°、45°、90° 其邊長比記錄為「1：1：2」。</text:span></text:p>
          </table:table-cell>
          <table:table-cell table:style-name="TableCell738">
            <text:p text:style-name="P739"><text:span text:style-name="T740">1-4相似三角形的應用</text:span></text:p>
            <text:soft-page-break/>
            <text:p text:style-name="P741"><text:span text:style-name="T742">1. 能理解直角三角形若其中一個銳角角度確定，則不論這個三角形的大小，此三角任兩邊所形成的比值也都跟著確定。</text:span></text:p>
            <text:p text:style-name="P743"><text:span text:style-name="T744">2. 能用sin、cos、tan表示直角三角形中任兩邊長的比值。</text:span></text:p>
            <text:p text:style-name="P745"><text:span text:style-name="T746">3. 能理解直角三角形三內角為30°、60°、90°，則其邊長比為1：</text:span><text:span text:style-name="T747">：2。</text:span></text:p>
            <text:p text:style-name="P748"><text:span text:style-name="T749">4. 能理解直角三角形三內角為45°、45°、90°，則其邊長比為1：1：</text:span><text:span text:style-name="T750">。</text:span></text:p>
          </table:table-cell>
          <table:table-cell table:style-name="TableCell751">
            <text:p text:style-name="P752"><text:span text:style-name="T753">4</text:span></text:p>
          </table:table-cell>
          <table:table-cell table:style-name="TableCell754">
            <text:p text:style-name="P755">1. 線上媒體盒資源</text:p>
          </table:table-cell>
          <table:table-cell table:style-name="TableCell756">
            <text:p text:style-name="P757">1. 紙筆測驗</text:p>
            <text:soft-page-break/>
            <text:p text:style-name="P758">2. 口頭詢問</text:p>
            <text:p text:style-name="P759">3. 互相討論</text:p>
            <text:p text:style-name="P760">4. 作業</text:p>
          </table:table-cell>
          <table:table-cell table:style-name="TableCell761">
            <text:p text:style-name="P762">【戶外教<text:soft-page-break/>育】</text:p>
            <text:p text:style-name="P763">戶J1 善用教室外、戶外及校外教學，認識臺灣環境並參訪自然及文化資產，如國家公園、國家風景區及國家森林公園等。</text:p>
            <text:p text:style-name="P764">戶J2 擴充對環境的理解，運用所學的知識到生活當中，具備觀察、描述、測量、紀錄的能力。</text:p>
            <text:p text:style-name="P765">【閱讀素養教育】</text:p>
            <text:p text:style-name="P766">閱J1 發展多元文本的閱讀策略。</text:p>
            <text:p text:style-name="P767">閱J3 理解<text:soft-page-break/>學科知識內的重要詞彙的意涵，並懂得如何運用該詞彙與他人進行溝通。</text:p>
            <text:p text:style-name="P768">閱J4 除紙本閱讀之外，依學習需求選擇適當的閱讀媒材，並了解如何利用適當的管道獲得文本資源。</text:p>
            <text:p text:style-name="P769">【環境教育】</text:p>
            <text:p text:style-name="P770">環J3 經由環境美學與自然文學了解自然環境的倫理價值。</text:p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第十週</text:p>
            <text:p text:style-name="P776">10/27-11/2</text:p>
          </table:table-cell>
          <table:table-cell table:style-name="TableCell777">
            <text:p text:style-name="P778"><text:span text:style-name="T779">s-IV-14 認</text:span><text:soft-page-break/><text:span text:style-name="T780">識圓的相關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781">
            <text:p text:style-name="P782"><text:span text:style-name="T783">S-9-5 圓弧</text:span><text:soft-page-break/><text:span text:style-name="T784">長與扇形面積：以π表示圓周率；弦、圓弧、弓形的意義；圓弧長公式；扇形面積公式。</text:span></text:p>
            <text:p text:style-name="P785"><text:span text:style-name="T786">S-9-7 點、直線與圓的關係：點與圓的位置關係（內部、圓上、外部）；直線與圓的位置關係（不相交、相切、交於兩點）；圓心與切點的連線垂直此切線（切線性質）；圓心到弦的垂直線段（弦心距）垂直平</text:span><text:soft-page-break/><text:span text:style-name="T787">分此弦。</text:span></text:p>
          </table:table-cell>
          <table:table-cell table:style-name="TableCell788">
            <text:p text:style-name="P789"><text:span text:style-name="T790">2-1點、直線與圓之間的</text:span><text:soft-page-break/><text:span text:style-name="T791">位置關係</text:span></text:p>
            <text:p text:style-name="P792"><text:span text:style-name="T793">1. 了解圓心、半徑、弦、直徑、弧、弓形、扇形、圓心角等名詞的意義。</text:span></text:p>
            <text:p text:style-name="P794"><text:span text:style-name="T795">2. 能求弧長及扇形、弓形的面積與周長。</text:span></text:p>
            <text:p text:style-name="P796"><text:span text:style-name="T797">3. 能利用點與圓心的距離來判斷點與圓的位置關係。</text:span></text:p>
            <text:p text:style-name="P798"><text:span text:style-name="T799">4. 能利用直線與圓的交點數來區分直線與圓的位置關係。</text:span></text:p>
            <text:p text:style-name="P800"><text:span text:style-name="T801">5. 能了解切線的意義及其性質。</text:span></text:p>
          </table:table-cell>
          <table:table-cell table:style-name="TableCell802">
            <text:p text:style-name="P803"><text:span text:style-name="T804">4</text:span></text:p>
          </table:table-cell>
          <table:table-cell table:style-name="TableCell805">
            <text:p text:style-name="P806">1. 線上媒體盒資源</text:p>
          </table:table-cell>
          <table:table-cell table:style-name="TableCell807">
            <text:p text:style-name="P808">1. 紙筆測驗</text:p>
            <text:soft-page-break/>
            <text:p text:style-name="P809">2. 口頭詢問</text:p>
            <text:p text:style-name="P810">3. 互相討論</text:p>
            <text:p text:style-name="P811">4. 作業</text:p>
          </table:table-cell>
          <table:table-cell table:style-name="TableCell812">
            <text:p text:style-name="P813">【閱讀素養<text:soft-page-break/>教育】</text:p>
            <text:p text:style-name="P814">閱J1 發展多元文本的閱讀策略。</text:p>
            <text:p text:style-name="P815">閱J3 理解學科知識內的重要詞彙的意涵，並懂得如何運用該詞彙與他人進行溝通。</text:p>
            <text:p text:style-name="P816">閱J4 除紙本閱讀之外，依學習需求選擇適當的閱讀媒材，並了解如何利用適當的管道獲得文本資源。</text:p>
            <text:p text:style-name="P817">閱J8 在學習上遇到問題時，願意尋找課外資料，解決困<text:soft-page-break/>難。</text:p>
            <text:p text:style-name="P818">【戶外教育】</text:p>
            <text:p text:style-name="P819">戶J1 善用教室外、戶外及校外教學，認識臺灣環境並參訪自然及文化資產，如國家公園、國家風景區及國家森林公園等。</text:p>
            <text:p text:style-name="P820">戶J2 擴充對環境的理解，運用所學的知識到生活當中，具備觀察、描述、測量、紀錄的能力。</text:p>
            <text:p text:style-name="P821">戶J3 理解知識與生活環境的關係，獲得心<text:soft-page-break/>靈的喜悅，培養積極面對挑戰的能力與態度。</text:p>
          </table:table-cell>
          <table:table-cell table:style-name="TableCell822">
            <text:p text:style-name="P823"/>
          </table:table-cell>
        </table:table-row>
        <text:soft-page-break/>
        <table:table-row table:style-name="TableRow824">
          <table:table-cell table:style-name="TableCell825">
            <text:p text:style-name="P826">第十一週11/3-11/9</text:p>
          </table:table-cell>
          <table:table-cell table:style-name="TableCell827">
            <text:p text:style-name="P828"><text:span text:style-name="T829">s-IV-14 認識圓的相關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830">
            <text:p text:style-name="P831"><text:span text:style-name="T832">S-9-6 圓的幾何性質：圓心角、圓周角與所對應弧的度數三者之間的關係；圓內接四邊形對角互補；切線段等長。</text:span></text:p>
            <text:p text:style-name="P833"><text:span text:style-name="T834">S-9-7 點、直線與圓的關係：點與圓的位置關係（內部、圓上、外部）；直線與圓的位置關係（不相交、相切、交於兩點）；圓心</text:span><text:soft-page-break/><text:span text:style-name="T835">與切點的連線垂直此切線（切線性質）；圓心到弦的垂直線段（弦心距）垂直平分此弦。</text:span></text:p>
          </table:table-cell>
          <table:table-cell table:style-name="TableCell836">
            <text:p text:style-name="P837"><text:span text:style-name="T838">2-1點、直線與圓之間的位置關係</text:span></text:p>
            <text:p text:style-name="P839"><text:span text:style-name="T840">1. 能了解切線的意義及其性質。</text:span></text:p>
            <text:p text:style-name="P841"><text:span text:style-name="T842">2. 能了解切線段長的意義。</text:span></text:p>
            <text:p text:style-name="P843"><text:span text:style-name="T844">3. 能知道圓外一點到圓上的兩條切線段長相等。</text:span></text:p>
          </table:table-cell>
          <table:table-cell table:style-name="TableCell845">
            <text:p text:style-name="P846"><text:span text:style-name="T847">4</text:span></text:p>
          </table:table-cell>
          <table:table-cell table:style-name="TableCell848">
            <text:p text:style-name="P849">1. 線上媒體盒資源</text:p>
          </table:table-cell>
          <table:table-cell table:style-name="TableCell850">
            <text:p text:style-name="P851">1. 紙筆測驗</text:p>
            <text:p text:style-name="P852">2. 口頭詢問</text:p>
            <text:p text:style-name="P853">3. 互相討論</text:p>
            <text:p text:style-name="P854">4. 作業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1104-1108英語文競賽 <text:s text:c="38"/></text:p>
          </table:table-cell>
        </table:table-row>
        <table:table-row table:style-name="TableRow859">
          <table:table-cell table:style-name="TableCell860">
            <text:p text:style-name="P861">第十二週</text:p>
            <text:p text:style-name="P862">11/10-11/16</text:p>
          </table:table-cell>
          <table:table-cell table:style-name="TableCell863">
            <text:p text:style-name="P864"><text:span text:style-name="T865">s-IV-14 認識圓的相關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866">
            <text:p text:style-name="P867"><text:span text:style-name="T868">S-9-6 圓的幾何性質：圓心角、圓周角與所對應弧的度數三者之間的關係；圓內接四邊形對角互補；切線段等長。</text:span></text:p>
          </table:table-cell>
          <table:table-cell table:style-name="TableCell869">
            <text:p text:style-name="P870"><text:span text:style-name="T871">2-1點、直線與圓之間的位置關係</text:span></text:p>
            <text:p text:style-name="P872"><text:span text:style-name="T873">1. 能探索弦與弦心距的性質。</text:span></text:p>
          </table:table-cell>
          <table:table-cell table:style-name="TableCell874">
            <text:p text:style-name="P875"><text:span text:style-name="T876">4</text:span></text:p>
          </table:table-cell>
          <table:table-cell table:style-name="TableCell877">
            <text:p text:style-name="P878">1. 線上媒體盒資源</text:p>
          </table:table-cell>
          <table:table-cell table:style-name="TableCell879">
            <text:p text:style-name="P880">1. 紙筆測驗</text:p>
            <text:p text:style-name="P881">2. 口頭詢問</text:p>
            <text:p text:style-name="P882">3. 互相討論</text:p>
            <text:p text:style-name="P883">4. 作業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3九年級課輔、學習扶助、族語班結束</text:p>
          </table:table-cell>
        </table:table-row>
        <table:table-row table:style-name="TableRow888">
          <table:table-cell table:style-name="TableCell889">
            <text:p text:style-name="P890">第十三週11/17-11/23</text:p>
          </table:table-cell>
          <table:table-cell table:style-name="TableCell891">
            <text:p text:style-name="P892"><text:span text:style-name="T893">s-IV-14 認識圓的相關</text:span><text:soft-page-break/><text:span text:style-name="T894">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895">
            <text:p text:style-name="P896"><text:span text:style-name="T897">S-9-6 圓的幾何性質：</text:span><text:soft-page-break/><text:span text:style-name="T898">圓心角、圓周角與所對應弧的度數三者之間的關係；圓內接四邊形對角互補；切線段等長。</text:span></text:p>
          </table:table-cell>
          <table:table-cell table:style-name="TableCell899">
            <text:p text:style-name="P900"><text:span text:style-name="T901">2-2圓心角、圓周角與弧的關係</text:span></text:p>
            <text:soft-page-break/>
            <text:p text:style-name="P902"><text:span text:style-name="T903">1. 能了解一般度量弧有兩種方式。</text:span></text:p>
            <text:p text:style-name="P904"><text:span text:style-name="T905">2. 能了解弧的度數就是它所對圓心角的度數。</text:span></text:p>
            <text:p text:style-name="P906"><text:span text:style-name="T907">3. 能了解圓周角的定義。</text:span></text:p>
            <text:p text:style-name="P908"><text:span text:style-name="T909">4. 能察覺到圓心角、圓周角與弧的度數之關係。</text:span></text:p>
          </table:table-cell>
          <table:table-cell table:style-name="TableCell910">
            <text:p text:style-name="P911"><text:span text:style-name="T912">4</text:span></text:p>
          </table:table-cell>
          <table:table-cell table:style-name="TableCell913">
            <text:p text:style-name="P914">1. 線上媒體盒資源</text:p>
          </table:table-cell>
          <table:table-cell table:style-name="TableCell915">
            <text:p text:style-name="P916">1. 紙筆測驗</text:p>
            <text:p text:style-name="P917">2. 口頭詢問</text:p>
            <text:soft-page-break/>
            <text:p text:style-name="P918">3. 互相討論</text:p>
            <text:p text:style-name="P919">4. 作業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第十四週11/24-11/30</text:p>
          </table:table-cell>
          <table:table-cell table:style-name="TableCell927">
            <text:p text:style-name="P928"><text:span text:style-name="T929">s-IV-14 認識圓的相關概念（如半徑、弦、弧、弓形等）和幾何性質（如圓心角、圓周角、圓內接四邊形的對角互補等），並理</text:span><text:soft-page-break/><text:span text:style-name="T930">解弧長、圓面積、扇形面積的公式。</text:span></text:p>
          </table:table-cell>
          <table:table-cell table:style-name="TableCell931">
            <text:p text:style-name="P932"><text:span text:style-name="T933">S-9-6 圓的幾何性質：圓心角、圓周角與所對應弧的度數三者之間的關係；圓內接四邊形對角互補；切線段等長。</text:span></text:p>
          </table:table-cell>
          <table:table-cell table:style-name="TableCell934">
            <text:p text:style-name="P935"><text:span text:style-name="T936">2-2圓心角、圓周角與弧的關係【第二次評量週】</text:span></text:p>
            <text:p text:style-name="P937"><text:span text:style-name="T938">1. 能察覺到圓心角、圓周角與弧的度數之關係。</text:span></text:p>
            <text:p text:style-name="P939"><text:span text:style-name="T940">2. 能理解半圓的圓周角是直角。</text:span></text:p>
            <text:p text:style-name="P941"><text:span text:style-name="T942">3. 能理解圓內接四邊形的對角互補。</text:span></text:p>
          </table:table-cell>
          <table:table-cell table:style-name="TableCell943">
            <text:p text:style-name="P944"><text:span text:style-name="T945">4</text:span></text:p>
          </table:table-cell>
          <table:table-cell table:style-name="TableCell946">
            <text:p text:style-name="P947">1. 線上媒體盒資源</text:p>
          </table:table-cell>
          <table:table-cell table:style-name="TableCell948">
            <text:p text:style-name="P949">1. 紙筆測驗</text:p>
            <text:p text:style-name="P950">2. 口頭詢問</text:p>
            <text:p text:style-name="P951">3. 互相討論</text:p>
            <text:p text:style-name="P952">4. 作業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1127-1128</text:span><text:span text:style-name="T958">第二次定期評量 <text:s/></text:span></text:p>
          </table:table-cell>
        </table:table-row>
        <table:table-row table:style-name="TableRow959">
          <table:table-cell table:style-name="TableCell960">
            <text:p text:style-name="P961">第十五週12/1-12/7</text:p>
          </table:table-cell>
          <table:table-cell table:style-name="TableCell962">
            <text:p text:style-name="P963"><text:span text:style-name="T964">s-IV-3 理解兩條直線的垂直和平行的意義，以及各種性質，並能應用於解決幾何與日常生活的問題。</text:span></text:p>
            <text:p text:style-name="P965"><text:span text:style-name="T966">s-IV-4 理解平面圖形全等的意義，知道圖形經平移、旋轉、鏡射後仍保持全等，並能應用於解決幾何與日常生活的問題。</text:span></text:p>
            <text:p text:style-name="P967"><text:span text:style-name="T968">s-IV-5 理解線對稱的</text:span><text:soft-page-break/><text:span text:style-name="T969">意義和線對稱圖形的幾何性質，並能應用於解決幾何與日常生活的問題。</text:span></text:p>
            <text:p text:style-name="P970"><text:span text:style-name="T971">s-IV-6 理解平面圖形相似的意義，知道圖形經縮放後其圖形相似，並能應用於解決幾何與日常生活的問題。</text:span></text:p>
            <text:p text:style-name="P972"><text:span text:style-name="T973">s-IV-9 理解三角形的邊角關係，利用邊角對應相等，判斷兩個三角形的全等，並能應用於解決幾何與日常生活的</text:span><text:soft-page-break/><text:span text:style-name="T974">問題。</text:span></text:p>
            <text:p text:style-name="P975"><text:span text:style-name="T976">s-IV-10 理解三角形相似的性質利用對應角相等或對應邊成比例，判斷兩個三角形的相似，並能應用於解決幾何與日常生活的問題。</text:span></text:p>
            <text:p text:style-name="P977"><text:span text:style-name="T978">a-IV-1 理解並應用符號及文字敘述表達概念、運算、推理及證明。</text:span></text:p>
          </table:table-cell>
          <table:table-cell table:style-name="TableCell979">
            <text:p text:style-name="P980"><text:span text:style-name="T981">S-9-11 證明的意義：幾何推理（須說明所依據的幾何性質）；代數推理（須說明所依據的代數性質）。</text:span></text:p>
          </table:table-cell>
          <table:table-cell table:style-name="TableCell982">
            <text:p text:style-name="P983"><text:span text:style-name="T984">3-1證明與推理</text:span></text:p>
            <text:p text:style-name="P985"><text:span text:style-name="T986">1. 能理解數學證明是由已知條件或已確認的性質來推導出結論的過程。</text:span></text:p>
            <text:p text:style-name="P987"><text:span text:style-name="T988">2. 能理解「已知」、「求證」、「證明」的三段式之證明的意義。</text:span></text:p>
            <text:p text:style-name="P989"><text:span text:style-name="T990">3. 能學習閱讀幾何性質完整推理的敘述。</text:span></text:p>
            <text:p text:style-name="P991"><text:span text:style-name="T992">4. 能利用已知的幾何性質寫出幾何證明的過程。</text:span></text:p>
            <text:p text:style-name="P993"><text:span text:style-name="T994">5. 能將每一步驟所根據的理由適切地表達出來。</text:span></text:p>
          </table:table-cell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1. 線上媒體盒資源</text:p>
          </table:table-cell>
          <table:table-cell table:style-name="TableCell1000">
            <text:p text:style-name="P1001">1. 紙筆測驗</text:p>
            <text:p text:style-name="P1002">2. 口頭詢問</text:p>
            <text:p text:style-name="P1003">3. 互相討論</text:p>
            <text:p text:style-name="P1004">4. 作業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ext:soft-page-break/>
        <table:table-row table:style-name="TableRow1009">
          <table:table-cell table:style-name="TableCell1010">
            <text:p text:style-name="P1011">第十六週12/8-12/14</text:p>
          </table:table-cell>
          <table:table-cell table:style-name="TableCell1012">
            <text:p text:style-name="P1013"><text:span text:style-name="T1014">s-IV-3 理解兩條直線的垂直和平行的意義，以及各種性質，並能應</text:span><text:soft-page-break/><text:span text:style-name="T1015">用於解決幾何與日常生活的問題。</text:span></text:p>
            <text:p text:style-name="P1016"><text:span text:style-name="T1017">s-IV-4 理解平面圖形全等的意義，知道圖形經平移、旋轉、鏡射後仍保持全等，並能應用於解決幾何與日常生活的問題。</text:span></text:p>
            <text:p text:style-name="P1018"><text:span text:style-name="T1019">s-IV-5 理解線對稱的意義和線對稱圖形的幾何性質，並能應用於解決幾何與日常生活的問題。</text:span></text:p>
            <text:p text:style-name="P1020"><text:span text:style-name="T1021">s-IV-6 理解平面圖形相似的意義，知道圖</text:span><text:soft-page-break/><text:span text:style-name="T1022">形經縮放後其圖形相似，並能應用於解決幾何與日常生活的問題。</text:span></text:p>
            <text:p text:style-name="P1023"><text:span text:style-name="T1024">s-IV-9 理解三角形的邊角關係，利用邊角對應相等，判斷兩個三角形的全等，並能應用於解決幾何與日常生活的問題。</text:span></text:p>
            <text:p text:style-name="P1025"><text:span text:style-name="T1026">s-IV-10 理解三角形相似的性質利用對應角相等或對應邊成比例，判斷兩個三角形的相似，並能應用於解決幾何與</text:span><text:soft-page-break/><text:span text:style-name="T1027">日常生活的問題。</text:span></text:p>
            <text:p text:style-name="P1028"><text:span text:style-name="T1029">a-IV-1 理解並應用符號及文字敘述表達概念、運算、推理及證明。</text:span></text:p>
          </table:table-cell>
          <table:table-cell table:style-name="TableCell1030">
            <text:p text:style-name="P1031"><text:span text:style-name="T1032">S-9-11 證明的意義：幾何推理（須說明所依據的幾何性質）；代數</text:span><text:soft-page-break/><text:span text:style-name="T1033">推理（須說明所依據的代數性質）。</text:span></text:p>
          </table:table-cell>
          <table:table-cell table:style-name="TableCell1034">
            <text:p text:style-name="P1035"><text:span text:style-name="T1036">3-1證明與推理</text:span></text:p>
            <text:p text:style-name="P1037"><text:span text:style-name="T1038">1. 能利用已知的幾何性質寫出幾何證明的過程。</text:span></text:p>
            <text:p text:style-name="P1039"><text:span text:style-name="T1040">2. 能將每一步驟所根據的理由適切地表達出來。</text:span></text:p>
            <text:p text:style-name="P1041"><text:span text:style-name="T1042">3. 能理解「舉例」與「證</text:span><text:soft-page-break/><text:span text:style-name="T1043">明」是不同的。</text:span></text:p>
            <text:p text:style-name="P1044"><text:span text:style-name="T1045">4. 能理解「每一個偶數都可以用2k來表示，每一個奇數都可以用2k＋1或2k－1(其中k是整數)來表示」。</text:span></text:p>
            <text:p text:style-name="P1046"><text:span text:style-name="T1047">5. 能利用推理證明「任意一個偶數和任意一個奇數相加的和是奇數」。</text:span></text:p>
            <text:p text:style-name="P1048"><text:span text:style-name="T1049">6. 能利用推理證明「奇數的平方還是奇數，偶數的平方還是偶數」。</text:span></text:p>
            <text:p text:style-name="P1050"><text:span text:style-name="T1051">7. 能利用推理證明「直角三角形三邊長為a、b、c (a、b、c為正整數)，其中c為斜邊，則a</text:span><text:span text:style-name="T1052">2</text:span><text:span text:style-name="T1053">是(b＋c)的倍數」。</text:span></text:p>
            <text:p text:style-name="P1054"><text:span text:style-name="T1055">8. 能利用推理證明「a、b為正數，且a＞b，則a</text:span><text:span text:style-name="T1056">2</text:span><text:span text:style-name="T1057">＞b</text:span><text:span text:style-name="T1058">2</text:span><text:span text:style-name="T1059">，反之，a、b為正數，且a</text:span><text:span text:style-name="T1060">2</text:span><text:span text:style-name="T1061">＞b</text:span><text:span text:style-name="T1062">2</text:span><text:span text:style-name="T1063">，則a＞b」。</text:span></text:p>
          </table:table-cell>
          <table:table-cell table:style-name="TableCell1064">
            <text:p text:style-name="P1065"><text:span text:style-name="T1066">4</text:span></text:p>
          </table:table-cell>
          <table:table-cell table:style-name="TableCell1067">
            <text:p text:style-name="P1068">1. 線上媒體盒資源</text:p>
          </table:table-cell>
          <table:table-cell table:style-name="TableCell1069">
            <text:p text:style-name="P1070">1. 紙筆測驗</text:p>
            <text:p text:style-name="P1071">2. 口頭詢問</text:p>
            <text:p text:style-name="P1072">3. 互相討論</text:p>
            <text:p text:style-name="P1073">4. 作業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ext:soft-page-break/>
        <table:table-row table:style-name="TableRow1078">
          <table:table-cell table:style-name="TableCell1079">
            <text:p text:style-name="P1080">第十七週12/15-12/21</text:p>
          </table:table-cell>
          <table:table-cell table:style-name="TableCell1081">
            <text:p text:style-name="P1082"><text:span text:style-name="T1083">s-IV-11 理解三角形重心、外心、內心的意義和其相關性質。</text:span></text:p>
          </table:table-cell>
          <table:table-cell table:style-name="TableCell1084">
            <text:p text:style-name="P1085"><text:span text:style-name="T1086">S-9-8 三角形的外心：外心的意義與外接圓；三角形的外心到三角形的三個頂點等距；直角三角形的外心即斜邊的中點。</text:span></text:p>
          </table:table-cell>
          <table:table-cell table:style-name="TableCell1087">
            <text:p text:style-name="P1088"><text:span text:style-name="T1089">3-2三角形的外心、內心與重心</text:span></text:p>
            <text:p text:style-name="P1090"><text:span text:style-name="T1091">1. 能理解一個三角形三邊中垂線會交於一點，這一點就是此三角形的外心，也是此三角形外接圓的圓心。</text:span></text:p>
            <text:p text:style-name="P1092"><text:span text:style-name="T1093">2. 能理解在找三角形的外心時，只要作兩個邊中垂線的交點即可。</text:span></text:p>
            <text:p text:style-name="P1094"><text:span text:style-name="T1095">3. 能利用尺規作圖找出三角形的外心。</text:span></text:p>
            <text:p text:style-name="P1096"><text:span text:style-name="T1097">4. 能理解外心到三角形的三頂點的距離等長。</text:span></text:p>
            <text:p text:style-name="P1098"><text:span text:style-name="T1099">5. 能於△ABC是銳角、直角、鈍角三角形時，以尺規作圖找到外心位置，並</text:span><text:soft-page-break/><text:span text:style-name="T1100">且畫出它們的外接圓。</text:span></text:p>
          </table:table-cell>
          <table:table-cell table:style-name="TableCell1101">
            <text:p text:style-name="P1102"><text:span text:style-name="T1103">4</text:span></text:p>
          </table:table-cell>
          <table:table-cell table:style-name="TableCell1104">
            <text:p text:style-name="P1105">1. 線上媒體盒資源</text:p>
          </table:table-cell>
          <table:table-cell table:style-name="TableCell1106">
            <text:p text:style-name="P1107">1. 紙筆測驗</text:p>
            <text:p text:style-name="P1108">2. 口頭詢問</text:p>
            <text:p text:style-name="P1109">3. 互相討論</text:p>
            <text:p text:style-name="P1110">4. 作業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219-1220九年級第二次複習考</text:p>
          </table:table-cell>
        </table:table-row>
        <table:table-row table:style-name="TableRow1115">
          <table:table-cell table:style-name="TableCell1116">
            <text:p text:style-name="P1117">第十八週12/22-12/28</text:p>
          </table:table-cell>
          <table:table-cell table:style-name="TableCell1118">
            <text:p text:style-name="P1119"><text:span text:style-name="T1120">s-IV-11 理解三角形重心、外心、內心的意義和其相關性質。</text:span></text:p>
          </table:table-cell>
          <table:table-cell table:style-name="TableCell1121">
            <text:p text:style-name="P1122"><text:span text:style-name="T1123">S-9-8 三角形的外心：外心的意義與外接圓；三角形的外心到三角形的三個頂點等距；直角三角形的外心即斜邊的中點。</text:span></text:p>
            <text:p text:style-name="P1124"><text:span text:style-name="T1125">S-9-9 三角形的內心：內心的意義與內切圓；三角形的內心到三角形的三邊等距；三角形的面積＝周長×內切圓半徑 ÷2；直角三角形的內切圓半徑＝（兩股和－</text:span><text:soft-page-break/><text:span text:style-name="T1126">斜邊）÷2。</text:span></text:p>
          </table:table-cell>
          <table:table-cell table:style-name="TableCell1127">
            <text:p text:style-name="P1128"><text:span text:style-name="T1129">3-2三角形的外心、內心與重心</text:span></text:p>
            <text:p text:style-name="P1130"><text:span text:style-name="T1131">1. 能理解直角三角形的外心在斜邊中點。</text:span></text:p>
            <text:p text:style-name="P1132"><text:span text:style-name="T1133">2. 能理解一個三角形三個角的角平分線會交於一點，這一點就是此三角形的內心，也是此三角形內切圓的圓心。</text:span></text:p>
            <text:p text:style-name="P1134"><text:span text:style-name="T1135">3. 能理解在找三角形的內心時，只要作兩個角的角平分線交點即可。</text:span></text:p>
            <text:p text:style-name="P1136"><text:span text:style-name="T1137">4. 能利用尺規作圖找出三角形的內心。</text:span></text:p>
            <text:p text:style-name="P1138"><text:span text:style-name="T1139">5. 能理解內心到三角形的三邊等距離。</text:span></text:p>
            <text:p text:style-name="P1140"><text:span text:style-name="T1141">6. 能理解三角形的內心一定都在三角形的內部。</text:span></text:p>
          </table:table-cell>
          <table:table-cell table:style-name="TableCell1142">
            <text:p text:style-name="P1143"><text:span text:style-name="T1144">4</text:span></text:p>
          </table:table-cell>
          <table:table-cell table:style-name="TableCell1145">
            <text:p text:style-name="P1146">1. 線上媒體盒資源</text:p>
          </table:table-cell>
          <table:table-cell table:style-name="TableCell1147">
            <text:p text:style-name="P1148">1. 紙筆測驗</text:p>
            <text:p text:style-name="P1149">2. 口頭詢問</text:p>
            <text:p text:style-name="P1150">3. 互相討論</text:p>
            <text:p text:style-name="P1151">4. 作業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227英語歌唱比賽</text:p>
          </table:table-cell>
        </table:table-row>
        <table:table-row table:style-name="TableRow1156">
          <table:table-cell table:style-name="TableCell1157">
            <text:p text:style-name="P1158">第十九週12/29-1/4</text:p>
          </table:table-cell>
          <table:table-cell table:style-name="TableCell1159">
            <text:p text:style-name="P1160"><text:span text:style-name="T1161">s-IV-11 理解三角形重心、外心、內心的意義和其相關性質。</text:span></text:p>
          </table:table-cell>
          <table:table-cell table:style-name="TableCell1162">
            <text:p text:style-name="P1163"><text:span text:style-name="T1164">S-9-9 三角形的內心：內心的意義與內切圓；三角形的內心到三角形的三邊等距；三角形的面積＝周長×內切圓半徑 ÷2；直角三角形的內切圓半徑＝（兩股和－斜邊）÷2。</text:span></text:p>
            <text:p text:style-name="P1165"><text:span text:style-name="T1166">S-9-10 三角形的重心：重心的意義與中線；三角形的三條中線將三角形面積六等份；重心到頂點的距離等於它到對</text:span><text:soft-page-break/><text:span text:style-name="T1167">邊中點的兩倍；重心的物理意義。</text:span></text:p>
          </table:table-cell>
          <table:table-cell table:style-name="TableCell1168">
            <text:p text:style-name="P1169"><text:span text:style-name="T1170">3-2三角形的外心、內心與重心</text:span></text:p>
            <text:p text:style-name="P1171"><text:span text:style-name="T1172">1. 能理解若△ABC周長為s，內切圓半徑為r，則△ABC的面積＝</text:span><text:span text:style-name="T1173"><text:s/>sr。</text:span></text:p>
            <text:p text:style-name="P1174"><text:span text:style-name="T1175">2. 能理解直角三角形中，內切圓半徑＝</text:span><text:span text:style-name="T1176">。</text:span></text:p>
            <text:p text:style-name="P1177"><text:span text:style-name="T1178">3. 能知道三角形重心的物理意義。</text:span></text:p>
            <text:p text:style-name="P1179"><text:span text:style-name="T1180">4. 能理解三角形的重心為三中線的交點。</text:span></text:p>
            <text:p text:style-name="P1181"><text:span text:style-name="T1182">5. 能理解在找三角形的重心時，只要作兩個邊中線的交點即可。</text:span></text:p>
            <text:p text:style-name="P1183"><text:span text:style-name="T1184">6. 能利用尺規作圖找出三角形的重心。</text:span></text:p>
            <text:p text:style-name="P1185"><text:span text:style-name="T1186">7. 能理解三角形的重心到一頂點距離等於過該頂點之中線長的<text:s/></text:span><text:span text:style-name="T1187">。</text:span></text:p>
          </table:table-cell>
          <table:table-cell table:style-name="TableCell1188">
            <text:p text:style-name="P1189"><text:span text:style-name="T1190">4</text:span></text:p>
          </table:table-cell>
          <table:table-cell table:style-name="TableCell1191">
            <text:p text:style-name="P1192">1. 線上媒體盒資源</text:p>
          </table:table-cell>
          <table:table-cell table:style-name="TableCell1193">
            <text:p text:style-name="P1194">1. 紙筆測驗</text:p>
            <text:p text:style-name="P1195">2. 口頭詢問</text:p>
            <text:p text:style-name="P1196">3. 互相討論</text:p>
            <text:p text:style-name="P1197">4. 作業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0101元旦假0103藝能科評量、學習扶助、課輔、族語班結束</text:p>
          </table:table-cell>
        </table:table-row>
        <table:table-row table:style-name="TableRow1202">
          <table:table-cell table:style-name="TableCell1203">
            <text:p text:style-name="P1204">第二十週1/5-1/11</text:p>
          </table:table-cell>
          <table:table-cell table:style-name="TableCell1205">
            <text:p text:style-name="P1206"><text:span text:style-name="T1207">s-IV-11 理解三角形重心、外心、內心的意義和其相關性質。</text:span></text:p>
          </table:table-cell>
          <table:table-cell table:style-name="TableCell1208">
            <text:p text:style-name="P1209"><text:span text:style-name="T1210">S-9-10 三角形的重心：重心的意義與中線；三角形的三條中線將三角形面積六等份；重心到頂點的距離等於它到對邊中點的兩倍；重心的物理意義。</text:span></text:p>
          </table:table-cell>
          <table:table-cell table:style-name="TableCell1211">
            <text:p text:style-name="P1212"><text:span text:style-name="T1213">3-2三角形的外心、內心與重心</text:span></text:p>
            <text:p text:style-name="P1214"><text:span text:style-name="T1215">1. 能理解三角形的重心與三頂點的連線段將三角形的面積三等分。</text:span></text:p>
            <text:p text:style-name="P1216"><text:span text:style-name="T1217">2. 能理解三角形的三中線將三角形的面積六等分。</text:span></text:p>
          </table:table-cell>
          <table:table-cell table:style-name="TableCell1218">
            <text:p text:style-name="P1219"><text:span text:style-name="T1220">4</text:span></text:p>
          </table:table-cell>
          <table:table-cell table:style-name="TableCell1221">
            <text:p text:style-name="P1222">1. 線上媒體盒資源</text:p>
          </table:table-cell>
          <table:table-cell table:style-name="TableCell1223">
            <text:p text:style-name="P1224">1. 紙筆測驗</text:p>
            <text:p text:style-name="P1225">2. 口頭詢問</text:p>
            <text:p text:style-name="P1226">3. 互相討論</text:p>
            <text:p text:style-name="P1227">4. 作業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0110九年級藝能科評量</text:span></text:p>
          </table:table-cell>
        </table:table-row>
        <table:table-row table:style-name="TableRow1233">
          <table:table-cell table:style-name="TableCell1234">
            <text:p text:style-name="P1235">第二十一週1/12-1/18</text:p>
          </table:table-cell>
          <table:table-cell table:style-name="TableCell1236">
            <text:p text:style-name="P1237"><text:span text:style-name="T1238">n-IV-9 使用計算機計算比值、複雜的數式、小數或根式等四則運算與三角比的近似值問題，並能理解計算機可</text:span><text:soft-page-break/><text:span text:style-name="T1239">能產生誤差。</text:span></text:p>
            <text:p text:style-name="P1240"><text:span text:style-name="T1241">s-IV-10 理解三角形相似的性質，利用對應角相等或對應邊成比例，判斷兩個三角形的相似，並能應用於解決幾何與日常生活的問題。</text:span></text:p>
            <text:p text:style-name="P1242"><text:span text:style-name="T1243">s-IV-11 理解三角形重心、外心、內心的意義和其相關性質。</text:span></text:p>
            <text:p text:style-name="P1244"><text:span text:style-name="T1245">s-IV-12 理解直角三角形中某一銳角的角度決定邊長的比值，認識這些比值的符</text:span><text:soft-page-break/><text:span text:style-name="T1246">號，並能運用到日常生活的情境解決問題。</text:span></text:p>
            <text:p text:style-name="P1247"><text:span text:style-name="T1248">s-IV-14 識圓的相關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1249">
            <text:p text:style-name="P1250"><text:span text:style-name="T1251">N-9-1 連比：連比的記錄；連比推理；連比例式；及其基本運算與相關應用問題；涉及複雜數值時使用計算機協</text:span><text:soft-page-break/><text:span text:style-name="T1252">助計算。</text:span></text:p>
            <text:p text:style-name="P1253"><text:span text:style-name="T1254">S-9-1 相似形：平面圖形縮放的意義；多邊形相似的意義；對應角相等；對應邊長成比例。</text:span></text:p>
            <text:p text:style-name="P1255"><text:span text:style-name="T1256">S-9-2 三角形的相似性質：三角形的相似判定（AA、SAS、SSS）；對應邊長之比＝對應高之比；對應面積之比＝對應邊長平方之比；利用三角形相似的概念解應用問題；相似符號（~）。</text:span></text:p>
            <text:soft-page-break/>
            <text:p text:style-name="P1257"><text:span text:style-name="T1258">S-9-4 相似直角三角形邊長比值的不變性：直角三角形中某一銳角的角度決定邊長比值，該比值為不變量，不因相似直角三角形的大小而改變；三內角為30°,60°,90° 其邊長比記錄為「1：</text:span><draw:frame draw:style-name="a0" text:anchor-type="as-char" svg:x="0in" svg:y="0in" svg:width="0.13542in" svg:height="0.15104in" style:rel-width="scale" style:rel-height="scale"><draw:object xlink:href="Object 1/" xlink:type="simple" xlink:show="embed" xlink:actuate="onLoad"/></draw:frame><text:span text:style-name="T1259">：2」；三內角為45°,45°,90° 其邊長比記錄為「1：1：</text:span><draw:frame draw:style-name="a1" text:anchor-type="as-char" svg:x="0in" svg:y="0in" svg:width="0.13542in" svg:height="0.15104in" style:rel-width="scale" style:rel-height="scale"><draw:object xlink:href="Object 2/" xlink:type="simple" xlink:show="embed" xlink:actuate="onLoad"/></draw:frame><text:span text:style-name="T1260">」。</text:span></text:p>
            <text:p text:style-name="P1261"><text:span text:style-name="T1262">S-9-5 圓弧長與扇形面積：以π表示圓周率；</text:span><text:soft-page-break/><text:span text:style-name="T1263">弦、圓弧、弓形的意義；圓弧長公式；扇形面積公式。</text:span></text:p>
            <text:p text:style-name="P1264"><text:span text:style-name="T1265">S-9-6 圓的幾何性質：圓心角、圓周角與所對應弧的度數三者之間的關係；圓內接四邊形對角互補；切線段等長。</text:span></text:p>
            <text:p text:style-name="P1266"><text:span text:style-name="T1267">S-9-8 三角形的外心：外心的意義與外接圓；三角形的外心到三角形的三個頂點等距；直角三角形的外心即斜邊的中點。</text:span></text:p>
            <text:p text:style-name="P1268"><text:span text:style-name="T1269">S-9-9 三角</text:span><text:soft-page-break/><text:span text:style-name="T1270">形的內心：內心的意義與內切圓；三角形的內心到三角形的三邊等距；三角形的面積＝周長×內切圓半徑÷2；直角三角形的內切圓半徑＝（兩股和－斜邊）÷2。</text:span></text:p>
            <text:p text:style-name="P1271"><text:span text:style-name="T1272">S-9-10 三角形的重心：重心的意義與中線；三角形的三條中線將三角形面積六等份；重心到頂點的距離等於它到對邊中點的兩倍；重心的物理意義。</text:span></text:p>
            <text:soft-page-break/>
            <text:p text:style-name="P1273"><text:span text:style-name="T1274">S-9-11 證明的意義：幾何推理（須說明所依據的幾何性質）；代數推理（須說明所依據的代數性質）。</text:span></text:p>
          </table:table-cell>
          <table:table-cell table:style-name="TableCell1275">
            <text:p text:style-name="P1276"><text:span text:style-name="T1277">總複習</text:span></text:p>
            <text:p text:style-name="P1278"><text:span text:style-name="T1279">複習範圍：1-1~3-2</text:span></text:p>
            <text:p text:style-name="P1280"><text:span text:style-name="T1281">【第三次評量週】</text:span></text:p>
            <text:p text:style-name="P1282"><text:span text:style-name="T1283">總複習</text:span></text:p>
          </table:table-cell>
          <table:table-cell table:style-name="TableCell1284">
            <text:p text:style-name="P1285"><text:span text:style-name="T1286">4</text:span></text:p>
          </table:table-cell>
          <table:table-cell table:style-name="TableCell1287">
            <text:p text:style-name="P1288">1. 線上媒體盒資源</text:p>
          </table:table-cell>
          <table:table-cell table:style-name="TableCell1289">
            <text:p text:style-name="P1290">1. 紙筆測驗</text:p>
            <text:p text:style-name="P1291">2. 互相討論</text:p>
          </table:table-cell>
          <table:table-cell table:style-name="TableCell1292">
            <text:p text:style-name="P1293">【生涯規劃教育】</text:p>
            <text:p text:style-name="P1294">涯J6 建立對於未來生涯的願景。</text:p>
            <text:p text:style-name="P1295">涯J11 分析影響個人生涯決定的因素。</text:p>
          </table:table-cell>
          <table:table-cell table:style-name="TableCell1296">
            <text:p text:style-name="P1297">0117-0120第三次定期評量</text:p>
          </table:table-cell>
        </table:table-row>
        <text:soft-page-break/>
        <table:table-row table:style-name="TableRow1298">
          <table:table-cell table:style-name="TableCell1299">
            <text:p text:style-name="P1300">第二十二週1/19-1/25</text:p>
          </table:table-cell>
          <table:table-cell table:style-name="TableCell1301">
            <text:p text:style-name="P1302"><text:span text:style-name="T1303">n-IV-9 使用計算機計算比值、複雜的數式、小數或根式等四則運算與三角比的近似值問題，並能理解計算機可能產生誤差。</text:span></text:p>
            <text:p text:style-name="P1304"><text:span text:style-name="T1305">s-IV-10 理解三角形相似的性質，利用對應角</text:span><text:soft-page-break/><text:span text:style-name="T1306">相等或對應邊成比例，判斷兩個三角形的相似，並能應用於解決幾何與日常生活的問題。</text:span></text:p>
            <text:p text:style-name="P1307"><text:span text:style-name="T1308">s-IV-11 理解三角形重心、外心、內心的意義和其相關性質。</text:span></text:p>
            <text:p text:style-name="P1309"><text:span text:style-name="T1310">s-IV-12 理解直角三角形中某一銳角的角度決定邊長的比值，認識這些比值的符號，並能運用到日常生活的情境解決問題。</text:span></text:p>
            <text:p text:style-name="P1311"><text:span text:style-name="T1312">s-IV-14 識圓的相關概</text:span><text:soft-page-break/><text:span text:style-name="T1313">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1314">
            <text:p text:style-name="P1315"><text:span text:style-name="T1316">N-9-1 連比：連比的記錄；連比推理；連比例式；及其基本運算與相關應用問題；涉及複雜數值時使用計算機協助計算。</text:span></text:p>
            <text:p text:style-name="P1317"><text:span text:style-name="T1318">S-9-1 相似形：平面圖形縮放的意義；多邊形相似的意</text:span><text:soft-page-break/><text:span text:style-name="T1319">義；對應角相等；對應邊長成比例。</text:span></text:p>
            <text:p text:style-name="P1320"><text:span text:style-name="T1321">S-9-2 三角形的相似性質：三角形的相似判定（AA、SAS、SSS）；對應邊長之比＝對應高之比；對應面積之比＝對應邊長平方之比；利用三角形相似的概念解應用問題；相似符號（~）。</text:span></text:p>
            <text:p text:style-name="P1322"><text:span text:style-name="T1323">S-9-4 相似直角三角形邊長比值的不變性：直角三角形中某一銳角的</text:span><text:soft-page-break/><text:span text:style-name="T1324">角度決定邊長比值，該比值為不變量，不因相似直角三角形的大小而改變；三內角為30°,60°,90° 其邊長比記錄為「1：</text:span><draw:frame draw:style-name="a2" text:anchor-type="as-char" svg:x="0in" svg:y="0in" svg:width="0.13542in" svg:height="0.15104in" style:rel-width="scale" style:rel-height="scale"><draw:object xlink:href="Object 3/" xlink:type="simple" xlink:show="embed" xlink:actuate="onLoad"/></draw:frame><text:span text:style-name="T1325">：2」；三內角為45°,45°,90° 其邊長比記錄為「1：1：</text:span><draw:frame draw:style-name="a3" text:anchor-type="as-char" svg:x="0in" svg:y="0in" svg:width="0.13542in" svg:height="0.15104in" style:rel-width="scale" style:rel-height="scale"><draw:object xlink:href="Object 4/" xlink:type="simple" xlink:show="embed" xlink:actuate="onLoad"/></draw:frame><text:span text:style-name="T1326">」。</text:span></text:p>
            <text:p text:style-name="P1327"><text:span text:style-name="T1328">S-9-5 圓弧長與扇形面積：以π表示圓周率；弦、圓弧、弓形的意義；圓弧長公式；扇形面積公式。</text:span></text:p>
            <text:p text:style-name="P1329"><text:span text:style-name="T1330">S-9-6 圓的</text:span><text:soft-page-break/><text:span text:style-name="T1331">幾何性質：圓心角、圓周角與所對應弧的度數三者之間的關係；圓內接四邊形對角互補；切線段等長。</text:span></text:p>
            <text:p text:style-name="P1332"><text:span text:style-name="T1333">S-9-8 三角形的外心：外心的意義與外接圓；三角形的外心到三角形的三個頂點等距；直角三角形的外心即斜邊的中點。</text:span></text:p>
            <text:p text:style-name="P1334"><text:span text:style-name="T1335">S-9-9 三角形的內心：內心的意義與內切圓；三角形的內心到三角形的三邊等</text:span><text:soft-page-break/><text:span text:style-name="T1336">距；三角形的面積＝周長×內切圓半徑÷2；直角三角形的內切圓半徑＝（兩股和－斜邊）÷2。</text:span></text:p>
            <text:p text:style-name="P1337"><text:span text:style-name="T1338">S-9-10 三角形的重心：重心的意義與中線；三角形的三條中線將三角形面積六等份；重心到頂點的距離等於它到對邊中點的兩倍；重心的物理意義。</text:span></text:p>
            <text:p text:style-name="P1339"><text:span text:style-name="T1340">S-9-11 證明的意義：幾何推理（須說明所依據的幾何性質）；代數</text:span><text:soft-page-break/><text:span text:style-name="T1341">推理（須說明所依據的代數性質）。</text:span></text:p>
          </table:table-cell>
          <table:table-cell table:style-name="TableCell1342">
            <text:p text:style-name="P1343"><text:span text:style-name="T1344">總複習</text:span></text:p>
            <text:p text:style-name="P1345"><text:span text:style-name="T1346">複習範圍：1-1~3-2</text:span></text:p>
            <text:p text:style-name="P1347"><text:span text:style-name="T1348">課程結束</text:span></text:p>
            <text:p text:style-name="P1349"><text:span text:style-name="T1350">總複習</text:span></text:p>
          </table:table-cell>
          <table:table-cell table:style-name="TableCell1351">
            <text:p text:style-name="P1352"><text:span text:style-name="T1353">1</text:span></text:p>
          </table:table-cell>
          <table:table-cell table:style-name="TableCell1354">
            <text:p text:style-name="P1355">1. 線上媒體盒資源</text:p>
          </table:table-cell>
          <table:table-cell table:style-name="TableCell1356">
            <text:p text:style-name="P1357">1. 紙筆測驗</text:p>
            <text:p text:style-name="P1358">2. 互相討論</text:p>
          </table:table-cell>
          <table:table-cell table:style-name="TableCell1359">
            <text:p text:style-name="P1360">【生涯規劃教育】</text:p>
            <text:p text:style-name="P1361">涯J6 建立對於未來生涯的願景。</text:p>
            <text:p text:style-name="P1362">涯J11 分析影響個人生涯決定的因素。</text:p>
          </table:table-cell>
          <table:table-cell table:style-name="TableCell1363">
            <text:p text:style-name="P1364"><text:span text:style-name="T1365">0120休業式</text:span><text:span text:style-name="T1366">、校務會議(13：30)</text:span></text:p>
          </table:table-cell>
        </table:table-row>
      </table:table>
      <text:p text:style-name="P1367"/>
      <text:list text:style-name="LFO35" text:continue-numbering="true">
        <text:list-item>
          <text:p text:style-name="P1368"><text:span text:style-name="T1369">本課程是否有校外人士協助教學</text:span><text:span text:style-name="T1370">：</text:span></text:p>
        </text:list-item>
      </text:list>
      <text:p text:style-name="P1371"><text:span text:style-name="T1372">▓</text:span><text:span text:style-name="T1373">否，全學年都沒有(</text:span><text:span text:style-name="T1374">以下免填</text:span><text:span text:style-name="T1375">)。</text:span></text:p>
      <text:p text:style-name="P1376">□有，部分班級，實施的班級為：___________。</text:p>
      <text:p text:style-name="P1377">□有，全學年實施。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教學期程</text:p>
          </table:table-cell>
          <table:table-cell table:style-name="TableCell1388">
            <text:p text:style-name="P1389">校外人士協助之課程大綱</text:p>
          </table:table-cell>
          <table:table-cell table:style-name="TableCell1390">
            <text:p text:style-name="P1391">教材形式</text:p>
          </table:table-cell>
          <table:table-cell table:style-name="TableCell1392">
            <text:p text:style-name="P1393">教材內容簡介</text:p>
          </table:table-cell>
          <table:table-cell table:style-name="TableCell1394">
            <text:p text:style-name="P1395">預期成效</text:p>
          </table:table-cell>
          <table:table-cell table:style-name="TableCell1396">
            <text:p text:style-name="P1397">原授課教師角色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□簡報</text:p>
            <text:p text:style-name="P1405">□印刷品</text:p>
            <text:p text:style-name="P1406">□影音光碟</text:p>
            <text:p text:style-name="P1407">□其他於課程或活動中使用之教學資料，請說明：___________________________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list text:style-name="LFO35" text:continue-numbering="true">
        <text:list-item>
          <text:p text:style-name="P1455"><text:span text:style-name="T1456">國中會考後至畢業典禮前課程活動規劃安排</text:span><text:span text:style-name="T1457">(得彈性調整表格敘寫)</text:span></text:p>
        </text:list-item>
      </text:list>
      <text:p text:style-name="P1458"><text:tab/></text:p>
      <text:p text:style-name="P1459">溪崑國中會考後數學技能啟發與引導計畫</text:p>
      <text:p text:style-name="P1460"><text:span text:style-name="T1461">時間</text:span><text:span text:style-name="T1462">:</text:span><text:span text:style-name="T1463">九下第</text:span><text:span text:style-name="T1464">1</text:span><text:span text:style-name="T1465">5</text:span><text:span text:style-name="T1466">週</text:span><text:span text:style-name="T1467">~</text:span><text:span text:style-name="T1468">第</text:span><text:span text:style-name="T1469">1</text:span><text:span text:style-name="T1470">7</text:span><text:span text:style-name="T1471">週</text:span></text:p>
      <text:p text:style-name="P1472">一、前言：</text:p>
      <text:p text:style-name="P1473">針對國中九年級學生在五月份進行完國中會考後，在離畢業還剩餘三週的時間下，為了避免學生浪費時間及維持繼續學習的習慣，本校數學科教師計畫給予學生在正常數學教學外，另外給予多元的數學技能啟發與引導方向，而有了本計畫的產生，期望學生能有更多學習動力及學習技能。</text:p>
      <text:p text:style-name="P1474"/>
      <text:p text:style-name="P1475">二、核心素養：</text:p>
      <text:p text:style-name="P1476">本計畫強調提升即將畢業的國中生的數學素養，重視邏輯、抽象與創新思維與能力的培養，並且強調活用基本數學知識以解決生活中的問題，注意數學與現實世界的連結，從事不脫離生活經驗的數學學習，讓數學知識、能力與態度的教養，將學生推向正向習性的良好方向。</text:p>
      <text:p text:style-name="P1477"/>
      <text:p text:style-name="P1478">三、計畫目標：</text:p>
      <text:p text:style-name="P1479">數學素養內涵明確闡述為：「數學素養指個人的數學能力與態度，使其在學習、生活、社會、與職業生涯的情境脈絡中面臨問題時，能辨識問題與數學的關聯，從而根據數學知識、運用數學技能、並藉由適當工具與資訊，去描述、模擬、解釋與預測各種現象，發揮數學思維方式的特長，做出理性反思與判斷，並在解決問題的歷程中，能有效地與他人溝通觀點。」同時指出提升數學素養的願景是：「有效學習數學的思維方式，以便靈活運用數學知識、技能與工具，解決生活中的問題，並成為具備理性反思能力的國民。」針對「素養」應該是每位學生都有權利獲得，且必須獲得的能力。因此本計畫的目標如下：</text:p>
      <text:soft-page-break/>
      <text:p text:style-name="P1480">1、<text:s/>學習並發揮數學思維的特長。</text:p>
      <text:p text:style-name="P1481">2、<text:s/>充實並活用基本的數學知識。</text:p>
      <text:p text:style-name="P1482">3、<text:s/>建立健康的對待數學的態度。</text:p>
      <text:p text:style-name="P1483">4、<text:s/>落實生活化的數學技能應用。</text:p>
      <text:p text:style-name="P1484"/>
      <text:p text:style-name="P1485">四、時間設置：</text:p>
      <text:p text:style-name="P1486">預估每年國中會考結束後，離畢業的時間大致上約為四個星期，故本數學技能啟發與引導計畫將以四個星期作一設定。第一週為優良數學書籍閱讀、第二週為優良數學影片欣賞、第三週為優良數學桌遊體驗及第四週為優良數學影片欣賞。</text:p>
      <text:p text:style-name="P1487">五、計畫內容：</text:p>
      <text:p text:style-name="P1488">（優良數學書籍閱讀）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時間</text:p>
          </table:table-cell>
          <table:table-cell table:style-name="TableCell1496">
            <text:p text:style-name="P1497">第15週<text:s/></text:p>
          </table:table-cell>
          <table:table-cell table:style-name="TableCell1498">
            <text:p text:style-name="P1499">備註</text:p>
          </table:table-cell>
        </table:table-row>
        <table:table-row table:style-name="TableRow1500">
          <table:table-cell table:style-name="TableCell1501">
            <text:p text:style-name="P1502">說明</text:p>
          </table:table-cell>
          <table:table-cell table:style-name="TableCell1503">
            <text:p text:style-name="P1504">選擇優良數學相關的課外讀物給學生閱讀，閱讀完後學生彼此分享閱讀後的心得。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書單</text:p>
          </table:table-cell>
          <table:table-cell table:style-name="TableCell1510">
            <text:p text:style-name="P1511">天下遠見-幹嘛學數學心得</text:p>
            <text:p text:style-name="P1512">正中書局-給愛數學的你</text:p>
            <text:p text:style-name="P1513">天下遠見-看漫畫,學統計</text:p>
            <text:p text:style-name="P1514">究竟-數字邏輯101</text:p>
            <text:p text:style-name="P1515">時報-數學小精靈</text:p>
            <text:p text:style-name="P1516">天下遠見-迷宮、黃金比、索馬立方體</text:p>
            <text:p text:style-name="P1517">天下遠見-沒有數字的數學</text:p>
            <text:p text:style-name="P1518">天下遠見-葛老爹的推理遊戲1 2</text:p>
          </table:table-cell>
          <table:table-cell table:style-name="TableCell1519">
            <text:p text:style-name="P1520">數單取自國科會數學研究推動中心、中華民國數學會、中央研究院數學研究所推薦，由任教教;師自行決定或交由學生自選。</text:p>
          </table:table-cell>
        </table:table-row>
        <table:table-row table:style-name="TableRow1521">
          <table:table-cell table:style-name="TableCell1522">
            <text:p text:style-name="P1523">建議</text:p>
          </table:table-cell>
          <table:table-cell table:style-name="TableCell1524">
            <text:p text:style-name="P1525">數學相關書單不設限上述書單</text:p>
            <text:p text:style-name="P1526">書本可由學校統一採購解決學生書本入手難度</text:p>
            <text:p text:style-name="P1527">學生能上台分享</text:p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>（優良數學影片欣賞）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時間</text:p>
          </table:table-cell>
          <table:table-cell table:style-name="TableCell1539">
            <text:p text:style-name="P1540">第16週<text:s/>四堂課</text:p>
          </table:table-cell>
          <table:table-cell table:style-name="TableCell1541">
            <text:p text:style-name="P1542">備註</text:p>
          </table:table-cell>
        </table:table-row>
        <text:soft-page-break/>
        <table:table-row table:style-name="TableRow1543">
          <table:table-cell table:style-name="TableCell1544">
            <text:p text:style-name="P1545">說明</text:p>
          </table:table-cell>
          <table:table-cell table:style-name="TableCell1546">
            <text:p text:style-name="P1547">選擇優良數學相關的影片給學生欣賞，欣賞完後學生彼此分享閱讀後的心得。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影片</text:p>
          </table:table-cell>
          <table:table-cell table:style-name="TableCell1553">
            <text:p text:style-name="P1554">影片：博士的愛情方程式 </text:p>
            <text:p text:style-name="P1555">一次交通意外，令天才數學博士隻剩下80分鍾的記憶，時間一到，所有回憶自動歸零，重新開始。遇上語塞的時候，他總會以數位代替語言，以獨特的風格和別人交流。他身上到處都是以夾子夾著的紙條，用來填補那隻有80分鍾的記憶。這次，新來的管家杏子帶著10歲的兒子照顧博士的起居，對杏子來說，每天也是和博士的新開始。博士十分喜愛杏子的兒子，並稱呼他作「根號」，因為根號能容納所有人和事，他讓母子倆認識數學算式內美麗且光輝的世界。 </text:p>
          </table:table-cell>
          <table:table-cell table:style-name="TableCell1556">
            <text:p text:style-name="P1557">希望能由學校購買教育用播放版權</text:p>
          </table:table-cell>
        </table:table-row>
        <table:table-row table:style-name="TableRow1558">
          <table:table-cell table:style-name="TableCell1559">
            <text:p text:style-name="P1560">建議</text:p>
          </table:table-cell>
          <table:table-cell table:style-name="TableCell1561">
            <text:p text:style-name="P1562">本片觀看時，可適時停下影片和學生討論影片中的數學相關知識。</text:p>
          </table:table-cell>
          <table:table-cell table:style-name="TableCell1563">
            <text:p text:style-name="P1564"/>
          </table:table-cell>
        </table:table-row>
      </table:table>
      <text:p text:style-name="P1565">（優良數學桌遊體驗）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時間</text:p>
          </table:table-cell>
          <table:table-cell table:style-name="TableCell1573">
            <text:p text:style-name="P1574">第17週<text:s/>四堂課</text:p>
          </table:table-cell>
          <table:table-cell table:style-name="TableCell1575">
            <text:p text:style-name="P1576">備註</text:p>
          </table:table-cell>
        </table:table-row>
        <table:table-row table:style-name="TableRow1577">
          <table:table-cell table:style-name="TableCell1578">
            <text:p text:style-name="P1579">說明</text:p>
          </table:table-cell>
          <table:table-cell table:style-name="TableCell1580">
            <text:p text:style-name="P1581">選擇優良數學相關的桌遊給學生體驗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桌遊</text:p>
          </table:table-cell>
          <table:table-cell table:style-name="TableCell1587">
            <text:p text:style-name="P1588">桌遊一地產大亨台灣版（Monopoly <text:s/>Taiwan Edition）</text:p>
            <text:p text:style-name="P1589">遊戲人數：2～6人</text:p>
            <text:p text:style-name="P1590">遊戲方式：玩家輪流擲骰子，依加總點數往前走，過程中可以買賣土地及房產，並運用交易策略進行投資或賺取金錢，最後地產財富最多者即獲勝。</text:p>
            <text:p text:style-name="P1591">推薦原因：這款遊戲其實就是你我熟知的大富翁。在遊戲過程中，孩子不僅可認識著名地標，也能學習如何適當分配金錢，建立投資理財的觀念。</text:p>
            <text:p text:style-name="P1592"/>
            <text:p text:style-name="P1593">桌遊一動物園（Zoff in Zoo）</text:p>
            <text:p text:style-name="P1594">遊戲人數：4～7人</text:p>
            <text:p text:style-name="P1595">遊戲方式：以食物鏈的概念進行遊戲。針對上一位玩家所出的動物牌，可選擇出兩張同樣的動物牌，或是出牠的剋星，先將所有牌出完的玩家就是勝利者。</text:p>
            <text:soft-page-break/>
            <text:p text:style-name="P1596">推薦原因：這款遊戲裡的動物會相剋，透過遊戲過程，孩子首先可以學習陸地及海洋生物的食物鏈，而在決定該如何壓制上一張動物牌時，也一併訓練了思考及判斷能力。</text:p>
          </table:table-cell>
          <table:table-cell table:style-name="TableCell1597">
            <text:h text:style-name="P1598" text:outline-level="2">桌上遊戲由親子天下雜誌推薦</text:h>
            <text:p text:style-name="P1599"/>
          </table:table-cell>
        </table:table-row>
        <table:table-row table:style-name="TableRow1600">
          <table:table-cell table:style-name="TableCell1601">
            <text:p text:style-name="P1602">建議</text:p>
          </table:table-cell>
          <table:table-cell table:style-name="TableCell1603">
            <text:p text:style-name="P1604">課堂上進行桌遊時適時提醒學生音量控制</text:p>
            <text:p text:style-name="P1605">教師應注意預防賭博行為發生</text:p>
            <text:p text:style-name="P1606">桌遊可由學校統一採購解決學生桌遊入手難度</text:p>
            <text:p text:style-name="P1607">桌遊遊戲不限上述名單</text:p>
          </table:table-cell>
          <table:table-cell table:style-name="TableCell1608">
            <text:p text:style-name="P1609"/>
          </table:table-cell>
        </table:table-row>
      </table:table>
      <text:p text:style-name="P1610"/>
      <text:p text:style-name="P1611">本計畫期望能提供學生在課堂上除了課本的數學知識學習外，能夠以多元的方式去接觸數學領域，從中獲取數學技能及培養數學涵養。</text:p>
      <text:p text:style-name="P1612"/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週次</text:p>
          </table:table-cell>
          <table:table-cell table:style-name="TableCell1630" table:number-columns-spanned="2">
            <text:p text:style-name="P1631">國語文</text:p>
          </table:table-cell>
          <table:covered-table-cell/>
          <table:table-cell table:style-name="TableCell1632">
            <text:p text:style-name="P1633">英語文</text:p>
          </table:table-cell>
          <table:table-cell table:style-name="TableCell1634">
            <text:p text:style-name="P1635">數學</text:p>
          </table:table-cell>
          <table:table-cell table:style-name="TableCell1636">
            <text:p text:style-name="P1637">社會</text:p>
          </table:table-cell>
          <table:table-cell table:style-name="TableCell1638">
            <text:p text:style-name="P1639">自然科學</text:p>
          </table:table-cell>
          <table:table-cell table:style-name="TableCell1640">
            <text:p text:style-name="P1641">科技</text:p>
          </table:table-cell>
          <table:table-cell table:style-name="TableCell1642">
            <text:p text:style-name="P1643">藝術</text:p>
          </table:table-cell>
          <table:table-cell table:style-name="TableCell1644">
            <text:p text:style-name="P1645">綜合活動</text:p>
          </table:table-cell>
          <table:table-cell table:style-name="TableCell1646">
            <text:p text:style-name="P1647">健康與體育</text:p>
          </table:table-cell>
          <table:table-cell table:style-name="TableCell1648">
            <text:p text:style-name="P1649">共同</text:p>
            <text:p text:style-name="P1650">活動</text:p>
          </table:table-cell>
        </table:table-row>
        <table:table-row table:style-name="TableRow1651">
          <table:table-cell table:style-name="TableCell1652">
            <text:p text:style-name="P1653">15</text:p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數學課程復習</text:p>
            <text:p text:style-name="P1660">數學理念延伸</text:p>
            <text:p text:style-name="P1661">數學優良讀物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6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>數學課程復習</text:p>
            <text:p text:style-name="P1685">數學理念延伸</text:p>
            <text:p text:style-name="P1686">數學優良影片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7</text:p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>數學課程復習</text:p>
            <text:p text:style-name="P1710">數學理念延伸</text:p>
            <text:p text:style-name="P1711">數學桌遊體驗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18</text:p>
          </table:table-cell>
          <table:covered-table-cell/>
          <table:table-cell table:style-name="TableCell1729" table:number-columns-spanned="10">
            <text:p text:style-name="P1730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33:00Z</meta:creation-date>
    <dc:date>2026-02-05T03:3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8" meta:paragraph-count="32" meta:word-count="2452" meta:character-count="16402" meta:row-count="116" meta:non-whitespace-character-count="13982"/>
  </office:meta>
</office:document-meta>
</file>

<file path=Object 1/content.xml><?xml version="1.0" encoding="utf-8"?>
<mml:math xmlns:mml="http://www.w3.org/1998/Math/MathML" xmlns:m="http://schemas.openxmlformats.org/officeDocument/2006/math">
  <mml:msqrt>
    <mml:mn>3</mml:mn>
  </mml:msqrt>
</mml:math>
</file>

<file path=Object 2/content.xml><?xml version="1.0" encoding="utf-8"?>
<mml:math xmlns:mml="http://www.w3.org/1998/Math/MathML" xmlns:m="http://schemas.openxmlformats.org/officeDocument/2006/math">
  <mml:msqrt>
    <mml:mn>2</mml:mn>
  </mml:msqrt>
</mml:math>
</file>

<file path=Object 3/content.xml><?xml version="1.0" encoding="utf-8"?>
<mml:math xmlns:mml="http://www.w3.org/1998/Math/MathML" xmlns:m="http://schemas.openxmlformats.org/officeDocument/2006/math">
  <mml:msqrt>
    <mml:mn>3</mml:mn>
  </mml:msqrt>
</mml:math>
</file>

<file path=Object 4/content.xml><?xml version="1.0" encoding="utf-8"?>
<mml:math xmlns:mml="http://www.w3.org/1998/Math/MathML" xmlns:m="http://schemas.openxmlformats.org/officeDocument/2006/math">
  <mml:msqrt>
    <mml:mn>2</mml:mn>
  </mml:msqrt>
</mml:math>
</file>