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border="0in solid #FFFFFF" fo:padding="0.4305in" style:shadow="#000000 0in 0in"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 fo:text-align="star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16" style:family="table-column">
      <style:table-column-properties style:column-width="1.0694in"/>
    </style:style>
    <style:style style:name="TableColumn117" style:family="table-column">
      <style:table-column-properties style:column-width="3.4694in"/>
    </style:style>
    <style:style style:name="TableColumn118" style:family="table-column">
      <style:table-column-properties style:column-width="3.4694in"/>
    </style:style>
    <style:style style:name="Table115" style:family="table">
      <style:table-properties style:width="8.0083in" fo:margin-left="0.009in" table:align="left"/>
    </style:style>
    <style:style style:name="TableRow119" style:family="table-row">
      <style:table-row-properties style:min-row-height="0.4715in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9958in"/>
    </style:style>
    <style:style style:name="TableCell127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33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34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7756in"/>
    </style:style>
    <style:style style:name="TableCell136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42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0.9326in"/>
    </style:style>
    <style:style style:name="TableCell144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50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51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style:min-row-height="0.6854in"/>
    </style:style>
    <style:style style:name="TableCell153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微軟正黑體" fo:font-weight="bold" style:font-weight-asian="bold" style:font-weight-complex="bold" fo:color="#3333FF" fo:font-size="12pt" style:font-size-asian="12pt" style:font-size-complex="12pt"/>
    </style:style>
    <style:style style:name="TableCell159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61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style:min-row-height="0.7131in"/>
    </style:style>
    <style:style style:name="TableCell163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69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min-row-height="0.5659in"/>
    </style:style>
    <style:style style:name="TableCell171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77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min-row-height="0.5659in"/>
    </style:style>
    <style:style style:name="TableCell179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text-indent="0in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font-size="12pt" style:font-size-asian="12pt" style:font-size-complex="12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1" style:family="table-column">
      <style:table-column-properties style:column-width="1.0763in" style:use-optimal-column-width="false"/>
    </style:style>
    <style:style style:name="TableColumn192" style:family="table-column">
      <style:table-column-properties style:column-width="0.8854in" style:use-optimal-column-width="false"/>
    </style:style>
    <style:style style:name="TableColumn193" style:family="table-column">
      <style:table-column-properties style:column-width="0.9777in" style:use-optimal-column-width="false"/>
    </style:style>
    <style:style style:name="TableColumn194" style:family="table-column">
      <style:table-column-properties style:column-width="2.067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0.893in" style:use-optimal-column-width="false"/>
    </style:style>
    <style:style style:name="Table190" style:family="table">
      <style:table-properties style:width="10.034in" fo:margin-left="0in" table:align="center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" style:family="table-row">
      <style:table-row-properties style:min-row-height="0.193in" style:use-optimal-row-height="false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" style:family="table-row">
      <style:table-row-properties style:min-row-height="0.6111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line-height="0.1944in"/>
      <style:text-properties style:font-name-asian="標楷體" fo:color="#FF0000"/>
    </style:style>
    <style:style style:name="TableCell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line-height="0.1944in"/>
    </style:style>
    <style:style style:name="T25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line-height="0.1944in"/>
    </style:style>
    <style:style style:name="T26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7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3" style:parent-style-name="內文" style:family="paragraph">
      <style:paragraph-properties style:text-autospace="none" fo:line-height="0.1944in"/>
    </style:style>
    <style:style style:name="T27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7" style:parent-style-name="內文" style:family="paragraph">
      <style:paragraph-properties style:text-autospace="none" fo:line-height="0.1944in"/>
    </style:style>
    <style:style style:name="T27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text-align="start" fo:line-height="0.1944in" fo:text-indent="-0.0048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start" fo:line-height="0.1944in" fo:text-indent="-0.0048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6111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-asian="標楷體" style:font-weight-complex="bold" style:use-window-font-color="true"/>
    </style:style>
    <style:style style:name="T297" style:parent-style-name="預設段落字型" style:family="text">
      <style:text-properties style:font-name-asian="標楷體" style:font-weight-complex="bold" style:use-window-font-color="true"/>
    </style:style>
    <style:style style:name="T298" style:parent-style-name="預設段落字型" style:family="text">
      <style:text-properties style:font-name-asian="標楷體" style:font-weight-complex="bold" style:use-window-font-color="true"/>
    </style:style>
    <style:style style:name="T299" style:parent-style-name="預設段落字型" style:family="text">
      <style:text-properties style:font-name-asian="標楷體" style:font-weight-complex="bold" style:use-window-font-color="true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-asian="標楷體" style:font-weight-complex="bold" style:use-window-font-color="true"/>
    </style:style>
    <style:style style:name="T302" style:parent-style-name="預設段落字型" style:family="text">
      <style:text-properties style:font-name-asian="標楷體" style:font-weight-complex="bold" style:use-window-font-color="true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-asian="標楷體" style:font-weight-complex="bold" style:use-window-font-color="true"/>
    </style:style>
    <style:style style:name="T305" style:parent-style-name="預設段落字型" style:family="text">
      <style:text-properties style:font-name-asian="標楷體" style:font-weight-complex="bold" style:use-window-font-color="true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" style:parent-style-name="內文" style:family="paragraph">
      <style:paragraph-properties fo:text-align="start" fo:line-height="0.1805in"/>
      <style:text-properties style:font-weight-complex="bold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4" style:parent-style-name="內文" style:family="paragraph">
      <style:paragraph-properties fo:text-align="start" fo:line-height="0.1805in"/>
      <style:text-properties style:font-weight-complex="bold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9" style:parent-style-name="內文" style:family="paragraph">
      <style:paragraph-properties fo:text-align="start" fo:line-height="0.1805in"/>
      <style:text-properties style:font-weight-complex="bold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6" style:parent-style-name="內文" style:family="paragraph">
      <style:paragraph-properties fo:text-align="start" fo:line-height="0.1805in"/>
      <style:text-properties style:font-weight-complex="bold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7" style:parent-style-name="內文" style:family="paragraph">
      <style:paragraph-properties fo:text-align="start" fo:line-height="0.1805in"/>
      <style:text-properties style:font-weight-complex="bold"/>
    </style:style>
    <style:style style:name="P388" style:parent-style-name="內文" style:family="paragraph">
      <style:paragraph-properties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4" style:family="table-row">
      <style:table-row-properties style:min-row-height="0.6111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-asian="標楷體" style:font-weight-complex="bold" style:use-window-font-color="true"/>
    </style:style>
    <style:style style:name="T440" style:parent-style-name="預設段落字型" style:family="text">
      <style:text-properties style:font-name-asian="標楷體" style:font-weight-complex="bold" style:use-window-font-color="true"/>
    </style:style>
    <style:style style:name="T441" style:parent-style-name="預設段落字型" style:family="text">
      <style:text-properties style:font-name-asian="標楷體" style:font-weight-complex="bold" style:use-window-font-color="true"/>
    </style:style>
    <style:style style:name="T442" style:parent-style-name="預設段落字型" style:family="text">
      <style:text-properties style:font-name-asian="標楷體" style:font-weight-complex="bold" style:use-window-font-color="true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-asian="標楷體" style:font-weight-complex="bold" style:use-window-font-color="true"/>
    </style:style>
    <style:style style:name="T445" style:parent-style-name="預設段落字型" style:family="text">
      <style:text-properties style:font-name-asian="標楷體" style:font-weight-complex="bold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-asian="標楷體" style:font-weight-complex="bold" style:use-window-font-color="true"/>
    </style:style>
    <style:style style:name="T448" style:parent-style-name="預設段落字型" style:family="text">
      <style:text-properties style:font-name-asian="標楷體" style:font-weight-complex="bold" style:use-window-font-color="true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3" style:family="table-row">
      <style:table-row-properties style:min-row-height="0.6111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-asian="標楷體" style:font-weight-complex="bold" style:use-window-font-color="true"/>
    </style:style>
    <style:style style:name="T539" style:parent-style-name="預設段落字型" style:family="text">
      <style:text-properties style:font-name-asian="標楷體" style:font-weight-complex="bold" style:use-window-font-color="true"/>
    </style:style>
    <style:style style:name="T540" style:parent-style-name="預設段落字型" style:family="text">
      <style:text-properties style:font-name-asian="標楷體" style:font-weight-complex="bold" style:use-window-font-color="true"/>
    </style:style>
    <style:style style:name="T541" style:parent-style-name="預設段落字型" style:family="text">
      <style:text-properties style:font-name-asian="標楷體" style:font-weight-complex="bold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-asian="標楷體" style:font-weight-complex="bold" style:use-window-font-color="true"/>
    </style:style>
    <style:style style:name="T544" style:parent-style-name="預設段落字型" style:family="text">
      <style:text-properties style:font-name-asian="標楷體" style:font-weight-complex="bold" style:use-window-font-color="true"/>
    </style:style>
    <style:style style:name="T545" style:parent-style-name="預設段落字型" style:family="text">
      <style:text-properties style:font-name-asian="標楷體" style:font-weight-complex="bold" style:use-window-font-color="true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-asian="標楷體" style:font-weight-complex="bold" style:use-window-font-color="true"/>
    </style:style>
    <style:style style:name="T548" style:parent-style-name="預設段落字型" style:family="text">
      <style:text-properties style:font-name-asian="標楷體" style:font-weight-complex="bold" style:use-window-font-color="true"/>
    </style:style>
    <style:style style:name="TableCell5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4" style:parent-style-name="內文" style:family="paragraph">
      <style:paragraph-properties fo:text-align="start" fo:line-height="0.1805in"/>
      <style:text-properties style:font-weight-complex="bold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4" style:family="table-row">
      <style:table-row-properties style:min-row-height="0.6111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-asian="標楷體" style:font-weight-complex="bold" style:use-window-font-color="true"/>
    </style:style>
    <style:style style:name="T631" style:parent-style-name="預設段落字型" style:family="text">
      <style:text-properties style:font-name-asian="標楷體" style:font-weight-complex="bold" style:use-window-font-color="true"/>
    </style:style>
    <style:style style:name="T632" style:parent-style-name="預設段落字型" style:family="text">
      <style:text-properties style:font-name-asian="標楷體" style:font-weight-complex="bold" style:use-window-font-color="true"/>
    </style:style>
    <style:style style:name="T633" style:parent-style-name="預設段落字型" style:family="text">
      <style:text-properties style:font-name-asian="標楷體" style:font-weight-complex="bold" style:use-window-font-color="true"/>
    </style:style>
    <style:style style:name="T634" style:parent-style-name="預設段落字型" style:family="text">
      <style:text-properties style:font-name-asian="標楷體" style:font-weight-complex="bold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-asian="標楷體" style:font-weight-complex="bold" style:use-window-font-color="true"/>
    </style:style>
    <style:style style:name="T637" style:parent-style-name="預設段落字型" style:family="text">
      <style:text-properties style:font-name-asian="標楷體" style:font-weight-complex="bold" style:use-window-font-color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-asian="標楷體" style:font-weight-complex="bold" style:use-window-font-color="true"/>
    </style:style>
    <style:style style:name="T640" style:parent-style-name="預設段落字型" style:family="text">
      <style:text-properties style:font-name-asian="標楷體" style:font-weight-complex="bold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-asian="標楷體" style:font-weight-complex="bold" style:use-window-font-color="true"/>
    </style:style>
    <style:style style:name="T643" style:parent-style-name="預設段落字型" style:family="text">
      <style:text-properties style:font-name-asian="標楷體" style:font-weight-complex="bold" style:use-window-font-color="true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-asian="標楷體" style:font-weight-complex="bold" style:use-window-font-color="true"/>
    </style:style>
    <style:style style:name="T646" style:parent-style-name="預設段落字型" style:family="text">
      <style:text-properties style:font-name-asian="標楷體" style:font-weight-complex="bold" style:use-window-font-color="true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2" style:parent-style-name="內文" style:family="paragraph">
      <style:paragraph-properties fo:text-align="start" fo:line-height="0.1805in"/>
      <style:text-properties style:font-weight-complex="bold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1" style:parent-style-name="內文" style:family="paragraph">
      <style:paragraph-properties fo:text-align="start" fo:line-height="0.1805in"/>
      <style:text-properties style:font-weight-complex="bold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4" style:family="table-row">
      <style:table-row-properties style:min-row-height="0.6111in" style:use-optimal-row-height="fals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-asian="標楷體" style:font-weight-complex="bold" style:use-window-font-color="true"/>
    </style:style>
    <style:style style:name="T740" style:parent-style-name="預設段落字型" style:family="text">
      <style:text-properties style:font-name-asian="標楷體" style:font-weight-complex="bold" style:use-window-font-color="true"/>
    </style:style>
    <style:style style:name="T741" style:parent-style-name="預設段落字型" style:family="text">
      <style:text-properties style:font-name-asian="標楷體" style:font-weight-complex="bold" style:use-window-font-color="true"/>
    </style:style>
    <style:style style:name="T742" style:parent-style-name="預設段落字型" style:family="text">
      <style:text-properties style:font-name-asian="標楷體" style:font-weight-complex="bold" style:use-window-font-color="true"/>
    </style:style>
    <style:style style:name="T743" style:parent-style-name="預設段落字型" style:family="text">
      <style:text-properties style:font-name-asian="標楷體" style:font-weight-complex="bold" style:use-window-font-color="true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-asian="標楷體" style:font-weight-complex="bold" style:use-window-font-color="true"/>
    </style:style>
    <style:style style:name="T746" style:parent-style-name="預設段落字型" style:family="text">
      <style:text-properties style:font-name-asian="標楷體" style:font-weight-complex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-asian="標楷體" style:font-weight-complex="bold" style:use-window-font-color="true"/>
    </style:style>
    <style:style style:name="T749" style:parent-style-name="預設段落字型" style:family="text">
      <style:text-properties style:font-name-asian="標楷體" style:font-weight-complex="bold" style:use-window-font-color="true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-asian="標楷體" style:font-weight-complex="bold" style:use-window-font-color="true"/>
    </style:style>
    <style:style style:name="T752" style:parent-style-name="預設段落字型" style:family="text">
      <style:text-properties style:font-name-asian="標楷體" style:font-weight-complex="bold" style:use-window-font-color="true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-asian="標楷體" style:font-weight-complex="bold" style:use-window-font-color="true"/>
    </style:style>
    <style:style style:name="T755" style:parent-style-name="預設段落字型" style:family="text">
      <style:text-properties style:font-name-asian="標楷體" style:font-weight-complex="bold" style:use-window-font-color="true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6" style:parent-style-name="內文" style:family="paragraph">
      <style:paragraph-properties fo:text-align="start" fo:line-height="0.1805in"/>
      <style:text-properties style:font-weight-complex="bold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center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1" style:family="table-row">
      <style:table-row-properties style:min-row-height="0.6111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-asian="標楷體" style:font-weight-complex="bold" style:use-window-font-color="true"/>
    </style:style>
    <style:style style:name="T848" style:parent-style-name="預設段落字型" style:family="text">
      <style:text-properties style:font-name-asian="標楷體" style:font-weight-complex="bold" style:use-window-font-color="true"/>
    </style:style>
    <style:style style:name="T849" style:parent-style-name="預設段落字型" style:family="text">
      <style:text-properties style:font-name-asian="標楷體" style:font-weight-complex="bold" style:use-window-font-color="true"/>
    </style:style>
    <style:style style:name="T850" style:parent-style-name="預設段落字型" style:family="text">
      <style:text-properties style:font-name-asian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-asian="標楷體" style:font-weight-complex="bold" style:use-window-font-color="true"/>
    </style:style>
    <style:style style:name="T853" style:parent-style-name="預設段落字型" style:family="text">
      <style:text-properties style:font-name-asian="標楷體" style:font-weight-complex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-asian="標楷體" style:font-weight-complex="bold" style:use-window-font-color="true"/>
    </style:style>
    <style:style style:name="T856" style:parent-style-name="預設段落字型" style:family="text">
      <style:text-properties style:font-name-asian="標楷體" style:font-weight-complex="bold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-asian="標楷體" style:font-weight-complex="bold" style:use-window-font-color="true"/>
    </style:style>
    <style:style style:name="T859" style:parent-style-name="預設段落字型" style:family="text">
      <style:text-properties style:font-name-asian="標楷體" style:font-weight-complex="bold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-asian="標楷體" style:font-weight-complex="bold" style:use-window-font-color="true"/>
    </style:style>
    <style:style style:name="T862" style:parent-style-name="預設段落字型" style:family="text">
      <style:text-properties style:font-name-asian="標楷體" style:font-weight-complex="bold" style:use-window-font-color="true"/>
    </style:style>
    <style:style style:name="TableCell8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3" style:parent-style-name="內文" style:family="paragraph">
      <style:paragraph-properties fo:text-align="start" fo:line-height="0.1805in"/>
      <style:text-properties style:font-weight-complex="bold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center" fo:line-height="0.1805in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2" style:family="table-row">
      <style:table-row-properties style:min-row-height="0.6111in" style:use-optimal-row-height="false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-asian="標楷體" style:font-weight-complex="bold" style:use-window-font-color="true"/>
    </style:style>
    <style:style style:name="T958" style:parent-style-name="預設段落字型" style:family="text">
      <style:text-properties style:font-name-asian="標楷體" style:font-weight-complex="bold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-asian="標楷體" style:font-weight-complex="bold" style:use-window-font-color="true"/>
    </style:style>
    <style:style style:name="T961" style:parent-style-name="預設段落字型" style:family="text">
      <style:text-properties style:font-name-asian="標楷體" style:font-weight-complex="bold" style:use-window-font-color="true"/>
    </style:style>
    <style:style style:name="T962" style:parent-style-name="預設段落字型" style:family="text">
      <style:text-properties style:font-name-asian="標楷體" style:font-weight-complex="bold" style:use-window-font-color="true"/>
    </style:style>
    <style:style style:name="T963" style:parent-style-name="預設段落字型" style:family="text">
      <style:text-properties style:font-name-asian="標楷體" style:font-weight-complex="bold" style:use-window-font-color="true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-asian="標楷體" style:font-weight-complex="bold" style:use-window-font-color="true"/>
    </style:style>
    <style:style style:name="T966" style:parent-style-name="預設段落字型" style:family="text">
      <style:text-properties style:font-name-asian="標楷體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-asian="標楷體" style:font-weight-complex="bold" style:use-window-font-color="true"/>
    </style:style>
    <style:style style:name="T969" style:parent-style-name="預設段落字型" style:family="text">
      <style:text-properties style:font-name-asian="標楷體" style:font-weight-complex="bold" style:use-window-font-color="true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-asian="標楷體" style:font-weight-complex="bold" style:use-window-font-color="true"/>
    </style:style>
    <style:style style:name="T972" style:parent-style-name="預設段落字型" style:family="text">
      <style:text-properties style:font-name-asian="標楷體" style:font-weight-complex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-asian="標楷體" style:font-weight-complex="bold" style:use-window-font-color="true"/>
    </style:style>
    <style:style style:name="T975" style:parent-style-name="預設段落字型" style:family="text">
      <style:text-properties style:font-name-asian="標楷體" style:font-weight-complex="bold" style:use-window-font-color="true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-asian="標楷體" style:font-weight-complex="bold" style:use-window-font-color="true"/>
    </style:style>
    <style:style style:name="T978" style:parent-style-name="預設段落字型" style:family="text">
      <style:text-properties style:font-name-asian="標楷體" style:font-weight-complex="bold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-asian="標楷體" style:font-weight-complex="bold" style:use-window-font-color="true"/>
    </style:style>
    <style:style style:name="T981" style:parent-style-name="預設段落字型" style:family="text">
      <style:text-properties style:font-name-asian="標楷體" style:font-weight-complex="bold" style:use-window-font-color="true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-asian="標楷體" style:font-weight-complex="bold" style:use-window-font-color="true"/>
    </style:style>
    <style:style style:name="T984" style:parent-style-name="預設段落字型" style:family="text">
      <style:text-properties style:font-name-asian="標楷體" style:font-weight-complex="bold" style:use-window-font-color="true"/>
    </style:style>
    <style:style style:name="TableCell9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9" style:parent-style-name="內文" style:family="paragraph">
      <style:paragraph-properties fo:text-align="start" fo:line-height="0.1805in"/>
      <style:text-properties style:font-weight-complex="bold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4" style:parent-style-name="內文" style:family="paragraph">
      <style:paragraph-properties fo:text-align="start" fo:line-height="0.1805in"/>
      <style:text-properties style:font-weight-complex="bold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9" style:parent-style-name="內文" style:family="paragraph">
      <style:paragraph-properties fo:text-align="start" fo:line-height="0.1805in"/>
      <style:text-properties style:font-weight-complex="bold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8" style:parent-style-name="內文" style:family="paragraph">
      <style:paragraph-properties fo:text-align="start" fo:line-height="0.1805in"/>
      <style:text-properties style:font-weight-complex="bold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center" fo:line-height="0.1805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3" style:family="table-row">
      <style:table-row-properties style:min-row-height="0.6111in" style:use-optimal-row-height="false"/>
    </style:style>
    <style:style style:name="TableCell10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-asian="標楷體" style:font-weight-complex="bold" style:use-window-font-color="true"/>
    </style:style>
    <style:style style:name="T1070" style:parent-style-name="預設段落字型" style:family="text">
      <style:text-properties style:font-name-asian="標楷體" style:font-weight-complex="bold" style:use-window-font-color="true"/>
    </style:style>
    <style:style style:name="T1071" style:parent-style-name="預設段落字型" style:family="text">
      <style:text-properties style:font-name-asian="標楷體" style:font-weight-complex="bold" style:use-window-font-color="true"/>
    </style:style>
    <style:style style:name="T1072" style:parent-style-name="預設段落字型" style:family="text">
      <style:text-properties style:font-name-asian="標楷體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-asian="標楷體" style:font-weight-complex="bold" style:use-window-font-color="true"/>
    </style:style>
    <style:style style:name="T1075" style:parent-style-name="預設段落字型" style:family="text">
      <style:text-properties style:font-name-asian="標楷體" style:font-weight-complex="bold" style:use-window-font-color="true"/>
    </style:style>
    <style:style style:name="T1076" style:parent-style-name="預設段落字型" style:family="text">
      <style:text-properties style:font-name-asian="標楷體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-asian="標楷體" style:font-weight-complex="bold" style:use-window-font-color="true"/>
    </style:style>
    <style:style style:name="T1079" style:parent-style-name="預設段落字型" style:family="text">
      <style:text-properties style:font-name-asian="標楷體" style:font-weight-complex="bold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-asian="標楷體" style:font-weight-complex="bold" style:use-window-font-color="true"/>
    </style:style>
    <style:style style:name="T1082" style:parent-style-name="預設段落字型" style:family="text">
      <style:text-properties style:font-name-asian="標楷體" style:font-weight-complex="bold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-asian="標楷體" style:font-weight-complex="bold" style:use-window-font-color="true"/>
    </style:style>
    <style:style style:name="T1085" style:parent-style-name="預設段落字型" style:family="text">
      <style:text-properties style:font-name-asian="標楷體" style:font-weight-complex="bold" style:use-window-font-color="true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-asian="標楷體" style:font-weight-complex="bold" style:use-window-font-color="true"/>
    </style:style>
    <style:style style:name="T1088" style:parent-style-name="預設段落字型" style:family="text">
      <style:text-properties style:font-name-asian="標楷體" style:font-weight-complex="bold" style:use-window-font-color="true"/>
    </style:style>
    <style:style style:name="TableCell10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3" style:parent-style-name="內文" style:family="paragraph">
      <style:paragraph-properties fo:text-align="start" fo:line-height="0.1805in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1" style:parent-style-name="內文" style:family="paragraph">
      <style:paragraph-properties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3" style:parent-style-name="內文" style:family="paragraph">
      <style:paragraph-properties fo:text-align="start" fo:line-height="0.1805in"/>
      <style:text-properties style:font-weight-complex="bold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2" style:parent-style-name="內文" style:family="paragraph">
      <style:paragraph-properties fo:text-align="start" fo:line-height="0.1805in"/>
      <style:text-properties style:font-weight-complex="bold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fo:text-align="center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5" style:family="table-row">
      <style:table-row-properties style:min-row-height="0.6111in" style:use-optimal-row-height="false"/>
    </style:style>
    <style:style style:name="TableCell1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-asian="標楷體" style:font-weight-complex="bold" style:use-window-font-color="true"/>
    </style:style>
    <style:style style:name="T1181" style:parent-style-name="預設段落字型" style:family="text">
      <style:text-properties style:font-name-asian="標楷體" style:font-weight-complex="bold" style:use-window-font-color="true"/>
    </style:style>
    <style:style style:name="T1182" style:parent-style-name="預設段落字型" style:family="text">
      <style:text-properties style:font-name-asian="標楷體" style:font-weight-complex="bold" style:use-window-font-color="true"/>
    </style:style>
    <style:style style:name="T1183" style:parent-style-name="預設段落字型" style:family="text">
      <style:text-properties style:font-name-asian="標楷體" style:font-weight-complex="bold" style:use-window-font-color="true"/>
    </style:style>
    <style:style style:name="T1184" style:parent-style-name="預設段落字型" style:family="text">
      <style:text-properties style:font-name-asian="標楷體" style:font-weight-complex="bold" style:use-window-font-color="true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-asian="標楷體" style:font-weight-complex="bold" style:use-window-font-color="true"/>
    </style:style>
    <style:style style:name="T1187" style:parent-style-name="預設段落字型" style:family="text">
      <style:text-properties style:font-name-asian="標楷體" style:font-weight-complex="bold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-asian="標楷體" style:font-weight-complex="bold" style:use-window-font-color="true"/>
    </style:style>
    <style:style style:name="T1190" style:parent-style-name="預設段落字型" style:family="text">
      <style:text-properties style:font-name-asian="標楷體" style:font-weight-complex="bold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-asian="標楷體" style:font-weight-complex="bold" style:use-window-font-color="true"/>
    </style:style>
    <style:style style:name="T1193" style:parent-style-name="預設段落字型" style:family="text">
      <style:text-properties style:font-name-asian="標楷體" style:font-weight-complex="bold" style:use-window-font-color="true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-asian="標楷體" style:font-weight-complex="bold" style:use-window-font-color="true"/>
    </style:style>
    <style:style style:name="T1196" style:parent-style-name="預設段落字型" style:family="text">
      <style:text-properties style:font-name-asian="標楷體" style:font-weight-complex="bold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-asian="標楷體" style:font-weight-complex="bold" style:use-window-font-color="true"/>
    </style:style>
    <style:style style:name="T1199" style:parent-style-name="預設段落字型" style:family="text">
      <style:text-properties style:font-name-asian="標楷體" style:font-weight-complex="bold" style:use-window-font-color="true"/>
    </style:style>
    <style:style style:name="TableCell12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0" style:parent-style-name="內文" style:family="paragraph">
      <style:paragraph-properties fo:text-align="start" fo:line-height="0.1805in"/>
      <style:text-properties style:font-weight-complex="bold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1" style:parent-style-name="內文" style:family="paragraph">
      <style:paragraph-properties fo:text-align="start" fo:line-height="0.1805in"/>
      <style:text-properties style:font-weight-complex="bold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0" style:parent-style-name="內文" style:family="paragraph">
      <style:paragraph-properties fo:text-align="start" fo:line-height="0.1805in"/>
      <style:text-properties style:font-weight-complex="bold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center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6" style:family="table-row">
      <style:table-row-properties style:min-row-height="0.6111in" style:use-optimal-row-height="false"/>
    </style:style>
    <style:style style:name="TableCell1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-asian="標楷體" style:font-weight-complex="bold" style:use-window-font-color="true"/>
    </style:style>
    <style:style style:name="T1312" style:parent-style-name="預設段落字型" style:family="text">
      <style:text-properties style:font-name-asian="標楷體" style:font-weight-complex="bold" style:use-window-font-color="true"/>
    </style:style>
    <style:style style:name="T1313" style:parent-style-name="預設段落字型" style:family="text">
      <style:text-properties style:font-name-asian="標楷體" style:font-weight-complex="bold" style:use-window-font-color="true"/>
    </style:style>
    <style:style style:name="T1314" style:parent-style-name="預設段落字型" style:family="text">
      <style:text-properties style:font-name-asian="標楷體" style:font-weight-complex="bold" style:use-window-font-color="true"/>
    </style:style>
    <style:style style:name="T1315" style:parent-style-name="預設段落字型" style:family="text">
      <style:text-properties style:font-name-asian="標楷體" style:font-weight-complex="bold" style:use-window-font-color="true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-asian="標楷體" style:font-weight-complex="bold" style:use-window-font-color="true"/>
    </style:style>
    <style:style style:name="T1318" style:parent-style-name="預設段落字型" style:family="text">
      <style:text-properties style:font-name-asian="標楷體" style:font-weight-complex="bold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-asian="標楷體" style:font-weight-complex="bold" style:use-window-font-color="true"/>
    </style:style>
    <style:style style:name="T1321" style:parent-style-name="預設段落字型" style:family="text">
      <style:text-properties style:font-name-asian="標楷體" style:font-weight-complex="bold" style:use-window-font-color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-asian="標楷體" style:font-weight-complex="bold" style:use-window-font-color="true"/>
    </style:style>
    <style:style style:name="T1324" style:parent-style-name="預設段落字型" style:family="text">
      <style:text-properties style:font-name-asian="標楷體" style:font-weight-complex="bold" style:use-window-font-color="true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-asian="標楷體" style:font-weight-complex="bold" style:use-window-font-color="true"/>
    </style:style>
    <style:style style:name="T1327" style:parent-style-name="預設段落字型" style:family="text">
      <style:text-properties style:font-name-asian="標楷體" style:font-weight-complex="bold" style:use-window-font-color="true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-asian="標楷體" style:font-weight-complex="bold" style:use-window-font-color="true"/>
    </style:style>
    <style:style style:name="T1330" style:parent-style-name="預設段落字型" style:family="text">
      <style:text-properties style:font-name-asian="標楷體" style:font-weight-complex="bold" style:use-window-font-color="true"/>
    </style:style>
    <style:style style:name="TableCell1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3" style:parent-style-name="內文" style:family="paragraph">
      <style:paragraph-properties fo:text-align="start" fo:line-height="0.1805in"/>
      <style:text-properties style:font-weight-complex="bold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align="center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1" style:family="table-row">
      <style:table-row-properties style:min-row-height="0.6111in" style:use-optimal-row-height="false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13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-asian="標楷體" style:font-weight-complex="bold" style:use-window-font-color="true"/>
    </style:style>
    <style:style style:name="T1427" style:parent-style-name="預設段落字型" style:family="text">
      <style:text-properties style:font-name-asian="標楷體" style:font-weight-complex="bold" style:use-window-font-color="true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-asian="標楷體" style:font-weight-complex="bold" style:use-window-font-color="true"/>
    </style:style>
    <style:style style:name="T1430" style:parent-style-name="預設段落字型" style:family="text">
      <style:text-properties style:font-name-asian="標楷體" style:font-weight-complex="bold" style:use-window-font-color="true"/>
    </style:style>
    <style:style style:name="T1431" style:parent-style-name="預設段落字型" style:family="text">
      <style:text-properties style:font-name-asian="標楷體" style:font-weight-complex="bold" style:use-window-font-color="true"/>
    </style:style>
    <style:style style:name="T1432" style:parent-style-name="預設段落字型" style:family="text">
      <style:text-properties style:font-name-asian="標楷體" style:font-weight-complex="bold" style:use-window-font-color="true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-asian="標楷體" style:font-weight-complex="bold" style:use-window-font-color="true"/>
    </style:style>
    <style:style style:name="T1435" style:parent-style-name="預設段落字型" style:family="text">
      <style:text-properties style:font-name-asian="標楷體" style:font-weight-complex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-asian="標楷體" style:font-weight-complex="bold" style:use-window-font-color="true"/>
    </style:style>
    <style:style style:name="T1438" style:parent-style-name="預設段落字型" style:family="text">
      <style:text-properties style:font-name-asian="標楷體" style:font-weight-complex="bold" style:use-window-font-color="true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-asian="標楷體" style:font-weight-complex="bold" style:use-window-font-color="true"/>
    </style:style>
    <style:style style:name="T1441" style:parent-style-name="預設段落字型" style:family="text">
      <style:text-properties style:font-name-asian="標楷體" style:font-weight-complex="bold" style:use-window-font-color="true"/>
    </style:style>
    <style:style style:name="TableCell1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  <style:text-properties style:font-weight-complex="bold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8" style:parent-style-name="內文" style:family="paragraph">
      <style:paragraph-properties fo:text-align="start" fo:line-height="0.1805in"/>
      <style:text-properties style:font-weight-complex="bold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fo:text-align="center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1" style:family="table-row">
      <style:table-row-properties style:min-row-height="0.6111in" style:use-optimal-row-height="false"/>
    </style:style>
    <style:style style:name="TableCell1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138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-asian="標楷體" style:font-weight-complex="bold" style:use-window-font-color="true"/>
    </style:style>
    <style:style style:name="T1537" style:parent-style-name="預設段落字型" style:family="text">
      <style:text-properties style:font-name-asian="標楷體" style:font-weight-complex="bold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-asian="標楷體" style:font-weight-complex="bold" style:use-window-font-color="true"/>
    </style:style>
    <style:style style:name="T1540" style:parent-style-name="預設段落字型" style:family="text">
      <style:text-properties style:font-name-asian="標楷體" style:font-weight-complex="bold" style:use-window-font-color="true"/>
    </style:style>
    <style:style style:name="T1541" style:parent-style-name="預設段落字型" style:family="text">
      <style:text-properties style:font-name-asian="標楷體" style:font-weight-complex="bold" style:use-window-font-color="true"/>
    </style:style>
    <style:style style:name="T1542" style:parent-style-name="預設段落字型" style:family="text">
      <style:text-properties style:font-name-asian="標楷體" style:font-weight-complex="bold" style:use-window-font-color="true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-asian="標楷體" style:font-weight-complex="bold" style:use-window-font-color="true"/>
    </style:style>
    <style:style style:name="T1545" style:parent-style-name="預設段落字型" style:family="text">
      <style:text-properties style:font-name-asian="標楷體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-asian="標楷體" style:font-weight-complex="bold" style:use-window-font-color="true"/>
    </style:style>
    <style:style style:name="T1548" style:parent-style-name="預設段落字型" style:family="text">
      <style:text-properties style:font-name-asian="標楷體" style:font-weight-complex="bold" style:use-window-font-color="true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-asian="標楷體" style:font-weight-complex="bold" style:use-window-font-color="true"/>
    </style:style>
    <style:style style:name="T1551" style:parent-style-name="預設段落字型" style:family="text">
      <style:text-properties style:font-name-asian="標楷體" style:font-weight-complex="bold" style:use-window-font-color="true"/>
    </style:style>
    <style:style style:name="TableCell1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7" style:parent-style-name="內文" style:family="paragraph">
      <style:paragraph-properties fo:text-align="start" fo:line-height="0.1805in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9" style:parent-style-name="內文" style:family="paragraph">
      <style:paragraph-properties fo:text-align="start"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0" style:parent-style-name="內文" style:family="paragraph">
      <style:paragraph-properties fo:text-align="start" fo:line-height="0.1805in"/>
      <style:text-properties style:font-weight-complex="bold"/>
    </style:style>
    <style:style style:name="TableCell1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4" style:parent-style-name="內文" style:family="paragraph">
      <style:paragraph-properties fo:text-align="start" fo:line-height="0.1805in"/>
    </style:style>
    <style:style style:name="T15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1" style:parent-style-name="內文" style:family="paragraph">
      <style:paragraph-properties fo:text-align="center" fo:line-height="0.1805in"/>
    </style:style>
    <style:style style:name="T1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1" style:parent-style-name="內文" style:family="paragraph">
      <style:paragraph-properties fo:text-align="start" fo:line-height="0.1805in"/>
    </style:style>
    <style:style style:name="T1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5" style:family="table-row">
      <style:table-row-properties style:min-row-height="0.6111in" style:use-optimal-row-height="false"/>
    </style:style>
    <style:style style:name="TableCell1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-asian="標楷體" style:font-weight-complex="bold" style:use-window-font-color="true"/>
    </style:style>
    <style:style style:name="T1651" style:parent-style-name="預設段落字型" style:family="text">
      <style:text-properties style:font-name-asian="標楷體" style:font-weight-complex="bold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-asian="標楷體" style:font-weight-complex="bold" style:use-window-font-color="true"/>
    </style:style>
    <style:style style:name="T1654" style:parent-style-name="預設段落字型" style:family="text">
      <style:text-properties style:font-name-asian="標楷體" style:font-weight-complex="bold" style:use-window-font-color="true"/>
    </style:style>
    <style:style style:name="T1655" style:parent-style-name="預設段落字型" style:family="text">
      <style:text-properties style:font-name-asian="標楷體" style:font-weight-complex="bold" style:use-window-font-color="true"/>
    </style:style>
    <style:style style:name="T1656" style:parent-style-name="預設段落字型" style:family="text">
      <style:text-properties style:font-name-asian="標楷體" style:font-weight-complex="bold" style:use-window-font-color="true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-asian="標楷體" style:font-weight-complex="bold" style:use-window-font-color="true"/>
    </style:style>
    <style:style style:name="T1659" style:parent-style-name="預設段落字型" style:family="text">
      <style:text-properties style:font-name-asian="標楷體" style:font-weight-complex="bold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-asian="標楷體" style:font-weight-complex="bold" style:use-window-font-color="true"/>
    </style:style>
    <style:style style:name="T1662" style:parent-style-name="預設段落字型" style:family="text">
      <style:text-properties style:font-name-asian="標楷體" style:font-weight-complex="bold" style:use-window-font-color="true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-asian="標楷體" style:font-weight-complex="bold" style:use-window-font-color="true"/>
    </style:style>
    <style:style style:name="T1665" style:parent-style-name="預設段落字型" style:family="text">
      <style:text-properties style:font-name-asian="標楷體" style:font-weight-complex="bold" style:use-window-font-color="true"/>
    </style:style>
    <style:style style:name="TableCell16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4" style:parent-style-name="內文" style:family="paragraph">
      <style:paragraph-properties fo:text-align="start" fo:line-height="0.1805in"/>
      <style:text-properties style:font-weight-complex="bold"/>
    </style:style>
    <style:style style:name="TableCell1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8" style:parent-style-name="內文" style:family="paragraph">
      <style:paragraph-properties fo:text-align="center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5" style:family="table-row">
      <style:table-row-properties style:min-row-height="0.6111in" style:use-optimal-row-height="false"/>
    </style:style>
    <style:style style:name="TableCell1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start" fo:line-height="0.1805in"/>
    </style:style>
    <style:style style:name="T1750" style:parent-style-name="預設段落字型" style:family="text">
      <style:text-properties style:font-name-asian="標楷體" style:font-weight-complex="bold" style:use-window-font-color="true"/>
    </style:style>
    <style:style style:name="T1751" style:parent-style-name="預設段落字型" style:family="text">
      <style:text-properties style:font-name-asian="標楷體" style:font-weight-complex="bold" style:use-window-font-color="true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-asian="標楷體" style:font-weight-complex="bold" style:use-window-font-color="true"/>
    </style:style>
    <style:style style:name="T1754" style:parent-style-name="預設段落字型" style:family="text">
      <style:text-properties style:font-name-asian="標楷體" style:font-weight-complex="bold" style:use-window-font-color="true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-asian="標楷體" style:font-weight-complex="bold" style:use-window-font-color="true"/>
    </style:style>
    <style:style style:name="T1757" style:parent-style-name="預設段落字型" style:family="text">
      <style:text-properties style:font-name-asian="標楷體" style:font-weight-complex="bold" style:use-window-font-color="true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-asian="標楷體" style:font-weight-complex="bold" style:use-window-font-color="true"/>
    </style:style>
    <style:style style:name="T1760" style:parent-style-name="預設段落字型" style:family="text">
      <style:text-properties style:font-name-asian="標楷體" style:font-weight-complex="bold" style:use-window-font-color="true"/>
    </style:style>
    <style:style style:name="P1761" style:parent-style-name="內文" style:family="paragraph">
      <style:paragraph-properties fo:text-align="start" fo:line-height="0.1805in"/>
    </style:style>
    <style:style style:name="T1762" style:parent-style-name="預設段落字型" style:family="text">
      <style:text-properties style:font-name-asian="標楷體" style:font-weight-complex="bold" style:use-window-font-color="true"/>
    </style:style>
    <style:style style:name="T1763" style:parent-style-name="預設段落字型" style:family="text">
      <style:text-properties style:font-name-asian="標楷體" style:font-weight-complex="bold" style:use-window-font-color="true"/>
    </style:style>
    <style:style style:name="TableCell17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5" style:parent-style-name="內文" style:family="paragraph">
      <style:paragraph-properties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6" style:parent-style-name="內文" style:family="paragraph">
      <style:paragraph-properties fo:text-align="start" fo:line-height="0.1805in"/>
    </style:style>
    <style:style style:name="T1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2" style:parent-style-name="內文" style:family="paragraph">
      <style:paragraph-properties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8" style:parent-style-name="內文" style:family="paragraph">
      <style:paragraph-properties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1" style:parent-style-name="內文" style:family="paragraph">
      <style:paragraph-properties fo:text-align="center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3" style:parent-style-name="內文" style:family="paragraph">
      <style:paragraph-properties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5" style:parent-style-name="內文" style:family="paragraph">
      <style:paragraph-properties fo:text-align="start" fo:line-height="0.1805in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7" style:parent-style-name="內文" style:family="paragraph">
      <style:paragraph-properties fo:text-align="start" fo:line-height="0.1805in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6" style:family="table-row">
      <style:table-row-properties style:min-row-height="0.6111in" style:use-optimal-row-height="false"/>
    </style:style>
    <style:style style:name="TableCell1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138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-asian="標楷體" style:font-weight-complex="bold" style:use-window-font-color="true"/>
    </style:style>
    <style:style style:name="T1842" style:parent-style-name="預設段落字型" style:family="text">
      <style:text-properties style:font-name-asian="標楷體" style:font-weight-complex="bold" style:use-window-font-color="true"/>
    </style:style>
    <style:style style:name="T1843" style:parent-style-name="預設段落字型" style:family="text">
      <style:text-properties style:font-name-asian="標楷體" style:font-weight-complex="bold" style:use-window-font-color="true"/>
    </style:style>
    <style:style style:name="T1844" style:parent-style-name="預設段落字型" style:family="text">
      <style:text-properties style:font-name-asian="標楷體" style:font-weight-complex="bold" style:use-window-font-color="true"/>
    </style:style>
    <style:style style:name="P1845" style:parent-style-name="內文" style:family="paragraph">
      <style:paragraph-properties fo:text-align="start" fo:line-height="0.1805in"/>
    </style:style>
    <style:style style:name="T1846" style:parent-style-name="預設段落字型" style:family="text">
      <style:text-properties style:font-name-asian="標楷體" style:font-weight-complex="bold" style:use-window-font-color="true"/>
    </style:style>
    <style:style style:name="T1847" style:parent-style-name="預設段落字型" style:family="text">
      <style:text-properties style:font-name-asian="標楷體" style:font-weight-complex="bold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-asian="標楷體" style:font-weight-complex="bold" style:use-window-font-color="true"/>
    </style:style>
    <style:style style:name="T1850" style:parent-style-name="預設段落字型" style:family="text">
      <style:text-properties style:font-name-asian="標楷體" style:font-weight-complex="bold" style:use-window-font-color="true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-asian="標楷體" style:font-weight-complex="bold" style:use-window-font-color="true"/>
    </style:style>
    <style:style style:name="T1853" style:parent-style-name="預設段落字型" style:family="text">
      <style:text-properties style:font-name-asian="標楷體" style:font-weight-complex="bold" style:use-window-font-color="true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-asian="標楷體" style:font-weight-complex="bold" style:use-window-font-color="true"/>
    </style:style>
    <style:style style:name="T1856" style:parent-style-name="預設段落字型" style:family="text">
      <style:text-properties style:font-name-asian="標楷體" style:font-weight-complex="bold" style:use-window-font-color="true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-asian="標楷體" style:font-weight-complex="bold" style:use-window-font-color="true"/>
    </style:style>
    <style:style style:name="T1859" style:parent-style-name="預設段落字型" style:family="text">
      <style:text-properties style:font-name-asian="標楷體" style:font-weight-complex="bold" style:use-window-font-color="true"/>
    </style:style>
    <style:style style:name="TableCell18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75" style:parent-style-name="內文" style:family="paragraph">
      <style:paragraph-properties fo:text-align="start" fo:line-height="0.1805in"/>
    </style:style>
    <style:style style:name="TableCell1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6" style:parent-style-name="內文" style:family="paragraph">
      <style:paragraph-properties fo:text-align="start" fo:line-height="0.1805in"/>
      <style:text-properties style:font-weight-complex="bold"/>
    </style:style>
    <style:style style:name="P1887" style:parent-style-name="內文" style:family="paragraph">
      <style:paragraph-properties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5" style:parent-style-name="內文" style:family="paragraph">
      <style:paragraph-properties fo:text-align="start" fo:line-height="0.1805in"/>
    </style:style>
    <style:style style:name="T1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7" style:parent-style-name="內文" style:family="paragraph">
      <style:paragraph-properties fo:text-align="start" fo:line-height="0.1805in"/>
    </style:style>
    <style:style style:name="T1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1" style:parent-style-name="內文" style:family="paragraph">
      <style:paragraph-properties fo:text-align="start" fo:line-height="0.1805in"/>
    </style:style>
    <style:style style:name="T1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1" style:parent-style-name="內文" style:family="paragraph">
      <style:paragraph-properties fo:text-align="start" fo:line-height="0.1805in"/>
      <style:text-properties style:font-weight-complex="bold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6" style:parent-style-name="內文" style:family="paragraph">
      <style:paragraph-properties fo:text-align="start" fo:line-height="0.1805in"/>
    </style:style>
    <style:style style:name="T19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8" style:parent-style-name="內文" style:family="paragraph">
      <style:paragraph-properties fo:text-align="start" fo:line-height="0.1805in"/>
    </style:style>
    <style:style style:name="T19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0" style:parent-style-name="內文" style:family="paragraph">
      <style:paragraph-properties fo:text-align="start" fo:line-height="0.1805in"/>
    </style:style>
    <style:style style:name="T19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8" style:parent-style-name="內文" style:family="paragraph">
      <style:paragraph-properties fo:text-align="start" fo:line-height="0.1805in"/>
    </style:style>
    <style:style style:name="T1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1" style:parent-style-name="內文" style:family="paragraph">
      <style:paragraph-properties fo:text-align="center" fo:line-height="0.1805in"/>
    </style:style>
    <style:style style:name="T1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1" style:parent-style-name="內文" style:family="paragraph">
      <style:paragraph-properties fo:text-align="start" fo:line-height="0.1805in"/>
    </style:style>
    <style:style style:name="T1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3" style:parent-style-name="內文" style:family="paragraph">
      <style:paragraph-properties fo:text-align="start" fo:line-height="0.1805in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5" style:parent-style-name="內文" style:family="paragraph">
      <style:paragraph-properties fo:text-align="start" fo:line-height="0.1805in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7" style:parent-style-name="內文" style:family="paragraph">
      <style:paragraph-properties fo:text-align="start" fo:line-height="0.1805in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9" style:parent-style-name="內文" style:family="paragraph">
      <style:paragraph-properties fo:text-align="start" fo:line-height="0.1805in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2" style:parent-style-name="內文" style:family="paragraph">
      <style:paragraph-properties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68" style:parent-style-name="內文" style:family="paragraph">
      <style:paragraph-properties fo:text-align="start" fo:line-height="0.1805in"/>
    </style:style>
    <style:style style:name="T19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70" style:parent-style-name="內文" style:family="paragraph">
      <style:paragraph-properties fo:text-align="start" fo:line-height="0.1805in"/>
    </style:style>
    <style:style style:name="T19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72" style:parent-style-name="內文" style:family="paragraph">
      <style:paragraph-properties fo:text-align="start" fo:line-height="0.1805in"/>
    </style:style>
    <style:style style:name="T19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74" style:parent-style-name="內文" style:family="paragraph">
      <style:paragraph-properties fo:text-align="start" fo:line-height="0.1805in"/>
    </style:style>
    <style:style style:name="T19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80" style:parent-style-name="內文" style:family="paragraph">
      <style:paragraph-properties fo:text-align="start" fo:line-height="0.1805in"/>
    </style:style>
    <style:style style:name="T19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82" style:parent-style-name="內文" style:family="paragraph">
      <style:paragraph-properties fo:text-align="start" fo:line-height="0.1805in"/>
    </style:style>
    <style:style style:name="T19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6" style:family="table-row">
      <style:table-row-properties style:min-row-height="0.6111in" style:use-optimal-row-height="false"/>
    </style:style>
    <style:style style:name="TableCell1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138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-asian="標楷體" style:font-weight-complex="bold" style:use-window-font-color="true"/>
    </style:style>
    <style:style style:name="T1992" style:parent-style-name="預設段落字型" style:family="text">
      <style:text-properties style:font-name-asian="標楷體" style:font-weight-complex="bold" style:use-window-font-color="true"/>
    </style:style>
    <style:style style:name="T1993" style:parent-style-name="預設段落字型" style:family="text">
      <style:text-properties style:font-name-asian="標楷體" style:font-weight-complex="bold" style:use-window-font-color="true"/>
    </style:style>
    <style:style style:name="T1994" style:parent-style-name="預設段落字型" style:family="text">
      <style:text-properties style:font-name-asian="標楷體" style:font-weight-complex="bold" style:use-window-font-color="true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-asian="標楷體" style:font-weight-complex="bold" style:use-window-font-color="true"/>
    </style:style>
    <style:style style:name="T1997" style:parent-style-name="預設段落字型" style:family="text">
      <style:text-properties style:font-name-asian="標楷體" style:font-weight-complex="bold" style:use-window-font-color="true"/>
    </style:style>
    <style:style style:name="P1998" style:parent-style-name="內文" style:family="paragraph">
      <style:paragraph-properties fo:text-align="start" fo:line-height="0.1805in"/>
    </style:style>
    <style:style style:name="T1999" style:parent-style-name="預設段落字型" style:family="text">
      <style:text-properties style:font-name-asian="標楷體" style:font-weight-complex="bold" style:use-window-font-color="true"/>
    </style:style>
    <style:style style:name="T2000" style:parent-style-name="預設段落字型" style:family="text">
      <style:text-properties style:font-name-asian="標楷體" style:font-weight-complex="bold" style:use-window-font-color="true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-asian="標楷體" style:font-weight-complex="bold" style:use-window-font-color="true"/>
    </style:style>
    <style:style style:name="T2003" style:parent-style-name="預設段落字型" style:family="text">
      <style:text-properties style:font-name-asian="標楷體" style:font-weight-complex="bold" style:use-window-font-color="true"/>
    </style:style>
    <style:style style:name="P2004" style:parent-style-name="內文" style:family="paragraph">
      <style:paragraph-properties fo:text-align="start" fo:line-height="0.1805in"/>
    </style:style>
    <style:style style:name="T2005" style:parent-style-name="預設段落字型" style:family="text">
      <style:text-properties style:font-name-asian="標楷體" style:font-weight-complex="bold" style:use-window-font-color="true"/>
    </style:style>
    <style:style style:name="T2006" style:parent-style-name="預設段落字型" style:family="text">
      <style:text-properties style:font-name-asian="標楷體" style:font-weight-complex="bold" style:use-window-font-color="true"/>
    </style:style>
    <style:style style:name="P2007" style:parent-style-name="內文" style:family="paragraph">
      <style:paragraph-properties fo:text-align="start" fo:line-height="0.1805in"/>
    </style:style>
    <style:style style:name="T2008" style:parent-style-name="預設段落字型" style:family="text">
      <style:text-properties style:font-name-asian="標楷體" style:font-weight-complex="bold" style:use-window-font-color="true"/>
    </style:style>
    <style:style style:name="T2009" style:parent-style-name="預設段落字型" style:family="text">
      <style:text-properties style:font-name-asian="標楷體" style:font-weight-complex="bold" style:use-window-font-color="true"/>
    </style:style>
    <style:style style:name="TableCell2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1" style:parent-style-name="內文" style:family="paragraph">
      <style:paragraph-properties fo:text-align="start" fo:line-height="0.1805in"/>
    </style:style>
    <style:style style:name="T2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3" style:parent-style-name="內文" style:family="paragraph">
      <style:paragraph-properties fo:text-align="start" fo:line-height="0.1805in"/>
    </style:style>
    <style:style style:name="T2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5" style:parent-style-name="內文" style:family="paragraph">
      <style:paragraph-properties fo:text-align="start" fo:line-height="0.1805in"/>
    </style:style>
    <style:style style:name="T2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7" style:parent-style-name="內文" style:family="paragraph">
      <style:paragraph-properties fo:text-align="start" fo:line-height="0.1805in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9" style:parent-style-name="內文" style:family="paragraph">
      <style:paragraph-properties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3" style:parent-style-name="內文" style:family="paragraph">
      <style:paragraph-properties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6" style:parent-style-name="內文" style:family="paragraph">
      <style:paragraph-properties fo:text-align="start" fo:line-height="0.1805in"/>
    </style:style>
    <style:style style:name="T2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8" style:parent-style-name="內文" style:family="paragraph">
      <style:paragraph-properties fo:text-align="start" fo:line-height="0.1805in"/>
    </style:style>
    <style:style style:name="T2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1" style:parent-style-name="內文" style:family="paragraph">
      <style:paragraph-properties fo:text-align="start" fo:line-height="0.1805in"/>
    </style:style>
    <style:style style:name="T2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3" style:parent-style-name="內文" style:family="paragraph">
      <style:paragraph-properties fo:text-align="start" fo:line-height="0.1805in"/>
    </style:style>
    <style:style style:name="T2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5" style:parent-style-name="內文" style:family="paragraph">
      <style:paragraph-properties fo:text-align="start" fo:line-height="0.1805in"/>
    </style:style>
    <style:style style:name="T2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7" style:parent-style-name="內文" style:family="paragraph">
      <style:paragraph-properties fo:text-align="start" fo:line-height="0.1805in"/>
    </style:style>
    <style:style style:name="T20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9" style:parent-style-name="內文" style:family="paragraph">
      <style:paragraph-properties fo:text-align="start" fo:line-height="0.1805in"/>
    </style:style>
    <style:style style:name="T2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1" style:parent-style-name="內文" style:family="paragraph">
      <style:paragraph-properties fo:text-align="start" fo:line-height="0.1805in"/>
    </style:style>
    <style:style style:name="T20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3" style:parent-style-name="內文" style:family="paragraph">
      <style:paragraph-properties fo:text-align="start" fo:line-height="0.1805in"/>
    </style:style>
    <style:style style:name="T2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5" style:parent-style-name="內文" style:family="paragraph">
      <style:paragraph-properties fo:text-align="start" fo:line-height="0.1805in"/>
    </style:style>
    <style:style style:name="T20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7" style:parent-style-name="內文" style:family="paragraph">
      <style:paragraph-properties fo:text-align="start" fo:line-height="0.1805in"/>
    </style:style>
    <style:style style:name="T2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9" style:parent-style-name="內文" style:family="paragraph">
      <style:paragraph-properties fo:text-align="start" fo:line-height="0.1805in"/>
    </style:style>
    <style:style style:name="T2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1" style:parent-style-name="內文" style:family="paragraph">
      <style:paragraph-properties fo:text-align="start" fo:line-height="0.1805in"/>
    </style:style>
    <style:style style:name="T2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5" style:parent-style-name="內文" style:family="paragraph">
      <style:paragraph-properties fo:text-align="start" fo:line-height="0.1805in"/>
    </style:style>
    <style:style style:name="T20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7" style:parent-style-name="內文" style:family="paragraph">
      <style:paragraph-properties fo:text-align="start" fo:line-height="0.1805in"/>
    </style:style>
    <style:style style:name="T20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4" style:parent-style-name="內文" style:family="paragraph">
      <style:paragraph-properties fo:text-align="center" fo:line-height="0.1805in"/>
    </style:style>
    <style:style style:name="T20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2" style:parent-style-name="內文" style:family="paragraph">
      <style:paragraph-properties fo:text-align="start" fo:line-height="0.1805in"/>
    </style:style>
    <style:style style:name="T2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4" style:parent-style-name="內文" style:family="paragraph">
      <style:paragraph-properties fo:text-align="start" fo:line-height="0.1805in"/>
    </style:style>
    <style:style style:name="T2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6" style:parent-style-name="內文" style:family="paragraph">
      <style:paragraph-properties fo:text-align="start" fo:line-height="0.1805in"/>
    </style:style>
    <style:style style:name="T2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8" style:parent-style-name="內文" style:family="paragraph">
      <style:paragraph-properties fo:text-align="start" fo:line-height="0.1805in"/>
    </style:style>
    <style:style style:name="T2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0" style:parent-style-name="內文" style:family="paragraph">
      <style:paragraph-properties fo:text-align="start" fo:line-height="0.1805in"/>
    </style:style>
    <style:style style:name="T2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2" style:parent-style-name="內文" style:family="paragraph">
      <style:paragraph-properties fo:text-align="start" fo:line-height="0.1805in"/>
    </style:style>
    <style:style style:name="T2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5" style:parent-style-name="內文" style:family="paragraph">
      <style:paragraph-properties fo:text-align="start" fo:line-height="0.1805in"/>
    </style:style>
    <style:style style:name="T20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87" style:parent-style-name="內文" style:family="paragraph">
      <style:paragraph-properties fo:text-align="start" fo:line-height="0.1805in"/>
    </style:style>
    <style:style style:name="T20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89" style:parent-style-name="內文" style:family="paragraph">
      <style:paragraph-properties fo:text-align="start" fo:line-height="0.1805in"/>
    </style:style>
    <style:style style:name="T20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91" style:parent-style-name="內文" style:family="paragraph">
      <style:paragraph-properties fo:text-align="start" fo:line-height="0.1805in"/>
    </style:style>
    <style:style style:name="T20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93" style:parent-style-name="內文" style:family="paragraph">
      <style:paragraph-properties fo:text-align="start" fo:line-height="0.1805in"/>
    </style:style>
    <style:style style:name="T20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95" style:parent-style-name="內文" style:family="paragraph">
      <style:paragraph-properties fo:text-align="start" fo:line-height="0.1805in"/>
    </style:style>
    <style:style style:name="T20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97" style:parent-style-name="內文" style:family="paragraph">
      <style:paragraph-properties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03" style:parent-style-name="內文" style:family="paragraph">
      <style:paragraph-properties fo:text-align="start" fo:line-height="0.1805in"/>
    </style:style>
    <style:style style:name="T21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05" style:parent-style-name="內文" style:family="paragraph">
      <style:paragraph-properties fo:text-align="start" fo:line-height="0.1805in"/>
    </style:style>
    <style:style style:name="T21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1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9" style:family="table-row">
      <style:table-row-properties style:min-row-height="0.6111in" style:use-optimal-row-height="false"/>
    </style:style>
    <style:style style:name="TableCell2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138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-asian="標楷體" style:font-weight-complex="bold" style:use-window-font-color="true"/>
    </style:style>
    <style:style style:name="T2115" style:parent-style-name="預設段落字型" style:family="text">
      <style:text-properties style:font-name-asian="標楷體" style:font-weight-complex="bold" style:use-window-font-color="true"/>
    </style:style>
    <style:style style:name="T2116" style:parent-style-name="預設段落字型" style:family="text">
      <style:text-properties style:font-name-asian="標楷體" style:font-weight-complex="bold" style:use-window-font-color="true"/>
    </style:style>
    <style:style style:name="T2117" style:parent-style-name="預設段落字型" style:family="text">
      <style:text-properties style:font-name-asian="標楷體" style:font-weight-complex="bold" style:use-window-font-color="true"/>
    </style:style>
    <style:style style:name="T2118" style:parent-style-name="預設段落字型" style:family="text">
      <style:text-properties style:font-name-asian="標楷體" style:font-weight-complex="bold" style:use-window-font-color="true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-asian="標楷體" style:font-weight-complex="bold" style:use-window-font-color="true"/>
    </style:style>
    <style:style style:name="T2121" style:parent-style-name="預設段落字型" style:family="text">
      <style:text-properties style:font-name-asian="標楷體" style:font-weight-complex="bold" style:use-window-font-color="true"/>
    </style:style>
    <style:style style:name="P2122" style:parent-style-name="內文" style:family="paragraph">
      <style:paragraph-properties fo:text-align="start" fo:line-height="0.1805in"/>
    </style:style>
    <style:style style:name="T2123" style:parent-style-name="預設段落字型" style:family="text">
      <style:text-properties style:font-name-asian="標楷體" style:font-weight-complex="bold" style:use-window-font-color="true"/>
    </style:style>
    <style:style style:name="T2124" style:parent-style-name="預設段落字型" style:family="text">
      <style:text-properties style:font-name-asian="標楷體" style:font-weight-complex="bold" style:use-window-font-color="true"/>
    </style:style>
    <style:style style:name="P2125" style:parent-style-name="內文" style:family="paragraph">
      <style:paragraph-properties fo:text-align="start" fo:line-height="0.1805in"/>
    </style:style>
    <style:style style:name="T2126" style:parent-style-name="預設段落字型" style:family="text">
      <style:text-properties style:font-name-asian="標楷體" style:font-weight-complex="bold" style:use-window-font-color="true"/>
    </style:style>
    <style:style style:name="T2127" style:parent-style-name="預設段落字型" style:family="text">
      <style:text-properties style:font-name-asian="標楷體" style:font-weight-complex="bold" style:use-window-font-color="true"/>
    </style:style>
    <style:style style:name="P2128" style:parent-style-name="內文" style:family="paragraph">
      <style:paragraph-properties fo:text-align="start" fo:line-height="0.1805in"/>
    </style:style>
    <style:style style:name="T2129" style:parent-style-name="預設段落字型" style:family="text">
      <style:text-properties style:font-name-asian="標楷體" style:font-weight-complex="bold" style:use-window-font-color="true"/>
    </style:style>
    <style:style style:name="T2130" style:parent-style-name="預設段落字型" style:family="text">
      <style:text-properties style:font-name-asian="標楷體" style:font-weight-complex="bold" style:use-window-font-color="true"/>
    </style:style>
    <style:style style:name="P2131" style:parent-style-name="內文" style:family="paragraph">
      <style:paragraph-properties fo:text-align="start" fo:line-height="0.1805in"/>
    </style:style>
    <style:style style:name="T2132" style:parent-style-name="預設段落字型" style:family="text">
      <style:text-properties style:font-name-asian="標楷體" style:font-weight-complex="bold" style:use-window-font-color="true"/>
    </style:style>
    <style:style style:name="T2133" style:parent-style-name="預設段落字型" style:family="text">
      <style:text-properties style:font-name-asian="標楷體" style:font-weight-complex="bold" style:use-window-font-color="true"/>
    </style:style>
    <style:style style:name="TableCell2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5" style:parent-style-name="內文" style:family="paragraph">
      <style:paragraph-properties fo:text-align="start" fo:line-height="0.1805in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7" style:parent-style-name="內文" style:family="paragraph">
      <style:paragraph-properties fo:text-align="start" fo:line-height="0.1805in"/>
    </style:style>
    <style:style style:name="T2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9" style:parent-style-name="內文" style:family="paragraph">
      <style:paragraph-properties fo:text-align="start" fo:line-height="0.1805in"/>
    </style:style>
    <style:style style:name="T2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1" style:parent-style-name="內文" style:family="paragraph">
      <style:paragraph-properties fo:text-align="start" fo:line-height="0.1805in"/>
    </style:style>
    <style:style style:name="T2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3" style:parent-style-name="內文" style:family="paragraph">
      <style:paragraph-properties fo:text-align="start" fo:line-height="0.1805in"/>
    </style:style>
    <style:style style:name="T21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45" style:parent-style-name="內文" style:family="paragraph">
      <style:paragraph-properties fo:text-align="start" fo:line-height="0.1805in"/>
    </style:style>
    <style:style style:name="T2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7" style:parent-style-name="內文" style:family="paragraph">
      <style:paragraph-properties fo:text-align="start" fo:line-height="0.1805in"/>
    </style:style>
    <style:style style:name="T21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0" style:parent-style-name="內文" style:family="paragraph">
      <style:paragraph-properties fo:text-align="start" fo:line-height="0.1805in"/>
    </style:style>
    <style:style style:name="T21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2" style:parent-style-name="內文" style:family="paragraph">
      <style:paragraph-properties fo:text-align="start" fo:line-height="0.1805in"/>
    </style:style>
    <style:style style:name="T21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5" style:parent-style-name="內文" style:family="paragraph">
      <style:paragraph-properties fo:text-align="start" fo:line-height="0.1805in"/>
    </style:style>
    <style:style style:name="T21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7" style:parent-style-name="內文" style:family="paragraph">
      <style:paragraph-properties fo:text-align="start" fo:line-height="0.1805in"/>
    </style:style>
    <style:style style:name="T21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9" style:parent-style-name="內文" style:family="paragraph">
      <style:paragraph-properties fo:text-align="start" fo:line-height="0.1805in"/>
    </style:style>
    <style:style style:name="T21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1" style:parent-style-name="內文" style:family="paragraph">
      <style:paragraph-properties fo:text-align="start" fo:line-height="0.1805in"/>
    </style:style>
    <style:style style:name="T2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3" style:parent-style-name="內文" style:family="paragraph">
      <style:paragraph-properties fo:text-align="start" fo:line-height="0.1805in"/>
    </style:style>
    <style:style style:name="T2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5" style:parent-style-name="內文" style:family="paragraph">
      <style:paragraph-properties fo:text-align="start" fo:line-height="0.1805in"/>
    </style:style>
    <style:style style:name="T2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7" style:parent-style-name="內文" style:family="paragraph">
      <style:paragraph-properties fo:text-align="start" fo:line-height="0.1805in"/>
    </style:style>
    <style:style style:name="T2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9" style:parent-style-name="內文" style:family="paragraph">
      <style:paragraph-properties fo:text-align="start" fo:line-height="0.1805in"/>
    </style:style>
    <style:style style:name="T21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1" style:parent-style-name="內文" style:family="paragraph">
      <style:paragraph-properties fo:text-align="start" fo:line-height="0.1805in"/>
    </style:style>
    <style:style style:name="T2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3" style:parent-style-name="內文" style:family="paragraph">
      <style:paragraph-properties fo:text-align="start" fo:line-height="0.1805in"/>
    </style:style>
    <style:style style:name="T2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5" style:parent-style-name="內文" style:family="paragraph">
      <style:paragraph-properties fo:text-align="start" fo:line-height="0.1805in"/>
    </style:style>
    <style:style style:name="T2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7" style:parent-style-name="內文" style:family="paragraph">
      <style:paragraph-properties fo:text-align="start" fo:line-height="0.1805in"/>
    </style:style>
    <style:style style:name="T2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0" style:parent-style-name="內文" style:family="paragraph">
      <style:paragraph-properties fo:text-align="center" fo:line-height="0.1805in"/>
    </style:style>
    <style:style style:name="T2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3" style:parent-style-name="內文" style:family="paragraph">
      <style:paragraph-properties fo:text-align="start" fo:line-height="0.1805in"/>
    </style:style>
    <style:style style:name="T2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5" style:parent-style-name="內文" style:family="paragraph">
      <style:paragraph-properties fo:text-align="start" fo:line-height="0.1805in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8" style:parent-style-name="內文" style:family="paragraph">
      <style:paragraph-properties fo:text-align="start" fo:line-height="0.1805in"/>
    </style:style>
    <style:style style:name="T2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0" style:parent-style-name="內文" style:family="paragraph">
      <style:paragraph-properties fo:text-align="start" fo:line-height="0.1805in"/>
    </style:style>
    <style:style style:name="T2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2" style:parent-style-name="內文" style:family="paragraph">
      <style:paragraph-properties fo:text-align="start" fo:line-height="0.1805in"/>
    </style:style>
    <style:style style:name="T2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4" style:parent-style-name="內文" style:family="paragraph">
      <style:paragraph-properties fo:text-align="start" fo:line-height="0.1805in"/>
    </style:style>
    <style:style style:name="T2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6" style:parent-style-name="內文" style:family="paragraph">
      <style:paragraph-properties fo:text-align="start" fo:line-height="0.1805in"/>
    </style:style>
    <style:style style:name="T2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9" style:parent-style-name="內文" style:family="paragraph">
      <style:paragraph-properties fo:text-align="start" fo:line-height="0.1805in"/>
    </style:style>
    <style:style style:name="T22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01" style:parent-style-name="內文" style:family="paragraph">
      <style:paragraph-properties fo:text-align="start" fo:line-height="0.1805in"/>
    </style:style>
    <style:style style:name="T22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2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04" style:parent-style-name="內文" style:family="paragraph">
      <style:paragraph-properties fo:text-align="start" fo:line-height="0.1805in"/>
    </style:style>
    <style:style style:name="T22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06" style:parent-style-name="內文" style:family="paragraph">
      <style:paragraph-properties fo:text-align="start" fo:line-height="0.1805in"/>
    </style:style>
    <style:style style:name="T22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08" style:parent-style-name="內文" style:family="paragraph">
      <style:paragraph-properties fo:text-align="start" fo:line-height="0.1805in"/>
    </style:style>
    <style:style style:name="T22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10" style:parent-style-name="內文" style:family="paragraph">
      <style:paragraph-properties fo:text-align="start" fo:line-height="0.1805in"/>
    </style:style>
    <style:style style:name="T22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12" style:parent-style-name="內文" style:family="paragraph">
      <style:paragraph-properties fo:text-align="start" fo:line-height="0.1805in"/>
    </style:style>
    <style:style style:name="T22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14" style:parent-style-name="內文" style:family="paragraph">
      <style:paragraph-properties fo:text-align="start" fo:line-height="0.1805in"/>
    </style:style>
    <style:style style:name="T22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16" style:parent-style-name="內文" style:family="paragraph">
      <style:paragraph-properties fo:text-align="start" fo:line-height="0.1805in"/>
    </style:style>
    <style:style style:name="T22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18" style:parent-style-name="內文" style:family="paragraph">
      <style:paragraph-properties fo:text-align="start" fo:line-height="0.1805in"/>
    </style:style>
    <style:style style:name="T22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20" style:parent-style-name="內文" style:family="paragraph">
      <style:paragraph-properties fo:text-align="start" fo:line-height="0.1805in"/>
    </style:style>
    <style:style style:name="T22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2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4" style:family="table-row">
      <style:table-row-properties style:min-row-height="0.6111in" style:use-optimal-row-height="false"/>
    </style:style>
    <style:style style:name="TableCell2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start" fo:line-height="0.1805in"/>
    </style:style>
    <style:style style:name="T2229" style:parent-style-name="預設段落字型" style:family="text">
      <style:text-properties style:font-name-asian="標楷體" style:font-weight-complex="bold" style:use-window-font-color="true"/>
    </style:style>
    <style:style style:name="T2230" style:parent-style-name="預設段落字型" style:family="text">
      <style:text-properties style:font-name-asian="標楷體" style:font-weight-complex="bold" style:use-window-font-color="true"/>
    </style:style>
    <style:style style:name="T2231" style:parent-style-name="預設段落字型" style:family="text">
      <style:text-properties style:font-name-asian="標楷體" style:font-weight-complex="bold" style:use-window-font-color="true"/>
    </style:style>
    <style:style style:name="T2232" style:parent-style-name="預設段落字型" style:family="text">
      <style:text-properties style:font-name-asian="標楷體" style:font-weight-complex="bold" style:use-window-font-color="true"/>
    </style:style>
    <style:style style:name="P2233" style:parent-style-name="內文" style:family="paragraph">
      <style:paragraph-properties fo:text-align="start" fo:line-height="0.1805in"/>
    </style:style>
    <style:style style:name="T2234" style:parent-style-name="預設段落字型" style:family="text">
      <style:text-properties style:font-name-asian="標楷體" style:font-weight-complex="bold" style:use-window-font-color="true"/>
    </style:style>
    <style:style style:name="T2235" style:parent-style-name="預設段落字型" style:family="text">
      <style:text-properties style:font-name-asian="標楷體" style:font-weight-complex="bold" style:use-window-font-color="true"/>
    </style:style>
    <style:style style:name="P2236" style:parent-style-name="內文" style:family="paragraph">
      <style:paragraph-properties fo:text-align="start" fo:line-height="0.1805in"/>
    </style:style>
    <style:style style:name="T2237" style:parent-style-name="預設段落字型" style:family="text">
      <style:text-properties style:font-name-asian="標楷體" style:font-weight-complex="bold" style:use-window-font-color="true"/>
    </style:style>
    <style:style style:name="T2238" style:parent-style-name="預設段落字型" style:family="text">
      <style:text-properties style:font-name-asian="標楷體" style:font-weight-complex="bold" style:use-window-font-color="true"/>
    </style:style>
    <style:style style:name="P2239" style:parent-style-name="內文" style:family="paragraph">
      <style:paragraph-properties fo:text-align="start" fo:line-height="0.1805in"/>
    </style:style>
    <style:style style:name="T2240" style:parent-style-name="預設段落字型" style:family="text">
      <style:text-properties style:font-name-asian="標楷體" style:font-weight-complex="bold" style:use-window-font-color="true"/>
    </style:style>
    <style:style style:name="T2241" style:parent-style-name="預設段落字型" style:family="text">
      <style:text-properties style:font-name-asian="標楷體" style:font-weight-complex="bold" style:use-window-font-color="true"/>
    </style:style>
    <style:style style:name="P2242" style:parent-style-name="內文" style:family="paragraph">
      <style:paragraph-properties fo:text-align="start" fo:line-height="0.1805in"/>
    </style:style>
    <style:style style:name="T2243" style:parent-style-name="預設段落字型" style:family="text">
      <style:text-properties style:font-name-asian="標楷體" style:font-weight-complex="bold" style:use-window-font-color="true"/>
    </style:style>
    <style:style style:name="T2244" style:parent-style-name="預設段落字型" style:family="text">
      <style:text-properties style:font-name-asian="標楷體" style:font-weight-complex="bold" style:use-window-font-color="true"/>
    </style:style>
    <style:style style:name="P2245" style:parent-style-name="內文" style:family="paragraph">
      <style:paragraph-properties fo:text-align="start" fo:line-height="0.1805in"/>
    </style:style>
    <style:style style:name="T2246" style:parent-style-name="預設段落字型" style:family="text">
      <style:text-properties style:font-name-asian="標楷體" style:font-weight-complex="bold" style:use-window-font-color="true"/>
    </style:style>
    <style:style style:name="T2247" style:parent-style-name="預設段落字型" style:family="text">
      <style:text-properties style:font-name-asian="標楷體" style:font-weight-complex="bold" style:use-window-font-color="true"/>
    </style:style>
    <style:style style:name="TableCell2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49" style:parent-style-name="內文" style:family="paragraph">
      <style:paragraph-properties fo:text-align="start" fo:line-height="0.1805in"/>
    </style:style>
    <style:style style:name="T2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1" style:parent-style-name="內文" style:family="paragraph">
      <style:paragraph-properties fo:text-align="start" fo:line-height="0.1805in"/>
    </style:style>
    <style:style style:name="T2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3" style:parent-style-name="內文" style:family="paragraph">
      <style:paragraph-properties fo:text-align="start" fo:line-height="0.1805in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5" style:parent-style-name="內文" style:family="paragraph">
      <style:paragraph-properties fo:text-align="start" fo:line-height="0.1805in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7" style:parent-style-name="內文" style:family="paragraph">
      <style:paragraph-properties fo:text-align="start" fo:line-height="0.1805in"/>
    </style:style>
    <style:style style:name="T2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9" style:parent-style-name="內文" style:family="paragraph">
      <style:paragraph-properties fo:text-align="start" fo:line-height="0.1805in"/>
    </style:style>
    <style:style style:name="T2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1" style:parent-style-name="內文" style:family="paragraph">
      <style:paragraph-properties fo:text-align="start" fo:line-height="0.1805in"/>
    </style:style>
    <style:style style:name="T2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3" style:parent-style-name="內文" style:family="paragraph">
      <style:paragraph-properties fo:text-align="start" fo:line-height="0.1805in"/>
    </style:style>
    <style:style style:name="T2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5" style:parent-style-name="內文" style:family="paragraph">
      <style:paragraph-properties fo:text-align="start" fo:line-height="0.1805in"/>
    </style:style>
    <style:style style:name="T2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8" style:parent-style-name="內文" style:family="paragraph">
      <style:paragraph-properties fo:text-align="start" fo:line-height="0.1805in"/>
    </style:style>
    <style:style style:name="T2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70" style:parent-style-name="內文" style:family="paragraph">
      <style:paragraph-properties fo:text-align="start" fo:line-height="0.1805in"/>
    </style:style>
    <style:style style:name="T2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72" style:parent-style-name="內文" style:family="paragraph">
      <style:paragraph-properties fo:text-align="start" fo:line-height="0.1805in"/>
    </style:style>
    <style:style style:name="T2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74" style:parent-style-name="內文" style:family="paragraph">
      <style:paragraph-properties fo:text-align="start" fo:line-height="0.1805in"/>
    </style:style>
    <style:style style:name="T2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76" style:parent-style-name="內文" style:family="paragraph">
      <style:paragraph-properties fo:text-align="start" fo:line-height="0.1666in"/>
    </style:style>
    <style:style style:name="T2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9" style:parent-style-name="內文" style:family="paragraph">
      <style:paragraph-properties fo:text-align="start" fo:line-height="0.1666in"/>
    </style:style>
    <style:style style:name="T2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1" style:parent-style-name="內文" style:family="paragraph">
      <style:paragraph-properties fo:text-align="start" fo:line-height="0.1805in"/>
    </style:style>
    <style:style style:name="T2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3" style:parent-style-name="內文" style:family="paragraph">
      <style:paragraph-properties fo:text-align="start" fo:line-height="0.1805in"/>
    </style:style>
    <style:style style:name="T2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5" style:parent-style-name="內文" style:family="paragraph">
      <style:paragraph-properties fo:text-align="start" fo:line-height="0.1805in"/>
    </style:style>
    <style:style style:name="T2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7" style:parent-style-name="內文" style:family="paragraph">
      <style:paragraph-properties fo:text-align="start" fo:line-height="0.1805in"/>
    </style:style>
    <style:style style:name="T2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9" style:parent-style-name="內文" style:family="paragraph">
      <style:paragraph-properties fo:text-align="start" fo:line-height="0.1805in"/>
    </style:style>
    <style:style style:name="T2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1" style:parent-style-name="內文" style:family="paragraph">
      <style:paragraph-properties fo:text-align="start" fo:line-height="0.1805in"/>
    </style:style>
    <style:style style:name="T2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3" style:parent-style-name="內文" style:family="paragraph">
      <style:paragraph-properties fo:text-align="start" fo:line-height="0.1805in"/>
    </style:style>
    <style:style style:name="T2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5" style:parent-style-name="內文" style:family="paragraph">
      <style:paragraph-properties fo:text-align="start" fo:line-height="0.1805in"/>
    </style:style>
    <style:style style:name="T2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7" style:parent-style-name="內文" style:family="paragraph">
      <style:paragraph-properties fo:text-align="start" fo:line-height="0.1805in"/>
    </style:style>
    <style:style style:name="T2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9" style:parent-style-name="內文" style:family="paragraph">
      <style:paragraph-properties fo:text-align="start" fo:line-height="0.1805in"/>
    </style:style>
    <style:style style:name="T2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1" style:parent-style-name="內文" style:family="paragraph">
      <style:paragraph-properties fo:text-align="start" fo:line-height="0.1805in"/>
    </style:style>
    <style:style style:name="T2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3" style:parent-style-name="內文" style:family="paragraph">
      <style:paragraph-properties fo:text-align="start" fo:line-height="0.1805in"/>
    </style:style>
    <style:style style:name="T2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6" style:parent-style-name="內文" style:family="paragraph">
      <style:paragraph-properties fo:text-align="center" fo:line-height="0.1805in"/>
    </style:style>
    <style:style style:name="T2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9" style:parent-style-name="內文" style:family="paragraph">
      <style:paragraph-properties fo:text-align="start" fo:line-height="0.1805in"/>
    </style:style>
    <style:style style:name="T2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1" style:parent-style-name="內文" style:family="paragraph">
      <style:paragraph-properties fo:text-align="start" fo:line-height="0.1805in"/>
    </style:style>
    <style:style style:name="T2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4" style:parent-style-name="內文" style:family="paragraph">
      <style:paragraph-properties fo:text-align="start" fo:line-height="0.1805in"/>
    </style:style>
    <style:style style:name="T2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6" style:parent-style-name="內文" style:family="paragraph">
      <style:paragraph-properties fo:text-align="start" fo:line-height="0.1805in"/>
    </style:style>
    <style:style style:name="T2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8" style:parent-style-name="內文" style:family="paragraph">
      <style:paragraph-properties fo:text-align="start" fo:line-height="0.1805in"/>
    </style:style>
    <style:style style:name="T2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0" style:parent-style-name="內文" style:family="paragraph">
      <style:paragraph-properties fo:text-align="start" fo:line-height="0.1805in"/>
    </style:style>
    <style:style style:name="T2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2" style:parent-style-name="內文" style:family="paragraph">
      <style:paragraph-properties fo:text-align="start" fo:line-height="0.1805in"/>
    </style:style>
    <style:style style:name="T2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27" style:parent-style-name="內文" style:family="paragraph">
      <style:paragraph-properties fo:text-align="start" fo:line-height="0.1805in"/>
    </style:style>
    <style:style style:name="T23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29" style:parent-style-name="內文" style:family="paragraph">
      <style:paragraph-properties fo:text-align="start" fo:line-height="0.1805in"/>
    </style:style>
    <style:style style:name="T23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31" style:parent-style-name="內文" style:family="paragraph">
      <style:paragraph-properties fo:text-align="start" fo:line-height="0.1805in"/>
    </style:style>
    <style:style style:name="T23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33" style:parent-style-name="內文" style:family="paragraph">
      <style:paragraph-properties fo:text-align="start" fo:line-height="0.1805in"/>
    </style:style>
    <style:style style:name="T23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35" style:parent-style-name="內文" style:family="paragraph">
      <style:paragraph-properties fo:text-align="start" fo:line-height="0.1805in"/>
    </style:style>
    <style:style style:name="T23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37" style:parent-style-name="內文" style:family="paragraph">
      <style:paragraph-properties fo:text-align="start" fo:line-height="0.1805in"/>
    </style:style>
    <style:style style:name="T23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2" style:family="table-row">
      <style:table-row-properties style:min-row-height="0.6111in" style:use-optimal-row-height="false"/>
    </style:style>
    <style:style style:name="TableCell2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5" style:family="table-cell">
      <style:table-cell-properties fo:border="0.0138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start" fo:line-height="0.1805in"/>
    </style:style>
    <style:style style:name="T2347" style:parent-style-name="預設段落字型" style:family="text">
      <style:text-properties style:font-name-asian="標楷體" style:font-weight-complex="bold" style:use-window-font-color="true"/>
    </style:style>
    <style:style style:name="T2348" style:parent-style-name="預設段落字型" style:family="text">
      <style:text-properties style:font-name-asian="標楷體" style:font-weight-complex="bold" style:use-window-font-color="true"/>
    </style:style>
    <style:style style:name="T2349" style:parent-style-name="預設段落字型" style:family="text">
      <style:text-properties style:font-name-asian="標楷體" style:font-weight-complex="bold" style:use-window-font-color="true"/>
    </style:style>
    <style:style style:name="T2350" style:parent-style-name="預設段落字型" style:family="text">
      <style:text-properties style:font-name-asian="標楷體" style:font-weight-complex="bold" style:use-window-font-color="true"/>
    </style:style>
    <style:style style:name="P2351" style:parent-style-name="內文" style:family="paragraph">
      <style:paragraph-properties fo:text-align="start" fo:line-height="0.1805in"/>
    </style:style>
    <style:style style:name="T2352" style:parent-style-name="預設段落字型" style:family="text">
      <style:text-properties style:font-name-asian="標楷體" style:font-weight-complex="bold" style:use-window-font-color="true"/>
    </style:style>
    <style:style style:name="T2353" style:parent-style-name="預設段落字型" style:family="text">
      <style:text-properties style:font-name-asian="標楷體" style:font-weight-complex="bold" style:use-window-font-color="true"/>
    </style:style>
    <style:style style:name="P2354" style:parent-style-name="內文" style:family="paragraph">
      <style:paragraph-properties fo:text-align="start" fo:line-height="0.1805in"/>
    </style:style>
    <style:style style:name="T2355" style:parent-style-name="預設段落字型" style:family="text">
      <style:text-properties style:font-name-asian="標楷體" style:font-weight-complex="bold" style:use-window-font-color="true"/>
    </style:style>
    <style:style style:name="T2356" style:parent-style-name="預設段落字型" style:family="text">
      <style:text-properties style:font-name-asian="標楷體" style:font-weight-complex="bold" style:use-window-font-color="true"/>
    </style:style>
    <style:style style:name="P2357" style:parent-style-name="內文" style:family="paragraph">
      <style:paragraph-properties fo:text-align="start" fo:line-height="0.1805in"/>
    </style:style>
    <style:style style:name="T2358" style:parent-style-name="預設段落字型" style:family="text">
      <style:text-properties style:font-name-asian="標楷體" style:font-weight-complex="bold" style:use-window-font-color="true"/>
    </style:style>
    <style:style style:name="T2359" style:parent-style-name="預設段落字型" style:family="text">
      <style:text-properties style:font-name-asian="標楷體" style:font-weight-complex="bold" style:use-window-font-color="true"/>
    </style:style>
    <style:style style:name="P2360" style:parent-style-name="內文" style:family="paragraph">
      <style:paragraph-properties fo:text-align="start" fo:line-height="0.1805in"/>
    </style:style>
    <style:style style:name="T2361" style:parent-style-name="預設段落字型" style:family="text">
      <style:text-properties style:font-name-asian="標楷體" style:font-weight-complex="bold" style:use-window-font-color="true"/>
    </style:style>
    <style:style style:name="T2362" style:parent-style-name="預設段落字型" style:family="text">
      <style:text-properties style:font-name-asian="標楷體" style:font-weight-complex="bold" style:use-window-font-color="true"/>
    </style:style>
    <style:style style:name="P2363" style:parent-style-name="內文" style:family="paragraph">
      <style:paragraph-properties fo:text-align="start" fo:line-height="0.1805in"/>
    </style:style>
    <style:style style:name="T2364" style:parent-style-name="預設段落字型" style:family="text">
      <style:text-properties style:font-name-asian="標楷體" style:font-weight-complex="bold" style:use-window-font-color="true"/>
    </style:style>
    <style:style style:name="T2365" style:parent-style-name="預設段落字型" style:family="text">
      <style:text-properties style:font-name-asian="標楷體" style:font-weight-complex="bold" style:use-window-font-color="true"/>
    </style:style>
    <style:style style:name="TableCell2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67" style:parent-style-name="內文" style:family="paragraph">
      <style:paragraph-properties fo:text-align="start" fo:line-height="0.1805in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9" style:parent-style-name="內文" style:family="paragraph">
      <style:paragraph-properties fo:text-align="start" fo:line-height="0.1805in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1" style:parent-style-name="內文" style:family="paragraph">
      <style:paragraph-properties fo:text-align="start" fo:line-height="0.1805in"/>
    </style:style>
    <style:style style:name="T2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3" style:parent-style-name="內文" style:family="paragraph">
      <style:paragraph-properties fo:text-align="start" fo:line-height="0.1805in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5" style:parent-style-name="內文" style:family="paragraph">
      <style:paragraph-properties fo:text-align="start" fo:line-height="0.1805in"/>
    </style:style>
    <style:style style:name="T2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77" style:parent-style-name="內文" style:family="paragraph">
      <style:paragraph-properties fo:text-align="start" fo:line-height="0.1805in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9" style:parent-style-name="內文" style:family="paragraph">
      <style:paragraph-properties fo:text-align="start" fo:line-height="0.1805in"/>
    </style:style>
    <style:style style:name="T2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1" style:parent-style-name="內文" style:family="paragraph">
      <style:paragraph-properties fo:text-align="start" fo:line-height="0.1805in"/>
    </style:style>
    <style:style style:name="T2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3" style:parent-style-name="內文" style:family="paragraph">
      <style:paragraph-properties fo:text-align="start" fo:line-height="0.1805in"/>
    </style:style>
    <style:style style:name="T2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6" style:parent-style-name="內文" style:family="paragraph">
      <style:paragraph-properties fo:text-align="start" fo:line-height="0.1805in"/>
    </style:style>
    <style:style style:name="T2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8" style:parent-style-name="內文" style:family="paragraph">
      <style:paragraph-properties fo:text-align="start" fo:line-height="0.1805in"/>
    </style:style>
    <style:style style:name="T2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0" style:parent-style-name="內文" style:family="paragraph">
      <style:paragraph-properties fo:text-align="start" fo:line-height="0.1805in"/>
    </style:style>
    <style:style style:name="T2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2" style:parent-style-name="內文" style:family="paragraph">
      <style:paragraph-properties fo:text-align="start" fo:line-height="0.1805in"/>
    </style:style>
    <style:style style:name="T2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4" style:parent-style-name="內文" style:family="paragraph">
      <style:paragraph-properties fo:text-align="start" fo:line-height="0.1805in"/>
    </style:style>
    <style:style style:name="T2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6" style:parent-style-name="內文" style:family="paragraph">
      <style:paragraph-properties fo:text-align="start" fo:line-height="0.1805in"/>
    </style:style>
    <style:style style:name="T2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8" style:parent-style-name="內文" style:family="paragraph">
      <style:paragraph-properties fo:text-align="start" fo:line-height="0.1805in"/>
    </style:style>
    <style:style style:name="T23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0" style:parent-style-name="內文" style:family="paragraph">
      <style:paragraph-properties fo:text-align="start" fo:line-height="0.1805in"/>
    </style:style>
    <style:style style:name="T24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3" style:parent-style-name="內文" style:family="paragraph">
      <style:paragraph-properties fo:text-align="start" fo:line-height="0.1805in"/>
    </style:style>
    <style:style style:name="T2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5" style:parent-style-name="內文" style:family="paragraph">
      <style:paragraph-properties fo:text-align="start" fo:line-height="0.1805in"/>
    </style:style>
    <style:style style:name="T2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7" style:parent-style-name="內文" style:family="paragraph">
      <style:paragraph-properties fo:text-align="start" fo:line-height="0.1805in"/>
    </style:style>
    <style:style style:name="T24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9" style:parent-style-name="內文" style:family="paragraph">
      <style:paragraph-properties fo:text-align="start" fo:line-height="0.1805in"/>
    </style:style>
    <style:style style:name="T24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1" style:parent-style-name="內文" style:family="paragraph">
      <style:paragraph-properties fo:text-align="start" fo:line-height="0.1805in"/>
    </style:style>
    <style:style style:name="T2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3" style:parent-style-name="內文" style:family="paragraph">
      <style:paragraph-properties fo:text-align="start" fo:line-height="0.1805in"/>
    </style:style>
    <style:style style:name="T2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5" style:parent-style-name="內文" style:family="paragraph">
      <style:paragraph-properties fo:text-align="start" fo:line-height="0.1805in"/>
    </style:style>
    <style:style style:name="T2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7" style:parent-style-name="內文" style:family="paragraph">
      <style:paragraph-properties fo:text-align="start" fo:line-height="0.1805in"/>
    </style:style>
    <style:style style:name="T2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0" style:parent-style-name="內文" style:family="paragraph">
      <style:paragraph-properties fo:text-align="center" fo:line-height="0.1805in"/>
    </style:style>
    <style:style style:name="T2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3" style:parent-style-name="內文" style:family="paragraph">
      <style:paragraph-properties fo:text-align="start" fo:line-height="0.1805in"/>
    </style:style>
    <style:style style:name="T2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5" style:parent-style-name="內文" style:family="paragraph">
      <style:paragraph-properties fo:text-align="start" fo:line-height="0.1805in"/>
    </style:style>
    <style:style style:name="T2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8" style:parent-style-name="內文" style:family="paragraph">
      <style:paragraph-properties fo:text-align="start" fo:line-height="0.1805in"/>
    </style:style>
    <style:style style:name="T2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0" style:parent-style-name="內文" style:family="paragraph">
      <style:paragraph-properties fo:text-align="start" fo:line-height="0.1805in"/>
    </style:style>
    <style:style style:name="T2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2" style:parent-style-name="內文" style:family="paragraph">
      <style:paragraph-properties fo:text-align="start" fo:line-height="0.1805in"/>
    </style:style>
    <style:style style:name="T2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4" style:parent-style-name="內文" style:family="paragraph">
      <style:paragraph-properties fo:text-align="start" fo:line-height="0.1805in"/>
    </style:style>
    <style:style style:name="T2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6" style:parent-style-name="內文" style:family="paragraph">
      <style:paragraph-properties fo:text-align="start" fo:line-height="0.1805in"/>
    </style:style>
    <style:style style:name="T2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9" style:parent-style-name="內文" style:family="paragraph">
      <style:paragraph-properties fo:text-align="start" fo:line-height="0.1805in"/>
    </style:style>
    <style:style style:name="T24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41" style:parent-style-name="內文" style:family="paragraph">
      <style:paragraph-properties fo:text-align="start" fo:line-height="0.1805in"/>
    </style:style>
    <style:style style:name="T24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43" style:parent-style-name="內文" style:family="paragraph">
      <style:paragraph-properties fo:text-align="start" fo:line-height="0.1805in"/>
    </style:style>
    <style:style style:name="T24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45" style:parent-style-name="內文" style:family="paragraph">
      <style:paragraph-properties fo:text-align="start" fo:line-height="0.1805in"/>
    </style:style>
    <style:style style:name="T24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47" style:parent-style-name="內文" style:family="paragraph">
      <style:paragraph-properties fo:text-align="start" fo:line-height="0.1805in"/>
    </style:style>
    <style:style style:name="T24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49" style:parent-style-name="內文" style:family="paragraph">
      <style:paragraph-properties fo:text-align="start" fo:line-height="0.1805in"/>
    </style:style>
    <style:style style:name="T24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51" style:parent-style-name="內文" style:family="paragraph">
      <style:paragraph-properties fo:text-align="start" fo:line-height="0.1805in"/>
    </style:style>
    <style:style style:name="T24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55" style:family="table-row">
      <style:table-row-properties style:min-row-height="0.8041in" style:use-optimal-row-height="false"/>
    </style:style>
    <style:style style:name="TableCell2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8" style:family="table-cell">
      <style:table-cell-properties fo:border="0.0138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start" fo:line-height="0.1805in"/>
    </style:style>
    <style:style style:name="T2460" style:parent-style-name="預設段落字型" style:family="text">
      <style:text-properties style:font-name-asian="標楷體" style:font-weight-complex="bold" style:use-window-font-color="true"/>
    </style:style>
    <style:style style:name="T2461" style:parent-style-name="預設段落字型" style:family="text">
      <style:text-properties style:font-name-asian="標楷體" style:font-weight-complex="bold" style:use-window-font-color="true"/>
    </style:style>
    <style:style style:name="T2462" style:parent-style-name="預設段落字型" style:family="text">
      <style:text-properties style:font-name-asian="標楷體" style:font-weight-complex="bold" style:use-window-font-color="true"/>
    </style:style>
    <style:style style:name="T2463" style:parent-style-name="預設段落字型" style:family="text">
      <style:text-properties style:font-name-asian="標楷體" style:font-weight-complex="bold" style:use-window-font-color="true"/>
    </style:style>
    <style:style style:name="P2464" style:parent-style-name="內文" style:family="paragraph">
      <style:paragraph-properties fo:text-align="start" fo:line-height="0.1805in"/>
    </style:style>
    <style:style style:name="T2465" style:parent-style-name="預設段落字型" style:family="text">
      <style:text-properties style:font-name-asian="標楷體" style:font-weight-complex="bold" style:use-window-font-color="true"/>
    </style:style>
    <style:style style:name="T2466" style:parent-style-name="預設段落字型" style:family="text">
      <style:text-properties style:font-name-asian="標楷體" style:font-weight-complex="bold" style:use-window-font-color="true"/>
    </style:style>
    <style:style style:name="P2467" style:parent-style-name="內文" style:family="paragraph">
      <style:paragraph-properties fo:text-align="start" fo:line-height="0.1805in"/>
    </style:style>
    <style:style style:name="T2468" style:parent-style-name="預設段落字型" style:family="text">
      <style:text-properties style:font-name-asian="標楷體" style:font-weight-complex="bold" style:use-window-font-color="true"/>
    </style:style>
    <style:style style:name="T2469" style:parent-style-name="預設段落字型" style:family="text">
      <style:text-properties style:font-name-asian="標楷體" style:font-weight-complex="bold" style:use-window-font-color="true"/>
    </style:style>
    <style:style style:name="P2470" style:parent-style-name="內文" style:family="paragraph">
      <style:paragraph-properties fo:text-align="start" fo:line-height="0.1805in"/>
    </style:style>
    <style:style style:name="T2471" style:parent-style-name="預設段落字型" style:family="text">
      <style:text-properties style:font-name-asian="標楷體" style:font-weight-complex="bold" style:use-window-font-color="true"/>
    </style:style>
    <style:style style:name="T2472" style:parent-style-name="預設段落字型" style:family="text">
      <style:text-properties style:font-name-asian="標楷體" style:font-weight-complex="bold" style:use-window-font-color="true"/>
    </style:style>
    <style:style style:name="P2473" style:parent-style-name="內文" style:family="paragraph">
      <style:paragraph-properties fo:text-align="start" fo:line-height="0.1805in"/>
    </style:style>
    <style:style style:name="T2474" style:parent-style-name="預設段落字型" style:family="text">
      <style:text-properties style:font-name-asian="標楷體" style:font-weight-complex="bold" style:use-window-font-color="true"/>
    </style:style>
    <style:style style:name="T2475" style:parent-style-name="預設段落字型" style:family="text">
      <style:text-properties style:font-name-asian="標楷體" style:font-weight-complex="bold" style:use-window-font-color="true"/>
    </style:style>
    <style:style style:name="P2476" style:parent-style-name="內文" style:family="paragraph">
      <style:paragraph-properties fo:text-align="start" fo:line-height="0.1805in"/>
    </style:style>
    <style:style style:name="T2477" style:parent-style-name="預設段落字型" style:family="text">
      <style:text-properties style:font-name-asian="標楷體" style:font-weight-complex="bold" style:use-window-font-color="true"/>
    </style:style>
    <style:style style:name="T2478" style:parent-style-name="預設段落字型" style:family="text">
      <style:text-properties style:font-name-asian="標楷體" style:font-weight-complex="bold" style:use-window-font-color="true"/>
    </style:style>
    <style:style style:name="P2479" style:parent-style-name="內文" style:family="paragraph">
      <style:paragraph-properties fo:text-align="start" fo:line-height="0.1805in"/>
    </style:style>
    <style:style style:name="T2480" style:parent-style-name="預設段落字型" style:family="text">
      <style:text-properties style:font-name-asian="標楷體" style:font-weight-complex="bold" style:use-window-font-color="true"/>
    </style:style>
    <style:style style:name="T2481" style:parent-style-name="預設段落字型" style:family="text">
      <style:text-properties style:font-name-asian="標楷體" style:font-weight-complex="bold" style:use-window-font-color="true"/>
    </style:style>
    <style:style style:name="P2482" style:parent-style-name="內文" style:family="paragraph">
      <style:paragraph-properties fo:text-align="start" fo:line-height="0.1805in"/>
    </style:style>
    <style:style style:name="T2483" style:parent-style-name="預設段落字型" style:family="text">
      <style:text-properties style:font-name-asian="標楷體" style:font-weight-complex="bold" style:use-window-font-color="true"/>
    </style:style>
    <style:style style:name="T2484" style:parent-style-name="預設段落字型" style:family="text">
      <style:text-properties style:font-name-asian="標楷體" style:font-weight-complex="bold" style:use-window-font-color="true"/>
    </style:style>
    <style:style style:name="P2485" style:parent-style-name="內文" style:family="paragraph">
      <style:paragraph-properties fo:text-align="start" fo:line-height="0.1805in"/>
    </style:style>
    <style:style style:name="T2486" style:parent-style-name="預設段落字型" style:family="text">
      <style:text-properties style:font-name-asian="標楷體" style:font-weight-complex="bold" style:use-window-font-color="true"/>
    </style:style>
    <style:style style:name="T2487" style:parent-style-name="預設段落字型" style:family="text">
      <style:text-properties style:font-name-asian="標楷體" style:font-weight-complex="bold" style:use-window-font-color="true"/>
    </style:style>
    <style:style style:name="P2488" style:parent-style-name="內文" style:family="paragraph">
      <style:paragraph-properties fo:text-align="start" fo:line-height="0.1805in"/>
    </style:style>
    <style:style style:name="T2489" style:parent-style-name="預設段落字型" style:family="text">
      <style:text-properties style:font-name-asian="標楷體" style:font-weight-complex="bold" style:use-window-font-color="true"/>
    </style:style>
    <style:style style:name="T2490" style:parent-style-name="預設段落字型" style:family="text">
      <style:text-properties style:font-name-asian="標楷體" style:font-weight-complex="bold" style:use-window-font-color="true"/>
    </style:style>
    <style:style style:name="TableCell2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2" style:parent-style-name="內文" style:family="paragraph">
      <style:paragraph-properties fo:text-align="start" fo:line-height="0.1805in"/>
    </style:style>
    <style:style style:name="T2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4" style:parent-style-name="內文" style:family="paragraph">
      <style:paragraph-properties fo:text-align="start" fo:line-height="0.1805in"/>
    </style:style>
    <style:style style:name="T2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6" style:parent-style-name="內文" style:family="paragraph">
      <style:paragraph-properties fo:text-align="start" fo:line-height="0.1805in"/>
    </style:style>
    <style:style style:name="T2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8" style:parent-style-name="內文" style:family="paragraph">
      <style:paragraph-properties fo:text-align="start" fo:line-height="0.1805in"/>
    </style:style>
    <style:style style:name="T2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0" style:parent-style-name="內文" style:family="paragraph">
      <style:paragraph-properties fo:text-align="start" fo:line-height="0.1805in"/>
    </style:style>
    <style:style style:name="T2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2" style:parent-style-name="內文" style:family="paragraph">
      <style:paragraph-properties fo:text-align="start" fo:line-height="0.1805in"/>
    </style:style>
    <style:style style:name="T2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4" style:parent-style-name="內文" style:family="paragraph">
      <style:paragraph-properties fo:text-align="start" fo:line-height="0.1805in"/>
    </style:style>
    <style:style style:name="T2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6" style:parent-style-name="內文" style:family="paragraph">
      <style:paragraph-properties fo:text-align="start" fo:line-height="0.1805in"/>
    </style:style>
    <style:style style:name="T2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8" style:parent-style-name="內文" style:family="paragraph">
      <style:paragraph-properties fo:text-align="start" fo:line-height="0.1805in"/>
    </style:style>
    <style:style style:name="T2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0" style:parent-style-name="內文" style:family="paragraph">
      <style:paragraph-properties fo:text-align="start" fo:line-height="0.1805in"/>
    </style:style>
    <style:style style:name="T2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2" style:parent-style-name="內文" style:family="paragraph">
      <style:paragraph-properties fo:text-align="start" fo:line-height="0.1805in"/>
    </style:style>
    <style:style style:name="T2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4" style:parent-style-name="內文" style:family="paragraph">
      <style:paragraph-properties fo:text-align="start" fo:line-height="0.1805in"/>
    </style:style>
    <style:style style:name="T2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6" style:parent-style-name="內文" style:family="paragraph">
      <style:paragraph-properties fo:text-align="start" fo:line-height="0.1805in"/>
    </style:style>
    <style:style style:name="T2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9" style:parent-style-name="內文" style:family="paragraph">
      <style:paragraph-properties fo:text-align="start" fo:line-height="0.1805in"/>
    </style:style>
    <style:style style:name="T2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1" style:parent-style-name="內文" style:family="paragraph">
      <style:paragraph-properties fo:text-align="start" fo:line-height="0.1805in"/>
    </style:style>
    <style:style style:name="T25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3" style:parent-style-name="內文" style:family="paragraph">
      <style:paragraph-properties fo:text-align="start" fo:line-height="0.1805in"/>
    </style:style>
    <style:style style:name="T25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5" style:parent-style-name="內文" style:family="paragraph">
      <style:paragraph-properties fo:text-align="start" fo:line-height="0.1805in"/>
    </style:style>
    <style:style style:name="T2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7" style:parent-style-name="內文" style:family="paragraph">
      <style:paragraph-properties fo:text-align="start" fo:line-height="0.1805in"/>
    </style:style>
    <style:style style:name="T2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9" style:parent-style-name="內文" style:family="paragraph">
      <style:paragraph-properties fo:text-align="start" fo:line-height="0.1805in"/>
    </style:style>
    <style:style style:name="T25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1" style:parent-style-name="內文" style:family="paragraph">
      <style:paragraph-properties fo:text-align="start" fo:line-height="0.1805in"/>
    </style:style>
    <style:style style:name="T2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3" style:parent-style-name="內文" style:family="paragraph">
      <style:paragraph-properties fo:text-align="start" fo:line-height="0.1805in"/>
    </style:style>
    <style:style style:name="T25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5" style:parent-style-name="內文" style:family="paragraph">
      <style:paragraph-properties fo:text-align="start" fo:line-height="0.1805in"/>
    </style:style>
    <style:style style:name="T25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7" style:parent-style-name="內文" style:family="paragraph">
      <style:paragraph-properties fo:text-align="start" fo:line-height="0.1805in"/>
    </style:style>
    <style:style style:name="T25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9" style:parent-style-name="內文" style:family="paragraph">
      <style:paragraph-properties fo:text-align="start" fo:line-height="0.1805in"/>
    </style:style>
    <style:style style:name="T25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41" style:parent-style-name="內文" style:family="paragraph">
      <style:paragraph-properties fo:text-align="start" fo:line-height="0.1805in"/>
    </style:style>
    <style:style style:name="T2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43" style:parent-style-name="內文" style:family="paragraph">
      <style:paragraph-properties fo:text-align="start" fo:line-height="0.1805in"/>
    </style:style>
    <style:style style:name="T2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45" style:parent-style-name="內文" style:family="paragraph">
      <style:paragraph-properties fo:text-align="start" fo:line-height="0.1805in"/>
    </style:style>
    <style:style style:name="T2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47" style:parent-style-name="內文" style:family="paragraph">
      <style:paragraph-properties fo:text-align="start" fo:line-height="0.1805in"/>
    </style:style>
    <style:style style:name="T2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49" style:parent-style-name="內文" style:family="paragraph">
      <style:paragraph-properties fo:text-align="start" fo:line-height="0.1805in"/>
    </style:style>
    <style:style style:name="T2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51" style:parent-style-name="內文" style:family="paragraph">
      <style:paragraph-properties fo:text-align="start" fo:line-height="0.1805in"/>
    </style:style>
    <style:style style:name="T25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53" style:parent-style-name="內文" style:family="paragraph">
      <style:paragraph-properties fo:text-align="start" fo:line-height="0.1805in"/>
    </style:style>
    <style:style style:name="T25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55" style:parent-style-name="內文" style:family="paragraph">
      <style:paragraph-properties fo:text-align="start" fo:line-height="0.1805in"/>
    </style:style>
    <style:style style:name="T25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8" style:parent-style-name="內文" style:family="paragraph">
      <style:paragraph-properties fo:text-align="center" fo:line-height="0.1805in"/>
    </style:style>
    <style:style style:name="T2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1" style:parent-style-name="內文" style:family="paragraph">
      <style:paragraph-properties fo:text-align="start" fo:line-height="0.1805in"/>
    </style:style>
    <style:style style:name="T2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3" style:parent-style-name="內文" style:family="paragraph">
      <style:paragraph-properties fo:text-align="start" fo:line-height="0.1805in"/>
    </style:style>
    <style:style style:name="T2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6" style:parent-style-name="內文" style:family="paragraph">
      <style:paragraph-properties fo:text-align="start" fo:line-height="0.1805in"/>
    </style:style>
    <style:style style:name="T2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8" style:parent-style-name="內文" style:family="paragraph">
      <style:paragraph-properties fo:text-align="start" fo:line-height="0.1805in"/>
    </style:style>
    <style:style style:name="T2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0" style:parent-style-name="內文" style:family="paragraph">
      <style:paragraph-properties fo:text-align="start" fo:line-height="0.1805in"/>
    </style:style>
    <style:style style:name="T2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2" style:parent-style-name="內文" style:family="paragraph">
      <style:paragraph-properties fo:text-align="start" fo:line-height="0.1805in"/>
    </style:style>
    <style:style style:name="T2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4" style:parent-style-name="內文" style:family="paragraph">
      <style:paragraph-properties fo:text-align="start" fo:line-height="0.1805in"/>
    </style:style>
    <style:style style:name="T2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7" style:parent-style-name="內文" style:family="paragraph">
      <style:paragraph-properties fo:text-align="start" fo:line-height="0.1805in"/>
    </style:style>
    <style:style style:name="T25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79" style:parent-style-name="內文" style:family="paragraph">
      <style:paragraph-properties fo:text-align="start" fo:line-height="0.1805in"/>
    </style:style>
    <style:style style:name="T25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81" style:parent-style-name="內文" style:family="paragraph">
      <style:paragraph-properties fo:text-align="start" fo:line-height="0.1805in"/>
    </style:style>
    <style:style style:name="T25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83" style:parent-style-name="內文" style:family="paragraph">
      <style:paragraph-properties fo:text-align="start" fo:line-height="0.1805in"/>
    </style:style>
    <style:style style:name="T25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85" style:parent-style-name="內文" style:family="paragraph">
      <style:paragraph-properties fo:text-align="start" fo:line-height="0.1805in"/>
    </style:style>
    <style:style style:name="T25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87" style:parent-style-name="內文" style:family="paragraph">
      <style:paragraph-properties fo:text-align="start" fo:line-height="0.1805in"/>
    </style:style>
    <style:style style:name="T25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89" style:parent-style-name="內文" style:family="paragraph">
      <style:paragraph-properties fo:text-align="start" fo:line-height="0.1805in"/>
    </style:style>
    <style:style style:name="T25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598" style:family="table-column">
      <style:table-column-properties style:column-width="0.5875in" style:use-optimal-column-width="false"/>
    </style:style>
    <style:style style:name="TableColumn2599" style:family="table-column">
      <style:table-column-properties style:column-width="1.8701in" style:use-optimal-column-width="false"/>
    </style:style>
    <style:style style:name="TableColumn2600" style:family="table-column">
      <style:table-column-properties style:column-width="0.6888in" style:use-optimal-column-width="false"/>
    </style:style>
    <style:style style:name="TableColumn2601" style:family="table-column">
      <style:table-column-properties style:column-width="1.575in" style:use-optimal-column-width="false"/>
    </style:style>
    <style:style style:name="TableColumn2602" style:family="table-column">
      <style:table-column-properties style:column-width="1.575in" style:use-optimal-column-width="false"/>
    </style:style>
    <style:style style:name="TableColumn2603" style:family="table-column">
      <style:table-column-properties style:column-width="0.5909in" style:use-optimal-column-width="false"/>
    </style:style>
    <style:style style:name="TableColumn2604" style:family="table-column">
      <style:table-column-properties style:column-width="3.2777in" style:use-optimal-column-width="false"/>
    </style:style>
    <style:style style:name="Table2597" style:family="table">
      <style:table-properties style:width="10.1652in" fo:margin-left="0in" table:align="center"/>
    </style:style>
    <style:style style:name="TableRow2605" style:family="table-row">
      <style:table-row-properties style:min-row-height="0.7479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21" style:parent-style-name="內文" style:family="paragraph">
      <style:paragraph-properties fo:text-align="start"/>
    </style:style>
    <style:style style:name="T26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623" style:family="table-row">
      <style:table-row-properties style:min-row-height="0.5812in" style:use-optimal-row-height="false"/>
    </style:style>
    <style:style style:name="P2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6" style:family="table-row">
      <style:table-row-properties style:min-row-height="0.4965in" style:use-optimal-row-height="false"/>
    </style:style>
    <style:style style:name="TableCell26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</style:style>
    <style:style style:name="T2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53" style:family="table-row">
      <style:table-row-properties style:min-row-height="4.6687in"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indent="0in"/>
    </style:style>
    <style:style style:name="T266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6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70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67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67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6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67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7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7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7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7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7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8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8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8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8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8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8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68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68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2688" style:family="table-row">
      <style:table-row-properties style:min-row-height="0.2791in" style:use-optimal-row-height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widows="0" fo:orphans="0" style:text-autospace="none" fo:text-indent="0in"/>
    </style:style>
    <style:style style:name="T270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70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705" style:parent-style-name="內文" style:family="paragraph">
      <style:paragraph-properties fo:widows="0" fo:orphans="0" style:text-autospace="none" fo:text-indent="0in"/>
    </style:style>
    <style:style style:name="T270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7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709" style:family="table-row">
      <style:table-row-properties style:min-row-height="0.868in"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272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3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7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737" style:family="table-row">
      <style:table-row-properties style:min-row-height="0.3812in"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/>
    </style:style>
    <style:style style:name="T27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</style:style>
    <style:style style:name="T27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T275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62" style:family="table-row">
      <style:table-row-properties style:min-row-height="0.8701in" style:use-optimal-row-height="false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</style:style>
    <style:style style:name="T27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T277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793" style:family="table-row">
      <style:table-row-properties style:min-row-height="0.4506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/>
    </style:style>
    <style:style style:name="T2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</style:style>
    <style:style style:name="T28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center"/>
    </style:style>
    <style:style style:name="T28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281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818" style:family="table-row">
      <style:table-row-properties style:min-row-height="0.4506in"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283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8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841" style:family="table-row">
      <style:table-row-properties style:min-row-height="0.4506in" style:use-optimal-row-height="fals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8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86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6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6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6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6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6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6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6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870" style:parent-style-name="內文" style:family="paragraph">
      <style:paragraph-properties fo:margin-left="0.7868in" fo:text-indent="-0.7868in">
        <style:tab-stops/>
      </style:paragraph-properties>
    </style:style>
    <style:style style:name="T28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872" style:family="table-row">
      <style:table-row-properties style:min-row-height="0.4506in"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890" style:family="table-row">
      <style:table-row-properties style:min-row-height="0.4506in" style:use-optimal-row-height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</style:style>
    <style:style style:name="T28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907" style:family="table-row">
      <style:table-row-properties style:min-row-height="0.4506in" style:use-optimal-row-height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T29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924" style:family="table-row">
      <style:table-row-properties style:min-row-height="0.4506in" style:use-optimal-row-height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2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41" style:family="table-row">
      <style:table-row-properties style:min-row-height="0.4506in" style:use-optimal-row-height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T2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59" style:family="table-row">
      <style:table-row-properties style:min-row-height="0.4506in" style:use-optimal-row-height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</style:style>
    <style:style style:name="T29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6" style:family="table-row">
      <style:table-row-properties style:min-row-height="0.4506in"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/>
    </style:style>
    <style:style style:name="T29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93" style:family="table-row">
      <style:table-row-properties style:min-row-height="0.4506in"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</style:style>
    <style:style style:name="T30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09" style:family="table-row">
      <style:table-row-properties style:min-row-height="0.4506in"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text-autospace="none" fo:text-align="center"/>
    </style:style>
    <style:style style:name="T301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</style:style>
    <style:style style:name="T30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26" style:family="table-row">
      <style:table-row-properties style:min-row-height="0.4506in"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text-autospace="none" fo:text-align="center"/>
    </style:style>
    <style:style style:name="T30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/>
    </style:style>
    <style:style style:name="T30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43" style:family="table-row">
      <style:table-row-properties style:min-row-height="0.4506in"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/>
    </style:style>
    <style:style style:name="T30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60" style:family="table-row">
      <style:table-row-properties style:min-row-height="0.4506in" style:use-optimal-row-height="false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style:text-autospace="none" fo:text-align="center"/>
    </style:style>
    <style:style style:name="T3065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78" style:family="table-row">
      <style:table-row-properties style:min-row-height="0.4506in" style:use-optimal-row-height="false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style:text-autospace="none" fo:text-align="center"/>
    </style:style>
    <style:style style:name="T30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95" style:family="table-row">
      <style:table-row-properties style:min-row-height="0.4506in"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</style:style>
    <style:style style:name="T3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11" style:family="table-row">
      <style:table-row-properties style:min-row-height="0.4506in" style:use-optimal-row-height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/>
    </style:style>
    <style:style style:name="T3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12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3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3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135" style:family="table-column">
      <style:table-column-properties style:column-width="0.7034in"/>
    </style:style>
    <style:style style:name="TableColumn3136" style:family="table-column">
      <style:table-column-properties style:column-width="2.3722in"/>
    </style:style>
    <style:style style:name="TableColumn3137" style:family="table-column">
      <style:table-column-properties style:column-width="2.4395in"/>
    </style:style>
    <style:style style:name="TableColumn3138" style:family="table-column">
      <style:table-column-properties style:column-width="1.5944in"/>
    </style:style>
    <style:style style:name="TableColumn3139" style:family="table-column">
      <style:table-column-properties style:column-width="0.9715in"/>
    </style:style>
    <style:style style:name="TableColumn3140" style:family="table-column">
      <style:table-column-properties style:column-width="2.0583in"/>
    </style:style>
    <style:style style:name="Table3134" style:family="table">
      <style:table-properties style:width="10.1395in" fo:margin-left="-0.0069in" table:align="lef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Web" style:family="paragraph">
      <style:paragraph-properties fo:text-align="justify" fo:margin-top="0in" fo:margin-bottom="0in"/>
    </style:style>
    <style:style style:name="T3162" style:parent-style-name="預設段落字型" style:family="text">
      <style:text-properties style:font-name="Wingdings 2" style:font-name-asian="Wingdings 2" style:font-name-complex="Wingdings 2"/>
    </style:style>
    <style:style style:name="T3163" style:parent-style-name="預設段落字型" style:family="text">
      <style:text-properties style:font-name="標楷體" style:font-name-asian="標楷體" style:font-name-complex="標楷體"/>
    </style:style>
    <style:style style:name="T3164" style:parent-style-name="預設段落字型" style:family="text">
      <style:text-properties style:font-name="Wingdings 2" style:font-name-asian="Wingdings 2" style:font-name-complex="Wingdings 2"/>
    </style:style>
    <style:style style:name="T3165" style:parent-style-name="預設段落字型" style:family="text">
      <style:text-properties style:font-name="標楷體" style:font-name-asian="標楷體" style:font-name-complex="標楷體"/>
    </style:style>
    <style:style style:name="T3166" style:parent-style-name="預設段落字型" style:family="text">
      <style:text-properties style:font-name="標楷體" style:font-name-asian="標楷體" style:font-name-complex="標楷體"/>
    </style:style>
    <style:style style:name="T3167" style:parent-style-name="預設段落字型" style:family="text">
      <style:text-properties style:font-name="標楷體" style:font-name-asian="標楷體" style:font-name-complex="標楷體"/>
    </style:style>
    <style:style style:name="P3168" style:parent-style-name="內文Web" style:family="paragraph">
      <style:paragraph-properties fo:text-align="justify" fo:margin-top="0in" fo:margin-bottom="0in"/>
    </style:style>
    <style:style style:name="T3169" style:parent-style-name="預設段落字型" style:family="text">
      <style:text-properties style:font-name="Wingdings 2" style:font-name-asian="Wingdings 2" style:font-name-complex="Wingdings 2"/>
    </style:style>
    <style:style style:name="T3170" style:parent-style-name="預設段落字型" style:family="text">
      <style:text-properties style:font-name="標楷體" style:font-name-asian="標楷體" style:font-name-complex="標楷體"/>
    </style:style>
    <style:style style:name="T3171" style:parent-style-name="預設段落字型" style:family="text">
      <style:text-properties style:font-name="標楷體" style:font-name-asian="標楷體" style:font-name-complex="標楷體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20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207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3209" style:family="table-column">
      <style:table-column-properties style:column-width="0.9791in"/>
    </style:style>
    <style:style style:name="TableColumn3210" style:family="table-column">
      <style:table-column-properties style:column-width="0.8375in"/>
    </style:style>
    <style:style style:name="TableColumn3211" style:family="table-column">
      <style:table-column-properties style:column-width="0.8381in"/>
    </style:style>
    <style:style style:name="TableColumn3212" style:family="table-column">
      <style:table-column-properties style:column-width="0.8381in"/>
    </style:style>
    <style:style style:name="TableColumn3213" style:family="table-column">
      <style:table-column-properties style:column-width="0.8381in"/>
    </style:style>
    <style:style style:name="TableColumn3214" style:family="table-column">
      <style:table-column-properties style:column-width="0.8381in"/>
    </style:style>
    <style:style style:name="TableColumn3215" style:family="table-column">
      <style:table-column-properties style:column-width="0.8375in"/>
    </style:style>
    <style:style style:name="TableColumn3216" style:family="table-column">
      <style:table-column-properties style:column-width="0.8381in"/>
    </style:style>
    <style:style style:name="TableColumn3217" style:family="table-column">
      <style:table-column-properties style:column-width="0.8381in"/>
    </style:style>
    <style:style style:name="TableColumn3218" style:family="table-column">
      <style:table-column-properties style:column-width="0.8381in"/>
    </style:style>
    <style:style style:name="TableColumn3219" style:family="table-column">
      <style:table-column-properties style:column-width="0.8381in"/>
    </style:style>
    <style:style style:name="TableColumn3220" style:family="table-column">
      <style:table-column-properties style:column-width="0.759in"/>
    </style:style>
    <style:style style:name="Table3208" style:family="table">
      <style:table-properties style:width="10.1187in" fo:margin-left="0in" table:align="left"/>
    </style:style>
    <style:style style:name="TableRow3221" style:family="table-row">
      <style:table-row-properties style:min-row-height="0.3104in"/>
    </style:style>
    <style:style style:name="TableCell3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46" style:family="table-row">
      <style:table-row-properties style:min-row-height="0.7583in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271" style:family="table-row">
      <style:table-row-properties style:min-row-height="0.7583in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296" style:family="table-row">
      <style:table-row-properties style:min-row-height="0.7583in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21" style:family="table-row">
      <style:table-row-properties style:min-row-height="0.7583in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 text:c="2"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蔡佩琦 <text:s/>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□國語文 <text:s text:c="2"/>2.■英語文 <text:s text:c="2"/>3.□健康與體育 <text:s text:c="2"/>4.<text:s/>□數學 <text:s text:c="2"/>5.□社會 <text:s text:c="2"/>6.□藝術 <text:s/>7.□自然科學 8.□科技 <text:s/>9.□綜合活動</text:p>
      <text:p text:style-name="P29"><text:span text:style-name="T30">二、學習節數：</text:span><text:span text:style-name="T31">每週（</text:span><text:span text:style-name="T32">3</text:span><text:span text:style-name="T33">）節，</text:span><text:span text:style-name="T34">實施(</text:span><text:span text:style-name="T35">20</text:span><text:span text:style-name="T36">)週</text:span><text:span text:style-name="T37">，</text:span><text:span text:style-name="T38">共（</text:span><text:span text:style-name="T39">60</text:span><text:span text:style-name="T40">）節</text:span><text:span text:style-name="T41">。</text:span></text:p>
      <text:p text:style-name="P42">三、課程內涵：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P53"><text:span text:style-name="T54">■<text:s/></text:span><text:span text:style-name="T55">A1身心素質與自我精進</text:span></text:p>
            <text:p text:style-name="P56"><text:span text:style-name="T57">■<text:s/></text:span><text:span text:style-name="T58">A2</text:span><text:span text:style-name="T59">系統思考</text:span><text:span text:style-name="T60">與解決問題</text:span></text:p>
            <text:p text:style-name="P61"><text:span text:style-name="T62">■<text:s/></text:span><text:span text:style-name="T63">A3</text:span><text:span text:style-name="T64">規劃執行</text:span><text:span text:style-name="T65">與創新應變</text:span></text:p>
            <text:p text:style-name="P66"><text:span text:style-name="T67">■<text:s/></text:span><text:span text:style-name="T68">B1</text:span><text:span text:style-name="T69">符號運用</text:span><text:span text:style-name="T70">與溝通表達</text:span></text:p>
            <text:p text:style-name="P71"><text:span text:style-name="T72">■<text:s/></text:span><text:span text:style-name="T73">B2</text:span><text:span text:style-name="T74">科技資訊</text:span><text:span text:style-name="T75">與媒體素養</text:span></text:p>
            <text:p text:style-name="P76"><text:span text:style-name="T77">□<text:s/></text:span><text:span text:style-name="T78">B3</text:span><text:span text:style-name="T79">藝術涵養</text:span><text:span text:style-name="T80">與美感素養</text:span></text:p>
            <text:p text:style-name="P81"><text:span text:style-name="T82">□<text:s/></text:span><text:span text:style-name="T83">C1</text:span><text:span text:style-name="T84">道德實踐</text:span><text:span text:style-name="T85">與公民意識</text:span></text:p>
            <text:p text:style-name="P86"><text:span text:style-name="T87">■<text:s/></text:span><text:span text:style-name="T88">C2</text:span><text:span text:style-name="T89">人際關係</text:span><text:span text:style-name="T90">與團隊合作</text:span></text:p>
            <text:p text:style-name="P91"><text:span text:style-name="T92">■<text:s/></text:span><text:span text:style-name="T93">C3</text:span><text:span text:style-name="T94">多元文化</text:span><text:span text:style-name="T95">與國際理解</text:span></text:p>
          </table:table-cell>
          <table:table-cell table:style-name="TableCell96">
            <text:p text:style-name="內文"><text:span text:style-name="T97">英-J-A1 具備積極主動的學習態度，將學習延伸至課堂外，豐富個人知識。運用各種學習與溝通策略，精進英語文學習與溝通成效。</text:span></text:p>
            <text:p text:style-name="內文"><text:span text:style-name="T98">英-J-A2 具備系統性理解與推演的能力，能釐清文本訊息間的關係進行推論，並能經由訊息的比較，對國內外文化的異同有初步的了解。</text:span></text:p>
            <text:p text:style-name="內文"><text:span text:style-name="T99">英-J-A3 具備簡易規劃英語文學習時程的能力，並能檢討調整。</text:span></text:p>
            <text:p text:style-name="內文"><text:span text:style-name="T100">英-J-B1 具備聽、說、讀、寫英語文的基礎素養，在日常生活常見情境中，能運用所學字詞、句型及肢體語言進行適切合宜的溝通與互動。</text:span></text:p>
            <text:p text:style-name="內文"><text:span text:style-name="T101">英-J-B2 具備運用各類資訊檢索工具蒐集、整理英語文資料的能力，以擴展學習素材與範疇、提升學習效果，同時養成資訊倫理素養。</text:span></text:p>
            <text:p text:style-name="內文"><text:span text:style-name="T102">英-J-C2 積極參與課內及課外英語文團體學習活動，培養團隊合作精神。</text:span></text:p>
            <text:p text:style-name="內文"><text:span text:style-name="T103">英-J-C3 具備基本的世界觀，能以簡易英語介紹國內外主要節慶習俗及風土民情，並加以比較、尊重、接納。</text:span>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四、</text:span><text:span text:style-name="T110">課程架構：</text:span><text:span text:style-name="T111">(</text:span><text:span text:style-name="T112">自行視需要決定是否呈現</text:span><text:span text:style-name="T113">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課程</text:p>
          </table:table-cell>
          <table:table-cell table:style-name="TableCell124">
            <text:p text:style-name="P125">架構</text:p>
          </table:table-cell>
        </table:table-row>
        <table:table-row table:style-name="TableRow126">
          <table:table-cell table:style-name="TableCell127">
            <text:p text:style-name="P128">Starter</text:p>
          </table:table-cell>
          <table:table-cell table:style-name="TableCell129">
            <text:p text:style-name="P130">Do You Like Sports?</text:p>
          </table:table-cell>
          <table:table-cell table:style-name="TableCell131">
            <text:p text:style-name="P132">-<text:s/>現在簡單式（第一、二、三人稱單複數）</text:p>
            <text:p text:style-name="P133">-<text:s/>描述外觀</text:p>
            <text:p text:style-name="P134">-<text:s/>詢問身高</text:p>
          </table:table-cell>
        </table:table-row>
        <table:table-row table:style-name="TableRow135">
          <table:table-cell table:style-name="TableCell136">
            <text:p text:style-name="P137"><text:s/>U1</text:p>
          </table:table-cell>
          <table:table-cell table:style-name="TableCell138">
            <text:p text:style-name="P139">How Often Do You Go to the Library?</text:p>
          </table:table-cell>
          <table:table-cell table:style-name="TableCell140">
            <text:p text:style-name="P141">-<text:s/>頻率副詞</text:p>
            <text:p text:style-name="P142">- How often<text:s/>問頻率</text:p>
          </table:table-cell>
        </table:table-row>
        <table:table-row table:style-name="TableRow143">
          <table:table-cell table:style-name="TableCell144">
            <text:p text:style-name="P145">U2</text:p>
          </table:table-cell>
          <table:table-cell table:style-name="TableCell146">
            <text:p text:style-name="P147">Which Painting Do You Like?</text:p>
          </table:table-cell>
          <table:table-cell table:style-name="TableCell148">
            <text:p text:style-name="P149">-<text:s/>疑問詞Which</text:p>
            <text:p text:style-name="P150">- How much詢問價錢</text:p>
            <text:p text:style-name="P151">-<text:s/>不定代名詞one/ones</text:p>
          </table:table-cell>
        </table:table-row>
        <table:table-row table:style-name="TableRow152">
          <table:table-cell table:style-name="TableCell153">
            <text:p text:style-name="P154">U3</text:p>
          </table:table-cell>
          <table:table-cell table:style-name="TableCell155">
            <text:p text:style-name="P156">How Much Flour Do You Need?</text:p>
            <text:p text:style-name="P157"><text:span text:style-name="T158">*Culture &amp; Festival: Easter</text:span></text:p>
          </table:table-cell>
          <table:table-cell table:style-name="TableCell159">
            <text:p text:style-name="P160">-<text:s/>用How many<text:s/>詢問可數名詞的數量</text:p>
            <text:p text:style-name="P161">-<text:s/>用How much<text:s/>詢問不可數名詞的數量</text:p>
          </table:table-cell>
        </table:table-row>
        <table:table-row table:style-name="TableRow162">
          <table:table-cell table:style-name="TableCell163">
            <text:p text:style-name="P164">U4</text:p>
          </table:table-cell>
          <table:table-cell table:style-name="TableCell165">
            <text:p text:style-name="P166">There Was a Lot of Trash in the Sea</text:p>
          </table:table-cell>
          <table:table-cell table:style-name="TableCell167">
            <text:p text:style-name="P168">- be動詞過去式</text:p>
            <text:p text:style-name="P169">-<text:s/>規則動詞過去式</text:p>
          </table:table-cell>
        </table:table-row>
        <text:soft-page-break/>
        <table:table-row table:style-name="TableRow170">
          <table:table-cell table:style-name="TableCell171">
            <text:p text:style-name="P172">U5</text:p>
          </table:table-cell>
          <table:table-cell table:style-name="TableCell173">
            <text:p text:style-name="P174">We Rode a Bike to the Temple</text:p>
          </table:table-cell>
          <table:table-cell table:style-name="TableCell175">
            <text:p text:style-name="P176">-<text:s/>不規則動詞過去式</text:p>
            <text:p text:style-name="P177">-<text:s/>連接詞because和so</text:p>
          </table:table-cell>
        </table:table-row>
        <table:table-row table:style-name="TableRow178">
          <table:table-cell table:style-name="TableCell179">
            <text:p text:style-name="P180">U6</text:p>
          </table:table-cell>
          <table:table-cell table:style-name="TableCell181">
            <text:p text:style-name="P182">There is/are<text:s/>問答</text:p>
          </table:table-cell>
          <table:table-cell table:style-name="TableCell183">
            <text:p text:style-name="P184">There is/are<text:s/>問答</text:p>
          </table:table-cell>
        </table:table-row>
      </table:table>
      <text:p text:style-name="P185"/>
      <text:p text:style-name="P186"/>
      <text:p text:style-name="P187"><text:span text:style-name="T188">五、</text:span><text:span text:style-name="T189">素養導向教學規劃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rows-spanned="2">
              <text:p text:style-name="P202">教學期程</text:p>
            </table:table-cell>
            <table:table-cell table:style-name="TableCell203" table:number-columns-spanned="2">
              <text:p text:style-name="P204">學習重點</text:p>
            </table:table-cell>
            <table:covered-table-cell/>
            <table:table-cell table:style-name="TableCell205" table:number-rows-spanned="2">
              <text:p text:style-name="P206">單元/主題名稱與活動內容</text:p>
            </table:table-cell>
            <table:table-cell table:style-name="TableCell207" table:number-rows-spanned="2">
              <text:p text:style-name="P208">節數</text:p>
            </table:table-cell>
            <table:table-cell table:style-name="TableCell209" table:number-rows-spanned="2">
              <text:p text:style-name="P210">教學資源/學習策略</text:p>
            </table:table-cell>
            <table:table-cell table:style-name="TableCell211" table:number-rows-spanned="2">
              <text:p text:style-name="P212">評量方式</text:p>
            </table:table-cell>
            <table:table-cell table:style-name="TableCell213" table:number-rows-spanned="2">
              <text:p text:style-name="P214">融入議題</text:p>
            </table:table-cell>
            <table:table-cell table:style-name="TableCell215" table:number-rows-spanned="2">
              <text:p text:style-name="P216">備註</text:p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學習內容</text:p>
            </table:table-cell>
            <table:table-cell table:style-name="TableCell221">
              <text:p text:style-name="P222">學習表現</text:p>
            </table: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</table:table-row>
        </table:table-header-rows>
        <table:table-row table:style-name="TableRow229">
          <table:table-cell table:style-name="TableCell230">
            <text:p text:style-name="P231">週、月或起訖時間均可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例如：</text:p>
            <text:p text:style-name="P238">單元一</text:p>
            <text:p text:style-name="P239">活動一：</text:p>
            <text:p text:style-name="P240">﹙須包含教學重點與活動內容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例如：</text:p>
            <text:p text:style-name="P247">1.觀察記錄</text:p>
            <text:p text:style-name="P248">2.學習單</text:p>
            <text:p text:style-name="P249">3.參與態度</text:p>
            <text:p text:style-name="P250">4.合作能力</text:p>
          </table:table-cell>
          <table:table-cell table:style-name="TableCell251">
            <text:p text:style-name="P252">例如：</text:p>
            <text:p text:style-name="P253">性別平等、</text:p>
            <text:p text:style-name="P254">人權、環境</text:p>
            <text:p text:style-name="P255">海洋、品德</text:p>
            <text:p text:style-name="P256">生命、法治</text:p>
            <text:p text:style-name="P257"><text:span text:style-name="T258">科技</text:span><text:span text:style-name="T259">、</text:span><text:span text:style-name="T260">資</text:span><text:span text:style-name="T261">訊</text:span></text:p>
            <text:p text:style-name="P262">能源、安全</text:p>
            <text:p text:style-name="P263">防災、</text:p>
            <text:p text:style-name="P264">家庭教育、</text:p>
            <text:p text:style-name="P265">生涯規劃、</text:p>
            <text:p text:style-name="P266">多元文化、</text:p>
            <text:p text:style-name="P267"><text:span text:style-name="T268">閱</text:span><text:span text:style-name="T269">讀</text:span><text:span text:style-name="T270">素養</text:span><text:span text:style-name="T271">、</text:span></text:p>
            <text:p text:style-name="P272">戶外教育、</text:p>
            <text:p text:style-name="P273"><text:span text:style-name="T274">國</text:span><text:span text:style-name="T275">際教育</text:span><text:span text:style-name="T276">、</text:span></text:p>
            <text:p text:style-name="P277"><text:span text:style-name="T278">原住民族教育</text:span></text:p>
          </table:table-cell>
          <table:table-cell table:style-name="TableCell279">
            <text:p text:style-name="P280">□實施跨領域或跨科目協同教學(需另申請授課鐘點費者)</text:p>
            <text:p text:style-name="P281">1.協同科目：</text:p>
            <text:p text:style-name="P282"><text:s/>＿<text:s text:c="6"/><text:s/>＿<text:s/></text:p>
            <text:p text:style-name="P283"><text:span text:style-name="T284">2.</text:span><text:span text:style-name="T285">協同節數：</text:span></text:p>
            <text:p text:style-name="P286"><text:span text:style-name="T287">＿</text:span><text:span text:style-name="T288"><text:s text:c="6"/></text:span><text:span text:style-name="T289">＿＿</text:span></text:p>
          </table:table-cell>
        </table:table-row>
        <text:soft-page-break/>
        <table:table-row table:style-name="TableRow290">
          <table:table-cell table:style-name="TableCell291">
            <text:p text:style-name="P292">第一週</text:p>
            <text:p text:style-name="P293">2/13-2/19</text:p>
          </table:table-cell>
          <table:table-cell table:style-name="TableCell294">
            <text:p text:style-name="P295"><text:span text:style-name="T296">Ac-IV-4<text:s/></text:span><text:span text:style-name="T297">國中階段所學字詞（能聽、讀、說、寫最基本的</text:span><text:span text:style-name="T298">1,200</text:span><text:span text:style-name="T299">字詞）。</text:span></text:p>
            <text:p text:style-name="P300"><text:span text:style-name="T301">Ad-IV-1<text:s/></text:span><text:span text:style-name="T302">國中階段所學的文法句型。</text:span></text:p>
            <text:p text:style-name="P303"><text:span text:style-name="T304">B-IV-2<text:s/></text:span><text:span text:style-name="T305">國中階段所學字詞及句型的生活溝通。</text:span></text:p>
          </table:table-cell>
          <table:table-cell table:style-name="TableCell306">
            <text:p text:style-name="P307"><text:span text:style-name="T308">1-IV-3 能聽懂基本或重要句型的句子。</text:span></text:p>
            <text:p text:style-name="P309"><text:span text:style-name="T310">1-IV-4 能聽懂日常生活對話的主要內容。</text:span></text:p>
            <text:p text:style-name="P311"><text:span text:style-name="T312">2-IV-8 能以正確的發音、適切的重音及語調說出基本或重要句型的句子。</text:span></text:p>
            <text:p text:style-name="P313"><text:span text:style-name="T314">2-IV-13 能依主題或情境以簡易英語進行日常生活溝通。</text:span></text:p>
            <text:p text:style-name="P315"><text:span text:style-name="T316">4-IV-5 能依提示寫出正確達意的簡單句子。</text:span></text:p>
            <text:p text:style-name="P317"><text:span text:style-name="T318">6-IV-5 主動利用各種查詢工具，以了解所接觸的英語文資訊。</text:span></text:p>
            <text:p text:style-name="P319"><text:span text:style-name="T320">7-IV-2 善用相關主題之背景知識，以利閱</text:span><text:soft-page-break/><text:span text:style-name="T321">讀或聽力理解。</text:span></text:p>
          </table:table-cell>
          <table:table-cell table:style-name="TableCell322">
            <text:p text:style-name="P323"><text:span text:style-name="T324">描述外表、休閒活動</text:span></text:p>
            <text:p text:style-name="P325"><text:span text:style-name="T326">Unit 1 <text:s/>Do You Like Sports?</text:span></text:p>
            <text:p text:style-name="P327"><text:span text:style-name="T328">【Warm-up】</text:span></text:p>
            <text:p text:style-name="P329"><text:span text:style-name="T330">讓同學閱讀暖身篇的六張圖片。接著小組討論休閒娛樂最常做的事情，並將其寫下來，小組進行分享。過程中，可鼓勵學生儘量以英語表達。</text:span></text:p>
            <text:p text:style-name="P331"/>
            <text:p text:style-name="P332"><text:span text:style-name="T333">【Theme Words1&amp;2】</text:span></text:p>
            <text:p text:style-name="P334"><text:span text:style-name="T335">1.利用Theme Words 1圖片呈現五官的字彙。</text:span></text:p>
            <text:p text:style-name="P336"><text:span text:style-name="T337">2.複習高矮、胖瘦、長短等形容詞，並搭配五官名詞造句。</text:span></text:p>
            <text:p text:style-name="P338"><text:span text:style-name="T339">3.完成練習題。</text:span></text:p>
            <text:p text:style-name="P340"><text:span text:style-name="T341">4.秀出Theme Words 2掛圖並引導學生唸出各活動的英文。</text:span></text:p>
            <text:p text:style-name="P342"><text:span text:style-name="T343">3.完成練習題。</text:span></text:p>
            <text:p text:style-name="P344"/>
            <text:p text:style-name="P345"><text:span text:style-name="T346">【Dialogue】</text:span></text:p>
            <text:p text:style-name="P347"><text:span text:style-name="T348">1.利用說故事方式介紹Zac與Shih平日的休閒活動，並描述Shih的外觀。</text:span></text:p>
            <text:p text:style-name="P349"><text:span text:style-name="T350">2.播放CD讓學生跟著朗讀。</text:span></text:p>
            <text:p text:style-name="P351"><text:span text:style-name="T352">3.講解課文後，請學生兩兩一組進行角色扮演練習句子。</text:span></text:p>
            <text:p text:style-name="P353"><text:span text:style-name="T354">4.同學討論對話內容，教師進行講解。</text:span></text:p>
            <text:p text:style-name="P355"><text:span text:style-name="T356">5.完成練習題。</text:span></text:p>
            <text:soft-page-break/>
            <text:p text:style-name="P357"><text:span text:style-name="T358">6.教授出現於對話中的單字讀法與用法。</text:span></text:p>
            <text:p text:style-name="P359"/>
            <text:p text:style-name="P360"><text:span text:style-name="T361">【Grammar Focus 1】</text:span></text:p>
            <text:p text:style-name="P362"><text:span text:style-name="T363">1.請學生說出所學的動詞後，說明主詞為第一人稱、第二人稱、及第三人稱複數時動詞不需要做變化。</text:span></text:p>
            <text:p text:style-name="P364"><text:span text:style-name="T365">2.呈現句型時，建議先呈現答句再帶出問句。</text:span></text:p>
            <text:p text:style-name="P366"><text:span text:style-name="T367">3.將全班分成兩組，每組利用Theme Words造句，例如I don't use the computer.。</text:span></text:p>
            <text:p text:style-name="P368"><text:span text:style-name="T369">4.在黑板上畫出一個七天的行事曆，在每天的空格中打勾，說every day，並讓學生依據事實陳述每日的日常活動，以此類推練習代換after school、on weekends。</text:span></text:p>
            <text:p text:style-name="P370"><text:span text:style-name="T371">5.先將直述句寫在黑板上，之後將句號代換成問號、句首加上助動詞，再引導學生說出改寫後的問句。</text:span></text:p>
            <text:p text:style-name="P372"><text:span text:style-name="T373">6.在黑板上寫下wh問句的句型，讓同學兩人一組分別詢問What do you do every ____? 並讓另一位同學利用theme words教授的內容回答問題。</text:span></text:p>
            <text:p text:style-name="P374"><text:span text:style-name="T375">7.完成練習。</text:span></text:p>
            <text:p text:style-name="P376"/>
            <text:p text:style-name="P377"><text:span text:style-name="T378">【Grammar Focus 2】</text:span></text:p>
            <text:p text:style-name="P379"><text:span text:style-name="T380">1.請學生說出所學的動詞後，介紹第三人稱單數字尾的變化。</text:span></text:p>
            <text:p text:style-name="P381"><text:span text:style-name="T382">2.呈現句型時，建議先呈現答句再帶出問句。</text:span></text:p>
            <text:p text:style-name="P383"><text:span text:style-name="T384">3.帶入現在簡單式之第三人稱單數運用於wh問句的句型。</text:span></text:p>
            <text:p text:style-name="P385"><text:span text:style-name="T386">5.完成練習題。</text:span></text:p>
            <text:p text:style-name="P387"/>
            <text:p text:style-name="P388"><text:span text:style-name="T389">【Usage】</text:span></text:p>
            <text:p text:style-name="P390"><text:span text:style-name="T391">1.請學生分辨has與have的差異性。</text:span></text:p>
            <text:p text:style-name="P392"><text:span text:style-name="T393">2.請學生利用這兩個動詞進行外觀描述，並進行造句。</text:span></text:p>
            <text:p text:style-name="P394"><text:span text:style-name="T395">3.完成練習。</text:span>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<text:span text:style-name="T401">1.備課用書</text:span></text:p>
            <text:p text:style-name="P402"><text:span text:style-name="T403">2.電子書</text:span></text:p>
          </table:table-cell>
          <table:table-cell table:style-name="TableCell404">
            <text:p text:style-name="P405"><text:span text:style-name="T406">課堂問答</text:span></text:p>
            <text:p text:style-name="P407"><text:span text:style-name="T408">紙筆測驗</text:span></text:p>
            <text:p text:style-name="P409"><text:span text:style-name="T410">口語練習</text:span></text:p>
            <text:p text:style-name="P411"><text:span text:style-name="T412">作業檢核</text:span></text:p>
          </table:table-cell>
          <table:table-cell table:style-name="TableCell413">
            <text:p text:style-name="P414"><text:span text:style-name="T415">【生涯規劃教育】</text:span></text:p>
            <text:p text:style-name="P416"><text:span text:style-name="T417">涯J2 具備生涯規劃的知識與概念。</text:span></text:p>
            <text:p text:style-name="P418"><text:span text:style-name="T419">涯J3 覺察自己的能力與 興趣。</text:span></text:p>
            <text:p text:style-name="P420"><text:span text:style-name="T421">涯J4 了解自己的人格特質與價值觀。</text:span></text:p>
            <text:p text:style-name="P422"><text:span text:style-name="T423">【閱讀素養教育】</text:span></text:p>
            <text:p text:style-name="P424"><text:span text:style-name="T425">閱J3 理解學科知識內的重要詞彙的意涵，並懂得如何運用該詞彙與他人進行溝通。</text:span></text:p>
            <text:p text:style-name="P426"><text:span text:style-name="T427">【品德教育】</text:span></text:p>
            <text:p text:style-name="P428"><text:span text:style-name="T429">品J1 溝通合作與和諧人際關係。</text:span></text:p>
            <text:p text:style-name="P430"><text:span text:style-name="T431">品J8 理性溝通與問題解決。</text:span></text:p>
          </table:table-cell>
          <table:table-cell table:style-name="TableCell432">
            <text:p text:style-name="P433">18補班補課(2/27)</text:p>
          </table:table-cell>
        </table:table-row>
        <text:soft-page-break/>
        <table:table-row table:style-name="TableRow434">
          <table:table-cell table:style-name="TableCell435">
            <text:p text:style-name="P436">第二週 <text:s text:c="2"/>2/20-2/26</text:p>
          </table:table-cell>
          <table:table-cell table:style-name="TableCell437">
            <text:p text:style-name="P438"><text:span text:style-name="T439">Ac-IV-4<text:s/></text:span><text:span text:style-name="T440">國中階段所學字詞（能聽、讀、說、寫最基本的</text:span><text:span text:style-name="T441">1,200</text:span><text:span text:style-name="T442">字詞）。</text:span></text:p>
            <text:p text:style-name="P443"><text:span text:style-name="T444">Ad-IV-1<text:s/></text:span><text:span text:style-name="T445">國中階段所學的文法句型。</text:span></text:p>
            <text:soft-page-break/>
            <text:p text:style-name="P446"><text:span text:style-name="T447">B-IV-2<text:s/></text:span><text:span text:style-name="T448">國中階段所學字詞及句型的生活溝通。</text:span></text:p>
          </table:table-cell>
          <table:table-cell table:style-name="TableCell449">
            <text:p text:style-name="P450"><text:span text:style-name="T451">1-IV-3 能聽懂基本或重要句型的句子。</text:span></text:p>
            <text:p text:style-name="P452"><text:span text:style-name="T453">1-IV-4 能聽懂日常生活對話的主要內容。</text:span></text:p>
            <text:p text:style-name="P454"><text:span text:style-name="T455">2-IV-8 能以正確的發音、適切的重音及語調說出基本或重要句型的句子。</text:span></text:p>
            <text:soft-page-break/>
            <text:p text:style-name="P456"><text:span text:style-name="T457">2-IV-13 能依主題或情境以簡易英語進行日常生活溝通。</text:span></text:p>
            <text:p text:style-name="P458"><text:span text:style-name="T459">4-IV-5 能依提示寫出正確達意的簡單句子。</text:span></text:p>
            <text:p text:style-name="P460"><text:span text:style-name="T461">6-IV-5 主動利用各種查詢工具，以了解所接觸的英語文資訊。</text:span></text:p>
            <text:p text:style-name="P462"><text:span text:style-name="T463">7-IV-2 善用相關主題之背景知識，以利閱讀或聽力理解。</text:span></text:p>
          </table:table-cell>
          <table:table-cell table:style-name="TableCell464">
            <text:p text:style-name="P465"><text:span text:style-name="T466">描述外表、休閒活動</text:span></text:p>
            <text:p text:style-name="P467"><text:span text:style-name="T468">Unit 1 <text:s/>Do You Like Sports?</text:span></text:p>
            <text:p text:style-name="P469"><text:span text:style-name="T470">【Reading】</text:span></text:p>
            <text:p text:style-name="P471"><text:span text:style-name="T472">1.能透過Before You Read引發閱讀興趣。</text:span></text:p>
            <text:p text:style-name="P473"><text:span text:style-name="T474">2.能透過While You Read了解閱讀動機及目的，和文章的主要內容與細節。</text:span></text:p>
            <text:p text:style-name="P475"><text:span text:style-name="T476">3.能在閱讀過程中隨時修正原先的預測內容。</text:span></text:p>
            <text:p text:style-name="P477"><text:span text:style-name="T478">4.能讀懂課文中兩位不同籃球選手的異同，並進行分析。</text:span></text:p>
            <text:soft-page-break/>
            <text:p text:style-name="P479"><text:span text:style-name="T480">5.能將文章中訊息加以比較、歸納，並與實際生活情境做連結。</text:span></text:p>
            <text:p text:style-name="P481"><text:span text:style-name="T482">6.能透過After You Read完成閱讀策略題Venn Digram的填寫並討論是否與文章內容相符合。</text:span></text:p>
            <text:p text:style-name="P483"><text:span text:style-name="T484">7.教授出現於閱讀中的單字讀法與用法。</text:span></text:p>
            <text:p text:style-name="P485"><text:span text:style-name="T486">【Sounds and Letters】</text:span></text:p>
            <text:p text:style-name="P487"><text:span text:style-name="T488">1.帶學生唸出knife, knock, know，讓學生歸納共同發音為何，接著由老師寫下音標。</text:span></text:p>
            <text:p text:style-name="P489"><text:span text:style-name="T490">2.仿步驟1歸納其他三組的發音規則，可分組或個人進行。</text:span></text:p>
            <text:p text:style-name="P491"><text:span text:style-name="T492">3.之後播放CD讓學生跟唸並完成Listen and repeat及Listen and check the correct answer練習。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1.備課用書</text:span></text:p>
            <text:p text:style-name="P499"><text:span text:style-name="T500">2.電子書</text:span></text:p>
          </table:table-cell>
          <table:table-cell table:style-name="TableCell501">
            <text:p text:style-name="P502"><text:span text:style-name="T503">課堂問答</text:span></text:p>
            <text:p text:style-name="P504"><text:span text:style-name="T505">紙筆測驗</text:span></text:p>
            <text:p text:style-name="P506"><text:span text:style-name="T507">口說測驗</text:span></text:p>
            <text:p text:style-name="P508"><text:span text:style-name="T509">聽力測驗</text:span></text:p>
            <text:p text:style-name="P510"><text:span text:style-name="T511">作業檢核</text:span></text:p>
          </table:table-cell>
          <table:table-cell table:style-name="TableCell512">
            <text:p text:style-name="P513"><text:span text:style-name="T514">【生涯規劃教育】</text:span></text:p>
            <text:p text:style-name="P515"><text:span text:style-name="T516">涯J2 具備生涯規劃的知識與概念。</text:span></text:p>
            <text:p text:style-name="P517"><text:span text:style-name="T518">涯J3 覺察自己的能力與 興趣。</text:span></text:p>
            <text:p text:style-name="P519"><text:span text:style-name="T520">涯J4 了解自己的人格特質與價值觀。</text:span></text:p>
            <text:p text:style-name="P521"><text:span text:style-name="T522">【閱讀素養教育】</text:span></text:p>
            <text:soft-page-break/>
            <text:p text:style-name="P523"><text:span text:style-name="T524">閱J3 理解學科知識內的重要詞彙的意涵，並懂得如何運用該詞彙與他人進行溝通。</text:span></text:p>
            <text:p text:style-name="P525"><text:span text:style-name="T526">【品德教育】</text:span></text:p>
            <text:p text:style-name="P527"><text:span text:style-name="T528">品J1 溝通合作與和諧人際關係。</text:span></text:p>
            <text:p text:style-name="P529"><text:span text:style-name="T530">品J8 理性溝通與問題解決。</text:span></text:p>
          </table:table-cell>
          <table:table-cell table:style-name="TableCell531">
            <text:p text:style-name="P532">21-22九年級第三次複習考</text:p>
          </table:table-cell>
        </table:table-row>
        <table:table-row table:style-name="TableRow533">
          <table:table-cell table:style-name="TableCell534">
            <text:p text:style-name="P535">第三週2/27-3/5</text:p>
          </table:table-cell>
          <table:table-cell table:style-name="TableCell536">
            <text:p text:style-name="P537"><text:span text:style-name="T538">Ac-IV-4<text:s/></text:span><text:span text:style-name="T539">國中階段所學字詞（能聽、讀、說、寫最基本的</text:span><text:span text:style-name="T540">1,200</text:span><text:span text:style-name="T541">字詞）。</text:span></text:p>
            <text:p text:style-name="P542"><text:span text:style-name="T543">Ad-IV-1<text:s/></text:span><text:span text:style-name="T544">國中階段所學</text:span><text:soft-page-break/><text:span text:style-name="T545">的文法句型。</text:span></text:p>
            <text:p text:style-name="P546"><text:span text:style-name="T547">B-IV-2<text:s/></text:span><text:span text:style-name="T548">國中階段所學字詞及句型的生活溝通。</text:span></text:p>
          </table:table-cell>
          <table:table-cell table:style-name="TableCell549">
            <text:p text:style-name="P550"><text:span text:style-name="T551">1-IV-3 能聽懂基本或重要句型的句子。</text:span></text:p>
            <text:p text:style-name="P552"><text:span text:style-name="T553">1-IV-4 能聽懂日常生活對話的主要內容。</text:span></text:p>
            <text:p text:style-name="P554"><text:span text:style-name="T555">2-IV-8 能以正確的發音、適切的重音及語</text:span><text:soft-page-break/><text:span text:style-name="T556">調說出基本或重要句型的句子。</text:span></text:p>
            <text:p text:style-name="P557"><text:span text:style-name="T558">2-IV-13 能依主題或情境以簡易英語進行日常生活溝通。</text:span></text:p>
            <text:p text:style-name="P559"><text:span text:style-name="T560">4-IV-5 能依提示寫出正確達意的簡單句子。</text:span></text:p>
            <text:p text:style-name="P561"><text:span text:style-name="T562">6-IV-5 主動利用各種查詢工具，以了解所接觸的英語文資訊。</text:span></text:p>
            <text:p text:style-name="P563"><text:span text:style-name="T564">7-IV-2 善用相關主題之背景知識，以利閱讀或聽力理解。</text:span></text:p>
          </table:table-cell>
          <table:table-cell table:style-name="TableCell565">
            <text:p text:style-name="P566"><text:span text:style-name="T567">描述外表、休閒活動</text:span></text:p>
            <text:p text:style-name="P568"><text:span text:style-name="T569">Unit 1 <text:s/>Do You Like Sports?</text:span></text:p>
            <text:p text:style-name="P570"><text:span text:style-name="T571">【Exercise】</text:span></text:p>
            <text:p text:style-name="P572"><text:span text:style-name="T573">1.打開課本Exercise篇完成閱讀素養題與會考聽力三大練習。</text:span></text:p>
            <text:p text:style-name="P574"/>
            <text:p text:style-name="P575"><text:span text:style-name="T576">【習作評量】</text:span></text:p>
            <text:p text:style-name="P577"><text:span text:style-name="T578">1.請同學進行習作聽力部分測驗並於測驗結束後對答，若有不清</text:span><text:soft-page-break/><text:span text:style-name="T579">楚之處，則再播放一次並且播放聽力稿。</text:span></text:p>
            <text:p text:style-name="P580"><text:span text:style-name="T581">2.教師針對聽力內容進行聽力策略教學。</text:span></text:p>
            <text:p text:style-name="P582"><text:span text:style-name="T583">3.檢討讀寫習作內容並且提醒學生運用閱讀策略，提升閱讀效能。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1.備課用書</text:span></text:p>
            <text:p text:style-name="P590"><text:span text:style-name="T591">2.電子書</text:span></text:p>
          </table:table-cell>
          <table:table-cell table:style-name="TableCell592">
            <text:p text:style-name="P593"><text:span text:style-name="T594">課堂問答</text:span></text:p>
            <text:p text:style-name="P595"><text:span text:style-name="T596">口說測驗</text:span></text:p>
            <text:p text:style-name="P597"><text:span text:style-name="T598">紙筆測驗</text:span></text:p>
            <text:p text:style-name="P599"><text:span text:style-name="T600">聽力測驗</text:span></text:p>
            <text:p text:style-name="P601"><text:span text:style-name="T602">作業檢核</text:span></text:p>
          </table:table-cell>
          <table:table-cell table:style-name="TableCell603">
            <text:p text:style-name="P604"><text:span text:style-name="T605">【生涯規劃教育】</text:span></text:p>
            <text:p text:style-name="P606"><text:span text:style-name="T607">涯J2 具備生涯規劃的知識與概念。</text:span></text:p>
            <text:p text:style-name="P608"><text:span text:style-name="T609">涯J3 覺察自己的能力與 興趣。</text:span></text:p>
            <text:soft-page-break/>
            <text:p text:style-name="P610"><text:span text:style-name="T611">涯J4 了解自己的人格特質與價值觀。</text:span></text:p>
            <text:p text:style-name="P612"><text:span text:style-name="T613">【閱讀素養教育】</text:span></text:p>
            <text:p text:style-name="P614"><text:span text:style-name="T615">閱J3 理解學科知識內的重要詞彙的意涵，並懂得如何運用該詞彙與他人進行溝通。</text:span></text:p>
            <text:p text:style-name="P616"><text:span text:style-name="T617">【品德教育】</text:span></text:p>
            <text:p text:style-name="P618"><text:span text:style-name="T619">品J1 溝通合作與和諧人際關係。</text:span></text:p>
            <text:p text:style-name="P620"><text:span text:style-name="T621">品J8 理性溝通與問題解決。</text:span></text:p>
          </table:table-cell>
          <table:table-cell table:style-name="TableCell622">
            <text:p text:style-name="P623">27-28和平紀念日連假</text:p>
          </table:table-cell>
        </table:table-row>
        <table:table-row table:style-name="TableRow624">
          <table:table-cell table:style-name="TableCell625">
            <text:p text:style-name="P626">第四週</text:p>
            <text:p text:style-name="P627">3/6-3/12</text:p>
          </table:table-cell>
          <table:table-cell table:style-name="TableCell628">
            <text:p text:style-name="P629"><text:span text:style-name="T630">Ac-IV-4<text:s/></text:span><text:span text:style-name="T631">國中階段所學字詞（能聽、讀、說、寫最基</text:span><text:soft-page-break/><text:span text:style-name="T632">本的</text:span><text:span text:style-name="T633">1,200</text:span><text:span text:style-name="T634">字詞）。</text:span></text:p>
            <text:p text:style-name="P635"><text:span text:style-name="T636">Ad-IV-1<text:s/></text:span><text:span text:style-name="T637">國中階段所學的文法句型。</text:span></text:p>
            <text:p text:style-name="P638"><text:span text:style-name="T639">B-IV-2<text:s/></text:span><text:span text:style-name="T640">國中階段所學字詞及句型的生活溝通。</text:span></text:p>
            <text:p text:style-name="P641"><text:span text:style-name="T642">B-IV-6<text:s/></text:span><text:span text:style-name="T643">圖片描述。</text:span></text:p>
            <text:p text:style-name="P644"><text:span text:style-name="T645">B-IV-7<text:s/></text:span><text:span text:style-name="T646">角色扮演。</text:span></text:p>
          </table:table-cell>
          <table:table-cell table:style-name="TableCell647">
            <text:p text:style-name="P648"><text:span text:style-name="T649">1-IV-3 能聽懂基本或重要句型的句子。</text:span></text:p>
            <text:p text:style-name="P650"><text:span text:style-name="T651">1-IV-4 能聽懂日常生活對話的主要內容。</text:span></text:p>
            <text:soft-page-break/>
            <text:p text:style-name="P652"><text:span text:style-name="T653">2-IV-8 能以正確的發音、適切的重音及語調說出基本或重要句型的句子。</text:span></text:p>
            <text:p text:style-name="P654"><text:span text:style-name="T655">◎2-IV-9 能進行簡易的角色扮演。</text:span></text:p>
            <text:p text:style-name="P656"><text:span text:style-name="T657">2-IV-13 能依主題或情境以簡易英語進行日常生活溝通。</text:span></text:p>
            <text:p text:style-name="P658"><text:span text:style-name="T659">4-IV-5 能依提示寫出正確達意的簡單句子。</text:span></text:p>
            <text:p text:style-name="P660"><text:span text:style-name="T661">6-IV-5 主動利用各種查詢工具，以了解所接觸的英語文資訊。</text:span></text:p>
          </table:table-cell>
          <table:table-cell table:style-name="TableCell662">
            <text:p text:style-name="P663"><text:span text:style-name="T664">生活作息及文學賞析</text:span></text:p>
            <text:p text:style-name="P665"><text:span text:style-name="T666">Unit 2 <text:s/>How Often Do You Go to the Library?</text:span></text:p>
            <text:p text:style-name="P667"><text:span text:style-name="T668">【Warm-up】</text:span></text:p>
            <text:p text:style-name="P669"><text:span text:style-name="T670">藉由暖身篇的圖片，和學生討論每天會做的事情有哪些？圖片中</text:span><text:soft-page-break/><text:span text:style-name="T671">沒有提到的還有哪些？讓學生說說看。</text:span></text:p>
            <text:p text:style-name="P672"/>
            <text:p text:style-name="P673"><text:span text:style-name="T674">【Theme Words】</text:span></text:p>
            <text:p text:style-name="P675"><text:span text:style-name="T676">1.利用電子書秀出Theme Words圖片，逐一做出其中動作並唸出該單字，讓學生覆誦該動作的英文。</text:span></text:p>
            <text:p text:style-name="P677"><text:span text:style-name="T678">2.完成練習題。</text:span></text:p>
            <text:p text:style-name="P679"><text:span text:style-name="T680">3.勾選自己的狀況並和同學進行口語分享。</text:span></text:p>
            <text:p text:style-name="P681"/>
            <text:p text:style-name="P682"><text:span text:style-name="T683">【Dialogue】</text:span></text:p>
            <text:p text:style-name="P684"><text:span text:style-name="T685">1.利用電子書，播放對話動畫讓學生聆聽觀賞對話，再秀出字面，播放複誦部份讓學生跟讀。</text:span></text:p>
            <text:p text:style-name="P686"><text:span text:style-name="T687">2.將全班分兩組分別代表Yuki及Zac，讓學生練習語調。</text:span></text:p>
            <text:p text:style-name="P688"><text:span text:style-name="T689">3.讓同學整理對話重點摘要並小組分享。</text:span></text:p>
            <text:p text:style-name="P690"><text:span text:style-name="T691">4.完成練習題。</text:span></text:p>
            <text:p text:style-name="P692"><text:span text:style-name="T693">5.教授出現於對話中的單字讀法與用法。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1.備課用書</text:span></text:p>
            <text:p text:style-name="P700"><text:span text:style-name="T701">2.電子書</text:span></text:p>
          </table:table-cell>
          <table:table-cell table:style-name="TableCell702">
            <text:p text:style-name="P703"><text:span text:style-name="T704">課堂問答</text:span></text:p>
            <text:p text:style-name="P705"><text:span text:style-name="T706">口說測驗</text:span></text:p>
            <text:p text:style-name="P707"><text:span text:style-name="T708">紙筆測驗</text:span></text:p>
            <text:p text:style-name="P709"><text:span text:style-name="T710">作業檢核</text:span></text:p>
            <text:p text:style-name="P711"><text:span text:style-name="T712">聽力測驗</text:span></text:p>
          </table:table-cell>
          <table:table-cell table:style-name="TableCell713">
            <text:p text:style-name="P714"><text:span text:style-name="T715">【生命教育】</text:span></text:p>
            <text:p text:style-name="P716"><text:span text:style-name="T717">生 J1 思考所需的基本邏輯能力。</text:span></text:p>
            <text:soft-page-break/>
            <text:p text:style-name="P718"><text:span text:style-name="T719">生 J2 進行思考時的適當情意與態度。</text:span></text:p>
            <text:p text:style-name="P720"><text:span text:style-name="T721">【閱讀素養教育】</text:span></text:p>
            <text:p text:style-name="P722"><text:span text:style-name="T723">閱J3 理解學科知識內的重要詞彙的意涵，並懂得如何運用該詞彙與他人進行溝通。</text:span></text:p>
            <text:p text:style-name="P724"><text:span text:style-name="T725">【品德教育】</text:span></text:p>
            <text:p text:style-name="P726"><text:span text:style-name="T727">品J1 溝通合作與和諧人際關係。</text:span></text:p>
            <text:p text:style-name="P728"><text:span text:style-name="T729">品J2 重視群體規範與榮譽。</text:span></text:p>
            <text:p text:style-name="P730"><text:span text:style-name="T731">品J8 理性溝通與問題解決。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第五週3/13-3/19</text:p>
          </table:table-cell>
          <table:table-cell table:style-name="TableCell737">
            <text:p text:style-name="P738"><text:span text:style-name="T739">Ac-IV-4<text:s/></text:span><text:span text:style-name="T740">國中階段所學字詞（能聽、讀、說、寫最基</text:span><text:soft-page-break/><text:span text:style-name="T741">本的</text:span><text:span text:style-name="T742">1,200</text:span><text:span text:style-name="T743">字詞）。</text:span></text:p>
            <text:p text:style-name="P744"><text:span text:style-name="T745">Ad-IV-1<text:s/></text:span><text:span text:style-name="T746">國中階段所學的文法句型。</text:span></text:p>
            <text:p text:style-name="P747"><text:span text:style-name="T748">B-IV-2<text:s/></text:span><text:span text:style-name="T749">國中階段所學字詞及句型的生活溝通。</text:span></text:p>
            <text:p text:style-name="P750"><text:span text:style-name="T751">B-IV-6<text:s/></text:span><text:span text:style-name="T752">圖片描述。</text:span></text:p>
            <text:p text:style-name="P753"><text:span text:style-name="T754">B-IV-7<text:s/></text:span><text:span text:style-name="T755">角色扮演。</text:span></text:p>
          </table:table-cell>
          <table:table-cell table:style-name="TableCell756">
            <text:p text:style-name="P757"><text:span text:style-name="T758">1-IV-3 能聽懂基本或重要句型的句子。</text:span></text:p>
            <text:soft-page-break/>
            <text:p text:style-name="P759"><text:span text:style-name="T760">1-IV-4 能聽懂日常生活對話的主要內容。</text:span></text:p>
            <text:p text:style-name="P761"><text:span text:style-name="T762">2-IV-8 能以正確的發音、適切的重音及語調說出基本或重要句型的句子。</text:span></text:p>
            <text:p text:style-name="P763"><text:span text:style-name="T764">◎2-IV-9 能進行簡易的角色扮演。</text:span></text:p>
            <text:p text:style-name="P765"><text:span text:style-name="T766">2-IV-13 能依主題或情境以簡易英語進行日常生活溝通。</text:span></text:p>
            <text:p text:style-name="P767"><text:span text:style-name="T768">4-IV-5 能依提示寫出正確達意的簡單句子。</text:span></text:p>
            <text:p text:style-name="P769"><text:span text:style-name="T770">6-IV-5 主動利用各種查詢工具，以了解所接觸的英語文資訊。</text:span></text:p>
          </table:table-cell>
          <table:table-cell table:style-name="TableCell771">
            <text:p text:style-name="P772"><text:span text:style-name="T773">生活作息及文學賞析</text:span></text:p>
            <text:p text:style-name="P774"><text:span text:style-name="T775">Unit 2 <text:s/>How Often Do You Go to the Library?</text:span></text:p>
            <text:p text:style-name="P776"><text:span text:style-name="T777">【Grammar Focus】</text:span></text:p>
            <text:soft-page-break/>
            <text:p text:style-name="P778"><text:span text:style-name="T779">1.將全班分成兩組，每組利用theme words的單字加入頻率副詞造句。</text:span></text:p>
            <text:p text:style-name="P780"><text:span text:style-name="T781">2.在黑板上秀出幾張圖片，並加入頻率副詞，讓學生依據事實陳述常做的日常活動。</text:span></text:p>
            <text:p text:style-name="P782"><text:span text:style-name="T783">3.在黑板上寫下how often問句的句型，讓同學兩人一組分別詢問How often do you ____? 並讓另一位同學利用theme words教授的內容回答問題。</text:span></text:p>
            <text:p text:style-name="P784"><text:span text:style-name="T785">4.完成練習題。</text:span></text:p>
            <text:p text:style-name="P786"/>
            <text:p text:style-name="P787"><text:span text:style-name="T788">【Reading】</text:span></text:p>
            <text:p text:style-name="P789"><text:span text:style-name="T790">1.能透過Before You Read引發閱讀興趣。</text:span></text:p>
            <text:p text:style-name="P791"><text:span text:style-name="T792">2.能透過While You Read了解閱讀動機及目的，和文章的主要內容與細節。更藉由閱讀策略skimming，習得略讀對於閱讀時的效益。</text:span></text:p>
            <text:p text:style-name="P793"><text:span text:style-name="T794">3.能在閱讀過程中隨時修正原先的預測內容。</text:span></text:p>
            <text:p text:style-name="P795"><text:span text:style-name="T796">4.能讀懂課文中所描述的兩種人格，比較人物所做的事情。</text:span></text:p>
            <text:p text:style-name="P797"><text:span text:style-name="T798">5.能將文章中訊息加以比較、歸納，並與實際生活情境做連結。</text:span></text:p>
            <text:p text:style-name="P799"><text:span text:style-name="T800">6.能透過After You Read完成閱讀策略題。</text:span></text:p>
            <text:soft-page-break/>
            <text:p text:style-name="P801"><text:span text:style-name="T802">7.教授出現於閱讀中的單字讀法與用法。</text:span></text:p>
          </table:table-cell>
          <table:table-cell table:style-name="TableCell803">
            <text:p text:style-name="P804"><text:span text:style-name="T805">3</text:span></text:p>
          </table:table-cell>
          <table:table-cell table:style-name="TableCell806">
            <text:p text:style-name="P807"><text:span text:style-name="T808">1.備課用書</text:span></text:p>
            <text:p text:style-name="P809"><text:span text:style-name="T810">2.電子書</text:span></text:p>
          </table:table-cell>
          <table:table-cell table:style-name="TableCell811">
            <text:p text:style-name="P812"><text:span text:style-name="T813">紙筆測驗</text:span></text:p>
            <text:p text:style-name="P814"><text:span text:style-name="T815">聽力測驗</text:span></text:p>
            <text:p text:style-name="P816"><text:span text:style-name="T817">口語練習</text:span></text:p>
            <text:p text:style-name="P818"><text:span text:style-name="T819">作業檢核</text:span></text:p>
          </table:table-cell>
          <table:table-cell table:style-name="TableCell820">
            <text:p text:style-name="P821"><text:span text:style-name="T822">【生命教育】</text:span></text:p>
            <text:p text:style-name="P823"><text:span text:style-name="T824">生 J1 思考所需的基本邏輯能力。</text:span></text:p>
            <text:soft-page-break/>
            <text:p text:style-name="P825"><text:span text:style-name="T826">生 J2 進行思考時的適當情意與態度。</text:span></text:p>
            <text:p text:style-name="P827"><text:span text:style-name="T828">【閱讀素養教育】</text:span></text:p>
            <text:p text:style-name="P829"><text:span text:style-name="T830">閱J3 理解學科知識內的重要詞彙的意涵，並懂得如何運用該詞彙與他人進行溝通。</text:span></text:p>
            <text:p text:style-name="P831"><text:span text:style-name="T832">【品德教育】</text:span></text:p>
            <text:p text:style-name="P833"><text:span text:style-name="T834">品J1 溝通合作與和諧人際關係。</text:span></text:p>
            <text:p text:style-name="P835"><text:span text:style-name="T836">品J2 重視群體規範與榮譽。</text:span></text:p>
            <text:p text:style-name="P837"><text:span text:style-name="T838">品J8 理性溝通與問題解決。</text:span></text:p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>
            <text:p text:style-name="P843">第六週</text:p>
            <text:p text:style-name="P844">3/20-3/26</text:p>
          </table:table-cell>
          <table:table-cell table:style-name="TableCell845">
            <text:p text:style-name="P846"><text:span text:style-name="T847">Ac-IV-4<text:s/></text:span><text:span text:style-name="T848">國中階段所學字詞（能聽、讀、說、寫最基本的</text:span><text:span text:style-name="T849">1,200</text:span><text:span text:style-name="T850">字詞）。</text:span></text:p>
            <text:p text:style-name="P851"><text:span text:style-name="T852">Ad-IV-1<text:s/></text:span><text:span text:style-name="T853">國中階段所學的文法句型。</text:span></text:p>
            <text:p text:style-name="P854"><text:span text:style-name="T855">B-IV-2<text:s/></text:span><text:span text:style-name="T856">國中階段所學字詞及句型的生活溝通。</text:span></text:p>
            <text:p text:style-name="P857"><text:span text:style-name="T858">B-IV-6<text:s/></text:span><text:span text:style-name="T859">圖片描述。</text:span></text:p>
            <text:p text:style-name="P860"><text:span text:style-name="T861">B-IV-7<text:s/></text:span><text:span text:style-name="T862">角色扮演。</text:span></text:p>
          </table:table-cell>
          <table:table-cell table:style-name="TableCell863">
            <text:p text:style-name="P864"><text:span text:style-name="T865">1-IV-3 能聽懂基本或重要句型的句子。</text:span></text:p>
            <text:p text:style-name="P866"><text:span text:style-name="T867">1-IV-4 能聽懂日常生活對話的主要內容。</text:span></text:p>
            <text:p text:style-name="P868"><text:span text:style-name="T869">2-IV-8 能以正確的發音、適切的重音及語調說出基本或重要句型的句子。</text:span></text:p>
            <text:p text:style-name="P870"><text:span text:style-name="T871">◎2-IV-9 能進行簡易的角色扮演。</text:span></text:p>
            <text:p text:style-name="P872"><text:span text:style-name="T873">2-IV-13 能依主題或情境以簡易英語進行日常生活溝通。</text:span></text:p>
            <text:p text:style-name="P874"><text:span text:style-name="T875">4-IV-5 能依提示寫出正確達意的簡單句子。</text:span></text:p>
            <text:soft-page-break/>
            <text:p text:style-name="P876"><text:span text:style-name="T877">6-IV-5 主動利用各種查詢工具，以了解所接觸的英語文資訊。</text:span></text:p>
          </table:table-cell>
          <table:table-cell table:style-name="TableCell878">
            <text:p text:style-name="P879"><text:span text:style-name="T880">生活作息及文學賞析</text:span></text:p>
            <text:p text:style-name="P881"><text:span text:style-name="T882">Unit 2 <text:s/>How Often Do You Go to the Library?</text:span></text:p>
            <text:p text:style-name="P883"><text:span text:style-name="T884">【Sounds and Letters】</text:span></text:p>
            <text:p text:style-name="P885"><text:span text:style-name="T886">1.將課本發音字列表寫出，邊寫邊帶唸，用不同顏色粉筆標註並對齊相同發音處。</text:span></text:p>
            <text:p text:style-name="P887"><text:span text:style-name="T888">2.教師特別解釋soft C和G，如果後面跟著三個母音或半母音時，將會改變發音規則，同時注意發音是否正確。</text:span></text:p>
            <text:p text:style-name="P889"><text:span text:style-name="T890">3.完成練習。</text:span></text:p>
            <text:p text:style-name="P891"><text:span text:style-name="T892">【Exercise】</text:span></text:p>
            <text:p text:style-name="P893"><text:span text:style-name="T894">1.打開課本Exercise篇完成閱讀素養題與會考聽力三大練習。</text:span></text:p>
            <text:p text:style-name="P895"><text:span text:style-name="T896">2.教師針對本篇閱讀素養題目解釋文章段落邏輯安排的合理性，以增進學生閱讀能力。</text:span></text:p>
            <text:p text:style-name="P897"><text:span text:style-name="T898">【Extension】</text:span></text:p>
            <text:p text:style-name="P899"><text:span text:style-name="T900">1.利用電子書播放take引導的片語並請同學複誦。</text:span></text:p>
            <text:p text:style-name="P901"><text:span text:style-name="T902">2.讓同學完成Fill in the blanks。</text:span></text:p>
            <text:p text:style-name="P903"/>
            <text:p text:style-name="P904"><text:span text:style-name="T905">【習作評量】</text:span></text:p>
            <text:soft-page-break/>
            <text:p text:style-name="P906"><text:span text:style-name="T907">1.請同學進行習作聽力部分測驗並於測驗結束後對答，若有不清楚之處，則再播放一次並且播放聽力稿。</text:span></text:p>
            <text:p text:style-name="P908"><text:span text:style-name="T909">2.教師針對聽力內容進行聽力策略教學。</text:span></text:p>
            <text:p text:style-name="P910"><text:span text:style-name="T911">3.檢討讀寫習作內容並且提醒學生運用閱讀策略，提升閱讀效能。</text:span></text:p>
          </table:table-cell>
          <table:table-cell table:style-name="TableCell912">
            <text:p text:style-name="P913"><text:span text:style-name="T914">3</text:span></text:p>
          </table:table-cell>
          <table:table-cell table:style-name="TableCell915">
            <text:p text:style-name="P916"><text:span text:style-name="T917">1.備課用書</text:span></text:p>
            <text:p text:style-name="P918"><text:span text:style-name="T919">2.電子書</text:span></text:p>
          </table:table-cell>
          <table:table-cell table:style-name="TableCell920">
            <text:p text:style-name="P921"><text:span text:style-name="T922">課堂問答</text:span></text:p>
            <text:p text:style-name="P923"><text:span text:style-name="T924">口語練習</text:span></text:p>
            <text:p text:style-name="P925"><text:span text:style-name="T926">紙筆測驗</text:span></text:p>
            <text:p text:style-name="P927"><text:span text:style-name="T928">口說測驗</text:span></text:p>
            <text:p text:style-name="P929"><text:span text:style-name="T930">作業檢核</text:span></text:p>
          </table:table-cell>
          <table:table-cell table:style-name="TableCell931">
            <text:p text:style-name="P932"><text:span text:style-name="T933">【生命教育】</text:span></text:p>
            <text:p text:style-name="P934"><text:span text:style-name="T935">生 J1 思考所需的基本邏輯能力。</text:span></text:p>
            <text:p text:style-name="P936"><text:span text:style-name="T937">生 J2 進行思考時的適當情意與態度。</text:span></text:p>
            <text:p text:style-name="P938"><text:span text:style-name="T939">【閱讀素養教育】</text:span></text:p>
            <text:p text:style-name="P940"><text:span text:style-name="T941">閱J3 理解學科知識內的重要詞彙的意涵，並懂得如何運用該詞彙與他人進行溝通。</text:span></text:p>
            <text:p text:style-name="P942"><text:span text:style-name="T943">【品德教育】</text:span></text:p>
            <text:p text:style-name="P944"><text:span text:style-name="T945">品J1 溝通合作與和諧人際關係。</text:span></text:p>
            <text:p text:style-name="P946"><text:span text:style-name="T947">品J2 重視群體規範與榮譽。</text:span></text:p>
            <text:p text:style-name="P948"><text:span text:style-name="T949">品J8 理性溝通與問題解決。</text:span></text:p>
          </table:table-cell>
          <table:table-cell table:style-name="TableCell950">
            <text:p text:style-name="P951">25補班補課(4/3)</text:p>
          </table:table-cell>
        </table:table-row>
        <table:table-row table:style-name="TableRow952">
          <table:table-cell table:style-name="TableCell953">
            <text:p text:style-name="P954">第七週3/27-4/2</text:p>
          </table:table-cell>
          <table:table-cell table:style-name="TableCell955">
            <text:p text:style-name="P956"><text:span text:style-name="T957">Ac-IV-3<text:s/></text:span><text:span text:style-name="T958">常見的生活用語。</text:span></text:p>
            <text:p text:style-name="P959"><text:span text:style-name="T960">Ac-IV-4<text:s/></text:span><text:span text:style-name="T961">國中階段所學字詞（能聽、讀、說、寫最基本的</text:span><text:span text:style-name="T962">1,200</text:span><text:span text:style-name="T963">字詞）。</text:span></text:p>
            <text:p text:style-name="P964"><text:span text:style-name="T965">Ad-IV-1<text:s/></text:span><text:span text:style-name="T966">國中階段所學的文法句型。</text:span></text:p>
            <text:p text:style-name="P967"><text:span text:style-name="T968">B-IV-1<text:s/></text:span><text:span text:style-name="T969">自己、家人及朋友的簡易描述。</text:span></text:p>
            <text:soft-page-break/>
            <text:p text:style-name="P970"><text:span text:style-name="T971">B-IV-2<text:s/></text:span><text:span text:style-name="T972">國中階段所學字詞及句型的生活溝通。</text:span></text:p>
            <text:p text:style-name="P973"><text:span text:style-name="T974">B-IV-3<text:s/></text:span><text:span text:style-name="T975">語言與非語言的溝通策略（如請求重述、手勢、表情等）。</text:span></text:p>
            <text:p text:style-name="P976"><text:span text:style-name="T977">B-IV-5<text:s/></text:span><text:span text:style-name="T978">人、事、時、地、物的描述及問答。</text:span></text:p>
            <text:p text:style-name="P979"><text:span text:style-name="T980">C-IV-5<text:s/></text:span><text:span text:style-name="T981">國際生活禮儀。</text:span></text:p>
            <text:p text:style-name="P982"><text:span text:style-name="T983">D-IV-1<text:s/></text:span><text:span text:style-name="T984">依綜合資訊作合理猜測。</text:span></text:p>
          </table:table-cell>
          <table:table-cell table:style-name="TableCell985">
            <text:p text:style-name="P986"><text:span text:style-name="T987">5-IV-3 能聽懂日常生活應對中常用語句，並能作適當的回應。</text:span></text:p>
            <text:p text:style-name="P988"><text:span text:style-name="T989">5-IV-7 能聽懂日常生活對話，並能以簡單的字詞、句子記下要點。</text:span></text:p>
            <text:p text:style-name="P990"><text:span text:style-name="T991">6-IV-1 樂於參與課堂中各類練習活動，不畏犯錯。</text:span></text:p>
            <text:p text:style-name="P992"><text:span text:style-name="T993">6-IV-2 主動預習、複習並將學習內容作基本的整理歸納。</text:span></text:p>
            <text:soft-page-break/>
            <text:p text:style-name="P994"><text:span text:style-name="T995">7-IV-2 善用相關主題之背景知識，以利閱讀或聽力理解。</text:span></text:p>
            <text:p text:style-name="P996"><text:span text:style-name="T997">7-IV-3 用語言及非語言溝通策略（如請求重述、手勢、表情等）提升溝通效能。</text:span></text:p>
            <text:p text:style-name="P998"><text:span text:style-name="T999">8-IV-6 能了解並遵循基本的國際生活禮儀。</text:span></text:p>
          </table:table-cell>
          <table:table-cell table:style-name="TableCell1000">
            <text:p text:style-name="P1001"><text:span text:style-name="T1002">複習</text:span></text:p>
            <text:p text:style-name="P1003"><text:span text:style-name="T1004">Review 1（第一次段考）</text:span></text:p>
            <text:p text:style-name="P1005"><text:span text:style-name="T1006">【I. Listen.】</text:span></text:p>
            <text:p text:style-name="P1007"><text:span text:style-name="T1008">在聆聽之前，先觀察圖片線索，例如說話者的肢體語言或表情，有助於猜測說話者間的關係以及即將聽到的內容。</text:span></text:p>
            <text:p text:style-name="P1009"/>
            <text:p text:style-name="P1010"><text:span text:style-name="T1011">【II. Task.】</text:span></text:p>
            <text:p text:style-name="P1012"><text:span text:style-name="T1013">透過表格提供的資訊，兩兩一組練習身體部位的說法並進行猜測對方所選取的運動員。</text:span></text:p>
            <text:p text:style-name="P1014"/>
            <text:p text:style-name="P1015"><text:span text:style-name="T1016">【III. Recap.】</text:span></text:p>
            <text:p text:style-name="P1017"><text:span text:style-name="T1018">透過表格的整理複習can與do的用法，並完成練習題。</text:span></text:p>
            <text:p text:style-name="P1019"/>
            <text:p text:style-name="P1020"><text:span text:style-name="T1021">【IV. Self Check.】</text:span></text:p>
            <text:soft-page-break/>
            <text:p text:style-name="P1022"><text:span text:style-name="T1023">1.複習can, can’t, but, or, and的用法並完成練習。</text:span></text:p>
            <text:p text:style-name="P1024"><text:span text:style-name="T1025">2.複習六個頻率副詞。</text:span></text:p>
            <text:p text:style-name="P1026"><text:span text:style-name="T1027">3.填寫自我檢核表。</text:span></text:p>
            <text:p text:style-name="P1028"/>
            <text:p text:style-name="P1029"><text:span text:style-name="T1030">【V. Song.】</text:span></text:p>
            <text:p text:style-name="P1031"><text:span text:style-name="T1032">1.播放Edelweiss歌曲兩次。</text:span></text:p>
            <text:p text:style-name="P1033"><text:span text:style-name="T1034">2.解釋本首歌曲意涵。</text:span></text:p>
            <text:p text:style-name="P1035"><text:span text:style-name="T1036">3.全班同學一起唱。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1.備課用書</text:span></text:p>
            <text:p text:style-name="P1043"><text:span text:style-name="T1044">2.電子書</text:span></text:p>
          </table:table-cell>
          <table:table-cell table:style-name="TableCell1045">
            <text:p text:style-name="P1046"><text:span text:style-name="T1047">課堂問答</text:span></text:p>
            <text:p text:style-name="P1048"><text:span text:style-name="T1049">作業檢核</text:span></text:p>
          </table:table-cell>
          <table:table-cell table:style-name="TableCell1050">
            <text:p text:style-name="P1051"><text:span text:style-name="T1052">【閱讀素養教育】</text:span></text:p>
            <text:p text:style-name="P1053"><text:span text:style-name="T1054">閱J3 理解學科知識內的重要詞彙的意涵，並懂得如何運用該詞彙與他人進行溝通。</text:span></text:p>
            <text:p text:style-name="P1055"><text:span text:style-name="T1056">【品德教育】</text:span></text:p>
            <text:p text:style-name="P1057"><text:span text:style-name="T1058">品J1 溝通合作與和諧人際關係。</text:span></text:p>
            <text:p text:style-name="P1059"><text:span text:style-name="T1060">品J8 理性溝通與問題解決。</text:span></text:p>
          </table:table-cell>
          <table:table-cell table:style-name="TableCell1061">
            <text:p text:style-name="P1062">28-29第一次段考</text:p>
          </table:table-cell>
        </table:table-row>
        <table:table-row table:style-name="TableRow1063">
          <table:table-cell table:style-name="TableCell1064">
            <text:p text:style-name="P1065">第八週</text:p>
            <text:p text:style-name="P1066">4/3-4/9</text:p>
          </table:table-cell>
          <table:table-cell table:style-name="TableCell1067">
            <text:p text:style-name="P1068"><text:span text:style-name="T1069">Ac-IV-4<text:s/></text:span><text:span text:style-name="T1070">國中階段所學字詞（能聽、讀、說、寫最基本的</text:span><text:span text:style-name="T1071">1,200</text:span><text:span text:style-name="T1072">字詞）。</text:span></text:p>
            <text:p text:style-name="P1073"><text:span text:style-name="T1074">Ad-IV-1<text:s/></text:span><text:span text:style-name="T1075">國中階段所學</text:span><text:soft-page-break/><text:span text:style-name="T1076">的文法句型。</text:span></text:p>
            <text:p text:style-name="P1077"><text:span text:style-name="T1078">B-IV-2<text:s/></text:span><text:span text:style-name="T1079">國中階段所學字詞及句型的生活溝通。</text:span></text:p>
            <text:p text:style-name="P1080"><text:span text:style-name="T1081">B-IV-6<text:s/></text:span><text:span text:style-name="T1082">圖片描述。</text:span></text:p>
            <text:p text:style-name="P1083"><text:span text:style-name="T1084">B-IV-7<text:s/></text:span><text:span text:style-name="T1085">角色扮演。</text:span></text:p>
            <text:p text:style-name="P1086"><text:span text:style-name="T1087">C-IV-3<text:s/></text:span><text:span text:style-name="T1088">文化習俗的了解及尊重。</text:span></text:p>
          </table:table-cell>
          <table:table-cell table:style-name="TableCell1089">
            <text:p text:style-name="P1090"><text:span text:style-name="T1091">1-IV-3 能聽懂基本或重要句型的句子。</text:span></text:p>
            <text:p text:style-name="P1092"><text:span text:style-name="T1093">1-IV-4 能聽懂日常生活對話的主要內容。</text:span></text:p>
            <text:p text:style-name="P1094"><text:span text:style-name="T1095">2-IV-8 能以正確的發音、適切的重音及語</text:span><text:soft-page-break/><text:span text:style-name="T1096">調說出基本或重要句型的句子。</text:span></text:p>
            <text:p text:style-name="P1097"><text:span text:style-name="T1098">◎2-IV-9 能進行簡易的角色扮演。</text:span></text:p>
            <text:p text:style-name="P1099"><text:span text:style-name="T1100">2-IV-13 能依主題或情境以簡易英語進行日常生活溝通。</text:span></text:p>
            <text:p text:style-name="P1101"><text:span text:style-name="T1102">4-IV-5 能依提示寫出正確達意的簡單句子。</text:span></text:p>
            <text:p text:style-name="P1103"/>
          </table:table-cell>
          <table:table-cell table:style-name="TableCell1104">
            <text:p text:style-name="P1105"><text:span text:style-name="T1106">食物名稱及畫作欣賞</text:span></text:p>
            <text:p text:style-name="P1107"><text:span text:style-name="T1108">Unit 3 <text:s text:c="2"/>Which Painting Do You Like?</text:span></text:p>
            <text:p text:style-name="P1109"><text:span text:style-name="T1110">【Warm-up】</text:span></text:p>
            <text:p text:style-name="P1111"><text:span text:style-name="T1112">秀出暖身篇的四幅圖畫，讓學生討論喜愛的圖畫並說明原因。</text:span></text:p>
            <text:p text:style-name="P1113"/>
            <text:p text:style-name="P1114"><text:span text:style-name="T1115">【Theme Words】</text:span></text:p>
            <text:p text:style-name="P1116"><text:span text:style-name="T1117">1.播放CD，讓帶讀主題字彙。</text:span></text:p>
            <text:soft-page-break/>
            <text:p text:style-name="P1118"><text:span text:style-name="T1119">2.讓學生學習表示食物的名詞與形容藝術作品的形容詞。</text:span></text:p>
            <text:p text:style-name="P1120"><text:span text:style-name="T1121">3.讓學生學會分辨可數名詞與不可數名詞的差異。</text:span></text:p>
            <text:p text:style-name="P1122"/>
            <text:p text:style-name="P1123"><text:span text:style-name="T1124">【Dialogue】</text:span></text:p>
            <text:p text:style-name="P1125"><text:span text:style-name="T1126">1.利用電子書，播放對話動畫讓學生聆聽觀賞對話，再秀出字面，播放複誦部份讓學生跟讀。</text:span></text:p>
            <text:p text:style-name="P1127"><text:span text:style-name="T1128">2.將全班分三組分別代表Cody、Jamie、clerk，讓學生練習語調並加入感情複誦對話。</text:span></text:p>
            <text:p text:style-name="P1129"><text:span text:style-name="T1130">3.讓同學整理對話重點摘要並小組分享。</text:span></text:p>
            <text:p text:style-name="P1131"><text:span text:style-name="T1132">4.引導學生改寫對話中的食物、店名及食物價錢，可抽點一兩組上台表演。</text:span></text:p>
            <text:p text:style-name="P1133"><text:span text:style-name="T1134">5.利用PBL讓同學理解對話的內容。</text:span></text:p>
            <text:p text:style-name="P1135"><text:span text:style-name="T1136">6.完成練習題。</text:span></text:p>
            <text:p text:style-name="P1137"><text:span text:style-name="T1138">7.教授出現於對話中的單字讀法與用法。</text:span>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1.備課用書</text:span></text:p>
            <text:p text:style-name="P1145"><text:span text:style-name="T1146">2.電子書</text:span></text:p>
          </table:table-cell>
          <table:table-cell table:style-name="TableCell1147">
            <text:p text:style-name="P1148"><text:span text:style-name="T1149">紙筆測驗</text:span></text:p>
            <text:p text:style-name="P1150"><text:span text:style-name="T1151">聽力測驗</text:span></text:p>
            <text:p text:style-name="P1152"><text:span text:style-name="T1153">口語練習</text:span></text:p>
            <text:p text:style-name="P1154"><text:span text:style-name="T1155">課堂問答</text:span></text:p>
            <text:p text:style-name="P1156"><text:span text:style-name="T1157">作業檢核</text:span></text:p>
          </table:table-cell>
          <table:table-cell table:style-name="TableCell1158">
            <text:p text:style-name="P1159"><text:span text:style-name="T1160">【閱讀素養教育】</text:span></text:p>
            <text:p text:style-name="P1161"><text:span text:style-name="T1162">閱J3 理解學科知識內的重要詞彙的意涵，並懂得如何運用該詞彙與他人進行溝通。</text:span></text:p>
            <text:p text:style-name="P1163"><text:span text:style-name="T1164">【國際教育】</text:span></text:p>
            <text:soft-page-break/>
            <text:p text:style-name="P1165"><text:span text:style-name="T1166">國J5 尊重與欣賞世界不同文化的價值。</text:span></text:p>
            <text:p text:style-name="P1167"><text:span text:style-name="T1168">【多元文化教育】</text:span></text:p>
            <text:p text:style-name="P1169"><text:span text:style-name="T1170">多J5 瞭解及尊重不同文化的習俗與禁忌。</text:span></text:p>
            <text:p text:style-name="P1171"><text:span text:style-name="T1172">多J9 關心多元文化議題並做出理性判斷。</text:span></text:p>
          </table:table-cell>
          <table:table-cell table:style-name="TableCell1173">
            <text:p text:style-name="P1174">3-5清明節連假</text:p>
          </table:table-cell>
        </table:table-row>
        <table:table-row table:style-name="TableRow1175">
          <table:table-cell table:style-name="TableCell1176">
            <text:p text:style-name="P1177">第九週4/10-4/16</text:p>
          </table:table-cell>
          <table:table-cell table:style-name="TableCell1178">
            <text:p text:style-name="P1179"><text:span text:style-name="T1180">Ac-IV-4<text:s/></text:span><text:span text:style-name="T1181">國中階段所學字詞（能聽、讀、說、寫最基</text:span><text:soft-page-break/><text:span text:style-name="T1182">本的</text:span><text:span text:style-name="T1183">1,200</text:span><text:span text:style-name="T1184">字詞）。</text:span></text:p>
            <text:p text:style-name="P1185"><text:span text:style-name="T1186">Ad-IV-1<text:s/></text:span><text:span text:style-name="T1187">國中階段所學的文法句型。</text:span></text:p>
            <text:p text:style-name="P1188"><text:span text:style-name="T1189">B-IV-2<text:s/></text:span><text:span text:style-name="T1190">國中階段所學字詞及句型的生活溝通。</text:span></text:p>
            <text:p text:style-name="P1191"><text:span text:style-name="T1192">B-IV-6<text:s/></text:span><text:span text:style-name="T1193">圖片描述。</text:span></text:p>
            <text:p text:style-name="P1194"><text:span text:style-name="T1195">B-IV-7<text:s/></text:span><text:span text:style-name="T1196">角色扮演。</text:span></text:p>
            <text:p text:style-name="P1197"><text:span text:style-name="T1198">C-IV-3<text:s/></text:span><text:span text:style-name="T1199">文化習俗的了解及尊重。</text:span></text:p>
          </table:table-cell>
          <table:table-cell table:style-name="TableCell1200">
            <text:p text:style-name="P1201"><text:span text:style-name="T1202">1-IV-3 能聽懂基本或重要句型的句子。</text:span></text:p>
            <text:p text:style-name="P1203"><text:span text:style-name="T1204">1-IV-4 能聽懂日常生活對話的主要內容。</text:span></text:p>
            <text:soft-page-break/>
            <text:p text:style-name="P1205"><text:span text:style-name="T1206">2-IV-8 能以正確的發音、適切的重音及語調說出基本或重要句型的句子。</text:span></text:p>
            <text:p text:style-name="P1207"><text:span text:style-name="T1208">◎2-IV-9 能進行簡易的角色扮演。</text:span></text:p>
            <text:p text:style-name="P1209"><text:span text:style-name="T1210">2-IV-13 能依主題或情境以簡易英語進行日常生活溝通。</text:span></text:p>
            <text:p text:style-name="P1211"><text:span text:style-name="T1212">4-IV-5 能依提示寫出正確達意的簡單句子。</text:span></text:p>
          </table:table-cell>
          <table:table-cell table:style-name="TableCell1213">
            <text:p text:style-name="P1214"><text:span text:style-name="T1215">食物名稱及畫作欣賞</text:span></text:p>
            <text:p text:style-name="P1216"><text:span text:style-name="T1217">Unit 3 <text:s text:c="2"/>Which Painting Do You Like?</text:span></text:p>
            <text:p text:style-name="P1218"><text:span text:style-name="T1219">【Grammar Focus】</text:span></text:p>
            <text:soft-page-break/>
            <text:p text:style-name="P1220"><text:span text:style-name="T1221">1.運用前面所學的主題字彙，以 which問句引導學生回答並複習肯定句。</text:span></text:p>
            <text:p text:style-name="P1222"><text:span text:style-name="T1223">2.引導學生使用which問句相互詢問，進行問答練習。</text:span></text:p>
            <text:p text:style-name="P1224"><text:span text:style-name="T1225">3.完成練習題。</text:span></text:p>
            <text:p text:style-name="P1226"><text:span text:style-name="T1227">4.完成練習題之後，讓學學閱讀P54的對話並且詢問兩人分別喜歡的圖片為何。</text:span></text:p>
            <text:p text:style-name="P1228"><text:span text:style-name="T1229">5.進行Activity。引導學生說出學過的食物、水果、明星藝人、書籍、動物、運動名稱等名詞並寫在黑板上，讓學生仿例句進行口說練習。</text:span></text:p>
            <text:p text:style-name="P1230"/>
            <text:p text:style-name="P1231"><text:span text:style-name="T1232">【Usage A 詢問價錢】</text:span></text:p>
            <text:p text:style-name="P1233"><text:span text:style-name="T1234">1.秀出物品圖片(網路圖片或實體圖片)並標價用How much詢問物品價格。</text:span></text:p>
            <text:p text:style-name="P1235"><text:span text:style-name="T1236">2.說明How much用法。</text:span></text:p>
            <text:p text:style-name="P1237"><text:span text:style-name="T1238">3.複習數字說法。</text:span></text:p>
            <text:p text:style-name="P1239"><text:span text:style-name="T1240">4.完成課本練習。</text:span></text:p>
            <text:p text:style-name="P1241"/>
            <text:p text:style-name="P1242"><text:span text:style-name="T1243">【Usage B 代名詞one/ones】</text:span></text:p>
            <text:p text:style-name="P1244"><text:span text:style-name="T1245">1.說明one/ones的差別。</text:span></text:p>
            <text:p text:style-name="P1246"><text:span text:style-name="T1247">2.拿出圖片讓同學仿造課本進行口語練習。</text:span></text:p>
            <text:p text:style-name="P1248"><text:span text:style-name="T1249">3.完成課本練習。</text:span></text:p>
            <text:p text:style-name="P1250"/>
            <text:soft-page-break/>
            <text:p text:style-name="P1251"><text:span text:style-name="T1252">【Reading】</text:span></text:p>
            <text:p text:style-name="P1253"><text:span text:style-name="T1254">1.能透過Before You Read的圖片引導讓同學討論圖片中的內容，引發閱讀興趣。</text:span></text:p>
            <text:p text:style-name="P1255"><text:span text:style-name="T1256">2.能透過While You Read了解閱讀動機及目的，和文章的主要內容與細節。</text:span></text:p>
            <text:p text:style-name="P1257"><text:span text:style-name="T1258">3.能在閱讀過程中隨時修正原先的預測內容。</text:span></text:p>
            <text:p text:style-name="P1259"><text:span text:style-name="T1260">4.能讀懂課文中畫作的內容，並進行分析。並且比較畫作中兩中不同對比的意義與其平衡之處。</text:span></text:p>
            <text:p text:style-name="P1261"><text:span text:style-name="T1262">5.能將文章中訊息加以比較、歸納，並與實際生活情境做連結。</text:span></text:p>
            <text:p text:style-name="P1263"><text:span text:style-name="T1264">6.介紹Van Gogh生平。</text:span></text:p>
            <text:p text:style-name="P1265"><text:span text:style-name="T1266">7.能透過After You Read完成閱讀策略題目及完成graphic organizer以理解文章結構。</text:span></text:p>
            <text:p text:style-name="P1267"><text:span text:style-name="T1268">8. Think and answer請同學欣賞畫作後，分組討論課本中之問題。</text:span></text:p>
            <text:p text:style-name="P1269"><text:span text:style-name="T1270">9.教授出現於閱讀中的單字讀法與用法。</text:span></text:p>
          </table:table-cell>
          <table:table-cell table:style-name="TableCell1271">
            <text:p text:style-name="P1272"><text:span text:style-name="T1273">3</text:span></text:p>
          </table:table-cell>
          <table:table-cell table:style-name="TableCell1274">
            <text:p text:style-name="P1275"><text:span text:style-name="T1276">1.備課用書</text:span></text:p>
            <text:p text:style-name="P1277"><text:span text:style-name="T1278">2.電子書</text:span></text:p>
          </table:table-cell>
          <table:table-cell table:style-name="TableCell1279">
            <text:p text:style-name="P1280"><text:span text:style-name="T1281">課堂問答</text:span></text:p>
            <text:p text:style-name="P1282"><text:span text:style-name="T1283">口語練習</text:span></text:p>
            <text:p text:style-name="P1284"><text:span text:style-name="T1285">紙筆測驗</text:span></text:p>
            <text:p text:style-name="P1286"><text:span text:style-name="T1287">作業檢核</text:span></text:p>
          </table:table-cell>
          <table:table-cell table:style-name="TableCell1288">
            <text:p text:style-name="P1289"><text:span text:style-name="T1290">【閱讀素養教育】</text:span></text:p>
            <text:p text:style-name="P1291"><text:span text:style-name="T1292">閱J3 理解學科知識內的重要詞彙的意涵，並懂得如何運用該詞</text:span><text:soft-page-break/><text:span text:style-name="T1293">彙與他人進行溝通。</text:span></text:p>
            <text:p text:style-name="P1294"><text:span text:style-name="T1295">【國際教育】</text:span></text:p>
            <text:p text:style-name="P1296"><text:span text:style-name="T1297">國J5 尊重與欣賞世界不同文化的價值。</text:span></text:p>
            <text:p text:style-name="P1298"><text:span text:style-name="T1299">【多元文化教育】</text:span></text:p>
            <text:p text:style-name="P1300"><text:span text:style-name="T1301">多J5 瞭解及尊重不同文化的習俗與禁忌。</text:span></text:p>
            <text:p text:style-name="P1302"><text:span text:style-name="T1303">多J9 關心多元文化議題並做出理性判斷。</text:span></text:p>
          </table:table-cell>
          <table:table-cell table:style-name="TableCell1304">
            <text:p text:style-name="P1305">15校慶(暫定)</text:p>
          </table:table-cell>
        </table:table-row>
        <text:soft-page-break/>
        <table:table-row table:style-name="TableRow1306">
          <table:table-cell table:style-name="TableCell1307">
            <text:p text:style-name="P1308">第十週4/17-4/23</text:p>
          </table:table-cell>
          <table:table-cell table:style-name="TableCell1309">
            <text:p text:style-name="P1310"><text:span text:style-name="T1311">Ac-IV-4<text:s/></text:span><text:span text:style-name="T1312">國中階段所學字詞（能聽、讀、說、寫最基</text:span><text:soft-page-break/><text:span text:style-name="T1313">本的</text:span><text:span text:style-name="T1314">1,200</text:span><text:span text:style-name="T1315">字詞）。</text:span></text:p>
            <text:p text:style-name="P1316"><text:span text:style-name="T1317">Ad-IV-1<text:s/></text:span><text:span text:style-name="T1318">國中階段所學的文法句型。</text:span></text:p>
            <text:p text:style-name="P1319"><text:span text:style-name="T1320">B-IV-2<text:s/></text:span><text:span text:style-name="T1321">國中階段所學字詞及句型的生活溝通。</text:span></text:p>
            <text:p text:style-name="P1322"><text:span text:style-name="T1323">B-IV-6<text:s/></text:span><text:span text:style-name="T1324">圖片描述。</text:span></text:p>
            <text:p text:style-name="P1325"><text:span text:style-name="T1326">B-IV-7<text:s/></text:span><text:span text:style-name="T1327">角色扮演。</text:span></text:p>
            <text:p text:style-name="P1328"><text:span text:style-name="T1329">C-IV-3<text:s/></text:span><text:span text:style-name="T1330">文化習俗的了解及尊重。</text:span></text:p>
          </table:table-cell>
          <table:table-cell table:style-name="TableCell1331">
            <text:p text:style-name="P1332"><text:span text:style-name="T1333">1-IV-3 能聽懂基本或重要句型的句子。</text:span></text:p>
            <text:soft-page-break/>
            <text:p text:style-name="P1334"><text:span text:style-name="T1335">1-IV-4 能聽懂日常生活對話的主要內容。</text:span></text:p>
            <text:p text:style-name="P1336"><text:span text:style-name="T1337">2-IV-8 能以正確的發音、適切的重音及語調說出基本或重要句型的句子。</text:span></text:p>
            <text:p text:style-name="P1338"><text:span text:style-name="T1339">◎2-IV-9 能進行簡易的角色扮演。</text:span></text:p>
            <text:p text:style-name="P1340"><text:span text:style-name="T1341">2-IV-13 能依主題或情境以簡易英語進行日常生活溝通。</text:span></text:p>
            <text:p text:style-name="P1342"><text:span text:style-name="T1343">4-IV-5 能依提示寫出正確達意的簡單句子。</text:span></text:p>
          </table:table-cell>
          <table:table-cell table:style-name="TableCell1344">
            <text:p text:style-name="P1345"><text:span text:style-name="T1346">食物名稱及畫作欣賞</text:span></text:p>
            <text:p text:style-name="P1347"><text:span text:style-name="T1348">Unit 3 <text:s text:c="2"/>Which Painting Do You Like?</text:span></text:p>
            <text:p text:style-name="P1349"><text:span text:style-name="T1350">【Sounds and Letters】</text:span></text:p>
            <text:soft-page-break/>
            <text:p text:style-name="P1351"><text:span text:style-name="T1352">1.先請同學聆聽minimal pair的發音異同後，進行口語練習。</text:span></text:p>
            <text:p text:style-name="P1353"><text:span text:style-name="T1354">2.教師特別解釋minimal pair的意義與運用之時機。</text:span></text:p>
            <text:p text:style-name="P1355"><text:span text:style-name="T1356">3.Listen and repeat請同學跟著CD念出例子。</text:span></text:p>
            <text:p text:style-name="P1357"><text:span text:style-name="T1358">4.老師提供更多minimal pair的例子讓同學搶答是上述哪兩個發音的對照。</text:span></text:p>
            <text:p text:style-name="P1359"><text:span text:style-name="T1360">5.完成練習。</text:span></text:p>
            <text:p text:style-name="P1361"><text:span text:style-name="T1362">【Exercise】</text:span></text:p>
            <text:p text:style-name="P1363"><text:span text:style-name="T1364">1.打開課本Exercise篇完成閱讀素養題與會考聽力三大練習。</text:span></text:p>
            <text:p text:style-name="P1365"><text:span text:style-name="T1366">2.教師針對本篇閱讀素養題目解釋文章段落邏輯安排的合理性，以增進學生閱讀能力。</text:span></text:p>
            <text:p text:style-name="P1367"><text:span text:style-name="T1368">【Extension】</text:span></text:p>
            <text:p text:style-name="P1369"><text:span text:style-name="T1370">1.利用電子書播放have/make引導的片語並請同學複誦。</text:span></text:p>
            <text:p text:style-name="P1371"><text:span text:style-name="T1372">2.讓同學完成Fill in the blanks。</text:span></text:p>
            <text:p text:style-name="P1373"/>
            <text:p text:style-name="P1374"><text:span text:style-name="T1375">【習作評量】</text:span></text:p>
            <text:p text:style-name="P1376"><text:span text:style-name="T1377">1.請同學進行習作聽力部分測驗並於測驗結束後對答，若有不清楚之處，則再播放一次並且播放聽力稿。</text:span></text:p>
            <text:p text:style-name="P1378"><text:span text:style-name="T1379">2.教師針對聽力內容進行聽力策略教學。</text:span></text:p>
            <text:soft-page-break/>
            <text:p text:style-name="P1380"><text:span text:style-name="T1381">3.檢討讀寫習作內容並且提醒學生運用閱讀策略，提升閱讀效能。</text:span>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>
            <text:p text:style-name="P1386"><text:span text:style-name="T1387">1.備課用書</text:span></text:p>
            <text:p text:style-name="P1388"><text:span text:style-name="T1389">2.電子書</text:span></text:p>
          </table:table-cell>
          <table:table-cell table:style-name="TableCell1390">
            <text:p text:style-name="P1391"><text:span text:style-name="T1392">課堂問答</text:span></text:p>
            <text:p text:style-name="P1393"><text:span text:style-name="T1394">口語練習</text:span></text:p>
            <text:p text:style-name="P1395"><text:span text:style-name="T1396">紙筆測驗</text:span></text:p>
            <text:p text:style-name="P1397"><text:span text:style-name="T1398">聽力測驗</text:span></text:p>
            <text:p text:style-name="P1399"><text:span text:style-name="T1400">作業檢核</text:span></text:p>
            <text:soft-page-break/>
            <text:p text:style-name="P1401"><text:span text:style-name="T1402">檔案評量</text:span></text:p>
          </table:table-cell>
          <table:table-cell table:style-name="TableCell1403">
            <text:p text:style-name="P1404"><text:span text:style-name="T1405">【閱讀素養教育】</text:span></text:p>
            <text:p text:style-name="P1406"><text:span text:style-name="T1407">閱J3 理解學科知識內的重要詞彙的意涵，並懂</text:span><text:soft-page-break/><text:span text:style-name="T1408">得如何運用該詞彙與他人進行溝通。</text:span></text:p>
            <text:p text:style-name="P1409"><text:span text:style-name="T1410">【國際教育】</text:span></text:p>
            <text:p text:style-name="P1411"><text:span text:style-name="T1412">國J5 尊重與欣賞世界不同文化的價值。</text:span></text:p>
            <text:p text:style-name="P1413"><text:span text:style-name="T1414">【多元文化教育】</text:span></text:p>
            <text:p text:style-name="P1415"><text:span text:style-name="T1416">多J5 瞭解及尊重不同文化的習俗與禁忌。</text:span></text:p>
            <text:p text:style-name="P1417"><text:span text:style-name="T1418">多J9 關心多元文化議題並做出理性判斷。</text:span></text:p>
          </table:table-cell>
          <table:table-cell table:style-name="TableCell1419">
            <text:p text:style-name="P1420">20-21九年級第四次複習考</text:p>
          </table:table-cell>
        </table:table-row>
        <text:soft-page-break/>
        <table:table-row table:style-name="TableRow1421">
          <table:table-cell table:style-name="TableCell1422">
            <text:p text:style-name="P1423">第十一週4/24-4/30</text:p>
          </table:table-cell>
          <table:table-cell table:style-name="TableCell1424">
            <text:p text:style-name="P1425"><text:span text:style-name="T1426">Ab-IV-1<text:s/></text:span><text:span text:style-name="T1427">句子的發音、重音及語調。</text:span></text:p>
            <text:p text:style-name="P1428"><text:span text:style-name="T1429">Ac-IV-4<text:s/></text:span><text:span text:style-name="T1430">國中階段所學字詞（能聽、讀、說、寫最基本的</text:span><text:span text:style-name="T1431">1,200</text:span><text:span text:style-name="T1432">字詞）。</text:span></text:p>
            <text:p text:style-name="P1433"><text:span text:style-name="T1434">Ad-IV-1<text:s/></text:span><text:span text:style-name="T1435">國中階段所學的文法句型。</text:span></text:p>
            <text:p text:style-name="P1436"><text:span text:style-name="T1437">B-IV-2<text:s/></text:span><text:span text:style-name="T1438">國中階段所學字詞及句型的生活溝通。</text:span></text:p>
            <text:p text:style-name="P1439"><text:span text:style-name="T1440">B-IV-4<text:s/></text:span><text:span text:style-name="T1441">個人的需求、意願和感受的表達。</text:span></text:p>
          </table:table-cell>
          <table:table-cell table:style-name="TableCell1442">
            <text:p text:style-name="P1443"><text:span text:style-name="T1444">1-IV-4 能聽懂日常生活對話的主要內容。</text:span></text:p>
            <text:p text:style-name="P1445"><text:span text:style-name="T1446">2-IV-8 能以正確的發音、適切的重音及語調說出基本或重要句型的句子。</text:span></text:p>
            <text:p text:style-name="P1447"><text:span text:style-name="T1448">◎2-IV-9 能進行簡易的角色扮演。</text:span></text:p>
            <text:p text:style-name="P1449"><text:span text:style-name="T1450">2-IV-13 能依主題或情境以簡易英語進行日常生活溝通。</text:span></text:p>
            <text:p text:style-name="P1451"><text:span text:style-name="T1452">3-IV-12 能熟悉重要的閱讀技巧，如擷取大意、猜測字義、推敲文意、預測後續文意及情節發展等。</text:span></text:p>
            <text:soft-page-break/>
            <text:p text:style-name="P1453"><text:span text:style-name="T1454">4-IV-4 能依提示填寫簡單的表格。</text:span></text:p>
            <text:p text:style-name="P1455"><text:span text:style-name="T1456">4-IV-5 能依提示寫出正確達意的簡單句子。</text:span></text:p>
            <text:p text:style-name="P1457"><text:span text:style-name="T1458">6-IV-5 主動利用各種查詢工具，以了解所接觸的英語文資訊。</text:span></text:p>
            <text:p text:style-name="P1459"/>
          </table:table-cell>
          <table:table-cell table:style-name="TableCell1460">
            <text:p text:style-name="P1461"><text:span text:style-name="T1462">量詞、食譜</text:span></text:p>
            <text:p text:style-name="P1463"><text:span text:style-name="T1464">Unit 4 <text:s text:c="2"/>How Much Flour Do You Need?</text:span></text:p>
            <text:p text:style-name="P1465"><text:span text:style-name="T1466">【Warm-up】</text:span></text:p>
            <text:p text:style-name="P1467"><text:span text:style-name="T1468">秀出暖身篇的食材圖片，讓學生討論可以做出哪一種食物。並且上網查詢圖片上三種食物：甜甜圈、布丁、冰淇淋的英文名稱，及其健康價值。</text:span></text:p>
            <text:p text:style-name="P1469"/>
            <text:p text:style-name="P1470"><text:span text:style-name="T1471">【Theme Words】</text:span></text:p>
            <text:p text:style-name="P1472"><text:span text:style-name="T1473">1.播放CD，讓帶讀主題字彙。</text:span></text:p>
            <text:p text:style-name="P1474"><text:span text:style-name="T1475">2.讓學生討論量詞的意義並且各找出另一種適用這些量詞的食物。</text:span></text:p>
            <text:p text:style-name="P1476"><text:span text:style-name="T1477">3.熟悉主題字彙的念法。</text:span></text:p>
            <text:p text:style-name="P1478"/>
            <text:p text:style-name="P1479"><text:span text:style-name="T1480">【Dialogue】</text:span></text:p>
            <text:p text:style-name="P1481"><text:span text:style-name="T1482">1.利用電子書，播放對話動畫讓學生聆聽觀賞對話，再秀出字面，播放複誦部份讓學生跟讀。</text:span></text:p>
            <text:p text:style-name="P1483"><text:span text:style-name="T1484">2.將全班分兩組分別唸出Cody及Yuki的對話，讓學生練習語調並加入感情複誦對話。</text:span></text:p>
            <text:soft-page-break/>
            <text:p text:style-name="P1485"><text:span text:style-name="T1486">3.讓同學整理出Cody所需要的食材。</text:span></text:p>
            <text:p text:style-name="P1487"><text:span text:style-name="T1488">4.請同學分類出整理對話中出現的可數名詞與不可數名詞。</text:span></text:p>
            <text:p text:style-name="P1489"><text:span text:style-name="T1490">5.利用PBL讓同學理解對話的內容。</text:span></text:p>
            <text:p text:style-name="P1491"><text:span text:style-name="T1492">6.完成練習題。</text:span></text:p>
            <text:p text:style-name="P1493"><text:span text:style-name="T1494">7.教授出現於對話中的單字讀法與用法。</text:span></text:p>
            <text:p text:style-name="P1495"><text:span text:style-name="T1496">8.完成練習。</text:span></text:p>
          </table:table-cell>
          <table:table-cell table:style-name="TableCell1497">
            <text:p text:style-name="P1498"><text:span text:style-name="T1499">3</text:span></text:p>
          </table:table-cell>
          <table:table-cell table:style-name="TableCell1500">
            <text:p text:style-name="P1501"><text:span text:style-name="T1502">1.備課用書</text:span></text:p>
            <text:p text:style-name="P1503"><text:span text:style-name="T1504">2.電子書</text:span></text:p>
          </table:table-cell>
          <table:table-cell table:style-name="TableCell1505">
            <text:p text:style-name="P1506"><text:span text:style-name="T1507">課堂問答</text:span></text:p>
            <text:p text:style-name="P1508"><text:span text:style-name="T1509">口語練習</text:span></text:p>
            <text:p text:style-name="P1510"><text:span text:style-name="T1511">紙筆測驗</text:span></text:p>
            <text:p text:style-name="P1512"><text:span text:style-name="T1513">聽力測驗</text:span></text:p>
            <text:p text:style-name="P1514"><text:span text:style-name="T1515">作業檢核</text:span></text:p>
          </table:table-cell>
          <table:table-cell table:style-name="TableCell1516">
            <text:p text:style-name="P1517"><text:span text:style-name="T1518">【閱讀素養教育】</text:span></text:p>
            <text:p text:style-name="P1519"><text:span text:style-name="T1520">閱J3 理解學科知識內的重要詞彙的意涵，並懂得如何運用該詞彙與他人進行溝通。</text:span></text:p>
            <text:p text:style-name="P1521"><text:span text:style-name="T1522">【家庭教育】</text:span></text:p>
            <text:p text:style-name="P1523"><text:span text:style-name="T1524">家J10 參與家庭與社區的相關活動。</text:span></text:p>
            <text:p text:style-name="P1525"><text:span text:style-name="T1526">家J11 規劃與執行家庭的各種活動(休閒、節慶等)。</text:span></text:p>
            <text:p text:style-name="P1527"><text:span text:style-name="T1528">家J12 分析家庭生活與社區的關係，並善用社區資源。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第十二週5/1-5/7</text:p>
          </table:table-cell>
          <table:table-cell table:style-name="TableCell1534">
            <text:p text:style-name="P1535"><text:span text:style-name="T1536">Ab-IV-1<text:s/></text:span><text:span text:style-name="T1537">句子的發音、重音及語調。</text:span></text:p>
            <text:p text:style-name="P1538"><text:span text:style-name="T1539">Ac-IV-4<text:s/></text:span><text:span text:style-name="T1540">國中階段所學字詞（能聽、讀、說、寫最基本的</text:span><text:span text:style-name="T1541">1,200</text:span><text:span text:style-name="T1542">字詞）。</text:span></text:p>
            <text:p text:style-name="P1543"><text:span text:style-name="T1544">Ad-IV-1<text:s/></text:span><text:span text:style-name="T1545">國中階段所學的文法句型。</text:span></text:p>
            <text:soft-page-break/>
            <text:p text:style-name="P1546"><text:span text:style-name="T1547">B-IV-2<text:s/></text:span><text:span text:style-name="T1548">國中階段所學字詞及句型的生活溝通。</text:span></text:p>
            <text:p text:style-name="P1549"><text:span text:style-name="T1550">B-IV-4<text:s/></text:span><text:span text:style-name="T1551">個人的需求、意願和感受的表達。</text:span></text:p>
          </table:table-cell>
          <table:table-cell table:style-name="TableCell1552">
            <text:p text:style-name="P1553"><text:span text:style-name="T1554">1-IV-4 能聽懂日常生活對話的主要內容。</text:span></text:p>
            <text:p text:style-name="P1555"><text:span text:style-name="T1556">2-IV-8 能以正確的發音、適切的重音及語調說出基本或重要句型的句子。</text:span></text:p>
            <text:p text:style-name="P1557"><text:span text:style-name="T1558">◎2-IV-9 能進行簡易的角色扮演。</text:span></text:p>
            <text:p text:style-name="P1559"><text:span text:style-name="T1560">2-IV-13 能依主題或情境以簡易英語進行</text:span><text:soft-page-break/><text:span text:style-name="T1561">日常生活溝通。</text:span></text:p>
            <text:p text:style-name="P1562"><text:span text:style-name="T1563">3-IV-12 能熟悉重要的閱讀技巧，如擷取大意、猜測字義、推敲文意、預測後續文意及情節發展等。</text:span></text:p>
            <text:p text:style-name="P1564"><text:span text:style-name="T1565">4-IV-4 能依提示填寫簡單的表格。</text:span></text:p>
            <text:p text:style-name="P1566"><text:span text:style-name="T1567">4-IV-5 能依提示寫出正確達意的簡單句子。</text:span></text:p>
            <text:p text:style-name="P1568"><text:span text:style-name="T1569">6-IV-5 主動利用各種查詢工具，以了解所接觸的英語文資訊。</text:span></text:p>
            <text:p text:style-name="P1570"/>
          </table:table-cell>
          <table:table-cell table:style-name="TableCell1571">
            <text:p text:style-name="P1572"><text:span text:style-name="T1573">量詞、食譜</text:span></text:p>
            <text:p text:style-name="P1574"><text:span text:style-name="T1575">Unit 4 <text:s text:c="2"/>How Much Flour Do You Need?</text:span></text:p>
            <text:p text:style-name="P1576"><text:span text:style-name="T1577">【Grammar Focus1】</text:span></text:p>
            <text:p text:style-name="P1578"><text:span text:style-name="T1579">1.運用前面所學的主題字彙，以how many 問句引導學生造問句並回答。</text:span></text:p>
            <text:p text:style-name="P1580"><text:span text:style-name="T1581">2.請同學根據老師拿出事先準備好的物品，讓同學根據物品進行問答練習。</text:span></text:p>
            <text:p text:style-name="P1582"><text:span text:style-name="T1583">3.完成練習題。</text:span></text:p>
            <text:p text:style-name="P1584"><text:span text:style-name="T1585">【Grammar Focus2】</text:span></text:p>
            <text:p text:style-name="P1586"><text:span text:style-name="T1587">1.運用前面所學的主題字彙，以how much 問句引導學生造問句並回答。</text:span></text:p>
            <text:soft-page-break/>
            <text:p text:style-name="P1588"><text:span text:style-name="T1589">2.請同學根據老師拿出事先準備好的物品，讓同學根據物品進行問答練習。</text:span></text:p>
            <text:p text:style-name="P1590"><text:span text:style-name="T1591">3.完成練習題。</text:span></text:p>
            <text:p text:style-name="P1592"><text:span text:style-name="T1593">4.進行Activity。各組同學調查同組同學的飲食習慣，並完成調查表後，上台分享結果，並且統計班級飲食習慣做呈長條圖以檢視同學是否擁有健康飲食。也於健教課中，請老師進行飲食指導。</text:span></text:p>
            <text:p text:style-name="P1594"><text:span text:style-name="T1595">【Reading】</text:span></text:p>
            <text:p text:style-name="P1596"><text:span text:style-name="T1597">1.能透過Before You Read的圖片引導讓同學討論圖片中的內容，引發閱讀興趣。並且於略讀後，找出製作此一食物的食材和共有多少步驟。</text:span></text:p>
            <text:p text:style-name="P1598"><text:span text:style-name="T1599">2.能透過While You Read了解閱讀動機及目的，和文章的主要內容與細節。</text:span></text:p>
            <text:p text:style-name="P1600"><text:span text:style-name="T1601">3.能在閱讀過程中隨時修正原先的預測內容。</text:span></text:p>
            <text:p text:style-name="P1602"><text:span text:style-name="T1603">4.能將文章中訊息加以比較、歸納，並與實際生活情境做連結。</text:span></text:p>
            <text:p text:style-name="P1604"><text:span text:style-name="T1605">5.於家政教室中進行食物(S’mores)製作，並邀請其他任課老師一起分享。</text:span></text:p>
            <text:soft-page-break/>
            <text:p text:style-name="P1606"><text:span text:style-name="T1607">6.能透過After You Read完成閱讀策略題目及完成graphic organizer以理解文章結構。</text:span></text:p>
            <text:p text:style-name="P1608"><text:span text:style-name="T1609">7.教授出現於閱讀中的單字讀法與用法。</text:span></text:p>
          </table:table-cell>
          <table:table-cell table:style-name="TableCell1610">
            <text:p text:style-name="P1611"><text:span text:style-name="T1612">3</text:span></text:p>
          </table:table-cell>
          <table:table-cell table:style-name="TableCell1613">
            <text:p text:style-name="P1614"><text:span text:style-name="T1615">1.備課用書</text:span></text:p>
            <text:p text:style-name="P1616"><text:span text:style-name="T1617">2.電子書</text:span></text:p>
          </table:table-cell>
          <table:table-cell table:style-name="TableCell1618">
            <text:p text:style-name="P1619"><text:span text:style-name="T1620">課堂問答</text:span></text:p>
            <text:p text:style-name="P1621"><text:span text:style-name="T1622">口語練習</text:span></text:p>
            <text:p text:style-name="P1623"><text:span text:style-name="T1624">紙筆測驗</text:span></text:p>
            <text:p text:style-name="P1625"><text:span text:style-name="T1626">聽力測驗</text:span></text:p>
            <text:p text:style-name="P1627"><text:span text:style-name="T1628">作業檢核</text:span></text:p>
          </table:table-cell>
          <table:table-cell table:style-name="TableCell1629">
            <text:p text:style-name="P1630"><text:span text:style-name="T1631">【閱讀素養教育】</text:span></text:p>
            <text:p text:style-name="P1632"><text:span text:style-name="T1633">閱J3 理解學科知識內的重要詞彙的意涵，並懂得如何運用該詞彙與他人進行溝通。</text:span></text:p>
            <text:p text:style-name="P1634"><text:span text:style-name="T1635">【家庭教育】</text:span></text:p>
            <text:p text:style-name="P1636"><text:span text:style-name="T1637">家J10 參與家庭與社區的相關活動。</text:span></text:p>
            <text:p text:style-name="P1638"><text:span text:style-name="T1639">家J11 規劃與執行家庭的各種活</text:span><text:soft-page-break/><text:span text:style-name="T1640">動(休閒、節慶等)。</text:span></text:p>
            <text:p text:style-name="P1641"><text:span text:style-name="T1642">家J12 分析家庭生活與社區的關係，並善用社區資源。</text:span></text:p>
          </table:table-cell>
          <table:table-cell table:style-name="TableCell1643">
            <text:p text:style-name="P1644">5七年級詩詞吟唱比賽</text:p>
          </table:table-cell>
        </table:table-row>
        <text:soft-page-break/>
        <table:table-row table:style-name="TableRow1645">
          <table:table-cell table:style-name="TableCell1646">
            <text:p text:style-name="P1647">第十三週5/8-5/14</text:p>
          </table:table-cell>
          <table:table-cell table:style-name="TableCell1648">
            <text:p text:style-name="P1649"><text:span text:style-name="T1650">Ab-IV-1<text:s/></text:span><text:span text:style-name="T1651">句子的發音、重音及語調。</text:span></text:p>
            <text:p text:style-name="P1652"><text:span text:style-name="T1653">Ac-IV-4<text:s/></text:span><text:span text:style-name="T1654">國中階段所學字詞（能聽、讀、說、寫最基本的</text:span><text:span text:style-name="T1655">1,200</text:span><text:span text:style-name="T1656">字詞）。</text:span></text:p>
            <text:p text:style-name="P1657"><text:span text:style-name="T1658">Ad-IV-1<text:s/></text:span><text:span text:style-name="T1659">國中階段所學的文法句型。</text:span></text:p>
            <text:p text:style-name="P1660"><text:span text:style-name="T1661">B-IV-2<text:s/></text:span><text:span text:style-name="T1662">國中階段所學字詞及句型的生活溝通。</text:span></text:p>
            <text:p text:style-name="P1663"><text:span text:style-name="T1664">B-IV-4<text:s/></text:span><text:span text:style-name="T1665">個人的需求、意願和感受的表達。</text:span></text:p>
          </table:table-cell>
          <table:table-cell table:style-name="TableCell1666">
            <text:p text:style-name="P1667"><text:span text:style-name="T1668">1-IV-4 能聽懂日常生活對話的主要內容。</text:span></text:p>
            <text:p text:style-name="P1669"><text:span text:style-name="T1670">2-IV-8 能以正確的發音、適切的重音及語調說出基本或重要句型的句子。</text:span></text:p>
            <text:p text:style-name="P1671"><text:span text:style-name="T1672">◎2-IV-9 能進行簡易的角色扮演。</text:span></text:p>
            <text:p text:style-name="P1673"><text:span text:style-name="T1674">2-IV-13 能依主題或情境以簡易英語進行日常生活溝通。</text:span></text:p>
            <text:p text:style-name="P1675"><text:span text:style-name="T1676">3-IV-12 能熟悉重要的閱讀技巧，如擷取大意、猜測字義、推敲文意、預測後續</text:span><text:soft-page-break/><text:span text:style-name="T1677">文意及情節發展等。</text:span></text:p>
            <text:p text:style-name="P1678"><text:span text:style-name="T1679">4-IV-4 能依提示填寫簡單的表格。</text:span></text:p>
            <text:p text:style-name="P1680"><text:span text:style-name="T1681">4-IV-5 能依提示寫出正確達意的簡單句子。</text:span></text:p>
            <text:p text:style-name="P1682"><text:span text:style-name="T1683">6-IV-5 主動利用各種查詢工具，以了解所接觸的英語文資訊。</text:span></text:p>
            <text:p text:style-name="P1684"/>
          </table:table-cell>
          <table:table-cell table:style-name="TableCell1685">
            <text:p text:style-name="P1686"><text:span text:style-name="T1687">量詞、食譜</text:span></text:p>
            <text:p text:style-name="P1688"><text:span text:style-name="T1689">Unit4 <text:s text:c="2"/>How Much Flour Do You Need?</text:span></text:p>
            <text:p text:style-name="P1690"><text:span text:style-name="T1691">【Sounds and Letters】</text:span></text:p>
            <text:p text:style-name="P1692"><text:span text:style-name="T1693">1.先請同學聆聽minimal pair的發音異同後，進行口語練習。</text:span></text:p>
            <text:p text:style-name="P1694"><text:span text:style-name="T1695">2.教師特別解釋minimal pair的意義與運用之時機。</text:span></text:p>
            <text:p text:style-name="P1696"><text:span text:style-name="T1697">3.Listen and repeat請同學跟著CD念出例子。</text:span></text:p>
            <text:p text:style-name="P1698"><text:span text:style-name="T1699">4.老師提供更多minimal pair的例子讓同學搶答是上述哪兩個發音的對照。</text:span></text:p>
            <text:p text:style-name="P1700"><text:span text:style-name="T1701">5.完成練習。</text:span></text:p>
            <text:p text:style-name="P1702"><text:span text:style-name="T1703">【Exercise】</text:span></text:p>
            <text:p text:style-name="P1704"><text:span text:style-name="T1705">1.打開課本Exercise篇完成閱讀素養題與會考聽力三大練習。</text:span></text:p>
            <text:p text:style-name="P1706"><text:span text:style-name="T1707">2.教師針對本篇閱讀素養題目解釋文章段落邏輯安排的合理性，以增進學生閱讀能力。</text:span></text:p>
            <text:p text:style-name="P1708"><text:span text:style-name="T1709">【習作評量】</text:span></text:p>
            <text:p text:style-name="P1710"><text:span text:style-name="T1711">1.請同學進行習作聽力部分測驗並於測驗結束後對答，若有不清</text:span><text:soft-page-break/><text:span text:style-name="T1712">楚之處，則再播放一次並且播放聽力稿。</text:span></text:p>
            <text:p text:style-name="P1713"><text:span text:style-name="T1714">2.教師針對聽力內容進行聽力策略教學。</text:span></text:p>
            <text:p text:style-name="P1715"><text:span text:style-name="T1716">3.檢討讀寫習作內容並且提醒學生運用閱讀策略，提升閱讀效能。</text:span></text:p>
          </table:table-cell>
          <table:table-cell table:style-name="TableCell1717">
            <text:p text:style-name="P1718"><text:span text:style-name="T1719">3</text:span></text:p>
          </table:table-cell>
          <table:table-cell table:style-name="TableCell1720">
            <text:p text:style-name="P1721"><text:span text:style-name="T1722">1.備課用書</text:span></text:p>
            <text:p text:style-name="P1723"><text:span text:style-name="T1724">2.電子書</text:span></text:p>
          </table:table-cell>
          <table:table-cell table:style-name="TableCell1725">
            <text:p text:style-name="P1726"><text:span text:style-name="T1727">課堂問答</text:span></text:p>
            <text:p text:style-name="P1728"><text:span text:style-name="T1729">口語練習</text:span></text:p>
          </table:table-cell>
          <table:table-cell table:style-name="TableCell1730">
            <text:p text:style-name="P1731"><text:span text:style-name="T1732">【閱讀素養教育】</text:span></text:p>
            <text:p text:style-name="P1733"><text:span text:style-name="T1734">閱J3 理解學科知識內的重要詞彙的意涵，並懂得如何運用該詞彙與他人進行溝通。</text:span></text:p>
            <text:p text:style-name="P1735"><text:span text:style-name="T1736">【家庭教育】</text:span></text:p>
            <text:p text:style-name="P1737"><text:span text:style-name="T1738">家J10 參與家庭與社區的相關活動。</text:span></text:p>
            <text:p text:style-name="P1739"><text:span text:style-name="T1740">家J11 規劃與執行家庭的各種活動(休閒、節慶等)。</text:span></text:p>
            <text:p text:style-name="P1741"><text:span text:style-name="T1742">家J12 分析家庭生活與社區的關係，並善用社區資源。</text:span></text:p>
          </table:table-cell>
          <table:table-cell table:style-name="TableCell1743">
            <text:p text:style-name="P1744">10-11九年級第二次段考</text:p>
          </table:table-cell>
        </table:table-row>
        <table:table-row table:style-name="TableRow1745">
          <table:table-cell table:style-name="TableCell1746">
            <text:p text:style-name="P1747">第十四週5/15-5/21</text:p>
          </table:table-cell>
          <table:table-cell table:style-name="TableCell1748">
            <text:p text:style-name="P1749"><text:span text:style-name="T1750">Ae-IV-2<text:s/></text:span><text:span text:style-name="T1751">常見的圖表。</text:span></text:p>
            <text:p text:style-name="P1752"><text:span text:style-name="T1753">B-IV-5<text:s/></text:span><text:span text:style-name="T1754">人、事、時、地、物的描述及問答。</text:span></text:p>
            <text:p text:style-name="P1755"><text:span text:style-name="T1756">B-IV-6<text:s/></text:span><text:span text:style-name="T1757">圖片描述。</text:span></text:p>
            <text:p text:style-name="P1758"><text:span text:style-name="T1759">B-IV-7<text:s/></text:span><text:span text:style-name="T1760">角色扮演。</text:span></text:p>
            <text:p text:style-name="P1761"><text:span text:style-name="T1762">D-IV-1<text:s/></text:span><text:span text:style-name="T1763">依綜合資訊作合理猜測。</text:span></text:p>
          </table:table-cell>
          <table:table-cell table:style-name="TableCell1764">
            <text:p text:style-name="P1765"><text:span text:style-name="T1766">2-IV-13 能依主題或情境以簡易英語進行日常生活溝通。</text:span></text:p>
            <text:p text:style-name="P1767"><text:span text:style-name="T1768">5-IV-7 能聽懂日常生活對話，並能以簡單的字詞、句子記下要點。</text:span></text:p>
            <text:p text:style-name="P1769"><text:span text:style-name="T1770">5-IV-11 能看懂並能填寫簡</text:span><text:soft-page-break/><text:span text:style-name="T1771">單的表格及資料等。</text:span></text:p>
            <text:p text:style-name="P1772"><text:span text:style-name="T1773">6-IV-2 主動預習、複習並將學習內容作基本的整理歸納。</text:span></text:p>
            <text:p text:style-name="P1774"><text:span text:style-name="T1775">6-IV-6 主動從網或其他課外材料，搜尋相關英語文資源，並與教師及同學分享。</text:span></text:p>
            <text:p text:style-name="P1776"><text:span text:style-name="T1777">9-IV-1 能綜合相關資訊作合理的猜測。</text:span></text:p>
          </table:table-cell>
          <table:table-cell table:style-name="TableCell1778">
            <text:p text:style-name="P1779"><text:span text:style-name="T1780">複習</text:span></text:p>
            <text:p text:style-name="P1781"><text:span text:style-name="T1782">Review 2（第二次段考）</text:span></text:p>
            <text:p text:style-name="P1783"><text:span text:style-name="T1784">【I. Listening.】</text:span></text:p>
            <text:p text:style-name="P1785"><text:span text:style-name="T1786">1.利用Predicting來預測聽力內容順序，可以協助理解聽力內容。遇到不懂的字詞時，可以猜測其字義或跳過。另外也可以留意非語言的線索，如場景、說話者的肢體語言或表情等都有助於猜測即將聽到的內容。</text:span></text:p>
            <text:p text:style-name="P1787"><text:span text:style-name="T1788">2.請各組同學完成p77的看圖聽力練習，聽內容時請同學記下重</text:span><text:soft-page-break/><text:span text:style-name="T1789">點，最後將聽到的內容排序，以選擇正確的答案。</text:span></text:p>
            <text:p text:style-name="P1790"><text:span text:style-name="T1791">【II. Recap】</text:span></text:p>
            <text:p text:style-name="P1792"><text:span text:style-name="T1793">1.透過表格整理出可數名詞和不可數名詞。</text:span></text:p>
            <text:p text:style-name="P1794"><text:span text:style-name="T1795">2.整理how相關用法。</text:span></text:p>
            <text:p text:style-name="P1796"><text:span text:style-name="T1797">3.代名詞one/it的整理與分辨用法。</text:span></text:p>
            <text:p text:style-name="P1798"><text:span text:style-name="T1799">【III. Self-check.】</text:span></text:p>
            <text:p text:style-name="P1800"><text:span text:style-name="T1801">1.寫出和容器搭配的食材。</text:span></text:p>
            <text:p text:style-name="P1802"><text:span text:style-name="T1803">2.填寫購物清單。</text:span></text:p>
            <text:p text:style-name="P1804"><text:span text:style-name="T1805">3.拼出數字。</text:span></text:p>
            <text:p text:style-name="P1806"><text:span text:style-name="T1807">4.回答菜單問題。</text:span></text:p>
            <text:p text:style-name="P1808"><text:span text:style-name="T1809">5.填寫自我檢核表。</text:span></text:p>
          </table:table-cell>
          <table:table-cell table:style-name="TableCell1810">
            <text:p text:style-name="P1811"><text:span text:style-name="T1812">3</text:span></text:p>
          </table:table-cell>
          <table:table-cell table:style-name="TableCell1813">
            <text:p text:style-name="P1814"><text:span text:style-name="T1815">1.備課用書</text:span></text:p>
            <text:p text:style-name="P1816"><text:span text:style-name="T1817">2.電子書</text:span></text:p>
          </table:table-cell>
          <table:table-cell table:style-name="TableCell1818">
            <text:p text:style-name="P1819"><text:span text:style-name="T1820">課堂問答</text:span></text:p>
            <text:p text:style-name="P1821"><text:span text:style-name="T1822">口語練習</text:span></text:p>
            <text:p text:style-name="P1823"><text:span text:style-name="T1824">紙筆測驗</text:span></text:p>
            <text:p text:style-name="P1825"><text:span text:style-name="T1826">聽力測驗</text:span></text:p>
            <text:p text:style-name="P1827"><text:span text:style-name="T1828">作業檢核</text:span></text:p>
          </table:table-cell>
          <table:table-cell table:style-name="TableCell1829">
            <text:p text:style-name="P1830"><text:span text:style-name="T1831">【閱讀素養教育】</text:span></text:p>
            <text:p text:style-name="P1832"><text:span text:style-name="T1833">閱J3 理解學科知識內的重要詞彙的意涵，並懂得如何運用該詞彙與他人進行溝通。</text:span></text:p>
          </table:table-cell>
          <table:table-cell table:style-name="TableCell1834">
            <text:p text:style-name="P1835">17-18七八年級第二次段20-21教育會考</text:p>
          </table:table-cell>
        </table:table-row>
        <table:table-row table:style-name="TableRow1836">
          <table:table-cell table:style-name="TableCell1837">
            <text:p text:style-name="P1838">第十五週5/22-5/28</text:p>
          </table:table-cell>
          <table:table-cell table:style-name="TableCell1839">
            <text:p text:style-name="P1840"><text:span text:style-name="T1841">Ac-IV-4<text:s/></text:span><text:span text:style-name="T1842">國中階段所學字詞（能聽、讀、說、寫最基本的</text:span><text:span text:style-name="T1843">1,200</text:span><text:span text:style-name="T1844">字詞）。</text:span></text:p>
            <text:p text:style-name="P1845"><text:span text:style-name="T1846">Ad-IV-1<text:s/></text:span><text:span text:style-name="T1847">國中階段所學的文法句型。</text:span></text:p>
            <text:soft-page-break/>
            <text:p text:style-name="P1848"><text:span text:style-name="T1849">B-IV-2<text:s/></text:span><text:span text:style-name="T1850">國中階段所學字詞及句型的生活溝通。</text:span></text:p>
            <text:p text:style-name="P1851"><text:span text:style-name="T1852">B-IV-6<text:s/></text:span><text:span text:style-name="T1853">圖片描述。</text:span></text:p>
            <text:p text:style-name="P1854"><text:span text:style-name="T1855">B-IV-7<text:s/></text:span><text:span text:style-name="T1856">角色扮演。</text:span></text:p>
            <text:p text:style-name="P1857"><text:span text:style-name="T1858">C-IV-3<text:s/></text:span><text:span text:style-name="T1859">文化習俗的了解及尊重。</text:span></text:p>
          </table:table-cell>
          <table:table-cell table:style-name="TableCell1860">
            <text:p text:style-name="P1861"><text:span text:style-name="T1862">1-IV-3 能聽懂基本或重要句型的句子。</text:span></text:p>
            <text:p text:style-name="P1863"><text:span text:style-name="T1864">1-IV-4 能聽懂日常生活對話的主要內容。</text:span></text:p>
            <text:p text:style-name="P1865"><text:span text:style-name="T1866">2-IV-8 能以正確的發音、適切的重音及語調說出基本或重要句型的句子。</text:span></text:p>
            <text:soft-page-break/>
            <text:p text:style-name="P1867"><text:span text:style-name="T1868">◎2-IV-9 能進行簡易的角色扮演。</text:span></text:p>
            <text:p text:style-name="P1869"><text:span text:style-name="T1870">2-IV-13 能依主題或情境以簡易英語進行日常生活溝通。</text:span></text:p>
            <text:p text:style-name="P1871"><text:span text:style-name="T1872">4-IV-5 能依提示寫出正確達意的簡單句子。</text:span></text:p>
            <text:p text:style-name="P1873"><text:span text:style-name="T1874">7-IV-2 善用相關主題之背景知識，以利閱讀或聽力理解。</text:span></text:p>
            <text:p text:style-name="P1875"/>
          </table:table-cell>
          <table:table-cell table:style-name="TableCell1876">
            <text:p text:style-name="P1877"><text:span text:style-name="T1878">環境保護、戶外活動</text:span></text:p>
            <text:p text:style-name="P1879"><text:span text:style-name="T1880">Unit<text:s/></text:span><text:span text:style-name="T1881">5 <text:s text:c="2"/>There Was a Lot of Trash in the Sea</text:span></text:p>
            <text:p text:style-name="P1882"><text:span text:style-name="T1883">【Warm-up】</text:span></text:p>
            <text:p text:style-name="P1884"><text:span text:style-name="T1885">秀出暖身篇的圖片，讓學生討論人們在海常常進行的活動。並且舉出更多實例。</text:span></text:p>
            <text:p text:style-name="P1886"/>
            <text:p text:style-name="P1887"><text:span text:style-name="T1888">【Theme Words1】</text:span></text:p>
            <text:p text:style-name="P1889"><text:span text:style-name="T1890">1.播放CD，讓帶讀主題字彙。</text:span></text:p>
            <text:soft-page-break/>
            <text:p text:style-name="P1891"><text:span text:style-name="T1892">2.讓同學觀看p93A busy bird的飛行日記熟悉過去時間的英語說法。</text:span></text:p>
            <text:p text:style-name="P1893"><text:span text:style-name="T1894">3.熟悉主題字彙的念法。</text:span></text:p>
            <text:p text:style-name="P1895"><text:span text:style-name="T1896">4.利用主題字彙進行造句練習。</text:span></text:p>
            <text:p text:style-name="P1897"><text:span text:style-name="T1898">【Theme Words2】</text:span></text:p>
            <text:p text:style-name="P1899"><text:span text:style-name="T1900">1.播放CD，讓帶讀主題字彙。</text:span></text:p>
            <text:p text:style-name="P1901"><text:span text:style-name="T1902">2.讓同學學會自然環境地點的英語說法。</text:span></text:p>
            <text:p text:style-name="P1903"><text:span text:style-name="T1904">3.熟悉主題字彙的念法。</text:span></text:p>
            <text:p text:style-name="P1905"><text:span text:style-name="T1906">4.利用主題字彙進行造句練習。</text:span></text:p>
            <text:p text:style-name="P1907"><text:span text:style-name="T1908">5.完成練習。</text:span></text:p>
            <text:p text:style-name="P1909"><text:span text:style-name="T1910">【Theme Words3】</text:span></text:p>
            <text:p text:style-name="P1911"><text:span text:style-name="T1912">1.播放CD，讓帶讀主題字彙。</text:span></text:p>
            <text:p text:style-name="P1913"><text:span text:style-name="T1914">2.讓同學學會戶外活動的英語說法。</text:span></text:p>
            <text:p text:style-name="P1915"><text:span text:style-name="T1916">3.熟悉主題字彙的念法。</text:span></text:p>
            <text:p text:style-name="P1917"><text:span text:style-name="T1918">4.熟悉一般動詞過去式的形成規則。</text:span></text:p>
            <text:p text:style-name="P1919"><text:span text:style-name="T1920">5.完成練習。</text:span></text:p>
            <text:p text:style-name="P1921"/>
            <text:p text:style-name="P1922"><text:span text:style-name="T1923">【Dialogue】</text:span></text:p>
            <text:p text:style-name="P1924"><text:span text:style-name="T1925">1.利用電子書，播放對話動畫讓學生聆聽觀賞對話，再秀出字面，播放複誦部份讓學生跟讀。</text:span></text:p>
            <text:p text:style-name="P1926"><text:span text:style-name="T1927">2.將全班分兩組分別唸出Cody及Jamie的對話，讓學生練習語調並加入感情複誦對話。</text:span></text:p>
            <text:soft-page-break/>
            <text:p text:style-name="P1928"><text:span text:style-name="T1929">3.讓同學整理出海洋面對的困境有哪些，並嘗試找出原因和解決的方法。</text:span></text:p>
            <text:p text:style-name="P1930"><text:span text:style-name="T1931">4.請同學運用Vene Diagram畫出coral reefs和rainforest的異同。</text:span></text:p>
            <text:p text:style-name="P1932"><text:span text:style-name="T1933">5.利用PBL讓同學理解對話的內容。</text:span></text:p>
            <text:p text:style-name="P1934"><text:span text:style-name="T1935">6.完成練習題。</text:span></text:p>
            <text:p text:style-name="P1936"><text:span text:style-name="T1937">7.教授出現於對話中的單字讀法與用法。</text:span></text:p>
            <text:p text:style-name="P1938"><text:span text:style-name="T1939">8.完成練習。</text:span></text:p>
          </table:table-cell>
          <table:table-cell table:style-name="TableCell1940">
            <text:p text:style-name="P1941"><text:span text:style-name="T1942">3</text:span></text:p>
          </table:table-cell>
          <table:table-cell table:style-name="TableCell1943">
            <text:p text:style-name="P1944"><text:span text:style-name="T1945">1.備課用書</text:span></text:p>
            <text:p text:style-name="P1946"><text:span text:style-name="T1947">2.電子書</text:span></text:p>
          </table:table-cell>
          <table:table-cell table:style-name="TableCell1948">
            <text:p text:style-name="P1949"><text:span text:style-name="T1950">課堂問答</text:span></text:p>
            <text:p text:style-name="P1951"><text:span text:style-name="T1952">口語練習</text:span></text:p>
            <text:p text:style-name="P1953"><text:span text:style-name="T1954">紙筆測驗</text:span></text:p>
            <text:p text:style-name="P1955"><text:span text:style-name="T1956">聽力測驗</text:span></text:p>
            <text:p text:style-name="P1957"><text:span text:style-name="T1958">作業檢核</text:span></text:p>
            <text:p text:style-name="P1959"><text:span text:style-name="T1960">檔案評量</text:span></text:p>
          </table:table-cell>
          <table:table-cell table:style-name="TableCell1961">
            <text:p text:style-name="P1962"><text:span text:style-name="T1963">【閱讀素養教育】</text:span></text:p>
            <text:p text:style-name="P1964"><text:span text:style-name="T1965">閱J3 理解學科知識內的重要詞彙的意涵，並懂得如何運用該詞彙與他人進行溝通。</text:span></text:p>
            <text:p text:style-name="P1966"><text:span text:style-name="T1967">【品德教育】</text:span></text:p>
            <text:p text:style-name="P1968"><text:span text:style-name="T1969">品J1 溝通合作與和諧人際關係。</text:span></text:p>
            <text:soft-page-break/>
            <text:p text:style-name="P1970"><text:span text:style-name="T1971">品J3 關懷生活環境與自然生態永續發展。</text:span></text:p>
            <text:p text:style-name="P1972"><text:span text:style-name="T1973">【環境教育】</text:span></text:p>
            <text:p text:style-name="P1974"><text:span text:style-name="T1975">環J2 了解人與周遭動物的互動關係，認識動物需求，並關切動物福利。</text:span></text:p>
            <text:p text:style-name="P1976"><text:span text:style-name="T1977">【海洋教育】</text:span></text:p>
            <text:p text:style-name="P1978"><text:span text:style-name="T1979">海 J2 認識並參與安全的海洋生態旅遊。</text:span></text:p>
            <text:p text:style-name="P1980"><text:span text:style-name="T1981">【戶外教育】</text:span></text:p>
            <text:p text:style-name="P1982"><text:span text:style-name="T1983">戶J3 善用教室外、戶外及校外教學，認識臺灣環境並參訪自然及文化資產，如國家公園及國家風景區及國家森林公園等。</text:span></text:p>
          </table:table-cell>
          <table:table-cell table:style-name="TableCell1984">
            <text:p text:style-name="P1985"/>
          </table:table-cell>
        </table:table-row>
        <text:soft-page-break/>
        <table:table-row table:style-name="TableRow1986">
          <table:table-cell table:style-name="TableCell1987">
            <text:p text:style-name="P1988">第十六週5/29-6/4</text:p>
          </table:table-cell>
          <table:table-cell table:style-name="TableCell1989">
            <text:p text:style-name="P1990"><text:span text:style-name="T1991">Ac-IV-4<text:s/></text:span><text:span text:style-name="T1992">國中階段所學字詞（能聽、讀、說、寫最基本的</text:span><text:span text:style-name="T1993">1,200</text:span><text:span text:style-name="T1994">字詞）。</text:span></text:p>
            <text:p text:style-name="P1995"><text:span text:style-name="T1996">Ad-IV-1<text:s/></text:span><text:span text:style-name="T1997">國中階段所學的文法句型。</text:span></text:p>
            <text:p text:style-name="P1998"><text:span text:style-name="T1999">B-IV-2<text:s/></text:span><text:span text:style-name="T2000">國中階段所學字詞及句型的生活溝通。</text:span></text:p>
            <text:soft-page-break/>
            <text:p text:style-name="P2001"><text:span text:style-name="T2002">B-IV-6<text:s/></text:span><text:span text:style-name="T2003">圖片描述。</text:span></text:p>
            <text:p text:style-name="P2004"><text:span text:style-name="T2005">B-IV-7<text:s/></text:span><text:span text:style-name="T2006">角色扮演。</text:span></text:p>
            <text:p text:style-name="P2007"><text:span text:style-name="T2008">C-IV-3<text:s/></text:span><text:span text:style-name="T2009">文化習俗的了解及尊重。</text:span></text:p>
          </table:table-cell>
          <table:table-cell table:style-name="TableCell2010">
            <text:p text:style-name="P2011"><text:span text:style-name="T2012">1-IV-3 能聽懂基本或重要句型的句子。</text:span></text:p>
            <text:p text:style-name="P2013"><text:span text:style-name="T2014">1-IV-4 能聽懂日常生活對話的主要內容。</text:span></text:p>
            <text:p text:style-name="P2015"><text:span text:style-name="T2016">2-IV-8 能以正確的發音、適切的重音及語調說出基本或重要句型的句子。</text:span></text:p>
            <text:p text:style-name="P2017"><text:span text:style-name="T2018">◎2-IV-9 能進行簡易的角色扮演。</text:span></text:p>
            <text:soft-page-break/>
            <text:p text:style-name="P2019"><text:span text:style-name="T2020">2-IV-13 能依主題或情境以簡易英語進行日常生活溝通。</text:span></text:p>
            <text:p text:style-name="P2021"><text:span text:style-name="T2022">4-IV-5 能依提示寫出正確達意的簡單句子。</text:span></text:p>
            <text:p text:style-name="P2023"><text:span text:style-name="T2024">7-IV-2 善用相關主題之背景知識，以利閱讀或聽力理解。</text:span></text:p>
          </table:table-cell>
          <table:table-cell table:style-name="TableCell2025">
            <text:p text:style-name="P2026"><text:span text:style-name="T2027">環境</text:span></text:p>
            <text:p text:style-name="P2028"><text:span text:style-name="T2029">Unit<text:s/></text:span><text:span text:style-name="T2030">5 <text:s text:c="2"/>There Was a Lot of Trash in the Sea</text:span></text:p>
            <text:p text:style-name="P2031"><text:span text:style-name="T2032">【Grammar Focus1】</text:span></text:p>
            <text:p text:style-name="P2033"><text:span text:style-name="T2034">1.能認識及熟記be動詞及規則動詞過去式的變化方式，並運用於句型中，表達發生於過去的事。</text:span></text:p>
            <text:p text:style-name="P2035"><text:span text:style-name="T2036">2.完成課本練習題。</text:span></text:p>
            <text:p text:style-name="P2037"><text:span text:style-name="T2038">【Grammar Focus2】</text:span></text:p>
            <text:list text:style-name="LFO1" text:continue-numbering="true">
              <text:list-item>
                <text:p text:style-name="P2039"><text:span text:style-name="T2040">能認識及熟記一般動詞及規則動詞過去式的變化方式，並運用於句型中，表達發生於過去的事。</text:span></text:p>
              </text:list-item>
              <text:list-item>
                <text:p text:style-name="P2041"><text:span text:style-name="T2042">導入wh-問句:What did 某人 do +過去時間?</text:span></text:p>
              </text:list-item>
              <text:list-item>
                <text:p text:style-name="P2043"><text:span text:style-name="T2044">完成課本練習題。</text:span></text:p>
              </text:list-item>
            </text:list>
            <text:soft-page-break/>
            <text:p text:style-name="P2045"><text:span text:style-name="T2046">【Reading】</text:span></text:p>
            <text:p text:style-name="P2047"><text:span text:style-name="T2048">1.能透過Before You Read的圖片引導讓同學討論圖片中的內容，引發閱讀興趣。可以討論在雨林中可以見到的生物名稱。</text:span></text:p>
            <text:p text:style-name="P2049"><text:span text:style-name="T2050">2.能透過While You Read了解閱讀動機及目的，和文章的主要內容與細節。</text:span></text:p>
            <text:p text:style-name="P2051"><text:span text:style-name="T2052">3.能在閱讀過程中隨時修正原先的預測內容。</text:span></text:p>
            <text:p text:style-name="P2053"><text:span text:style-name="T2054">4.能將文章中訊息加以比較、歸納，並與實際生活情境做連結。</text:span></text:p>
            <text:p text:style-name="P2055"><text:span text:style-name="T2056">5.請同學畫出時間線圖，並且標明不同時間點、發生的事件、狀況的改變、人的感受等等。</text:span></text:p>
            <text:p text:style-name="P2057"><text:span text:style-name="T2058">6.能透過After You Read完成閱讀策略題目及完成summarizing以找出文章的主旨。</text:span></text:p>
            <text:p text:style-name="P2059"><text:span text:style-name="T2060">7.利用PBL讓同學理解閱讀的內容並進行主題探究。</text:span></text:p>
            <text:p text:style-name="P2061"><text:span text:style-name="T2062">8.教授出現於閱讀中的單字讀法與用法。</text:span></text:p>
          </table:table-cell>
          <table:table-cell table:style-name="TableCell2063">
            <text:p text:style-name="P2064"><text:span text:style-name="T2065">3</text:span></text:p>
          </table:table-cell>
          <table:table-cell table:style-name="TableCell2066">
            <text:p text:style-name="P2067"><text:span text:style-name="T2068">1.備課用書</text:span></text:p>
            <text:p text:style-name="P2069"><text:span text:style-name="T2070">2.電子書</text:span></text:p>
          </table:table-cell>
          <table:table-cell table:style-name="TableCell2071">
            <text:p text:style-name="P2072"><text:span text:style-name="T2073">課堂問答</text:span></text:p>
            <text:p text:style-name="P2074"><text:span text:style-name="T2075">口語練習</text:span></text:p>
            <text:p text:style-name="P2076"><text:span text:style-name="T2077">紙筆測驗</text:span></text:p>
            <text:p text:style-name="P2078"><text:span text:style-name="T2079">聽力測驗</text:span></text:p>
            <text:p text:style-name="P2080"><text:span text:style-name="T2081">作業檢核</text:span></text:p>
            <text:p text:style-name="P2082"><text:span text:style-name="T2083">檔案評量</text:span></text:p>
          </table:table-cell>
          <table:table-cell table:style-name="TableCell2084">
            <text:p text:style-name="P2085"><text:span text:style-name="T2086">【閱讀素養教育】</text:span></text:p>
            <text:p text:style-name="P2087"><text:span text:style-name="T2088">閱J3 理解學科知識內的重要詞彙的意涵，並懂得如何運用該詞彙與他人進行溝通。</text:span></text:p>
            <text:p text:style-name="P2089"><text:span text:style-name="T2090">【品德教育】</text:span></text:p>
            <text:p text:style-name="P2091"><text:span text:style-name="T2092">品J1 溝通合作與和諧人際關係。</text:span></text:p>
            <text:p text:style-name="P2093"><text:span text:style-name="T2094">品J3 關懷生活環境與自然生態永續發展。</text:span></text:p>
            <text:p text:style-name="P2095"><text:span text:style-name="T2096">【環境教育】</text:span></text:p>
            <text:soft-page-break/>
            <text:p text:style-name="P2097"><text:span text:style-name="T2098">環J2 了解人與周遭動物的互動關係，認識動物需求，並關切動物福利。</text:span></text:p>
            <text:p text:style-name="P2099"><text:span text:style-name="T2100">【海洋教育】</text:span></text:p>
            <text:p text:style-name="P2101"><text:span text:style-name="T2102">海 J2 認識並參與安全的海洋生態旅遊。</text:span></text:p>
            <text:p text:style-name="P2103"><text:span text:style-name="T2104">【戶外教育】</text:span></text:p>
            <text:p text:style-name="P2105"><text:span text:style-name="T2106">戶J3 善用教室外、戶外及校外教學，認識臺灣環境並參訪自然及文化資產，如國家公園及國家風景區及國家森林公園等。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第十七週6/5-6/11</text:p>
          </table:table-cell>
          <table:table-cell table:style-name="TableCell2112">
            <text:p text:style-name="P2113"><text:span text:style-name="T2114">Ac-IV-4<text:s/></text:span><text:span text:style-name="T2115">國中階段所學字詞（能聽、讀、說、寫最基</text:span><text:soft-page-break/><text:span text:style-name="T2116">本的</text:span><text:span text:style-name="T2117">1,200</text:span><text:span text:style-name="T2118">字詞）。</text:span></text:p>
            <text:p text:style-name="P2119"><text:span text:style-name="T2120">Ad-IV-1<text:s/></text:span><text:span text:style-name="T2121">國中階段所學的文法句型。</text:span></text:p>
            <text:p text:style-name="P2122"><text:span text:style-name="T2123">B-IV-2<text:s/></text:span><text:span text:style-name="T2124">國中階段所學字詞及句型的生活溝通。</text:span></text:p>
            <text:p text:style-name="P2125"><text:span text:style-name="T2126">B-IV-6<text:s/></text:span><text:span text:style-name="T2127">圖片描述。</text:span></text:p>
            <text:p text:style-name="P2128"><text:span text:style-name="T2129">B-IV-7<text:s/></text:span><text:span text:style-name="T2130">角色扮演。</text:span></text:p>
            <text:p text:style-name="P2131"><text:span text:style-name="T2132">C-IV-3<text:s/></text:span><text:span text:style-name="T2133">文化習俗的了解及尊重。</text:span></text:p>
          </table:table-cell>
          <table:table-cell table:style-name="TableCell2134">
            <text:p text:style-name="P2135"><text:span text:style-name="T2136">1-IV-3 能聽懂基本或重要句型的句子。</text:span></text:p>
            <text:p text:style-name="P2137"><text:span text:style-name="T2138">1-IV-4 能聽懂日常生活對話的主要內容。</text:span></text:p>
            <text:soft-page-break/>
            <text:p text:style-name="P2139"><text:span text:style-name="T2140">2-IV-8 能以正確的發音、適切的重音及語調說出基本或重要句型的句子。</text:span></text:p>
            <text:p text:style-name="P2141"><text:span text:style-name="T2142">◎2-IV-9 能進行簡易的角色扮演。</text:span></text:p>
            <text:p text:style-name="P2143"><text:span text:style-name="T2144">2-IV-13 能依主題或情境以簡易英語進行日常生活溝通。</text:span></text:p>
            <text:p text:style-name="P2145"><text:span text:style-name="T2146">4-IV-5 能依提示寫出正確達意的簡單句子。</text:span></text:p>
            <text:p text:style-name="P2147"><text:span text:style-name="T2148">7-IV-2 善用相關主題之背景知識，以利閱讀或聽力理解。</text:span></text:p>
          </table:table-cell>
          <table:table-cell table:style-name="TableCell2149">
            <text:p text:style-name="P2150"><text:span text:style-name="T2151">環境</text:span></text:p>
            <text:p text:style-name="P2152"><text:span text:style-name="T2153">Unit<text:s/></text:span><text:span text:style-name="T2154">5 <text:s text:c="2"/>There Was a Lot of Trash in the Sea</text:span></text:p>
            <text:p text:style-name="P2155"><text:span text:style-name="T2156">【Sounds and Letters】</text:span></text:p>
            <text:p text:style-name="P2157"><text:span text:style-name="T2158">1.先請同學聆聽blends的發音異同後，進行口語練習。</text:span></text:p>
            <text:soft-page-break/>
            <text:p text:style-name="P2159"><text:span text:style-name="T2160">2.教師特別解釋blends的規則與運用之時機。</text:span></text:p>
            <text:p text:style-name="P2161"><text:span text:style-name="T2162">3.Listen and repeat請同學跟著CD念出例子。</text:span></text:p>
            <text:p text:style-name="P2163"><text:span text:style-name="T2164">4.完成練習。</text:span></text:p>
            <text:p text:style-name="P2165"><text:span text:style-name="T2166">【Exercise】</text:span></text:p>
            <text:p text:style-name="P2167"><text:span text:style-name="T2168">1.打開課本Exercise篇完成閱讀素養題與會考聽力三大練習。</text:span></text:p>
            <text:p text:style-name="P2169"><text:span text:style-name="T2170">2.教師針對本篇閱讀素養題目解釋文章段落邏輯安排的合理性，以增進學生閱讀能力。</text:span></text:p>
            <text:p text:style-name="P2171"><text:span text:style-name="T2172">【習作評量】</text:span></text:p>
            <text:p text:style-name="P2173"><text:span text:style-name="T2174">1.請同學進行習作聽力部分測驗並於測驗結束後對答，若有不清楚之處，則再播放一次並且播放聽力稿。</text:span></text:p>
            <text:p text:style-name="P2175"><text:span text:style-name="T2176">2.教師針對聽力內容進行聽力策略教學。</text:span></text:p>
            <text:p text:style-name="P2177"><text:span text:style-name="T2178">3.檢討讀寫習作內容並且提醒學生運用閱讀策略，提升閱讀效能。</text:span></text:p>
          </table:table-cell>
          <table:table-cell table:style-name="TableCell2179">
            <text:p text:style-name="P2180"><text:span text:style-name="T2181">3</text:span></text:p>
          </table:table-cell>
          <table:table-cell table:style-name="TableCell2182">
            <text:p text:style-name="P2183"><text:span text:style-name="T2184">1.備課用書</text:span></text:p>
            <text:p text:style-name="P2185"><text:span text:style-name="T2186">2.電子書</text:span></text:p>
          </table:table-cell>
          <table:table-cell table:style-name="TableCell2187">
            <text:p text:style-name="P2188"><text:span text:style-name="T2189">課堂問答</text:span></text:p>
            <text:p text:style-name="P2190"><text:span text:style-name="T2191">口語練習</text:span></text:p>
            <text:p text:style-name="P2192"><text:span text:style-name="T2193">紙筆測驗</text:span></text:p>
            <text:p text:style-name="P2194"><text:span text:style-name="T2195">聽力測驗</text:span></text:p>
            <text:p text:style-name="P2196"><text:span text:style-name="T2197">作業檢核</text:span></text:p>
          </table:table-cell>
          <table:table-cell table:style-name="TableCell2198">
            <text:p text:style-name="P2199"><text:span text:style-name="T2200">【閱讀素養教育】</text:span></text:p>
            <text:p text:style-name="P2201"><text:span text:style-name="T2202">閱J3 理解學科知識內的重要詞彙的意涵，並懂得如何運用該詞</text:span><text:soft-page-break/><text:span text:style-name="T2203">彙與他人進行溝通。</text:span></text:p>
            <text:p text:style-name="P2204"><text:span text:style-name="T2205">【品德教育】</text:span></text:p>
            <text:p text:style-name="P2206"><text:span text:style-name="T2207">品J1 溝通合作與和諧人際關係。</text:span></text:p>
            <text:p text:style-name="P2208"><text:span text:style-name="T2209">品J3 關懷生活環境與自然生態永續發展。</text:span></text:p>
            <text:p text:style-name="P2210"><text:span text:style-name="T2211">【環境教育】</text:span></text:p>
            <text:p text:style-name="P2212"><text:span text:style-name="T2213">環J2 了解人與周遭動物的互動關係，認識動物需求，並關切動物福利。</text:span></text:p>
            <text:p text:style-name="P2214"><text:span text:style-name="T2215">【海洋教育】</text:span></text:p>
            <text:p text:style-name="P2216"><text:span text:style-name="T2217">海 J2 認識並參與安全的海洋生態旅遊。</text:span></text:p>
            <text:p text:style-name="P2218"><text:span text:style-name="T2219">【戶外教育】</text:span></text:p>
            <text:p text:style-name="P2220"><text:span text:style-name="T2221">戶J3 善用教室外、戶外及校外教學，認識臺灣環境並參訪自然及文化資產，如國家公園及國家風景區及國家森林公園等。</text:span></text:p>
          </table:table-cell>
          <table:table-cell table:style-name="TableCell2222">
            <text:p text:style-name="P2223">畢業典禮週</text:p>
          </table:table-cell>
        </table:table-row>
        <text:soft-page-break/>
        <table:table-row table:style-name="TableRow2224">
          <table:table-cell table:style-name="TableCell2225">
            <text:p text:style-name="P2226">第十八週6/12-6/18</text:p>
          </table:table-cell>
          <table:table-cell table:style-name="TableCell2227">
            <text:p text:style-name="P2228"><text:span text:style-name="T2229">Ac-IV-4<text:s/></text:span><text:span text:style-name="T2230">國中階段所學字詞（能聽、讀、說、寫最基本的</text:span><text:span text:style-name="T2231">1,200</text:span><text:span text:style-name="T2232">字詞）。</text:span></text:p>
            <text:p text:style-name="P2233"><text:span text:style-name="T2234">Ad-IV-1<text:s/></text:span><text:span text:style-name="T2235">國中階段所學的文法句型。</text:span></text:p>
            <text:p text:style-name="P2236"><text:span text:style-name="T2237">B-IV-2<text:s/></text:span><text:span text:style-name="T2238">國中階段所學字詞及句型的生活溝通。</text:span></text:p>
            <text:p text:style-name="P2239"><text:span text:style-name="T2240">B-IV-6<text:s/></text:span><text:span text:style-name="T2241">圖片描述。</text:span></text:p>
            <text:p text:style-name="P2242"><text:span text:style-name="T2243">B-IV-7<text:s/></text:span><text:span text:style-name="T2244">角色扮演。</text:span></text:p>
            <text:p text:style-name="P2245"><text:span text:style-name="T2246">C-IV-3<text:s/></text:span><text:span text:style-name="T2247">文化習俗的了解及尊重。</text:span></text:p>
          </table:table-cell>
          <table:table-cell table:style-name="TableCell2248">
            <text:p text:style-name="P2249"><text:span text:style-name="T2250">1-IV-3 能聽懂基本或重要句型的句子。</text:span></text:p>
            <text:p text:style-name="P2251"><text:span text:style-name="T2252">1-IV-4 能聽懂日常生活對話的主要內容。</text:span></text:p>
            <text:p text:style-name="P2253"><text:span text:style-name="T2254">2-IV-8 能以正確的發音、適切的重音及語調說出基本或重要句型的句子。</text:span></text:p>
            <text:p text:style-name="P2255"><text:span text:style-name="T2256">◎2-IV-9 能進行簡易的角色扮演。</text:span></text:p>
            <text:p text:style-name="P2257"><text:span text:style-name="T2258">2-IV-13 能依主題或情境以簡易英語進行日常生活溝通。</text:span></text:p>
            <text:p text:style-name="P2259"><text:span text:style-name="T2260">4-IV-5 能依提示寫出正確達意的簡單句子。</text:span></text:p>
            <text:p text:style-name="P2261"><text:span text:style-name="T2262">6-IV-5 主動利用各種查詢工具，以了解所接觸的英語文資訊。</text:span></text:p>
            <text:soft-page-break/>
            <text:p text:style-name="P2263"><text:span text:style-name="T2264">7-IV-2 善用相關主題之背景知識，以利閱讀或聽力理解。</text:span></text:p>
            <text:p text:style-name="P2265"><text:span text:style-name="T2266">9-IV-4 能依上下文所提供的文字線索（如in my opinion、maybe）分辨客觀事實與主觀意見。</text:span></text:p>
          </table:table-cell>
          <table:table-cell table:style-name="TableCell2267">
            <text:p text:style-name="P2268"><text:span text:style-name="T2269">旅遊場所、多元文化習俗</text:span></text:p>
            <text:p text:style-name="P2270"><text:span text:style-name="T2271">Unit 6 <text:s text:c="2"/></text:span></text:p>
            <text:p text:style-name="P2272"><text:span text:style-name="T2273">We Rode a Bike to the Temple</text:span></text:p>
            <text:p text:style-name="P2274"><text:span text:style-name="T2275">【Warm-up】</text:span></text:p>
            <text:p text:style-name="P2276"><text:span text:style-name="T2277">1.秀出暖身篇的圖片，讓學生這四張圖片分別代表那些印度的當地特色文化。</text:span><text:span text:style-name="T2278">過程中，可鼓勵學生儘量以英語表達。</text:span></text:p>
            <text:p text:style-name="P2279"><text:span text:style-name="T2280">2.請同學討論台灣獨有的特色文化，並上台分享。</text:span></text:p>
            <text:p text:style-name="P2281"><text:span text:style-name="T2282">【Theme Words】</text:span></text:p>
            <text:p text:style-name="P2283"><text:span text:style-name="T2284">1.播放CD，讓帶讀主題字彙。</text:span></text:p>
            <text:p text:style-name="P2285"><text:span text:style-name="T2286">2.讓同學熟悉場所的英語說法。</text:span></text:p>
            <text:p text:style-name="P2287"><text:span text:style-name="T2288">3.利用主題字彙進行造句練習。</text:span></text:p>
            <text:p text:style-name="P2289"><text:span text:style-name="T2290">【Dialogue】</text:span></text:p>
            <text:p text:style-name="P2291"><text:span text:style-name="T2292">1.利用電子書，播放對話動畫讓學生聆聽觀賞對話，再秀出字面，播放複誦部份讓學生跟讀。</text:span></text:p>
            <text:p text:style-name="P2293"><text:span text:style-name="T2294">2.將全班分兩組分別唸出Zac、Anna及Lea的對話，讓學生練習語調並加入感情複誦對話。</text:span></text:p>
            <text:p text:style-name="P2295"><text:span text:style-name="T2296">3.讓同學討論在印度的旅遊交通方式、景點特色活動與飲食習慣，並嘗試找出和台灣旅遊景點有任何異同之處。</text:span></text:p>
            <text:p text:style-name="P2297"><text:span text:style-name="T2298">4.請同學畫出對話的閱讀心智圖，以利閱讀理解。</text:span></text:p>
            <text:p text:style-name="P2299"><text:span text:style-name="T2300">5.利用PBL讓同學理解對話的內容。</text:span></text:p>
            <text:soft-page-break/>
            <text:p text:style-name="P2301"><text:span text:style-name="T2302">6.教授出現於對話中的單字讀法與用法。</text:span></text:p>
            <text:p text:style-name="P2303"><text:span text:style-name="T2304">7.完成練習。</text:span></text:p>
          </table:table-cell>
          <table:table-cell table:style-name="TableCell2305">
            <text:p text:style-name="P2306"><text:span text:style-name="T2307">3</text:span></text:p>
          </table:table-cell>
          <table:table-cell table:style-name="TableCell2308">
            <text:p text:style-name="P2309"><text:span text:style-name="T2310">1.備課用書</text:span></text:p>
            <text:p text:style-name="P2311"><text:span text:style-name="T2312">2.電子書</text:span></text:p>
          </table:table-cell>
          <table:table-cell table:style-name="TableCell2313">
            <text:p text:style-name="P2314"><text:span text:style-name="T2315">課堂問答</text:span></text:p>
            <text:p text:style-name="P2316"><text:span text:style-name="T2317">口語練習</text:span></text:p>
            <text:p text:style-name="P2318"><text:span text:style-name="T2319">紙筆測驗</text:span></text:p>
            <text:p text:style-name="P2320"><text:span text:style-name="T2321">聽力測驗</text:span></text:p>
            <text:p text:style-name="P2322"><text:span text:style-name="T2323">作業檢核</text:span></text:p>
          </table:table-cell>
          <table:table-cell table:style-name="TableCell2324">
            <text:p text:style-name="P2325"><text:span text:style-name="T2326">【閱讀素養教育】</text:span></text:p>
            <text:p text:style-name="P2327"><text:span text:style-name="T2328">閱J3 理解學科知識內的重要詞彙的意涵，並懂得如何運用該詞彙與他人進行溝通。</text:span></text:p>
            <text:p text:style-name="P2329"><text:span text:style-name="T2330">【多元文化教育】</text:span></text:p>
            <text:p text:style-name="P2331"><text:span text:style-name="T2332">多J4 了解不同群體間如何看待彼此的文化。</text:span></text:p>
            <text:p text:style-name="P2333"><text:span text:style-name="T2334">多J5 了解及尊重不同文化的習俗與禁忌。</text:span></text:p>
            <text:p text:style-name="P2335"><text:span text:style-name="T2336">【國際教育】</text:span></text:p>
            <text:p text:style-name="P2337"><text:span text:style-name="T2338">國J5 尊重與欣賞世界不同文化的價值。</text:span></text:p>
          </table:table-cell>
          <table:table-cell table:style-name="TableCell2339">
            <text:p text:style-name="P2340">畢業典禮週<text:s text:c="10"/>17補班補課(6/23)</text:p>
            <text:p text:style-name="P2341">、七八年級藝能科考試</text:p>
          </table:table-cell>
        </table:table-row>
        <table:table-row table:style-name="TableRow2342">
          <table:table-cell table:style-name="TableCell2343">
            <text:p text:style-name="P2344">第十九週6/19-6/25</text:p>
          </table:table-cell>
          <table:table-cell table:style-name="TableCell2345">
            <text:p text:style-name="P2346"><text:span text:style-name="T2347">Ac-IV-4<text:s/></text:span><text:span text:style-name="T2348">國中階段所學字詞（能聽、讀、說、寫最基本的</text:span><text:span text:style-name="T2349">1,200</text:span><text:span text:style-name="T2350">字詞）。</text:span></text:p>
            <text:p text:style-name="P2351"><text:span text:style-name="T2352">Ad-IV-1<text:s/></text:span><text:span text:style-name="T2353">國中階段所學的文法句型。</text:span></text:p>
            <text:p text:style-name="P2354"><text:span text:style-name="T2355">B-IV-2<text:s/></text:span><text:span text:style-name="T2356">國中階段所學字詞及句型的生活溝通。</text:span></text:p>
            <text:soft-page-break/>
            <text:p text:style-name="P2357"><text:span text:style-name="T2358">B-IV-6<text:s/></text:span><text:span text:style-name="T2359">圖片描述。</text:span></text:p>
            <text:p text:style-name="P2360"><text:span text:style-name="T2361">B-IV-7<text:s/></text:span><text:span text:style-name="T2362">角色扮演。</text:span></text:p>
            <text:p text:style-name="P2363"><text:span text:style-name="T2364">C-IV-3<text:s/></text:span><text:span text:style-name="T2365">文化習俗的了解及尊重。</text:span></text:p>
          </table:table-cell>
          <table:table-cell table:style-name="TableCell2366">
            <text:p text:style-name="P2367"><text:span text:style-name="T2368">1-IV-3 能聽懂基本或重要句型的句子。</text:span></text:p>
            <text:p text:style-name="P2369"><text:span text:style-name="T2370">1-IV-4 能聽懂日常生活對話的主要內容。</text:span></text:p>
            <text:p text:style-name="P2371"><text:span text:style-name="T2372">2-IV-8 能以正確的發音、適切的重音及語調說出基本或重要句型的句子。</text:span></text:p>
            <text:p text:style-name="P2373"><text:span text:style-name="T2374">◎2-IV-9 能進行簡易的角色扮演。</text:span></text:p>
            <text:soft-page-break/>
            <text:p text:style-name="P2375"><text:span text:style-name="T2376">2-IV-13 能依主題或情境以簡易英語進行日常生活溝通。</text:span></text:p>
            <text:p text:style-name="P2377"><text:span text:style-name="T2378">4-IV-5 能依提示寫出正確達意的簡單句子。</text:span></text:p>
            <text:p text:style-name="P2379"><text:span text:style-name="T2380">6-IV-5 主動利用各種查詢工具，以了解所接觸的英語文資訊。</text:span></text:p>
            <text:p text:style-name="P2381"><text:span text:style-name="T2382">7-IV-2 善用相關主題之背景知識，以利閱讀或聽力理解。</text:span></text:p>
            <text:p text:style-name="P2383"><text:span text:style-name="T2384">9-IV-4 能依上下文所提供的文字線索（如in my opinion、maybe）分辨客觀事實與主觀意見。</text:span></text:p>
          </table:table-cell>
          <table:table-cell table:style-name="TableCell2385">
            <text:p text:style-name="P2386"><text:span text:style-name="T2387">旅遊場所、多元文化習俗</text:span></text:p>
            <text:p text:style-name="P2388"><text:span text:style-name="T2389">Unit 6 <text:s text:c="2"/>We Rode a Bike to the Temple</text:span></text:p>
            <text:p text:style-name="P2390"><text:span text:style-name="T2391">【Grammar Focus】</text:span></text:p>
            <text:p text:style-name="P2392"><text:span text:style-name="T2393">1.能認識及熟記一般動詞不規則動詞過去式的變化方式，並運用於句型中，表達發生於過去的事。</text:span></text:p>
            <text:p text:style-name="P2394"><text:span text:style-name="T2395">2.能熟悉並運用because和so的用法。</text:span></text:p>
            <text:p text:style-name="P2396"><text:span text:style-name="T2397">3.完成課本練習題。</text:span></text:p>
            <text:p text:style-name="P2398"><text:span text:style-name="T2399">【Reading】</text:span></text:p>
            <text:p text:style-name="P2400"><text:span text:style-name="T2401">1.能透過Before You Read的圖片引導讓同學討論圖片中的內</text:span><text:soft-page-break/><text:span text:style-name="T2402">容，引發閱讀興趣。討論泰姬瑪哈陵的歷史及國王的生平。</text:span></text:p>
            <text:p text:style-name="P2403"><text:span text:style-name="T2404">2.能透過While You Read了解閱讀動機及目的，和文章的主要內容與細節。</text:span></text:p>
            <text:p text:style-name="P2405"><text:span text:style-name="T2406">3.能在閱讀過程中隨時修正原先的預測內容。</text:span></text:p>
            <text:p text:style-name="P2407"><text:span text:style-name="T2408">4.能將文章中訊息加以比較、歸納，並與實際生活情境做連結。</text:span></text:p>
            <text:p text:style-name="P2409"><text:span text:style-name="T2410">5.請同學畫出時間線圖，並且標明不同時間點、發生的事件、狀況的改變、人的感受等等。</text:span></text:p>
            <text:p text:style-name="P2411"><text:span text:style-name="T2412">6.能透過After You Read完成閱讀策略題目及完成文章出現順序，以理解文章結構。</text:span></text:p>
            <text:p text:style-name="P2413"><text:span text:style-name="T2414">7.利用PBL讓同學理解閱讀的內容並進行主題探究。</text:span></text:p>
            <text:p text:style-name="P2415"><text:span text:style-name="T2416">8.討論三個有名景點的特色，並投票選出班上同學最想去的地方。</text:span></text:p>
            <text:p text:style-name="P2417"><text:span text:style-name="T2418">9.教授出現於閱讀中的單字讀法與用法。</text:span></text:p>
          </table:table-cell>
          <table:table-cell table:style-name="TableCell2419">
            <text:p text:style-name="P2420"><text:span text:style-name="T2421">3</text:span></text:p>
          </table:table-cell>
          <table:table-cell table:style-name="TableCell2422">
            <text:p text:style-name="P2423"><text:span text:style-name="T2424">1.備課用書</text:span></text:p>
            <text:p text:style-name="P2425"><text:span text:style-name="T2426">2.電子書</text:span></text:p>
          </table:table-cell>
          <table:table-cell table:style-name="TableCell2427">
            <text:p text:style-name="P2428"><text:span text:style-name="T2429">課堂問答</text:span></text:p>
            <text:p text:style-name="P2430"><text:span text:style-name="T2431">口語練習</text:span></text:p>
            <text:p text:style-name="P2432"><text:span text:style-name="T2433">紙筆測驗</text:span></text:p>
            <text:p text:style-name="P2434"><text:span text:style-name="T2435">聽力測驗</text:span></text:p>
            <text:p text:style-name="P2436"><text:span text:style-name="T2437">作業檢核</text:span></text:p>
          </table:table-cell>
          <table:table-cell table:style-name="TableCell2438">
            <text:p text:style-name="P2439"><text:span text:style-name="T2440">【閱讀素養教育】</text:span></text:p>
            <text:p text:style-name="P2441"><text:span text:style-name="T2442">閱J3 理解學科知識內的重要詞彙的意涵，並懂得如何運用該詞彙與他人進行溝通。</text:span></text:p>
            <text:p text:style-name="P2443"><text:span text:style-name="T2444">【多元文化教育】</text:span></text:p>
            <text:p text:style-name="P2445"><text:span text:style-name="T2446">多J4 了解不同群體間如何看待彼此的文化。</text:span></text:p>
            <text:soft-page-break/>
            <text:p text:style-name="P2447"><text:span text:style-name="T2448">多J5 了解及尊重不同文化的習俗與禁忌。</text:span></text:p>
            <text:p text:style-name="P2449"><text:span text:style-name="T2450">【國際教育】</text:span></text:p>
            <text:p text:style-name="P2451"><text:span text:style-name="T2452">國J5 尊重與欣賞世界不同文化的價值。</text:span></text:p>
          </table:table-cell>
          <table:table-cell table:style-name="TableCell2453">
            <text:p text:style-name="P2454">22-23端午節連假</text:p>
          </table:table-cell>
        </table:table-row>
        <text:soft-page-break/>
        <table:table-row table:style-name="TableRow2455">
          <table:table-cell table:style-name="TableCell2456">
            <text:p text:style-name="P2457">第二十週6/26-6/30</text:p>
          </table:table-cell>
          <table:table-cell table:style-name="TableCell2458">
            <text:p text:style-name="P2459"><text:span text:style-name="T2460">Ac-IV-4<text:s/></text:span><text:span text:style-name="T2461">國中階段所學字詞（能聽、讀、說、寫最基本的</text:span><text:span text:style-name="T2462">1,200</text:span><text:span text:style-name="T2463">字詞）。</text:span></text:p>
            <text:p text:style-name="P2464"><text:span text:style-name="T2465">Ad-IV-1<text:s/></text:span><text:span text:style-name="T2466">國中階段所學的文法句型。</text:span></text:p>
            <text:p text:style-name="P2467"><text:span text:style-name="T2468">Ae-IV-1<text:s/></text:span><text:span text:style-name="T2469">簡易歌謠、韻文、短文、故事及短劇。</text:span></text:p>
            <text:p text:style-name="P2470"><text:span text:style-name="T2471">Ae-IV-2<text:s/></text:span><text:span text:style-name="T2472">常見的圖表。</text:span></text:p>
            <text:p text:style-name="P2473"><text:span text:style-name="T2474">B-IV-2<text:s/></text:span><text:span text:style-name="T2475">國中階段所學字詞及句型的生活溝通。</text:span></text:p>
            <text:p text:style-name="P2476"><text:span text:style-name="T2477">B-IV-5<text:s/></text:span><text:span text:style-name="T2478">人、事、時、地、物的描述及問答。</text:span></text:p>
            <text:p text:style-name="P2479"><text:span text:style-name="T2480">B-IV-6<text:s/></text:span><text:span text:style-name="T2481">圖片描述。</text:span></text:p>
            <text:soft-page-break/>
            <text:p text:style-name="P2482"><text:span text:style-name="T2483">B-IV-7<text:s/></text:span><text:span text:style-name="T2484">角色扮演。</text:span></text:p>
            <text:p text:style-name="P2485"><text:span text:style-name="T2486">C-IV-3<text:s/></text:span><text:span text:style-name="T2487">文化習俗的了解及尊重。</text:span></text:p>
            <text:p text:style-name="P2488"><text:span text:style-name="T2489">D-IV-1<text:s/></text:span><text:span text:style-name="T2490">依綜合資訊作合理猜測。</text:span></text:p>
          </table:table-cell>
          <table:table-cell table:style-name="TableCell2491">
            <text:p text:style-name="P2492"><text:span text:style-name="T2493">1-IV-3 能聽懂基本或重要句型的句子。</text:span></text:p>
            <text:p text:style-name="P2494"><text:span text:style-name="T2495">1-IV-4 能聽懂日常生活對話的主要內容。</text:span></text:p>
            <text:p text:style-name="P2496"><text:span text:style-name="T2497">2-IV-8 能以正確的發音、適切的重音及語調說出基本或重要句型的句子。</text:span></text:p>
            <text:p text:style-name="P2498"><text:span text:style-name="T2499">◎2-IV-9 能進行簡易的角色扮演。</text:span></text:p>
            <text:p text:style-name="P2500"><text:span text:style-name="T2501">2-IV-13 能依主題或情境以簡易英語進行日常生活溝通。</text:span></text:p>
            <text:p text:style-name="P2502"><text:span text:style-name="T2503">4-IV-5 能依提示寫出正確達意的簡單句子。</text:span></text:p>
            <text:p text:style-name="P2504"><text:span text:style-name="T2505">5-IV-7 能聽懂日常生活對話，並能以簡單的字詞、句子記下要點。</text:span></text:p>
            <text:soft-page-break/>
            <text:p text:style-name="P2506"><text:span text:style-name="T2507">5-IV-11 能看懂並能填寫簡單的表格及資料等。</text:span></text:p>
            <text:p text:style-name="P2508"><text:span text:style-name="T2509">6-IV-2 主動預習、複習並將學習內容作基本的整理歸納。</text:span></text:p>
            <text:p text:style-name="P2510"><text:span text:style-name="T2511">6-IV-4 樂於接觸課外的英語文多元素材，如歌曲、英語學習雜誌、漫畫、短片、廣播、網路等。</text:span></text:p>
            <text:p text:style-name="P2512"><text:span text:style-name="T2513">6-IV-5 主動利用各種查詢工具，以了解所接觸的英語文資訊。</text:span></text:p>
            <text:p text:style-name="P2514"><text:span text:style-name="T2515">7-IV-2 善用相關主題之背景知識，以利閱讀或聽力理解。</text:span></text:p>
            <text:p text:style-name="P2516"><text:span text:style-name="T2517">9-IV-1 能綜合相關資訊作合理的猜測。</text:span></text:p>
          </table:table-cell>
          <table:table-cell table:style-name="TableCell2518">
            <text:p text:style-name="P2519"><text:span text:style-name="T2520">旅遊場所、多元文化習俗</text:span></text:p>
            <text:p text:style-name="P2521"><text:span text:style-name="T2522">Unit 6 <text:s text:c="2"/>We Rode a Bike to the Temple、Review 3（第三次段考）</text:span></text:p>
            <text:p text:style-name="P2523"><text:span text:style-name="T2524">【Sounds and Letters】</text:span></text:p>
            <text:p text:style-name="P2525"><text:span text:style-name="T2526">1.先請同學聆聽blends的發音異同後，進行口語練習。</text:span></text:p>
            <text:p text:style-name="P2527"><text:span text:style-name="T2528">2.教師特別解釋blends的規則與運用之時機。</text:span></text:p>
            <text:p text:style-name="P2529"><text:span text:style-name="T2530">3.Listen and repeat請同學跟著CD念出例子。</text:span></text:p>
            <text:p text:style-name="P2531"><text:span text:style-name="T2532">4.完成練習。</text:span></text:p>
            <text:p text:style-name="P2533"><text:span text:style-name="T2534">【Exercise】</text:span></text:p>
            <text:p text:style-name="P2535"><text:span text:style-name="T2536">1.打開課本Exercise篇完成閱讀素養題與會考聽力三大練習。</text:span></text:p>
            <text:p text:style-name="P2537"><text:span text:style-name="T2538">2.教師針對本篇閱讀素養題目解釋文章段落邏輯安排的合理性，以增進學生閱讀能力。</text:span></text:p>
            <text:p text:style-name="P2539"><text:span text:style-name="T2540">【習作評量】</text:span></text:p>
            <text:p text:style-name="P2541"><text:span text:style-name="T2542">1.請同學進行習作聽力部分測驗並於測驗結束後對答，若有不清楚之處，則再播放一次並且播放聽力稿。</text:span></text:p>
            <text:p text:style-name="P2543"><text:span text:style-name="T2544">2.教師針對聽力內容進行聽力策略教學。</text:span></text:p>
            <text:p text:style-name="P2545"><text:span text:style-name="T2546">3.檢討讀寫習作內容並且提醒學生運用閱讀策略，提升閱讀效能。</text:span></text:p>
            <text:p text:style-name="P2547"><text:span text:style-name="T2548">【I. Listen.】</text:span></text:p>
            <text:soft-page-break/>
            <text:p text:style-name="P2549"><text:span text:style-name="T2550">1.利用Predicting來預測聽力內容順序，可以協助理解聽力內容。遇到不懂的字詞時，可以猜測其字義或跳過。另外也可以留意非語言的線索，如場景、說話者的肢體語言或表情等都有助於猜測即將聽到的內容。</text:span></text:p>
            <text:p text:style-name="P2551"><text:span text:style-name="T2552">2.請各組同學完成看圖聽力練習，聽內容時請同學記下重點，最後將聽到的正確答案圈出。</text:span></text:p>
            <text:p text:style-name="P2553"><text:span text:style-name="T2554">【II. Recap】</text:span></text:p>
            <text:p text:style-name="P2555"><text:span text:style-name="T2556">整理時態並透過tic-tac-toe進行時態練習。</text:span></text:p>
          </table:table-cell>
          <table:table-cell table:style-name="TableCell2557">
            <text:p text:style-name="P2558"><text:span text:style-name="T2559">3</text:span></text:p>
          </table:table-cell>
          <table:table-cell table:style-name="TableCell2560">
            <text:p text:style-name="P2561"><text:span text:style-name="T2562">1.備課用書</text:span></text:p>
            <text:p text:style-name="P2563"><text:span text:style-name="T2564">2.電子書</text:span></text:p>
          </table:table-cell>
          <table:table-cell table:style-name="TableCell2565">
            <text:p text:style-name="P2566"><text:span text:style-name="T2567">課堂問答</text:span></text:p>
            <text:p text:style-name="P2568"><text:span text:style-name="T2569">口語練習</text:span></text:p>
            <text:p text:style-name="P2570"><text:span text:style-name="T2571">紙筆測驗</text:span></text:p>
            <text:p text:style-name="P2572"><text:span text:style-name="T2573">聽力測驗</text:span></text:p>
            <text:p text:style-name="P2574"><text:span text:style-name="T2575">作業檢核</text:span></text:p>
          </table:table-cell>
          <table:table-cell table:style-name="TableCell2576">
            <text:p text:style-name="P2577"><text:span text:style-name="T2578">【閱讀素養教育】</text:span></text:p>
            <text:p text:style-name="P2579"><text:span text:style-name="T2580">閱J3 理解學科知識內的重要詞彙的意涵，並懂得如何運用該詞彙與他人進行溝通。</text:span></text:p>
            <text:p text:style-name="P2581"><text:span text:style-name="T2582">【多元文化教育】</text:span></text:p>
            <text:p text:style-name="P2583"><text:span text:style-name="T2584">多J4 了解不同群體間如何看待彼此的文化。</text:span></text:p>
            <text:p text:style-name="P2585"><text:span text:style-name="T2586">多J5 了解及尊重不同文化的習俗與禁忌。</text:span></text:p>
            <text:p text:style-name="P2587"><text:span text:style-name="T2588">【國際教育】</text:span></text:p>
            <text:p text:style-name="P2589"><text:span text:style-name="T2590">國J5 尊重與欣賞世界不同文化的價值。</text:span></text:p>
          </table:table-cell>
          <table:table-cell table:style-name="TableCell2591">
            <text:p text:style-name="P2592">29-30七八年級第三次段考</text:p>
          </table:table-cell>
        </table:table-row>
      </table:table>
      <text:p text:style-name="P2593"/>
      <text:p text:style-name="P2594"/>
      <text:p text:style-name="內文"><text:span text:style-name="T2595">六、</text:span><text:span text:style-name="T2596">法律規定教育議題實施規劃</text:span>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rows-spanned="2">
            <text:p text:style-name="P2607">序號</text:p>
          </table:table-cell>
          <table:table-cell table:style-name="TableCell2608" table:number-rows-spanned="2">
            <text:p text:style-name="P2609">重要教育工作</text:p>
          </table:table-cell>
          <table:table-cell table:style-name="TableCell2610" table:number-columns-spanned="3">
            <text:p text:style-name="P2611">納入課程規劃實施情形</text:p>
            <text:p text:style-name="內文"><text:span text:style-name="T261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613" table:number-rows-spanned="2">
            <text:p text:style-name="P2614">本學期</text:p>
            <text:p text:style-name="P2615"><text:span text:style-name="T2616">實施時數</text:span><text:span text:style-name="T2617"><text:s text:c="4"/></text:span><text:span text:style-name="T2618">(1節課以1小時計)</text:span></text:p>
          </table:table-cell>
          <table:table-cell table:style-name="TableCell2619" table:number-rows-spanned="2">
            <text:p text:style-name="P2620">相關規定說明</text:p>
            <text:p text:style-name="P2621"><text:span text:style-name="T2622">(表列要求需明列融入課程單元及議題實質內涵指標的，請協助填寫，謝謝!)</text:span>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實施年級</text:p>
          </table:table-cell>
          <table:table-cell table:style-name="TableCell2628">
            <text:p text:style-name="P2629">領域學習或</text:p>
            <text:p text:style-name="P2630">彈性學習課程別</text:p>
          </table:table-cell>
          <table:table-cell table:style-name="TableCell2631">
            <text:p text:style-name="P2632">實施</text:p>
            <text:p text:style-name="P2633">週次</text:p>
          </table:table-cell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>
            <text:p text:style-name="P2638">範例</text:p>
          </table:table-cell>
          <table:table-cell table:style-name="TableCell2639">
            <text:p text:style-name="P2640"><text:span text:style-name="T2641">性侵害防治教育課程</text:span></text:p>
          </table:table-cell>
          <table:table-cell table:style-name="TableCell2642">
            <text:p text:style-name="P2643"><text:span text:style-name="T2644">三</text:span></text:p>
          </table:table-cell>
          <table:table-cell table:style-name="TableCell2645">
            <text:p text:style-name="P2646">健康與體育</text:p>
          </table:table-cell>
          <table:table-cell table:style-name="TableCell2647">
            <text:p text:style-name="P2648">5</text:p>
          </table:table-cell>
          <table:table-cell table:style-name="TableCell2649">
            <text:p text:style-name="P2650">2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1</text:p>
          </table:table-cell>
          <table:table-cell table:style-name="TableCell2656">
            <text:p text:style-name="P2657">生涯規劃教育</text:p>
          </table:table-cell>
          <table:table-cell table:style-name="TableCell2658">
            <text:p text:style-name="P2659">七</text:p>
          </table:table-cell>
          <table:table-cell table:style-name="TableCell2660">
            <text:p text:style-name="P2661">語文領域--英語</text:p>
          </table:table-cell>
          <table:table-cell table:style-name="TableCell2662">
            <text:p text:style-name="P2663">1.2.3.4.</text:p>
          </table:table-cell>
          <table:table-cell table:style-name="TableCell2664">
            <text:p text:style-name="P2665">12</text:p>
          </table:table-cell>
          <table:table-cell table:style-name="TableCell2666">
            <text:p text:style-name="P2667"><text:span text:style-name="T2668">1.請在</text:span><text:span text:style-name="T2669">相關規定說明欄</text:span><text:span text:style-name="T2670">註明課程單元及實質內涵指標，如:兒時記趣-涯J3 、涯 J6</text:span><text:span text:style-name="T2671">。</text:span></text:p>
            <text:p text:style-name="內文"><text:span text:style-name="T2672">2.</text:span><text:span text:style-name="T2673">生涯規劃教育議題實質內涵:</text:span></text:p>
            <text:p text:style-name="P2674">涯J1 了解生涯規劃的意義與功能。</text:p>
            <text:p text:style-name="P2675">涯J2 具備生涯規劃的知識與概念。</text:p>
            <text:p text:style-name="P2676">涯J3 覺察自己的能力與興趣。</text:p>
            <text:p text:style-name="P2677">涯J4 了解自己的人格特質與價值觀。</text:p>
            <text:p text:style-name="P2678">涯J5 探索性別與生涯規劃的關係。</text:p>
            <text:p text:style-name="P2679">涯J6 建立對於未來生涯的願景。</text:p>
            <text:p text:style-name="P2680">涯J7 學習蒐集與分析工作/教育環境的資料。</text:p>
            <text:p text:style-name="P2681">涯J8 工作/教育環境的類型與現況。</text:p>
            <text:p text:style-name="P2682">涯J9 社會變遷與工作/教育環境的關係。</text:p>
            <text:p text:style-name="P2683">涯J10 職業倫理對工作環境發展的重要性。</text:p>
            <text:p text:style-name="P2684">涯J11 分析影響個人生涯決定的因素。</text:p>
            <text:p text:style-name="P2685">涯J12 發展及評估生涯決定的策略。</text:p>
            <text:p text:style-name="P2686">涯J13 培養生涯規劃及執行的能力。</text:p>
            <text:p text:style-name="內文"><text:span text:style-name="T2687">涯J14 培養並涵化道德倫理意義於日常生活。</text:span></text:p>
          </table:table-cell>
        </table:table-row>
        <table:table-row table:style-name="TableRow2688">
          <table:table-cell table:style-name="TableCell2689">
            <text:p text:style-name="P2690">2</text:p>
          </table:table-cell>
          <table:table-cell table:style-name="TableCell2691">
            <text:p text:style-name="P2692">國際教育</text:p>
          </table:table-cell>
          <table:table-cell table:style-name="TableCell2693">
            <text:p text:style-name="P2694">七</text:p>
          </table:table-cell>
          <table:table-cell table:style-name="TableCell2695">
            <text:p text:style-name="P2696">語文領域--英語</text:p>
          </table:table-cell>
          <table:table-cell table:style-name="TableCell2697">
            <text:p text:style-name="P2698">8.9.10.18.19.20.</text:p>
          </table:table-cell>
          <table:table-cell table:style-name="TableCell2699">
            <text:p text:style-name="P2700">18</text:p>
          </table:table-cell>
          <table:table-cell table:style-name="TableCell2701">
            <text:p text:style-name="P2702"><text:span text:style-name="T2703">1.請務必填寫合乎學習階段實質內涵指標，如: 國J12</text:span><text:span text:style-name="T2704">。</text:span></text:p>
            <text:p text:style-name="P2705"><text:span text:style-name="T2706">2.</text:span><text:span text:style-name="T2707">依本局109年2月20日新北教新字第1090294487號函辦理，自110學年度起實施國際教育4堂課。每學年實施4節課，原則每學期2節課，惟經由各校課程委員會通過</text:span><text:soft-page-break/><text:span text:style-name="T2708">後，得彈性調整實施學期。</text:span></text:p>
          </table:table-cell>
        </table:table-row>
        <table:table-row table:style-name="TableRow2709">
          <table:table-cell table:style-name="TableCell2710">
            <text:p text:style-name="P2711">3</text:p>
          </table:table-cell>
          <table:table-cell table:style-name="TableCell2712">
            <text:p text:style-name="P2713">性別平等教育課程或活動</text:p>
          </table:table-cell>
          <table:table-cell table:style-name="TableCell2714">
            <text:p text:style-name="內文"><text:span text:style-name="T2715">七</text:span></text:p>
          </table:table-cell>
          <table:table-cell table:style-name="TableCell2716">
            <text:p text:style-name="內文"><text:span text:style-name="T2717">語文領域--英語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內文"><text:span text:style-name="T2723">✽</text:span><text:span text:style-name="T2724">性別平等教育法第</text:span><text:span text:style-name="T2725">17</text:span><text:span text:style-name="T2726">條</text:span><text:span text:style-name="T2727">每學期至少</text:span><text:span text:style-name="T2728">4</text:span><text:span text:style-name="T2729">小時</text:span></text:p>
            <text:p text:style-name="內文"><text:span text:style-name="T2730">✽</text:span><text:span text:style-name="T2731">兒童及少年性剝削防制條例第</text:span><text:span text:style-name="T2732">4</text:span><text:span text:style-name="T2733">條</text:span></text:p>
            <text:p text:style-name="P2734"><text:s text:c="2"/>每學年應辦理兒童及少年性剝削防<text:s text:c="2"/></text:p>
            <text:p text:style-name="內文"><text:span text:style-name="T2735"><text:s text:c="2"/></text:span><text:span text:style-name="T2736">治教育課程或教育宣導</text:span></text:p>
          </table:table-cell>
        </table:table-row>
        <table:table-row table:style-name="TableRow2737">
          <table:table-cell table:style-name="TableCell2738">
            <text:p text:style-name="P2739">4</text:p>
          </table:table-cell>
          <table:table-cell table:style-name="TableCell2740">
            <text:p text:style-name="P2741"><text:span text:style-name="T2742">性侵害防治教育課程</text:span></text:p>
            <text:p text:style-name="P2743"/>
          </table:table-cell>
          <table:table-cell table:style-name="TableCell2744">
            <text:p text:style-name="P2745"><text:span text:style-name="T2746">七</text:span></text:p>
          </table:table-cell>
          <table:table-cell table:style-name="TableCell2747">
            <text:p text:style-name="P2748"><text:span text:style-name="T2749">語文領域--英語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內文"><text:span text:style-name="T2755">✽</text:span><text:span text:style-name="T2756">性侵害犯罪防治法第</text:span><text:span text:style-name="T2757">7</text:span><text:span text:style-name="T2758">條每學年至少</text:span><text:span text:style-name="T2759">4</text:span><text:span text:style-name="T2760">小時</text:span></text:p>
            <text:p text:style-name="內文"><text:span text:style-name="T2761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2762">
          <table:table-cell table:style-name="TableCell2763">
            <text:p text:style-name="P2764">5</text:p>
          </table:table-cell>
          <table:table-cell table:style-name="TableCell2765">
            <text:p text:style-name="P2766">環境教育課程</text:p>
            <text:p text:style-name="P2767"/>
          </table:table-cell>
          <table:table-cell table:style-name="TableCell2768">
            <text:p text:style-name="P2769"><text:span text:style-name="T2770">七</text:span></text:p>
          </table:table-cell>
          <table:table-cell table:style-name="TableCell2771">
            <text:p text:style-name="P2772"><text:span text:style-name="T2773">語文領域--英語</text:span></text:p>
          </table:table-cell>
          <table:table-cell table:style-name="TableCell2774">
            <text:p text:style-name="P2775">15.16.17.</text:p>
          </table:table-cell>
          <table:table-cell table:style-name="TableCell2776">
            <text:p text:style-name="P2777">9</text:p>
          </table:table-cell>
          <table:table-cell table:style-name="TableCell2778">
            <text:p text:style-name="內文"><text:span text:style-name="T2779">✽</text:span><text:span text:style-name="T2780">環境教育法第</text:span><text:span text:style-name="T2781">19</text:span><text:span text:style-name="T2782">條</text:span><text:span text:style-name="T2783">每學年至少</text:span><text:span text:style-name="T2784">4</text:span><text:span text:style-name="T2785">小時</text:span></text:p>
            <text:p text:style-name="內文"><text:span text:style-name="T2786">(</text:span><text:span text:style-name="T2787">含海洋教育</text:span><text:span text:style-name="T2788">1</text:span><text:span text:style-name="T2789">小時，環境倫理、永續發展、氣候變遷、災害防救、能源資源永續利用</text:span><text:span text:style-name="T2790">3</text:span><text:span text:style-name="T2791">小時</text:span><text:span text:style-name="T2792">)</text:span></text:p>
          </table:table-cell>
        </table:table-row>
        <table:table-row table:style-name="TableRow2793">
          <table:table-cell table:style-name="TableCell2794">
            <text:p text:style-name="P2795">6</text:p>
          </table:table-cell>
          <table:table-cell table:style-name="TableCell2796">
            <text:p text:style-name="P2797"><text:span text:style-name="T2798">家庭教育課程及活動</text:span></text:p>
          </table:table-cell>
          <table:table-cell table:style-name="TableCell2799">
            <text:p text:style-name="P2800"><text:span text:style-name="T2801">七</text:span></text:p>
          </table:table-cell>
          <table:table-cell table:style-name="TableCell2802">
            <text:p text:style-name="P2803"><text:span text:style-name="T2804">語文領域--英語</text:span></text:p>
          </table:table-cell>
          <table:table-cell table:style-name="TableCell2805">
            <text:p text:style-name="P2806">11.12.13.</text:p>
          </table:table-cell>
          <table:table-cell table:style-name="TableCell2807">
            <text:p text:style-name="P2808">9</text:p>
          </table:table-cell>
          <table:table-cell table:style-name="TableCell2809">
            <text:p text:style-name="內文"><text:span text:style-name="T2810">✽</text:span><text:span text:style-name="T2811">家庭教育法第</text:span><text:span text:style-name="T2812">12</text:span><text:span text:style-name="T2813">條</text:span><text:span text:style-name="T2814">每學年至少</text:span><text:span text:style-name="T2815">4</text:span><text:span text:style-name="T2816">小時</text:span></text:p>
            <text:p text:style-name="內文"><text:span text:style-name="T2817">(含孝親家庭教育5月活動)</text:span></text:p>
          </table:table-cell>
        </table:table-row>
        <table:table-row table:style-name="TableRow2818">
          <table:table-cell table:style-name="TableCell2819">
            <text:p text:style-name="P2820">7</text:p>
          </table:table-cell>
          <table:table-cell table:style-name="TableCell2821">
            <text:p text:style-name="P2822"><text:span text:style-name="T2823">家庭暴力防治課程</text:span></text:p>
          </table:table-cell>
          <table:table-cell table:style-name="TableCell2824">
            <text:p text:style-name="P2825"><text:span text:style-name="T2826">七</text:span></text:p>
          </table:table-cell>
          <table:table-cell table:style-name="TableCell2827">
            <text:p text:style-name="P2828"><text:span text:style-name="T2829">語文領域--英語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內文"><text:span text:style-name="T2835">✽</text:span><text:span text:style-name="T2836">家庭暴力防治法第</text:span><text:span text:style-name="T2837">60</text:span><text:span text:style-name="T2838">條每學年至少</text:span><text:span text:style-name="T2839">4</text:span><text:span text:style-name="T2840">小時</text:span></text:p>
          </table:table-cell>
        </table:table-row>
        <table:table-row table:style-name="TableRow2841">
          <table:table-cell table:style-name="TableCell2842">
            <text:p text:style-name="P2843">8</text:p>
          </table:table-cell>
          <table:table-cell table:style-name="TableCell2844">
            <text:p text:style-name="P2845"><text:span text:style-name="T2846">全民國防教育</text:span></text:p>
          </table:table-cell>
          <table:table-cell table:style-name="TableCell2847">
            <text:p text:style-name="P2848"><text:span text:style-name="T2849">七</text:span></text:p>
          </table:table-cell>
          <table:table-cell table:style-name="TableCell2850">
            <text:p text:style-name="P2851"><text:span text:style-name="T2852">語文領域--英語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內文"><text:span text:style-name="T2858">✽</text:span><text:span text:style-name="T2859">全民國防教育法第</text:span><text:span text:style-name="T2860">7</text:span><text:span text:style-name="T2861">條</text:span></text:p>
            <text:p text:style-name="P2862">各級學校應推動全民國防教育，並視實</text:p>
            <text:p text:style-name="P2863">際需要，納入教學課程，實施多元教學</text:p>
            <text:p text:style-name="P2864">活動</text:p>
            <text:p text:style-name="P2865">全民國防教育向度含全民國防概論、國</text:p>
            <text:soft-page-break/>
            <text:p text:style-name="P2866">際情勢與國家安全、我國國防現況與發</text:p>
            <text:p text:style-name="P2867">展、防衛動員與災害防救、戰爭啟示與</text:p>
            <text:p text:style-name="P2868">全民國防5個向度，災害防救學習內容</text:p>
            <text:p text:style-name="P2869">含我國災害防救簡介、校園災害防救簡</text:p>
            <text:p text:style-name="P2870"><text:span text:style-name="T2871">介及災害應變的知識與技能</text:span></text:p>
          </table:table-cell>
        </table:table-row>
        <table:table-row table:style-name="TableRow2872">
          <table:table-cell table:style-name="TableCell2873">
            <text:p text:style-name="P2874">9</text:p>
          </table:table-cell>
          <table:table-cell table:style-name="TableCell2875">
            <text:p text:style-name="P2876"><text:span text:style-name="T2877">交通安全教育</text:span></text:p>
          </table:table-cell>
          <table:table-cell table:style-name="TableCell2878">
            <text:p text:style-name="P2879"><text:span text:style-name="T2880">七</text:span></text:p>
          </table:table-cell>
          <table:table-cell table:style-name="TableCell2881">
            <text:p text:style-name="P2882"><text:span text:style-name="T2883">語文領域--英語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依據新北教社字第11014252521號函新北市110年度交通安全教育訪視及輔導各級學校共同建議事項</text:p>
          </table:table-cell>
        </table:table-row>
        <table:table-row table:style-name="TableRow2890">
          <table:table-cell table:style-name="TableCell2891">
            <text:p text:style-name="P2892">10</text:p>
          </table:table-cell>
          <table:table-cell table:style-name="TableCell2893">
            <text:p text:style-name="P2894">安全教育</text:p>
          </table:table-cell>
          <table:table-cell table:style-name="TableCell2895">
            <text:p text:style-name="P2896"><text:span text:style-name="T2897">七</text:span></text:p>
          </table:table-cell>
          <table:table-cell table:style-name="TableCell2898">
            <text:p text:style-name="P2899"><text:span text:style-name="T2900">語文領域--英語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內文"><text:span text:style-name="T2906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2907">
          <table:table-cell table:style-name="TableCell2908">
            <text:p text:style-name="P2909">11</text:p>
          </table:table-cell>
          <table:table-cell table:style-name="TableCell2910">
            <text:p text:style-name="P2911">品德教育</text:p>
            <text:p text:style-name="P2912"/>
          </table:table-cell>
          <table:table-cell table:style-name="TableCell2913">
            <text:p text:style-name="P2914"><text:span text:style-name="T2915">七</text:span></text:p>
          </table:table-cell>
          <table:table-cell table:style-name="TableCell2916">
            <text:p text:style-name="P2917">語文領域--英語</text:p>
          </table:table-cell>
          <table:table-cell table:style-name="TableCell2918">
            <text:p text:style-name="內文"><text:span text:style-name="T2919">1.2.3.4.5.6.7.15.16.17.</text:span></text:p>
          </table:table-cell>
          <table:table-cell table:style-name="TableCell2920">
            <text:p text:style-name="P2921">30</text:p>
          </table:table-cell>
          <table:table-cell table:style-name="TableCell2922">
            <text:p text:style-name="內文"><text:span text:style-name="T292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2924">
          <table:table-cell table:style-name="TableCell2925">
            <text:p text:style-name="P2926">12</text:p>
          </table:table-cell>
          <table:table-cell table:style-name="TableCell2927">
            <text:p text:style-name="P2928">法治教育</text:p>
          </table:table-cell>
          <table:table-cell table:style-name="TableCell2929">
            <text:p text:style-name="P2930"><text:span text:style-name="T2931">七</text:span></text:p>
          </table:table-cell>
          <table:table-cell table:style-name="TableCell2932">
            <text:p text:style-name="P2933"><text:span text:style-name="T2934">語文領域--英語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內文"><text:span text:style-name="T2940">每學年度國中八年級實施3小時融入式教學（教育部101.7.15臺國(二)字第1010123004號函辦理）</text:span></text:p>
          </table:table-cell>
        </table:table-row>
        <table:table-row table:style-name="TableRow2941">
          <table:table-cell table:style-name="TableCell2942">
            <text:p text:style-name="P2943">13</text:p>
          </table:table-cell>
          <table:table-cell table:style-name="TableCell2944">
            <text:p text:style-name="P2945">防災教育</text:p>
          </table:table-cell>
          <table:table-cell table:style-name="TableCell2946">
            <text:p text:style-name="P2947"><text:span text:style-name="T2948">七</text:span></text:p>
          </table:table-cell>
          <table:table-cell table:style-name="TableCell2949">
            <text:p text:style-name="P2950"><text:span text:style-name="T2951">語文領域--英語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內文"><text:span text:style-name="T2957">98.2.17北府教環字第0980095022號函、</text:span><text:span text:style-name="T2958">新北市政府110.12.29新北教工環字第1102472958號函。</text:span></text:p>
          </table:table-cell>
        </table:table-row>
        <table:table-row table:style-name="TableRow2959">
          <table:table-cell table:style-name="TableCell2960">
            <text:p text:style-name="P2961">14</text:p>
          </table:table-cell>
          <table:table-cell table:style-name="TableCell2962">
            <text:p text:style-name="P2963">生命教育</text:p>
          </table:table-cell>
          <table:table-cell table:style-name="TableCell2964">
            <text:p text:style-name="P2965"><text:span text:style-name="T2966">七</text:span></text:p>
          </table:table-cell>
          <table:table-cell table:style-name="TableCell2967">
            <text:p text:style-name="P2968"><text:span text:style-name="T2969">語文領域--英語</text:span></text:p>
          </table:table-cell>
          <table:table-cell table:style-name="TableCell2970">
            <text:p text:style-name="P2971">5.6.</text:p>
          </table:table-cell>
          <table:table-cell table:style-name="TableCell2972">
            <text:p text:style-name="P2973">6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5</text:p>
          </table:table-cell>
          <table:table-cell table:style-name="TableCell2979">
            <text:p text:style-name="P2980">海洋教育</text:p>
          </table:table-cell>
          <table:table-cell table:style-name="TableCell2981">
            <text:p text:style-name="P2982"><text:span text:style-name="T2983">七</text:span></text:p>
          </table:table-cell>
          <table:table-cell table:style-name="TableCell2984">
            <text:p text:style-name="P2985"><text:span text:style-name="T2986">語文領域--英語</text:span></text:p>
          </table:table-cell>
          <table:table-cell table:style-name="TableCell2987">
            <text:p text:style-name="P2988">15.16.</text:p>
          </table:table-cell>
          <table:table-cell table:style-name="TableCell2989">
            <text:p text:style-name="P2990">6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16</text:p>
          </table:table-cell>
          <table:table-cell table:style-name="TableCell2996">
            <text:p text:style-name="P2997">能源教育</text:p>
          </table:table-cell>
          <table:table-cell table:style-name="TableCell2998">
            <text:p text:style-name="P2999"><text:span text:style-name="T3000">七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7</text:p>
          </table:table-cell>
          <table:table-cell table:style-name="TableCell3012">
            <text:p text:style-name="P3013"><text:span text:style-name="T3014">閱讀素養</text:span></text:p>
          </table:table-cell>
          <table:table-cell table:style-name="TableCell3015">
            <text:p text:style-name="P3016"><text:span text:style-name="T3017">七</text:span></text:p>
          </table:table-cell>
          <table:table-cell table:style-name="TableCell3018">
            <text:p text:style-name="P3019">語文領域--英語</text:p>
          </table:table-cell>
          <table:table-cell table:style-name="TableCell3020">
            <text:p text:style-name="P3021">1.2.3.4.5.6.7.8.9.10.11.12.13.14.15.16.17.18.19.20.</text:p>
          </table:table-cell>
          <table:table-cell table:style-name="TableCell3022">
            <text:p text:style-name="P3023">60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18</text:p>
          </table:table-cell>
          <table:table-cell table:style-name="TableCell3029">
            <text:p text:style-name="P3030"><text:span text:style-name="T3031">人權教育</text:span></text:p>
          </table:table-cell>
          <table:table-cell table:style-name="TableCell3032">
            <text:p text:style-name="P3033"><text:span text:style-name="T3034">七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19</text:p>
          </table:table-cell>
          <table:table-cell table:style-name="TableCell3046">
            <text:p text:style-name="P3047">多元文化教育</text:p>
          </table:table-cell>
          <table:table-cell table:style-name="TableCell3048">
            <text:p text:style-name="P3049"><text:span text:style-name="T3050">七</text:span></text:p>
          </table:table-cell>
          <table:table-cell table:style-name="TableCell3051">
            <text:p text:style-name="P3052"><text:span text:style-name="T3053">語文領域--英語</text:span></text:p>
          </table:table-cell>
          <table:table-cell table:style-name="TableCell3054">
            <text:p text:style-name="P3055">8.9.10.18.19.20.</text:p>
          </table:table-cell>
          <table:table-cell table:style-name="TableCell3056">
            <text:p text:style-name="P3057">18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20</text:p>
          </table:table-cell>
          <table:table-cell table:style-name="TableCell3063">
            <text:p text:style-name="P3064"><text:span text:style-name="T3065">戶外教育</text:span></text:p>
          </table:table-cell>
          <table:table-cell table:style-name="TableCell3066">
            <text:p text:style-name="P3067"><text:span text:style-name="T3068">七</text:span></text:p>
          </table:table-cell>
          <table:table-cell table:style-name="TableCell3069">
            <text:p text:style-name="P3070"><text:span text:style-name="T3071">語文領域--英語</text:span></text:p>
          </table:table-cell>
          <table:table-cell table:style-name="TableCell3072">
            <text:p text:style-name="P3073">15.16.17.</text:p>
          </table:table-cell>
          <table:table-cell table:style-name="TableCell3074">
            <text:p text:style-name="P3075">9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21</text:p>
          </table:table-cell>
          <table:table-cell table:style-name="TableCell3081">
            <text:p text:style-name="P3082"><text:span text:style-name="T3083">原住民教育</text:span></text:p>
          </table:table-cell>
          <table:table-cell table:style-name="TableCell3084">
            <text:p text:style-name="P3085"><text:span text:style-name="T3086">七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22</text:p>
          </table:table-cell>
          <table:table-cell table:style-name="TableCell3098">
            <text:p text:style-name="P3099">資訊教育</text:p>
          </table:table-cell>
          <table:table-cell table:style-name="TableCell3100">
            <text:p text:style-name="P3101"><text:span text:style-name="T3102">七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23</text:p>
          </table:table-cell>
          <table:table-cell table:style-name="TableCell3114">
            <text:p text:style-name="P3115">科技教育</text:p>
          </table:table-cell>
          <table:table-cell table:style-name="TableCell3116">
            <text:p text:style-name="P3117"><text:span text:style-name="T3118">七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</table:table>
      <text:p text:style-name="P3127"><text:s/></text:p>
      <text:p text:style-name="P3128">七、本課程是否有校外人士協助教學</text:p>
      <text:p text:style-name="P3129">□否，全學年都沒有(以下免填)</text:p>
      <text:p text:style-name="P3130">□有，部分班級，實施的班級為：___________</text:p>
      <text:p text:style-name="內文"><text:span text:style-name="T3131"></text:span><text:span text:style-name="T3132">有，全學年實施</text:span></text:p>
      <text:p text:style-name="P3133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教學</text:p>
            <text:p text:style-name="P3144">期程</text:p>
          </table:table-cell>
          <table:table-cell table:style-name="TableCell3145">
            <text:p text:style-name="P3146">校外人士協助之課程大綱</text:p>
          </table:table-cell>
          <table:table-cell table:style-name="TableCell3147">
            <text:p text:style-name="P3148">教材形式</text:p>
          </table:table-cell>
          <table:table-cell table:style-name="TableCell3149">
            <text:p text:style-name="P3150">教材內容簡介</text:p>
          </table:table-cell>
          <table:table-cell table:style-name="TableCell3151">
            <text:p text:style-name="P3152">預期成效</text:p>
          </table:table-cell>
          <table:table-cell table:style-name="TableCell3153">
            <text:p text:style-name="P3154">原授課教師角色</text:p>
          </table:table-cell>
        </table:table-row>
        <table:table-row table:style-name="TableRow3155">
          <table:table-cell table:style-name="TableCell3156">
            <text:p text:style-name="P3157">英語繪話</text:p>
          </table:table-cell>
          <table:table-cell table:style-name="TableCell3158">
            <text:p text:style-name="P3159">英語口說練習</text:p>
          </table:table-cell>
          <table:table-cell table:style-name="TableCell3160">
            <text:p text:style-name="P3161"><text:span text:style-name="T3162"></text:span><text:span text:style-name="T3163">簡報</text:span><text:span text:style-name="T3164"></text:span><text:span text:style-name="T3165">印刷品</text:span><text:span text:style-name="T3166">□</text:span><text:span text:style-name="T3167">影音光碟</text:span></text:p>
            <text:p text:style-name="P3168"><text:span text:style-name="T3169"></text:span><text:span text:style-name="T3170">其他於課程或活動中使用之教學資料，請說明：</text:span><text:span text:style-name="T3171">黑板/電腦/投影機/布幕/大屏/平板</text:span></text:p>
          </table:table-cell>
          <table:table-cell table:style-name="TableCell3172">
            <text:p text:style-name="P3173">校內自編教材</text:p>
          </table:table-cell>
          <table:table-cell table:style-name="TableCell3174">
            <text:p text:style-name="P3175">英語口說能力進步</text:p>
          </table:table-cell>
          <table:table-cell table:style-name="TableCell3176">
            <text:p text:style-name="P3177">協同教學</text:p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</table:table>
      <text:p text:style-name="P3204">*上述欄位皆與校外人士協助教學與活動之申請表一致</text:p>
      <text:p text:style-name="P3205"/>
      <text:p text:style-name="P3206">八、會考後至畢業典禮前之課程活動規劃表</text:p>
      <text:p text:style-name="P3207">新北市立溪崑國民中學111學年度會考後至畢業典禮前之課程活動規劃表</text:p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週次</text:p>
          </table:table-cell>
          <table:table-cell table:style-name="TableCell3224">
            <text:p text:style-name="P3225">國文</text:p>
          </table:table-cell>
          <table:table-cell table:style-name="TableCell3226">
            <text:p text:style-name="P3227">英語</text:p>
          </table:table-cell>
          <table:table-cell table:style-name="TableCell3228">
            <text:p text:style-name="P3229">數學</text:p>
          </table:table-cell>
          <table:table-cell table:style-name="TableCell3230">
            <text:p text:style-name="P3231">自然</text:p>
          </table:table-cell>
          <table:table-cell table:style-name="TableCell3232">
            <text:p text:style-name="P3233">社會</text:p>
          </table:table-cell>
          <table:table-cell table:style-name="TableCell3234">
            <text:p text:style-name="P3235">藝術</text:p>
          </table:table-cell>
          <table:table-cell table:style-name="TableCell3236">
            <text:p text:style-name="P3237">綜合</text:p>
          </table:table-cell>
          <table:table-cell table:style-name="TableCell3238">
            <text:p text:style-name="P3239">健體</text:p>
          </table:table-cell>
          <table:table-cell table:style-name="TableCell3240">
            <text:p text:style-name="P3241">科技</text:p>
          </table:table-cell>
          <table:table-cell table:style-name="TableCell3242">
            <text:p text:style-name="P3243">特教</text:p>
          </table:table-cell>
          <table:table-cell table:style-name="TableCell3244">
            <text:p text:style-name="P3245">共同<text:s text:c="2"/>活動</text:p>
          </table:table-cell>
        </table:table-row>
        <table:table-row table:style-name="TableRow3246">
          <table:table-cell table:style-name="TableCell3247">
            <text:p text:style-name="P3248">第十五週5/22-/28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第十六週5/29-6/4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第十七週6/5-6/11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第十八週6/12-6/18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</table:table>
      <text:p text:style-name="P3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1:06:00Z</meta:creation-date>
    <dc:date>2026-02-05T01:06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39" meta:paragraph-count="48" meta:word-count="3633" meta:character-count="24297" meta:row-count="172" meta:non-whitespace-character-count="20712"/>
  </office:meta>
</office:document-meta>
</file>