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bin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indent="0in">
        <style:tab-stops>
          <style:tab-stop style:type="left" style:position="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" style:parent-style-name="內文" style:family="paragraph">
      <style:paragraph-properties fo:border="0in solid #FFFFFF" fo:padding="0.4305in" style:shadow="#000000 0in 0in" fo:text-indent="0in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" style:parent-style-name="內文" style:family="paragraph">
      <style:paragraph-properties fo:border="0in solid #FFFFFF" fo:padding="0.4305in" style:shadow="#000000 0in 0in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35" style:family="table-column">
      <style:table-column-properties style:column-width="2.352in" style:use-optimal-column-width="false"/>
    </style:style>
    <style:style style:name="TableColumn36" style:family="table-column">
      <style:table-column-properties style:column-width="7.7458in" style:use-optimal-column-width="false"/>
    </style:style>
    <style:style style:name="Table34" style:family="table">
      <style:table-properties style:width="10.0979in" fo:margin-left="0in" table:align="center"/>
    </style:style>
    <style:style style:name="TableRow37" style:family="table-row">
      <style:table-row-properties style:min-row-height="0.5861in" style:use-optimal-row-height="false"/>
    </style:style>
    <style:style style:name="TableCell38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3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44" style:parent-style-name="內文" style:family="paragraph">
      <style:paragraph-properties style:text-autospace="none" fo:text-indent="0in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" style:parent-style-name="內文" style:family="paragraph">
      <style:paragraph-properties style:text-autospace="none" fo:text-indent="0in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" style:parent-style-name="內文" style:family="paragraph">
      <style:paragraph-properties style:text-autospace="none" fo:text-indent="0in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" style:parent-style-name="內文" style:family="paragraph">
      <style:paragraph-properties style:text-autospace="none" fo:text-indent="0in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" style:parent-style-name="內文" style:family="paragraph">
      <style:paragraph-properties style:text-autospace="none" fo:text-indent="0in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" style:parent-style-name="內文" style:family="paragraph">
      <style:paragraph-properties style:text-autospace="none" fo:text-indent="0in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" style:parent-style-name="內文" style:family="paragraph">
      <style:paragraph-properties style:text-autospace="none" fo:text-indent="0in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" style:parent-style-name="內文" style:family="paragraph">
      <style:paragraph-properties style:text-autospace="none" fo:text-indent="0in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62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" style:parent-style-name="內文" style:family="paragraph">
      <style:paragraph-properties fo:text-indent="0in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0" style:parent-style-name="內文" style:family="paragraph">
      <style:paragraph-properties fo:text-indent="0in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2" style:parent-style-name="內文" style:family="paragraph">
      <style:paragraph-properties fo:break-before="pag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74" style:parent-style-name="內文" style:family="paragraph">
      <style:paragraph-properties style:line-height-at-least="0.1666in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78" style:family="table-column">
      <style:table-column-properties style:column-width="1.0763in" style:use-optimal-column-width="false"/>
    </style:style>
    <style:style style:name="TableColumn79" style:family="table-column">
      <style:table-column-properties style:column-width="0.8854in" style:use-optimal-column-width="false"/>
    </style:style>
    <style:style style:name="TableColumn80" style:family="table-column">
      <style:table-column-properties style:column-width="0.9777in" style:use-optimal-column-width="false"/>
    </style:style>
    <style:style style:name="TableColumn81" style:family="table-column">
      <style:table-column-properties style:column-width="2.0673in" style:use-optimal-column-width="false"/>
    </style:style>
    <style:style style:name="TableColumn82" style:family="table-column">
      <style:table-column-properties style:column-width="0.4923in" style:use-optimal-column-width="false"/>
    </style:style>
    <style:style style:name="TableColumn83" style:family="table-column">
      <style:table-column-properties style:column-width="1.575in" style:use-optimal-column-width="false"/>
    </style:style>
    <style:style style:name="TableColumn84" style:family="table-column">
      <style:table-column-properties style:column-width="0.984in" style:use-optimal-column-width="false"/>
    </style:style>
    <style:style style:name="TableColumn85" style:family="table-column">
      <style:table-column-properties style:column-width="1.0826in" style:use-optimal-column-width="false"/>
    </style:style>
    <style:style style:name="TableColumn86" style:family="table-column">
      <style:table-column-properties style:column-width="0.893in" style:use-optimal-column-width="false"/>
    </style:style>
    <style:style style:name="Table77" style:family="table">
      <style:table-properties style:width="10.034in" fo:margin-left="0in" table:align="center"/>
    </style:style>
    <style:style style:name="TableRow87" style:family="table-row">
      <style:table-row-properties style:min-row-height="0.193in" style:use-optimal-row-height="false"/>
    </style:style>
    <style:style style:name="TableCell8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4" style:family="table-row">
      <style:table-row-properties style:min-row-height="0.193in" style:use-optimal-row-height="false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08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09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11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6" style:family="table-row">
      <style:table-row-properties style:min-row-height="0.6111in" style:use-optimal-row-height="false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" style:family="table-cell">
      <style:table-cell-properties fo:border="0.0138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line-height="0.1944in"/>
      <style:text-properties style:font-name-asian="標楷體" fo:color="#FF0000"/>
    </style:style>
    <style:style style:name="TableCell1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2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40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41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42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43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44" style:parent-style-name="內文" style:family="paragraph">
      <style:paragraph-properties style:text-autospace="none" fo:line-height="0.1944in"/>
    </style:style>
    <style:style style:name="T145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4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5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5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5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5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54" style:parent-style-name="內文" style:family="paragraph">
      <style:paragraph-properties style:text-autospace="none" fo:line-height="0.1944in"/>
    </style:style>
    <style:style style:name="T15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159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60" style:parent-style-name="內文" style:family="paragraph">
      <style:paragraph-properties style:text-autospace="none" fo:line-height="0.1944in"/>
    </style:style>
    <style:style style:name="T161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64" style:parent-style-name="內文" style:family="paragraph">
      <style:paragraph-properties style:text-autospace="none" fo:line-height="0.1944in"/>
    </style:style>
    <style:style style:name="T16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6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" style:parent-style-name="內文" style:family="paragraph">
      <style:paragraph-properties style:snap-to-layout-grid="false" fo:text-align="start" fo:line-height="0.1944in" fo:margin-left="0.0833in" fo:text-indent="-0.0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" style:parent-style-name="內文" style:family="paragraph">
      <style:paragraph-properties style:snap-to-layout-grid="false"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snap-to-layout-grid="false" fo:text-align="start" fo:line-height="0.1944in" fo:text-indent="-0.0048in"/>
    </style:style>
    <style:style style:name="T1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" style:parent-style-name="內文" style:family="paragraph">
      <style:paragraph-properties style:snap-to-layout-grid="false" fo:text-align="start" fo:line-height="0.1944in" fo:text-indent="-0.0048in"/>
    </style:style>
    <style:style style:name="T1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6111in" style:use-optimal-row-height="false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" style:family="table-cell">
      <style:table-cell-properties fo:border="0.013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indent="0in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P185" style:parent-style-name="內文" style:family="paragraph">
      <style:paragraph-properties style:snap-to-layout-grid="false" fo:text-indent="0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P189" style:parent-style-name="內文" style:family="paragraph">
      <style:paragraph-properties style:snap-to-layout-grid="false" fo:text-indent="0in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P192" style:parent-style-name="內文" style:family="paragraph">
      <style:paragraph-properties style:snap-to-layout-grid="false" fo:text-indent="0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內文" style:family="paragraph">
      <style:paragraph-properties style:snap-to-layout-grid="false" fo:text-indent="0in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ableCell1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9" style:parent-style-name="內文" style:family="paragraph">
      <style:paragraph-properties style:snap-to-layout-grid="false" fo:text-indent="0in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P202" style:parent-style-name="內文" style:family="paragraph">
      <style:paragraph-properties style:snap-to-layout-grid="false" fo:text-indent="0in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P205" style:parent-style-name="內文" style:family="paragraph">
      <style:paragraph-properties style:snap-to-layout-grid="false" fo:text-indent="0in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P208" style:parent-style-name="內文" style:family="paragraph">
      <style:paragraph-properties style:snap-to-layout-grid="false" fo:text-indent="0in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P211" style:parent-style-name="內文" style:family="paragraph">
      <style:paragraph-properties style:snap-to-layout-grid="false" fo:text-indent="0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P214" style:parent-style-name="內文" style:family="paragraph">
      <style:paragraph-properties style:snap-to-layout-grid="false" fo:text-indent="0in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P217" style:parent-style-name="內文" style:family="paragraph">
      <style:paragraph-properties style:snap-to-layout-grid="false" fo:text-indent="0in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P220" style:parent-style-name="內文" style:family="paragraph">
      <style:paragraph-properties style:snap-to-layout-grid="false" fo:text-indent="0in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P222" style:parent-style-name="內文" style:family="paragraph">
      <style:paragraph-properties style:snap-to-layout-grid="false" fo:text-indent="0in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ableCell2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5" style:parent-style-name="內文" style:family="paragraph">
      <style:paragraph-properties style:snap-to-layout-grid="false" fo:text-indent="0in"/>
    </style:style>
    <style:style style:name="T2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7" style:parent-style-name="內文" style:family="paragraph">
      <style:paragraph-properties style:snap-to-layout-grid="false" fo:text-indent="0in"/>
    </style:style>
    <style:style style:name="T2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9" style:parent-style-name="內文" style:family="paragraph">
      <style:paragraph-properties style:snap-to-layout-grid="false" fo:text-indent="0in"/>
    </style:style>
    <style:style style:name="T2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1" style:parent-style-name="內文" style:family="paragraph">
      <style:paragraph-properties style:snap-to-layout-grid="false" fo:text-indent="0in"/>
    </style:style>
    <style:style style:name="T2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3" style:parent-style-name="內文" style:family="paragraph">
      <style:paragraph-properties style:snap-to-layout-grid="false" fo:text-indent="0in"/>
    </style:style>
    <style:style style:name="T2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5" style:parent-style-name="內文" style:family="paragraph">
      <style:paragraph-properties style:snap-to-layout-grid="false" fo:text-indent="0in"/>
    </style:style>
    <style:style style:name="T2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7" style:parent-style-name="內文" style:family="paragraph">
      <style:paragraph-properties style:snap-to-layout-grid="false" fo:text-indent="0in"/>
    </style:style>
    <style:style style:name="T2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9" style:parent-style-name="內文" style:family="paragraph">
      <style:paragraph-properties style:snap-to-layout-grid="false" fo:text-indent="0in"/>
    </style:style>
    <style:style style:name="T2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1" style:parent-style-name="內文" style:family="paragraph">
      <style:paragraph-properties style:snap-to-layout-grid="false" fo:text-indent="0in"/>
    </style:style>
    <style:style style:name="T2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3" style:parent-style-name="內文" style:family="paragraph">
      <style:paragraph-properties style:snap-to-layout-grid="false" fo:text-indent="0in"/>
    </style:style>
    <style:style style:name="T2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5" style:parent-style-name="內文" style:family="paragraph">
      <style:paragraph-properties style:snap-to-layout-grid="false" fo:text-indent="0in"/>
    </style:style>
    <style:style style:name="T2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7" style:parent-style-name="內文" style:family="paragraph">
      <style:paragraph-properties style:snap-to-layout-grid="false" fo:text-indent="0in"/>
    </style:style>
    <style:style style:name="T2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9" style:parent-style-name="內文" style:family="paragraph">
      <style:paragraph-properties style:snap-to-layout-grid="false" fo:text-indent="0in"/>
    </style:style>
    <style:style style:name="T2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1" style:parent-style-name="內文" style:family="paragraph">
      <style:paragraph-properties style:snap-to-layout-grid="false" fo:text-indent="0in"/>
    </style:style>
    <style:style style:name="T2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3" style:parent-style-name="內文" style:family="paragraph">
      <style:paragraph-properties style:snap-to-layout-grid="false" fo:text-indent="0in"/>
    </style:style>
    <style:style style:name="T2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5" style:parent-style-name="內文" style:family="paragraph">
      <style:paragraph-properties style:snap-to-layout-grid="false" fo:text-indent="0in"/>
    </style:style>
    <style:style style:name="T2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7" style:parent-style-name="內文" style:family="paragraph">
      <style:paragraph-properties style:snap-to-layout-grid="false" fo:text-indent="0in"/>
    </style:style>
    <style:style style:name="T2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9" style:parent-style-name="內文" style:family="paragraph">
      <style:paragraph-properties style:snap-to-layout-grid="false" fo:text-indent="0in"/>
    </style:style>
    <style:style style:name="T2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1" style:parent-style-name="內文" style:family="paragraph">
      <style:paragraph-properties style:snap-to-layout-grid="false" fo:text-indent="0in"/>
    </style:style>
    <style:style style:name="T2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3" style:parent-style-name="內文" style:family="paragraph">
      <style:paragraph-properties style:snap-to-layout-grid="false" fo:text-indent="0in"/>
    </style:style>
    <style:style style:name="T2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5" style:parent-style-name="內文" style:family="paragraph">
      <style:paragraph-properties style:snap-to-layout-grid="false" fo:text-indent="0in"/>
    </style:style>
    <style:style style:name="T2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7" style:parent-style-name="內文" style:family="paragraph">
      <style:paragraph-properties style:snap-to-layout-grid="false" fo:text-indent="0in"/>
    </style:style>
    <style:style style:name="T2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9" style:parent-style-name="內文" style:family="paragraph">
      <style:paragraph-properties style:snap-to-layout-grid="false" fo:text-indent="0in"/>
    </style:style>
    <style:style style:name="T2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1" style:parent-style-name="內文" style:family="paragraph">
      <style:paragraph-properties style:snap-to-layout-grid="false" fo:text-indent="0in"/>
    </style:style>
    <style:style style:name="T2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3" style:parent-style-name="內文" style:family="paragraph">
      <style:paragraph-properties style:snap-to-layout-grid="false" fo:text-indent="0in"/>
    </style:style>
    <style:style style:name="T2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7" style:parent-style-name="內文" style:family="paragraph">
      <style:paragraph-properties style:snap-to-layout-grid="false" fo:text-indent="0in"/>
    </style:style>
    <style:style style:name="T2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9" style:parent-style-name="內文" style:family="paragraph">
      <style:paragraph-properties style:snap-to-layout-grid="false" fo:text-indent="0in"/>
    </style:style>
    <style:style style:name="T2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1" style:parent-style-name="內文" style:family="paragraph">
      <style:paragraph-properties style:snap-to-layout-grid="false" fo:text-indent="0in"/>
    </style:style>
    <style:style style:name="T2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3" style:parent-style-name="內文" style:family="paragraph">
      <style:paragraph-properties style:snap-to-layout-grid="false" fo:text-indent="0in"/>
    </style:style>
    <style:style style:name="T2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5" style:parent-style-name="內文" style:family="paragraph">
      <style:paragraph-properties style:snap-to-layout-grid="false" fo:text-indent="0in"/>
    </style:style>
    <style:style style:name="T2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7" style:parent-style-name="內文" style:family="paragraph">
      <style:paragraph-properties style:snap-to-layout-grid="false" fo:text-indent="0in"/>
    </style:style>
    <style:style style:name="T2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0" style:parent-style-name="內文" style:family="paragraph">
      <style:paragraph-properties style:snap-to-layout-grid="false" fo:text-align="center" fo:text-indent="0in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ableCell2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9" style:family="table-row">
      <style:table-row-properties style:min-row-height="0.6111in" style:use-optimal-row-height="false"/>
    </style:style>
    <style:style style:name="TableCell3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2" style:family="table-cell">
      <style:table-cell-properties fo:border="0.013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indent="0in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P316" style:parent-style-name="內文" style:family="paragraph">
      <style:paragraph-properties style:snap-to-layout-grid="false" fo:text-indent="0in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P319" style:parent-style-name="內文" style:family="paragraph">
      <style:paragraph-properties style:snap-to-layout-grid="false" fo:text-indent="0in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P322" style:parent-style-name="內文" style:family="paragraph">
      <style:paragraph-properties style:snap-to-layout-grid="false" fo:text-indent="0in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P325" style:parent-style-name="內文" style:family="paragraph">
      <style:paragraph-properties style:snap-to-layout-grid="false" fo:text-indent="0in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ableCell3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9" style:parent-style-name="內文" style:family="paragraph">
      <style:paragraph-properties style:snap-to-layout-grid="false" fo:text-indent="0in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P332" style:parent-style-name="內文" style:family="paragraph">
      <style:paragraph-properties style:snap-to-layout-grid="false" fo:text-indent="0in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P335" style:parent-style-name="內文" style:family="paragraph">
      <style:paragraph-properties style:snap-to-layout-grid="false" fo:text-indent="0in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P338" style:parent-style-name="內文" style:family="paragraph">
      <style:paragraph-properties style:snap-to-layout-grid="false" fo:text-indent="0in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P341" style:parent-style-name="內文" style:family="paragraph">
      <style:paragraph-properties style:snap-to-layout-grid="false" fo:text-indent="0in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P344" style:parent-style-name="內文" style:family="paragraph">
      <style:paragraph-properties style:snap-to-layout-grid="false" fo:text-indent="0in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P347" style:parent-style-name="內文" style:family="paragraph">
      <style:paragraph-properties style:snap-to-layout-grid="false" fo:text-indent="0in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P350" style:parent-style-name="內文" style:family="paragraph">
      <style:paragraph-properties style:snap-to-layout-grid="false" fo:text-indent="0in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P353" style:parent-style-name="內文" style:family="paragraph">
      <style:paragraph-properties style:snap-to-layout-grid="false" fo:text-indent="0in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ableCell3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6" style:parent-style-name="內文" style:family="paragraph">
      <style:paragraph-properties style:snap-to-layout-grid="false" fo:text-indent="0in"/>
    </style:style>
    <style:style style:name="T3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8" style:parent-style-name="內文" style:family="paragraph">
      <style:paragraph-properties style:snap-to-layout-grid="false" fo:text-indent="0in"/>
    </style:style>
    <style:style style:name="T3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0" style:parent-style-name="內文" style:family="paragraph">
      <style:paragraph-properties style:snap-to-layout-grid="false" fo:text-indent="0in"/>
    </style:style>
    <style:style style:name="T3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5" style:parent-style-name="內文" style:family="paragraph">
      <style:paragraph-properties style:snap-to-layout-grid="false" fo:text-indent="0in"/>
    </style:style>
    <style:style style:name="T3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9" style:parent-style-name="內文" style:family="paragraph">
      <style:paragraph-properties style:snap-to-layout-grid="false" fo:text-indent="0in"/>
    </style:style>
    <style:style style:name="T3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73" style:parent-style-name="內文" style:family="paragraph">
      <style:paragraph-properties style:snap-to-layout-grid="false" fo:text-indent="0in"/>
    </style:style>
    <style:style style:name="T3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77" style:parent-style-name="內文" style:family="paragraph">
      <style:paragraph-properties style:snap-to-layout-grid="false" fo:text-indent="0in"/>
    </style:style>
    <style:style style:name="T3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81" style:parent-style-name="內文" style:family="paragraph">
      <style:paragraph-properties style:snap-to-layout-grid="false" fo:text-indent="0in"/>
    </style:style>
    <style:style style:name="T3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85" style:parent-style-name="內文" style:family="paragraph">
      <style:paragraph-properties style:snap-to-layout-grid="false" fo:text-indent="0in"/>
    </style:style>
    <style:style style:name="T3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89" style:parent-style-name="內文" style:family="paragraph">
      <style:paragraph-properties style:snap-to-layout-grid="false" fo:text-indent="0in"/>
    </style:style>
    <style:style style:name="T3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93" style:parent-style-name="內文" style:family="paragraph">
      <style:paragraph-properties style:snap-to-layout-grid="false" fo:text-indent="0in"/>
    </style:style>
    <style:style style:name="T3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97" style:parent-style-name="內文" style:family="paragraph">
      <style:paragraph-properties style:snap-to-layout-grid="false" fo:text-indent="0in"/>
    </style:style>
    <style:style style:name="T3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1" style:parent-style-name="內文" style:family="paragraph">
      <style:paragraph-properties style:snap-to-layout-grid="false" fo:text-indent="0in"/>
    </style:style>
    <style:style style:name="T4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3" style:parent-style-name="內文" style:family="paragraph">
      <style:paragraph-properties style:snap-to-layout-grid="false" fo:text-indent="0in"/>
    </style:style>
    <style:style style:name="T4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7" style:parent-style-name="內文" style:family="paragraph">
      <style:paragraph-properties style:snap-to-layout-grid="false" fo:text-indent="0in"/>
    </style:style>
    <style:style style:name="T4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11" style:parent-style-name="內文" style:family="paragraph">
      <style:paragraph-properties style:snap-to-layout-grid="false" fo:text-indent="0in"/>
    </style:style>
    <style:style style:name="T4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15" style:parent-style-name="內文" style:family="paragraph">
      <style:paragraph-properties style:snap-to-layout-grid="false" fo:text-indent="0in"/>
    </style:style>
    <style:style style:name="T4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19" style:parent-style-name="內文" style:family="paragraph">
      <style:paragraph-properties style:snap-to-layout-grid="false" fo:text-indent="0in"/>
    </style:style>
    <style:style style:name="T4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3" style:parent-style-name="內文" style:family="paragraph">
      <style:paragraph-properties style:snap-to-layout-grid="false" fo:text-indent="0in"/>
    </style:style>
    <style:style style:name="T4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7" style:parent-style-name="內文" style:family="paragraph">
      <style:paragraph-properties style:snap-to-layout-grid="false" fo:text-indent="0in"/>
    </style:style>
    <style:style style:name="T4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31" style:parent-style-name="內文" style:family="paragraph">
      <style:paragraph-properties style:snap-to-layout-grid="false" fo:text-indent="0in"/>
    </style:style>
    <style:style style:name="T4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4" style:parent-style-name="內文" style:family="paragraph">
      <style:paragraph-properties style:snap-to-layout-grid="false" fo:text-align="center" fo:text-indent="0in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ableCell4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53" style:family="table-row">
      <style:table-row-properties style:min-row-height="0.6111in" style:use-optimal-row-height="false"/>
    </style:style>
    <style:style style:name="TableCell4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6" style:family="table-cell">
      <style:table-cell-properties fo:border="0.0138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indent="0in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P460" style:parent-style-name="內文" style:family="paragraph">
      <style:paragraph-properties style:snap-to-layout-grid="false" fo:text-indent="0in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P463" style:parent-style-name="內文" style:family="paragraph">
      <style:paragraph-properties style:snap-to-layout-grid="false" fo:text-indent="0in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P466" style:parent-style-name="內文" style:family="paragraph">
      <style:paragraph-properties style:snap-to-layout-grid="false" fo:text-indent="0in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P469" style:parent-style-name="內文" style:family="paragraph">
      <style:paragraph-properties style:snap-to-layout-grid="false" fo:text-indent="0in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ableCell4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3" style:parent-style-name="內文" style:family="paragraph">
      <style:paragraph-properties style:snap-to-layout-grid="false" fo:text-indent="0in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P476" style:parent-style-name="內文" style:family="paragraph">
      <style:paragraph-properties style:snap-to-layout-grid="false" fo:text-indent="0in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P479" style:parent-style-name="內文" style:family="paragraph">
      <style:paragraph-properties style:snap-to-layout-grid="false" fo:text-indent="0in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P482" style:parent-style-name="內文" style:family="paragraph">
      <style:paragraph-properties style:snap-to-layout-grid="false" fo:text-indent="0in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P485" style:parent-style-name="內文" style:family="paragraph">
      <style:paragraph-properties style:snap-to-layout-grid="false" fo:text-indent="0in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P488" style:parent-style-name="內文" style:family="paragraph">
      <style:paragraph-properties style:snap-to-layout-grid="false" fo:text-indent="0in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P491" style:parent-style-name="內文" style:family="paragraph">
      <style:paragraph-properties style:snap-to-layout-grid="false" fo:text-indent="0in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P494" style:parent-style-name="內文" style:family="paragraph">
      <style:paragraph-properties style:snap-to-layout-grid="false" fo:text-indent="0in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P496" style:parent-style-name="內文" style:family="paragraph">
      <style:paragraph-properties style:snap-to-layout-grid="false" fo:text-indent="0in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ableCell4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9" style:parent-style-name="內文" style:family="paragraph">
      <style:paragraph-properties style:snap-to-layout-grid="false" fo:text-indent="0in"/>
    </style:style>
    <style:style style:name="T5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1" style:parent-style-name="內文" style:family="paragraph">
      <style:paragraph-properties style:snap-to-layout-grid="false" fo:text-indent="0in"/>
    </style:style>
    <style:style style:name="T5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3" style:parent-style-name="內文" style:family="paragraph">
      <style:paragraph-properties style:snap-to-layout-grid="false" fo:text-indent="0in"/>
    </style:style>
    <style:style style:name="T5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5" style:parent-style-name="內文" style:family="paragraph">
      <style:paragraph-properties style:snap-to-layout-grid="false" fo:text-indent="0in"/>
    </style:style>
    <style:style style:name="T5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7" style:parent-style-name="內文" style:family="paragraph">
      <style:paragraph-properties style:snap-to-layout-grid="false" fo:text-indent="0in"/>
    </style:style>
    <style:style style:name="T5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11" style:parent-style-name="內文" style:family="paragraph">
      <style:paragraph-properties style:snap-to-layout-grid="false" fo:text-indent="0in"/>
    </style:style>
    <style:style style:name="T5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15" style:parent-style-name="內文" style:family="paragraph">
      <style:paragraph-properties style:snap-to-layout-grid="false" fo:text-indent="0in"/>
    </style:style>
    <style:style style:name="T5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19" style:parent-style-name="內文" style:family="paragraph">
      <style:paragraph-properties style:snap-to-layout-grid="false" fo:text-indent="0in"/>
    </style:style>
    <style:style style:name="T5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3" style:parent-style-name="內文" style:family="paragraph">
      <style:paragraph-properties style:snap-to-layout-grid="false" fo:text-indent="0in"/>
    </style:style>
    <style:style style:name="T5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7" style:parent-style-name="內文" style:family="paragraph">
      <style:paragraph-properties style:snap-to-layout-grid="false" fo:text-indent="0in"/>
    </style:style>
    <style:style style:name="T5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9" style:parent-style-name="內文" style:family="paragraph">
      <style:paragraph-properties style:snap-to-layout-grid="false" fo:text-indent="0in"/>
    </style:style>
    <style:style style:name="T5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3" style:parent-style-name="內文" style:family="paragraph">
      <style:paragraph-properties style:snap-to-layout-grid="false" fo:text-indent="0in"/>
    </style:style>
    <style:style style:name="T5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7" style:parent-style-name="內文" style:family="paragraph">
      <style:paragraph-properties style:snap-to-layout-grid="false" fo:text-indent="0in"/>
    </style:style>
    <style:style style:name="T5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9" style:parent-style-name="內文" style:family="paragraph">
      <style:paragraph-properties style:snap-to-layout-grid="false" fo:text-indent="0in"/>
    </style:style>
    <style:style style:name="T5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3" style:parent-style-name="內文" style:family="paragraph">
      <style:paragraph-properties style:snap-to-layout-grid="false" fo:text-indent="0in"/>
    </style:style>
    <style:style style:name="T5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7" style:parent-style-name="內文" style:family="paragraph">
      <style:paragraph-properties style:snap-to-layout-grid="false" fo:text-indent="0in"/>
    </style:style>
    <style:style style:name="T5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1" style:parent-style-name="內文" style:family="paragraph">
      <style:paragraph-properties style:snap-to-layout-grid="false" fo:text-indent="0in"/>
    </style:style>
    <style:style style:name="T5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5" style:parent-style-name="內文" style:family="paragraph">
      <style:paragraph-properties style:snap-to-layout-grid="false" fo:text-indent="0in"/>
    </style:style>
    <style:style style:name="T5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9" style:parent-style-name="內文" style:family="paragraph">
      <style:paragraph-properties style:snap-to-layout-grid="false" fo:text-indent="0in"/>
    </style:style>
    <style:style style:name="T5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3" style:parent-style-name="內文" style:family="paragraph">
      <style:paragraph-properties style:snap-to-layout-grid="false" fo:text-indent="0in"/>
    </style:style>
    <style:style style:name="T5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5" style:parent-style-name="內文" style:family="paragraph">
      <style:paragraph-properties style:snap-to-layout-grid="false" fo:text-indent="0in"/>
    </style:style>
    <style:style style:name="T5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7" style:parent-style-name="內文" style:family="paragraph">
      <style:paragraph-properties style:snap-to-layout-grid="false" fo:text-indent="0in"/>
    </style:style>
    <style:style style:name="T5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71" style:parent-style-name="內文" style:family="paragraph">
      <style:paragraph-properties style:snap-to-layout-grid="false" fo:text-indent="0in"/>
    </style:style>
    <style:style style:name="T5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75" style:parent-style-name="內文" style:family="paragraph">
      <style:paragraph-properties style:snap-to-layout-grid="false" fo:text-indent="0in"/>
    </style:style>
    <style:style style:name="T5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79" style:parent-style-name="內文" style:family="paragraph">
      <style:paragraph-properties style:snap-to-layout-grid="false" fo:text-indent="0in"/>
    </style:style>
    <style:style style:name="T5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83" style:parent-style-name="內文" style:family="paragraph">
      <style:paragraph-properties style:snap-to-layout-grid="false" fo:text-indent="0in"/>
    </style:style>
    <style:style style:name="T5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87" style:parent-style-name="內文" style:family="paragraph">
      <style:paragraph-properties style:snap-to-layout-grid="false" fo:text-indent="0in"/>
    </style:style>
    <style:style style:name="T5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91" style:parent-style-name="內文" style:family="paragraph">
      <style:paragraph-properties style:snap-to-layout-grid="false" fo:text-indent="0in"/>
    </style:style>
    <style:style style:name="T5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7" style:parent-style-name="內文" style:family="paragraph">
      <style:paragraph-properties style:snap-to-layout-grid="false" fo:text-align="center" fo:text-indent="0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ableCell5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20" style:family="table-row">
      <style:table-row-properties style:min-row-height="0.6111in" style:use-optimal-row-height="false"/>
    </style:style>
    <style:style style:name="TableCell6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4" style:family="table-cell">
      <style:table-cell-properties fo:border="0.0138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indent="0in"/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T627" style:parent-style-name="預設段落字型" style:family="text">
      <style:text-properties style:font-name="標楷體" style:font-name-asian="標楷體" style:font-name-complex="標楷體"/>
    </style:style>
    <style:style style:name="P628" style:parent-style-name="內文" style:family="paragraph">
      <style:paragraph-properties style:snap-to-layout-grid="false" fo:text-indent="0in"/>
    </style:style>
    <style:style style:name="T629" style:parent-style-name="預設段落字型" style:family="text">
      <style:text-properties style:font-name="標楷體" style:font-name-asian="標楷體" style:font-name-complex="標楷體"/>
    </style:style>
    <style:style style:name="T630" style:parent-style-name="預設段落字型" style:family="text">
      <style:text-properties style:font-name="標楷體" style:font-name-asian="標楷體" style:font-name-complex="標楷體"/>
    </style:style>
    <style:style style:name="P631" style:parent-style-name="內文" style:family="paragraph">
      <style:paragraph-properties style:snap-to-layout-grid="false" fo:text-indent="0in"/>
    </style:style>
    <style:style style:name="T632" style:parent-style-name="預設段落字型" style:family="text">
      <style:text-properties style:font-name="標楷體" style:font-name-asian="標楷體" style:font-name-complex="標楷體"/>
    </style:style>
    <style:style style:name="T633" style:parent-style-name="預設段落字型" style:family="text">
      <style:text-properties style:font-name="標楷體" style:font-name-asian="標楷體" style:font-name-complex="標楷體"/>
    </style:style>
    <style:style style:name="P634" style:parent-style-name="內文" style:family="paragraph">
      <style:paragraph-properties style:snap-to-layout-grid="false" fo:text-indent="0in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P637" style:parent-style-name="內文" style:family="paragraph">
      <style:paragraph-properties style:snap-to-layout-grid="false" fo:text-indent="0in"/>
    </style:style>
    <style:style style:name="T638" style:parent-style-name="預設段落字型" style:family="text">
      <style:text-properties style:font-name="標楷體" style:font-name-asian="標楷體" style:font-name-complex="標楷體"/>
    </style:style>
    <style:style style:name="T639" style:parent-style-name="預設段落字型" style:family="text">
      <style:text-properties style:font-name="標楷體" style:font-name-asian="標楷體" style:font-name-complex="標楷體"/>
    </style:style>
    <style:style style:name="TableCell6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1" style:parent-style-name="內文" style:family="paragraph">
      <style:paragraph-properties style:snap-to-layout-grid="false" fo:text-indent="0in"/>
    </style:style>
    <style:style style:name="T642" style:parent-style-name="預設段落字型" style:family="text">
      <style:text-properties style:font-name="標楷體" style:font-name-asian="標楷體" style:font-name-complex="標楷體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P644" style:parent-style-name="內文" style:family="paragraph">
      <style:paragraph-properties style:snap-to-layout-grid="false" fo:text-indent="0in"/>
    </style:style>
    <style:style style:name="T645" style:parent-style-name="預設段落字型" style:family="text">
      <style:text-properties style:font-name="標楷體" style:font-name-asian="標楷體" style:font-name-complex="標楷體"/>
    </style:style>
    <style:style style:name="T646" style:parent-style-name="預設段落字型" style:family="text">
      <style:text-properties style:font-name="標楷體" style:font-name-asian="標楷體" style:font-name-complex="標楷體"/>
    </style:style>
    <style:style style:name="P647" style:parent-style-name="內文" style:family="paragraph">
      <style:paragraph-properties style:snap-to-layout-grid="false" fo:text-indent="0in"/>
    </style:style>
    <style:style style:name="T648" style:parent-style-name="預設段落字型" style:family="text">
      <style:text-properties style:font-name="標楷體" style:font-name-asian="標楷體" style:font-name-complex="標楷體"/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P650" style:parent-style-name="內文" style:family="paragraph">
      <style:paragraph-properties style:snap-to-layout-grid="false" fo:text-indent="0in"/>
    </style:style>
    <style:style style:name="T651" style:parent-style-name="預設段落字型" style:family="text">
      <style:text-properties style:font-name="標楷體" style:font-name-asian="標楷體" style:font-name-complex="標楷體"/>
    </style:style>
    <style:style style:name="T652" style:parent-style-name="預設段落字型" style:family="text">
      <style:text-properties style:font-name="標楷體" style:font-name-asian="標楷體" style:font-name-complex="標楷體"/>
    </style:style>
    <style:style style:name="P653" style:parent-style-name="內文" style:family="paragraph">
      <style:paragraph-properties style:snap-to-layout-grid="false" fo:text-indent="0in"/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T655" style:parent-style-name="預設段落字型" style:family="text">
      <style:text-properties style:font-name="標楷體" style:font-name-asian="標楷體" style:font-name-complex="標楷體"/>
    </style:style>
    <style:style style:name="P656" style:parent-style-name="內文" style:family="paragraph">
      <style:paragraph-properties style:snap-to-layout-grid="false" fo:text-indent="0in"/>
    </style:style>
    <style:style style:name="T657" style:parent-style-name="預設段落字型" style:family="text">
      <style:text-properties style:font-name="標楷體" style:font-name-asian="標楷體" style:font-name-complex="標楷體"/>
    </style:style>
    <style:style style:name="T658" style:parent-style-name="預設段落字型" style:family="text">
      <style:text-properties style:font-name="標楷體" style:font-name-asian="標楷體" style:font-name-complex="標楷體"/>
    </style:style>
    <style:style style:name="P659" style:parent-style-name="內文" style:family="paragraph">
      <style:paragraph-properties style:snap-to-layout-grid="false" fo:text-indent="0in"/>
    </style:style>
    <style:style style:name="T660" style:parent-style-name="預設段落字型" style:family="text">
      <style:text-properties style:font-name="標楷體" style:font-name-asian="標楷體" style:font-name-complex="標楷體"/>
    </style:style>
    <style:style style:name="T661" style:parent-style-name="預設段落字型" style:family="text">
      <style:text-properties style:font-name="標楷體" style:font-name-asian="標楷體" style:font-name-complex="標楷體"/>
    </style:style>
    <style:style style:name="P662" style:parent-style-name="內文" style:family="paragraph">
      <style:paragraph-properties style:snap-to-layout-grid="false" fo:text-indent="0in"/>
    </style:style>
    <style:style style:name="T663" style:parent-style-name="預設段落字型" style:family="text">
      <style:text-properties style:font-name="標楷體" style:font-name-asian="標楷體" style:font-name-complex="標楷體"/>
    </style:style>
    <style:style style:name="T664" style:parent-style-name="預設段落字型" style:family="text">
      <style:text-properties style:font-name="標楷體" style:font-name-asian="標楷體" style:font-name-complex="標楷體"/>
    </style:style>
    <style:style style:name="P665" style:parent-style-name="內文" style:family="paragraph">
      <style:paragraph-properties style:snap-to-layout-grid="false" fo:text-indent="0in"/>
    </style:style>
    <style:style style:name="T666" style:parent-style-name="預設段落字型" style:family="text">
      <style:text-properties style:font-name="標楷體" style:font-name-asian="標楷體" style:font-name-complex="標楷體"/>
    </style:style>
    <style:style style:name="T667" style:parent-style-name="預設段落字型" style:family="text">
      <style:text-properties style:font-name="標楷體" style:font-name-asian="標楷體" style:font-name-complex="標楷體"/>
    </style:style>
    <style:style style:name="TableCell6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9" style:parent-style-name="內文" style:family="paragraph">
      <style:paragraph-properties style:snap-to-layout-grid="false" fo:text-indent="0in"/>
    </style:style>
    <style:style style:name="T6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71" style:parent-style-name="內文" style:family="paragraph">
      <style:paragraph-properties style:snap-to-layout-grid="false" fo:text-indent="0in"/>
    </style:style>
    <style:style style:name="T6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73" style:parent-style-name="內文" style:family="paragraph">
      <style:paragraph-properties style:snap-to-layout-grid="false" fo:text-indent="0in"/>
    </style:style>
    <style:style style:name="T6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77" style:parent-style-name="內文" style:family="paragraph">
      <style:paragraph-properties style:snap-to-layout-grid="false" fo:text-indent="0in"/>
    </style:style>
    <style:style style:name="T6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81" style:parent-style-name="內文" style:family="paragraph">
      <style:paragraph-properties style:snap-to-layout-grid="false" fo:text-indent="0in"/>
    </style:style>
    <style:style style:name="T6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85" style:parent-style-name="內文" style:family="paragraph">
      <style:paragraph-properties style:snap-to-layout-grid="false" fo:text-indent="0in"/>
    </style:style>
    <style:style style:name="T6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89" style:parent-style-name="內文" style:family="paragraph">
      <style:paragraph-properties style:snap-to-layout-grid="false" fo:text-indent="0in"/>
    </style:style>
    <style:style style:name="T6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93" style:parent-style-name="內文" style:family="paragraph">
      <style:paragraph-properties style:snap-to-layout-grid="false" fo:text-indent="0in"/>
    </style:style>
    <style:style style:name="T6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97" style:parent-style-name="內文" style:family="paragraph">
      <style:paragraph-properties style:snap-to-layout-grid="false" fo:text-indent="0in"/>
    </style:style>
    <style:style style:name="T6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1" style:parent-style-name="內文" style:family="paragraph">
      <style:paragraph-properties style:snap-to-layout-grid="false" fo:text-indent="0in"/>
    </style:style>
    <style:style style:name="T7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5" style:parent-style-name="內文" style:family="paragraph">
      <style:paragraph-properties style:snap-to-layout-grid="false" fo:text-indent="0in"/>
    </style:style>
    <style:style style:name="T7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7" style:parent-style-name="內文" style:family="paragraph">
      <style:paragraph-properties style:snap-to-layout-grid="false" fo:text-indent="0in"/>
    </style:style>
    <style:style style:name="T7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1" style:parent-style-name="內文" style:family="paragraph">
      <style:paragraph-properties style:snap-to-layout-grid="false" fo:text-indent="0in"/>
    </style:style>
    <style:style style:name="T7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5" style:parent-style-name="內文" style:family="paragraph">
      <style:paragraph-properties style:snap-to-layout-grid="false" fo:text-indent="0in"/>
    </style:style>
    <style:style style:name="T7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7" style:parent-style-name="內文" style:family="paragraph">
      <style:paragraph-properties style:snap-to-layout-grid="false" fo:text-indent="0in"/>
    </style:style>
    <style:style style:name="T7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1" style:parent-style-name="內文" style:family="paragraph">
      <style:paragraph-properties style:snap-to-layout-grid="false" fo:text-indent="0in"/>
    </style:style>
    <style:style style:name="T7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5" style:parent-style-name="內文" style:family="paragraph">
      <style:paragraph-properties style:snap-to-layout-grid="false" fo:text-indent="0in"/>
    </style:style>
    <style:style style:name="T7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7" style:parent-style-name="內文" style:family="paragraph">
      <style:paragraph-properties style:snap-to-layout-grid="false" fo:text-indent="0in"/>
    </style:style>
    <style:style style:name="T7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1" style:parent-style-name="內文" style:family="paragraph">
      <style:paragraph-properties style:snap-to-layout-grid="false" fo:text-indent="0in"/>
    </style:style>
    <style:style style:name="T7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3" style:parent-style-name="內文" style:family="paragraph">
      <style:paragraph-properties style:snap-to-layout-grid="false" fo:text-indent="0in"/>
    </style:style>
    <style:style style:name="T7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7" style:parent-style-name="內文" style:family="paragraph">
      <style:paragraph-properties style:snap-to-layout-grid="false" fo:text-indent="0in"/>
    </style:style>
    <style:style style:name="T7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1" style:parent-style-name="內文" style:family="paragraph">
      <style:paragraph-properties style:snap-to-layout-grid="false" fo:text-indent="0in"/>
    </style:style>
    <style:style style:name="T7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5" style:parent-style-name="內文" style:family="paragraph">
      <style:paragraph-properties style:snap-to-layout-grid="false" fo:text-indent="0in"/>
    </style:style>
    <style:style style:name="T7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9" style:parent-style-name="內文" style:family="paragraph">
      <style:paragraph-properties style:snap-to-layout-grid="false" fo:text-indent="0in"/>
    </style:style>
    <style:style style:name="T7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53" style:parent-style-name="內文" style:family="paragraph">
      <style:paragraph-properties style:snap-to-layout-grid="false" fo:text-indent="0in"/>
    </style:style>
    <style:style style:name="T7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57" style:parent-style-name="內文" style:family="paragraph">
      <style:paragraph-properties style:snap-to-layout-grid="false" fo:text-indent="0in"/>
    </style:style>
    <style:style style:name="T7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61" style:parent-style-name="內文" style:family="paragraph">
      <style:paragraph-properties style:snap-to-layout-grid="false" fo:text-indent="0in"/>
    </style:style>
    <style:style style:name="T7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65" style:parent-style-name="內文" style:family="paragraph">
      <style:paragraph-properties style:snap-to-layout-grid="false" fo:text-indent="0in"/>
    </style:style>
    <style:style style:name="T7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67" style:parent-style-name="內文" style:family="paragraph">
      <style:paragraph-properties style:snap-to-layout-grid="false" fo:text-indent="0in"/>
    </style:style>
    <style:style style:name="T7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71" style:parent-style-name="內文" style:family="paragraph">
      <style:paragraph-properties style:snap-to-layout-grid="false" fo:text-indent="0in"/>
    </style:style>
    <style:style style:name="T7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75" style:parent-style-name="內文" style:family="paragraph">
      <style:paragraph-properties style:snap-to-layout-grid="false" fo:text-indent="0in"/>
    </style:style>
    <style:style style:name="T7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77" style:parent-style-name="內文" style:family="paragraph">
      <style:paragraph-properties style:snap-to-layout-grid="false" fo:text-indent="0in"/>
    </style:style>
    <style:style style:name="T7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79" style:parent-style-name="內文" style:family="paragraph">
      <style:paragraph-properties style:snap-to-layout-grid="false" fo:text-indent="0in"/>
    </style:style>
    <style:style style:name="T7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81" style:parent-style-name="內文" style:family="paragraph">
      <style:paragraph-properties style:snap-to-layout-grid="false" fo:text-indent="0in"/>
    </style:style>
    <style:style style:name="T7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85" style:parent-style-name="內文" style:family="paragraph">
      <style:paragraph-properties style:snap-to-layout-grid="false" fo:text-indent="0in"/>
    </style:style>
    <style:style style:name="T7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89" style:parent-style-name="內文" style:family="paragraph">
      <style:paragraph-properties style:snap-to-layout-grid="false" fo:text-indent="0in"/>
    </style:style>
    <style:style style:name="T7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93" style:parent-style-name="內文" style:family="paragraph">
      <style:paragraph-properties style:snap-to-layout-grid="false" fo:text-indent="0in"/>
    </style:style>
    <style:style style:name="T7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97" style:parent-style-name="內文" style:family="paragraph">
      <style:paragraph-properties style:snap-to-layout-grid="false" fo:text-indent="0in"/>
    </style:style>
    <style:style style:name="T7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1" style:parent-style-name="內文" style:family="paragraph">
      <style:paragraph-properties style:snap-to-layout-grid="false" fo:text-indent="0in"/>
    </style:style>
    <style:style style:name="T8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5" style:parent-style-name="內文" style:family="paragraph">
      <style:paragraph-properties style:snap-to-layout-grid="false" fo:text-indent="0in"/>
    </style:style>
    <style:style style:name="T8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9" style:parent-style-name="內文" style:family="paragraph">
      <style:paragraph-properties style:snap-to-layout-grid="false" fo:text-indent="0in"/>
    </style:style>
    <style:style style:name="T8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4" style:parent-style-name="內文" style:family="paragraph">
      <style:paragraph-properties style:snap-to-layout-grid="false" fo:text-align="center" fo:text-indent="0in"/>
    </style:style>
    <style:style style:name="T815" style:parent-style-name="預設段落字型" style:family="text">
      <style:text-properties style:font-name="標楷體" style:font-name-asian="標楷體" style:font-name-complex="標楷體"/>
    </style:style>
    <style:style style:name="TableCell8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3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34" style:family="table-row">
      <style:table-row-properties style:min-row-height="0.6111in" style:use-optimal-row-height="false"/>
    </style:style>
    <style:style style:name="TableCell8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7" style:family="table-cell">
      <style:table-cell-properties fo:border="0.0138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indent="0in"/>
    </style:style>
    <style:style style:name="T839" style:parent-style-name="預設段落字型" style:family="text">
      <style:text-properties style:font-name="標楷體" style:font-name-asian="標楷體" style:font-name-complex="標楷體"/>
    </style:style>
    <style:style style:name="T840" style:parent-style-name="預設段落字型" style:family="text">
      <style:text-properties style:font-name="標楷體" style:font-name-asian="標楷體" style:font-name-complex="標楷體"/>
    </style:style>
    <style:style style:name="P841" style:parent-style-name="內文" style:family="paragraph">
      <style:paragraph-properties style:snap-to-layout-grid="false" fo:text-indent="0in"/>
    </style:style>
    <style:style style:name="T842" style:parent-style-name="預設段落字型" style:family="text">
      <style:text-properties style:font-name="標楷體" style:font-name-asian="標楷體" style:font-name-complex="標楷體"/>
    </style:style>
    <style:style style:name="T843" style:parent-style-name="預設段落字型" style:family="text">
      <style:text-properties style:font-name="標楷體" style:font-name-asian="標楷體" style:font-name-complex="標楷體"/>
    </style:style>
    <style:style style:name="P844" style:parent-style-name="內文" style:family="paragraph">
      <style:paragraph-properties style:snap-to-layout-grid="false" fo:text-indent="0in"/>
    </style:style>
    <style:style style:name="T845" style:parent-style-name="預設段落字型" style:family="text">
      <style:text-properties style:font-name="標楷體" style:font-name-asian="標楷體" style:font-name-complex="標楷體"/>
    </style:style>
    <style:style style:name="T846" style:parent-style-name="預設段落字型" style:family="text">
      <style:text-properties style:font-name="標楷體" style:font-name-asian="標楷體" style:font-name-complex="標楷體"/>
    </style:style>
    <style:style style:name="P847" style:parent-style-name="內文" style:family="paragraph">
      <style:paragraph-properties style:snap-to-layout-grid="false" fo:text-indent="0in"/>
    </style:style>
    <style:style style:name="T848" style:parent-style-name="預設段落字型" style:family="text">
      <style:text-properties style:font-name="標楷體" style:font-name-asian="標楷體" style:font-name-complex="標楷體"/>
    </style:style>
    <style:style style:name="T849" style:parent-style-name="預設段落字型" style:family="text">
      <style:text-properties style:font-name="標楷體" style:font-name-asian="標楷體" style:font-name-complex="標楷體"/>
    </style:style>
    <style:style style:name="P850" style:parent-style-name="內文" style:family="paragraph">
      <style:paragraph-properties style:snap-to-layout-grid="false" fo:text-indent="0in"/>
    </style:style>
    <style:style style:name="T851" style:parent-style-name="預設段落字型" style:family="text">
      <style:text-properties style:font-name="標楷體" style:font-name-asian="標楷體" style:font-name-complex="標楷體"/>
    </style:style>
    <style:style style:name="T852" style:parent-style-name="預設段落字型" style:family="text">
      <style:text-properties style:font-name="標楷體" style:font-name-asian="標楷體" style:font-name-complex="標楷體"/>
    </style:style>
    <style:style style:name="TableCell8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4" style:parent-style-name="內文" style:family="paragraph">
      <style:paragraph-properties style:snap-to-layout-grid="false" fo:text-indent="0in"/>
    </style:style>
    <style:style style:name="T855" style:parent-style-name="預設段落字型" style:family="text">
      <style:text-properties style:font-name="標楷體" style:font-name-asian="標楷體" style:font-name-complex="標楷體"/>
    </style:style>
    <style:style style:name="T856" style:parent-style-name="預設段落字型" style:family="text">
      <style:text-properties style:font-name="標楷體" style:font-name-asian="標楷體" style:font-name-complex="標楷體"/>
    </style:style>
    <style:style style:name="P857" style:parent-style-name="內文" style:family="paragraph">
      <style:paragraph-properties style:snap-to-layout-grid="false" fo:text-indent="0in"/>
    </style:style>
    <style:style style:name="T858" style:parent-style-name="預設段落字型" style:family="text">
      <style:text-properties style:font-name="標楷體" style:font-name-asian="標楷體" style:font-name-complex="標楷體"/>
    </style:style>
    <style:style style:name="T859" style:parent-style-name="預設段落字型" style:family="text">
      <style:text-properties style:font-name="標楷體" style:font-name-asian="標楷體" style:font-name-complex="標楷體"/>
    </style:style>
    <style:style style:name="P860" style:parent-style-name="內文" style:family="paragraph">
      <style:paragraph-properties style:snap-to-layout-grid="false" fo:text-indent="0in"/>
    </style:style>
    <style:style style:name="T861" style:parent-style-name="預設段落字型" style:family="text">
      <style:text-properties style:font-name="標楷體" style:font-name-asian="標楷體" style:font-name-complex="標楷體"/>
    </style:style>
    <style:style style:name="T862" style:parent-style-name="預設段落字型" style:family="text">
      <style:text-properties style:font-name="標楷體" style:font-name-asian="標楷體" style:font-name-complex="標楷體"/>
    </style:style>
    <style:style style:name="P863" style:parent-style-name="內文" style:family="paragraph">
      <style:paragraph-properties style:snap-to-layout-grid="false" fo:text-indent="0in"/>
    </style:style>
    <style:style style:name="T864" style:parent-style-name="預設段落字型" style:family="text">
      <style:text-properties style:font-name="標楷體" style:font-name-asian="標楷體" style:font-name-complex="標楷體"/>
    </style:style>
    <style:style style:name="T865" style:parent-style-name="預設段落字型" style:family="text">
      <style:text-properties style:font-name="標楷體" style:font-name-asian="標楷體" style:font-name-complex="標楷體"/>
    </style:style>
    <style:style style:name="P866" style:parent-style-name="內文" style:family="paragraph">
      <style:paragraph-properties style:snap-to-layout-grid="false" fo:text-indent="0in"/>
    </style:style>
    <style:style style:name="T867" style:parent-style-name="預設段落字型" style:family="text">
      <style:text-properties style:font-name="標楷體" style:font-name-asian="標楷體" style:font-name-complex="標楷體"/>
    </style:style>
    <style:style style:name="T868" style:parent-style-name="預設段落字型" style:family="text">
      <style:text-properties style:font-name="標楷體" style:font-name-asian="標楷體" style:font-name-complex="標楷體"/>
    </style:style>
    <style:style style:name="P869" style:parent-style-name="內文" style:family="paragraph">
      <style:paragraph-properties style:snap-to-layout-grid="false" fo:text-indent="0in"/>
    </style:style>
    <style:style style:name="T870" style:parent-style-name="預設段落字型" style:family="text">
      <style:text-properties style:font-name="標楷體" style:font-name-asian="標楷體" style:font-name-complex="標楷體"/>
    </style:style>
    <style:style style:name="T871" style:parent-style-name="預設段落字型" style:family="text">
      <style:text-properties style:font-name="標楷體" style:font-name-asian="標楷體" style:font-name-complex="標楷體"/>
    </style:style>
    <style:style style:name="P872" style:parent-style-name="內文" style:family="paragraph">
      <style:paragraph-properties style:snap-to-layout-grid="false" fo:text-indent="0in"/>
    </style:style>
    <style:style style:name="T873" style:parent-style-name="預設段落字型" style:family="text">
      <style:text-properties style:font-name="標楷體" style:font-name-asian="標楷體" style:font-name-complex="標楷體"/>
    </style:style>
    <style:style style:name="T874" style:parent-style-name="預設段落字型" style:family="text">
      <style:text-properties style:font-name="標楷體" style:font-name-asian="標楷體" style:font-name-complex="標楷體"/>
    </style:style>
    <style:style style:name="P875" style:parent-style-name="內文" style:family="paragraph">
      <style:paragraph-properties style:snap-to-layout-grid="false" fo:text-indent="0in"/>
    </style:style>
    <style:style style:name="T876" style:parent-style-name="預設段落字型" style:family="text">
      <style:text-properties style:font-name="標楷體" style:font-name-asian="標楷體" style:font-name-complex="標楷體"/>
    </style:style>
    <style:style style:name="P877" style:parent-style-name="內文" style:family="paragraph">
      <style:paragraph-properties style:snap-to-layout-grid="false" fo:text-indent="0in"/>
    </style:style>
    <style:style style:name="T878" style:parent-style-name="預設段落字型" style:family="text">
      <style:text-properties style:font-name="標楷體" style:font-name-asian="標楷體" style:font-name-complex="標楷體"/>
    </style:style>
    <style:style style:name="T879" style:parent-style-name="預設段落字型" style:family="text">
      <style:text-properties style:font-name="標楷體" style:font-name-asian="標楷體" style:font-name-complex="標楷體"/>
    </style:style>
    <style:style style:name="P880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8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2" style:parent-style-name="內文" style:family="paragraph">
      <style:paragraph-properties style:snap-to-layout-grid="false" fo:text-indent="0in"/>
    </style:style>
    <style:style style:name="T8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4" style:parent-style-name="內文" style:family="paragraph">
      <style:paragraph-properties style:snap-to-layout-grid="false" fo:text-indent="0in"/>
    </style:style>
    <style:style style:name="T8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6" style:parent-style-name="內文" style:family="paragraph">
      <style:paragraph-properties style:snap-to-layout-grid="false" fo:text-indent="0in"/>
    </style:style>
    <style:style style:name="T8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90" style:parent-style-name="內文" style:family="paragraph">
      <style:paragraph-properties style:snap-to-layout-grid="false" fo:text-indent="0in"/>
    </style:style>
    <style:style style:name="T8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94" style:parent-style-name="內文" style:family="paragraph">
      <style:paragraph-properties style:snap-to-layout-grid="false" fo:text-indent="0in"/>
    </style:style>
    <style:style style:name="T8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98" style:parent-style-name="內文" style:family="paragraph">
      <style:paragraph-properties style:snap-to-layout-grid="false" fo:text-indent="0in"/>
    </style:style>
    <style:style style:name="T8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2" style:parent-style-name="內文" style:family="paragraph">
      <style:paragraph-properties style:snap-to-layout-grid="false" fo:text-indent="0in"/>
    </style:style>
    <style:style style:name="T9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6" style:parent-style-name="內文" style:family="paragraph">
      <style:paragraph-properties style:snap-to-layout-grid="false" fo:text-indent="0in"/>
    </style:style>
    <style:style style:name="T9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10" style:parent-style-name="內文" style:family="paragraph">
      <style:paragraph-properties style:snap-to-layout-grid="false" fo:text-indent="0in"/>
    </style:style>
    <style:style style:name="T9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12" style:parent-style-name="內文" style:family="paragraph">
      <style:paragraph-properties style:snap-to-layout-grid="false" fo:text-indent="0in"/>
    </style:style>
    <style:style style:name="T9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16" style:parent-style-name="內文" style:family="paragraph">
      <style:paragraph-properties style:snap-to-layout-grid="false" fo:text-indent="0in"/>
    </style:style>
    <style:style style:name="T9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20" style:parent-style-name="內文" style:family="paragraph">
      <style:paragraph-properties style:snap-to-layout-grid="false" fo:text-indent="0in"/>
    </style:style>
    <style:style style:name="T9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24" style:parent-style-name="內文" style:family="paragraph">
      <style:paragraph-properties style:snap-to-layout-grid="false" fo:text-indent="0in"/>
    </style:style>
    <style:style style:name="T9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28" style:parent-style-name="內文" style:family="paragraph">
      <style:paragraph-properties style:snap-to-layout-grid="false" fo:text-indent="0in"/>
    </style:style>
    <style:style style:name="T9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2" style:parent-style-name="內文" style:family="paragraph">
      <style:paragraph-properties style:snap-to-layout-grid="false" fo:text-indent="0in"/>
    </style:style>
    <style:style style:name="T9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4" style:parent-style-name="內文" style:family="paragraph">
      <style:paragraph-properties style:snap-to-layout-grid="false" fo:text-indent="0in"/>
    </style:style>
    <style:style style:name="T9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8" style:parent-style-name="內文" style:family="paragraph">
      <style:paragraph-properties style:snap-to-layout-grid="false" fo:text-indent="0in"/>
    </style:style>
    <style:style style:name="T9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42" style:parent-style-name="內文" style:family="paragraph">
      <style:paragraph-properties style:snap-to-layout-grid="false" fo:text-indent="0in"/>
    </style:style>
    <style:style style:name="T9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46" style:parent-style-name="內文" style:family="paragraph">
      <style:paragraph-properties style:snap-to-layout-grid="false" fo:text-indent="0in"/>
    </style:style>
    <style:style style:name="T9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0" style:parent-style-name="內文" style:family="paragraph">
      <style:paragraph-properties style:snap-to-layout-grid="false" fo:text-indent="0in"/>
    </style:style>
    <style:style style:name="T9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4" style:parent-style-name="內文" style:family="paragraph">
      <style:paragraph-properties style:snap-to-layout-grid="false" fo:text-indent="0in"/>
    </style:style>
    <style:style style:name="T9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6" style:parent-style-name="內文" style:family="paragraph">
      <style:paragraph-properties style:snap-to-layout-grid="false" fo:text-indent="0in"/>
    </style:style>
    <style:style style:name="T9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60" style:parent-style-name="內文" style:family="paragraph">
      <style:paragraph-properties style:snap-to-layout-grid="false" fo:text-indent="0in"/>
    </style:style>
    <style:style style:name="T9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5" style:parent-style-name="內文" style:family="paragraph">
      <style:paragraph-properties style:snap-to-layout-grid="false" fo:text-align="center" fo:text-indent="0in"/>
    </style:style>
    <style:style style:name="T966" style:parent-style-name="預設段落字型" style:family="text">
      <style:text-properties style:font-name="標楷體" style:font-name-asian="標楷體" style:font-name-complex="標楷體"/>
    </style:style>
    <style:style style:name="TableCell9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85" style:family="table-row">
      <style:table-row-properties style:min-row-height="0.6111in" style:use-optimal-row-height="false"/>
    </style:style>
    <style:style style:name="TableCell9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9" style:family="table-cell">
      <style:table-cell-properties fo:border="0.0138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indent="0in"/>
    </style:style>
    <style:style style:name="T991" style:parent-style-name="預設段落字型" style:family="text">
      <style:text-properties style:font-name="標楷體" style:font-name-asian="標楷體" style:font-name-complex="標楷體"/>
    </style:style>
    <style:style style:name="T992" style:parent-style-name="預設段落字型" style:family="text">
      <style:text-properties style:font-name="標楷體" style:font-name-asian="標楷體" style:font-name-complex="標楷體"/>
    </style:style>
    <style:style style:name="P993" style:parent-style-name="內文" style:family="paragraph">
      <style:paragraph-properties style:snap-to-layout-grid="false" fo:text-indent="0in"/>
    </style:style>
    <style:style style:name="T994" style:parent-style-name="預設段落字型" style:family="text">
      <style:text-properties style:font-name="標楷體" style:font-name-asian="標楷體" style:font-name-complex="標楷體"/>
    </style:style>
    <style:style style:name="T995" style:parent-style-name="預設段落字型" style:family="text">
      <style:text-properties style:font-name="標楷體" style:font-name-asian="標楷體" style:font-name-complex="標楷體"/>
    </style:style>
    <style:style style:name="P996" style:parent-style-name="內文" style:family="paragraph">
      <style:paragraph-properties style:snap-to-layout-grid="false" fo:text-indent="0in"/>
    </style:style>
    <style:style style:name="T997" style:parent-style-name="預設段落字型" style:family="text">
      <style:text-properties style:font-name="標楷體" style:font-name-asian="標楷體" style:font-name-complex="標楷體"/>
    </style:style>
    <style:style style:name="T998" style:parent-style-name="預設段落字型" style:family="text">
      <style:text-properties style:font-name="標楷體" style:font-name-asian="標楷體" style:font-name-complex="標楷體"/>
    </style:style>
    <style:style style:name="P999" style:parent-style-name="內文" style:family="paragraph">
      <style:paragraph-properties style:snap-to-layout-grid="false" fo:text-indent="0in"/>
    </style:style>
    <style:style style:name="T1000" style:parent-style-name="預設段落字型" style:family="text">
      <style:text-properties style:font-name="標楷體" style:font-name-asian="標楷體" style:font-name-complex="標楷體"/>
    </style:style>
    <style:style style:name="T1001" style:parent-style-name="預設段落字型" style:family="text">
      <style:text-properties style:font-name="標楷體" style:font-name-asian="標楷體" style:font-name-complex="標楷體"/>
    </style:style>
    <style:style style:name="TableCell10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3" style:parent-style-name="內文" style:family="paragraph">
      <style:paragraph-properties style:snap-to-layout-grid="false" fo:text-indent="0in"/>
    </style:style>
    <style:style style:name="T1004" style:parent-style-name="預設段落字型" style:family="text">
      <style:text-properties style:font-name="標楷體" style:font-name-asian="標楷體" style:font-name-complex="標楷體"/>
    </style:style>
    <style:style style:name="T1005" style:parent-style-name="預設段落字型" style:family="text">
      <style:text-properties style:font-name="標楷體" style:font-name-asian="標楷體" style:font-name-complex="標楷體"/>
    </style:style>
    <style:style style:name="P1006" style:parent-style-name="內文" style:family="paragraph">
      <style:paragraph-properties style:snap-to-layout-grid="false" fo:text-indent="0in"/>
    </style:style>
    <style:style style:name="T1007" style:parent-style-name="預設段落字型" style:family="text">
      <style:text-properties style:font-name="標楷體" style:font-name-asian="標楷體" style:font-name-complex="標楷體"/>
    </style:style>
    <style:style style:name="TableCell10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9" style:parent-style-name="內文" style:family="paragraph">
      <style:paragraph-properties style:snap-to-layout-grid="false" fo:text-indent="0in"/>
    </style:style>
    <style:style style:name="T10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1" style:parent-style-name="內文" style:family="paragraph">
      <style:paragraph-properties style:snap-to-layout-grid="false" fo:text-indent="0in"/>
    </style:style>
    <style:style style:name="T10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3" style:parent-style-name="內文" style:family="paragraph">
      <style:paragraph-properties style:snap-to-layout-grid="false" fo:text-indent="0in"/>
    </style:style>
    <style:style style:name="T10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5" style:parent-style-name="內文" style:family="paragraph">
      <style:paragraph-properties style:snap-to-layout-grid="false" fo:text-indent="0in"/>
    </style:style>
    <style:style style:name="T10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7" style:parent-style-name="內文" style:family="paragraph">
      <style:paragraph-properties style:snap-to-layout-grid="false" fo:text-indent="0in"/>
    </style:style>
    <style:style style:name="T10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1" style:parent-style-name="內文" style:family="paragraph">
      <style:paragraph-properties style:snap-to-layout-grid="false" fo:text-indent="0in"/>
    </style:style>
    <style:style style:name="T10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5" style:parent-style-name="內文" style:family="paragraph">
      <style:paragraph-properties style:snap-to-layout-grid="false" fo:text-indent="0in"/>
    </style:style>
    <style:style style:name="T10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9" style:parent-style-name="內文" style:family="paragraph">
      <style:paragraph-properties style:snap-to-layout-grid="false" fo:text-indent="0in"/>
    </style:style>
    <style:style style:name="T10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33" style:parent-style-name="內文" style:family="paragraph">
      <style:paragraph-properties style:snap-to-layout-grid="false" fo:text-indent="0in"/>
    </style:style>
    <style:style style:name="T10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37" style:parent-style-name="內文" style:family="paragraph">
      <style:paragraph-properties style:snap-to-layout-grid="false" fo:text-indent="0in"/>
    </style:style>
    <style:style style:name="T10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39" style:parent-style-name="內文" style:family="paragraph">
      <style:paragraph-properties style:snap-to-layout-grid="false" fo:text-indent="0in"/>
    </style:style>
    <style:style style:name="T10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1" style:parent-style-name="內文" style:family="paragraph">
      <style:paragraph-properties style:snap-to-layout-grid="false" fo:text-indent="0in"/>
    </style:style>
    <style:style style:name="T10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5" style:parent-style-name="內文" style:family="paragraph">
      <style:paragraph-properties style:snap-to-layout-grid="false" fo:text-indent="0in"/>
    </style:style>
    <style:style style:name="T10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9" style:parent-style-name="內文" style:family="paragraph">
      <style:paragraph-properties style:snap-to-layout-grid="false" fo:text-indent="0in"/>
    </style:style>
    <style:style style:name="T10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51" style:parent-style-name="內文" style:family="paragraph">
      <style:paragraph-properties style:snap-to-layout-grid="false" fo:text-indent="0in"/>
    </style:style>
    <style:style style:name="T10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55" style:parent-style-name="內文" style:family="paragraph">
      <style:paragraph-properties style:snap-to-layout-grid="false" fo:text-indent="0in"/>
    </style:style>
    <style:style style:name="T10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59" style:parent-style-name="內文" style:family="paragraph">
      <style:paragraph-properties style:snap-to-layout-grid="false" fo:text-indent="0in"/>
    </style:style>
    <style:style style:name="T10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3" style:parent-style-name="內文" style:family="paragraph">
      <style:paragraph-properties style:snap-to-layout-grid="false" fo:text-indent="0in"/>
    </style:style>
    <style:style style:name="T10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5" style:parent-style-name="內文" style:family="paragraph">
      <style:paragraph-properties style:snap-to-layout-grid="false" fo:text-indent="0in"/>
    </style:style>
    <style:style style:name="T10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9" style:parent-style-name="內文" style:family="paragraph">
      <style:paragraph-properties style:snap-to-layout-grid="false" fo:text-indent="0in"/>
    </style:style>
    <style:style style:name="T10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73" style:parent-style-name="內文" style:family="paragraph">
      <style:paragraph-properties style:snap-to-layout-grid="false" fo:text-indent="0in"/>
    </style:style>
    <style:style style:name="T10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8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0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2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4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0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87" style:family="table-row">
      <style:table-row-properties style:min-row-height="0.6111in" style:use-optimal-row-height="false"/>
    </style:style>
    <style:style style:name="TableCell10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0" style:family="table-cell">
      <style:table-cell-properties fo:border="0.0138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indent="0in"/>
    </style:style>
    <style:style style:name="T1092" style:parent-style-name="預設段落字型" style:family="text">
      <style:text-properties style:font-name="標楷體" style:font-name-asian="標楷體" style:font-name-complex="標楷體"/>
    </style:style>
    <style:style style:name="T1093" style:parent-style-name="預設段落字型" style:family="text">
      <style:text-properties style:font-name="標楷體" style:font-name-asian="標楷體" style:font-name-complex="標楷體"/>
    </style:style>
    <style:style style:name="P1094" style:parent-style-name="內文" style:family="paragraph">
      <style:paragraph-properties style:snap-to-layout-grid="false" fo:text-indent="0in"/>
    </style:style>
    <style:style style:name="T1095" style:parent-style-name="預設段落字型" style:family="text">
      <style:text-properties style:font-name="標楷體" style:font-name-asian="標楷體" style:font-name-complex="標楷體"/>
    </style:style>
    <style:style style:name="T1096" style:parent-style-name="預設段落字型" style:family="text">
      <style:text-properties style:font-name="標楷體" style:font-name-asian="標楷體" style:font-name-complex="標楷體"/>
    </style:style>
    <style:style style:name="P1097" style:parent-style-name="內文" style:family="paragraph">
      <style:paragraph-properties style:snap-to-layout-grid="false" fo:text-indent="0in"/>
    </style:style>
    <style:style style:name="T1098" style:parent-style-name="預設段落字型" style:family="text">
      <style:text-properties style:font-name="標楷體" style:font-name-asian="標楷體" style:font-name-complex="標楷體"/>
    </style:style>
    <style:style style:name="T1099" style:parent-style-name="預設段落字型" style:family="text">
      <style:text-properties style:font-name="標楷體" style:font-name-asian="標楷體" style:font-name-complex="標楷體"/>
    </style:style>
    <style:style style:name="P1100" style:parent-style-name="內文" style:family="paragraph">
      <style:paragraph-properties style:snap-to-layout-grid="false" fo:text-indent="0in"/>
    </style:style>
    <style:style style:name="T1101" style:parent-style-name="預設段落字型" style:family="text">
      <style:text-properties style:font-name="標楷體" style:font-name-asian="標楷體" style:font-name-complex="標楷體"/>
    </style:style>
    <style:style style:name="T1102" style:parent-style-name="預設段落字型" style:family="text">
      <style:text-properties style:font-name="標楷體" style:font-name-asian="標楷體" style:font-name-complex="標楷體"/>
    </style:style>
    <style:style style:name="P1103" style:parent-style-name="內文" style:family="paragraph">
      <style:paragraph-properties style:snap-to-layout-grid="false" fo:text-indent="0in"/>
    </style:style>
    <style:style style:name="T1104" style:parent-style-name="預設段落字型" style:family="text">
      <style:text-properties style:font-name="標楷體" style:font-name-asian="標楷體" style:font-name-complex="標楷體"/>
    </style:style>
    <style:style style:name="T1105" style:parent-style-name="預設段落字型" style:family="text">
      <style:text-properties style:font-name="標楷體" style:font-name-asian="標楷體" style:font-name-complex="標楷體"/>
    </style:style>
    <style:style style:name="TableCell11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07" style:parent-style-name="內文" style:family="paragraph">
      <style:paragraph-properties style:snap-to-layout-grid="false" fo:text-indent="0in"/>
    </style:style>
    <style:style style:name="T1108" style:parent-style-name="預設段落字型" style:family="text">
      <style:text-properties style:font-name="標楷體" style:font-name-asian="標楷體" style:font-name-complex="標楷體"/>
    </style:style>
    <style:style style:name="T1109" style:parent-style-name="預設段落字型" style:family="text">
      <style:text-properties style:font-name="標楷體" style:font-name-asian="標楷體" style:font-name-complex="標楷體"/>
    </style:style>
    <style:style style:name="P1110" style:parent-style-name="內文" style:family="paragraph">
      <style:paragraph-properties style:snap-to-layout-grid="false" fo:text-indent="0in"/>
    </style:style>
    <style:style style:name="T1111" style:parent-style-name="預設段落字型" style:family="text">
      <style:text-properties style:font-name="標楷體" style:font-name-asian="標楷體" style:font-name-complex="標楷體"/>
    </style:style>
    <style:style style:name="T1112" style:parent-style-name="預設段落字型" style:family="text">
      <style:text-properties style:font-name="標楷體" style:font-name-asian="標楷體" style:font-name-complex="標楷體"/>
    </style:style>
    <style:style style:name="P1113" style:parent-style-name="內文" style:family="paragraph">
      <style:paragraph-properties style:snap-to-layout-grid="false" fo:text-indent="0in"/>
    </style:style>
    <style:style style:name="T1114" style:parent-style-name="預設段落字型" style:family="text">
      <style:text-properties style:font-name="標楷體" style:font-name-asian="標楷體" style:font-name-complex="標楷體"/>
    </style:style>
    <style:style style:name="T1115" style:parent-style-name="預設段落字型" style:family="text">
      <style:text-properties style:font-name="標楷體" style:font-name-asian="標楷體" style:font-name-complex="標楷體"/>
    </style:style>
    <style:style style:name="P1116" style:parent-style-name="內文" style:family="paragraph">
      <style:paragraph-properties style:snap-to-layout-grid="false" fo:text-indent="0in"/>
    </style:style>
    <style:style style:name="T1117" style:parent-style-name="預設段落字型" style:family="text">
      <style:text-properties style:font-name="標楷體" style:font-name-asian="標楷體" style:font-name-complex="標楷體"/>
    </style:style>
    <style:style style:name="T1118" style:parent-style-name="預設段落字型" style:family="text">
      <style:text-properties style:font-name="標楷體" style:font-name-asian="標楷體" style:font-name-complex="標楷體"/>
    </style:style>
    <style:style style:name="P1119" style:parent-style-name="內文" style:family="paragraph">
      <style:paragraph-properties style:snap-to-layout-grid="false" fo:text-indent="0in"/>
    </style:style>
    <style:style style:name="T1120" style:parent-style-name="預設段落字型" style:family="text">
      <style:text-properties style:font-name="標楷體" style:font-name-asian="標楷體" style:font-name-complex="標楷體"/>
    </style:style>
    <style:style style:name="T1121" style:parent-style-name="預設段落字型" style:family="text">
      <style:text-properties style:font-name="標楷體" style:font-name-asian="標楷體" style:font-name-complex="標楷體"/>
    </style:style>
    <style:style style:name="P1122" style:parent-style-name="內文" style:family="paragraph">
      <style:paragraph-properties style:snap-to-layout-grid="false" fo:text-indent="0in"/>
    </style:style>
    <style:style style:name="T1123" style:parent-style-name="預設段落字型" style:family="text">
      <style:text-properties style:font-name="標楷體" style:font-name-asian="標楷體" style:font-name-complex="標楷體"/>
    </style:style>
    <style:style style:name="T1124" style:parent-style-name="預設段落字型" style:family="text">
      <style:text-properties style:font-name="標楷體" style:font-name-asian="標楷體" style:font-name-complex="標楷體"/>
    </style:style>
    <style:style style:name="P1125" style:parent-style-name="內文" style:family="paragraph">
      <style:paragraph-properties style:snap-to-layout-grid="false" fo:text-indent="0in"/>
    </style:style>
    <style:style style:name="T1126" style:parent-style-name="預設段落字型" style:family="text">
      <style:text-properties style:font-name="標楷體" style:font-name-asian="標楷體" style:font-name-complex="標楷體"/>
    </style:style>
    <style:style style:name="T1127" style:parent-style-name="預設段落字型" style:family="text">
      <style:text-properties style:font-name="標楷體" style:font-name-asian="標楷體" style:font-name-complex="標楷體"/>
    </style:style>
    <style:style style:name="P1128" style:parent-style-name="內文" style:family="paragraph">
      <style:paragraph-properties style:snap-to-layout-grid="false" fo:text-indent="0in"/>
    </style:style>
    <style:style style:name="T1129" style:parent-style-name="預設段落字型" style:family="text">
      <style:text-properties style:font-name="標楷體" style:font-name-asian="標楷體" style:font-name-complex="標楷體"/>
    </style:style>
    <style:style style:name="P1130" style:parent-style-name="內文" style:family="paragraph">
      <style:paragraph-properties style:snap-to-layout-grid="false" fo:text-indent="0in"/>
    </style:style>
    <style:style style:name="T1131" style:parent-style-name="預設段落字型" style:family="text">
      <style:text-properties style:font-name="標楷體" style:font-name-asian="標楷體" style:font-name-complex="標楷體"/>
    </style:style>
    <style:style style:name="TableCell11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3" style:parent-style-name="內文" style:family="paragraph">
      <style:paragraph-properties style:snap-to-layout-grid="false" fo:text-indent="0in"/>
    </style:style>
    <style:style style:name="T11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35" style:parent-style-name="內文" style:family="paragraph">
      <style:paragraph-properties style:snap-to-layout-grid="false" fo:text-indent="0in"/>
    </style:style>
    <style:style style:name="T11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37" style:parent-style-name="內文" style:family="paragraph">
      <style:paragraph-properties style:snap-to-layout-grid="false" fo:text-indent="0in"/>
    </style:style>
    <style:style style:name="T11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1" style:parent-style-name="內文" style:family="paragraph">
      <style:paragraph-properties style:snap-to-layout-grid="false" fo:text-indent="0in"/>
    </style:style>
    <style:style style:name="T11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5" style:parent-style-name="內文" style:family="paragraph">
      <style:paragraph-properties style:snap-to-layout-grid="false" fo:text-indent="0in"/>
    </style:style>
    <style:style style:name="T11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9" style:parent-style-name="內文" style:family="paragraph">
      <style:paragraph-properties style:snap-to-layout-grid="false" fo:text-indent="0in"/>
    </style:style>
    <style:style style:name="T11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3" style:parent-style-name="內文" style:family="paragraph">
      <style:paragraph-properties style:snap-to-layout-grid="false" fo:text-indent="0in"/>
    </style:style>
    <style:style style:name="T11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7" style:parent-style-name="內文" style:family="paragraph">
      <style:paragraph-properties style:snap-to-layout-grid="false" fo:text-indent="0in"/>
    </style:style>
    <style:style style:name="T11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61" style:parent-style-name="內文" style:family="paragraph">
      <style:paragraph-properties style:snap-to-layout-grid="false" fo:text-indent="0in"/>
    </style:style>
    <style:style style:name="T11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63" style:parent-style-name="內文" style:family="paragraph">
      <style:paragraph-properties style:snap-to-layout-grid="false" fo:text-indent="0in"/>
    </style:style>
    <style:style style:name="T11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67" style:parent-style-name="內文" style:family="paragraph">
      <style:paragraph-properties style:snap-to-layout-grid="false" fo:text-indent="0in"/>
    </style:style>
    <style:style style:name="T11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71" style:parent-style-name="內文" style:family="paragraph">
      <style:paragraph-properties style:snap-to-layout-grid="false" fo:text-indent="0in"/>
    </style:style>
    <style:style style:name="T11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75" style:parent-style-name="內文" style:family="paragraph">
      <style:paragraph-properties style:snap-to-layout-grid="false" fo:text-indent="0in"/>
    </style:style>
    <style:style style:name="T11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79" style:parent-style-name="內文" style:family="paragraph">
      <style:paragraph-properties style:snap-to-layout-grid="false" fo:text-indent="0in"/>
    </style:style>
    <style:style style:name="T11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83" style:parent-style-name="內文" style:family="paragraph">
      <style:paragraph-properties style:snap-to-layout-grid="false" fo:text-indent="0in"/>
    </style:style>
    <style:style style:name="T11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87" style:parent-style-name="內文" style:family="paragraph">
      <style:paragraph-properties style:snap-to-layout-grid="false" fo:text-indent="0in"/>
    </style:style>
    <style:style style:name="T11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1" style:parent-style-name="內文" style:family="paragraph">
      <style:paragraph-properties style:snap-to-layout-grid="false" fo:text-indent="0in"/>
    </style:style>
    <style:style style:name="T11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5" style:parent-style-name="內文" style:family="paragraph">
      <style:paragraph-properties style:snap-to-layout-grid="false" fo:text-indent="0in"/>
    </style:style>
    <style:style style:name="T11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9" style:parent-style-name="內文" style:family="paragraph">
      <style:paragraph-properties style:snap-to-layout-grid="false" fo:text-indent="0in"/>
    </style:style>
    <style:style style:name="T12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03" style:parent-style-name="內文" style:family="paragraph">
      <style:paragraph-properties style:snap-to-layout-grid="false" fo:text-indent="0in"/>
    </style:style>
    <style:style style:name="T12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07" style:parent-style-name="內文" style:family="paragraph">
      <style:paragraph-properties style:snap-to-layout-grid="false" fo:text-indent="0in"/>
    </style:style>
    <style:style style:name="T12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11" style:parent-style-name="內文" style:family="paragraph">
      <style:paragraph-properties style:snap-to-layout-grid="false" fo:text-indent="0in"/>
    </style:style>
    <style:style style:name="T12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15" style:parent-style-name="內文" style:family="paragraph">
      <style:paragraph-properties style:snap-to-layout-grid="false" fo:text-indent="0in"/>
    </style:style>
    <style:style style:name="T12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19" style:parent-style-name="內文" style:family="paragraph">
      <style:paragraph-properties style:snap-to-layout-grid="false" fo:text-indent="0in"/>
    </style:style>
    <style:style style:name="T12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23" style:parent-style-name="內文" style:family="paragraph">
      <style:paragraph-properties style:snap-to-layout-grid="false" fo:text-indent="0in"/>
    </style:style>
    <style:style style:name="T12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27" style:parent-style-name="內文" style:family="paragraph">
      <style:paragraph-properties style:snap-to-layout-grid="false" fo:text-indent="0in"/>
    </style:style>
    <style:style style:name="T12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31" style:parent-style-name="內文" style:family="paragraph">
      <style:paragraph-properties style:snap-to-layout-grid="false" fo:text-indent="0in"/>
    </style:style>
    <style:style style:name="T12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33" style:parent-style-name="內文" style:family="paragraph">
      <style:paragraph-properties style:snap-to-layout-grid="false" fo:text-indent="0in"/>
    </style:style>
    <style:style style:name="T12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37" style:parent-style-name="內文" style:family="paragraph">
      <style:paragraph-properties style:snap-to-layout-grid="false" fo:text-indent="0in"/>
    </style:style>
    <style:style style:name="T12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41" style:parent-style-name="內文" style:family="paragraph">
      <style:paragraph-properties style:snap-to-layout-grid="false" fo:text-indent="0in"/>
    </style:style>
    <style:style style:name="T12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45" style:parent-style-name="內文" style:family="paragraph">
      <style:paragraph-properties style:snap-to-layout-grid="false" fo:text-indent="0in"/>
    </style:style>
    <style:style style:name="T12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49" style:parent-style-name="內文" style:family="paragraph">
      <style:paragraph-properties style:snap-to-layout-grid="false" fo:text-indent="0in"/>
    </style:style>
    <style:style style:name="T12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53" style:parent-style-name="內文" style:family="paragraph">
      <style:paragraph-properties style:snap-to-layout-grid="false" fo:text-indent="0in"/>
    </style:style>
    <style:style style:name="T12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57" style:parent-style-name="內文" style:family="paragraph">
      <style:paragraph-properties style:snap-to-layout-grid="false" fo:text-indent="0in"/>
    </style:style>
    <style:style style:name="T12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61" style:parent-style-name="內文" style:family="paragraph">
      <style:paragraph-properties style:snap-to-layout-grid="false" fo:text-indent="0in"/>
    </style:style>
    <style:style style:name="T12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65" style:parent-style-name="內文" style:family="paragraph">
      <style:paragraph-properties style:snap-to-layout-grid="false" fo:text-indent="0in"/>
    </style:style>
    <style:style style:name="T12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0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2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4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27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79" style:family="table-row">
      <style:table-row-properties style:min-row-height="0.6111in" style:use-optimal-row-height="false"/>
    </style:style>
    <style:style style:name="TableCell12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3" style:family="table-cell">
      <style:table-cell-properties fo:border="0.0138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indent="0in"/>
    </style:style>
    <style:style style:name="T1285" style:parent-style-name="預設段落字型" style:family="text">
      <style:text-properties style:font-name="標楷體" style:font-name-asian="標楷體" style:font-name-complex="標楷體"/>
    </style:style>
    <style:style style:name="T1286" style:parent-style-name="預設段落字型" style:family="text">
      <style:text-properties style:font-name="標楷體" style:font-name-asian="標楷體" style:font-name-complex="標楷體"/>
    </style:style>
    <style:style style:name="P1287" style:parent-style-name="內文" style:family="paragraph">
      <style:paragraph-properties style:snap-to-layout-grid="false" fo:text-indent="0in"/>
    </style:style>
    <style:style style:name="T1288" style:parent-style-name="預設段落字型" style:family="text">
      <style:text-properties style:font-name="標楷體" style:font-name-asian="標楷體" style:font-name-complex="標楷體"/>
    </style:style>
    <style:style style:name="T1289" style:parent-style-name="預設段落字型" style:family="text">
      <style:text-properties style:font-name="標楷體" style:font-name-asian="標楷體" style:font-name-complex="標楷體"/>
    </style:style>
    <style:style style:name="P1290" style:parent-style-name="內文" style:family="paragraph">
      <style:paragraph-properties style:snap-to-layout-grid="false" fo:text-indent="0in"/>
    </style:style>
    <style:style style:name="T1291" style:parent-style-name="預設段落字型" style:family="text">
      <style:text-properties style:font-name="標楷體" style:font-name-asian="標楷體" style:font-name-complex="標楷體"/>
    </style:style>
    <style:style style:name="T1292" style:parent-style-name="預設段落字型" style:family="text">
      <style:text-properties style:font-name="標楷體" style:font-name-asian="標楷體" style:font-name-complex="標楷體"/>
    </style:style>
    <style:style style:name="T1293" style:parent-style-name="預設段落字型" style:family="text">
      <style:text-properties style:font-name="標楷體" style:font-name-asian="標楷體" style:font-name-complex="標楷體"/>
    </style:style>
    <style:style style:name="P1294" style:parent-style-name="內文" style:family="paragraph">
      <style:paragraph-properties style:snap-to-layout-grid="false" fo:text-indent="0in"/>
    </style:style>
    <style:style style:name="T1295" style:parent-style-name="預設段落字型" style:family="text">
      <style:text-properties style:font-name="標楷體" style:font-name-asian="標楷體" style:font-name-complex="標楷體"/>
    </style:style>
    <style:style style:name="T1296" style:parent-style-name="預設段落字型" style:family="text">
      <style:text-properties style:font-name="標楷體" style:font-name-asian="標楷體" style:font-name-complex="標楷體"/>
    </style:style>
    <style:style style:name="P1297" style:parent-style-name="內文" style:family="paragraph">
      <style:paragraph-properties style:snap-to-layout-grid="false" fo:text-indent="0in"/>
    </style:style>
    <style:style style:name="T1298" style:parent-style-name="預設段落字型" style:family="text">
      <style:text-properties style:font-name="標楷體" style:font-name-asian="標楷體" style:font-name-complex="標楷體"/>
    </style:style>
    <style:style style:name="T1299" style:parent-style-name="預設段落字型" style:family="text">
      <style:text-properties style:font-name="標楷體" style:font-name-asian="標楷體" style:font-name-complex="標楷體"/>
    </style:style>
    <style:style style:name="TableCell13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01" style:parent-style-name="內文" style:family="paragraph">
      <style:paragraph-properties style:snap-to-layout-grid="false" fo:text-indent="0in"/>
    </style:style>
    <style:style style:name="T1302" style:parent-style-name="預設段落字型" style:family="text">
      <style:text-properties style:font-name="標楷體" style:font-name-asian="標楷體" style:font-name-complex="標楷體"/>
    </style:style>
    <style:style style:name="T1303" style:parent-style-name="預設段落字型" style:family="text">
      <style:text-properties style:font-name="標楷體" style:font-name-asian="標楷體" style:font-name-complex="標楷體"/>
    </style:style>
    <style:style style:name="P1304" style:parent-style-name="內文" style:family="paragraph">
      <style:paragraph-properties style:snap-to-layout-grid="false" fo:text-indent="0in"/>
    </style:style>
    <style:style style:name="T1305" style:parent-style-name="預設段落字型" style:family="text">
      <style:text-properties style:font-name="標楷體" style:font-name-asian="標楷體" style:font-name-complex="標楷體"/>
    </style:style>
    <style:style style:name="T1306" style:parent-style-name="預設段落字型" style:family="text">
      <style:text-properties style:font-name="標楷體" style:font-name-asian="標楷體" style:font-name-complex="標楷體"/>
    </style:style>
    <style:style style:name="P1307" style:parent-style-name="內文" style:family="paragraph">
      <style:paragraph-properties style:snap-to-layout-grid="false" fo:text-indent="0in"/>
    </style:style>
    <style:style style:name="T1308" style:parent-style-name="預設段落字型" style:family="text">
      <style:text-properties style:font-name="標楷體" style:font-name-asian="標楷體" style:font-name-complex="標楷體"/>
    </style:style>
    <style:style style:name="T1309" style:parent-style-name="預設段落字型" style:family="text">
      <style:text-properties style:font-name="標楷體" style:font-name-asian="標楷體" style:font-name-complex="標楷體"/>
    </style:style>
    <style:style style:name="P1310" style:parent-style-name="內文" style:family="paragraph">
      <style:paragraph-properties style:snap-to-layout-grid="false" fo:text-indent="0in"/>
    </style:style>
    <style:style style:name="T1311" style:parent-style-name="預設段落字型" style:family="text">
      <style:text-properties style:font-name="標楷體" style:font-name-asian="標楷體" style:font-name-complex="標楷體"/>
    </style:style>
    <style:style style:name="T1312" style:parent-style-name="預設段落字型" style:family="text">
      <style:text-properties style:font-name="標楷體" style:font-name-asian="標楷體" style:font-name-complex="標楷體"/>
    </style:style>
    <style:style style:name="P1313" style:parent-style-name="內文" style:family="paragraph">
      <style:paragraph-properties style:snap-to-layout-grid="false" fo:text-indent="0in"/>
    </style:style>
    <style:style style:name="T1314" style:parent-style-name="預設段落字型" style:family="text">
      <style:text-properties style:font-name="標楷體" style:font-name-asian="標楷體" style:font-name-complex="標楷體"/>
    </style:style>
    <style:style style:name="T1315" style:parent-style-name="預設段落字型" style:family="text">
      <style:text-properties style:font-name="標楷體" style:font-name-asian="標楷體" style:font-name-complex="標楷體"/>
    </style:style>
    <style:style style:name="T1316" style:parent-style-name="預設段落字型" style:family="text">
      <style:text-properties style:font-name="標楷體" style:font-name-asian="標楷體" style:font-name-complex="標楷體"/>
    </style:style>
    <style:style style:name="P1317" style:parent-style-name="內文" style:family="paragraph">
      <style:paragraph-properties style:snap-to-layout-grid="false" fo:text-indent="0in"/>
    </style:style>
    <style:style style:name="T1318" style:parent-style-name="預設段落字型" style:family="text">
      <style:text-properties style:font-name="標楷體" style:font-name-asian="標楷體" style:font-name-complex="標楷體"/>
    </style:style>
    <style:style style:name="T1319" style:parent-style-name="預設段落字型" style:family="text">
      <style:text-properties style:font-name="標楷體" style:font-name-asian="標楷體" style:font-name-complex="標楷體"/>
    </style:style>
    <style:style style:name="P1320" style:parent-style-name="內文" style:family="paragraph">
      <style:paragraph-properties style:snap-to-layout-grid="false" fo:text-indent="0in"/>
    </style:style>
    <style:style style:name="T1321" style:parent-style-name="預設段落字型" style:family="text">
      <style:text-properties style:font-name="標楷體" style:font-name-asian="標楷體" style:font-name-complex="標楷體"/>
    </style:style>
    <style:style style:name="T1322" style:parent-style-name="預設段落字型" style:family="text">
      <style:text-properties style:font-name="標楷體" style:font-name-asian="標楷體" style:font-name-complex="標楷體"/>
    </style:style>
    <style:style style:name="P1323" style:parent-style-name="內文" style:family="paragraph">
      <style:paragraph-properties style:snap-to-layout-grid="false" fo:text-indent="0in"/>
    </style:style>
    <style:style style:name="T1324" style:parent-style-name="預設段落字型" style:family="text">
      <style:text-properties style:font-name="標楷體" style:font-name-asian="標楷體" style:font-name-complex="標楷體"/>
    </style:style>
    <style:style style:name="P1325" style:parent-style-name="內文" style:family="paragraph">
      <style:paragraph-properties style:snap-to-layout-grid="false" fo:text-indent="0in"/>
    </style:style>
    <style:style style:name="T1326" style:parent-style-name="預設段落字型" style:family="text">
      <style:text-properties style:font-name="標楷體" style:font-name-asian="標楷體" style:font-name-complex="標楷體"/>
    </style:style>
    <style:style style:name="TableCell13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8" style:parent-style-name="內文" style:family="paragraph">
      <style:paragraph-properties style:snap-to-layout-grid="false" fo:text-indent="0in"/>
    </style:style>
    <style:style style:name="T13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30" style:parent-style-name="內文" style:family="paragraph">
      <style:paragraph-properties style:snap-to-layout-grid="false" fo:text-indent="0in"/>
    </style:style>
    <style:style style:name="T13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32" style:parent-style-name="內文" style:family="paragraph">
      <style:paragraph-properties style:snap-to-layout-grid="false" fo:text-indent="0in"/>
    </style:style>
    <style:style style:name="T13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36" style:parent-style-name="內文" style:family="paragraph">
      <style:paragraph-properties style:snap-to-layout-grid="false" fo:text-indent="0in"/>
    </style:style>
    <style:style style:name="T13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40" style:parent-style-name="內文" style:family="paragraph">
      <style:paragraph-properties style:snap-to-layout-grid="false" fo:text-indent="0in"/>
    </style:style>
    <style:style style:name="T13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44" style:parent-style-name="內文" style:family="paragraph">
      <style:paragraph-properties style:snap-to-layout-grid="false" fo:text-indent="0in"/>
    </style:style>
    <style:style style:name="T13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48" style:parent-style-name="內文" style:family="paragraph">
      <style:paragraph-properties style:snap-to-layout-grid="false" fo:text-indent="0in"/>
    </style:style>
    <style:style style:name="T13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52" style:parent-style-name="內文" style:family="paragraph">
      <style:paragraph-properties style:snap-to-layout-grid="false" fo:text-indent="0in"/>
    </style:style>
    <style:style style:name="T13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56" style:parent-style-name="內文" style:family="paragraph">
      <style:paragraph-properties style:snap-to-layout-grid="false" fo:text-indent="0in"/>
    </style:style>
    <style:style style:name="T13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60" style:parent-style-name="內文" style:family="paragraph">
      <style:paragraph-properties style:snap-to-layout-grid="false" fo:text-indent="0in"/>
    </style:style>
    <style:style style:name="T13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64" style:parent-style-name="內文" style:family="paragraph">
      <style:paragraph-properties style:snap-to-layout-grid="false" fo:text-indent="0in"/>
    </style:style>
    <style:style style:name="T13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68" style:parent-style-name="內文" style:family="paragraph">
      <style:paragraph-properties style:snap-to-layout-grid="false" fo:text-indent="0in"/>
    </style:style>
    <style:style style:name="T13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70" style:parent-style-name="內文" style:family="paragraph">
      <style:paragraph-properties style:snap-to-layout-grid="false" fo:text-indent="0in"/>
    </style:style>
    <style:style style:name="T13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74" style:parent-style-name="內文" style:family="paragraph">
      <style:paragraph-properties style:snap-to-layout-grid="false" fo:text-indent="0in"/>
    </style:style>
    <style:style style:name="T13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78" style:parent-style-name="內文" style:family="paragraph">
      <style:paragraph-properties style:snap-to-layout-grid="false" fo:text-indent="0in"/>
    </style:style>
    <style:style style:name="T13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82" style:parent-style-name="內文" style:family="paragraph">
      <style:paragraph-properties style:snap-to-layout-grid="false" fo:text-indent="0in"/>
    </style:style>
    <style:style style:name="T13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86" style:parent-style-name="內文" style:family="paragraph">
      <style:paragraph-properties style:snap-to-layout-grid="false" fo:text-indent="0in"/>
    </style:style>
    <style:style style:name="T13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88" style:parent-style-name="內文" style:family="paragraph">
      <style:paragraph-properties style:snap-to-layout-grid="false" fo:text-indent="0in"/>
    </style:style>
    <style:style style:name="T13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92" style:parent-style-name="內文" style:family="paragraph">
      <style:paragraph-properties style:snap-to-layout-grid="false" fo:text-indent="0in"/>
    </style:style>
    <style:style style:name="T13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96" style:parent-style-name="內文" style:family="paragraph">
      <style:paragraph-properties style:snap-to-layout-grid="false" fo:text-indent="0in"/>
    </style:style>
    <style:style style:name="T13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00" style:parent-style-name="內文" style:family="paragraph">
      <style:paragraph-properties style:snap-to-layout-grid="false" fo:text-indent="0in"/>
    </style:style>
    <style:style style:name="T14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02" style:parent-style-name="內文" style:family="paragraph">
      <style:paragraph-properties style:snap-to-layout-grid="false" fo:text-indent="0in"/>
    </style:style>
    <style:style style:name="T14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06" style:parent-style-name="內文" style:family="paragraph">
      <style:paragraph-properties style:snap-to-layout-grid="false" fo:text-indent="0in"/>
    </style:style>
    <style:style style:name="T14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10" style:parent-style-name="內文" style:family="paragraph">
      <style:paragraph-properties style:snap-to-layout-grid="false" fo:text-indent="0in"/>
    </style:style>
    <style:style style:name="T14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14" style:parent-style-name="內文" style:family="paragraph">
      <style:paragraph-properties style:snap-to-layout-grid="false" fo:text-indent="0in"/>
    </style:style>
    <style:style style:name="T14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18" style:parent-style-name="內文" style:family="paragraph">
      <style:paragraph-properties style:snap-to-layout-grid="false" fo:text-indent="0in"/>
    </style:style>
    <style:style style:name="T14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0" style:parent-style-name="內文" style:family="paragraph">
      <style:paragraph-properties style:snap-to-layout-grid="false" fo:text-indent="0in"/>
    </style:style>
    <style:style style:name="T14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4" style:parent-style-name="內文" style:family="paragraph">
      <style:paragraph-properties style:snap-to-layout-grid="false" fo:text-indent="0in"/>
    </style:style>
    <style:style style:name="T14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8" style:parent-style-name="內文" style:family="paragraph">
      <style:paragraph-properties style:snap-to-layout-grid="false" fo:text-indent="0in"/>
    </style:style>
    <style:style style:name="T14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32" style:parent-style-name="內文" style:family="paragraph">
      <style:paragraph-properties style:snap-to-layout-grid="false" fo:text-indent="0in"/>
    </style:style>
    <style:style style:name="T14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36" style:parent-style-name="內文" style:family="paragraph">
      <style:paragraph-properties style:snap-to-layout-grid="false" fo:text-indent="0in"/>
    </style:style>
    <style:style style:name="T14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40" style:parent-style-name="內文" style:family="paragraph">
      <style:paragraph-properties style:snap-to-layout-grid="false" fo:text-indent="0in"/>
    </style:style>
    <style:style style:name="T14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44" style:parent-style-name="內文" style:family="paragraph">
      <style:paragraph-properties style:snap-to-layout-grid="false" fo:text-indent="0in"/>
    </style:style>
    <style:style style:name="T14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48" style:parent-style-name="內文" style:family="paragraph">
      <style:paragraph-properties style:snap-to-layout-grid="false" fo:text-indent="0in"/>
    </style:style>
    <style:style style:name="T14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3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5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7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4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62" style:family="table-row">
      <style:table-row-properties style:min-row-height="0.6111in" style:use-optimal-row-height="false"/>
    </style:style>
    <style:style style:name="TableCell14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5" style:family="table-cell">
      <style:table-cell-properties fo:border="0.0138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text-indent="0in"/>
    </style:style>
    <style:style style:name="T1467" style:parent-style-name="預設段落字型" style:family="text">
      <style:text-properties style:font-name="標楷體" style:font-name-asian="標楷體" style:font-name-complex="標楷體"/>
    </style:style>
    <style:style style:name="T1468" style:parent-style-name="預設段落字型" style:family="text">
      <style:text-properties style:font-name="標楷體" style:font-name-asian="標楷體" style:font-name-complex="標楷體"/>
    </style:style>
    <style:style style:name="P1469" style:parent-style-name="內文" style:family="paragraph">
      <style:paragraph-properties style:snap-to-layout-grid="false" fo:text-indent="0in"/>
    </style:style>
    <style:style style:name="T1470" style:parent-style-name="預設段落字型" style:family="text">
      <style:text-properties style:font-name="標楷體" style:font-name-asian="標楷體" style:font-name-complex="標楷體"/>
    </style:style>
    <style:style style:name="T1471" style:parent-style-name="預設段落字型" style:family="text">
      <style:text-properties style:font-name="標楷體" style:font-name-asian="標楷體" style:font-name-complex="標楷體"/>
    </style:style>
    <style:style style:name="T1472" style:parent-style-name="預設段落字型" style:family="text">
      <style:text-properties style:font-name="標楷體" style:font-name-asian="標楷體" style:font-name-complex="標楷體"/>
    </style:style>
    <style:style style:name="P1473" style:parent-style-name="內文" style:family="paragraph">
      <style:paragraph-properties style:snap-to-layout-grid="false" fo:text-indent="0in"/>
    </style:style>
    <style:style style:name="T1474" style:parent-style-name="預設段落字型" style:family="text">
      <style:text-properties style:font-name="標楷體" style:font-name-asian="標楷體" style:font-name-complex="標楷體"/>
    </style:style>
    <style:style style:name="T1475" style:parent-style-name="預設段落字型" style:family="text">
      <style:text-properties style:font-name="標楷體" style:font-name-asian="標楷體" style:font-name-complex="標楷體"/>
    </style:style>
    <style:style style:name="P1476" style:parent-style-name="內文" style:family="paragraph">
      <style:paragraph-properties style:snap-to-layout-grid="false" fo:text-indent="0in"/>
    </style:style>
    <style:style style:name="T1477" style:parent-style-name="預設段落字型" style:family="text">
      <style:text-properties style:font-name="標楷體" style:font-name-asian="標楷體" style:font-name-complex="標楷體"/>
    </style:style>
    <style:style style:name="T1478" style:parent-style-name="預設段落字型" style:family="text">
      <style:text-properties style:font-name="標楷體" style:font-name-asian="標楷體" style:font-name-complex="標楷體"/>
    </style:style>
    <style:style style:name="P1479" style:parent-style-name="內文" style:family="paragraph">
      <style:paragraph-properties style:snap-to-layout-grid="false" fo:text-indent="0in"/>
    </style:style>
    <style:style style:name="T1480" style:parent-style-name="預設段落字型" style:family="text">
      <style:text-properties style:font-name="標楷體" style:font-name-asian="標楷體" style:font-name-complex="標楷體"/>
    </style:style>
    <style:style style:name="T1481" style:parent-style-name="預設段落字型" style:family="text">
      <style:text-properties style:font-name="標楷體" style:font-name-asian="標楷體" style:font-name-complex="標楷體"/>
    </style:style>
    <style:style style:name="P1482" style:parent-style-name="內文" style:family="paragraph">
      <style:paragraph-properties style:snap-to-layout-grid="false" fo:text-indent="0in"/>
    </style:style>
    <style:style style:name="T1483" style:parent-style-name="預設段落字型" style:family="text">
      <style:text-properties style:font-name="標楷體" style:font-name-asian="標楷體" style:font-name-complex="標楷體"/>
    </style:style>
    <style:style style:name="T1484" style:parent-style-name="預設段落字型" style:family="text">
      <style:text-properties style:font-name="標楷體" style:font-name-asian="標楷體" style:font-name-complex="標楷體"/>
    </style:style>
    <style:style style:name="TableCell14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86" style:parent-style-name="內文" style:family="paragraph">
      <style:paragraph-properties style:snap-to-layout-grid="false" fo:text-indent="0in"/>
    </style:style>
    <style:style style:name="T1487" style:parent-style-name="預設段落字型" style:family="text">
      <style:text-properties style:font-name="標楷體" style:font-name-asian="標楷體" style:font-name-complex="標楷體"/>
    </style:style>
    <style:style style:name="T1488" style:parent-style-name="預設段落字型" style:family="text">
      <style:text-properties style:font-name="標楷體" style:font-name-asian="標楷體" style:font-name-complex="標楷體"/>
    </style:style>
    <style:style style:name="P1489" style:parent-style-name="內文" style:family="paragraph">
      <style:paragraph-properties style:snap-to-layout-grid="false" fo:text-indent="0in"/>
    </style:style>
    <style:style style:name="T1490" style:parent-style-name="預設段落字型" style:family="text">
      <style:text-properties style:font-name="標楷體" style:font-name-asian="標楷體" style:font-name-complex="標楷體"/>
    </style:style>
    <style:style style:name="T1491" style:parent-style-name="預設段落字型" style:family="text">
      <style:text-properties style:font-name="標楷體" style:font-name-asian="標楷體" style:font-name-complex="標楷體"/>
    </style:style>
    <style:style style:name="P1492" style:parent-style-name="內文" style:family="paragraph">
      <style:paragraph-properties style:snap-to-layout-grid="false" fo:text-indent="0in"/>
    </style:style>
    <style:style style:name="T1493" style:parent-style-name="預設段落字型" style:family="text">
      <style:text-properties style:font-name="標楷體" style:font-name-asian="標楷體" style:font-name-complex="標楷體"/>
    </style:style>
    <style:style style:name="T1494" style:parent-style-name="預設段落字型" style:family="text">
      <style:text-properties style:font-name="標楷體" style:font-name-asian="標楷體" style:font-name-complex="標楷體"/>
    </style:style>
    <style:style style:name="P1495" style:parent-style-name="內文" style:family="paragraph">
      <style:paragraph-properties style:snap-to-layout-grid="false" fo:text-indent="0in"/>
    </style:style>
    <style:style style:name="T1496" style:parent-style-name="預設段落字型" style:family="text">
      <style:text-properties style:font-name="標楷體" style:font-name-asian="標楷體" style:font-name-complex="標楷體"/>
    </style:style>
    <style:style style:name="T1497" style:parent-style-name="預設段落字型" style:family="text">
      <style:text-properties style:font-name="標楷體" style:font-name-asian="標楷體" style:font-name-complex="標楷體"/>
    </style:style>
    <style:style style:name="P1498" style:parent-style-name="內文" style:family="paragraph">
      <style:paragraph-properties style:snap-to-layout-grid="false" fo:text-indent="0in"/>
    </style:style>
    <style:style style:name="T1499" style:parent-style-name="預設段落字型" style:family="text">
      <style:text-properties style:font-name="標楷體" style:font-name-asian="標楷體" style:font-name-complex="標楷體"/>
    </style:style>
    <style:style style:name="T1500" style:parent-style-name="預設段落字型" style:family="text">
      <style:text-properties style:font-name="標楷體" style:font-name-asian="標楷體" style:font-name-complex="標楷體"/>
    </style:style>
    <style:style style:name="P1501" style:parent-style-name="內文" style:family="paragraph">
      <style:paragraph-properties style:snap-to-layout-grid="false" fo:text-indent="0in"/>
    </style:style>
    <style:style style:name="T1502" style:parent-style-name="預設段落字型" style:family="text">
      <style:text-properties style:font-name="標楷體" style:font-name-asian="標楷體" style:font-name-complex="標楷體"/>
    </style:style>
    <style:style style:name="T1503" style:parent-style-name="預設段落字型" style:family="text">
      <style:text-properties style:font-name="標楷體" style:font-name-asian="標楷體" style:font-name-complex="標楷體"/>
    </style:style>
    <style:style style:name="P1504" style:parent-style-name="內文" style:family="paragraph">
      <style:paragraph-properties style:snap-to-layout-grid="false" fo:text-indent="0in"/>
    </style:style>
    <style:style style:name="T1505" style:parent-style-name="預設段落字型" style:family="text">
      <style:text-properties style:font-name="標楷體" style:font-name-asian="標楷體" style:font-name-complex="標楷體"/>
    </style:style>
    <style:style style:name="T1506" style:parent-style-name="預設段落字型" style:family="text">
      <style:text-properties style:font-name="標楷體" style:font-name-asian="標楷體" style:font-name-complex="標楷體"/>
    </style:style>
    <style:style style:name="P1507" style:parent-style-name="內文" style:family="paragraph">
      <style:paragraph-properties style:snap-to-layout-grid="false" fo:text-indent="0in"/>
    </style:style>
    <style:style style:name="T1508" style:parent-style-name="預設段落字型" style:family="text">
      <style:text-properties style:font-name="標楷體" style:font-name-asian="標楷體" style:font-name-complex="標楷體"/>
    </style:style>
    <style:style style:name="P1509" style:parent-style-name="內文" style:family="paragraph">
      <style:paragraph-properties style:snap-to-layout-grid="false" fo:text-indent="0in"/>
    </style:style>
    <style:style style:name="T1510" style:parent-style-name="預設段落字型" style:family="text">
      <style:text-properties style:font-name="標楷體" style:font-name-asian="標楷體" style:font-name-complex="標楷體"/>
    </style:style>
    <style:style style:name="TableCell15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12" style:parent-style-name="內文" style:family="paragraph">
      <style:paragraph-properties style:snap-to-layout-grid="false" fo:text-indent="0in"/>
    </style:style>
    <style:style style:name="T15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14" style:parent-style-name="內文" style:family="paragraph">
      <style:paragraph-properties style:snap-to-layout-grid="false" fo:text-indent="0in"/>
    </style:style>
    <style:style style:name="T15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16" style:parent-style-name="內文" style:family="paragraph">
      <style:paragraph-properties style:snap-to-layout-grid="false" fo:text-indent="0in"/>
    </style:style>
    <style:style style:name="T15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18" style:parent-style-name="內文" style:family="paragraph">
      <style:paragraph-properties style:snap-to-layout-grid="false" fo:text-indent="0in"/>
    </style:style>
    <style:style style:name="T15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20" style:parent-style-name="內文" style:family="paragraph">
      <style:paragraph-properties style:snap-to-layout-grid="false" fo:text-indent="0in"/>
    </style:style>
    <style:style style:name="T15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24" style:parent-style-name="內文" style:family="paragraph">
      <style:paragraph-properties style:snap-to-layout-grid="false" fo:text-indent="0in"/>
    </style:style>
    <style:style style:name="T15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28" style:parent-style-name="內文" style:family="paragraph">
      <style:paragraph-properties style:snap-to-layout-grid="false" fo:text-indent="0in"/>
    </style:style>
    <style:style style:name="T15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30" style:parent-style-name="內文" style:family="paragraph">
      <style:paragraph-properties style:snap-to-layout-grid="false" fo:text-indent="0in"/>
    </style:style>
    <style:style style:name="T15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34" style:parent-style-name="內文" style:family="paragraph">
      <style:paragraph-properties style:snap-to-layout-grid="false" fo:text-indent="0in"/>
    </style:style>
    <style:style style:name="T15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38" style:parent-style-name="內文" style:family="paragraph">
      <style:paragraph-properties style:snap-to-layout-grid="false" fo:text-indent="0in"/>
    </style:style>
    <style:style style:name="T15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42" style:parent-style-name="內文" style:family="paragraph">
      <style:paragraph-properties style:snap-to-layout-grid="false" fo:text-indent="0in"/>
    </style:style>
    <style:style style:name="T15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44" style:parent-style-name="內文" style:family="paragraph">
      <style:paragraph-properties style:snap-to-layout-grid="false" fo:text-indent="0in"/>
    </style:style>
    <style:style style:name="T15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48" style:parent-style-name="內文" style:family="paragraph">
      <style:paragraph-properties style:snap-to-layout-grid="false" fo:text-indent="0in"/>
    </style:style>
    <style:style style:name="T15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52" style:parent-style-name="內文" style:family="paragraph">
      <style:paragraph-properties style:snap-to-layout-grid="false" fo:text-indent="0in"/>
    </style:style>
    <style:style style:name="T15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56" style:parent-style-name="內文" style:family="paragraph">
      <style:paragraph-properties style:snap-to-layout-grid="false" fo:text-indent="0in"/>
    </style:style>
    <style:style style:name="T15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58" style:parent-style-name="內文" style:family="paragraph">
      <style:paragraph-properties style:snap-to-layout-grid="false" fo:text-indent="0in"/>
    </style:style>
    <style:style style:name="T15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60" style:parent-style-name="內文" style:family="paragraph">
      <style:paragraph-properties style:snap-to-layout-grid="false" fo:text-indent="0in"/>
    </style:style>
    <style:style style:name="T15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64" style:parent-style-name="內文" style:family="paragraph">
      <style:paragraph-properties style:snap-to-layout-grid="false" fo:text-indent="0in"/>
    </style:style>
    <style:style style:name="T15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68" style:parent-style-name="內文" style:family="paragraph">
      <style:paragraph-properties style:snap-to-layout-grid="false" fo:text-indent="0in"/>
    </style:style>
    <style:style style:name="T15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72" style:parent-style-name="內文" style:family="paragraph">
      <style:paragraph-properties style:snap-to-layout-grid="false" fo:text-indent="0in"/>
    </style:style>
    <style:style style:name="T15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76" style:parent-style-name="內文" style:family="paragraph">
      <style:paragraph-properties style:snap-to-layout-grid="false" fo:text-indent="0in"/>
    </style:style>
    <style:style style:name="T15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80" style:parent-style-name="內文" style:family="paragraph">
      <style:paragraph-properties style:snap-to-layout-grid="false" fo:text-indent="0in"/>
    </style:style>
    <style:style style:name="T15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84" style:parent-style-name="內文" style:family="paragraph">
      <style:paragraph-properties style:snap-to-layout-grid="false" fo:text-indent="0in"/>
    </style:style>
    <style:style style:name="T15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86" style:parent-style-name="內文" style:family="paragraph">
      <style:paragraph-properties style:snap-to-layout-grid="false" fo:text-indent="0in"/>
    </style:style>
    <style:style style:name="T15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90" style:parent-style-name="內文" style:family="paragraph">
      <style:paragraph-properties style:snap-to-layout-grid="false" fo:text-indent="0in"/>
    </style:style>
    <style:style style:name="T15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94" style:parent-style-name="內文" style:family="paragraph">
      <style:paragraph-properties style:snap-to-layout-grid="false" fo:text-indent="0in"/>
    </style:style>
    <style:style style:name="T15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98" style:parent-style-name="內文" style:family="paragraph">
      <style:paragraph-properties style:snap-to-layout-grid="false" fo:text-indent="0in"/>
    </style:style>
    <style:style style:name="T15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02" style:parent-style-name="內文" style:family="paragraph">
      <style:paragraph-properties style:snap-to-layout-grid="false" fo:text-indent="0in"/>
    </style:style>
    <style:style style:name="T16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07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09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11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1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6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16" style:family="table-row">
      <style:table-row-properties style:min-row-height="0.6111in" style:use-optimal-row-height="false"/>
    </style:style>
    <style:style style:name="TableCell16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9" style:family="table-cell">
      <style:table-cell-properties fo:border="0.0138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 fo:text-indent="0in"/>
    </style:style>
    <style:style style:name="T1621" style:parent-style-name="預設段落字型" style:family="text">
      <style:text-properties style:font-name="標楷體" style:font-name-asian="標楷體" style:font-name-complex="標楷體"/>
    </style:style>
    <style:style style:name="T1622" style:parent-style-name="預設段落字型" style:family="text">
      <style:text-properties style:font-name="標楷體" style:font-name-asian="標楷體" style:font-name-complex="標楷體"/>
    </style:style>
    <style:style style:name="P1623" style:parent-style-name="內文" style:family="paragraph">
      <style:paragraph-properties style:snap-to-layout-grid="false" fo:text-indent="0in"/>
    </style:style>
    <style:style style:name="T1624" style:parent-style-name="預設段落字型" style:family="text">
      <style:text-properties style:font-name="標楷體" style:font-name-asian="標楷體" style:font-name-complex="標楷體"/>
    </style:style>
    <style:style style:name="T1625" style:parent-style-name="預設段落字型" style:family="text">
      <style:text-properties style:font-name="標楷體" style:font-name-asian="標楷體" style:font-name-complex="標楷體"/>
    </style:style>
    <style:style style:name="P1626" style:parent-style-name="內文" style:family="paragraph">
      <style:paragraph-properties style:snap-to-layout-grid="false" fo:text-indent="0in"/>
    </style:style>
    <style:style style:name="T1627" style:parent-style-name="預設段落字型" style:family="text">
      <style:text-properties style:font-name="標楷體" style:font-name-asian="標楷體" style:font-name-complex="標楷體"/>
    </style:style>
    <style:style style:name="T1628" style:parent-style-name="預設段落字型" style:family="text">
      <style:text-properties style:font-name="標楷體" style:font-name-asian="標楷體" style:font-name-complex="標楷體"/>
    </style:style>
    <style:style style:name="P1629" style:parent-style-name="內文" style:family="paragraph">
      <style:paragraph-properties style:snap-to-layout-grid="false" fo:text-indent="0in"/>
    </style:style>
    <style:style style:name="T1630" style:parent-style-name="預設段落字型" style:family="text">
      <style:text-properties style:font-name="標楷體" style:font-name-asian="標楷體" style:font-name-complex="標楷體"/>
    </style:style>
    <style:style style:name="T1631" style:parent-style-name="預設段落字型" style:family="text">
      <style:text-properties style:font-name="標楷體" style:font-name-asian="標楷體" style:font-name-complex="標楷體"/>
    </style:style>
    <style:style style:name="P1632" style:parent-style-name="內文" style:family="paragraph">
      <style:paragraph-properties style:snap-to-layout-grid="false" fo:text-indent="0in"/>
    </style:style>
    <style:style style:name="T1633" style:parent-style-name="預設段落字型" style:family="text">
      <style:text-properties style:font-name="標楷體" style:font-name-asian="標楷體" style:font-name-complex="標楷體"/>
    </style:style>
    <style:style style:name="T1634" style:parent-style-name="預設段落字型" style:family="text">
      <style:text-properties style:font-name="標楷體" style:font-name-asian="標楷體" style:font-name-complex="標楷體"/>
    </style:style>
    <style:style style:name="P1635" style:parent-style-name="內文" style:family="paragraph">
      <style:paragraph-properties style:snap-to-layout-grid="false" fo:text-indent="0in"/>
    </style:style>
    <style:style style:name="T1636" style:parent-style-name="預設段落字型" style:family="text">
      <style:text-properties style:font-name="標楷體" style:font-name-asian="標楷體" style:font-name-complex="標楷體"/>
    </style:style>
    <style:style style:name="T1637" style:parent-style-name="預設段落字型" style:family="text">
      <style:text-properties style:font-name="標楷體" style:font-name-asian="標楷體" style:font-name-complex="標楷體"/>
    </style:style>
    <style:style style:name="TableCell16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39" style:parent-style-name="內文" style:family="paragraph">
      <style:paragraph-properties style:snap-to-layout-grid="false" fo:text-indent="0in"/>
    </style:style>
    <style:style style:name="T1640" style:parent-style-name="預設段落字型" style:family="text">
      <style:text-properties style:font-name="標楷體" style:font-name-asian="標楷體" style:font-name-complex="標楷體"/>
    </style:style>
    <style:style style:name="T1641" style:parent-style-name="預設段落字型" style:family="text">
      <style:text-properties style:font-name="標楷體" style:font-name-asian="標楷體" style:font-name-complex="標楷體"/>
    </style:style>
    <style:style style:name="P1642" style:parent-style-name="內文" style:family="paragraph">
      <style:paragraph-properties style:snap-to-layout-grid="false" fo:text-indent="0in"/>
    </style:style>
    <style:style style:name="T1643" style:parent-style-name="預設段落字型" style:family="text">
      <style:text-properties style:font-name="標楷體" style:font-name-asian="標楷體" style:font-name-complex="標楷體"/>
    </style:style>
    <style:style style:name="T1644" style:parent-style-name="預設段落字型" style:family="text">
      <style:text-properties style:font-name="標楷體" style:font-name-asian="標楷體" style:font-name-complex="標楷體"/>
    </style:style>
    <style:style style:name="P1645" style:parent-style-name="內文" style:family="paragraph">
      <style:paragraph-properties style:snap-to-layout-grid="false" fo:text-indent="0in"/>
    </style:style>
    <style:style style:name="T1646" style:parent-style-name="預設段落字型" style:family="text">
      <style:text-properties style:font-name="標楷體" style:font-name-asian="標楷體" style:font-name-complex="標楷體"/>
    </style:style>
    <style:style style:name="T1647" style:parent-style-name="預設段落字型" style:family="text">
      <style:text-properties style:font-name="標楷體" style:font-name-asian="標楷體" style:font-name-complex="標楷體"/>
    </style:style>
    <style:style style:name="P1648" style:parent-style-name="內文" style:family="paragraph">
      <style:paragraph-properties style:snap-to-layout-grid="false" fo:text-indent="0in"/>
    </style:style>
    <style:style style:name="T1649" style:parent-style-name="預設段落字型" style:family="text">
      <style:text-properties style:font-name="標楷體" style:font-name-asian="標楷體" style:font-name-complex="標楷體"/>
    </style:style>
    <style:style style:name="T1650" style:parent-style-name="預設段落字型" style:family="text">
      <style:text-properties style:font-name="標楷體" style:font-name-asian="標楷體" style:font-name-complex="標楷體"/>
    </style:style>
    <style:style style:name="P1651" style:parent-style-name="內文" style:family="paragraph">
      <style:paragraph-properties style:snap-to-layout-grid="false" fo:text-indent="0in"/>
    </style:style>
    <style:style style:name="T1652" style:parent-style-name="預設段落字型" style:family="text">
      <style:text-properties style:font-name="標楷體" style:font-name-asian="標楷體" style:font-name-complex="標楷體"/>
    </style:style>
    <style:style style:name="T1653" style:parent-style-name="預設段落字型" style:family="text">
      <style:text-properties style:font-name="標楷體" style:font-name-asian="標楷體" style:font-name-complex="標楷體"/>
    </style:style>
    <style:style style:name="P1654" style:parent-style-name="內文" style:family="paragraph">
      <style:paragraph-properties style:snap-to-layout-grid="false" fo:text-indent="0in"/>
    </style:style>
    <style:style style:name="T1655" style:parent-style-name="預設段落字型" style:family="text">
      <style:text-properties style:font-name="標楷體" style:font-name-asian="標楷體" style:font-name-complex="標楷體"/>
    </style:style>
    <style:style style:name="T1656" style:parent-style-name="預設段落字型" style:family="text">
      <style:text-properties style:font-name="標楷體" style:font-name-asian="標楷體" style:font-name-complex="標楷體"/>
    </style:style>
    <style:style style:name="P1657" style:parent-style-name="內文" style:family="paragraph">
      <style:paragraph-properties style:snap-to-layout-grid="false" fo:text-indent="0in"/>
    </style:style>
    <style:style style:name="T1658" style:parent-style-name="預設段落字型" style:family="text">
      <style:text-properties style:font-name="標楷體" style:font-name-asian="標楷體" style:font-name-complex="標楷體"/>
    </style:style>
    <style:style style:name="T1659" style:parent-style-name="預設段落字型" style:family="text">
      <style:text-properties style:font-name="標楷體" style:font-name-asian="標楷體" style:font-name-complex="標楷體"/>
    </style:style>
    <style:style style:name="P1660" style:parent-style-name="內文" style:family="paragraph">
      <style:paragraph-properties style:snap-to-layout-grid="false" fo:text-indent="0in"/>
    </style:style>
    <style:style style:name="T1661" style:parent-style-name="預設段落字型" style:family="text">
      <style:text-properties style:font-name="標楷體" style:font-name-asian="標楷體" style:font-name-complex="標楷體"/>
    </style:style>
    <style:style style:name="P1662" style:parent-style-name="內文" style:family="paragraph">
      <style:paragraph-properties style:snap-to-layout-grid="false" fo:text-indent="0in"/>
    </style:style>
    <style:style style:name="T1663" style:parent-style-name="預設段落字型" style:family="text">
      <style:text-properties style:font-name="標楷體" style:font-name-asian="標楷體" style:font-name-complex="標楷體"/>
    </style:style>
    <style:style style:name="TableCell16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65" style:parent-style-name="內文" style:family="paragraph">
      <style:paragraph-properties style:snap-to-layout-grid="false" fo:text-indent="0in"/>
    </style:style>
    <style:style style:name="T16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67" style:parent-style-name="內文" style:family="paragraph">
      <style:paragraph-properties style:snap-to-layout-grid="false" fo:text-indent="0in"/>
    </style:style>
    <style:style style:name="T16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69" style:parent-style-name="內文" style:family="paragraph">
      <style:paragraph-properties style:snap-to-layout-grid="false" fo:text-indent="0in"/>
    </style:style>
    <style:style style:name="T16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73" style:parent-style-name="內文" style:family="paragraph">
      <style:paragraph-properties style:snap-to-layout-grid="false" fo:text-indent="0in"/>
    </style:style>
    <style:style style:name="T16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77" style:parent-style-name="內文" style:family="paragraph">
      <style:paragraph-properties style:snap-to-layout-grid="false" fo:text-indent="0in"/>
    </style:style>
    <style:style style:name="T16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81" style:parent-style-name="內文" style:family="paragraph">
      <style:paragraph-properties style:snap-to-layout-grid="false" fo:text-indent="0in"/>
    </style:style>
    <style:style style:name="T16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85" style:parent-style-name="內文" style:family="paragraph">
      <style:paragraph-properties style:snap-to-layout-grid="false" fo:text-indent="0in"/>
    </style:style>
    <style:style style:name="T16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89" style:parent-style-name="內文" style:family="paragraph">
      <style:paragraph-properties style:snap-to-layout-grid="false" fo:text-indent="0in"/>
    </style:style>
    <style:style style:name="T16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93" style:parent-style-name="內文" style:family="paragraph">
      <style:paragraph-properties style:snap-to-layout-grid="false" fo:text-indent="0in"/>
    </style:style>
    <style:style style:name="T16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97" style:parent-style-name="內文" style:family="paragraph">
      <style:paragraph-properties style:snap-to-layout-grid="false" fo:text-indent="0in"/>
    </style:style>
    <style:style style:name="T16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01" style:parent-style-name="內文" style:family="paragraph">
      <style:paragraph-properties style:snap-to-layout-grid="false" fo:text-indent="0in"/>
    </style:style>
    <style:style style:name="T17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05" style:parent-style-name="內文" style:family="paragraph">
      <style:paragraph-properties style:snap-to-layout-grid="false" fo:text-indent="0in"/>
    </style:style>
    <style:style style:name="T17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09" style:parent-style-name="內文" style:family="paragraph">
      <style:paragraph-properties style:snap-to-layout-grid="false" fo:text-indent="0in"/>
    </style:style>
    <style:style style:name="T17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11" style:parent-style-name="內文" style:family="paragraph">
      <style:paragraph-properties style:snap-to-layout-grid="false" fo:text-indent="0in"/>
    </style:style>
    <style:style style:name="T17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15" style:parent-style-name="內文" style:family="paragraph">
      <style:paragraph-properties style:snap-to-layout-grid="false" fo:text-indent="0in"/>
    </style:style>
    <style:style style:name="T17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19" style:parent-style-name="內文" style:family="paragraph">
      <style:paragraph-properties style:snap-to-layout-grid="false" fo:text-indent="0in"/>
    </style:style>
    <style:style style:name="T17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23" style:parent-style-name="內文" style:family="paragraph">
      <style:paragraph-properties style:snap-to-layout-grid="false" fo:text-indent="0in"/>
    </style:style>
    <style:style style:name="T17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27" style:parent-style-name="內文" style:family="paragraph">
      <style:paragraph-properties style:snap-to-layout-grid="false" fo:text-indent="0in"/>
    </style:style>
    <style:style style:name="T17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31" style:parent-style-name="內文" style:family="paragraph">
      <style:paragraph-properties style:snap-to-layout-grid="false" fo:text-indent="0in"/>
    </style:style>
    <style:style style:name="T17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35" style:parent-style-name="內文" style:family="paragraph">
      <style:paragraph-properties style:snap-to-layout-grid="false" fo:text-indent="0in"/>
    </style:style>
    <style:style style:name="T17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39" style:parent-style-name="內文" style:family="paragraph">
      <style:paragraph-properties style:snap-to-layout-grid="false" fo:text-indent="0in"/>
    </style:style>
    <style:style style:name="T17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43" style:parent-style-name="內文" style:family="paragraph">
      <style:paragraph-properties style:snap-to-layout-grid="false" fo:text-indent="0in"/>
    </style:style>
    <style:style style:name="T17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47" style:parent-style-name="內文" style:family="paragraph">
      <style:paragraph-properties style:snap-to-layout-grid="false" fo:text-indent="0in"/>
    </style:style>
    <style:style style:name="T17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51" style:parent-style-name="內文" style:family="paragraph">
      <style:paragraph-properties style:snap-to-layout-grid="false" fo:text-indent="0in"/>
    </style:style>
    <style:style style:name="T17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53" style:parent-style-name="內文" style:family="paragraph">
      <style:paragraph-properties style:snap-to-layout-grid="false" fo:text-indent="0in"/>
    </style:style>
    <style:style style:name="T17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57" style:parent-style-name="內文" style:family="paragraph">
      <style:paragraph-properties style:snap-to-layout-grid="false" fo:text-indent="0in"/>
    </style:style>
    <style:style style:name="T17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61" style:parent-style-name="內文" style:family="paragraph">
      <style:paragraph-properties style:snap-to-layout-grid="false" fo:text-indent="0in"/>
    </style:style>
    <style:style style:name="T17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65" style:parent-style-name="內文" style:family="paragraph">
      <style:paragraph-properties style:snap-to-layout-grid="false" fo:text-indent="0in"/>
    </style:style>
    <style:style style:name="T17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69" style:parent-style-name="內文" style:family="paragraph">
      <style:paragraph-properties style:snap-to-layout-grid="false" fo:text-indent="0in"/>
    </style:style>
    <style:style style:name="T17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73" style:parent-style-name="內文" style:family="paragraph">
      <style:paragraph-properties style:snap-to-layout-grid="false" fo:text-indent="0in"/>
    </style:style>
    <style:style style:name="T17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77" style:parent-style-name="內文" style:family="paragraph">
      <style:paragraph-properties style:snap-to-layout-grid="false" fo:text-indent="0in"/>
    </style:style>
    <style:style style:name="T17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81" style:parent-style-name="內文" style:family="paragraph">
      <style:paragraph-properties style:snap-to-layout-grid="false" fo:text-indent="0in"/>
    </style:style>
    <style:style style:name="T17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85" style:parent-style-name="內文" style:family="paragraph">
      <style:paragraph-properties style:snap-to-layout-grid="false" fo:text-indent="0in"/>
    </style:style>
    <style:style style:name="T17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89" style:parent-style-name="內文" style:family="paragraph">
      <style:paragraph-properties style:snap-to-layout-grid="false" fo:text-indent="0in"/>
    </style:style>
    <style:style style:name="T17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93" style:parent-style-name="內文" style:family="paragraph">
      <style:paragraph-properties style:snap-to-layout-grid="false" fo:text-indent="0in"/>
    </style:style>
    <style:style style:name="T17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98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00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02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04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80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07" style:family="table-row">
      <style:table-row-properties style:min-row-height="0.6111in" style:use-optimal-row-height="false"/>
    </style:style>
    <style:style style:name="TableCell18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0" style:family="table-cell">
      <style:table-cell-properties fo:border="0.0138in solid #000000" style:writing-mode="lr-tb" fo:padding-top="0in" fo:padding-left="0.075in" fo:padding-bottom="0in" fo:padding-right="0.075in"/>
    </style:style>
    <style:style style:name="P1811" style:parent-style-name="內文" style:family="paragraph">
      <style:paragraph-properties style:snap-to-layout-grid="false" fo:text-indent="0in"/>
    </style:style>
    <style:style style:name="T1812" style:parent-style-name="預設段落字型" style:family="text">
      <style:text-properties style:font-name="標楷體" style:font-name-asian="標楷體" style:font-name-complex="標楷體"/>
    </style:style>
    <style:style style:name="T1813" style:parent-style-name="預設段落字型" style:family="text">
      <style:text-properties style:font-name="標楷體" style:font-name-asian="標楷體" style:font-name-complex="標楷體"/>
    </style:style>
    <style:style style:name="P1814" style:parent-style-name="內文" style:family="paragraph">
      <style:paragraph-properties style:snap-to-layout-grid="false" fo:text-indent="0in"/>
    </style:style>
    <style:style style:name="T1815" style:parent-style-name="預設段落字型" style:family="text">
      <style:text-properties style:font-name="標楷體" style:font-name-asian="標楷體" style:font-name-complex="標楷體"/>
    </style:style>
    <style:style style:name="T1816" style:parent-style-name="預設段落字型" style:family="text">
      <style:text-properties style:font-name="標楷體" style:font-name-asian="標楷體" style:font-name-complex="標楷體"/>
    </style:style>
    <style:style style:name="P1817" style:parent-style-name="內文" style:family="paragraph">
      <style:paragraph-properties style:snap-to-layout-grid="false" fo:text-indent="0in"/>
    </style:style>
    <style:style style:name="T1818" style:parent-style-name="預設段落字型" style:family="text">
      <style:text-properties style:font-name="標楷體" style:font-name-asian="標楷體" style:font-name-complex="標楷體"/>
    </style:style>
    <style:style style:name="T1819" style:parent-style-name="預設段落字型" style:family="text">
      <style:text-properties style:font-name="標楷體" style:font-name-asian="標楷體" style:font-name-complex="標楷體"/>
    </style:style>
    <style:style style:name="P1820" style:parent-style-name="內文" style:family="paragraph">
      <style:paragraph-properties style:snap-to-layout-grid="false" fo:text-indent="0in"/>
    </style:style>
    <style:style style:name="T1821" style:parent-style-name="預設段落字型" style:family="text">
      <style:text-properties style:font-name="標楷體" style:font-name-asian="標楷體" style:font-name-complex="標楷體"/>
    </style:style>
    <style:style style:name="T1822" style:parent-style-name="預設段落字型" style:family="text">
      <style:text-properties style:font-name="標楷體" style:font-name-asian="標楷體" style:font-name-complex="標楷體"/>
    </style:style>
    <style:style style:name="P1823" style:parent-style-name="內文" style:family="paragraph">
      <style:paragraph-properties style:snap-to-layout-grid="false" fo:text-indent="0in"/>
    </style:style>
    <style:style style:name="T1824" style:parent-style-name="預設段落字型" style:family="text">
      <style:text-properties style:font-name="標楷體" style:font-name-asian="標楷體" style:font-name-complex="標楷體"/>
    </style:style>
    <style:style style:name="T1825" style:parent-style-name="預設段落字型" style:family="text">
      <style:text-properties style:font-name="標楷體" style:font-name-asian="標楷體" style:font-name-complex="標楷體"/>
    </style:style>
    <style:style style:name="P1826" style:parent-style-name="內文" style:family="paragraph">
      <style:paragraph-properties style:snap-to-layout-grid="false" fo:text-indent="0in"/>
    </style:style>
    <style:style style:name="T1827" style:parent-style-name="預設段落字型" style:family="text">
      <style:text-properties style:font-name="標楷體" style:font-name-asian="標楷體" style:font-name-complex="標楷體"/>
    </style:style>
    <style:style style:name="T1828" style:parent-style-name="預設段落字型" style:family="text">
      <style:text-properties style:font-name="標楷體" style:font-name-asian="標楷體" style:font-name-complex="標楷體"/>
    </style:style>
    <style:style style:name="TableCell18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30" style:parent-style-name="內文" style:family="paragraph">
      <style:paragraph-properties style:snap-to-layout-grid="false" fo:text-indent="0in"/>
    </style:style>
    <style:style style:name="T1831" style:parent-style-name="預設段落字型" style:family="text">
      <style:text-properties style:font-name="標楷體" style:font-name-asian="標楷體" style:font-name-complex="標楷體"/>
    </style:style>
    <style:style style:name="T1832" style:parent-style-name="預設段落字型" style:family="text">
      <style:text-properties style:font-name="標楷體" style:font-name-asian="標楷體" style:font-name-complex="標楷體"/>
    </style:style>
    <style:style style:name="P1833" style:parent-style-name="內文" style:family="paragraph">
      <style:paragraph-properties style:snap-to-layout-grid="false" fo:text-indent="0in"/>
    </style:style>
    <style:style style:name="T1834" style:parent-style-name="預設段落字型" style:family="text">
      <style:text-properties style:font-name="標楷體" style:font-name-asian="標楷體" style:font-name-complex="標楷體"/>
    </style:style>
    <style:style style:name="T1835" style:parent-style-name="預設段落字型" style:family="text">
      <style:text-properties style:font-name="標楷體" style:font-name-asian="標楷體" style:font-name-complex="標楷體"/>
    </style:style>
    <style:style style:name="P1836" style:parent-style-name="內文" style:family="paragraph">
      <style:paragraph-properties style:snap-to-layout-grid="false" fo:text-indent="0in"/>
    </style:style>
    <style:style style:name="T1837" style:parent-style-name="預設段落字型" style:family="text">
      <style:text-properties style:font-name="標楷體" style:font-name-asian="標楷體" style:font-name-complex="標楷體"/>
    </style:style>
    <style:style style:name="T1838" style:parent-style-name="預設段落字型" style:family="text">
      <style:text-properties style:font-name="標楷體" style:font-name-asian="標楷體" style:font-name-complex="標楷體"/>
    </style:style>
    <style:style style:name="P1839" style:parent-style-name="內文" style:family="paragraph">
      <style:paragraph-properties style:snap-to-layout-grid="false" fo:text-indent="0in"/>
    </style:style>
    <style:style style:name="T1840" style:parent-style-name="預設段落字型" style:family="text">
      <style:text-properties style:font-name="標楷體" style:font-name-asian="標楷體" style:font-name-complex="標楷體"/>
    </style:style>
    <style:style style:name="T1841" style:parent-style-name="預設段落字型" style:family="text">
      <style:text-properties style:font-name="標楷體" style:font-name-asian="標楷體" style:font-name-complex="標楷體"/>
    </style:style>
    <style:style style:name="P1842" style:parent-style-name="內文" style:family="paragraph">
      <style:paragraph-properties style:snap-to-layout-grid="false" fo:text-indent="0in"/>
    </style:style>
    <style:style style:name="T1843" style:parent-style-name="預設段落字型" style:family="text">
      <style:text-properties style:font-name="標楷體" style:font-name-asian="標楷體" style:font-name-complex="標楷體"/>
    </style:style>
    <style:style style:name="T1844" style:parent-style-name="預設段落字型" style:family="text">
      <style:text-properties style:font-name="標楷體" style:font-name-asian="標楷體" style:font-name-complex="標楷體"/>
    </style:style>
    <style:style style:name="P1845" style:parent-style-name="內文" style:family="paragraph">
      <style:paragraph-properties style:snap-to-layout-grid="false" fo:text-indent="0in"/>
    </style:style>
    <style:style style:name="T1846" style:parent-style-name="預設段落字型" style:family="text">
      <style:text-properties style:font-name="標楷體" style:font-name-asian="標楷體" style:font-name-complex="標楷體"/>
    </style:style>
    <style:style style:name="T1847" style:parent-style-name="預設段落字型" style:family="text">
      <style:text-properties style:font-name="標楷體" style:font-name-asian="標楷體" style:font-name-complex="標楷體"/>
    </style:style>
    <style:style style:name="P1848" style:parent-style-name="內文" style:family="paragraph">
      <style:paragraph-properties style:snap-to-layout-grid="false" fo:text-indent="0in"/>
    </style:style>
    <style:style style:name="T1849" style:parent-style-name="預設段落字型" style:family="text">
      <style:text-properties style:font-name="標楷體" style:font-name-asian="標楷體" style:font-name-complex="標楷體"/>
    </style:style>
    <style:style style:name="T1850" style:parent-style-name="預設段落字型" style:family="text">
      <style:text-properties style:font-name="標楷體" style:font-name-asian="標楷體" style:font-name-complex="標楷體"/>
    </style:style>
    <style:style style:name="P1851" style:parent-style-name="內文" style:family="paragraph">
      <style:paragraph-properties style:snap-to-layout-grid="false" fo:text-indent="0in"/>
    </style:style>
    <style:style style:name="T1852" style:parent-style-name="預設段落字型" style:family="text">
      <style:text-properties style:font-name="標楷體" style:font-name-asian="標楷體" style:font-name-complex="標楷體"/>
    </style:style>
    <style:style style:name="P1853" style:parent-style-name="內文" style:family="paragraph">
      <style:paragraph-properties style:snap-to-layout-grid="false" fo:text-indent="0in"/>
    </style:style>
    <style:style style:name="T1854" style:parent-style-name="預設段落字型" style:family="text">
      <style:text-properties style:font-name="標楷體" style:font-name-asian="標楷體" style:font-name-complex="標楷體"/>
    </style:style>
    <style:style style:name="TableCell18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56" style:parent-style-name="內文" style:family="paragraph">
      <style:paragraph-properties style:snap-to-layout-grid="false" fo:text-indent="0in"/>
    </style:style>
    <style:style style:name="T18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58" style:parent-style-name="內文" style:family="paragraph">
      <style:paragraph-properties style:snap-to-layout-grid="false" fo:text-indent="0in"/>
    </style:style>
    <style:style style:name="T18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60" style:parent-style-name="內文" style:family="paragraph">
      <style:paragraph-properties style:snap-to-layout-grid="false" fo:text-indent="0in"/>
    </style:style>
    <style:style style:name="T18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64" style:parent-style-name="內文" style:family="paragraph">
      <style:paragraph-properties style:snap-to-layout-grid="false" fo:text-indent="0in"/>
    </style:style>
    <style:style style:name="T18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68" style:parent-style-name="內文" style:family="paragraph">
      <style:paragraph-properties style:snap-to-layout-grid="false" fo:text-indent="0in"/>
    </style:style>
    <style:style style:name="T18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72" style:parent-style-name="內文" style:family="paragraph">
      <style:paragraph-properties style:snap-to-layout-grid="false" fo:text-indent="0in"/>
    </style:style>
    <style:style style:name="T18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76" style:parent-style-name="內文" style:family="paragraph">
      <style:paragraph-properties style:snap-to-layout-grid="false" fo:text-indent="0in"/>
    </style:style>
    <style:style style:name="T18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80" style:parent-style-name="內文" style:family="paragraph">
      <style:paragraph-properties style:snap-to-layout-grid="false" fo:text-indent="0in"/>
    </style:style>
    <style:style style:name="T18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84" style:parent-style-name="內文" style:family="paragraph">
      <style:paragraph-properties style:snap-to-layout-grid="false" fo:text-indent="0in"/>
    </style:style>
    <style:style style:name="T18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88" style:parent-style-name="內文" style:family="paragraph">
      <style:paragraph-properties style:snap-to-layout-grid="false" fo:text-indent="0in"/>
    </style:style>
    <style:style style:name="T18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92" style:parent-style-name="內文" style:family="paragraph">
      <style:paragraph-properties style:snap-to-layout-grid="false" fo:text-indent="0in"/>
    </style:style>
    <style:style style:name="T18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96" style:parent-style-name="內文" style:family="paragraph">
      <style:paragraph-properties style:snap-to-layout-grid="false" fo:text-indent="0in"/>
    </style:style>
    <style:style style:name="T18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00" style:parent-style-name="內文" style:family="paragraph">
      <style:paragraph-properties style:snap-to-layout-grid="false" fo:text-indent="0in"/>
    </style:style>
    <style:style style:name="T19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04" style:parent-style-name="內文" style:family="paragraph">
      <style:paragraph-properties style:snap-to-layout-grid="false" fo:text-indent="0in"/>
    </style:style>
    <style:style style:name="T19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08" style:parent-style-name="內文" style:family="paragraph">
      <style:paragraph-properties style:snap-to-layout-grid="false" fo:text-indent="0in"/>
    </style:style>
    <style:style style:name="T19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12" style:parent-style-name="內文" style:family="paragraph">
      <style:paragraph-properties style:snap-to-layout-grid="false" fo:text-indent="0in"/>
    </style:style>
    <style:style style:name="T19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16" style:parent-style-name="內文" style:family="paragraph">
      <style:paragraph-properties style:snap-to-layout-grid="false" fo:text-indent="0in"/>
    </style:style>
    <style:style style:name="T19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18" style:parent-style-name="內文" style:family="paragraph">
      <style:paragraph-properties style:snap-to-layout-grid="false" fo:text-indent="0in"/>
    </style:style>
    <style:style style:name="T19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22" style:parent-style-name="內文" style:family="paragraph">
      <style:paragraph-properties style:snap-to-layout-grid="false" fo:text-indent="0in"/>
    </style:style>
    <style:style style:name="T19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24" style:parent-style-name="內文" style:family="paragraph">
      <style:paragraph-properties style:snap-to-layout-grid="false" fo:text-indent="0in"/>
    </style:style>
    <style:style style:name="T19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28" style:parent-style-name="內文" style:family="paragraph">
      <style:paragraph-properties style:snap-to-layout-grid="false" fo:text-indent="0in"/>
    </style:style>
    <style:style style:name="T19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32" style:parent-style-name="內文" style:family="paragraph">
      <style:paragraph-properties style:snap-to-layout-grid="false" fo:text-indent="0in"/>
    </style:style>
    <style:style style:name="T19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36" style:parent-style-name="內文" style:family="paragraph">
      <style:paragraph-properties style:snap-to-layout-grid="false" fo:text-indent="0in"/>
    </style:style>
    <style:style style:name="T19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40" style:parent-style-name="內文" style:family="paragraph">
      <style:paragraph-properties style:snap-to-layout-grid="false" fo:text-indent="0in"/>
    </style:style>
    <style:style style:name="T19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44" style:parent-style-name="內文" style:family="paragraph">
      <style:paragraph-properties style:snap-to-layout-grid="false" fo:text-indent="0in"/>
    </style:style>
    <style:style style:name="T19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48" style:parent-style-name="內文" style:family="paragraph">
      <style:paragraph-properties style:snap-to-layout-grid="false" fo:text-indent="0in"/>
    </style:style>
    <style:style style:name="T19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52" style:parent-style-name="內文" style:family="paragraph">
      <style:paragraph-properties style:snap-to-layout-grid="false" fo:text-indent="0in"/>
    </style:style>
    <style:style style:name="T19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54" style:parent-style-name="內文" style:family="paragraph">
      <style:paragraph-properties style:snap-to-layout-grid="false" fo:text-indent="0in"/>
    </style:style>
    <style:style style:name="T19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58" style:parent-style-name="內文" style:family="paragraph">
      <style:paragraph-properties style:snap-to-layout-grid="false" fo:text-indent="0in"/>
    </style:style>
    <style:style style:name="T19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62" style:parent-style-name="內文" style:family="paragraph">
      <style:paragraph-properties style:snap-to-layout-grid="false" fo:text-indent="0in"/>
    </style:style>
    <style:style style:name="T19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66" style:parent-style-name="內文" style:family="paragraph">
      <style:paragraph-properties style:snap-to-layout-grid="false" fo:text-indent="0in"/>
    </style:style>
    <style:style style:name="T19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68" style:parent-style-name="內文" style:family="paragraph">
      <style:paragraph-properties style:snap-to-layout-grid="false" fo:text-indent="0in"/>
    </style:style>
    <style:style style:name="T19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72" style:parent-style-name="內文" style:family="paragraph">
      <style:paragraph-properties style:snap-to-layout-grid="false" fo:text-indent="0in"/>
    </style:style>
    <style:style style:name="T19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76" style:parent-style-name="內文" style:family="paragraph">
      <style:paragraph-properties style:snap-to-layout-grid="false" fo:text-indent="0in"/>
    </style:style>
    <style:style style:name="T19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80" style:parent-style-name="內文" style:family="paragraph">
      <style:paragraph-properties style:snap-to-layout-grid="false" fo:text-indent="0in"/>
    </style:style>
    <style:style style:name="T19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85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87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89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9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9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9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94" style:family="table-row">
      <style:table-row-properties style:min-row-height="0.6111in" style:use-optimal-row-height="false"/>
    </style:style>
    <style:style style:name="TableCell19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7" style:family="table-cell">
      <style:table-cell-properties fo:border="0.0138in solid #000000" style:writing-mode="lr-tb" fo:padding-top="0in" fo:padding-left="0.075in" fo:padding-bottom="0in" fo:padding-right="0.075in"/>
    </style:style>
    <style:style style:name="P1998" style:parent-style-name="內文" style:family="paragraph">
      <style:paragraph-properties style:snap-to-layout-grid="false" fo:text-indent="0in"/>
    </style:style>
    <style:style style:name="T1999" style:parent-style-name="預設段落字型" style:family="text">
      <style:text-properties style:font-name="標楷體" style:font-name-asian="標楷體" style:font-name-complex="標楷體"/>
    </style:style>
    <style:style style:name="T2000" style:parent-style-name="預設段落字型" style:family="text">
      <style:text-properties style:font-name="標楷體" style:font-name-asian="標楷體" style:font-name-complex="標楷體"/>
    </style:style>
    <style:style style:name="P2001" style:parent-style-name="內文" style:family="paragraph">
      <style:paragraph-properties style:snap-to-layout-grid="false" fo:text-indent="0in"/>
    </style:style>
    <style:style style:name="T2002" style:parent-style-name="預設段落字型" style:family="text">
      <style:text-properties style:font-name="標楷體" style:font-name-asian="標楷體" style:font-name-complex="標楷體"/>
    </style:style>
    <style:style style:name="T2003" style:parent-style-name="預設段落字型" style:family="text">
      <style:text-properties style:font-name="標楷體" style:font-name-asian="標楷體" style:font-name-complex="標楷體"/>
    </style:style>
    <style:style style:name="P2004" style:parent-style-name="內文" style:family="paragraph">
      <style:paragraph-properties style:snap-to-layout-grid="false" fo:text-indent="0in"/>
    </style:style>
    <style:style style:name="T2005" style:parent-style-name="預設段落字型" style:family="text">
      <style:text-properties style:font-name="標楷體" style:font-name-asian="標楷體" style:font-name-complex="標楷體"/>
    </style:style>
    <style:style style:name="T2006" style:parent-style-name="預設段落字型" style:family="text">
      <style:text-properties style:font-name="標楷體" style:font-name-asian="標楷體" style:font-name-complex="標楷體"/>
    </style:style>
    <style:style style:name="P2007" style:parent-style-name="內文" style:family="paragraph">
      <style:paragraph-properties style:snap-to-layout-grid="false" fo:text-indent="0in"/>
    </style:style>
    <style:style style:name="T2008" style:parent-style-name="預設段落字型" style:family="text">
      <style:text-properties style:font-name="標楷體" style:font-name-asian="標楷體" style:font-name-complex="標楷體"/>
    </style:style>
    <style:style style:name="T2009" style:parent-style-name="預設段落字型" style:family="text">
      <style:text-properties style:font-name="標楷體" style:font-name-asian="標楷體" style:font-name-complex="標楷體"/>
    </style:style>
    <style:style style:name="TableCell20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11" style:parent-style-name="內文" style:family="paragraph">
      <style:paragraph-properties style:snap-to-layout-grid="false" fo:text-indent="0in"/>
    </style:style>
    <style:style style:name="T2012" style:parent-style-name="預設段落字型" style:family="text">
      <style:text-properties style:font-name="標楷體" style:font-name-asian="標楷體" style:font-name-complex="標楷體"/>
    </style:style>
    <style:style style:name="T2013" style:parent-style-name="預設段落字型" style:family="text">
      <style:text-properties style:font-name="標楷體" style:font-name-asian="標楷體" style:font-name-complex="標楷體"/>
    </style:style>
    <style:style style:name="P2014" style:parent-style-name="內文" style:family="paragraph">
      <style:paragraph-properties style:snap-to-layout-grid="false" fo:text-indent="0in"/>
    </style:style>
    <style:style style:name="T2015" style:parent-style-name="預設段落字型" style:family="text">
      <style:text-properties style:font-name="標楷體" style:font-name-asian="標楷體" style:font-name-complex="標楷體"/>
    </style:style>
    <style:style style:name="TableCell20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17" style:parent-style-name="內文" style:family="paragraph">
      <style:paragraph-properties style:snap-to-layout-grid="false" fo:text-indent="0in"/>
    </style:style>
    <style:style style:name="T20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19" style:parent-style-name="內文" style:family="paragraph">
      <style:paragraph-properties style:snap-to-layout-grid="false" fo:text-indent="0in"/>
    </style:style>
    <style:style style:name="T20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21" style:parent-style-name="內文" style:family="paragraph">
      <style:paragraph-properties style:snap-to-layout-grid="false" fo:text-indent="0in"/>
    </style:style>
    <style:style style:name="T20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23" style:parent-style-name="內文" style:family="paragraph">
      <style:paragraph-properties style:snap-to-layout-grid="false" fo:text-indent="0in"/>
    </style:style>
    <style:style style:name="T20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27" style:parent-style-name="內文" style:family="paragraph">
      <style:paragraph-properties style:snap-to-layout-grid="false" fo:text-indent="0in"/>
    </style:style>
    <style:style style:name="T20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31" style:parent-style-name="內文" style:family="paragraph">
      <style:paragraph-properties style:snap-to-layout-grid="false" fo:text-indent="0in"/>
    </style:style>
    <style:style style:name="T20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35" style:parent-style-name="內文" style:family="paragraph">
      <style:paragraph-properties style:snap-to-layout-grid="false" fo:text-indent="0in"/>
    </style:style>
    <style:style style:name="T20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37" style:parent-style-name="內文" style:family="paragraph">
      <style:paragraph-properties style:snap-to-layout-grid="false" fo:text-indent="0in"/>
    </style:style>
    <style:style style:name="T20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39" style:parent-style-name="內文" style:family="paragraph">
      <style:paragraph-properties style:snap-to-layout-grid="false" fo:text-indent="0in"/>
    </style:style>
    <style:style style:name="T20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43" style:parent-style-name="內文" style:family="paragraph">
      <style:paragraph-properties style:snap-to-layout-grid="false" fo:text-indent="0in"/>
    </style:style>
    <style:style style:name="T20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47" style:parent-style-name="內文" style:family="paragraph">
      <style:paragraph-properties style:snap-to-layout-grid="false" fo:text-indent="0in"/>
    </style:style>
    <style:style style:name="T20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49" style:parent-style-name="內文" style:family="paragraph">
      <style:paragraph-properties style:snap-to-layout-grid="false" fo:text-indent="0in"/>
    </style:style>
    <style:style style:name="T20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53" style:parent-style-name="內文" style:family="paragraph">
      <style:paragraph-properties style:snap-to-layout-grid="false" fo:text-indent="0in"/>
    </style:style>
    <style:style style:name="T20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57" style:parent-style-name="內文" style:family="paragraph">
      <style:paragraph-properties style:snap-to-layout-grid="false" fo:text-indent="0in"/>
    </style:style>
    <style:style style:name="T20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61" style:parent-style-name="內文" style:family="paragraph">
      <style:paragraph-properties style:snap-to-layout-grid="false" fo:text-indent="0in"/>
    </style:style>
    <style:style style:name="T20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63" style:parent-style-name="內文" style:family="paragraph">
      <style:paragraph-properties style:snap-to-layout-grid="false" fo:text-indent="0in"/>
    </style:style>
    <style:style style:name="T20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67" style:parent-style-name="內文" style:family="paragraph">
      <style:paragraph-properties style:snap-to-layout-grid="false" fo:text-indent="0in"/>
    </style:style>
    <style:style style:name="T20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71" style:parent-style-name="內文" style:family="paragraph">
      <style:paragraph-properties style:snap-to-layout-grid="false" fo:text-indent="0in"/>
    </style:style>
    <style:style style:name="T20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0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74" style:parent-style-name="內文" style:family="paragraph">
      <style:paragraph-properties style:snap-to-layout-grid="false" fo:text-align="center" fo:text-indent="0in"/>
    </style:style>
    <style:style style:name="T2075" style:parent-style-name="預設段落字型" style:family="text">
      <style:text-properties style:font-name="標楷體" style:font-name-asian="標楷體" style:font-name-complex="標楷體"/>
    </style:style>
    <style:style style:name="TableCell20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0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0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0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9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94" style:family="table-row">
      <style:table-row-properties style:min-row-height="0.6111in" style:use-optimal-row-height="false"/>
    </style:style>
    <style:style style:name="TableCell20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7" style:family="table-cell">
      <style:table-cell-properties fo:border="0.0138in solid #000000" style:writing-mode="lr-tb" fo:padding-top="0in" fo:padding-left="0.075in" fo:padding-bottom="0in" fo:padding-right="0.075in"/>
    </style:style>
    <style:style style:name="P2098" style:parent-style-name="內文" style:family="paragraph">
      <style:paragraph-properties style:snap-to-layout-grid="false" fo:text-indent="0in"/>
    </style:style>
    <style:style style:name="T2099" style:parent-style-name="預設段落字型" style:family="text">
      <style:text-properties style:font-name="標楷體" style:font-name-asian="標楷體" style:font-name-complex="標楷體"/>
    </style:style>
    <style:style style:name="T2100" style:parent-style-name="預設段落字型" style:family="text">
      <style:text-properties style:font-name="標楷體" style:font-name-asian="標楷體" style:font-name-complex="標楷體"/>
    </style:style>
    <style:style style:name="P2101" style:parent-style-name="內文" style:family="paragraph">
      <style:paragraph-properties style:snap-to-layout-grid="false" fo:text-indent="0in"/>
    </style:style>
    <style:style style:name="T2102" style:parent-style-name="預設段落字型" style:family="text">
      <style:text-properties style:font-name="標楷體" style:font-name-asian="標楷體" style:font-name-complex="標楷體"/>
    </style:style>
    <style:style style:name="T2103" style:parent-style-name="預設段落字型" style:family="text">
      <style:text-properties style:font-name="標楷體" style:font-name-asian="標楷體" style:font-name-complex="標楷體"/>
    </style:style>
    <style:style style:name="P2104" style:parent-style-name="內文" style:family="paragraph">
      <style:paragraph-properties style:snap-to-layout-grid="false" fo:text-indent="0in"/>
    </style:style>
    <style:style style:name="T2105" style:parent-style-name="預設段落字型" style:family="text">
      <style:text-properties style:font-name="標楷體" style:font-name-asian="標楷體" style:font-name-complex="標楷體"/>
    </style:style>
    <style:style style:name="T2106" style:parent-style-name="預設段落字型" style:family="text">
      <style:text-properties style:font-name="標楷體" style:font-name-asian="標楷體" style:font-name-complex="標楷體"/>
    </style:style>
    <style:style style:name="T2107" style:parent-style-name="預設段落字型" style:family="text">
      <style:text-properties style:font-name="標楷體" style:font-name-asian="標楷體" style:font-name-complex="標楷體"/>
    </style:style>
    <style:style style:name="P2108" style:parent-style-name="內文" style:family="paragraph">
      <style:paragraph-properties style:snap-to-layout-grid="false" fo:text-indent="0in"/>
    </style:style>
    <style:style style:name="T2109" style:parent-style-name="預設段落字型" style:family="text">
      <style:text-properties style:font-name="標楷體" style:font-name-asian="標楷體" style:font-name-complex="標楷體"/>
    </style:style>
    <style:style style:name="T2110" style:parent-style-name="預設段落字型" style:family="text">
      <style:text-properties style:font-name="標楷體" style:font-name-asian="標楷體" style:font-name-complex="標楷體"/>
    </style:style>
    <style:style style:name="P2111" style:parent-style-name="內文" style:family="paragraph">
      <style:paragraph-properties style:snap-to-layout-grid="false" fo:text-indent="0in"/>
    </style:style>
    <style:style style:name="T2112" style:parent-style-name="預設段落字型" style:family="text">
      <style:text-properties style:font-name="標楷體" style:font-name-asian="標楷體" style:font-name-complex="標楷體"/>
    </style:style>
    <style:style style:name="T2113" style:parent-style-name="預設段落字型" style:family="text">
      <style:text-properties style:font-name="標楷體" style:font-name-asian="標楷體" style:font-name-complex="標楷體"/>
    </style:style>
    <style:style style:name="TableCell21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15" style:parent-style-name="內文" style:family="paragraph">
      <style:paragraph-properties style:snap-to-layout-grid="false" fo:text-indent="0in"/>
    </style:style>
    <style:style style:name="T2116" style:parent-style-name="預設段落字型" style:family="text">
      <style:text-properties style:font-name="標楷體" style:font-name-asian="標楷體" style:font-name-complex="標楷體"/>
    </style:style>
    <style:style style:name="T2117" style:parent-style-name="預設段落字型" style:family="text">
      <style:text-properties style:font-name="標楷體" style:font-name-asian="標楷體" style:font-name-complex="標楷體"/>
    </style:style>
    <style:style style:name="P2118" style:parent-style-name="內文" style:family="paragraph">
      <style:paragraph-properties style:snap-to-layout-grid="false" fo:text-indent="0in"/>
    </style:style>
    <style:style style:name="T2119" style:parent-style-name="預設段落字型" style:family="text">
      <style:text-properties style:font-name="標楷體" style:font-name-asian="標楷體" style:font-name-complex="標楷體"/>
    </style:style>
    <style:style style:name="T2120" style:parent-style-name="預設段落字型" style:family="text">
      <style:text-properties style:font-name="標楷體" style:font-name-asian="標楷體" style:font-name-complex="標楷體"/>
    </style:style>
    <style:style style:name="P2121" style:parent-style-name="內文" style:family="paragraph">
      <style:paragraph-properties style:snap-to-layout-grid="false" fo:text-indent="0in"/>
    </style:style>
    <style:style style:name="T2122" style:parent-style-name="預設段落字型" style:family="text">
      <style:text-properties style:font-name="標楷體" style:font-name-asian="標楷體" style:font-name-complex="標楷體"/>
    </style:style>
    <style:style style:name="T2123" style:parent-style-name="預設段落字型" style:family="text">
      <style:text-properties style:font-name="標楷體" style:font-name-asian="標楷體" style:font-name-complex="標楷體"/>
    </style:style>
    <style:style style:name="P2124" style:parent-style-name="內文" style:family="paragraph">
      <style:paragraph-properties style:snap-to-layout-grid="false" fo:text-indent="0in"/>
    </style:style>
    <style:style style:name="T2125" style:parent-style-name="預設段落字型" style:family="text">
      <style:text-properties style:font-name="標楷體" style:font-name-asian="標楷體" style:font-name-complex="標楷體"/>
    </style:style>
    <style:style style:name="T2126" style:parent-style-name="預設段落字型" style:family="text">
      <style:text-properties style:font-name="標楷體" style:font-name-asian="標楷體" style:font-name-complex="標楷體"/>
    </style:style>
    <style:style style:name="T2127" style:parent-style-name="預設段落字型" style:family="text">
      <style:text-properties style:font-name="標楷體" style:font-name-asian="標楷體" style:font-name-complex="標楷體"/>
    </style:style>
    <style:style style:name="P2128" style:parent-style-name="內文" style:family="paragraph">
      <style:paragraph-properties style:snap-to-layout-grid="false" fo:text-indent="0in"/>
    </style:style>
    <style:style style:name="T2129" style:parent-style-name="預設段落字型" style:family="text">
      <style:text-properties style:font-name="標楷體" style:font-name-asian="標楷體" style:font-name-complex="標楷體"/>
    </style:style>
    <style:style style:name="T2130" style:parent-style-name="預設段落字型" style:family="text">
      <style:text-properties style:font-name="標楷體" style:font-name-asian="標楷體" style:font-name-complex="標楷體"/>
    </style:style>
    <style:style style:name="P2131" style:parent-style-name="內文" style:family="paragraph">
      <style:paragraph-properties style:snap-to-layout-grid="false" fo:text-indent="0in"/>
    </style:style>
    <style:style style:name="T2132" style:parent-style-name="預設段落字型" style:family="text">
      <style:text-properties style:font-name="標楷體" style:font-name-asian="標楷體" style:font-name-complex="標楷體"/>
    </style:style>
    <style:style style:name="T2133" style:parent-style-name="預設段落字型" style:family="text">
      <style:text-properties style:font-name="標楷體" style:font-name-asian="標楷體" style:font-name-complex="標楷體"/>
    </style:style>
    <style:style style:name="P2134" style:parent-style-name="內文" style:family="paragraph">
      <style:paragraph-properties style:snap-to-layout-grid="false" fo:text-indent="0in"/>
    </style:style>
    <style:style style:name="T2135" style:parent-style-name="預設段落字型" style:family="text">
      <style:text-properties style:font-name="標楷體" style:font-name-asian="標楷體" style:font-name-complex="標楷體"/>
    </style:style>
    <style:style style:name="T2136" style:parent-style-name="預設段落字型" style:family="text">
      <style:text-properties style:font-name="標楷體" style:font-name-asian="標楷體" style:font-name-complex="標楷體"/>
    </style:style>
    <style:style style:name="P2137" style:parent-style-name="內文" style:family="paragraph">
      <style:paragraph-properties style:snap-to-layout-grid="false" fo:text-indent="0in"/>
    </style:style>
    <style:style style:name="T2138" style:parent-style-name="預設段落字型" style:family="text">
      <style:text-properties style:font-name="標楷體" style:font-name-asian="標楷體" style:font-name-complex="標楷體"/>
    </style:style>
    <style:style style:name="T2139" style:parent-style-name="預設段落字型" style:family="text">
      <style:text-properties style:font-name="標楷體" style:font-name-asian="標楷體" style:font-name-complex="標楷體"/>
    </style:style>
    <style:style style:name="P2140" style:parent-style-name="內文" style:family="paragraph">
      <style:paragraph-properties style:snap-to-layout-grid="false" fo:text-indent="0in"/>
    </style:style>
    <style:style style:name="T2141" style:parent-style-name="預設段落字型" style:family="text">
      <style:text-properties style:font-name="標楷體" style:font-name-asian="標楷體" style:font-name-complex="標楷體"/>
    </style:style>
    <style:style style:name="T2142" style:parent-style-name="預設段落字型" style:family="text">
      <style:text-properties style:font-name="標楷體" style:font-name-asian="標楷體" style:font-name-complex="標楷體"/>
    </style:style>
    <style:style style:name="P2143" style:parent-style-name="內文" style:family="paragraph">
      <style:paragraph-properties style:snap-to-layout-grid="false" fo:text-indent="0in"/>
    </style:style>
    <style:style style:name="T2144" style:parent-style-name="預設段落字型" style:family="text">
      <style:text-properties style:font-name="標楷體" style:font-name-asian="標楷體" style:font-name-complex="標楷體"/>
    </style:style>
    <style:style style:name="TableCell21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46" style:parent-style-name="內文" style:family="paragraph">
      <style:paragraph-properties style:snap-to-layout-grid="false" fo:text-indent="0in"/>
    </style:style>
    <style:style style:name="T21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48" style:parent-style-name="內文" style:family="paragraph">
      <style:paragraph-properties style:snap-to-layout-grid="false" fo:text-indent="0in"/>
    </style:style>
    <style:style style:name="T21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50" style:parent-style-name="內文" style:family="paragraph">
      <style:paragraph-properties style:snap-to-layout-grid="false" fo:text-indent="0in"/>
    </style:style>
    <style:style style:name="T21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52" style:parent-style-name="內文" style:family="paragraph">
      <style:paragraph-properties style:snap-to-layout-grid="false" fo:text-indent="0in"/>
    </style:style>
    <style:style style:name="T21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56" style:parent-style-name="內文" style:family="paragraph">
      <style:paragraph-properties style:snap-to-layout-grid="false" fo:text-indent="0in"/>
    </style:style>
    <style:style style:name="T21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60" style:parent-style-name="內文" style:family="paragraph">
      <style:paragraph-properties style:snap-to-layout-grid="false" fo:text-indent="0in"/>
    </style:style>
    <style:style style:name="T21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64" style:parent-style-name="內文" style:family="paragraph">
      <style:paragraph-properties style:snap-to-layout-grid="false" fo:text-indent="0in"/>
    </style:style>
    <style:style style:name="T21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66" style:parent-style-name="內文" style:family="paragraph">
      <style:paragraph-properties style:snap-to-layout-grid="false" fo:text-indent="0in"/>
    </style:style>
    <style:style style:name="T21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68" style:parent-style-name="內文" style:family="paragraph">
      <style:paragraph-properties style:snap-to-layout-grid="false" fo:text-indent="0in"/>
    </style:style>
    <style:style style:name="T21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72" style:parent-style-name="內文" style:family="paragraph">
      <style:paragraph-properties style:snap-to-layout-grid="false" fo:text-indent="0in"/>
    </style:style>
    <style:style style:name="T21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76" style:parent-style-name="內文" style:family="paragraph">
      <style:paragraph-properties style:snap-to-layout-grid="false" fo:text-indent="0in"/>
    </style:style>
    <style:style style:name="T21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80" style:parent-style-name="內文" style:family="paragraph">
      <style:paragraph-properties style:snap-to-layout-grid="false" fo:text-indent="0in"/>
    </style:style>
    <style:style style:name="T21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84" style:parent-style-name="內文" style:family="paragraph">
      <style:paragraph-properties style:snap-to-layout-grid="false" fo:text-indent="0in"/>
    </style:style>
    <style:style style:name="T21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88" style:parent-style-name="內文" style:family="paragraph">
      <style:paragraph-properties style:snap-to-layout-grid="false" fo:text-indent="0in"/>
    </style:style>
    <style:style style:name="T21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92" style:parent-style-name="內文" style:family="paragraph">
      <style:paragraph-properties style:snap-to-layout-grid="false" fo:text-indent="0in"/>
    </style:style>
    <style:style style:name="T21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96" style:parent-style-name="內文" style:family="paragraph">
      <style:paragraph-properties style:snap-to-layout-grid="false" fo:text-indent="0in"/>
    </style:style>
    <style:style style:name="T21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98" style:parent-style-name="內文" style:family="paragraph">
      <style:paragraph-properties style:snap-to-layout-grid="false" fo:text-indent="0in"/>
    </style:style>
    <style:style style:name="T21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02" style:parent-style-name="內文" style:family="paragraph">
      <style:paragraph-properties style:snap-to-layout-grid="false" fo:text-indent="0in"/>
    </style:style>
    <style:style style:name="T22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04" style:parent-style-name="內文" style:family="paragraph">
      <style:paragraph-properties style:snap-to-layout-grid="false" fo:text-indent="0in"/>
    </style:style>
    <style:style style:name="T22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08" style:parent-style-name="內文" style:family="paragraph">
      <style:paragraph-properties style:snap-to-layout-grid="false" fo:text-indent="0in"/>
    </style:style>
    <style:style style:name="T22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12" style:parent-style-name="內文" style:family="paragraph">
      <style:paragraph-properties style:snap-to-layout-grid="false" fo:text-indent="0in"/>
    </style:style>
    <style:style style:name="T22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16" style:parent-style-name="內文" style:family="paragraph">
      <style:paragraph-properties style:snap-to-layout-grid="false" fo:text-indent="0in"/>
    </style:style>
    <style:style style:name="T22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20" style:parent-style-name="內文" style:family="paragraph">
      <style:paragraph-properties style:snap-to-layout-grid="false" fo:text-indent="0in"/>
    </style:style>
    <style:style style:name="T22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24" style:parent-style-name="內文" style:family="paragraph">
      <style:paragraph-properties style:snap-to-layout-grid="false" fo:text-indent="0in"/>
    </style:style>
    <style:style style:name="T22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28" style:parent-style-name="內文" style:family="paragraph">
      <style:paragraph-properties style:snap-to-layout-grid="false" fo:text-indent="0in"/>
    </style:style>
    <style:style style:name="T22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32" style:parent-style-name="內文" style:family="paragraph">
      <style:paragraph-properties style:snap-to-layout-grid="false" fo:text-indent="0in"/>
    </style:style>
    <style:style style:name="T22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36" style:parent-style-name="內文" style:family="paragraph">
      <style:paragraph-properties style:snap-to-layout-grid="false" fo:text-indent="0in"/>
    </style:style>
    <style:style style:name="T22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40" style:parent-style-name="內文" style:family="paragraph">
      <style:paragraph-properties style:snap-to-layout-grid="false" fo:text-indent="0in"/>
    </style:style>
    <style:style style:name="T22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44" style:parent-style-name="內文" style:family="paragraph">
      <style:paragraph-properties style:snap-to-layout-grid="false" fo:text-indent="0in"/>
    </style:style>
    <style:style style:name="T22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48" style:parent-style-name="內文" style:family="paragraph">
      <style:paragraph-properties style:snap-to-layout-grid="false" fo:text-indent="0in"/>
    </style:style>
    <style:style style:name="T22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52" style:parent-style-name="內文" style:family="paragraph">
      <style:paragraph-properties style:snap-to-layout-grid="false" fo:text-indent="0in"/>
    </style:style>
    <style:style style:name="T22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56" style:parent-style-name="內文" style:family="paragraph">
      <style:paragraph-properties style:snap-to-layout-grid="false" fo:text-indent="0in"/>
    </style:style>
    <style:style style:name="T22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60" style:parent-style-name="內文" style:family="paragraph">
      <style:paragraph-properties style:snap-to-layout-grid="false" fo:text-indent="0in"/>
    </style:style>
    <style:style style:name="T22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64" style:parent-style-name="內文" style:family="paragraph">
      <style:paragraph-properties style:snap-to-layout-grid="false" fo:text-indent="0in"/>
    </style:style>
    <style:style style:name="T22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68" style:parent-style-name="內文" style:family="paragraph">
      <style:paragraph-properties style:snap-to-layout-grid="false" fo:text-indent="0in"/>
    </style:style>
    <style:style style:name="T22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70" style:parent-style-name="內文" style:family="paragraph">
      <style:paragraph-properties style:snap-to-layout-grid="false" fo:text-indent="0in"/>
    </style:style>
    <style:style style:name="T22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2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73" style:parent-style-name="內文" style:family="paragraph">
      <style:paragraph-properties style:snap-to-layout-grid="false" fo:text-align="center" fo:text-indent="0in"/>
    </style:style>
    <style:style style:name="T2274" style:parent-style-name="預設段落字型" style:family="text">
      <style:text-properties style:font-name="標楷體" style:font-name-asian="標楷體" style:font-name-complex="標楷體"/>
    </style:style>
    <style:style style:name="TableCell22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2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2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2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9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96" style:family="table-row">
      <style:table-row-properties style:min-row-height="0.6111in" style:use-optimal-row-height="false"/>
    </style:style>
    <style:style style:name="TableCell22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9" style:family="table-cell">
      <style:table-cell-properties fo:border="0.0138in solid #000000" style:writing-mode="lr-tb" fo:padding-top="0in" fo:padding-left="0.075in" fo:padding-bottom="0in" fo:padding-right="0.075in"/>
    </style:style>
    <style:style style:name="P2300" style:parent-style-name="內文" style:family="paragraph">
      <style:paragraph-properties style:snap-to-layout-grid="false" fo:text-indent="0in"/>
    </style:style>
    <style:style style:name="T2301" style:parent-style-name="預設段落字型" style:family="text">
      <style:text-properties style:font-name="標楷體" style:font-name-asian="標楷體" style:font-name-complex="標楷體"/>
    </style:style>
    <style:style style:name="T2302" style:parent-style-name="預設段落字型" style:family="text">
      <style:text-properties style:font-name="標楷體" style:font-name-asian="標楷體" style:font-name-complex="標楷體"/>
    </style:style>
    <style:style style:name="P2303" style:parent-style-name="內文" style:family="paragraph">
      <style:paragraph-properties style:snap-to-layout-grid="false" fo:text-indent="0in"/>
    </style:style>
    <style:style style:name="T2304" style:parent-style-name="預設段落字型" style:family="text">
      <style:text-properties style:font-name="標楷體" style:font-name-asian="標楷體" style:font-name-complex="標楷體"/>
    </style:style>
    <style:style style:name="T2305" style:parent-style-name="預設段落字型" style:family="text">
      <style:text-properties style:font-name="標楷體" style:font-name-asian="標楷體" style:font-name-complex="標楷體"/>
    </style:style>
    <style:style style:name="P2306" style:parent-style-name="內文" style:family="paragraph">
      <style:paragraph-properties style:snap-to-layout-grid="false" fo:text-indent="0in"/>
    </style:style>
    <style:style style:name="T2307" style:parent-style-name="預設段落字型" style:family="text">
      <style:text-properties style:font-name="標楷體" style:font-name-asian="標楷體" style:font-name-complex="標楷體"/>
    </style:style>
    <style:style style:name="T2308" style:parent-style-name="預設段落字型" style:family="text">
      <style:text-properties style:font-name="標楷體" style:font-name-asian="標楷體" style:font-name-complex="標楷體"/>
    </style:style>
    <style:style style:name="P2309" style:parent-style-name="內文" style:family="paragraph">
      <style:paragraph-properties style:snap-to-layout-grid="false" fo:text-indent="0in"/>
    </style:style>
    <style:style style:name="T2310" style:parent-style-name="預設段落字型" style:family="text">
      <style:text-properties style:font-name="標楷體" style:font-name-asian="標楷體" style:font-name-complex="標楷體"/>
    </style:style>
    <style:style style:name="T2311" style:parent-style-name="預設段落字型" style:family="text">
      <style:text-properties style:font-name="標楷體" style:font-name-asian="標楷體" style:font-name-complex="標楷體"/>
    </style:style>
    <style:style style:name="P2312" style:parent-style-name="內文" style:family="paragraph">
      <style:paragraph-properties style:snap-to-layout-grid="false" fo:text-indent="0in"/>
    </style:style>
    <style:style style:name="T2313" style:parent-style-name="預設段落字型" style:family="text">
      <style:text-properties style:font-name="標楷體" style:font-name-asian="標楷體" style:font-name-complex="標楷體"/>
    </style:style>
    <style:style style:name="T2314" style:parent-style-name="預設段落字型" style:family="text">
      <style:text-properties style:font-name="標楷體" style:font-name-asian="標楷體" style:font-name-complex="標楷體"/>
    </style:style>
    <style:style style:name="TableCell23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16" style:parent-style-name="內文" style:family="paragraph">
      <style:paragraph-properties style:snap-to-layout-grid="false" fo:text-indent="0in"/>
    </style:style>
    <style:style style:name="T2317" style:parent-style-name="預設段落字型" style:family="text">
      <style:text-properties style:font-name="標楷體" style:font-name-asian="標楷體" style:font-name-complex="標楷體"/>
    </style:style>
    <style:style style:name="T2318" style:parent-style-name="預設段落字型" style:family="text">
      <style:text-properties style:font-name="標楷體" style:font-name-asian="標楷體" style:font-name-complex="標楷體"/>
    </style:style>
    <style:style style:name="P2319" style:parent-style-name="內文" style:family="paragraph">
      <style:paragraph-properties style:snap-to-layout-grid="false" fo:text-indent="0in"/>
    </style:style>
    <style:style style:name="T2320" style:parent-style-name="預設段落字型" style:family="text">
      <style:text-properties style:font-name="標楷體" style:font-name-asian="標楷體" style:font-name-complex="標楷體"/>
    </style:style>
    <style:style style:name="T2321" style:parent-style-name="預設段落字型" style:family="text">
      <style:text-properties style:font-name="標楷體" style:font-name-asian="標楷體" style:font-name-complex="標楷體"/>
    </style:style>
    <style:style style:name="P2322" style:parent-style-name="內文" style:family="paragraph">
      <style:paragraph-properties style:snap-to-layout-grid="false" fo:text-indent="0in"/>
    </style:style>
    <style:style style:name="T2323" style:parent-style-name="預設段落字型" style:family="text">
      <style:text-properties style:font-name="標楷體" style:font-name-asian="標楷體" style:font-name-complex="標楷體"/>
    </style:style>
    <style:style style:name="T2324" style:parent-style-name="預設段落字型" style:family="text">
      <style:text-properties style:font-name="標楷體" style:font-name-asian="標楷體" style:font-name-complex="標楷體"/>
    </style:style>
    <style:style style:name="P2325" style:parent-style-name="內文" style:family="paragraph">
      <style:paragraph-properties style:snap-to-layout-grid="false" fo:text-indent="0in"/>
    </style:style>
    <style:style style:name="T2326" style:parent-style-name="預設段落字型" style:family="text">
      <style:text-properties style:font-name="標楷體" style:font-name-asian="標楷體" style:font-name-complex="標楷體"/>
    </style:style>
    <style:style style:name="T2327" style:parent-style-name="預設段落字型" style:family="text">
      <style:text-properties style:font-name="標楷體" style:font-name-asian="標楷體" style:font-name-complex="標楷體"/>
    </style:style>
    <style:style style:name="P2328" style:parent-style-name="內文" style:family="paragraph">
      <style:paragraph-properties style:snap-to-layout-grid="false" fo:text-indent="0in"/>
    </style:style>
    <style:style style:name="T2329" style:parent-style-name="預設段落字型" style:family="text">
      <style:text-properties style:font-name="標楷體" style:font-name-asian="標楷體" style:font-name-complex="標楷體"/>
    </style:style>
    <style:style style:name="T2330" style:parent-style-name="預設段落字型" style:family="text">
      <style:text-properties style:font-name="標楷體" style:font-name-asian="標楷體" style:font-name-complex="標楷體"/>
    </style:style>
    <style:style style:name="P2331" style:parent-style-name="內文" style:family="paragraph">
      <style:paragraph-properties style:snap-to-layout-grid="false" fo:text-indent="0in"/>
    </style:style>
    <style:style style:name="T2332" style:parent-style-name="預設段落字型" style:family="text">
      <style:text-properties style:font-name="標楷體" style:font-name-asian="標楷體" style:font-name-complex="標楷體"/>
    </style:style>
    <style:style style:name="T2333" style:parent-style-name="預設段落字型" style:family="text">
      <style:text-properties style:font-name="標楷體" style:font-name-asian="標楷體" style:font-name-complex="標楷體"/>
    </style:style>
    <style:style style:name="P2334" style:parent-style-name="內文" style:family="paragraph">
      <style:paragraph-properties style:snap-to-layout-grid="false" fo:text-indent="0in"/>
    </style:style>
    <style:style style:name="T2335" style:parent-style-name="預設段落字型" style:family="text">
      <style:text-properties style:font-name="標楷體" style:font-name-asian="標楷體" style:font-name-complex="標楷體"/>
    </style:style>
    <style:style style:name="T2336" style:parent-style-name="預設段落字型" style:family="text">
      <style:text-properties style:font-name="標楷體" style:font-name-asian="標楷體" style:font-name-complex="標楷體"/>
    </style:style>
    <style:style style:name="P2337" style:parent-style-name="內文" style:family="paragraph">
      <style:paragraph-properties style:snap-to-layout-grid="false" fo:text-indent="0in"/>
    </style:style>
    <style:style style:name="T2338" style:parent-style-name="預設段落字型" style:family="text">
      <style:text-properties style:font-name="標楷體" style:font-name-asian="標楷體" style:font-name-complex="標楷體"/>
    </style:style>
    <style:style style:name="T2339" style:parent-style-name="預設段落字型" style:family="text">
      <style:text-properties style:font-name="標楷體" style:font-name-asian="標楷體" style:font-name-complex="標楷體"/>
    </style:style>
    <style:style style:name="P2340" style:parent-style-name="內文" style:family="paragraph">
      <style:paragraph-properties style:snap-to-layout-grid="false" fo:text-indent="0in"/>
    </style:style>
    <style:style style:name="T2341" style:parent-style-name="預設段落字型" style:family="text">
      <style:text-properties style:font-name="標楷體" style:font-name-asian="標楷體" style:font-name-complex="標楷體"/>
    </style:style>
    <style:style style:name="T2342" style:parent-style-name="預設段落字型" style:family="text">
      <style:text-properties style:font-name="標楷體" style:font-name-asian="標楷體" style:font-name-complex="標楷體"/>
    </style:style>
    <style:style style:name="P2343" style:parent-style-name="內文" style:family="paragraph">
      <style:paragraph-properties style:snap-to-layout-grid="false" fo:text-indent="0in"/>
    </style:style>
    <style:style style:name="T2344" style:parent-style-name="預設段落字型" style:family="text">
      <style:text-properties style:font-name="標楷體" style:font-name-asian="標楷體" style:font-name-complex="標楷體"/>
    </style:style>
    <style:style style:name="TableCell23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46" style:parent-style-name="內文" style:family="paragraph">
      <style:paragraph-properties style:snap-to-layout-grid="false" fo:text-indent="0in"/>
    </style:style>
    <style:style style:name="T23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48" style:parent-style-name="內文" style:family="paragraph">
      <style:paragraph-properties style:snap-to-layout-grid="false" fo:text-indent="0in"/>
    </style:style>
    <style:style style:name="T23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50" style:parent-style-name="內文" style:family="paragraph">
      <style:paragraph-properties style:snap-to-layout-grid="false" fo:text-indent="0in"/>
    </style:style>
    <style:style style:name="T23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54" style:parent-style-name="內文" style:family="paragraph">
      <style:paragraph-properties style:snap-to-layout-grid="false" fo:text-indent="0in"/>
    </style:style>
    <style:style style:name="T23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56" style:parent-style-name="內文" style:family="paragraph">
      <style:paragraph-properties style:snap-to-layout-grid="false" fo:text-indent="0in"/>
    </style:style>
    <style:style style:name="T23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60" style:parent-style-name="內文" style:family="paragraph">
      <style:paragraph-properties style:snap-to-layout-grid="false" fo:text-indent="0in"/>
    </style:style>
    <style:style style:name="T23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64" style:parent-style-name="內文" style:family="paragraph">
      <style:paragraph-properties style:snap-to-layout-grid="false" fo:text-indent="0in"/>
    </style:style>
    <style:style style:name="T23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68" style:parent-style-name="內文" style:family="paragraph">
      <style:paragraph-properties style:snap-to-layout-grid="false" fo:text-indent="0in"/>
    </style:style>
    <style:style style:name="T23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72" style:parent-style-name="內文" style:family="paragraph">
      <style:paragraph-properties style:snap-to-layout-grid="false" fo:text-indent="0in"/>
    </style:style>
    <style:style style:name="T23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76" style:parent-style-name="內文" style:family="paragraph">
      <style:paragraph-properties style:snap-to-layout-grid="false" fo:text-indent="0in"/>
    </style:style>
    <style:style style:name="T23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80" style:parent-style-name="內文" style:family="paragraph">
      <style:paragraph-properties style:snap-to-layout-grid="false" fo:text-indent="0in"/>
    </style:style>
    <style:style style:name="T23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84" style:parent-style-name="內文" style:family="paragraph">
      <style:paragraph-properties style:snap-to-layout-grid="false" fo:text-indent="0in"/>
    </style:style>
    <style:style style:name="T23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87" style:parent-style-name="內文" style:family="paragraph">
      <style:paragraph-properties style:snap-to-layout-grid="false" fo:text-indent="0in"/>
    </style:style>
    <style:style style:name="T23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89" style:parent-style-name="內文" style:family="paragraph">
      <style:paragraph-properties style:snap-to-layout-grid="false" fo:text-indent="0in"/>
    </style:style>
    <style:style style:name="T23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93" style:parent-style-name="內文" style:family="paragraph">
      <style:paragraph-properties style:snap-to-layout-grid="false" fo:text-indent="0in"/>
    </style:style>
    <style:style style:name="T23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97" style:parent-style-name="內文" style:family="paragraph">
      <style:paragraph-properties style:snap-to-layout-grid="false" fo:text-indent="0in"/>
    </style:style>
    <style:style style:name="T23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01" style:parent-style-name="內文" style:family="paragraph">
      <style:paragraph-properties style:snap-to-layout-grid="false" fo:text-indent="0in"/>
    </style:style>
    <style:style style:name="T24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05" style:parent-style-name="內文" style:family="paragraph">
      <style:paragraph-properties style:snap-to-layout-grid="false" fo:text-indent="0in"/>
    </style:style>
    <style:style style:name="T24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07" style:parent-style-name="內文" style:family="paragraph">
      <style:paragraph-properties style:snap-to-layout-grid="false" fo:text-indent="0in"/>
    </style:style>
    <style:style style:name="T24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11" style:parent-style-name="內文" style:family="paragraph">
      <style:paragraph-properties style:snap-to-layout-grid="false" fo:text-indent="0in"/>
    </style:style>
    <style:style style:name="T24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15" style:parent-style-name="內文" style:family="paragraph">
      <style:paragraph-properties style:snap-to-layout-grid="false" fo:text-indent="0in"/>
    </style:style>
    <style:style style:name="T24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19" style:parent-style-name="內文" style:family="paragraph">
      <style:paragraph-properties style:snap-to-layout-grid="false" fo:text-indent="0in"/>
    </style:style>
    <style:style style:name="T24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21" style:parent-style-name="內文" style:family="paragraph">
      <style:paragraph-properties style:snap-to-layout-grid="false" fo:text-indent="0in"/>
    </style:style>
    <style:style style:name="T24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23" style:parent-style-name="內文" style:family="paragraph">
      <style:paragraph-properties style:snap-to-layout-grid="false" fo:text-indent="0in"/>
    </style:style>
    <style:style style:name="T24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27" style:parent-style-name="內文" style:family="paragraph">
      <style:paragraph-properties style:snap-to-layout-grid="false" fo:text-indent="0in"/>
    </style:style>
    <style:style style:name="T24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31" style:parent-style-name="內文" style:family="paragraph">
      <style:paragraph-properties style:snap-to-layout-grid="false" fo:text-indent="0in"/>
    </style:style>
    <style:style style:name="T24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35" style:parent-style-name="內文" style:family="paragraph">
      <style:paragraph-properties style:snap-to-layout-grid="false" fo:text-indent="0in"/>
    </style:style>
    <style:style style:name="T24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39" style:parent-style-name="內文" style:family="paragraph">
      <style:paragraph-properties style:snap-to-layout-grid="false" fo:text-indent="0in"/>
    </style:style>
    <style:style style:name="T24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43" style:parent-style-name="內文" style:family="paragraph">
      <style:paragraph-properties style:snap-to-layout-grid="false" fo:text-indent="0in"/>
    </style:style>
    <style:style style:name="T24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47" style:parent-style-name="內文" style:family="paragraph">
      <style:paragraph-properties style:snap-to-layout-grid="false" fo:text-indent="0in"/>
    </style:style>
    <style:style style:name="T24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51" style:parent-style-name="內文" style:family="paragraph">
      <style:paragraph-properties style:snap-to-layout-grid="false" fo:text-indent="0in"/>
    </style:style>
    <style:style style:name="T24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53" style:parent-style-name="內文" style:family="paragraph">
      <style:paragraph-properties style:snap-to-layout-grid="false" fo:text-indent="0in"/>
    </style:style>
    <style:style style:name="T24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57" style:parent-style-name="內文" style:family="paragraph">
      <style:paragraph-properties style:snap-to-layout-grid="false" fo:text-indent="0in"/>
    </style:style>
    <style:style style:name="T24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61" style:parent-style-name="內文" style:family="paragraph">
      <style:paragraph-properties style:snap-to-layout-grid="false" fo:text-indent="0in"/>
    </style:style>
    <style:style style:name="T24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65" style:parent-style-name="內文" style:family="paragraph">
      <style:paragraph-properties style:snap-to-layout-grid="false" fo:text-indent="0in"/>
    </style:style>
    <style:style style:name="T24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4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70" style:parent-style-name="內文" style:family="paragraph">
      <style:paragraph-properties style:snap-to-layout-grid="false" fo:text-align="center" fo:text-indent="0in"/>
    </style:style>
    <style:style style:name="T2471" style:parent-style-name="預設段落字型" style:family="text">
      <style:text-properties style:font-name="標楷體" style:font-name-asian="標楷體" style:font-name-complex="標楷體"/>
    </style:style>
    <style:style style:name="TableCell24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4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4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4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9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93" style:family="table-row">
      <style:table-row-properties style:min-row-height="0.6111in" style:use-optimal-row-height="false"/>
    </style:style>
    <style:style style:name="TableCell24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96" style:family="table-cell">
      <style:table-cell-properties fo:border="0.0138in solid #000000" style:writing-mode="lr-tb" fo:padding-top="0in" fo:padding-left="0.075in" fo:padding-bottom="0in" fo:padding-right="0.075in"/>
    </style:style>
    <style:style style:name="P2497" style:parent-style-name="內文" style:family="paragraph">
      <style:paragraph-properties style:snap-to-layout-grid="false" fo:text-indent="0in"/>
    </style:style>
    <style:style style:name="T2498" style:parent-style-name="預設段落字型" style:family="text">
      <style:text-properties style:font-name="標楷體" style:font-name-asian="標楷體" style:font-name-complex="標楷體"/>
    </style:style>
    <style:style style:name="T2499" style:parent-style-name="預設段落字型" style:family="text">
      <style:text-properties style:font-name="標楷體" style:font-name-asian="標楷體" style:font-name-complex="標楷體"/>
    </style:style>
    <style:style style:name="P2500" style:parent-style-name="內文" style:family="paragraph">
      <style:paragraph-properties style:snap-to-layout-grid="false" fo:text-indent="0in"/>
    </style:style>
    <style:style style:name="T2501" style:parent-style-name="預設段落字型" style:family="text">
      <style:text-properties style:font-name="標楷體" style:font-name-asian="標楷體" style:font-name-complex="標楷體"/>
    </style:style>
    <style:style style:name="T2502" style:parent-style-name="預設段落字型" style:family="text">
      <style:text-properties style:font-name="標楷體" style:font-name-asian="標楷體" style:font-name-complex="標楷體"/>
    </style:style>
    <style:style style:name="P2503" style:parent-style-name="內文" style:family="paragraph">
      <style:paragraph-properties style:snap-to-layout-grid="false" fo:text-indent="0in"/>
    </style:style>
    <style:style style:name="T2504" style:parent-style-name="預設段落字型" style:family="text">
      <style:text-properties style:font-name="標楷體" style:font-name-asian="標楷體" style:font-name-complex="標楷體"/>
    </style:style>
    <style:style style:name="T2505" style:parent-style-name="預設段落字型" style:family="text">
      <style:text-properties style:font-name="標楷體" style:font-name-asian="標楷體" style:font-name-complex="標楷體"/>
    </style:style>
    <style:style style:name="P2506" style:parent-style-name="內文" style:family="paragraph">
      <style:paragraph-properties style:snap-to-layout-grid="false" fo:text-indent="0in"/>
    </style:style>
    <style:style style:name="T2507" style:parent-style-name="預設段落字型" style:family="text">
      <style:text-properties style:font-name="標楷體" style:font-name-asian="標楷體" style:font-name-complex="標楷體"/>
    </style:style>
    <style:style style:name="T2508" style:parent-style-name="預設段落字型" style:family="text">
      <style:text-properties style:font-name="標楷體" style:font-name-asian="標楷體" style:font-name-complex="標楷體"/>
    </style:style>
    <style:style style:name="P2509" style:parent-style-name="內文" style:family="paragraph">
      <style:paragraph-properties style:snap-to-layout-grid="false" fo:text-indent="0in"/>
    </style:style>
    <style:style style:name="T2510" style:parent-style-name="預設段落字型" style:family="text">
      <style:text-properties style:font-name="標楷體" style:font-name-asian="標楷體" style:font-name-complex="標楷體"/>
    </style:style>
    <style:style style:name="T2511" style:parent-style-name="預設段落字型" style:family="text">
      <style:text-properties style:font-name="標楷體" style:font-name-asian="標楷體" style:font-name-complex="標楷體"/>
    </style:style>
    <style:style style:name="TableCell25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13" style:parent-style-name="內文" style:family="paragraph">
      <style:paragraph-properties style:snap-to-layout-grid="false" fo:text-indent="0in"/>
    </style:style>
    <style:style style:name="T2514" style:parent-style-name="預設段落字型" style:family="text">
      <style:text-properties style:font-name="標楷體" style:font-name-asian="標楷體" style:font-name-complex="標楷體"/>
    </style:style>
    <style:style style:name="T2515" style:parent-style-name="預設段落字型" style:family="text">
      <style:text-properties style:font-name="標楷體" style:font-name-asian="標楷體" style:font-name-complex="標楷體"/>
    </style:style>
    <style:style style:name="P2516" style:parent-style-name="內文" style:family="paragraph">
      <style:paragraph-properties style:snap-to-layout-grid="false" fo:text-indent="0in"/>
    </style:style>
    <style:style style:name="T2517" style:parent-style-name="預設段落字型" style:family="text">
      <style:text-properties style:font-name="標楷體" style:font-name-asian="標楷體" style:font-name-complex="標楷體"/>
    </style:style>
    <style:style style:name="T2518" style:parent-style-name="預設段落字型" style:family="text">
      <style:text-properties style:font-name="標楷體" style:font-name-asian="標楷體" style:font-name-complex="標楷體"/>
    </style:style>
    <style:style style:name="P2519" style:parent-style-name="內文" style:family="paragraph">
      <style:paragraph-properties style:snap-to-layout-grid="false" fo:text-indent="0in"/>
    </style:style>
    <style:style style:name="T2520" style:parent-style-name="預設段落字型" style:family="text">
      <style:text-properties style:font-name="標楷體" style:font-name-asian="標楷體" style:font-name-complex="標楷體"/>
    </style:style>
    <style:style style:name="T2521" style:parent-style-name="預設段落字型" style:family="text">
      <style:text-properties style:font-name="標楷體" style:font-name-asian="標楷體" style:font-name-complex="標楷體"/>
    </style:style>
    <style:style style:name="P2522" style:parent-style-name="內文" style:family="paragraph">
      <style:paragraph-properties style:snap-to-layout-grid="false" fo:text-indent="0in"/>
    </style:style>
    <style:style style:name="T2523" style:parent-style-name="預設段落字型" style:family="text">
      <style:text-properties style:font-name="標楷體" style:font-name-asian="標楷體" style:font-name-complex="標楷體"/>
    </style:style>
    <style:style style:name="T2524" style:parent-style-name="預設段落字型" style:family="text">
      <style:text-properties style:font-name="標楷體" style:font-name-asian="標楷體" style:font-name-complex="標楷體"/>
    </style:style>
    <style:style style:name="P2525" style:parent-style-name="內文" style:family="paragraph">
      <style:paragraph-properties style:snap-to-layout-grid="false" fo:text-indent="0in"/>
    </style:style>
    <style:style style:name="T2526" style:parent-style-name="預設段落字型" style:family="text">
      <style:text-properties style:font-name="標楷體" style:font-name-asian="標楷體" style:font-name-complex="標楷體"/>
    </style:style>
    <style:style style:name="T2527" style:parent-style-name="預設段落字型" style:family="text">
      <style:text-properties style:font-name="標楷體" style:font-name-asian="標楷體" style:font-name-complex="標楷體"/>
    </style:style>
    <style:style style:name="P2528" style:parent-style-name="內文" style:family="paragraph">
      <style:paragraph-properties style:snap-to-layout-grid="false" fo:text-indent="0in"/>
    </style:style>
    <style:style style:name="T2529" style:parent-style-name="預設段落字型" style:family="text">
      <style:text-properties style:font-name="標楷體" style:font-name-asian="標楷體" style:font-name-complex="標楷體"/>
    </style:style>
    <style:style style:name="P2530" style:parent-style-name="內文" style:family="paragraph">
      <style:paragraph-properties style:snap-to-layout-grid="false" fo:text-indent="0in"/>
    </style:style>
    <style:style style:name="T2531" style:parent-style-name="預設段落字型" style:family="text">
      <style:text-properties style:font-name="標楷體" style:font-name-asian="標楷體" style:font-name-complex="標楷體"/>
    </style:style>
    <style:style style:name="TableCell25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33" style:parent-style-name="內文" style:family="paragraph">
      <style:paragraph-properties style:snap-to-layout-grid="false" fo:text-indent="0in"/>
    </style:style>
    <style:style style:name="T25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35" style:parent-style-name="內文" style:family="paragraph">
      <style:paragraph-properties style:snap-to-layout-grid="false" fo:text-indent="0in"/>
    </style:style>
    <style:style style:name="T25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37" style:parent-style-name="內文" style:family="paragraph">
      <style:paragraph-properties style:snap-to-layout-grid="false" fo:text-indent="0in"/>
    </style:style>
    <style:style style:name="T25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39" style:parent-style-name="內文" style:family="paragraph">
      <style:paragraph-properties style:snap-to-layout-grid="false" fo:text-indent="0in"/>
    </style:style>
    <style:style style:name="T25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41" style:parent-style-name="內文" style:family="paragraph">
      <style:paragraph-properties style:snap-to-layout-grid="false" fo:text-indent="0in"/>
    </style:style>
    <style:style style:name="T25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45" style:parent-style-name="內文" style:family="paragraph">
      <style:paragraph-properties style:snap-to-layout-grid="false" fo:text-indent="0in"/>
    </style:style>
    <style:style style:name="T25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47" style:parent-style-name="內文" style:family="paragraph">
      <style:paragraph-properties style:snap-to-layout-grid="false" fo:text-indent="0in"/>
    </style:style>
    <style:style style:name="T25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49" style:parent-style-name="內文" style:family="paragraph">
      <style:paragraph-properties style:snap-to-layout-grid="false" fo:text-indent="0in"/>
    </style:style>
    <style:style style:name="T25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53" style:parent-style-name="內文" style:family="paragraph">
      <style:paragraph-properties style:snap-to-layout-grid="false" fo:text-indent="0in"/>
    </style:style>
    <style:style style:name="T25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57" style:parent-style-name="內文" style:family="paragraph">
      <style:paragraph-properties style:snap-to-layout-grid="false" fo:text-indent="0in"/>
    </style:style>
    <style:style style:name="T25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61" style:parent-style-name="內文" style:family="paragraph">
      <style:paragraph-properties style:snap-to-layout-grid="false" fo:text-indent="0in"/>
    </style:style>
    <style:style style:name="T25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65" style:parent-style-name="內文" style:family="paragraph">
      <style:paragraph-properties style:snap-to-layout-grid="false" fo:text-indent="0in"/>
    </style:style>
    <style:style style:name="T25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67" style:parent-style-name="內文" style:family="paragraph">
      <style:paragraph-properties style:snap-to-layout-grid="false" fo:text-indent="0in"/>
    </style:style>
    <style:style style:name="T25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71" style:parent-style-name="內文" style:family="paragraph">
      <style:paragraph-properties style:snap-to-layout-grid="false" fo:text-indent="0in"/>
    </style:style>
    <style:style style:name="T25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75" style:parent-style-name="內文" style:family="paragraph">
      <style:paragraph-properties style:snap-to-layout-grid="false" fo:text-indent="0in"/>
    </style:style>
    <style:style style:name="T25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79" style:parent-style-name="內文" style:family="paragraph">
      <style:paragraph-properties style:snap-to-layout-grid="false" fo:text-indent="0in"/>
    </style:style>
    <style:style style:name="T25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81" style:parent-style-name="內文" style:family="paragraph">
      <style:paragraph-properties style:snap-to-layout-grid="false" fo:text-indent="0in"/>
    </style:style>
    <style:style style:name="T25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85" style:parent-style-name="內文" style:family="paragraph">
      <style:paragraph-properties style:snap-to-layout-grid="false" fo:text-indent="0in"/>
    </style:style>
    <style:style style:name="T25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89" style:parent-style-name="內文" style:family="paragraph">
      <style:paragraph-properties style:snap-to-layout-grid="false" fo:text-indent="0in"/>
    </style:style>
    <style:style style:name="T25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93" style:parent-style-name="內文" style:family="paragraph">
      <style:paragraph-properties style:snap-to-layout-grid="false" fo:text-indent="0in"/>
    </style:style>
    <style:style style:name="T25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97" style:parent-style-name="內文" style:family="paragraph">
      <style:paragraph-properties style:snap-to-layout-grid="false" fo:text-indent="0in"/>
    </style:style>
    <style:style style:name="T25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01" style:parent-style-name="內文" style:family="paragraph">
      <style:paragraph-properties style:snap-to-layout-grid="false" fo:text-indent="0in"/>
    </style:style>
    <style:style style:name="T26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05" style:parent-style-name="內文" style:family="paragraph">
      <style:paragraph-properties style:snap-to-layout-grid="false" fo:text-indent="0in"/>
    </style:style>
    <style:style style:name="T26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07" style:parent-style-name="內文" style:family="paragraph">
      <style:paragraph-properties style:snap-to-layout-grid="false" fo:text-indent="0in"/>
    </style:style>
    <style:style style:name="T26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11" style:parent-style-name="內文" style:family="paragraph">
      <style:paragraph-properties style:snap-to-layout-grid="false" fo:text-indent="0in"/>
    </style:style>
    <style:style style:name="T26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15" style:parent-style-name="內文" style:family="paragraph">
      <style:paragraph-properties style:snap-to-layout-grid="false" fo:text-indent="0in"/>
    </style:style>
    <style:style style:name="T26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19" style:parent-style-name="內文" style:family="paragraph">
      <style:paragraph-properties style:snap-to-layout-grid="false" fo:text-indent="0in"/>
    </style:style>
    <style:style style:name="T26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23" style:parent-style-name="內文" style:family="paragraph">
      <style:paragraph-properties style:snap-to-layout-grid="false" fo:text-indent="0in"/>
    </style:style>
    <style:style style:name="T26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25" style:parent-style-name="內文" style:family="paragraph">
      <style:paragraph-properties style:snap-to-layout-grid="false" fo:text-indent="0in"/>
    </style:style>
    <style:style style:name="T26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27" style:parent-style-name="內文" style:family="paragraph">
      <style:paragraph-properties style:snap-to-layout-grid="false" fo:text-indent="0in"/>
    </style:style>
    <style:style style:name="T26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31" style:parent-style-name="內文" style:family="paragraph">
      <style:paragraph-properties style:snap-to-layout-grid="false" fo:text-indent="0in"/>
    </style:style>
    <style:style style:name="T26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33" style:parent-style-name="內文" style:family="paragraph">
      <style:paragraph-properties style:snap-to-layout-grid="false" fo:text-indent="0in"/>
    </style:style>
    <style:style style:name="T26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37" style:parent-style-name="內文" style:family="paragraph">
      <style:paragraph-properties style:snap-to-layout-grid="false" fo:text-indent="0in"/>
    </style:style>
    <style:style style:name="T26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41" style:parent-style-name="內文" style:family="paragraph">
      <style:paragraph-properties style:snap-to-layout-grid="false" fo:text-indent="0in"/>
    </style:style>
    <style:style style:name="T26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45" style:parent-style-name="內文" style:family="paragraph">
      <style:paragraph-properties style:snap-to-layout-grid="false" fo:text-indent="0in"/>
    </style:style>
    <style:style style:name="T26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49" style:parent-style-name="內文" style:family="paragraph">
      <style:paragraph-properties style:snap-to-layout-grid="false" fo:text-indent="0in"/>
    </style:style>
    <style:style style:name="T26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53" style:parent-style-name="內文" style:family="paragraph">
      <style:paragraph-properties style:snap-to-layout-grid="false" fo:text-indent="0in"/>
    </style:style>
    <style:style style:name="T26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6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58" style:parent-style-name="內文" style:family="paragraph">
      <style:paragraph-properties style:snap-to-layout-grid="false" fo:text-align="center" fo:text-indent="0in"/>
    </style:style>
    <style:style style:name="T2659" style:parent-style-name="預設段落字型" style:family="text">
      <style:text-properties style:font-name="標楷體" style:font-name-asian="標楷體" style:font-name-complex="標楷體"/>
    </style:style>
    <style:style style:name="TableCell26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6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6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6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8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87" style:family="table-row">
      <style:table-row-properties style:min-row-height="0.6111in" style:use-optimal-row-height="false"/>
    </style:style>
    <style:style style:name="TableCell26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90" style:family="table-cell">
      <style:table-cell-properties fo:border="0.0138in solid #000000" style:writing-mode="lr-tb" fo:padding-top="0in" fo:padding-left="0.075in" fo:padding-bottom="0in" fo:padding-right="0.075in"/>
    </style:style>
    <style:style style:name="P2691" style:parent-style-name="內文" style:family="paragraph">
      <style:paragraph-properties style:snap-to-layout-grid="false" fo:text-indent="0in"/>
    </style:style>
    <style:style style:name="T2692" style:parent-style-name="預設段落字型" style:family="text">
      <style:text-properties style:font-name="標楷體" style:font-name-asian="標楷體" style:font-name-complex="標楷體"/>
    </style:style>
    <style:style style:name="T2693" style:parent-style-name="預設段落字型" style:family="text">
      <style:text-properties style:font-name="標楷體" style:font-name-asian="標楷體" style:font-name-complex="標楷體"/>
    </style:style>
    <style:style style:name="P2694" style:parent-style-name="內文" style:family="paragraph">
      <style:paragraph-properties style:snap-to-layout-grid="false" fo:text-indent="0in"/>
    </style:style>
    <style:style style:name="T2695" style:parent-style-name="預設段落字型" style:family="text">
      <style:text-properties style:font-name="標楷體" style:font-name-asian="標楷體" style:font-name-complex="標楷體"/>
    </style:style>
    <style:style style:name="T2696" style:parent-style-name="預設段落字型" style:family="text">
      <style:text-properties style:font-name="標楷體" style:font-name-asian="標楷體" style:font-name-complex="標楷體"/>
    </style:style>
    <style:style style:name="P2697" style:parent-style-name="內文" style:family="paragraph">
      <style:paragraph-properties style:snap-to-layout-grid="false" fo:text-indent="0in"/>
    </style:style>
    <style:style style:name="T2698" style:parent-style-name="預設段落字型" style:family="text">
      <style:text-properties style:font-name="標楷體" style:font-name-asian="標楷體" style:font-name-complex="標楷體"/>
    </style:style>
    <style:style style:name="T2699" style:parent-style-name="預設段落字型" style:family="text">
      <style:text-properties style:font-name="標楷體" style:font-name-asian="標楷體" style:font-name-complex="標楷體"/>
    </style:style>
    <style:style style:name="P2700" style:parent-style-name="內文" style:family="paragraph">
      <style:paragraph-properties style:snap-to-layout-grid="false" fo:text-indent="0in"/>
    </style:style>
    <style:style style:name="T2701" style:parent-style-name="預設段落字型" style:family="text">
      <style:text-properties style:font-name="標楷體" style:font-name-asian="標楷體" style:font-name-complex="標楷體"/>
    </style:style>
    <style:style style:name="T2702" style:parent-style-name="預設段落字型" style:family="text">
      <style:text-properties style:font-name="標楷體" style:font-name-asian="標楷體" style:font-name-complex="標楷體"/>
    </style:style>
    <style:style style:name="P2703" style:parent-style-name="內文" style:family="paragraph">
      <style:paragraph-properties style:snap-to-layout-grid="false" fo:text-indent="0in"/>
    </style:style>
    <style:style style:name="T2704" style:parent-style-name="預設段落字型" style:family="text">
      <style:text-properties style:font-name="標楷體" style:font-name-asian="標楷體" style:font-name-complex="標楷體"/>
    </style:style>
    <style:style style:name="T2705" style:parent-style-name="預設段落字型" style:family="text">
      <style:text-properties style:font-name="標楷體" style:font-name-asian="標楷體" style:font-name-complex="標楷體"/>
    </style:style>
    <style:style style:name="TableCell27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07" style:parent-style-name="內文" style:family="paragraph">
      <style:paragraph-properties style:snap-to-layout-grid="false" fo:text-indent="0in"/>
    </style:style>
    <style:style style:name="T2708" style:parent-style-name="預設段落字型" style:family="text">
      <style:text-properties style:font-name="標楷體" style:font-name-asian="標楷體" style:font-name-complex="標楷體"/>
    </style:style>
    <style:style style:name="T2709" style:parent-style-name="預設段落字型" style:family="text">
      <style:text-properties style:font-name="標楷體" style:font-name-asian="標楷體" style:font-name-complex="標楷體"/>
    </style:style>
    <style:style style:name="P2710" style:parent-style-name="內文" style:family="paragraph">
      <style:paragraph-properties style:snap-to-layout-grid="false" fo:text-indent="0in"/>
    </style:style>
    <style:style style:name="T2711" style:parent-style-name="預設段落字型" style:family="text">
      <style:text-properties style:font-name="標楷體" style:font-name-asian="標楷體" style:font-name-complex="標楷體"/>
    </style:style>
    <style:style style:name="T2712" style:parent-style-name="預設段落字型" style:family="text">
      <style:text-properties style:font-name="標楷體" style:font-name-asian="標楷體" style:font-name-complex="標楷體"/>
    </style:style>
    <style:style style:name="P2713" style:parent-style-name="內文" style:family="paragraph">
      <style:paragraph-properties style:snap-to-layout-grid="false" fo:text-indent="0in"/>
    </style:style>
    <style:style style:name="T2714" style:parent-style-name="預設段落字型" style:family="text">
      <style:text-properties style:font-name="標楷體" style:font-name-asian="標楷體" style:font-name-complex="標楷體"/>
    </style:style>
    <style:style style:name="T2715" style:parent-style-name="預設段落字型" style:family="text">
      <style:text-properties style:font-name="標楷體" style:font-name-asian="標楷體" style:font-name-complex="標楷體"/>
    </style:style>
    <style:style style:name="P2716" style:parent-style-name="內文" style:family="paragraph">
      <style:paragraph-properties style:snap-to-layout-grid="false" fo:text-indent="0in"/>
    </style:style>
    <style:style style:name="T2717" style:parent-style-name="預設段落字型" style:family="text">
      <style:text-properties style:font-name="標楷體" style:font-name-asian="標楷體" style:font-name-complex="標楷體"/>
    </style:style>
    <style:style style:name="T2718" style:parent-style-name="預設段落字型" style:family="text">
      <style:text-properties style:font-name="標楷體" style:font-name-asian="標楷體" style:font-name-complex="標楷體"/>
    </style:style>
    <style:style style:name="P2719" style:parent-style-name="內文" style:family="paragraph">
      <style:paragraph-properties style:snap-to-layout-grid="false" fo:text-indent="0in"/>
    </style:style>
    <style:style style:name="T2720" style:parent-style-name="預設段落字型" style:family="text">
      <style:text-properties style:font-name="標楷體" style:font-name-asian="標楷體" style:font-name-complex="標楷體"/>
    </style:style>
    <style:style style:name="T2721" style:parent-style-name="預設段落字型" style:family="text">
      <style:text-properties style:font-name="標楷體" style:font-name-asian="標楷體" style:font-name-complex="標楷體"/>
    </style:style>
    <style:style style:name="P2722" style:parent-style-name="內文" style:family="paragraph">
      <style:paragraph-properties style:snap-to-layout-grid="false" fo:text-indent="0in"/>
    </style:style>
    <style:style style:name="T2723" style:parent-style-name="預設段落字型" style:family="text">
      <style:text-properties style:font-name="標楷體" style:font-name-asian="標楷體" style:font-name-complex="標楷體"/>
    </style:style>
    <style:style style:name="P2724" style:parent-style-name="內文" style:family="paragraph">
      <style:paragraph-properties style:snap-to-layout-grid="false" fo:text-indent="0in"/>
    </style:style>
    <style:style style:name="T2725" style:parent-style-name="預設段落字型" style:family="text">
      <style:text-properties style:font-name="標楷體" style:font-name-asian="標楷體" style:font-name-complex="標楷體"/>
    </style:style>
    <style:style style:name="T2726" style:parent-style-name="預設段落字型" style:family="text">
      <style:text-properties style:font-name="標楷體" style:font-name-asian="標楷體" style:font-name-complex="標楷體"/>
    </style:style>
    <style:style style:name="TableCell27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28" style:parent-style-name="內文" style:family="paragraph">
      <style:paragraph-properties style:snap-to-layout-grid="false" fo:text-indent="0in"/>
    </style:style>
    <style:style style:name="T27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30" style:parent-style-name="內文" style:family="paragraph">
      <style:paragraph-properties style:snap-to-layout-grid="false" fo:text-indent="0in"/>
    </style:style>
    <style:style style:name="T27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32" style:parent-style-name="內文" style:family="paragraph">
      <style:paragraph-properties style:snap-to-layout-grid="false" fo:text-indent="0in"/>
    </style:style>
    <style:style style:name="T27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36" style:parent-style-name="內文" style:family="paragraph">
      <style:paragraph-properties style:snap-to-layout-grid="false" fo:text-indent="0in"/>
    </style:style>
    <style:style style:name="T27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40" style:parent-style-name="內文" style:family="paragraph">
      <style:paragraph-properties style:snap-to-layout-grid="false" fo:text-indent="0in"/>
    </style:style>
    <style:style style:name="T27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44" style:parent-style-name="內文" style:family="paragraph">
      <style:paragraph-properties style:snap-to-layout-grid="false" fo:text-indent="0in"/>
    </style:style>
    <style:style style:name="T27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48" style:parent-style-name="內文" style:family="paragraph">
      <style:paragraph-properties style:snap-to-layout-grid="false" fo:text-indent="0in"/>
    </style:style>
    <style:style style:name="T27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52" style:parent-style-name="內文" style:family="paragraph">
      <style:paragraph-properties style:snap-to-layout-grid="false" fo:text-indent="0in"/>
    </style:style>
    <style:style style:name="T27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56" style:parent-style-name="內文" style:family="paragraph">
      <style:paragraph-properties style:snap-to-layout-grid="false" fo:text-indent="0in"/>
    </style:style>
    <style:style style:name="T27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60" style:parent-style-name="內文" style:family="paragraph">
      <style:paragraph-properties style:snap-to-layout-grid="false" fo:text-indent="0in"/>
    </style:style>
    <style:style style:name="T27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64" style:parent-style-name="內文" style:family="paragraph">
      <style:paragraph-properties style:snap-to-layout-grid="false" fo:text-indent="0in"/>
    </style:style>
    <style:style style:name="T27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68" style:parent-style-name="內文" style:family="paragraph">
      <style:paragraph-properties style:snap-to-layout-grid="false" fo:text-indent="0in"/>
    </style:style>
    <style:style style:name="T27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72" style:parent-style-name="內文" style:family="paragraph">
      <style:paragraph-properties style:snap-to-layout-grid="false" fo:text-indent="0in"/>
    </style:style>
    <style:style style:name="T27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76" style:parent-style-name="內文" style:family="paragraph">
      <style:paragraph-properties style:snap-to-layout-grid="false" fo:text-indent="0in"/>
    </style:style>
    <style:style style:name="T27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80" style:parent-style-name="內文" style:family="paragraph">
      <style:paragraph-properties style:snap-to-layout-grid="false" fo:text-indent="0in"/>
    </style:style>
    <style:style style:name="T27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84" style:parent-style-name="內文" style:family="paragraph">
      <style:paragraph-properties style:snap-to-layout-grid="false" fo:text-indent="0in"/>
    </style:style>
    <style:style style:name="T27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88" style:parent-style-name="內文" style:family="paragraph">
      <style:paragraph-properties style:snap-to-layout-grid="false" fo:text-indent="0in"/>
    </style:style>
    <style:style style:name="T27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90" style:parent-style-name="內文" style:family="paragraph">
      <style:paragraph-properties style:snap-to-layout-grid="false" fo:text-indent="0in"/>
    </style:style>
    <style:style style:name="T27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94" style:parent-style-name="內文" style:family="paragraph">
      <style:paragraph-properties style:snap-to-layout-grid="false" fo:text-indent="0in"/>
    </style:style>
    <style:style style:name="T27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99" style:parent-style-name="內文" style:family="paragraph">
      <style:paragraph-properties style:snap-to-layout-grid="false" fo:text-indent="0in"/>
    </style:style>
    <style:style style:name="T28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03" style:parent-style-name="內文" style:family="paragraph">
      <style:paragraph-properties style:snap-to-layout-grid="false" fo:text-indent="0in"/>
    </style:style>
    <style:style style:name="T28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07" style:parent-style-name="內文" style:family="paragraph">
      <style:paragraph-properties style:snap-to-layout-grid="false" fo:text-indent="0in"/>
    </style:style>
    <style:style style:name="T28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09" style:parent-style-name="內文" style:family="paragraph">
      <style:paragraph-properties style:snap-to-layout-grid="false" fo:text-indent="0in"/>
    </style:style>
    <style:style style:name="T28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13" style:parent-style-name="內文" style:family="paragraph">
      <style:paragraph-properties style:snap-to-layout-grid="false" fo:text-indent="0in"/>
    </style:style>
    <style:style style:name="T28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15" style:parent-style-name="內文" style:family="paragraph">
      <style:paragraph-properties style:snap-to-layout-grid="false" fo:text-indent="0in"/>
    </style:style>
    <style:style style:name="T28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17" style:parent-style-name="內文" style:family="paragraph">
      <style:paragraph-properties style:snap-to-layout-grid="false" fo:text-indent="0in"/>
    </style:style>
    <style:style style:name="T28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21" style:parent-style-name="內文" style:family="paragraph">
      <style:paragraph-properties style:snap-to-layout-grid="false" fo:text-indent="0in"/>
    </style:style>
    <style:style style:name="T28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25" style:parent-style-name="內文" style:family="paragraph">
      <style:paragraph-properties style:snap-to-layout-grid="false" fo:text-indent="0in"/>
    </style:style>
    <style:style style:name="T28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29" style:parent-style-name="內文" style:family="paragraph">
      <style:paragraph-properties style:snap-to-layout-grid="false" fo:text-indent="0in"/>
    </style:style>
    <style:style style:name="T28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33" style:parent-style-name="內文" style:family="paragraph">
      <style:paragraph-properties style:snap-to-layout-grid="false" fo:text-indent="0in"/>
    </style:style>
    <style:style style:name="T28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37" style:parent-style-name="內文" style:family="paragraph">
      <style:paragraph-properties style:snap-to-layout-grid="false" fo:text-indent="0in"/>
    </style:style>
    <style:style style:name="T28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41" style:parent-style-name="內文" style:family="paragraph">
      <style:paragraph-properties style:snap-to-layout-grid="false" fo:text-indent="0in"/>
    </style:style>
    <style:style style:name="T28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45" style:parent-style-name="內文" style:family="paragraph">
      <style:paragraph-properties style:snap-to-layout-grid="false" fo:text-indent="0in"/>
    </style:style>
    <style:style style:name="T28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47" style:parent-style-name="內文" style:family="paragraph">
      <style:paragraph-properties style:snap-to-layout-grid="false" fo:text-indent="0in"/>
    </style:style>
    <style:style style:name="T28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51" style:parent-style-name="內文" style:family="paragraph">
      <style:paragraph-properties style:snap-to-layout-grid="false" fo:text-indent="0in"/>
    </style:style>
    <style:style style:name="T28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8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54" style:parent-style-name="內文" style:family="paragraph">
      <style:paragraph-properties style:snap-to-layout-grid="false" fo:text-align="center" fo:text-indent="0in"/>
    </style:style>
    <style:style style:name="T2855" style:parent-style-name="預設段落字型" style:family="text">
      <style:text-properties style:font-name="標楷體" style:font-name-asian="標楷體" style:font-name-complex="標楷體"/>
    </style:style>
    <style:style style:name="TableCell28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8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8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8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7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76" style:family="table-row">
      <style:table-row-properties style:min-row-height="0.6111in" style:use-optimal-row-height="false"/>
    </style:style>
    <style:style style:name="TableCell28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7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79" style:family="table-cell">
      <style:table-cell-properties fo:border="0.0138in solid #000000" style:writing-mode="lr-tb" fo:padding-top="0in" fo:padding-left="0.075in" fo:padding-bottom="0in" fo:padding-right="0.075in"/>
    </style:style>
    <style:style style:name="P2880" style:parent-style-name="內文" style:family="paragraph">
      <style:paragraph-properties style:snap-to-layout-grid="false" fo:text-indent="0in"/>
    </style:style>
    <style:style style:name="T2881" style:parent-style-name="預設段落字型" style:family="text">
      <style:text-properties style:font-name="標楷體" style:font-name-asian="標楷體" style:font-name-complex="標楷體"/>
    </style:style>
    <style:style style:name="T2882" style:parent-style-name="預設段落字型" style:family="text">
      <style:text-properties style:font-name="標楷體" style:font-name-asian="標楷體" style:font-name-complex="標楷體"/>
    </style:style>
    <style:style style:name="P2883" style:parent-style-name="內文" style:family="paragraph">
      <style:paragraph-properties style:snap-to-layout-grid="false" fo:text-indent="0in"/>
    </style:style>
    <style:style style:name="T2884" style:parent-style-name="預設段落字型" style:family="text">
      <style:text-properties style:font-name="標楷體" style:font-name-asian="標楷體" style:font-name-complex="標楷體"/>
    </style:style>
    <style:style style:name="T2885" style:parent-style-name="預設段落字型" style:family="text">
      <style:text-properties style:font-name="標楷體" style:font-name-asian="標楷體" style:font-name-complex="標楷體"/>
    </style:style>
    <style:style style:name="P2886" style:parent-style-name="內文" style:family="paragraph">
      <style:paragraph-properties style:snap-to-layout-grid="false" fo:text-indent="0in"/>
    </style:style>
    <style:style style:name="T2887" style:parent-style-name="預設段落字型" style:family="text">
      <style:text-properties style:font-name="標楷體" style:font-name-asian="標楷體" style:font-name-complex="標楷體"/>
    </style:style>
    <style:style style:name="T2888" style:parent-style-name="預設段落字型" style:family="text">
      <style:text-properties style:font-name="標楷體" style:font-name-asian="標楷體" style:font-name-complex="標楷體"/>
    </style:style>
    <style:style style:name="P2889" style:parent-style-name="內文" style:family="paragraph">
      <style:paragraph-properties style:snap-to-layout-grid="false" fo:text-indent="0in"/>
    </style:style>
    <style:style style:name="T2890" style:parent-style-name="預設段落字型" style:family="text">
      <style:text-properties style:font-name="標楷體" style:font-name-asian="標楷體" style:font-name-complex="標楷體"/>
    </style:style>
    <style:style style:name="T2891" style:parent-style-name="預設段落字型" style:family="text">
      <style:text-properties style:font-name="標楷體" style:font-name-asian="標楷體" style:font-name-complex="標楷體"/>
    </style:style>
    <style:style style:name="P2892" style:parent-style-name="內文" style:family="paragraph">
      <style:paragraph-properties style:snap-to-layout-grid="false" fo:text-indent="0in"/>
    </style:style>
    <style:style style:name="T2893" style:parent-style-name="預設段落字型" style:family="text">
      <style:text-properties style:font-name="標楷體" style:font-name-asian="標楷體" style:font-name-complex="標楷體"/>
    </style:style>
    <style:style style:name="T2894" style:parent-style-name="預設段落字型" style:family="text">
      <style:text-properties style:font-name="標楷體" style:font-name-asian="標楷體" style:font-name-complex="標楷體"/>
    </style:style>
    <style:style style:name="TableCell28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96" style:parent-style-name="內文" style:family="paragraph">
      <style:paragraph-properties style:snap-to-layout-grid="false" fo:text-indent="0in"/>
    </style:style>
    <style:style style:name="T2897" style:parent-style-name="預設段落字型" style:family="text">
      <style:text-properties style:font-name="標楷體" style:font-name-asian="標楷體" style:font-name-complex="標楷體"/>
    </style:style>
    <style:style style:name="T2898" style:parent-style-name="預設段落字型" style:family="text">
      <style:text-properties style:font-name="標楷體" style:font-name-asian="標楷體" style:font-name-complex="標楷體"/>
    </style:style>
    <style:style style:name="P2899" style:parent-style-name="內文" style:family="paragraph">
      <style:paragraph-properties style:snap-to-layout-grid="false" fo:text-indent="0in"/>
    </style:style>
    <style:style style:name="T2900" style:parent-style-name="預設段落字型" style:family="text">
      <style:text-properties style:font-name="標楷體" style:font-name-asian="標楷體" style:font-name-complex="標楷體"/>
    </style:style>
    <style:style style:name="T2901" style:parent-style-name="預設段落字型" style:family="text">
      <style:text-properties style:font-name="標楷體" style:font-name-asian="標楷體" style:font-name-complex="標楷體"/>
    </style:style>
    <style:style style:name="P2902" style:parent-style-name="內文" style:family="paragraph">
      <style:paragraph-properties style:snap-to-layout-grid="false" fo:text-indent="0in"/>
    </style:style>
    <style:style style:name="T2903" style:parent-style-name="預設段落字型" style:family="text">
      <style:text-properties style:font-name="標楷體" style:font-name-asian="標楷體" style:font-name-complex="標楷體"/>
    </style:style>
    <style:style style:name="T2904" style:parent-style-name="預設段落字型" style:family="text">
      <style:text-properties style:font-name="標楷體" style:font-name-asian="標楷體" style:font-name-complex="標楷體"/>
    </style:style>
    <style:style style:name="P2905" style:parent-style-name="內文" style:family="paragraph">
      <style:paragraph-properties style:snap-to-layout-grid="false" fo:text-indent="0in"/>
    </style:style>
    <style:style style:name="T2906" style:parent-style-name="預設段落字型" style:family="text">
      <style:text-properties style:font-name="標楷體" style:font-name-asian="標楷體" style:font-name-complex="標楷體"/>
    </style:style>
    <style:style style:name="T2907" style:parent-style-name="預設段落字型" style:family="text">
      <style:text-properties style:font-name="標楷體" style:font-name-asian="標楷體" style:font-name-complex="標楷體"/>
    </style:style>
    <style:style style:name="P2908" style:parent-style-name="內文" style:family="paragraph">
      <style:paragraph-properties style:snap-to-layout-grid="false" fo:text-indent="0in"/>
    </style:style>
    <style:style style:name="T2909" style:parent-style-name="預設段落字型" style:family="text">
      <style:text-properties style:font-name="標楷體" style:font-name-asian="標楷體" style:font-name-complex="標楷體"/>
    </style:style>
    <style:style style:name="T2910" style:parent-style-name="預設段落字型" style:family="text">
      <style:text-properties style:font-name="標楷體" style:font-name-asian="標楷體" style:font-name-complex="標楷體"/>
    </style:style>
    <style:style style:name="P2911" style:parent-style-name="內文" style:family="paragraph">
      <style:paragraph-properties style:snap-to-layout-grid="false" fo:text-indent="0in"/>
    </style:style>
    <style:style style:name="T2912" style:parent-style-name="預設段落字型" style:family="text">
      <style:text-properties style:font-name="標楷體" style:font-name-asian="標楷體" style:font-name-complex="標楷體"/>
    </style:style>
    <style:style style:name="P2913" style:parent-style-name="內文" style:family="paragraph">
      <style:paragraph-properties style:snap-to-layout-grid="false" fo:text-indent="0in"/>
    </style:style>
    <style:style style:name="T2914" style:parent-style-name="預設段落字型" style:family="text">
      <style:text-properties style:font-name="標楷體" style:font-name-asian="標楷體" style:font-name-complex="標楷體"/>
    </style:style>
    <style:style style:name="TableCell29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16" style:parent-style-name="內文" style:family="paragraph">
      <style:paragraph-properties style:snap-to-layout-grid="false" fo:text-indent="0in"/>
    </style:style>
    <style:style style:name="T29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18" style:parent-style-name="內文" style:family="paragraph">
      <style:paragraph-properties style:snap-to-layout-grid="false" fo:text-indent="0in"/>
    </style:style>
    <style:style style:name="T29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20" style:parent-style-name="內文" style:family="paragraph">
      <style:paragraph-properties style:snap-to-layout-grid="false" fo:text-indent="0in"/>
    </style:style>
    <style:style style:name="T29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24" style:parent-style-name="內文" style:family="paragraph">
      <style:paragraph-properties style:snap-to-layout-grid="false" fo:text-indent="0in"/>
    </style:style>
    <style:style style:name="T29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28" style:parent-style-name="內文" style:family="paragraph">
      <style:paragraph-properties style:snap-to-layout-grid="false" fo:text-indent="0in"/>
    </style:style>
    <style:style style:name="T29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32" style:parent-style-name="內文" style:family="paragraph">
      <style:paragraph-properties style:snap-to-layout-grid="false" fo:text-indent="0in"/>
    </style:style>
    <style:style style:name="T29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36" style:parent-style-name="內文" style:family="paragraph">
      <style:paragraph-properties style:snap-to-layout-grid="false" fo:text-indent="0in"/>
    </style:style>
    <style:style style:name="T29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40" style:parent-style-name="內文" style:family="paragraph">
      <style:paragraph-properties style:snap-to-layout-grid="false" fo:text-indent="0in"/>
    </style:style>
    <style:style style:name="T29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44" style:parent-style-name="內文" style:family="paragraph">
      <style:paragraph-properties style:snap-to-layout-grid="false" fo:text-indent="0in"/>
    </style:style>
    <style:style style:name="T29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48" style:parent-style-name="內文" style:family="paragraph">
      <style:paragraph-properties style:snap-to-layout-grid="false" fo:text-indent="0in"/>
    </style:style>
    <style:style style:name="T29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52" style:parent-style-name="內文" style:family="paragraph">
      <style:paragraph-properties style:snap-to-layout-grid="false" fo:text-indent="0in"/>
    </style:style>
    <style:style style:name="T29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56" style:parent-style-name="內文" style:family="paragraph">
      <style:paragraph-properties style:snap-to-layout-grid="false" fo:text-indent="0in"/>
    </style:style>
    <style:style style:name="T29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60" style:parent-style-name="內文" style:family="paragraph">
      <style:paragraph-properties style:snap-to-layout-grid="false" fo:text-indent="0in"/>
    </style:style>
    <style:style style:name="T29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64" style:parent-style-name="內文" style:family="paragraph">
      <style:paragraph-properties style:snap-to-layout-grid="false" fo:text-indent="0in"/>
    </style:style>
    <style:style style:name="T29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68" style:parent-style-name="內文" style:family="paragraph">
      <style:paragraph-properties style:snap-to-layout-grid="false" fo:text-indent="0in"/>
    </style:style>
    <style:style style:name="T29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72" style:parent-style-name="內文" style:family="paragraph">
      <style:paragraph-properties style:snap-to-layout-grid="false" fo:text-indent="0in"/>
    </style:style>
    <style:style style:name="T29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74" style:parent-style-name="內文" style:family="paragraph">
      <style:paragraph-properties style:snap-to-layout-grid="false" fo:text-indent="0in"/>
    </style:style>
    <style:style style:name="T29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78" style:parent-style-name="內文" style:family="paragraph">
      <style:paragraph-properties style:snap-to-layout-grid="false" fo:text-indent="0in"/>
    </style:style>
    <style:style style:name="T29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80" style:parent-style-name="內文" style:family="paragraph">
      <style:paragraph-properties style:snap-to-layout-grid="false" fo:text-indent="0in"/>
    </style:style>
    <style:style style:name="T29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84" style:parent-style-name="內文" style:family="paragraph">
      <style:paragraph-properties style:snap-to-layout-grid="false" fo:text-indent="0in"/>
    </style:style>
    <style:style style:name="T29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88" style:parent-style-name="內文" style:family="paragraph">
      <style:paragraph-properties style:snap-to-layout-grid="false" fo:text-indent="0in"/>
    </style:style>
    <style:style style:name="T29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92" style:parent-style-name="內文" style:family="paragraph">
      <style:paragraph-properties style:snap-to-layout-grid="false" fo:text-indent="0in"/>
    </style:style>
    <style:style style:name="T29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94" style:parent-style-name="內文" style:family="paragraph">
      <style:paragraph-properties style:snap-to-layout-grid="false" fo:text-indent="0in"/>
    </style:style>
    <style:style style:name="T29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96" style:parent-style-name="內文" style:family="paragraph">
      <style:paragraph-properties style:snap-to-layout-grid="false" fo:text-indent="0in"/>
    </style:style>
    <style:style style:name="T29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00" style:parent-style-name="內文" style:family="paragraph">
      <style:paragraph-properties style:snap-to-layout-grid="false" fo:text-indent="0in"/>
    </style:style>
    <style:style style:name="T30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04" style:parent-style-name="內文" style:family="paragraph">
      <style:paragraph-properties style:snap-to-layout-grid="false" fo:text-indent="0in"/>
    </style:style>
    <style:style style:name="T30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08" style:parent-style-name="內文" style:family="paragraph">
      <style:paragraph-properties style:snap-to-layout-grid="false" fo:text-indent="0in"/>
    </style:style>
    <style:style style:name="T30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10" style:parent-style-name="內文" style:family="paragraph">
      <style:paragraph-properties style:snap-to-layout-grid="false" fo:text-indent="0in"/>
    </style:style>
    <style:style style:name="T30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14" style:parent-style-name="內文" style:family="paragraph">
      <style:paragraph-properties style:snap-to-layout-grid="false" fo:text-indent="0in"/>
    </style:style>
    <style:style style:name="T30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18" style:parent-style-name="內文" style:family="paragraph">
      <style:paragraph-properties style:snap-to-layout-grid="false" fo:text-indent="0in"/>
    </style:style>
    <style:style style:name="T30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22" style:parent-style-name="內文" style:family="paragraph">
      <style:paragraph-properties style:snap-to-layout-grid="false" fo:text-indent="0in"/>
    </style:style>
    <style:style style:name="T30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26" style:parent-style-name="內文" style:family="paragraph">
      <style:paragraph-properties style:snap-to-layout-grid="false" fo:text-indent="0in"/>
    </style:style>
    <style:style style:name="T30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30" style:parent-style-name="內文" style:family="paragraph">
      <style:paragraph-properties style:snap-to-layout-grid="false" fo:text-indent="0in"/>
    </style:style>
    <style:style style:name="T30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32" style:parent-style-name="內文" style:family="paragraph">
      <style:paragraph-properties style:snap-to-layout-grid="false" fo:text-indent="0in"/>
    </style:style>
    <style:style style:name="T30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36" style:parent-style-name="內文" style:family="paragraph">
      <style:paragraph-properties style:snap-to-layout-grid="false" fo:text-indent="0in"/>
    </style:style>
    <style:style style:name="T30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40" style:parent-style-name="內文" style:family="paragraph">
      <style:paragraph-properties style:snap-to-layout-grid="false" fo:text-indent="0in"/>
    </style:style>
    <style:style style:name="T30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0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45" style:parent-style-name="內文" style:family="paragraph">
      <style:paragraph-properties style:snap-to-layout-grid="false" fo:text-align="center" fo:text-indent="0in"/>
    </style:style>
    <style:style style:name="T3046" style:parent-style-name="預設段落字型" style:family="text">
      <style:text-properties style:font-name="標楷體" style:font-name-asian="標楷體" style:font-name-complex="標楷體"/>
    </style:style>
    <style:style style:name="TableCell30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0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0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0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0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0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0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0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0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0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0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0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0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0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0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06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6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67" style:family="table-row">
      <style:table-row-properties style:min-row-height="0.6111in" style:use-optimal-row-height="false"/>
    </style:style>
    <style:style style:name="TableCell30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6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70" style:family="table-cell">
      <style:table-cell-properties fo:border="0.0138in solid #000000" style:writing-mode="lr-tb" fo:padding-top="0in" fo:padding-left="0.075in" fo:padding-bottom="0in" fo:padding-right="0.075in"/>
    </style:style>
    <style:style style:name="P3071" style:parent-style-name="內文" style:family="paragraph">
      <style:paragraph-properties style:snap-to-layout-grid="false" fo:text-indent="0in"/>
    </style:style>
    <style:style style:name="T3072" style:parent-style-name="預設段落字型" style:family="text">
      <style:text-properties style:font-name="標楷體" style:font-name-asian="標楷體" style:font-name-complex="標楷體"/>
    </style:style>
    <style:style style:name="T3073" style:parent-style-name="預設段落字型" style:family="text">
      <style:text-properties style:font-name="標楷體" style:font-name-asian="標楷體" style:font-name-complex="標楷體"/>
    </style:style>
    <style:style style:name="P3074" style:parent-style-name="內文" style:family="paragraph">
      <style:paragraph-properties style:snap-to-layout-grid="false" fo:text-indent="0in"/>
    </style:style>
    <style:style style:name="T3075" style:parent-style-name="預設段落字型" style:family="text">
      <style:text-properties style:font-name="標楷體" style:font-name-asian="標楷體" style:font-name-complex="標楷體"/>
    </style:style>
    <style:style style:name="T3076" style:parent-style-name="預設段落字型" style:family="text">
      <style:text-properties style:font-name="標楷體" style:font-name-asian="標楷體" style:font-name-complex="標楷體"/>
    </style:style>
    <style:style style:name="P3077" style:parent-style-name="內文" style:family="paragraph">
      <style:paragraph-properties style:snap-to-layout-grid="false" fo:text-indent="0in"/>
    </style:style>
    <style:style style:name="T3078" style:parent-style-name="預設段落字型" style:family="text">
      <style:text-properties style:font-name="標楷體" style:font-name-asian="標楷體" style:font-name-complex="標楷體"/>
    </style:style>
    <style:style style:name="T3079" style:parent-style-name="預設段落字型" style:family="text">
      <style:text-properties style:font-name="標楷體" style:font-name-asian="標楷體" style:font-name-complex="標楷體"/>
    </style:style>
    <style:style style:name="P3080" style:parent-style-name="內文" style:family="paragraph">
      <style:paragraph-properties style:snap-to-layout-grid="false" fo:text-indent="0in"/>
    </style:style>
    <style:style style:name="T3081" style:parent-style-name="預設段落字型" style:family="text">
      <style:text-properties style:font-name="標楷體" style:font-name-asian="標楷體" style:font-name-complex="標楷體"/>
    </style:style>
    <style:style style:name="T3082" style:parent-style-name="預設段落字型" style:family="text">
      <style:text-properties style:font-name="標楷體" style:font-name-asian="標楷體" style:font-name-complex="標楷體"/>
    </style:style>
    <style:style style:name="P3083" style:parent-style-name="內文" style:family="paragraph">
      <style:paragraph-properties style:snap-to-layout-grid="false" fo:text-indent="0in"/>
    </style:style>
    <style:style style:name="T3084" style:parent-style-name="預設段落字型" style:family="text">
      <style:text-properties style:font-name="標楷體" style:font-name-asian="標楷體" style:font-name-complex="標楷體"/>
    </style:style>
    <style:style style:name="T3085" style:parent-style-name="預設段落字型" style:family="text">
      <style:text-properties style:font-name="標楷體" style:font-name-asian="標楷體" style:font-name-complex="標楷體"/>
    </style:style>
    <style:style style:name="TableCell30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87" style:parent-style-name="內文" style:family="paragraph">
      <style:paragraph-properties style:snap-to-layout-grid="false" fo:text-indent="0in"/>
    </style:style>
    <style:style style:name="T3088" style:parent-style-name="預設段落字型" style:family="text">
      <style:text-properties style:font-name="標楷體" style:font-name-asian="標楷體" style:font-name-complex="標楷體"/>
    </style:style>
    <style:style style:name="T3089" style:parent-style-name="預設段落字型" style:family="text">
      <style:text-properties style:font-name="標楷體" style:font-name-asian="標楷體" style:font-name-complex="標楷體"/>
    </style:style>
    <style:style style:name="P3090" style:parent-style-name="內文" style:family="paragraph">
      <style:paragraph-properties style:snap-to-layout-grid="false" fo:text-indent="0in"/>
    </style:style>
    <style:style style:name="T3091" style:parent-style-name="預設段落字型" style:family="text">
      <style:text-properties style:font-name="標楷體" style:font-name-asian="標楷體" style:font-name-complex="標楷體"/>
    </style:style>
    <style:style style:name="T3092" style:parent-style-name="預設段落字型" style:family="text">
      <style:text-properties style:font-name="標楷體" style:font-name-asian="標楷體" style:font-name-complex="標楷體"/>
    </style:style>
    <style:style style:name="P3093" style:parent-style-name="內文" style:family="paragraph">
      <style:paragraph-properties style:snap-to-layout-grid="false" fo:text-indent="0in"/>
    </style:style>
    <style:style style:name="T3094" style:parent-style-name="預設段落字型" style:family="text">
      <style:text-properties style:font-name="標楷體" style:font-name-asian="標楷體" style:font-name-complex="標楷體"/>
    </style:style>
    <style:style style:name="T3095" style:parent-style-name="預設段落字型" style:family="text">
      <style:text-properties style:font-name="標楷體" style:font-name-asian="標楷體" style:font-name-complex="標楷體"/>
    </style:style>
    <style:style style:name="P3096" style:parent-style-name="內文" style:family="paragraph">
      <style:paragraph-properties style:snap-to-layout-grid="false" fo:text-indent="0in"/>
    </style:style>
    <style:style style:name="T3097" style:parent-style-name="預設段落字型" style:family="text">
      <style:text-properties style:font-name="標楷體" style:font-name-asian="標楷體" style:font-name-complex="標楷體"/>
    </style:style>
    <style:style style:name="T3098" style:parent-style-name="預設段落字型" style:family="text">
      <style:text-properties style:font-name="標楷體" style:font-name-asian="標楷體" style:font-name-complex="標楷體"/>
    </style:style>
    <style:style style:name="P3099" style:parent-style-name="內文" style:family="paragraph">
      <style:paragraph-properties style:snap-to-layout-grid="false" fo:text-indent="0in"/>
    </style:style>
    <style:style style:name="T3100" style:parent-style-name="預設段落字型" style:family="text">
      <style:text-properties style:font-name="標楷體" style:font-name-asian="標楷體" style:font-name-complex="標楷體"/>
    </style:style>
    <style:style style:name="T3101" style:parent-style-name="預設段落字型" style:family="text">
      <style:text-properties style:font-name="標楷體" style:font-name-asian="標楷體" style:font-name-complex="標楷體"/>
    </style:style>
    <style:style style:name="P3102" style:parent-style-name="內文" style:family="paragraph">
      <style:paragraph-properties style:snap-to-layout-grid="false" fo:text-indent="0in"/>
    </style:style>
    <style:style style:name="T3103" style:parent-style-name="預設段落字型" style:family="text">
      <style:text-properties style:font-name="標楷體" style:font-name-asian="標楷體" style:font-name-complex="標楷體"/>
    </style:style>
    <style:style style:name="P3104" style:parent-style-name="內文" style:family="paragraph">
      <style:paragraph-properties style:snap-to-layout-grid="false" fo:text-indent="0in"/>
    </style:style>
    <style:style style:name="T3105" style:parent-style-name="預設段落字型" style:family="text">
      <style:text-properties style:font-name="標楷體" style:font-name-asian="標楷體" style:font-name-complex="標楷體"/>
    </style:style>
    <style:style style:name="TableCell31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07" style:parent-style-name="內文" style:family="paragraph">
      <style:paragraph-properties style:snap-to-layout-grid="false" fo:text-indent="0in"/>
    </style:style>
    <style:style style:name="T31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09" style:parent-style-name="內文" style:family="paragraph">
      <style:paragraph-properties style:snap-to-layout-grid="false" fo:text-indent="0in"/>
    </style:style>
    <style:style style:name="T31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11" style:parent-style-name="內文" style:family="paragraph">
      <style:paragraph-properties style:snap-to-layout-grid="false" fo:text-indent="0in"/>
    </style:style>
    <style:style style:name="T31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13" style:parent-style-name="內文" style:family="paragraph">
      <style:paragraph-properties style:snap-to-layout-grid="false" fo:text-indent="0in"/>
    </style:style>
    <style:style style:name="T31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15" style:parent-style-name="內文" style:family="paragraph">
      <style:paragraph-properties style:snap-to-layout-grid="false" fo:text-indent="0in"/>
    </style:style>
    <style:style style:name="T31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19" style:parent-style-name="內文" style:family="paragraph">
      <style:paragraph-properties style:snap-to-layout-grid="false" fo:text-indent="0in"/>
    </style:style>
    <style:style style:name="T31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23" style:parent-style-name="內文" style:family="paragraph">
      <style:paragraph-properties style:snap-to-layout-grid="false" fo:text-indent="0in"/>
    </style:style>
    <style:style style:name="T31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27" style:parent-style-name="內文" style:family="paragraph">
      <style:paragraph-properties style:snap-to-layout-grid="false" fo:text-indent="0in"/>
    </style:style>
    <style:style style:name="T31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31" style:parent-style-name="內文" style:family="paragraph">
      <style:paragraph-properties style:snap-to-layout-grid="false" fo:text-indent="0in"/>
    </style:style>
    <style:style style:name="T31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35" style:parent-style-name="內文" style:family="paragraph">
      <style:paragraph-properties style:snap-to-layout-grid="false" fo:text-indent="0in"/>
    </style:style>
    <style:style style:name="T31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37" style:parent-style-name="內文" style:family="paragraph">
      <style:paragraph-properties style:snap-to-layout-grid="false" fo:text-indent="0in"/>
    </style:style>
    <style:style style:name="T31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39" style:parent-style-name="內文" style:family="paragraph">
      <style:paragraph-properties style:snap-to-layout-grid="false" fo:text-indent="0in"/>
    </style:style>
    <style:style style:name="T31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43" style:parent-style-name="內文" style:family="paragraph">
      <style:paragraph-properties style:snap-to-layout-grid="false" fo:text-indent="0in"/>
    </style:style>
    <style:style style:name="T31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47" style:parent-style-name="內文" style:family="paragraph">
      <style:paragraph-properties style:snap-to-layout-grid="false" fo:text-indent="0in"/>
    </style:style>
    <style:style style:name="T31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49" style:parent-style-name="內文" style:family="paragraph">
      <style:paragraph-properties style:snap-to-layout-grid="false" fo:text-indent="0in"/>
    </style:style>
    <style:style style:name="T31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53" style:parent-style-name="內文" style:family="paragraph">
      <style:paragraph-properties style:snap-to-layout-grid="false" fo:text-indent="0in"/>
    </style:style>
    <style:style style:name="T31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57" style:parent-style-name="內文" style:family="paragraph">
      <style:paragraph-properties style:snap-to-layout-grid="false" fo:text-indent="0in"/>
    </style:style>
    <style:style style:name="T31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61" style:parent-style-name="內文" style:family="paragraph">
      <style:paragraph-properties style:snap-to-layout-grid="false" fo:text-indent="0in"/>
    </style:style>
    <style:style style:name="T31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63" style:parent-style-name="內文" style:family="paragraph">
      <style:paragraph-properties style:snap-to-layout-grid="false" fo:text-indent="0in"/>
    </style:style>
    <style:style style:name="T31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67" style:parent-style-name="內文" style:family="paragraph">
      <style:paragraph-properties style:snap-to-layout-grid="false" fo:text-indent="0in"/>
    </style:style>
    <style:style style:name="T31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71" style:parent-style-name="內文" style:family="paragraph">
      <style:paragraph-properties style:snap-to-layout-grid="false" fo:text-indent="0in"/>
    </style:style>
    <style:style style:name="T31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75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TableCell31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77" style:parent-style-name="內文" style:family="paragraph">
      <style:paragraph-properties style:snap-to-layout-grid="false" fo:text-align="center" fo:text-indent="0in"/>
    </style:style>
    <style:style style:name="T3178" style:parent-style-name="預設段落字型" style:family="text">
      <style:text-properties style:font-name="標楷體" style:font-name-asian="標楷體" style:font-name-complex="標楷體"/>
    </style:style>
    <style:style style:name="TableCell31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1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1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1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1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1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1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1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1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1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1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1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1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1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1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1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1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9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0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201" style:family="table-row">
      <style:table-row-properties style:min-row-height="0.6111in" style:use-optimal-row-height="false"/>
    </style:style>
    <style:style style:name="TableCell3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0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04" style:family="table-cell">
      <style:table-cell-properties fo:border="0.0138in solid #000000" style:writing-mode="lr-tb" fo:padding-top="0in" fo:padding-left="0.075in" fo:padding-bottom="0in" fo:padding-right="0.075in"/>
    </style:style>
    <style:style style:name="P3205" style:parent-style-name="內文" style:family="paragraph">
      <style:paragraph-properties style:snap-to-layout-grid="false" fo:text-indent="0in"/>
    </style:style>
    <style:style style:name="T3206" style:parent-style-name="預設段落字型" style:family="text">
      <style:text-properties style:font-name="標楷體" style:font-name-asian="標楷體" style:font-name-complex="標楷體"/>
    </style:style>
    <style:style style:name="T3207" style:parent-style-name="預設段落字型" style:family="text">
      <style:text-properties style:font-name="標楷體" style:font-name-asian="標楷體" style:font-name-complex="標楷體"/>
    </style:style>
    <style:style style:name="P3208" style:parent-style-name="內文" style:family="paragraph">
      <style:paragraph-properties style:snap-to-layout-grid="false" fo:text-indent="0in"/>
    </style:style>
    <style:style style:name="T3209" style:parent-style-name="預設段落字型" style:family="text">
      <style:text-properties style:font-name="標楷體" style:font-name-asian="標楷體" style:font-name-complex="標楷體"/>
    </style:style>
    <style:style style:name="T3210" style:parent-style-name="預設段落字型" style:family="text">
      <style:text-properties style:font-name="標楷體" style:font-name-asian="標楷體" style:font-name-complex="標楷體"/>
    </style:style>
    <style:style style:name="P3211" style:parent-style-name="內文" style:family="paragraph">
      <style:paragraph-properties style:snap-to-layout-grid="false" fo:text-indent="0in"/>
    </style:style>
    <style:style style:name="T3212" style:parent-style-name="預設段落字型" style:family="text">
      <style:text-properties style:font-name="標楷體" style:font-name-asian="標楷體" style:font-name-complex="標楷體"/>
    </style:style>
    <style:style style:name="T3213" style:parent-style-name="預設段落字型" style:family="text">
      <style:text-properties style:font-name="標楷體" style:font-name-asian="標楷體" style:font-name-complex="標楷體"/>
    </style:style>
    <style:style style:name="P3214" style:parent-style-name="內文" style:family="paragraph">
      <style:paragraph-properties style:snap-to-layout-grid="false" fo:text-indent="0in"/>
    </style:style>
    <style:style style:name="T3215" style:parent-style-name="預設段落字型" style:family="text">
      <style:text-properties style:font-name="標楷體" style:font-name-asian="標楷體" style:font-name-complex="標楷體"/>
    </style:style>
    <style:style style:name="T3216" style:parent-style-name="預設段落字型" style:family="text">
      <style:text-properties style:font-name="標楷體" style:font-name-asian="標楷體" style:font-name-complex="標楷體"/>
    </style:style>
    <style:style style:name="P3217" style:parent-style-name="內文" style:family="paragraph">
      <style:paragraph-properties style:snap-to-layout-grid="false" fo:text-indent="0in"/>
    </style:style>
    <style:style style:name="T3218" style:parent-style-name="預設段落字型" style:family="text">
      <style:text-properties style:font-name="標楷體" style:font-name-asian="標楷體" style:font-name-complex="標楷體"/>
    </style:style>
    <style:style style:name="T3219" style:parent-style-name="預設段落字型" style:family="text">
      <style:text-properties style:font-name="標楷體" style:font-name-asian="標楷體" style:font-name-complex="標楷體"/>
    </style:style>
    <style:style style:name="P3220" style:parent-style-name="內文" style:family="paragraph">
      <style:paragraph-properties style:snap-to-layout-grid="false" fo:text-indent="0in"/>
    </style:style>
    <style:style style:name="T3221" style:parent-style-name="預設段落字型" style:family="text">
      <style:text-properties style:font-name="標楷體" style:font-name-asian="標楷體" style:font-name-complex="標楷體"/>
    </style:style>
    <style:style style:name="T3222" style:parent-style-name="預設段落字型" style:family="text">
      <style:text-properties style:font-name="標楷體" style:font-name-asian="標楷體" style:font-name-complex="標楷體"/>
    </style:style>
    <style:style style:name="P3223" style:parent-style-name="內文" style:family="paragraph">
      <style:paragraph-properties style:snap-to-layout-grid="false" fo:text-indent="0in"/>
    </style:style>
    <style:style style:name="T3224" style:parent-style-name="預設段落字型" style:family="text">
      <style:text-properties style:font-name="標楷體" style:font-name-asian="標楷體" style:font-name-complex="標楷體"/>
    </style:style>
    <style:style style:name="T3225" style:parent-style-name="預設段落字型" style:family="text">
      <style:text-properties style:font-name="標楷體" style:font-name-asian="標楷體" style:font-name-complex="標楷體"/>
    </style:style>
    <style:style style:name="T3226" style:parent-style-name="預設段落字型" style:family="text">
      <style:text-properties style:font-name="標楷體" style:font-name-asian="標楷體" style:font-name-complex="標楷體"/>
    </style:style>
    <style:style style:name="P3227" style:parent-style-name="內文" style:family="paragraph">
      <style:paragraph-properties style:snap-to-layout-grid="false" fo:text-indent="0in"/>
    </style:style>
    <style:style style:name="T3228" style:parent-style-name="預設段落字型" style:family="text">
      <style:text-properties style:font-name="標楷體" style:font-name-asian="標楷體" style:font-name-complex="標楷體"/>
    </style:style>
    <style:style style:name="T3229" style:parent-style-name="預設段落字型" style:family="text">
      <style:text-properties style:font-name="標楷體" style:font-name-asian="標楷體" style:font-name-complex="標楷體"/>
    </style:style>
    <style:style style:name="P3230" style:parent-style-name="內文" style:family="paragraph">
      <style:paragraph-properties style:snap-to-layout-grid="false" fo:text-indent="0in"/>
    </style:style>
    <style:style style:name="T3231" style:parent-style-name="預設段落字型" style:family="text">
      <style:text-properties style:font-name="標楷體" style:font-name-asian="標楷體" style:font-name-complex="標楷體"/>
    </style:style>
    <style:style style:name="T3232" style:parent-style-name="預設段落字型" style:family="text">
      <style:text-properties style:font-name="標楷體" style:font-name-asian="標楷體" style:font-name-complex="標楷體"/>
    </style:style>
    <style:style style:name="P3233" style:parent-style-name="內文" style:family="paragraph">
      <style:paragraph-properties style:snap-to-layout-grid="false" fo:text-indent="0in"/>
    </style:style>
    <style:style style:name="T3234" style:parent-style-name="預設段落字型" style:family="text">
      <style:text-properties style:font-name="標楷體" style:font-name-asian="標楷體" style:font-name-complex="標楷體"/>
    </style:style>
    <style:style style:name="T3235" style:parent-style-name="預設段落字型" style:family="text">
      <style:text-properties style:font-name="標楷體" style:font-name-asian="標楷體" style:font-name-complex="標楷體"/>
    </style:style>
    <style:style style:name="P3236" style:parent-style-name="內文" style:family="paragraph">
      <style:paragraph-properties style:snap-to-layout-grid="false" fo:text-indent="0in"/>
    </style:style>
    <style:style style:name="T3237" style:parent-style-name="預設段落字型" style:family="text">
      <style:text-properties style:font-name="標楷體" style:font-name-asian="標楷體" style:font-name-complex="標楷體"/>
    </style:style>
    <style:style style:name="T3238" style:parent-style-name="預設段落字型" style:family="text">
      <style:text-properties style:font-name="標楷體" style:font-name-asian="標楷體" style:font-name-complex="標楷體"/>
    </style:style>
    <style:style style:name="P3239" style:parent-style-name="內文" style:family="paragraph">
      <style:paragraph-properties style:snap-to-layout-grid="false" fo:text-indent="0in"/>
    </style:style>
    <style:style style:name="T3240" style:parent-style-name="預設段落字型" style:family="text">
      <style:text-properties style:font-name="標楷體" style:font-name-asian="標楷體" style:font-name-complex="標楷體"/>
    </style:style>
    <style:style style:name="T3241" style:parent-style-name="預設段落字型" style:family="text">
      <style:text-properties style:font-name="標楷體" style:font-name-asian="標楷體" style:font-name-complex="標楷體"/>
    </style:style>
    <style:style style:name="P3242" style:parent-style-name="內文" style:family="paragraph">
      <style:paragraph-properties style:snap-to-layout-grid="false" fo:text-indent="0in"/>
    </style:style>
    <style:style style:name="T3243" style:parent-style-name="預設段落字型" style:family="text">
      <style:text-properties style:font-name="標楷體" style:font-name-asian="標楷體" style:font-name-complex="標楷體"/>
    </style:style>
    <style:style style:name="T3244" style:parent-style-name="預設段落字型" style:family="text">
      <style:text-properties style:font-name="標楷體" style:font-name-asian="標楷體" style:font-name-complex="標楷體"/>
    </style:style>
    <style:style style:name="P3245" style:parent-style-name="內文" style:family="paragraph">
      <style:paragraph-properties style:snap-to-layout-grid="false" fo:text-indent="0in"/>
    </style:style>
    <style:style style:name="T3246" style:parent-style-name="預設段落字型" style:family="text">
      <style:text-properties style:font-name="標楷體" style:font-name-asian="標楷體" style:font-name-complex="標楷體"/>
    </style:style>
    <style:style style:name="T3247" style:parent-style-name="預設段落字型" style:family="text">
      <style:text-properties style:font-name="標楷體" style:font-name-asian="標楷體" style:font-name-complex="標楷體"/>
    </style:style>
    <style:style style:name="TableCell32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49" style:parent-style-name="內文" style:family="paragraph">
      <style:paragraph-properties style:snap-to-layout-grid="false" fo:text-indent="0in"/>
    </style:style>
    <style:style style:name="T3250" style:parent-style-name="預設段落字型" style:family="text">
      <style:text-properties style:font-name="標楷體" style:font-name-asian="標楷體" style:font-name-complex="標楷體"/>
    </style:style>
    <style:style style:name="T3251" style:parent-style-name="預設段落字型" style:family="text">
      <style:text-properties style:font-name="標楷體" style:font-name-asian="標楷體" style:font-name-complex="標楷體"/>
    </style:style>
    <style:style style:name="P3252" style:parent-style-name="內文" style:family="paragraph">
      <style:paragraph-properties style:snap-to-layout-grid="false" fo:text-indent="0in"/>
    </style:style>
    <style:style style:name="T3253" style:parent-style-name="預設段落字型" style:family="text">
      <style:text-properties style:font-name="標楷體" style:font-name-asian="標楷體" style:font-name-complex="標楷體"/>
    </style:style>
    <style:style style:name="T3254" style:parent-style-name="預設段落字型" style:family="text">
      <style:text-properties style:font-name="標楷體" style:font-name-asian="標楷體" style:font-name-complex="標楷體"/>
    </style:style>
    <style:style style:name="P3255" style:parent-style-name="內文" style:family="paragraph">
      <style:paragraph-properties style:snap-to-layout-grid="false" fo:text-indent="0in"/>
    </style:style>
    <style:style style:name="T3256" style:parent-style-name="預設段落字型" style:family="text">
      <style:text-properties style:font-name="標楷體" style:font-name-asian="標楷體" style:font-name-complex="標楷體"/>
    </style:style>
    <style:style style:name="T3257" style:parent-style-name="預設段落字型" style:family="text">
      <style:text-properties style:font-name="標楷體" style:font-name-asian="標楷體" style:font-name-complex="標楷體"/>
    </style:style>
    <style:style style:name="P3258" style:parent-style-name="內文" style:family="paragraph">
      <style:paragraph-properties style:snap-to-layout-grid="false" fo:text-indent="0in"/>
    </style:style>
    <style:style style:name="T3259" style:parent-style-name="預設段落字型" style:family="text">
      <style:text-properties style:font-name="標楷體" style:font-name-asian="標楷體" style:font-name-complex="標楷體"/>
    </style:style>
    <style:style style:name="P3260" style:parent-style-name="內文" style:family="paragraph">
      <style:paragraph-properties style:snap-to-layout-grid="false" fo:text-indent="0in"/>
    </style:style>
    <style:style style:name="T3261" style:parent-style-name="預設段落字型" style:family="text">
      <style:text-properties style:font-name="標楷體" style:font-name-asian="標楷體" style:font-name-complex="標楷體"/>
    </style:style>
    <style:style style:name="P3262" style:parent-style-name="內文" style:family="paragraph">
      <style:paragraph-properties style:snap-to-layout-grid="false" fo:text-indent="0in"/>
    </style:style>
    <style:style style:name="T3263" style:parent-style-name="預設段落字型" style:family="text">
      <style:text-properties style:font-name="標楷體" style:font-name-asian="標楷體" style:font-name-complex="標楷體"/>
    </style:style>
    <style:style style:name="T3264" style:parent-style-name="預設段落字型" style:family="text">
      <style:text-properties style:font-name="標楷體" style:font-name-asian="標楷體" style:font-name-complex="標楷體"/>
    </style:style>
    <style:style style:name="T3265" style:parent-style-name="預設段落字型" style:family="text">
      <style:text-properties style:font-name="標楷體" style:font-name-asian="標楷體" style:font-name-complex="標楷體"/>
    </style:style>
    <style:style style:name="P3266" style:parent-style-name="內文" style:family="paragraph">
      <style:paragraph-properties style:snap-to-layout-grid="false" fo:text-indent="0in"/>
    </style:style>
    <style:style style:name="T3267" style:parent-style-name="預設段落字型" style:family="text">
      <style:text-properties style:font-name="標楷體" style:font-name-asian="標楷體" style:font-name-complex="標楷體"/>
    </style:style>
    <style:style style:name="T3268" style:parent-style-name="預設段落字型" style:family="text">
      <style:text-properties style:font-name="標楷體" style:font-name-asian="標楷體" style:font-name-complex="標楷體"/>
    </style:style>
    <style:style style:name="P3269" style:parent-style-name="內文" style:family="paragraph">
      <style:paragraph-properties style:snap-to-layout-grid="false" fo:text-indent="0in"/>
    </style:style>
    <style:style style:name="T3270" style:parent-style-name="預設段落字型" style:family="text">
      <style:text-properties style:font-name="標楷體" style:font-name-asian="標楷體" style:font-name-complex="標楷體"/>
    </style:style>
    <style:style style:name="T3271" style:parent-style-name="預設段落字型" style:family="text">
      <style:text-properties style:font-name="標楷體" style:font-name-asian="標楷體" style:font-name-complex="標楷體"/>
    </style:style>
    <style:style style:name="TableCell32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73" style:parent-style-name="內文" style:family="paragraph">
      <style:paragraph-properties style:snap-to-layout-grid="false" fo:text-indent="0in"/>
    </style:style>
    <style:style style:name="T32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75" style:parent-style-name="內文" style:family="paragraph">
      <style:paragraph-properties style:snap-to-layout-grid="false" fo:text-indent="0in"/>
    </style:style>
    <style:style style:name="T32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77" style:parent-style-name="內文" style:family="paragraph">
      <style:paragraph-properties style:snap-to-layout-grid="false" fo:text-indent="0in"/>
    </style:style>
    <style:style style:name="T32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79" style:parent-style-name="內文" style:family="paragraph">
      <style:paragraph-properties style:snap-to-layout-grid="false" fo:text-indent="0in"/>
    </style:style>
    <style:style style:name="T32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2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2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2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2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2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86" style:parent-style-name="內文" style:family="paragraph">
      <style:paragraph-properties style:snap-to-layout-grid="false" fo:text-indent="0in"/>
    </style:style>
    <style:style style:name="T32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2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89" style:parent-style-name="內文" style:family="paragraph">
      <style:paragraph-properties style:snap-to-layout-grid="false" fo:text-align="center" fo:text-indent="0in"/>
    </style:style>
    <style:style style:name="T3290" style:parent-style-name="預設段落字型" style:family="text">
      <style:text-properties style:font-name="標楷體" style:font-name-asian="標楷體" style:font-name-complex="標楷體"/>
    </style:style>
    <style:style style:name="TableCell32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2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2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2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2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2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2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3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0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303" style:family="table-row">
      <style:table-row-properties style:min-row-height="0.8041in" style:use-optimal-row-height="false"/>
    </style:style>
    <style:style style:name="TableCell33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0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06" style:family="table-cell">
      <style:table-cell-properties fo:border="0.0138in solid #000000" style:writing-mode="lr-tb" fo:padding-top="0in" fo:padding-left="0.075in" fo:padding-bottom="0in" fo:padding-right="0.075in"/>
    </style:style>
    <style:style style:name="P3307" style:parent-style-name="內文" style:family="paragraph">
      <style:paragraph-properties style:snap-to-layout-grid="false" fo:text-indent="0in"/>
    </style:style>
    <style:style style:name="T3308" style:parent-style-name="預設段落字型" style:family="text">
      <style:text-properties style:font-name="標楷體" style:font-name-asian="標楷體" style:font-name-complex="標楷體"/>
    </style:style>
    <style:style style:name="T3309" style:parent-style-name="預設段落字型" style:family="text">
      <style:text-properties style:font-name="標楷體" style:font-name-asian="標楷體" style:font-name-complex="標楷體"/>
    </style:style>
    <style:style style:name="P3310" style:parent-style-name="內文" style:family="paragraph">
      <style:paragraph-properties style:snap-to-layout-grid="false" fo:text-indent="0in"/>
    </style:style>
    <style:style style:name="T3311" style:parent-style-name="預設段落字型" style:family="text">
      <style:text-properties style:font-name="標楷體" style:font-name-asian="標楷體" style:font-name-complex="標楷體"/>
    </style:style>
    <style:style style:name="T3312" style:parent-style-name="預設段落字型" style:family="text">
      <style:text-properties style:font-name="標楷體" style:font-name-asian="標楷體" style:font-name-complex="標楷體"/>
    </style:style>
    <style:style style:name="P3313" style:parent-style-name="內文" style:family="paragraph">
      <style:paragraph-properties style:snap-to-layout-grid="false" fo:text-indent="0in"/>
    </style:style>
    <style:style style:name="T3314" style:parent-style-name="預設段落字型" style:family="text">
      <style:text-properties style:font-name="標楷體" style:font-name-asian="標楷體" style:font-name-complex="標楷體"/>
    </style:style>
    <style:style style:name="T3315" style:parent-style-name="預設段落字型" style:family="text">
      <style:text-properties style:font-name="標楷體" style:font-name-asian="標楷體" style:font-name-complex="標楷體"/>
    </style:style>
    <style:style style:name="P3316" style:parent-style-name="內文" style:family="paragraph">
      <style:paragraph-properties style:snap-to-layout-grid="false" fo:text-indent="0in"/>
    </style:style>
    <style:style style:name="T3317" style:parent-style-name="預設段落字型" style:family="text">
      <style:text-properties style:font-name="標楷體" style:font-name-asian="標楷體" style:font-name-complex="標楷體"/>
    </style:style>
    <style:style style:name="T3318" style:parent-style-name="預設段落字型" style:family="text">
      <style:text-properties style:font-name="標楷體" style:font-name-asian="標楷體" style:font-name-complex="標楷體"/>
    </style:style>
    <style:style style:name="P3319" style:parent-style-name="內文" style:family="paragraph">
      <style:paragraph-properties style:snap-to-layout-grid="false" fo:text-indent="0in"/>
    </style:style>
    <style:style style:name="T3320" style:parent-style-name="預設段落字型" style:family="text">
      <style:text-properties style:font-name="標楷體" style:font-name-asian="標楷體" style:font-name-complex="標楷體"/>
    </style:style>
    <style:style style:name="T3321" style:parent-style-name="預設段落字型" style:family="text">
      <style:text-properties style:font-name="標楷體" style:font-name-asian="標楷體" style:font-name-complex="標楷體"/>
    </style:style>
    <style:style style:name="P3322" style:parent-style-name="內文" style:family="paragraph">
      <style:paragraph-properties style:snap-to-layout-grid="false" fo:text-indent="0in"/>
    </style:style>
    <style:style style:name="T3323" style:parent-style-name="預設段落字型" style:family="text">
      <style:text-properties style:font-name="標楷體" style:font-name-asian="標楷體" style:font-name-complex="標楷體"/>
    </style:style>
    <style:style style:name="T3324" style:parent-style-name="預設段落字型" style:family="text">
      <style:text-properties style:font-name="標楷體" style:font-name-asian="標楷體" style:font-name-complex="標楷體"/>
    </style:style>
    <style:style style:name="P3325" style:parent-style-name="內文" style:family="paragraph">
      <style:paragraph-properties style:snap-to-layout-grid="false" fo:text-indent="0in"/>
    </style:style>
    <style:style style:name="T3326" style:parent-style-name="預設段落字型" style:family="text">
      <style:text-properties style:font-name="標楷體" style:font-name-asian="標楷體" style:font-name-complex="標楷體"/>
    </style:style>
    <style:style style:name="T3327" style:parent-style-name="預設段落字型" style:family="text">
      <style:text-properties style:font-name="標楷體" style:font-name-asian="標楷體" style:font-name-complex="標楷體"/>
    </style:style>
    <style:style style:name="T3328" style:parent-style-name="預設段落字型" style:family="text">
      <style:text-properties style:font-name="標楷體" style:font-name-asian="標楷體" style:font-name-complex="標楷體"/>
    </style:style>
    <style:style style:name="P3329" style:parent-style-name="內文" style:family="paragraph">
      <style:paragraph-properties style:snap-to-layout-grid="false" fo:text-indent="0in"/>
    </style:style>
    <style:style style:name="T3330" style:parent-style-name="預設段落字型" style:family="text">
      <style:text-properties style:font-name="標楷體" style:font-name-asian="標楷體" style:font-name-complex="標楷體"/>
    </style:style>
    <style:style style:name="T3331" style:parent-style-name="預設段落字型" style:family="text">
      <style:text-properties style:font-name="標楷體" style:font-name-asian="標楷體" style:font-name-complex="標楷體"/>
    </style:style>
    <style:style style:name="P3332" style:parent-style-name="內文" style:family="paragraph">
      <style:paragraph-properties style:snap-to-layout-grid="false" fo:text-indent="0in"/>
    </style:style>
    <style:style style:name="T3333" style:parent-style-name="預設段落字型" style:family="text">
      <style:text-properties style:font-name="標楷體" style:font-name-asian="標楷體" style:font-name-complex="標楷體"/>
    </style:style>
    <style:style style:name="T3334" style:parent-style-name="預設段落字型" style:family="text">
      <style:text-properties style:font-name="標楷體" style:font-name-asian="標楷體" style:font-name-complex="標楷體"/>
    </style:style>
    <style:style style:name="P3335" style:parent-style-name="內文" style:family="paragraph">
      <style:paragraph-properties style:snap-to-layout-grid="false" fo:text-indent="0in"/>
    </style:style>
    <style:style style:name="T3336" style:parent-style-name="預設段落字型" style:family="text">
      <style:text-properties style:font-name="標楷體" style:font-name-asian="標楷體" style:font-name-complex="標楷體"/>
    </style:style>
    <style:style style:name="T3337" style:parent-style-name="預設段落字型" style:family="text">
      <style:text-properties style:font-name="標楷體" style:font-name-asian="標楷體" style:font-name-complex="標楷體"/>
    </style:style>
    <style:style style:name="P3338" style:parent-style-name="內文" style:family="paragraph">
      <style:paragraph-properties style:snap-to-layout-grid="false" fo:text-indent="0in"/>
    </style:style>
    <style:style style:name="T3339" style:parent-style-name="預設段落字型" style:family="text">
      <style:text-properties style:font-name="標楷體" style:font-name-asian="標楷體" style:font-name-complex="標楷體"/>
    </style:style>
    <style:style style:name="T3340" style:parent-style-name="預設段落字型" style:family="text">
      <style:text-properties style:font-name="標楷體" style:font-name-asian="標楷體" style:font-name-complex="標楷體"/>
    </style:style>
    <style:style style:name="P3341" style:parent-style-name="內文" style:family="paragraph">
      <style:paragraph-properties style:snap-to-layout-grid="false" fo:text-indent="0in"/>
    </style:style>
    <style:style style:name="T3342" style:parent-style-name="預設段落字型" style:family="text">
      <style:text-properties style:font-name="標楷體" style:font-name-asian="標楷體" style:font-name-complex="標楷體"/>
    </style:style>
    <style:style style:name="T3343" style:parent-style-name="預設段落字型" style:family="text">
      <style:text-properties style:font-name="標楷體" style:font-name-asian="標楷體" style:font-name-complex="標楷體"/>
    </style:style>
    <style:style style:name="P3344" style:parent-style-name="內文" style:family="paragraph">
      <style:paragraph-properties style:snap-to-layout-grid="false" fo:text-indent="0in"/>
    </style:style>
    <style:style style:name="T3345" style:parent-style-name="預設段落字型" style:family="text">
      <style:text-properties style:font-name="標楷體" style:font-name-asian="標楷體" style:font-name-complex="標楷體"/>
    </style:style>
    <style:style style:name="T3346" style:parent-style-name="預設段落字型" style:family="text">
      <style:text-properties style:font-name="標楷體" style:font-name-asian="標楷體" style:font-name-complex="標楷體"/>
    </style:style>
    <style:style style:name="P3347" style:parent-style-name="內文" style:family="paragraph">
      <style:paragraph-properties style:snap-to-layout-grid="false" fo:text-indent="0in"/>
    </style:style>
    <style:style style:name="T3348" style:parent-style-name="預設段落字型" style:family="text">
      <style:text-properties style:font-name="標楷體" style:font-name-asian="標楷體" style:font-name-complex="標楷體"/>
    </style:style>
    <style:style style:name="T3349" style:parent-style-name="預設段落字型" style:family="text">
      <style:text-properties style:font-name="標楷體" style:font-name-asian="標楷體" style:font-name-complex="標楷體"/>
    </style:style>
    <style:style style:name="TableCell33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51" style:parent-style-name="內文" style:family="paragraph">
      <style:paragraph-properties style:snap-to-layout-grid="false" fo:text-indent="0in"/>
    </style:style>
    <style:style style:name="T3352" style:parent-style-name="預設段落字型" style:family="text">
      <style:text-properties style:font-name="標楷體" style:font-name-asian="標楷體" style:font-name-complex="標楷體"/>
    </style:style>
    <style:style style:name="T3353" style:parent-style-name="預設段落字型" style:family="text">
      <style:text-properties style:font-name="標楷體" style:font-name-asian="標楷體" style:font-name-complex="標楷體"/>
    </style:style>
    <style:style style:name="P3354" style:parent-style-name="內文" style:family="paragraph">
      <style:paragraph-properties style:snap-to-layout-grid="false" fo:text-indent="0in"/>
    </style:style>
    <style:style style:name="T3355" style:parent-style-name="預設段落字型" style:family="text">
      <style:text-properties style:font-name="標楷體" style:font-name-asian="標楷體" style:font-name-complex="標楷體"/>
    </style:style>
    <style:style style:name="T3356" style:parent-style-name="預設段落字型" style:family="text">
      <style:text-properties style:font-name="標楷體" style:font-name-asian="標楷體" style:font-name-complex="標楷體"/>
    </style:style>
    <style:style style:name="P3357" style:parent-style-name="內文" style:family="paragraph">
      <style:paragraph-properties style:snap-to-layout-grid="false" fo:text-indent="0in"/>
    </style:style>
    <style:style style:name="T3358" style:parent-style-name="預設段落字型" style:family="text">
      <style:text-properties style:font-name="標楷體" style:font-name-asian="標楷體" style:font-name-complex="標楷體"/>
    </style:style>
    <style:style style:name="T3359" style:parent-style-name="預設段落字型" style:family="text">
      <style:text-properties style:font-name="標楷體" style:font-name-asian="標楷體" style:font-name-complex="標楷體"/>
    </style:style>
    <style:style style:name="P3360" style:parent-style-name="內文" style:family="paragraph">
      <style:paragraph-properties style:snap-to-layout-grid="false" fo:text-indent="0in"/>
    </style:style>
    <style:style style:name="T3361" style:parent-style-name="預設段落字型" style:family="text">
      <style:text-properties style:font-name="標楷體" style:font-name-asian="標楷體" style:font-name-complex="標楷體"/>
    </style:style>
    <style:style style:name="P3362" style:parent-style-name="內文" style:family="paragraph">
      <style:paragraph-properties style:snap-to-layout-grid="false" fo:text-indent="0in"/>
    </style:style>
    <style:style style:name="T3363" style:parent-style-name="預設段落字型" style:family="text">
      <style:text-properties style:font-name="標楷體" style:font-name-asian="標楷體" style:font-name-complex="標楷體"/>
    </style:style>
    <style:style style:name="P3364" style:parent-style-name="內文" style:family="paragraph">
      <style:paragraph-properties style:snap-to-layout-grid="false" fo:text-indent="0in"/>
    </style:style>
    <style:style style:name="T3365" style:parent-style-name="預設段落字型" style:family="text">
      <style:text-properties style:font-name="標楷體" style:font-name-asian="標楷體" style:font-name-complex="標楷體"/>
    </style:style>
    <style:style style:name="T3366" style:parent-style-name="預設段落字型" style:family="text">
      <style:text-properties style:font-name="標楷體" style:font-name-asian="標楷體" style:font-name-complex="標楷體"/>
    </style:style>
    <style:style style:name="T3367" style:parent-style-name="預設段落字型" style:family="text">
      <style:text-properties style:font-name="標楷體" style:font-name-asian="標楷體" style:font-name-complex="標楷體"/>
    </style:style>
    <style:style style:name="P3368" style:parent-style-name="內文" style:family="paragraph">
      <style:paragraph-properties style:snap-to-layout-grid="false" fo:text-indent="0in"/>
    </style:style>
    <style:style style:name="T3369" style:parent-style-name="預設段落字型" style:family="text">
      <style:text-properties style:font-name="標楷體" style:font-name-asian="標楷體" style:font-name-complex="標楷體"/>
    </style:style>
    <style:style style:name="T3370" style:parent-style-name="預設段落字型" style:family="text">
      <style:text-properties style:font-name="標楷體" style:font-name-asian="標楷體" style:font-name-complex="標楷體"/>
    </style:style>
    <style:style style:name="P3371" style:parent-style-name="內文" style:family="paragraph">
      <style:paragraph-properties style:snap-to-layout-grid="false" fo:text-indent="0in"/>
    </style:style>
    <style:style style:name="T3372" style:parent-style-name="預設段落字型" style:family="text">
      <style:text-properties style:font-name="標楷體" style:font-name-asian="標楷體" style:font-name-complex="標楷體"/>
    </style:style>
    <style:style style:name="T3373" style:parent-style-name="預設段落字型" style:family="text">
      <style:text-properties style:font-name="標楷體" style:font-name-asian="標楷體" style:font-name-complex="標楷體"/>
    </style:style>
    <style:style style:name="TableCell33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75" style:parent-style-name="內文" style:family="paragraph">
      <style:paragraph-properties style:snap-to-layout-grid="false" fo:text-indent="0in"/>
    </style:style>
    <style:style style:name="T33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77" style:parent-style-name="內文" style:family="paragraph">
      <style:paragraph-properties style:snap-to-layout-grid="false" fo:text-indent="0in"/>
    </style:style>
    <style:style style:name="T33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79" style:parent-style-name="內文" style:family="paragraph">
      <style:paragraph-properties style:snap-to-layout-grid="false" fo:text-indent="0in"/>
    </style:style>
    <style:style style:name="T33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83" style:parent-style-name="內文" style:family="paragraph">
      <style:paragraph-properties style:snap-to-layout-grid="false" fo:text-indent="0in"/>
    </style:style>
    <style:style style:name="T33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3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88" style:parent-style-name="內文" style:family="paragraph">
      <style:paragraph-properties style:snap-to-layout-grid="false" fo:text-align="center" fo:text-indent="0in"/>
    </style:style>
    <style:style style:name="T3389" style:parent-style-name="預設段落字型" style:family="text">
      <style:text-properties style:font-name="標楷體" style:font-name-asian="標楷體" style:font-name-complex="標楷體"/>
    </style:style>
    <style:style style:name="TableCell33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3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3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3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3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3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3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4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0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0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40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40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340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3407" style:family="table-column">
      <style:table-column-properties style:column-width="0.5652in"/>
    </style:style>
    <style:style style:name="TableColumn3408" style:family="table-column">
      <style:table-column-properties style:column-width="2.1451in"/>
    </style:style>
    <style:style style:name="TableColumn3409" style:family="table-column">
      <style:table-column-properties style:column-width="0.5631in"/>
    </style:style>
    <style:style style:name="TableColumn3410" style:family="table-column">
      <style:table-column-properties style:column-width="1.5791in"/>
    </style:style>
    <style:style style:name="TableColumn3411" style:family="table-column">
      <style:table-column-properties style:column-width="1.6659in"/>
    </style:style>
    <style:style style:name="TableColumn3412" style:family="table-column">
      <style:table-column-properties style:column-width="0.8298in"/>
    </style:style>
    <style:style style:name="TableColumn3413" style:family="table-column">
      <style:table-column-properties style:column-width="2.8166in"/>
    </style:style>
    <style:style style:name="Table3406" style:family="table">
      <style:table-properties style:width="10.1652in" fo:margin-left="0in" table:align="center"/>
    </style:style>
    <style:style style:name="TableRow3414" style:family="table-row">
      <style:table-row-properties style:min-row-height="0.7479in"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4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424" style:parent-style-name="內文" style:family="paragraph">
      <style:paragraph-properties fo:text-align="center"/>
    </style:style>
    <style:style style:name="T342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42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42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430" style:parent-style-name="內文" style:family="paragraph">
      <style:paragraph-properties fo:text-align="start"/>
    </style:style>
    <style:style style:name="T343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3432" style:family="table-row">
      <style:table-row-properties style:min-row-height="0.5812in"/>
    </style:style>
    <style:style style:name="P34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4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4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4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4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445" style:family="table-row">
      <style:table-row-properties style:min-row-height="0.4965in"/>
    </style:style>
    <style:style style:name="TableCell3446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344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48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3449" style:parent-style-name="內文" style:family="paragraph">
      <style:paragraph-properties fo:text-align="center"/>
    </style:style>
    <style:style style:name="T3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51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3452" style:parent-style-name="內文" style:family="paragraph">
      <style:paragraph-properties fo:text-align="center"/>
    </style:style>
    <style:style style:name="T34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54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345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56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345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58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34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60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346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462" style:family="table-row">
      <style:table-row-properties style:min-row-height="4.6687in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內文" style:family="paragraph">
      <style:paragraph-properties fo:text-indent="0in"/>
    </style:style>
    <style:style style:name="T3477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34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479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3480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3481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34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483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3484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3485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3486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3487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3488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3489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3490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3491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3492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3493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3494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3495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3496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ableRow3497" style:family="table-row">
      <style:table-row-properties style:min-row-height="0.2791in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內文" style:family="paragraph">
      <style:paragraph-properties fo:widows="0" fo:orphans="0" style:text-autospace="none" fo:text-indent="0in"/>
    </style:style>
    <style:style style:name="T3512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3513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3514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3515" style:parent-style-name="內文" style:family="paragraph">
      <style:paragraph-properties fo:widows="0" fo:orphans="0" style:text-autospace="none" fo:text-indent="0in"/>
    </style:style>
    <style:style style:name="T3516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35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3518" style:family="table-row">
      <style:table-row-properties style:min-row-height="0.868in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T3532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35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5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5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5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39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35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5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5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543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35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5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3546" style:family="table-row">
      <style:table-row-properties style:min-row-height="0.3812in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0" style:parent-style-name="內文" style:family="paragraph">
      <style:paragraph-properties fo:text-align="center"/>
    </style:style>
    <style:style style:name="T3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T3562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35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5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5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5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5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5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569" style:family="table-row">
      <style:table-row-properties style:min-row-height="0.8701in"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5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T3584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35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5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5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5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5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5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5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5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5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5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3598" style:family="table-row">
      <style:table-row-properties style:min-row-height="0.4506in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2" style:parent-style-name="內文" style:family="paragraph">
      <style:paragraph-properties fo:text-align="center"/>
    </style:style>
    <style:style style:name="T3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T3613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36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6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6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6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3621" style:family="table-row">
      <style:table-row-properties style:min-row-height="0.4506in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內文" style:family="paragraph">
      <style:paragraph-properties fo:text-align="center"/>
    </style:style>
    <style:style style:name="T3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3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T3636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36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6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6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6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6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3642" style:family="table-row">
      <style:table-row-properties style:min-row-height="0.4506in"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內文" style:family="paragraph">
      <style:paragraph-properties fo:text-align="center"/>
    </style:style>
    <style:style style:name="T3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T3657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36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6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6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661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66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663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664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665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666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66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66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669" style:parent-style-name="內文" style:family="paragraph">
      <style:paragraph-properties fo:margin-left="0.7868in" fo:text-indent="-0.7868in">
        <style:tab-stops/>
      </style:paragraph-properties>
    </style:style>
    <style:style style:name="T367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3671" style:family="table-row">
      <style:table-row-properties style:min-row-height="0.4506in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內文" style:family="paragraph">
      <style:paragraph-properties fo:text-align="center"/>
    </style:style>
    <style:style style:name="T3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3687" style:family="table-row">
      <style:table-row-properties style:min-row-height="0.4506in"/>
    </style:style>
    <style:style style:name="TableCell3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T370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0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3703" style:family="table-row">
      <style:table-row-properties style:min-row-height="0.4506in"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7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T371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3719" style:family="table-row">
      <style:table-row-properties style:min-row-height="0.4506in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T37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3734" style:family="table-row">
      <style:table-row-properties style:min-row-height="0.4506in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T37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750" style:family="table-row">
      <style:table-row-properties style:min-row-height="0.4506in"/>
    </style:style>
    <style:style style:name="TableCell3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765" style:family="table-row">
      <style:table-row-properties style:min-row-height="0.4506in"/>
    </style:style>
    <style:style style:name="TableCell3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780" style:family="table-row">
      <style:table-row-properties style:min-row-height="0.4506in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795" style:family="table-row">
      <style:table-row-properties style:min-row-height="0.4506in"/>
    </style:style>
    <style:style style:name="TableCell3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9" style:parent-style-name="內文" style:family="paragraph">
      <style:paragraph-properties style:text-autospace="none" fo:text-align="center"/>
    </style:style>
    <style:style style:name="T3800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3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811" style:family="table-row">
      <style:table-row-properties style:min-row-height="0.4506in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5" style:parent-style-name="內文" style:family="paragraph">
      <style:paragraph-properties style:text-autospace="none" fo:text-align="center"/>
    </style:style>
    <style:style style:name="T381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827" style:family="table-row">
      <style:table-row-properties style:min-row-height="0.4506in"/>
    </style:style>
    <style:style style:name="TableCell3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842" style:family="table-row">
      <style:table-row-properties style:min-row-height="0.4506in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內文" style:family="paragraph">
      <style:paragraph-properties style:text-autospace="none" fo:text-align="center"/>
    </style:style>
    <style:style style:name="T3847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858" style:family="table-row">
      <style:table-row-properties style:min-row-height="0.4506in"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2" style:parent-style-name="內文" style:family="paragraph">
      <style:paragraph-properties style:text-autospace="none" fo:text-align="center"/>
    </style:style>
    <style:style style:name="T386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874" style:family="table-row">
      <style:table-row-properties style:min-row-height="0.4506in"/>
    </style:style>
    <style:style style:name="TableCell3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889" style:family="table-row">
      <style:table-row-properties style:min-row-height="0.4506in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04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3905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39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08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39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3912" style:family="table-column">
      <style:table-column-properties style:column-width="0.7034in"/>
    </style:style>
    <style:style style:name="TableColumn3913" style:family="table-column">
      <style:table-column-properties style:column-width="2.3722in"/>
    </style:style>
    <style:style style:name="TableColumn3914" style:family="table-column">
      <style:table-column-properties style:column-width="2.4395in"/>
    </style:style>
    <style:style style:name="TableColumn3915" style:family="table-column">
      <style:table-column-properties style:column-width="1.5944in"/>
    </style:style>
    <style:style style:name="TableColumn3916" style:family="table-column">
      <style:table-column-properties style:column-width="0.9715in"/>
    </style:style>
    <style:style style:name="TableColumn3917" style:family="table-column">
      <style:table-column-properties style:column-width="2.0583in"/>
    </style:style>
    <style:style style:name="Table3911" style:family="table">
      <style:table-properties style:width="10.1395in" fo:margin-left="-0.0069in" table:align="left"/>
    </style:style>
    <style:style style:name="TableRow3918" style:family="table-row">
      <style:table-row-properties/>
    </style:style>
    <style:style style:name="TableCell3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2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932" style:family="table-row">
      <style:table-row-properties/>
    </style:style>
    <style:style style:name="TableCell3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內文Web" style:family="paragraph">
      <style:paragraph-properties fo:text-align="justify" fo:margin-top="0in" fo:margin-bottom="0in"/>
    </style:style>
    <style:style style:name="T3939" style:parent-style-name="預設段落字型" style:family="text">
      <style:text-properties style:font-name="Wingdings 2" style:font-name-asian="Wingdings 2" style:font-name-complex="Wingdings 2"/>
    </style:style>
    <style:style style:name="T3940" style:parent-style-name="預設段落字型" style:family="text">
      <style:text-properties style:font-name="標楷體" style:font-name-asian="標楷體" style:font-name-complex="標楷體"/>
    </style:style>
    <style:style style:name="T3941" style:parent-style-name="預設段落字型" style:family="text">
      <style:text-properties style:font-name="Wingdings 2" style:font-name-asian="Wingdings 2" style:font-name-complex="Wingdings 2"/>
    </style:style>
    <style:style style:name="T3942" style:parent-style-name="預設段落字型" style:family="text">
      <style:text-properties style:font-name="標楷體" style:font-name-asian="標楷體" style:font-name-complex="標楷體"/>
    </style:style>
    <style:style style:name="T3943" style:parent-style-name="預設段落字型" style:family="text">
      <style:text-properties style:font-name="標楷體" style:font-name-asian="標楷體" style:font-name-complex="標楷體"/>
    </style:style>
    <style:style style:name="T3944" style:parent-style-name="預設段落字型" style:family="text">
      <style:text-properties style:font-name="標楷體" style:font-name-asian="標楷體" style:font-name-complex="標楷體"/>
    </style:style>
    <style:style style:name="P3945" style:parent-style-name="內文Web" style:family="paragraph">
      <style:paragraph-properties fo:text-align="justify" fo:margin-top="0in" fo:margin-bottom="0in"/>
    </style:style>
    <style:style style:name="T3946" style:parent-style-name="預設段落字型" style:family="text">
      <style:text-properties style:font-name="Wingdings 2" style:font-name-asian="Wingdings 2" style:font-name-complex="Wingdings 2"/>
    </style:style>
    <style:style style:name="T3947" style:parent-style-name="預設段落字型" style:family="text">
      <style:text-properties style:font-name="標楷體" style:font-name-asian="標楷體" style:font-name-complex="標楷體"/>
    </style:style>
    <style:style style:name="TableCell3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954" style:family="table-row">
      <style:table-row-properties/>
    </style:style>
    <style:style style:name="TableCell3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967" style:family="table-row">
      <style:table-row-properties/>
    </style:style>
    <style:style style:name="TableCell3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81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3982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3983" style:parent-style-name="內文" style:family="paragraph">
      <style:paragraph-properties fo:text-align="center" fo:margin-top="0.1666in" fo:margin-bottom="0.0833in"/>
      <style:text-properties style:font-name="標楷體" style:font-name-asian="標楷體" fo:font-size="16pt" style:font-size-asian="16pt" style:font-size-complex="16pt"/>
    </style:style>
    <style:style style:name="TableColumn3985" style:family="table-column">
      <style:table-column-properties style:column-width="0.9791in"/>
    </style:style>
    <style:style style:name="TableColumn3986" style:family="table-column">
      <style:table-column-properties style:column-width="0.8375in"/>
    </style:style>
    <style:style style:name="TableColumn3987" style:family="table-column">
      <style:table-column-properties style:column-width="0.8381in"/>
    </style:style>
    <style:style style:name="TableColumn3988" style:family="table-column">
      <style:table-column-properties style:column-width="0.8381in"/>
    </style:style>
    <style:style style:name="TableColumn3989" style:family="table-column">
      <style:table-column-properties style:column-width="0.8381in"/>
    </style:style>
    <style:style style:name="TableColumn3990" style:family="table-column">
      <style:table-column-properties style:column-width="0.8381in"/>
    </style:style>
    <style:style style:name="TableColumn3991" style:family="table-column">
      <style:table-column-properties style:column-width="0.8375in"/>
    </style:style>
    <style:style style:name="TableColumn3992" style:family="table-column">
      <style:table-column-properties style:column-width="0.8381in"/>
    </style:style>
    <style:style style:name="TableColumn3993" style:family="table-column">
      <style:table-column-properties style:column-width="0.8381in"/>
    </style:style>
    <style:style style:name="TableColumn3994" style:family="table-column">
      <style:table-column-properties style:column-width="0.8381in"/>
    </style:style>
    <style:style style:name="TableColumn3995" style:family="table-column">
      <style:table-column-properties style:column-width="0.8381in"/>
    </style:style>
    <style:style style:name="TableColumn3996" style:family="table-column">
      <style:table-column-properties style:column-width="0.759in"/>
    </style:style>
    <style:style style:name="Table3984" style:family="table">
      <style:table-properties style:width="10.1187in" fo:margin-left="0in" table:align="left"/>
    </style:style>
    <style:style style:name="TableRow3997" style:family="table-row">
      <style:table-row-properties style:min-row-height="0.3104in"/>
    </style:style>
    <style:style style:name="TableCell39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9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0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0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0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0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0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0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0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0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0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0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0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1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0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1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0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1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0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1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0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1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0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2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4022" style:family="table-row">
      <style:table-row-properties style:min-row-height="0.7583in"/>
    </style:style>
    <style:style style:name="TableCell4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4047" style:family="table-row">
      <style:table-row-properties style:min-row-height="0.7583in"/>
    </style:style>
    <style:style style:name="TableCell4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4072" style:family="table-row">
      <style:table-row-properties style:min-row-height="0.7583in"/>
    </style:style>
    <style:style style:name="TableCell4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4097" style:family="table-row">
      <style:table-row-properties style:min-row-height="0.7583in"/>
    </style:style>
    <style:style style:name="TableCell4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12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1</text:span><text:span text:style-name="T11">學年度</text:span><text:span text:style-name="T12"><text:s/></text:span><text:span text:style-name="T13">八</text:span><text:span text:style-name="T14"><text:s/></text:span><text:span text:style-name="T15">年級第</text:span><text:span text:style-name="T16">二</text:span><text:span text:style-name="T17">學期</text:span><text:span text:style-name="T18">部定</text:span><text:span text:style-name="T19">課程計畫</text:span><text:span text:style-name="T20"><text:s text:c="2"/></text:span><text:span text:style-name="T21">設計者：</text:span><text:span text:style-name="T22">＿</text:span><text:span text:style-name="T23">蔡佩琦</text:span><text:span text:style-name="T24">＿</text:span></text:p>
      <text:p text:style-name="P25"/>
      <text:p text:style-name="P26"><text:span text:style-name="T27">一、課程類別：</text:span><text:span text:style-name="T28"><text:tab/></text:span></text:p>
      <text:p text:style-name="P29">1. □國語文 <text:s text:c="2"/>2. ■英語文 <text:s text:c="2"/>3. □健康與體育 <text:s text:c="2"/>4. □數學 <text:s text:c="2"/>5. □社會 <text:s text:c="2"/>6. □藝術 <text:s/>7. □自然科學 8. □科技 <text:s/>9. □綜合活動</text:p>
      <text:p text:style-name="P30">二、學習節數：</text:p>
      <text:p text:style-name="P31"><text:span text:style-name="T32">每週(3)節，實施(20)週，共(60)節</text:span></text:p>
      <text:p text:style-name="P33">三、課程內涵：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總綱核心素養</text:p>
          </table:table-cell>
          <table:table-cell table:style-name="TableCell40">
            <text:p text:style-name="P41">學習領域核心素養</text:p>
          </table:table-cell>
        </table:table-row>
        <table:table-row table:style-name="TableRow42">
          <table:table-cell table:style-name="TableCell43">
            <text:p text:style-name="P44"><text:span text:style-name="T45">■A1 身心素質與自我精進</text:span></text:p>
            <text:p text:style-name="P46"><text:span text:style-name="T47">■A2 系統思考與解決問題</text:span></text:p>
            <text:p text:style-name="P48"><text:span text:style-name="T49">■A3 規劃執行與創新應變</text:span></text:p>
            <text:p text:style-name="P50"><text:span text:style-name="T51">■B1 符號運用與溝通表達</text:span></text:p>
            <text:p text:style-name="P52"><text:span text:style-name="T53">□B2 科技資訊與媒體素養</text:span></text:p>
            <text:p text:style-name="P54"><text:span text:style-name="T55">□B3 藝術涵養與美感素養</text:span></text:p>
            <text:p text:style-name="P56"><text:span text:style-name="T57">□C1 道德實踐與公民意識</text:span></text:p>
            <text:p text:style-name="P58"><text:span text:style-name="T59">■C2 人際關係與團隊合作</text:span></text:p>
            <text:p text:style-name="P60">□C3 多元文化與國際理解</text:p>
          </table:table-cell>
          <table:table-cell table:style-name="TableCell61">
            <text:p text:style-name="P62">英-J-A1 具備積極主動的學習態度，將學習延伸至課堂外，豐富個人知識。運用各種學習與溝通策略，精進英語文學習與溝通成效。</text:p>
            <text:p text:style-name="P63">英-J-A2 具備系統性理解與推演的能力，能釐清文本訊息間的關係進行推論，並能經由訊息的比較，對國內外文化的異同有初步的了解。</text:p>
            <text:p text:style-name="P64">英-J-A3 具備簡易規劃英語文學習時程的能力，並能檢討調整。</text:p>
            <text:p text:style-name="P65">英-J-B1 具備聽、說、讀、寫英語文的基礎素養，在日常生活常見情境中，能運用所學字詞、句型及肢體語言進行適切合宜的溝通與互動。</text:p>
            <text:p text:style-name="P66">英-J-C2 積極參與課內及課外英語文團體學習活動，培養團隊合作精神。</text:p>
          </table:table-cell>
        </table:table-row>
      </table:table>
      <text:p text:style-name="P67">四、課程架構：</text:p>
      <text:p text:style-name="P68"><text:span text:style-name="T69">第四冊</text:span></text:p>
      <text:soft-page-break/>
      <text:p text:style-name="P70"><text:span text:style-name="T71"><draw:frame draw:style-name="a0" draw:name="圖片 2" text:anchor-type="as-char" svg:x="0in" svg:y="0in" svg:width="5.33403in" svg:height="3.31389in" style:rel-width="scale" style:rel-height="scale"><draw:image xlink:href="media/image1.bin" xlink:type="simple" xlink:show="embed" xlink:actuate="onLoad"/><svg:title/><svg:desc/></draw:frame></text:span></text:p>
      <text:p text:style-name="P72"/>
      <text:p text:style-name="P73"/>
      <text:p text:style-name="P74"><text:span text:style-name="T75">五、</text:span><text:span text:style-name="T76">素養導向教學規劃：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 table:number-rows-spanned="2">
              <text:p text:style-name="P89">教學期程</text:p>
            </table:table-cell>
            <table:table-cell table:style-name="TableCell90" table:number-columns-spanned="2">
              <text:p text:style-name="P91">學習重點</text:p>
            </table:table-cell>
            <table:covered-table-cell/>
            <table:table-cell table:style-name="TableCell92" table:number-rows-spanned="2">
              <text:p text:style-name="P93">單元/主題名稱與活動內容</text:p>
            </table:table-cell>
            <table:table-cell table:style-name="TableCell94" table:number-rows-spanned="2">
              <text:p text:style-name="P95">節數</text:p>
            </table:table-cell>
            <table:table-cell table:style-name="TableCell96" table:number-rows-spanned="2">
              <text:p text:style-name="P97">教學資源/學習策略</text:p>
            </table:table-cell>
            <table:table-cell table:style-name="TableCell98" table:number-rows-spanned="2">
              <text:p text:style-name="P99">評量方式</text:p>
            </table:table-cell>
            <table:table-cell table:style-name="TableCell100" table:number-rows-spanned="2">
              <text:p text:style-name="P101">融入議題</text:p>
            </table:table-cell>
            <table:table-cell table:style-name="TableCell102" table:number-rows-spanned="2">
              <text:p text:style-name="P103">備註</text:p>
            </table:table-cell>
          </table:table-row>
          <table:table-row table:style-name="TableRow104">
            <table:covered-table-cell>
              <text:p text:style-name="P105"/>
            </table:covered-table-cell>
            <table:table-cell table:style-name="TableCell106">
              <text:p text:style-name="P107">學習內容</text:p>
            </table:table-cell>
            <table:table-cell table:style-name="TableCell108">
              <text:p text:style-name="P109">學習表現</text:p>
            </table: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</table:table-row>
        </table:table-header-rows>
        <table:table-row table:style-name="TableRow116">
          <table:table-cell table:style-name="TableCell117">
            <text:p text:style-name="P118">週、月或起訖時間均可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例如：</text:p>
            <text:p text:style-name="P125">單元一</text:p>
            <text:p text:style-name="P126">活動一：</text:p>
            <text:p text:style-name="P127">﹙須包含教學重點與活動內容﹚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例如：</text:p>
            <text:p text:style-name="P134">1.觀察記錄</text:p>
            <text:p text:style-name="P135">2.學習單</text:p>
            <text:p text:style-name="P136">3.參與態度</text:p>
            <text:p text:style-name="P137">4.合作能力</text:p>
          </table:table-cell>
          <table:table-cell table:style-name="TableCell138">
            <text:p text:style-name="P139">例如：</text:p>
            <text:p text:style-name="P140">性別平等、</text:p>
            <text:p text:style-name="P141">人權、環境</text:p>
            <text:p text:style-name="P142">海洋、品德</text:p>
            <text:p text:style-name="P143">生命、法治</text:p>
            <text:p text:style-name="P144"><text:span text:style-name="T145">科技</text:span><text:span text:style-name="T146">、</text:span><text:span text:style-name="T147">資</text:span><text:span text:style-name="T148">訊</text:span></text:p>
            <text:p text:style-name="P149">能源、安全</text:p>
            <text:p text:style-name="P150">防災、</text:p>
            <text:p text:style-name="P151">家庭教育、</text:p>
            <text:p text:style-name="P152">生涯規劃、</text:p>
            <text:p text:style-name="P153">多元文化、</text:p>
            <text:p text:style-name="P154"><text:span text:style-name="T155">閱</text:span><text:span text:style-name="T156">讀</text:span><text:span text:style-name="T157">素養</text:span><text:span text:style-name="T158">、</text:span></text:p>
            <text:p text:style-name="P159">戶外教育、</text:p>
            <text:p text:style-name="P160"><text:span text:style-name="T161">國</text:span><text:span text:style-name="T162">際教育</text:span><text:span text:style-name="T163">、</text:span></text:p>
            <text:p text:style-name="P164"><text:span text:style-name="T165">原住民族教育</text:span></text:p>
          </table:table-cell>
          <table:table-cell table:style-name="TableCell166">
            <text:p text:style-name="P167">□實施跨領域或跨科目協同教學(需另申請授課鐘點費者)</text:p>
            <text:p text:style-name="P168">1.協同科目：</text:p>
            <text:p text:style-name="P169"><text:s/>＿<text:s text:c="6"/><text:s/>＿<text:s/></text:p>
            <text:p text:style-name="P170"><text:span text:style-name="T171">2.</text:span><text:span text:style-name="T172">協同節數：</text:span></text:p>
            <text:p text:style-name="P173"><text:span text:style-name="T174">＿</text:span><text:span text:style-name="T175"><text:s text:c="6"/></text:span><text:span text:style-name="T176">＿＿</text:span></text:p>
          </table:table-cell>
        </table:table-row>
        <table:table-row table:style-name="TableRow177">
          <table:table-cell table:style-name="TableCell178">
            <text:p text:style-name="P179">第一週</text:p>
            <text:p text:style-name="P180">2/13-2/19</text:p>
          </table:table-cell>
          <table:table-cell table:style-name="TableCell181">
            <text:p text:style-name="P182"><text:span text:style-name="T183">Ac-Ⅳ-4<text:s/></text:span><text:span text:style-name="T184">國中階段所學字詞（能聽、讀、說、寫最基本的1,200字詞）。</text:span></text:p>
            <text:p text:style-name="P185"><text:span text:style-name="T186">Ad-Ⅳ-1<text:s/></text:span><text:span text:style-name="T187">國中階段所學</text:span><text:soft-page-break/><text:span text:style-name="T188">的文法句型。</text:span></text:p>
            <text:p text:style-name="P189"><text:span text:style-name="T190">Ae-Ⅳ-7<text:s/></text:span><text:span text:style-name="T191">敘述者的觀點、態度、及寫作目的。</text:span></text:p>
            <text:p text:style-name="P192"><text:span text:style-name="T193">B-Ⅳ-7<text:s/></text:span><text:span text:style-name="T194">角色扮演。</text:span></text:p>
            <text:p text:style-name="P195"><text:span text:style-name="T196">D-Ⅳ-1<text:s/></text:span><text:span text:style-name="T197">依綜合資訊作合理猜測。</text:span></text:p>
          </table:table-cell>
          <table:table-cell table:style-name="TableCell198">
            <text:p text:style-name="P199"><text:span text:style-name="T200">1-Ⅳ-3<text:s/></text:span><text:span text:style-name="T201">能聽懂基本或重要句型的句子。</text:span></text:p>
            <text:p text:style-name="P202"><text:span text:style-name="T203">1-Ⅳ-7<text:s/></text:span><text:span text:style-name="T204">能辨識簡短說明或敘述的情境及主旨。</text:span></text:p>
            <text:p text:style-name="P205"><text:span text:style-name="T206">2-Ⅳ-1<text:s/></text:span><text:span text:style-name="T207">能說出課堂中所學的字詞。</text:span></text:p>
            <text:soft-page-break/>
            <text:p text:style-name="P208"><text:span text:style-name="T209">2-Ⅳ-9<text:s/></text:span><text:span text:style-name="T210">能進行簡易的角色扮演。</text:span></text:p>
            <text:p text:style-name="P211"><text:span text:style-name="T212">2-Ⅳ-12<text:s/></text:span><text:span text:style-name="T213">能以簡易的英語參與引導式討論。</text:span></text:p>
            <text:p text:style-name="P214"><text:span text:style-name="T215">3-Ⅳ-6<text:s/></text:span><text:span text:style-name="T216">能看懂基本的句型。</text:span></text:p>
            <text:p text:style-name="P217"><text:span text:style-name="T218">3-Ⅳ-7<text:s/></text:span><text:span text:style-name="T219">能了解對話的主要內容。</text:span></text:p>
            <text:p text:style-name="P220"><text:span text:style-name="T221">3-Ⅳ-12 能熟悉重要的閱讀技巧，如擷取大意、猜測字義、推敲文意、預測後續文意及情節發展等。</text:span></text:p>
            <text:p text:style-name="P222"><text:span text:style-name="T223">3-Ⅳ-15 能分析及判斷文章內容，了解敘述者的觀點、態度及寫作目的。</text:span></text:p>
          </table:table-cell>
          <table:table-cell table:style-name="TableCell224">
            <text:p text:style-name="P225"><text:span text:style-name="T226">L1 The Coat Is Lighter Than the Jacket</text:span></text:p>
            <text:p text:style-name="P227"><text:span text:style-name="T228">[Word Bank]</text:span></text:p>
            <text:p text:style-name="P229"><text:span text:style-name="T230">1. 主題引導：分組寫出shopping at a clothes shop會使用到的字詞。</text:span></text:p>
            <text:p text:style-name="P231"><text:span text:style-name="T232">2. Word Bank字彙教學。</text:span></text:p>
            <text:p text:style-name="P233"><text:span text:style-name="T234">3. 聽力練習：老師發下學習單1，請學生根據對話內容，在學習單內填入正確答案。</text:span></text:p>
            <text:soft-page-break/>
            <text:p text:style-name="P235"><text:span text:style-name="T236">4. 心臟病</text:span></text:p>
            <text:p text:style-name="P237"><text:span text:style-name="T238">老師將學生分成四人一組，大家要輪流把字卡上的單字大聲念出來。若翻出的字卡相同，需喊出對方的英文名字。最快且正確念出對方英文名字的人即為贏家。</text:span></text:p>
            <text:p text:style-name="P239"><text:span text:style-name="T240">5. Wrap Up：發下學習單2，請學生回家觀看影片回答學習單內的問題，並於下一節課繳交。</text:span></text:p>
            <text:p text:style-name="P241"><text:span text:style-name="T242">[Dialogue]</text:span></text:p>
            <text:p text:style-name="P243"><text:span text:style-name="T244">1. 老師準備數件冬天衣物的照片，詢問學生那些衣物適合冬天穿著，以及他們選擇這些衣物的原因為何？</text:span></text:p>
            <text:p text:style-name="P245"><text:span text:style-name="T246">2. 快問外答：對話</text:span></text:p>
            <text:p text:style-name="P247"><text:span text:style-name="T248">(1) 老師播放對話CD或是動畫一遍後，開始進行提問。</text:span></text:p>
            <text:p text:style-name="P249"><text:span text:style-name="T250">(2) 請全班扮演Anna和Nick。</text:span></text:p>
            <text:p text:style-name="P251"><text:span text:style-name="T252">3. 快問外答：對話</text:span></text:p>
            <text:p text:style-name="P253"><text:span text:style-name="T254">(1) 老師播放對話CD，開始進行提問。</text:span></text:p>
            <text:p text:style-name="P255"><text:span text:style-name="T256">(2) 請全班扮演 Nick 和Ann。</text:span></text:p>
            <text:p text:style-name="P257"><text:span text:style-name="T258">4. 單字教學：老師挑選對話中重要單字用電子教科書做教學與解釋。</text:span></text:p>
            <text:p text:style-name="P259"><text:span text:style-name="T260">5. Wrap Up：老師發下學習單3，請學生回家觀看影片回答學習單內的問題，並於下節課繳交。</text:span></text:p>
            <text:p text:style-name="P261"><text:span text:style-name="T262">[Grammar]</text:span></text:p>
            <text:soft-page-break/>
            <text:p text:style-name="P263"><text:span text:style-name="T264">1. What’s the Difference Between the Two Things ?</text:span></text:p>
            <text:p text:style-name="P265"><text:span text:style-name="T266">(1) 老師在黑板上畫一顆大藍色球及一顆更大紅球，說出以下英文：</text:span></text:p>
            <text:p text:style-name="P267"><text:span text:style-name="T268">The blue ball is big.</text:span></text:p>
            <text:p text:style-name="P269"><text:span text:style-name="T270">The red ball is bigger.<text:s/></text:span></text:p>
            <text:p text:style-name="P271"><text:span text:style-name="T272">(2) 老師在兩顆球的線形圖下面分別寫出：The blue ball is big 及 The red ball is bigger.</text:span></text:p>
            <text:p text:style-name="P273"><text:span text:style-name="T274">2.</text:span><text:span text:style-name="T275"><text:s/></text:span><text:span text:style-name="T276">Presentation：</text:span></text:p>
            <text:p text:style-name="P277"><text:span text:style-name="T278">(1) 老師引導學生觀察課本Grammar A的表格1、2，向學生說明形容詞如何演變成比較級。</text:span></text:p>
            <text:p text:style-name="P279"><text:span text:style-name="T280">(2) 老師帶同學做課本中此句型練習題。</text:span></text:p>
            <text:p text:style-name="P281"><text:span text:style-name="T282">(3) 老師在黑板上寫出幾組句子，讓學生熟練one/ones代替重複名詞的用法。</text:span></text:p>
            <text:p text:style-name="P283"><text:span text:style-name="T284">(4) 老師帶同學做課本中此句型練習題。</text:span></text:p>
            <text:p text:style-name="P285"><text:span text:style-name="T286">3. Wrap Up：English Song–Stronger<text:s/></text:span></text:p>
            <text:p text:style-name="P287"><text:span text:style-name="T288">請學生回家至YouTube聆聽美國知名女歌手 Kelly Clarkson演唱的歌曲Stronger。請學生抄下歌曲中含有比較級的英文句子及中文翻譯，並於下一節課繳交。</text:span></text:p>
          </table:table-cell>
          <table:table-cell table:style-name="TableCell289">
            <text:p text:style-name="P290"><text:span text:style-name="T291">3</text:span></text:p>
          </table:table-cell>
          <table:table-cell table:style-name="TableCell292">
            <text:p text:style-name="P293">1. CD唱機（自備）</text:p>
            <text:p text:style-name="P294">2. 教學CD</text:p>
            <text:p text:style-name="P295">3. 電子教科書</text:p>
            <text:p text:style-name="P296">4. 學習單</text:p>
          </table:table-cell>
          <table:table-cell table:style-name="TableCell297">
            <text:p text:style-name="P298">1. 檔案評量</text:p>
            <text:p text:style-name="P299">2. 口語練習</text:p>
            <text:p text:style-name="P300">3. 口說測驗</text:p>
            <text:p text:style-name="P301">4. 作業書寫</text:p>
            <text:p text:style-name="P302">5. 角色扮演</text:p>
          </table:table-cell>
          <table:table-cell table:style-name="TableCell303">
            <text:p text:style-name="P304">【環境教育】</text:p>
            <text:p text:style-name="P305">環J4<text:s/>了解永續發展的意義（環境、社會、與經濟的均衡發展）與原則。</text:p>
            <text:p text:style-name="P306">環J15<text:s/>認識產品的生命週期，探討其生態足跡、<text:soft-page-break/>水足跡及碳足跡。</text:p>
          </table:table-cell>
          <table:table-cell table:style-name="TableCell307">
            <text:p text:style-name="P308">18補班補課(2/27)</text:p>
          </table:table-cell>
        </table:table-row>
        <text:soft-page-break/>
        <table:table-row table:style-name="TableRow309">
          <table:table-cell table:style-name="TableCell310">
            <text:p text:style-name="P311">第二週 <text:s text:c="2"/>2/20-2/26</text:p>
          </table:table-cell>
          <table:table-cell table:style-name="TableCell312">
            <text:p text:style-name="P313"><text:span text:style-name="T314">Ac-Ⅳ-4<text:s/></text:span><text:span text:style-name="T315">國中階段所學字詞（能聽、讀、說、寫最基本的1,200字詞）。</text:span></text:p>
            <text:p text:style-name="P316"><text:span text:style-name="T317">Ad-Ⅳ-1<text:s/></text:span><text:span text:style-name="T318">國中階段所學的文法句型。</text:span></text:p>
            <text:p text:style-name="P319"><text:span text:style-name="T320">Ae-Ⅳ-7<text:s/></text:span><text:span text:style-name="T321">敘述者的觀點、態度、及寫作目的。</text:span></text:p>
            <text:p text:style-name="P322"><text:span text:style-name="T323">B-Ⅳ-7<text:s/></text:span><text:span text:style-name="T324">角色扮演。</text:span></text:p>
            <text:p text:style-name="P325"><text:span text:style-name="T326">D-Ⅳ-1<text:s/></text:span><text:span text:style-name="T327">依綜合資訊作合理猜測。</text:span></text:p>
          </table:table-cell>
          <table:table-cell table:style-name="TableCell328">
            <text:p text:style-name="P329"><text:span text:style-name="T330">1-Ⅳ-3<text:s/></text:span><text:span text:style-name="T331">能聽懂基本或重要句型的句子。</text:span></text:p>
            <text:p text:style-name="P332"><text:span text:style-name="T333">1-Ⅳ-7<text:s/></text:span><text:span text:style-name="T334">能辨識簡短說明或敘述的情境及主旨。</text:span></text:p>
            <text:p text:style-name="P335"><text:span text:style-name="T336">2-Ⅳ-1<text:s/></text:span><text:span text:style-name="T337">能說出課堂中所學的字詞。</text:span></text:p>
            <text:p text:style-name="P338"><text:span text:style-name="T339">2-Ⅳ-9<text:s/></text:span><text:span text:style-name="T340">能進行簡易的角色扮演。</text:span></text:p>
            <text:p text:style-name="P341"><text:span text:style-name="T342">2-Ⅳ-12<text:s/></text:span><text:span text:style-name="T343">能以簡易的英語參與引導式討論。</text:span></text:p>
            <text:p text:style-name="P344"><text:span text:style-name="T345">3-Ⅳ-6<text:s/></text:span><text:span text:style-name="T346">能看懂基本的句型。</text:span></text:p>
            <text:p text:style-name="P347"><text:span text:style-name="T348">3-Ⅳ-7<text:s/></text:span><text:span text:style-name="T349">能了解對話的主要內容。</text:span></text:p>
            <text:p text:style-name="P350"><text:span text:style-name="T351">3-Ⅳ-12 能熟悉重要的閱讀技巧，如擷取大意、猜測字義、推敲文意、預測後續</text:span><text:soft-page-break/><text:span text:style-name="T352">文意及情節發展等。</text:span></text:p>
            <text:p text:style-name="P353"><text:span text:style-name="T354">3-Ⅳ-15 能分析及判斷文章內容，了解敘述者的觀點、態度及寫作目的。</text:span></text:p>
          </table:table-cell>
          <table:table-cell table:style-name="TableCell355">
            <text:p text:style-name="P356"><text:span text:style-name="T357">L1 The Coat Is Lighter Than the Jacket</text:span></text:p>
            <text:p text:style-name="P358"><text:span text:style-name="T359">[Grammar]</text:span></text:p>
            <text:p text:style-name="P360"><text:span text:style-name="T361">1.</text:span><text:span text:style-name="T362"><text:s/></text:span><text:span text:style-name="T363">Warm Up：老師徵求兩位外表特質相似的學生到講臺前來，並造句解釋as… as…的句型。</text:span><text:span text:style-name="T364"><text:s/></text:span></text:p>
            <text:p text:style-name="P365"><text:span text:style-name="T366">2.</text:span><text:span text:style-name="T367"><text:s/></text:span><text:span text:style-name="T368">Presentation</text:span></text:p>
            <text:p text:style-name="P369"><text:span text:style-name="T370">(1)</text:span><text:span text:style-name="T371"><text:s/></text:span><text:span text:style-name="T372">老師播放影片，請學生仔細觀察影片中as…as…連接了什麼形容詞？</text:span></text:p>
            <text:p text:style-name="P373"><text:span text:style-name="T374">(2)</text:span><text:span text:style-name="T375"><text:s/></text:span><text:span text:style-name="T376">老師抽點學生起來說出正確的句子。</text:span></text:p>
            <text:p text:style-name="P377"><text:span text:style-name="T378">(3)</text:span><text:span text:style-name="T379"><text:s/></text:span><text:span text:style-name="T380">老師帶同學做課本中此句型練習題。</text:span></text:p>
            <text:p text:style-name="P381"><text:span text:style-name="T382">(4)</text:span><text:span text:style-name="T383"><text:s/></text:span><text:span text:style-name="T384">老師發下學習單4，且將學生分成四人一組。</text:span></text:p>
            <text:p text:style-name="P385"><text:span text:style-name="T386">(5)</text:span><text:span text:style-name="T387"><text:s/></text:span><text:span text:style-name="T388">播放歌曲並讓學生完成學習單，之後對答案。</text:span></text:p>
            <text:p text:style-name="P389"><text:span text:style-name="T390">3.</text:span><text:span text:style-name="T391"><text:s/></text:span><text:span text:style-name="T392">Wrap Up：</text:span></text:p>
            <text:p text:style-name="P393"><text:span text:style-name="T394">(1)</text:span><text:span text:style-name="T395"><text:s/></text:span><text:span text:style-name="T396">老師投影出幾個英文諺語給學生過目:as poor as a church mouse（十分貧窮）、as blind as a bat（十分盲目）。</text:span></text:p>
            <text:p text:style-name="P397"><text:span text:style-name="T398">(2)</text:span><text:span text:style-name="T399"><text:s/></text:span><text:span text:style-name="T400">老師發下學習單5，請學生寫出七種與自己特質相同的動物名稱。</text:span></text:p>
            <text:p text:style-name="P401"><text:span text:style-name="T402">[Reading]</text:span></text:p>
            <text:soft-page-break/>
            <text:p text:style-name="P403"><text:span text:style-name="T404">1.</text:span><text:span text:style-name="T405"><text:s/></text:span><text:span text:style-name="T406">Warm Up：老師在黑板上寫出What does fashion mean to you?請學生四人一組回答。</text:span></text:p>
            <text:p text:style-name="P407"><text:span text:style-name="T408">2.</text:span><text:span text:style-name="T409"><text:s/></text:span><text:span text:style-name="T410">Presentation：課文大搜查</text:span></text:p>
            <text:p text:style-name="P411"><text:span text:style-name="T412">(1)</text:span><text:span text:style-name="T413"><text:s/></text:span><text:span text:style-name="T414">單字教學：老師挑選對重要單字用電子教科書做教學與解釋。</text:span></text:p>
            <text:p text:style-name="P415"><text:span text:style-name="T416">(2)</text:span><text:span text:style-name="T417"><text:s/></text:span><text:span text:style-name="T418">聽力關鍵字：老師請學生四人一組聆聽課文時，寫下聽到的形容詞原級及比較級。</text:span></text:p>
            <text:p text:style-name="P419"><text:span text:style-name="T420">(3)</text:span><text:span text:style-name="T421"><text:s/></text:span><text:span text:style-name="T422">閱讀技巧：老師教導學生Identifying the Topic Sentence、Using a Graphic Organizer 的閱讀技巧。</text:span></text:p>
            <text:p text:style-name="P423"><text:span text:style-name="T424">(4)</text:span><text:span text:style-name="T425"><text:s/></text:span><text:span text:style-name="T426">朗讀任務：請全班同學共同朗讀課文。</text:span></text:p>
            <text:p text:style-name="P427"><text:span text:style-name="T428">3.</text:span><text:span text:style-name="T429"><text:s/></text:span><text:span text:style-name="T430">Wrap Up：中英翻一翻</text:span></text:p>
            <text:p text:style-name="P431"><text:span text:style-name="T432">學生兩兩一組，一位為翻譯的角色；另一位為朗讀的角色。需要根據中文翻譯，找課文相對應英文句子大聲朗讀念出。</text:span></text:p>
          </table:table-cell>
          <table:table-cell table:style-name="TableCell433">
            <text:p text:style-name="P434"><text:span text:style-name="T435">3</text:span></text:p>
          </table:table-cell>
          <table:table-cell table:style-name="TableCell436">
            <text:p text:style-name="P437">1.<text:s/>CD唱機（自備）</text:p>
            <text:p text:style-name="P438">2.<text:s/>教學CD</text:p>
            <text:p text:style-name="P439">3.<text:s/>電子教科書</text:p>
            <text:p text:style-name="P440">4.<text:s/>學習單</text:p>
          </table:table-cell>
          <table:table-cell table:style-name="TableCell441">
            <text:p text:style-name="P442">1.<text:s/>檔案評量</text:p>
            <text:p text:style-name="P443">2.<text:s/>口語練習</text:p>
            <text:p text:style-name="P444">3.<text:s/>口說測驗</text:p>
            <text:p text:style-name="P445">4.<text:s/>作業書寫</text:p>
            <text:p text:style-name="P446">5.<text:s/>角色扮演</text:p>
          </table:table-cell>
          <table:table-cell table:style-name="TableCell447">
            <text:p text:style-name="P448">【環境教育】</text:p>
            <text:p text:style-name="P449">環J4<text:s/>了解永續發展的意義（環境、社會、與經濟的均衡發展）與原則。</text:p>
            <text:p text:style-name="P450">環J15<text:s/>認識產品的生命週期，探討其生態足跡、水足跡及碳足跡。</text:p>
          </table:table-cell>
          <table:table-cell table:style-name="TableCell451">
            <text:p text:style-name="P452">21-22九年級第三次複習考</text:p>
          </table:table-cell>
        </table:table-row>
        <table:table-row table:style-name="TableRow453">
          <table:table-cell table:style-name="TableCell454">
            <text:p text:style-name="P455">第三週2/27-3/5</text:p>
          </table:table-cell>
          <table:table-cell table:style-name="TableCell456">
            <text:p text:style-name="P457"><text:span text:style-name="T458">Ac-Ⅳ-4<text:s/></text:span><text:span text:style-name="T459">國中階段所學字詞（能聽、讀、說、寫最基本的1,200字詞）。</text:span></text:p>
            <text:soft-page-break/>
            <text:p text:style-name="P460"><text:span text:style-name="T461">Ad-Ⅳ-1<text:s/></text:span><text:span text:style-name="T462">國中階段所學的文法句型。</text:span></text:p>
            <text:p text:style-name="P463"><text:span text:style-name="T464">Ae-Ⅳ-7<text:s/></text:span><text:span text:style-name="T465">敘述者的觀點、態度、及寫作目的。</text:span></text:p>
            <text:p text:style-name="P466"><text:span text:style-name="T467">B-Ⅳ-7<text:s/></text:span><text:span text:style-name="T468">角色扮演。</text:span></text:p>
            <text:p text:style-name="P469"><text:span text:style-name="T470">D-Ⅳ-1<text:s/></text:span><text:span text:style-name="T471">依綜合資訊作合理猜測。</text:span></text:p>
          </table:table-cell>
          <table:table-cell table:style-name="TableCell472">
            <text:p text:style-name="P473"><text:span text:style-name="T474">1-Ⅳ-3<text:s/></text:span><text:span text:style-name="T475">能聽懂基本或重要句型的句子。</text:span></text:p>
            <text:p text:style-name="P476"><text:span text:style-name="T477">1-Ⅳ-7<text:s/></text:span><text:span text:style-name="T478">能辨識簡短說明或敘述的情境及主旨。</text:span></text:p>
            <text:soft-page-break/>
            <text:p text:style-name="P479"><text:span text:style-name="T480">2-Ⅳ-1<text:s/></text:span><text:span text:style-name="T481">能說出課堂中所學的字詞。</text:span></text:p>
            <text:p text:style-name="P482"><text:span text:style-name="T483">2-Ⅳ-9<text:s/></text:span><text:span text:style-name="T484">能進行簡易的角色扮演。</text:span></text:p>
            <text:p text:style-name="P485"><text:span text:style-name="T486">2-Ⅳ-12<text:s/></text:span><text:span text:style-name="T487">能以簡易的英語參與引導式討論。</text:span></text:p>
            <text:p text:style-name="P488"><text:span text:style-name="T489">3-Ⅳ-6<text:s/></text:span><text:span text:style-name="T490">能看懂基本的句型。</text:span></text:p>
            <text:p text:style-name="P491"><text:span text:style-name="T492">3-Ⅳ-7<text:s/></text:span><text:span text:style-name="T493">能了解對話的主要內容。</text:span></text:p>
            <text:p text:style-name="P494"><text:span text:style-name="T495">3-Ⅳ-12 能熟悉重要的閱讀技巧，如擷取大意、猜測字義、推敲文意、預測後續文意及情節發展等。</text:span></text:p>
            <text:p text:style-name="P496"><text:span text:style-name="T497">3-Ⅳ-15 能分析及判斷文章內容，了解敘述者的觀點、態度及寫作目的。</text:span></text:p>
          </table:table-cell>
          <table:table-cell table:style-name="TableCell498">
            <text:p text:style-name="P499"><text:span text:style-name="T500">L1 The Coat Is Lighter Than the Jacket</text:span></text:p>
            <text:p text:style-name="P501"><text:span text:style-name="T502">L2 This Must Be the Oldest Machine in Your Store</text:span></text:p>
            <text:p text:style-name="P503"><text:span text:style-name="T504">[Lesson 1]</text:span></text:p>
            <text:p text:style-name="P505"><text:span text:style-name="T506">[Listening Comprehension Skills]</text:span></text:p>
            <text:soft-page-break/>
            <text:p text:style-name="P507"><text:span text:style-name="T508">1.</text:span><text:span text:style-name="T509"><text:s/></text:span><text:span text:style-name="T510">老師先說明聽力單元要練習的為「推論」說話者之間的關係、身分、職業、所在地點，或是說話者的態度或意圖。</text:span></text:p>
            <text:p text:style-name="P511"><text:span text:style-name="T512">2.</text:span><text:span text:style-name="T513"><text:s/></text:span><text:span text:style-name="T514">教師請學生先看選項，預測內容可能會談論並形容「某事物」，請學生注意聽形容詞。</text:span></text:p>
            <text:p text:style-name="P515"><text:span text:style-name="T516">3.</text:span><text:span text:style-name="T517"><text:s/></text:span><text:span text:style-name="T518">教師播放CD，請學生聽完之後找出關鍵字、片語及句子並推論。</text:span></text:p>
            <text:p text:style-name="P519"><text:span text:style-name="T520">4.</text:span><text:span text:style-name="T521"><text:s/></text:span><text:span text:style-name="T522">根據關鍵字句，可推論該男子說話的態度。</text:span></text:p>
            <text:p text:style-name="P523"><text:span text:style-name="T524">5.</text:span><text:span text:style-name="T525"><text:s/></text:span><text:span text:style-name="T526">請學生就上列的範例，練習Listen and Choose the Best Answer。</text:span></text:p>
            <text:p text:style-name="P527"><text:span text:style-name="T528">[Stress]</text:span></text:p>
            <text:p text:style-name="P529"><text:span text:style-name="T530">1.</text:span><text:span text:style-name="T531"><text:s/></text:span><text:span text:style-name="T532">教師介紹三組單字。第一組單字的重音在第一音節；第二組單字的重音在第二音節；第三組單字的重音在第三音節。</text:span></text:p>
            <text:p text:style-name="P533"><text:span text:style-name="T534">2.</text:span><text:span text:style-name="T535"><text:s/></text:span><text:span text:style-name="T536">教師播放CD，請學生聽發音並跟讀。遇到重音節時，念的時候要比其他音節的音調要高、音量要大，長度也較長。</text:span></text:p>
            <text:p text:style-name="P537"><text:span text:style-name="T538">[Read Up]</text:span></text:p>
            <text:p text:style-name="P539"><text:span text:style-name="T540">1.</text:span><text:span text:style-name="T541"><text:s/></text:span><text:span text:style-name="T542">教師先請學生複習Reading單元教過的策略──辨識主題句。</text:span></text:p>
            <text:soft-page-break/>
            <text:p text:style-name="P543"><text:span text:style-name="T544">2.</text:span><text:span text:style-name="T545"><text:s/></text:span><text:span text:style-name="T546">教師請學生閱讀文章，並提醒學生注意空格前後的文句可能含有答題的關鍵資訊。</text:span></text:p>
            <text:p text:style-name="P547"><text:span text:style-name="T548">3.</text:span><text:span text:style-name="T549"><text:s/></text:span><text:span text:style-name="T550">請學生完成右頁的練習題。</text:span></text:p>
            <text:p text:style-name="P551"><text:span text:style-name="T552">4.</text:span><text:span text:style-name="T553"><text:s/></text:span><text:span text:style-name="T554">請學生完成題目底下的辨識主題句練習。</text:span></text:p>
            <text:p text:style-name="P555"><text:span text:style-name="T556">5.</text:span><text:span text:style-name="T557"><text:s/></text:span><text:span text:style-name="T558">完成練習後，核對答案。</text:span></text:p>
            <text:p text:style-name="P559"><text:span text:style-name="T560">6.</text:span><text:span text:style-name="T561"><text:s/></text:span><text:span text:style-name="T562">延伸活動：請學生翻至課本後面的Reading Challenge，做L1的閱讀適性學習。</text:span></text:p>
            <text:p text:style-name="P563"><text:span text:style-name="T564">［Lesson 2］</text:span></text:p>
            <text:p text:style-name="P565"><text:span text:style-name="T566">[Word Bank]</text:span></text:p>
            <text:p text:style-name="P567"><text:span text:style-name="T568">1.</text:span><text:span text:style-name="T569"><text:s/></text:span><text:span text:style-name="T570">主題引導</text:span></text:p>
            <text:p text:style-name="P571"><text:span text:style-name="T572">(1)</text:span><text:span text:style-name="T573"><text:s/></text:span><text:span text:style-name="T574">學生思考在家電行可以買到的商品。</text:span></text:p>
            <text:p text:style-name="P575"><text:span text:style-name="T576">(2)</text:span><text:span text:style-name="T577"><text:s/></text:span><text:span text:style-name="T578">學生四人一組，寫出在家電行可以買到的商品。</text:span></text:p>
            <text:p text:style-name="P579"><text:span text:style-name="T580">2.</text:span><text:span text:style-name="T581"><text:s/></text:span><text:span text:style-name="T582">字彙教學：老師帶讀課本Word Bank中字彙。</text:span></text:p>
            <text:p text:style-name="P583"><text:span text:style-name="T584">3.</text:span><text:span text:style-name="T585"><text:s/></text:span><text:span text:style-name="T586">聽力策略練習：老師發下學習單1，請學生聆聽對話，標出先後順序。</text:span></text:p>
            <text:p text:style-name="P587"><text:span text:style-name="T588">4.</text:span><text:span text:style-name="T589"><text:s/></text:span><text:span text:style-name="T590">位子大風吹：老師先設定本單元三個單字，告知學生若聽到這三個單字時，他們就要換位置；若聽到另外三個單字，則不用換位子。</text:span></text:p>
            <text:p text:style-name="P591"><text:span text:style-name="T592">5.</text:span><text:span text:style-name="T593"><text:s/></text:span><text:span text:style-name="T594">Wrap Up：老師請學生回家觀看指定影片，抄下10個影片中提</text:span><text:soft-page-break/><text:span text:style-name="T595">及但是課本尚未學到的家電用品英文名稱，並於下一節課繳交。</text:span></text:p>
          </table:table-cell>
          <table:table-cell table:style-name="TableCell596">
            <text:p text:style-name="P597"><text:span text:style-name="T598">3</text:span></text:p>
          </table:table-cell>
          <table:table-cell table:style-name="TableCell599">
            <text:p text:style-name="P600">1.<text:s/>CD唱機（自備）</text:p>
            <text:p text:style-name="P601">2.<text:s/>教學CD</text:p>
            <text:p text:style-name="P602">3.<text:s/>電子教科書</text:p>
            <text:p text:style-name="P603">4.<text:s/>學習單</text:p>
          </table:table-cell>
          <table:table-cell table:style-name="TableCell604">
            <text:p text:style-name="P605">1.<text:s/>檔案評量</text:p>
            <text:p text:style-name="P606">2.<text:s/>口語練習</text:p>
            <text:p text:style-name="P607">3.<text:s/>口說測驗</text:p>
            <text:p text:style-name="P608">4.<text:s/>作業書寫</text:p>
            <text:p text:style-name="P609">5.<text:s/>角色扮演</text:p>
          </table:table-cell>
          <table:table-cell table:style-name="TableCell610">
            <text:p text:style-name="P611">【環境教育】</text:p>
            <text:p text:style-name="P612">環J4<text:s/>了解永續發展的意義（環境、社會、與經濟的均衡發展）與原則。</text:p>
            <text:soft-page-break/>
            <text:p text:style-name="P613">環J15<text:s/>認識產品的生命週期，探討其生態足跡、水足跡及碳足跡。</text:p>
            <text:p text:style-name="P614">【閱讀素養教育】</text:p>
            <text:p text:style-name="P615">閱J1<text:s/>發展多元文本的閱讀策略。</text:p>
            <text:p text:style-name="P616">閱J5<text:s/>活用文本，認識並運用滿足基本生活需求所使用之文本。</text:p>
            <text:p text:style-name="P617">閱J6<text:s/>懂得在不同學習及生活情境中使用文本之規則。</text:p>
          </table:table-cell>
          <table:table-cell table:style-name="TableCell618">
            <text:p text:style-name="P619">27-28和平紀念日連假</text:p>
          </table:table-cell>
        </table:table-row>
        <text:soft-page-break/>
        <table:table-row table:style-name="TableRow620">
          <table:table-cell table:style-name="TableCell621">
            <text:p text:style-name="P622">第四週</text:p>
            <text:p text:style-name="P623">3/6-3/12</text:p>
          </table:table-cell>
          <table:table-cell table:style-name="TableCell624">
            <text:p text:style-name="P625"><text:span text:style-name="T626">Ac-Ⅳ-4<text:s/></text:span><text:span text:style-name="T627">國中階段所學字詞（能聽、讀、說、寫最基本的1,200字詞）。</text:span></text:p>
            <text:p text:style-name="P628"><text:span text:style-name="T629">Ad-Ⅳ-1<text:s/></text:span><text:span text:style-name="T630">國中階段所學的文法句型。</text:span></text:p>
            <text:p text:style-name="P631"><text:span text:style-name="T632">Ae-Ⅳ-7<text:s/></text:span><text:span text:style-name="T633">敘述者的觀點、態度、及寫作目的。</text:span></text:p>
            <text:p text:style-name="P634"><text:span text:style-name="T635">B-Ⅳ-4<text:s/></text:span><text:span text:style-name="T636">個人的需求、意願和感受的表達。</text:span></text:p>
            <text:p text:style-name="P637"><text:span text:style-name="T638">B-Ⅳ-7<text:s/></text:span><text:span text:style-name="T639">角色扮演。</text:span></text:p>
          </table:table-cell>
          <table:table-cell table:style-name="TableCell640">
            <text:p text:style-name="P641"><text:span text:style-name="T642">1-Ⅳ-3<text:s/></text:span><text:span text:style-name="T643">能聽懂基本或重要句型的句子。</text:span></text:p>
            <text:p text:style-name="P644"><text:span text:style-name="T645">1-Ⅳ-7<text:s/></text:span><text:span text:style-name="T646">能辨識簡短說明或敘述的情境及主旨。</text:span></text:p>
            <text:p text:style-name="P647"><text:span text:style-name="T648">2-Ⅳ-1<text:s/></text:span><text:span text:style-name="T649">能說出課堂中所學的字詞。</text:span></text:p>
            <text:p text:style-name="P650"><text:span text:style-name="T651">2-Ⅳ-9<text:s/></text:span><text:span text:style-name="T652">能進行簡易的角色扮演。</text:span></text:p>
            <text:p text:style-name="P653"><text:span text:style-name="T654">2-Ⅳ-12<text:s/></text:span><text:span text:style-name="T655">能以簡易的英語參與引導式討論。</text:span></text:p>
            <text:p text:style-name="P656"><text:span text:style-name="T657">3-Ⅳ-6<text:s/></text:span><text:span text:style-name="T658">能看懂基本的句型。</text:span></text:p>
            <text:p text:style-name="P659"><text:span text:style-name="T660">3-Ⅳ-7<text:s/></text:span><text:span text:style-name="T661">能了解對話的主要內容。</text:span></text:p>
            <text:p text:style-name="P662"><text:span text:style-name="T663">3-Ⅳ-12 能熟悉重要的閱讀技巧，如擷取</text:span><text:soft-page-break/><text:span text:style-name="T664">大意、猜測字義、推敲文意、預測後續文意及情節發展等。</text:span></text:p>
            <text:p text:style-name="P665"><text:span text:style-name="T666">9-Ⅳ-2<text:s/></text:span><text:span text:style-name="T667">能把二至三項訊息加以比較、歸類、排序。</text:span></text:p>
          </table:table-cell>
          <table:table-cell table:style-name="TableCell668">
            <text:p text:style-name="P669"><text:span text:style-name="T670">L2 This Must Be the Oldest Machine in Your Store</text:span></text:p>
            <text:p text:style-name="P671"><text:span text:style-name="T672">[Dialogue]</text:span></text:p>
            <text:p text:style-name="P673"><text:span text:style-name="T674">1.</text:span><text:span text:style-name="T675"><text:s/></text:span><text:span text:style-name="T676">暖身</text:span></text:p>
            <text:p text:style-name="P677"><text:span text:style-name="T678">(1)</text:span><text:span text:style-name="T679"><text:s/></text:span><text:span text:style-name="T680">老師準備自己家中最古老的文物，向學生說明這個文物的意義。</text:span></text:p>
            <text:p text:style-name="P681"><text:span text:style-name="T682">(2)</text:span><text:span text:style-name="T683"><text:s/></text:span><text:span text:style-name="T684">引導每組學生在白板上分別寫出自己家中最古老的文物，並簡要說明這些物品對他們的意義。</text:span></text:p>
            <text:p text:style-name="P685"><text:span text:style-name="T686">2.</text:span><text:span text:style-name="T687"><text:s/></text:span><text:span text:style-name="T688">快問外答：對話1</text:span></text:p>
            <text:p text:style-name="P689"><text:span text:style-name="T690">(1)</text:span><text:span text:style-name="T691"><text:s/></text:span><text:span text:style-name="T692">老師介紹對話1中人物及情境，接著播放對話CD，開始進行提問。</text:span></text:p>
            <text:p text:style-name="P693"><text:span text:style-name="T694">(2)</text:span><text:span text:style-name="T695"><text:s/></text:span><text:span text:style-name="T696">同學兩人一組，挑選角色朗讀對話。</text:span></text:p>
            <text:p text:style-name="P697"><text:span text:style-name="T698">(3)</text:span><text:span text:style-name="T699"><text:s/></text:span><text:span text:style-name="T700">請全班扮演 Dave和 Nick，輪流站起來朗讀Dialogue。</text:span></text:p>
            <text:p text:style-name="P701"><text:span text:style-name="T702">3.</text:span><text:span text:style-name="T703"><text:s/></text:span><text:span text:style-name="T704">快問外答：對話2</text:span></text:p>
            <text:p text:style-name="P705"><text:span text:style-name="T706">方式同對話1。</text:span></text:p>
            <text:p text:style-name="P707"><text:span text:style-name="T708">4.</text:span><text:span text:style-name="T709"><text:s/></text:span><text:span text:style-name="T710">單字教學：老師挑選對話中重要單字用電子教科書做教學與解釋。</text:span></text:p>
            <text:soft-page-break/>
            <text:p text:style-name="P711"><text:span text:style-name="T712">5.</text:span><text:span text:style-name="T713"><text:s/></text:span><text:span text:style-name="T714">Wrap Up：老師請學生回家觀看指定影片，寫下十樣美國人居家保存十項最珍貴的寶物英文名稱，並於下一節課繳交。</text:span></text:p>
            <text:p text:style-name="P715"><text:span text:style-name="T716">[Grammar A]</text:span></text:p>
            <text:p text:style-name="P717"><text:span text:style-name="T718">1.</text:span><text:span text:style-name="T719"><text:s/></text:span><text:span text:style-name="T720">Warm Up</text:span></text:p>
            <text:p text:style-name="P721"><text:span text:style-name="T722">(1)</text:span><text:span text:style-name="T723"><text:s/></text:span><text:span text:style-name="T724">老師在黑板上寫出以下三個句子：</text:span></text:p>
            <text:p text:style-name="P725"><text:span text:style-name="T726">Student A is tall. Student B is taller. Student C is the tallest.</text:span></text:p>
            <text:p text:style-name="P727"><text:span text:style-name="T728">(2)</text:span><text:span text:style-name="T729"><text:s/></text:span><text:span text:style-name="T730">老師將請學生觀察</text:span></text:p>
            <text:p text:style-name="P731"><text:span text:style-name="T732">tall、taller、the tallest字形的變化及其意義的改變。</text:span></text:p>
            <text:p text:style-name="P733"><text:span text:style-name="T734">2.</text:span><text:span text:style-name="T735"><text:s/></text:span><text:span text:style-name="T736">Presentation</text:span></text:p>
            <text:p text:style-name="P737"><text:span text:style-name="T738">(1)</text:span><text:span text:style-name="T739"><text:s/></text:span><text:span text:style-name="T740">引導學生觀察課本「形容詞最高級規則變化及不規則變化表格」，向學生說明單音節形容詞演變成最高級共有5種變化。</text:span></text:p>
            <text:p text:style-name="P741"><text:span text:style-name="T742">(2)</text:span><text:span text:style-name="T743"><text:s/></text:span><text:span text:style-name="T744">發下學習單2。請學生聽到這四種動物及其形容詞後，填入正確答案。</text:span></text:p>
            <text:p text:style-name="P745"><text:span text:style-name="T746">(3)</text:span><text:span text:style-name="T747"><text:s/></text:span><text:span text:style-name="T748">老師自備實物，引導學生了單音節形容詞比較級用法。</text:span></text:p>
            <text:p text:style-name="P749"><text:span text:style-name="T750">(4)</text:span><text:span text:style-name="T751"><text:s/></text:span><text:span text:style-name="T752">帶同學做課本中此句型練習題。</text:span></text:p>
            <text:p text:style-name="P753"><text:span text:style-name="T754">(5)</text:span><text:span text:style-name="T755"><text:s/></text:span><text:span text:style-name="T756">發下學習單3，請學生根據故事內容，在學習單內填入正確的形容詞最高級。</text:span></text:p>
            <text:soft-page-break/>
            <text:p text:style-name="P757"><text:span text:style-name="T758">(6)</text:span><text:span text:style-name="T759"><text:s/></text:span><text:span text:style-name="T760">檢視答案。</text:span></text:p>
            <text:p text:style-name="P761"><text:span text:style-name="T762">3.</text:span><text:span text:style-name="T763"><text:s/></text:span><text:span text:style-name="T764">Wrap Up：老師發下學習單4，請學生寫出家中成員中的「五大風雲人物」，並於下一節課繳交。</text:span></text:p>
            <text:p text:style-name="P765"><text:span text:style-name="T766">[Grammar B]</text:span></text:p>
            <text:p text:style-name="P767"><text:span text:style-name="T768">1.</text:span><text:span text:style-name="T769"><text:s/></text:span><text:span text:style-name="T770">Warm Up</text:span></text:p>
            <text:p text:style-name="P771"><text:span text:style-name="T772">(1)</text:span><text:span text:style-name="T773"><text:s/></text:span><text:span text:style-name="T774">老師在黑板上分別寫出以下三個句子：</text:span></text:p>
            <text:p text:style-name="P775"><text:span text:style-name="T776">The blue pen is expensive.<text:s/></text:span></text:p>
            <text:p text:style-name="P777"><text:span text:style-name="T778">The black pen is more expensive.<text:s/></text:span></text:p>
            <text:p text:style-name="P779"><text:span text:style-name="T780">The red pen is the most expensive.<text:s/></text:span></text:p>
            <text:p text:style-name="P781"><text:span text:style-name="T782">(2)</text:span><text:span text:style-name="T783"><text:s/></text:span><text:span text:style-name="T784">老師請學生觀察expensive變成形容詞最高級的變化。</text:span></text:p>
            <text:p text:style-name="P785"><text:span text:style-name="T786">2.</text:span><text:span text:style-name="T787"><text:s/></text:span><text:span text:style-name="T788">Presentation</text:span></text:p>
            <text:p text:style-name="P789"><text:span text:style-name="T790">(1)</text:span><text:span text:style-name="T791"><text:s/></text:span><text:span text:style-name="T792">引導學生觀察課本「雙音節或多音節形容詞最高級變化表」，向學生說明雙音節或多音節形容詞演變成最高級時，需在形容詞原級前面加上most。</text:span></text:p>
            <text:p text:style-name="P793"><text:span text:style-name="T794">(2)</text:span><text:span text:style-name="T795"><text:s/></text:span><text:span text:style-name="T796">老師發下學習單5，請學生根據影片內容，填入正確的代號</text:span></text:p>
            <text:p text:style-name="P797"><text:span text:style-name="T798">(3)</text:span><text:span text:style-name="T799"><text:s/></text:span><text:span text:style-name="T800">老師帶同學做課本中此句型練習題。</text:span></text:p>
            <text:p text:style-name="P801"><text:span text:style-name="T802">(4)</text:span><text:span text:style-name="T803"><text:s/></text:span><text:span text:style-name="T804">老師發下學習單6，帶學生朗讀繪本裡的句子。</text:span></text:p>
            <text:soft-page-break/>
            <text:p text:style-name="P805"><text:span text:style-name="T806">(5)</text:span><text:span text:style-name="T807"><text:s/></text:span><text:span text:style-name="T808">老師帶同學做課本中此句型練習題。</text:span></text:p>
            <text:p text:style-name="P809"><text:span text:style-name="T810">3.</text:span><text:span text:style-name="T811"><text:s/></text:span><text:span text:style-name="T812">Wrap Up：請學生回家聆聽It’s the Most Wonderful Time of the Year.，並抄下歌曲中含有形容詞最高級的英文句子。</text:span></text:p>
          </table:table-cell>
          <table:table-cell table:style-name="TableCell813">
            <text:p text:style-name="P814"><text:span text:style-name="T815">3</text:span></text:p>
          </table:table-cell>
          <table:table-cell table:style-name="TableCell816">
            <text:p text:style-name="P817">1.<text:s/>CD唱機（自備）</text:p>
            <text:p text:style-name="P818">2.<text:s/>教學CD</text:p>
            <text:p text:style-name="P819">3.<text:s/>電子教科書</text:p>
            <text:p text:style-name="P820">4.<text:s/>學習單</text:p>
          </table:table-cell>
          <table:table-cell table:style-name="TableCell821">
            <text:p text:style-name="P822">1.<text:s/>檔案評量</text:p>
            <text:p text:style-name="P823">2.<text:s/>口語練習</text:p>
            <text:p text:style-name="P824">3.<text:s/>口說測驗</text:p>
            <text:p text:style-name="P825">4.<text:s/>作業書寫</text:p>
            <text:p text:style-name="P826">5.<text:s/>角色扮演</text:p>
          </table:table-cell>
          <table:table-cell table:style-name="TableCell827">
            <text:p text:style-name="P828">【閱讀素養教育】</text:p>
            <text:p text:style-name="P829">閱J1<text:s/>發展多元文本的閱讀策略。</text:p>
            <text:p text:style-name="P830">閱J5<text:s/>活用文本，認識並運用滿足基本生活需求所使用之文本。</text:p>
            <text:p text:style-name="P831">閱J6<text:s/>懂得在不同學習及生活情境中使用文本之規則。</text:p>
          </table:table-cell>
          <table:table-cell table:style-name="TableCell832">
            <text:p text:style-name="P833"/>
          </table:table-cell>
        </table:table-row>
        <text:soft-page-break/>
        <table:table-row table:style-name="TableRow834">
          <table:table-cell table:style-name="TableCell835">
            <text:p text:style-name="P836">第五週3/13-3/19</text:p>
          </table:table-cell>
          <table:table-cell table:style-name="TableCell837">
            <text:p text:style-name="P838"><text:span text:style-name="T839">Ac-Ⅳ-4<text:s/></text:span><text:span text:style-name="T840">國中階段所學字詞（能聽、讀、說、寫最基本的1,200字詞）。</text:span></text:p>
            <text:p text:style-name="P841"><text:span text:style-name="T842">Ad-Ⅳ-1<text:s/></text:span><text:span text:style-name="T843">國中階段所學的文法句型。</text:span></text:p>
            <text:p text:style-name="P844"><text:span text:style-name="T845">Ae-Ⅳ-7<text:s/></text:span><text:span text:style-name="T846">敘述者的觀點、態度、及寫作目的。</text:span></text:p>
            <text:p text:style-name="P847"><text:span text:style-name="T848">B-Ⅳ-4<text:s/></text:span><text:span text:style-name="T849">個人的需求、意願和感受的表達。</text:span></text:p>
            <text:p text:style-name="P850"><text:span text:style-name="T851">B-Ⅳ-7<text:s/></text:span><text:span text:style-name="T852">角色扮演。</text:span></text:p>
          </table:table-cell>
          <table:table-cell table:style-name="TableCell853">
            <text:p text:style-name="P854"><text:span text:style-name="T855">1-Ⅳ-3<text:s/></text:span><text:span text:style-name="T856">能聽懂基本或重要句型的句子。</text:span></text:p>
            <text:p text:style-name="P857"><text:span text:style-name="T858">1-Ⅳ-7<text:s/></text:span><text:span text:style-name="T859">能辨識簡短說明或敘述的情境及主旨。</text:span></text:p>
            <text:p text:style-name="P860"><text:span text:style-name="T861">2-Ⅳ-1<text:s/></text:span><text:span text:style-name="T862">能說出課堂中所學的字詞。</text:span></text:p>
            <text:p text:style-name="P863"><text:span text:style-name="T864">2-Ⅳ-9<text:s/></text:span><text:span text:style-name="T865">能進行簡易的角色扮演。</text:span></text:p>
            <text:p text:style-name="P866"><text:span text:style-name="T867">2-Ⅳ-12<text:s/></text:span><text:span text:style-name="T868">能以簡易的英語參與引導式討論。</text:span></text:p>
            <text:p text:style-name="P869"><text:span text:style-name="T870">3-Ⅳ-6<text:s/></text:span><text:span text:style-name="T871">能看懂基本的句型。</text:span></text:p>
            <text:p text:style-name="P872"><text:span text:style-name="T873">3-Ⅳ-7<text:s/></text:span><text:span text:style-name="T874">能了解對話的主要內容。</text:span></text:p>
            <text:soft-page-break/>
            <text:p text:style-name="P875"><text:span text:style-name="T876">3-Ⅳ-12 能熟悉重要的閱讀技巧，如擷取大意、猜測字義、推敲文意、預測後續文意及情節發展等。</text:span></text:p>
            <text:p text:style-name="P877"><text:span text:style-name="T878">9-Ⅳ-2<text:s/></text:span><text:span text:style-name="T879">能把二至三項訊息加以比較、歸類、排序。</text:span></text:p>
            <text:p text:style-name="P880"/>
          </table:table-cell>
          <table:table-cell table:style-name="TableCell881">
            <text:p text:style-name="P882"><text:span text:style-name="T883">L2 This Must Be the Oldest Machine in Your Store</text:span></text:p>
            <text:p text:style-name="P884"><text:span text:style-name="T885">[Reading—part 1]</text:span></text:p>
            <text:p text:style-name="P886"><text:span text:style-name="T887">1.</text:span><text:span text:style-name="T888"><text:s/></text:span><text:span text:style-name="T889">Warm Up：老師在黑板上寫出What are the three oldest electrical appliances in your house? How old are they?請學生四人一組，在小白板上寫出一項可能的答案並念出來。</text:span></text:p>
            <text:p text:style-name="P890"><text:span text:style-name="T891">2.</text:span><text:span text:style-name="T892"><text:s/></text:span><text:span text:style-name="T893">Presentation</text:span></text:p>
            <text:p text:style-name="P894"><text:span text:style-name="T895">(1)</text:span><text:span text:style-name="T896"><text:s/></text:span><text:span text:style-name="T897">老師挑選重要單字用電子教科書做教學與解釋。</text:span></text:p>
            <text:p text:style-name="P898"><text:span text:style-name="T899">(2)</text:span><text:span text:style-name="T900"><text:s/></text:span><text:span text:style-name="T901">聽力關鍵字：老師播放課文CD，請學生寫下聽到的形容詞三級。</text:span></text:p>
            <text:p text:style-name="P902"><text:span text:style-name="T903">(3)</text:span><text:span text:style-name="T904"><text:s/></text:span><text:span text:style-name="T905">朗讀任務：請全班同學共同朗讀課文。</text:span></text:p>
            <text:p text:style-name="P906"><text:span text:style-name="T907">3.</text:span><text:span text:style-name="T908"><text:s/></text:span><text:span text:style-name="T909">Wrap Up：學生兩兩一組，一位為翻譯的角色；另一位為朗讀的角色。需要根據中文翻譯，找課文相對應英文句子大聲朗讀念出。</text:span></text:p>
            <text:soft-page-break/>
            <text:p text:style-name="P910"><text:span text:style-name="T911">[Reading—part 2]</text:span></text:p>
            <text:p text:style-name="P912"><text:span text:style-name="T913">1.</text:span><text:span text:style-name="T914"><text:s/></text:span><text:span text:style-name="T915">Warm Up：老師根據上一節課課文內容，請學生四人一組，每組輪流派人搶答。</text:span></text:p>
            <text:p text:style-name="P916"><text:span text:style-name="T917">2.</text:span><text:span text:style-name="T918"><text:s/></text:span><text:span text:style-name="T919">Presentation<text:s/></text:span></text:p>
            <text:p text:style-name="P920"><text:span text:style-name="T921">(1)</text:span><text:span text:style-name="T922"><text:s/></text:span><text:span text:style-name="T923">Reading Skills：老師教導學生如何進行Scanning。</text:span></text:p>
            <text:p text:style-name="P924"><text:span text:style-name="T925">(2)</text:span><text:span text:style-name="T926"><text:s/></text:span><text:span text:style-name="T927">It Means a Lot to Me文章創作：老師發下學習單7，請學生選擇出自己生活裡對自己有特殊涵意的物品，先畫出這個物品的外貌，然後參考課本內容，仿寫出一小篇介紹這個物品的短文。</text:span></text:p>
            <text:p text:style-name="P928"><text:span text:style-name="T929">3.</text:span><text:span text:style-name="T930"><text:s/></text:span><text:span text:style-name="T931">Wrap Up：老師請學生回家觀看指定影片，並根據影片內容，寫下如何處理老舊的居家電器用品，並於下一節課繳交。</text:span></text:p>
            <text:p text:style-name="P932"><text:span text:style-name="T933">[Listening Comprehension Skills]</text:span></text:p>
            <text:p text:style-name="P934"><text:span text:style-name="T935">1.</text:span><text:span text:style-name="T936"><text:s/></text:span><text:span text:style-name="T937">老師先說明此單元要練習的聽力為「推論」說話者之間的關係、身分、職業、所在地點，或是說話者的態度或意圖。</text:span></text:p>
            <text:p text:style-name="P938"><text:span text:style-name="T939">2.</text:span><text:span text:style-name="T940"><text:s/></text:span><text:span text:style-name="T941">教師請學生先看選項，預測內容可能會談論「地點」。</text:span></text:p>
            <text:p text:style-name="P942"><text:span text:style-name="T943">3.</text:span><text:span text:style-name="T944"><text:s/></text:span><text:span text:style-name="T945">教師播放CD，請學生聽完之後找出關鍵字、片語及句子並推論。</text:span></text:p>
            <text:soft-page-break/>
            <text:p text:style-name="P946"><text:span text:style-name="T947">4.</text:span><text:span text:style-name="T948"><text:s/></text:span><text:span text:style-name="T949">根據關鍵字句，可推論男子和女子的所在地點。</text:span></text:p>
            <text:p text:style-name="P950"><text:span text:style-name="T951">5.</text:span><text:span text:style-name="T952"><text:s/></text:span><text:span text:style-name="T953">請學生就上列的範例，練習Listen and Choose the Best Answer。</text:span></text:p>
            <text:p text:style-name="P954"><text:span text:style-name="T955">[Stress]</text:span></text:p>
            <text:p text:style-name="P956"><text:span text:style-name="T957">1.</text:span><text:span text:style-name="T958"><text:s/></text:span><text:span text:style-name="T959">教師介紹「n.＋n.」與「adj.＋n.」。若形容詞及名詞組合成的詞組意思不變，形容詞要念次重音，名詞要念最重音。如果詞組的意思已經改變，及形成複合名詞，此時形容詞念最重音，而名詞念次重音。</text:span></text:p>
            <text:p text:style-name="P960"><text:span text:style-name="T961">2.</text:span><text:span text:style-name="T962"><text:s/></text:span><text:span text:style-name="T963">教師播放CD，請學生聽發音並跟讀。</text:span></text:p>
          </table:table-cell>
          <table:table-cell table:style-name="TableCell964">
            <text:p text:style-name="P965"><text:span text:style-name="T966">3</text:span></text:p>
          </table:table-cell>
          <table:table-cell table:style-name="TableCell967">
            <text:p text:style-name="P968">1.<text:s/>CD唱機（自備）</text:p>
            <text:p text:style-name="P969">2.<text:s/>教學CD</text:p>
            <text:p text:style-name="P970">3.<text:s/>電子教科書</text:p>
            <text:p text:style-name="P971">4.<text:s/>學習單</text:p>
          </table:table-cell>
          <table:table-cell table:style-name="TableCell972">
            <text:p text:style-name="P973">1.<text:s/>檔案評量</text:p>
            <text:p text:style-name="P974">2.<text:s/>口語練習</text:p>
            <text:p text:style-name="P975">3.<text:s/>口說測驗</text:p>
            <text:p text:style-name="P976">4.<text:s/>作業書寫</text:p>
            <text:p text:style-name="P977">5.<text:s/>角色扮演</text:p>
          </table:table-cell>
          <table:table-cell table:style-name="TableCell978">
            <text:p text:style-name="P979">【閱讀素養教育】</text:p>
            <text:p text:style-name="P980">閱J1<text:s/>發展多元文本的閱讀策略。</text:p>
            <text:p text:style-name="P981">閱J5<text:s/>活用文本，認識並運用滿足基本生活需求所使用之文本。</text:p>
            <text:p text:style-name="P982">閱J6<text:s/>懂得在不同學習及生活情境中使用文本之規則。</text:p>
          </table:table-cell>
          <table:table-cell table:style-name="TableCell983">
            <text:p text:style-name="P984"/>
          </table:table-cell>
        </table:table-row>
        <text:soft-page-break/>
        <table:table-row table:style-name="TableRow985">
          <table:table-cell table:style-name="TableCell986">
            <text:p text:style-name="P987">第六週</text:p>
            <text:p text:style-name="P988">3/20-3/26</text:p>
          </table:table-cell>
          <table:table-cell table:style-name="TableCell989">
            <text:p text:style-name="P990"><text:span text:style-name="T991">Ac-Ⅳ-3<text:s/></text:span><text:span text:style-name="T992">常見的生活用語。</text:span></text:p>
            <text:p text:style-name="P993"><text:span text:style-name="T994">Ad-Ⅳ-1<text:s/></text:span><text:span text:style-name="T995">國中階段所學的文法句型。</text:span></text:p>
            <text:p text:style-name="P996"><text:span text:style-name="T997">B-Ⅳ-4<text:s/></text:span><text:span text:style-name="T998">個人的需求、意願和感受的表達。</text:span></text:p>
            <text:soft-page-break/>
            <text:p text:style-name="P999"><text:span text:style-name="T1000">C-Ⅳ-4<text:s/></text:span><text:span text:style-name="T1001">基本的世界觀。</text:span></text:p>
          </table:table-cell>
          <table:table-cell table:style-name="TableCell1002">
            <text:p text:style-name="P1003"><text:span text:style-name="T1004">2-Ⅳ-8<text:s/></text:span><text:span text:style-name="T1005">能以正確的發音、適切的重音及語調說出基本或重要句型的句子。</text:span></text:p>
            <text:p text:style-name="P1006"><text:span text:style-name="T1007">5-Ⅳ-3 能聽懂日常生活應對中常用語句，並能作適當的回應。</text:span></text:p>
          </table:table-cell>
          <table:table-cell table:style-name="TableCell1008">
            <text:p text:style-name="P1009"><text:span text:style-name="T1010">L2 This Must Be the Oldest Machine in Your Store</text:span></text:p>
            <text:p text:style-name="P1011"><text:span text:style-name="T1012">Review 1</text:span></text:p>
            <text:p text:style-name="P1013"><text:span text:style-name="T1014">[Lesson 2]</text:span></text:p>
            <text:p text:style-name="P1015"><text:span text:style-name="T1016">[Read Up]</text:span></text:p>
            <text:p text:style-name="P1017"><text:span text:style-name="T1018">1.</text:span><text:span text:style-name="T1019"><text:s/></text:span><text:span text:style-name="T1020">教師先請學生複習教過的閱讀技巧──Note-taking。</text:span></text:p>
            <text:p text:style-name="P1021"><text:span text:style-name="T1022">2.</text:span><text:span text:style-name="T1023"><text:s/></text:span><text:span text:style-name="T1024">教師請學生閱讀文章，以及比較的Travel Packages。</text:span></text:p>
            <text:p text:style-name="P1025"><text:span text:style-name="T1026">3.</text:span><text:span text:style-name="T1027"><text:s/></text:span><text:span text:style-name="T1028">請學生完成右頁上方的表格分析。</text:span></text:p>
            <text:p text:style-name="P1029"><text:span text:style-name="T1030">4.</text:span><text:span text:style-name="T1031"><text:s/></text:span><text:span text:style-name="T1032">請學生完成右頁下方的練習題。</text:span></text:p>
            <text:soft-page-break/>
            <text:p text:style-name="P1033"><text:span text:style-name="T1034">5.</text:span><text:span text:style-name="T1035"><text:s/></text:span><text:span text:style-name="T1036">完成練習後，核對答案。</text:span></text:p>
            <text:p text:style-name="P1037"><text:span text:style-name="T1038">[Review 1]</text:span></text:p>
            <text:p text:style-name="P1039"><text:span text:style-name="T1040">[Look and Fill In]、[Read and Choose]</text:span></text:p>
            <text:p text:style-name="P1041"><text:span text:style-name="T1042">1.</text:span><text:span text:style-name="T1043"><text:s/></text:span><text:span text:style-name="T1044">帶念Read表格中的句子，複習第一、二課句型與單字。</text:span></text:p>
            <text:p text:style-name="P1045"><text:span text:style-name="T1046">2.</text:span><text:span text:style-name="T1047"><text:s/></text:span><text:span text:style-name="T1048">完成Look and Fill In、Read and Choose的練習。</text:span></text:p>
            <text:p text:style-name="P1049"><text:span text:style-name="T1050">[Oral Practice]</text:span></text:p>
            <text:p text:style-name="P1051"><text:span text:style-name="T1052">1.</text:span><text:span text:style-name="T1053"><text:s/></text:span><text:span text:style-name="T1054">請學生兩兩一組，進行a.部分的對話練習。</text:span></text:p>
            <text:p text:style-name="P1055"><text:span text:style-name="T1056">2.</text:span><text:span text:style-name="T1057"><text:s/></text:span><text:span text:style-name="T1058">播放b.部分的CD，請學生聽完問題後回答。</text:span></text:p>
            <text:p text:style-name="P1059"><text:span text:style-name="T1060">3.</text:span><text:span text:style-name="T1061"><text:s/></text:span><text:span text:style-name="T1062">請學生回答c.部分的提問。</text:span></text:p>
            <text:p text:style-name="P1063"><text:span text:style-name="T1064">[Culture Corner]</text:span></text:p>
            <text:p text:style-name="P1065"><text:span text:style-name="T1066">1.</text:span><text:span text:style-name="T1067"><text:s/></text:span><text:span text:style-name="T1068">以電子書播放 Culture Corner 動畫。</text:span></text:p>
            <text:p text:style-name="P1069"><text:span text:style-name="T1070">2.</text:span><text:span text:style-name="T1071"><text:s/></text:span><text:span text:style-name="T1072">教師講解本次動畫關於國內外不同的culture。</text:span></text:p>
            <text:p text:style-name="P1073"><text:span text:style-name="T1074">3.</text:span><text:span text:style-name="T1075"><text:s/></text:span><text:span text:style-name="T1076">請學生兩兩一組，練習對話。</text:span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25補班補課(4/3)</text:p>
          </table:table-cell>
        </table:table-row>
        <table:table-row table:style-name="TableRow1087">
          <table:table-cell table:style-name="TableCell1088">
            <text:p text:style-name="P1089">第七週3/27-4/2</text:p>
          </table:table-cell>
          <table:table-cell table:style-name="TableCell1090">
            <text:p text:style-name="P1091"><text:span text:style-name="T1092">Ac-Ⅳ-4<text:s/></text:span><text:span text:style-name="T1093">國中階段所學字詞（能聽、讀、說、寫最基本的1,200字詞）。</text:span></text:p>
            <text:soft-page-break/>
            <text:p text:style-name="P1094"><text:span text:style-name="T1095">Ad-Ⅳ-1<text:s/></text:span><text:span text:style-name="T1096">國中階段所學的文法句型。</text:span></text:p>
            <text:p text:style-name="P1097"><text:span text:style-name="T1098">B-Ⅳ-2<text:s/></text:span><text:span text:style-name="T1099">國中階段所學字詞及句型的生活溝通。</text:span></text:p>
            <text:p text:style-name="P1100"><text:span text:style-name="T1101">B-Ⅳ-7<text:s/></text:span><text:span text:style-name="T1102">角色扮演。</text:span></text:p>
            <text:p text:style-name="P1103"><text:span text:style-name="T1104">D-Ⅳ-1<text:s/></text:span><text:span text:style-name="T1105">依綜合資訊作合理猜測。</text:span></text:p>
          </table:table-cell>
          <table:table-cell table:style-name="TableCell1106">
            <text:p text:style-name="P1107"><text:span text:style-name="T1108">1-Ⅳ-3<text:s/></text:span><text:span text:style-name="T1109">能聽懂基本或重要句型的句子。</text:span></text:p>
            <text:p text:style-name="P1110"><text:span text:style-name="T1111">1-Ⅳ-7<text:s/></text:span><text:span text:style-name="T1112">能辨識簡短說明或敘述的情境及主旨。</text:span></text:p>
            <text:soft-page-break/>
            <text:p text:style-name="P1113"><text:span text:style-name="T1114">2-Ⅳ-1<text:s/></text:span><text:span text:style-name="T1115">能說出課堂中所學的字詞。</text:span></text:p>
            <text:p text:style-name="P1116"><text:span text:style-name="T1117">2-Ⅳ-9<text:s/></text:span><text:span text:style-name="T1118">能進行簡易的角色扮演。</text:span></text:p>
            <text:p text:style-name="P1119"><text:span text:style-name="T1120">2-Ⅳ-12<text:s/></text:span><text:span text:style-name="T1121">能以簡易的英語參與引導式討論。</text:span></text:p>
            <text:p text:style-name="P1122"><text:span text:style-name="T1123">3-Ⅳ-6<text:s/></text:span><text:span text:style-name="T1124">能看懂基本的句型。</text:span></text:p>
            <text:p text:style-name="P1125"><text:span text:style-name="T1126">3-Ⅳ-7<text:s/></text:span><text:span text:style-name="T1127">能了解對話的主要內容。</text:span></text:p>
            <text:p text:style-name="P1128"><text:span text:style-name="T1129">3-Ⅳ-12 能熟悉重要的閱讀技巧，如擷取大意、猜測字義、推敲文意、預測後續文意及情節發展等。</text:span></text:p>
            <text:p text:style-name="P1130"><text:span text:style-name="T1131">9-Ⅳ-1 能綜合相關資訊作合理的猜測。</text:span></text:p>
          </table:table-cell>
          <table:table-cell table:style-name="TableCell1132">
            <text:p text:style-name="P1133"><text:span text:style-name="T1134">L3 Our Food Smells Good【第一次評量週】</text:span></text:p>
            <text:p text:style-name="P1135"><text:span text:style-name="T1136">[Word Bank]</text:span></text:p>
            <text:p text:style-name="P1137"><text:span text:style-name="T1138">1.</text:span><text:span text:style-name="T1139"><text:s/></text:span><text:span text:style-name="T1140">主題引導</text:span></text:p>
            <text:p text:style-name="P1141"><text:span text:style-name="T1142">(1)</text:span><text:span text:style-name="T1143"><text:s/></text:span><text:span text:style-name="T1144">老師投影出一張食物照片，請學生思考在（速食）餐廳點餐時，會用到食物、飲料的英文字詞。</text:span></text:p>
            <text:soft-page-break/>
            <text:p text:style-name="P1145"><text:span text:style-name="T1146">(2)</text:span><text:span text:style-name="T1147"><text:s/></text:span><text:span text:style-name="T1148">將學生分成四人一組，寫出ordering the food會使用到的字詞。</text:span></text:p>
            <text:p text:style-name="P1149"><text:span text:style-name="T1150">2.</text:span><text:span text:style-name="T1151"><text:s/></text:span><text:span text:style-name="T1152">Presentation：老師帶讀課本 Word Bank 中每個食物或飲料等字彙。</text:span></text:p>
            <text:p text:style-name="P1153"><text:span text:style-name="T1154">3.</text:span><text:span text:style-name="T1155"><text:s/></text:span><text:span text:style-name="T1156">進階練習：依照meat, vegetables 和drinks，分成三類。</text:span></text:p>
            <text:p text:style-name="P1157"><text:span text:style-name="T1158">4.</text:span><text:span text:style-name="T1159"><text:s/></text:span><text:span text:style-name="T1160">Wrap Up：各組上臺報告討論結果，其他組給與回饋。</text:span></text:p>
            <text:p text:style-name="P1161"><text:span text:style-name="T1162">[Dialogue]</text:span></text:p>
            <text:p text:style-name="P1163"><text:span text:style-name="T1164">1.</text:span><text:span text:style-name="T1165"><text:s/></text:span><text:span text:style-name="T1166">Warm Up：老師詢問學生喜歡吃哪些食物，以及他們點這些食物的原因。</text:span></text:p>
            <text:p text:style-name="P1167"><text:span text:style-name="T1168">2.</text:span><text:span text:style-name="T1169"><text:s/></text:span><text:span text:style-name="T1170">關鍵聽力</text:span></text:p>
            <text:p text:style-name="P1171"><text:span text:style-name="T1172">(1)</text:span><text:span text:style-name="T1173"><text:s/></text:span><text:span text:style-name="T1174">教師用電子書播放對話前五句後暫停，接著問學生問題。</text:span></text:p>
            <text:p text:style-name="P1175"><text:span text:style-name="T1176">(2)</text:span><text:span text:style-name="T1177"><text:s/></text:span><text:span text:style-name="T1178">接著播完全部對話內容，並且問學生問題。</text:span></text:p>
            <text:p text:style-name="P1179"><text:span text:style-name="T1180">3.</text:span><text:span text:style-name="T1181"><text:s/></text:span><text:span text:style-name="T1182">閱讀策略</text:span></text:p>
            <text:p text:style-name="P1183"><text:span text:style-name="T1184">(1)</text:span><text:span text:style-name="T1185"><text:s/></text:span><text:span text:style-name="T1186">教師請學生先做個別的silent reading。</text:span></text:p>
            <text:p text:style-name="P1187"><text:span text:style-name="T1188">(2)</text:span><text:span text:style-name="T1189"><text:s/></text:span><text:span text:style-name="T1190">教師以電子書及 PPT 完成字彙教學。</text:span></text:p>
            <text:p text:style-name="P1191"><text:span text:style-name="T1192">(3)</text:span><text:span text:style-name="T1193"><text:s/></text:span><text:span text:style-name="T1194">全班一起完成課本Think and Check單元。</text:span></text:p>
            <text:p text:style-name="P1195"><text:span text:style-name="T1196">4.</text:span><text:span text:style-name="T1197"><text:s/></text:span><text:span text:style-name="T1198">閱讀理解</text:span></text:p>
            <text:soft-page-break/>
            <text:p text:style-name="P1199"><text:span text:style-name="T1200">(</text:span><text:span text:style-name="T1201">1)<text:s/></text:span><text:span text:style-name="T1202">教師發下學習單1，請小組成員將對話內容依人、事、時、地、物整理在表格中</text:span></text:p>
            <text:p text:style-name="P1203"><text:span text:style-name="T1204">(2)</text:span><text:span text:style-name="T1205"><text:s/></text:span><text:span text:style-name="T1206">各組學習單完成後，教師以提問來讓學生做comprehension check。</text:span></text:p>
            <text:p text:style-name="P1207"><text:span text:style-name="T1208">5.</text:span><text:span text:style-name="T1209"><text:s/></text:span><text:span text:style-name="T1210">教師用問題刺激學生深度思考。</text:span></text:p>
            <text:p text:style-name="P1211"><text:span text:style-name="T1212">6.</text:span><text:span text:style-name="T1213"><text:s/></text:span><text:span text:style-name="T1214">口說練習</text:span></text:p>
            <text:p text:style-name="P1215"><text:span text:style-name="T1216">(1)</text:span><text:span text:style-name="T1217"><text:s/></text:span><text:span text:style-name="T1218">請學生兩兩一組做Role-play練習。</text:span></text:p>
            <text:p text:style-name="P1219"><text:span text:style-name="T1220">(2)</text:span><text:span text:style-name="T1221"><text:s/></text:span><text:span text:style-name="T1222">提醒扮演Bella的同學延續進階問題的最後一題，運用語調與臉部表情將角色的情緒與看法表達出來。</text:span></text:p>
            <text:p text:style-name="P1223"><text:span text:style-name="T1224">7.</text:span><text:span text:style-name="T1225"><text:s/></text:span><text:span text:style-name="T1226">鼓勵學生在原劇情與角色架構下增加自行對話。</text:span></text:p>
            <text:p text:style-name="P1227"><text:span text:style-name="T1228">8.</text:span><text:span text:style-name="T1229"><text:s/></text:span><text:span text:style-name="T1230">Wrap Up：教師挑出角色扮演過程中最投入的三組上臺分享。</text:span></text:p>
            <text:p text:style-name="P1231"><text:span text:style-name="T1232">[Grammar A, B]</text:span></text:p>
            <text:p text:style-name="P1233"><text:span text:style-name="T1234">1.</text:span><text:span text:style-name="T1235"><text:s/></text:span><text:span text:style-name="T1236">Warm Up：可以描述班級狀況開場。討論學生、或教室布置。<text:s/></text:span></text:p>
            <text:p text:style-name="P1237"><text:span text:style-name="T1238">2.</text:span><text:span text:style-name="T1239"><text:s/></text:span><text:span text:style-name="T1240">與「感覺」有關的連綴動詞</text:span></text:p>
            <text:p text:style-name="P1241"><text:span text:style-name="T1242">(1)</text:span><text:span text:style-name="T1243"><text:s/></text:span><text:span text:style-name="T1244">教師向學生講解文法重點是與「感覺」有關的連綴動詞．</text:span></text:p>
            <text:p text:style-name="P1245"><text:span text:style-name="T1246">(2)</text:span><text:span text:style-name="T1247"><text:s/></text:span><text:span text:style-name="T1248">接著說明，連綴動詞就像一座橋一樣，把名詞和形容詞做連結。它很像數學符號的「=」。</text:span></text:p>
            <text:soft-page-break/>
            <text:p text:style-name="P1249"><text:span text:style-name="T1250">3.</text:span><text:span text:style-name="T1251"><text:s/></text:span><text:span text:style-name="T1252">教師以Warm Up的三張圖來舉例說明。</text:span></text:p>
            <text:p text:style-name="P1253"><text:span text:style-name="T1254">4.</text:span><text:span text:style-name="T1255"><text:s/></text:span><text:span text:style-name="T1256">教師說明，這些連綴動詞的wh-疑問句，則有兩種疑問詞，分別是What和How。</text:span></text:p>
            <text:p text:style-name="P1257"><text:span text:style-name="T1258">5.</text:span><text:span text:style-name="T1259"><text:s/></text:span><text:span text:style-name="T1260">Wrap Up</text:span></text:p>
            <text:p text:style-name="P1261"><text:span text:style-name="T1262">(1)</text:span><text:span text:style-name="T1263"><text:s/></text:span><text:span text:style-name="T1264">教師請學生翻開課本Practice單元，閱讀完Part A的小短文，並猜一猜是哪一種動物的自我介紹。</text:span></text:p>
            <text:p text:style-name="P1265"><text:span text:style-name="T1266">(2)</text:span><text:span text:style-name="T1267"><text:s/></text:span><text:span text:style-name="T1268">之後老師揭曉該動物的中文名稱，並可讓學生回家上網查詢其英文名稱。</text:span>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>28-29第一次段考</text:p>
          </table:table-cell>
        </table:table-row>
        <text:soft-page-break/>
        <table:table-row table:style-name="TableRow1279">
          <table:table-cell table:style-name="TableCell1280">
            <text:p text:style-name="P1281">第八週</text:p>
            <text:p text:style-name="P1282">4/3-4/9</text:p>
          </table:table-cell>
          <table:table-cell table:style-name="TableCell1283">
            <text:p text:style-name="P1284"><text:span text:style-name="T1285">Ac-Ⅳ-4<text:s/></text:span><text:span text:style-name="T1286">國中階段所學字詞（能聽、讀、說、寫最基本的1,200字詞）。</text:span></text:p>
            <text:p text:style-name="P1287"><text:span text:style-name="T1288">Ad-Ⅳ-1<text:s/></text:span><text:span text:style-name="T1289">國中階段所學的文法句型。</text:span></text:p>
            <text:p text:style-name="P1290"><text:span text:style-name="T1291">B-Ⅳ-2<text:s/></text:span><text:span text:style-name="T1292">國中階段所學字詞及句型</text:span><text:soft-page-break/><text:span text:style-name="T1293">的生活溝通。</text:span></text:p>
            <text:p text:style-name="P1294"><text:span text:style-name="T1295">B-Ⅳ-7<text:s/></text:span><text:span text:style-name="T1296">角色扮演。</text:span></text:p>
            <text:p text:style-name="P1297"><text:span text:style-name="T1298">D-Ⅳ-1<text:s/></text:span><text:span text:style-name="T1299">依綜合資訊作合理猜測。</text:span></text:p>
          </table:table-cell>
          <table:table-cell table:style-name="TableCell1300">
            <text:p text:style-name="P1301"><text:span text:style-name="T1302">1-Ⅳ-3<text:s/></text:span><text:span text:style-name="T1303">能聽懂基本或重要句型的句子。</text:span></text:p>
            <text:p text:style-name="P1304"><text:span text:style-name="T1305">1-Ⅳ-7<text:s/></text:span><text:span text:style-name="T1306">能辨識簡短說明或敘述的情境及主旨。</text:span></text:p>
            <text:p text:style-name="P1307"><text:span text:style-name="T1308">2-Ⅳ-1<text:s/></text:span><text:span text:style-name="T1309">能說出課堂中所學的字詞。</text:span></text:p>
            <text:p text:style-name="P1310"><text:span text:style-name="T1311">2-Ⅳ-9<text:s/></text:span><text:span text:style-name="T1312">能進行簡易的角色扮演。</text:span></text:p>
            <text:p text:style-name="P1313"><text:span text:style-name="T1314">2-Ⅳ-12<text:s/></text:span><text:span text:style-name="T1315">能以簡易的英語參</text:span><text:soft-page-break/><text:span text:style-name="T1316">與引導式討論。</text:span></text:p>
            <text:p text:style-name="P1317"><text:span text:style-name="T1318">3-Ⅳ-6<text:s/></text:span><text:span text:style-name="T1319">能看懂基本的句型。</text:span></text:p>
            <text:p text:style-name="P1320"><text:span text:style-name="T1321">3-Ⅳ-7<text:s/></text:span><text:span text:style-name="T1322">能了解對話的主要內容。</text:span></text:p>
            <text:p text:style-name="P1323"><text:span text:style-name="T1324">3-Ⅳ-12 能熟悉重要的閱讀技巧，如擷取大意、猜測字義、推敲文意、預測後續文意及情節發展等。</text:span></text:p>
            <text:p text:style-name="P1325"><text:span text:style-name="T1326">9-Ⅳ-1 能綜合相關資訊作合理的猜測。</text:span></text:p>
          </table:table-cell>
          <table:table-cell table:style-name="TableCell1327">
            <text:p text:style-name="P1328"><text:span text:style-name="T1329">L3 Our Food Smells Good</text:span></text:p>
            <text:p text:style-name="P1330"><text:span text:style-name="T1331">[Grammar C]</text:span></text:p>
            <text:p text:style-name="P1332"><text:span text:style-name="T1333">1.</text:span><text:span text:style-name="T1334"><text:s/></text:span><text:span text:style-name="T1335">Warm Up：可請學生描述今天的天氣。</text:span></text:p>
            <text:p text:style-name="P1336"><text:span text:style-name="T1337">2.</text:span><text:span text:style-name="T1338"><text:s/></text:span><text:span text:style-name="T1339">與「改變」有關的連綴動詞</text:span></text:p>
            <text:p text:style-name="P1340"><text:span text:style-name="T1341">(1)</text:span><text:span text:style-name="T1342"><text:s/></text:span><text:span text:style-name="T1343">教師舉例向學生說明，本日學習的文法重點是與「改變」有關的連綴動詞—become, get。</text:span></text:p>
            <text:p text:style-name="P1344"><text:span text:style-name="T1345">(2)</text:span><text:span text:style-name="T1346"><text:s/></text:span><text:span text:style-name="T1347">接著說明，become, get 之後可接形容詞，作為主詞補語。</text:span></text:p>
            <text:p text:style-name="P1348"><text:span text:style-name="T1349">3.</text:span><text:span text:style-name="T1350"><text:s/></text:span><text:span text:style-name="T1351">教師以Warm Up的三張圖來舉例說明。</text:span></text:p>
            <text:p text:style-name="P1352"><text:span text:style-name="T1353">4.</text:span><text:span text:style-name="T1354"><text:s/></text:span><text:span text:style-name="T1355">請學生完成課本上Grammar C的文法練習題。</text:span></text:p>
            <text:p text:style-name="P1356"><text:span text:style-name="T1357">5.</text:span><text:span text:style-name="T1358"><text:s/></text:span><text:span text:style-name="T1359">Wrap Up</text:span></text:p>
            <text:soft-page-break/>
            <text:p text:style-name="P1360"><text:span text:style-name="T1361">(1)</text:span><text:span text:style-name="T1362"><text:s/></text:span><text:span text:style-name="T1363">教師發下學習單2，請學生兩兩一組，完成對話練習。</text:span></text:p>
            <text:p text:style-name="P1364"><text:span text:style-name="T1365">(2)</text:span><text:span text:style-name="T1366"><text:s/></text:span><text:span text:style-name="T1367">教師請大家推薦對話內容最具創意的前五組上臺報告。</text:span></text:p>
            <text:p text:style-name="P1368"><text:span text:style-name="T1369">[Reading—part 1]</text:span></text:p>
            <text:p text:style-name="P1370"><text:span text:style-name="T1371">1.</text:span><text:span text:style-name="T1372"><text:s/></text:span><text:span text:style-name="T1373">主題引導</text:span></text:p>
            <text:p text:style-name="P1374"><text:span text:style-name="T1375">(1)</text:span><text:span text:style-name="T1376"><text:s/></text:span><text:span text:style-name="T1377">教師先口頭詢問學生，進餐廳之前是否曾注意過招牌的顏色？</text:span></text:p>
            <text:p text:style-name="P1378"><text:span text:style-name="T1379">(2)</text:span><text:span text:style-name="T1380"><text:s/></text:span><text:span text:style-name="T1381">學生兩兩一組。老師投影底下三張照片，詢問餐廳招牌顏色給他們什麼樣的感覺？</text:span></text:p>
            <text:p text:style-name="P1382"><text:span text:style-name="T1383">(3)</text:span><text:span text:style-name="T1384"><text:s/></text:span><text:span text:style-name="T1385">小組報告討論結果。</text:span></text:p>
            <text:p text:style-name="P1386"><text:span text:style-name="T1387">2. 關鍵聽力</text:span></text:p>
            <text:p text:style-name="P1388"><text:span text:style-name="T1389">(1)</text:span><text:span text:style-name="T1390"><text:s/></text:span><text:span text:style-name="T1391">教師播放電子書，請每組學生在小白板上寫下聽到的課文關鍵字。</text:span></text:p>
            <text:p text:style-name="P1392"><text:span text:style-name="T1393">(2)</text:span><text:span text:style-name="T1394"><text:s/></text:span><text:span text:style-name="T1395">教師重複播放1遍，句與句之間暫停數秒讓全班跟讀。</text:span></text:p>
            <text:p text:style-name="P1396"><text:span text:style-name="T1397">3.</text:span><text:span text:style-name="T1398"><text:s/></text:span><text:span text:style-name="T1399">單字教學</text:span></text:p>
            <text:p text:style-name="P1400"><text:span text:style-name="T1401">教師挑選閱讀文章中重要的單字解釋。</text:span></text:p>
            <text:p text:style-name="P1402"><text:span text:style-name="T1403">4.</text:span><text:span text:style-name="T1404"><text:s/></text:span><text:span text:style-name="T1405">閱讀理解</text:span></text:p>
            <text:p text:style-name="P1406"><text:span text:style-name="T1407">(1)</text:span><text:span text:style-name="T1408"><text:s/></text:span><text:span text:style-name="T1409">教師請學生進行silent reading：請學生快速掃描閱讀課文，並觀察文章的結構與每段的大意。</text:span></text:p>
            <text:p text:style-name="P1410"><text:span text:style-name="T1411">(2)</text:span><text:span text:style-name="T1412"><text:s/></text:span><text:span text:style-name="T1413">教師介紹本課的Reading Skills。</text:span></text:p>
            <text:soft-page-break/>
            <text:p text:style-name="P1414"><text:span text:style-name="T1415">5.</text:span><text:span text:style-name="T1416"><text:s/></text:span><text:span text:style-name="T1417">Wrap Up：請學生兩兩一組，輪流問答課本的討論活動。</text:span></text:p>
            <text:p text:style-name="P1418"><text:span text:style-name="T1419">[Reading—part 2]</text:span></text:p>
            <text:p text:style-name="P1420"><text:span text:style-name="T1421">1.</text:span><text:span text:style-name="T1422"><text:s/></text:span><text:span text:style-name="T1423">主題引導：教師先口頭詢問學生，是否曾丟棄吃不完的餐點或食物？</text:span></text:p>
            <text:p text:style-name="P1424"><text:span text:style-name="T1425">2.</text:span><text:span text:style-name="T1426"><text:s/></text:span><text:span text:style-name="T1427">文本閱讀</text:span></text:p>
            <text:p text:style-name="P1428"><text:span text:style-name="T1429">(1)</text:span><text:span text:style-name="T1430"><text:s/></text:span><text:span text:style-name="T1431">請學生翻到課本的Read Up，兩兩一組一起閱讀。</text:span></text:p>
            <text:p text:style-name="P1432"><text:span text:style-name="T1433">(2)</text:span><text:span text:style-name="T1434"><text:s/></text:span><text:span text:style-name="T1435">教師以一些提問做Comprehension check。</text:span></text:p>
            <text:p text:style-name="P1436"><text:span text:style-name="T1437">3.</text:span><text:span text:style-name="T1438"><text:s/></text:span><text:span text:style-name="T1439">Reading Skills：接著請學生找出本課的Topic Sentence與Supporting Details。</text:span></text:p>
            <text:p text:style-name="P1440"><text:span text:style-name="T1441">4.</text:span><text:span text:style-name="T1442"><text:s/></text:span><text:span text:style-name="T1443">Wrap Up</text:span></text:p>
            <text:p text:style-name="P1444"><text:span text:style-name="T1445">(1)</text:span><text:span text:style-name="T1446"><text:s/></text:span><text:span text:style-name="T1447">學生兩兩一組，共同完成下方的閱讀測驗題。</text:span></text:p>
            <text:p text:style-name="P1448"><text:span text:style-name="T1449">(2)</text:span><text:span text:style-name="T1450"><text:s/></text:span><text:span text:style-name="T1451">教師對完答案，並講解學生不懂之處。</text:span>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>3-5清明節連假</text:p>
          </table:table-cell>
        </table:table-row>
        <text:soft-page-break/>
        <table:table-row table:style-name="TableRow1462">
          <table:table-cell table:style-name="TableCell1463">
            <text:p text:style-name="P1464">第九週4/10-4/16</text:p>
          </table:table-cell>
          <table:table-cell table:style-name="TableCell1465">
            <text:p text:style-name="P1466"><text:span text:style-name="T1467">Ac-Ⅳ-4<text:s/></text:span><text:span text:style-name="T1468">國中階段所學字詞（能聽、讀、說、寫最基本的1,200字詞）。</text:span></text:p>
            <text:p text:style-name="P1469"><text:span text:style-name="T1470">Ad-Ⅳ-1<text:s/></text:span><text:span text:style-name="T1471">國中階段所學</text:span><text:soft-page-break/><text:span text:style-name="T1472">的文法句型。</text:span></text:p>
            <text:p text:style-name="P1473"><text:span text:style-name="T1474">B-Ⅳ-2<text:s/></text:span><text:span text:style-name="T1475">國中階段所學字詞及句型的生活溝通。</text:span></text:p>
            <text:p text:style-name="P1476"><text:span text:style-name="T1477">B-Ⅳ-5<text:s/></text:span><text:span text:style-name="T1478">人、事、時、地、物的描述及問答。</text:span></text:p>
            <text:p text:style-name="P1479"><text:span text:style-name="T1480">B-Ⅳ-7<text:s/></text:span><text:span text:style-name="T1481">角色扮演。</text:span></text:p>
            <text:p text:style-name="P1482"><text:span text:style-name="T1483">D-Ⅳ-2<text:s/></text:span><text:span text:style-name="T1484">二至三項訊息的比較、歸類、排序的方法。</text:span></text:p>
          </table:table-cell>
          <table:table-cell table:style-name="TableCell1485">
            <text:p text:style-name="P1486"><text:span text:style-name="T1487">1-Ⅳ-3<text:s/></text:span><text:span text:style-name="T1488">能聽懂基本或重要句型的句子。</text:span></text:p>
            <text:p text:style-name="P1489"><text:span text:style-name="T1490">1-Ⅳ-7<text:s/></text:span><text:span text:style-name="T1491">能辨識簡短說明或敘述的情境及主旨。</text:span></text:p>
            <text:soft-page-break/>
            <text:p text:style-name="P1492"><text:span text:style-name="T1493">2-Ⅳ-1<text:s/></text:span><text:span text:style-name="T1494">能說出課堂中所學的字詞。</text:span></text:p>
            <text:p text:style-name="P1495"><text:span text:style-name="T1496">2-Ⅳ-9<text:s/></text:span><text:span text:style-name="T1497">能進行簡易的角色扮演。</text:span></text:p>
            <text:p text:style-name="P1498"><text:span text:style-name="T1499">2-Ⅳ-12<text:s/></text:span><text:span text:style-name="T1500">能以簡易的英語參與引導式討論。</text:span></text:p>
            <text:p text:style-name="P1501"><text:span text:style-name="T1502">3-Ⅳ-6<text:s/></text:span><text:span text:style-name="T1503">能看懂基本的句型。</text:span></text:p>
            <text:p text:style-name="P1504"><text:span text:style-name="T1505">3-Ⅳ-7<text:s/></text:span><text:span text:style-name="T1506">能了解對話的主要內容。</text:span></text:p>
            <text:p text:style-name="P1507"><text:span text:style-name="T1508">3-Ⅳ-12 能熟悉重要的閱讀技巧，如擷取大意、猜測字義、推敲文意、預測後續文意及情節發展等。</text:span></text:p>
            <text:p text:style-name="P1509"><text:span text:style-name="T1510">9-Ⅳ-2 能把二至三項訊息加以比較、歸類、排序。</text:span></text:p>
          </table:table-cell>
          <table:table-cell table:style-name="TableCell1511">
            <text:p text:style-name="P1512"><text:span text:style-name="T1513">L3 Our Food Smells Good</text:span></text:p>
            <text:p text:style-name="P1514"><text:span text:style-name="T1515">L4 Let’s Set Up Camp Quickly</text:span></text:p>
            <text:p text:style-name="P1516"><text:span text:style-name="T1517">[Lesson 3]</text:span></text:p>
            <text:p text:style-name="P1518"><text:span text:style-name="T1519">[Listening Comprehension Skills]</text:span></text:p>
            <text:p text:style-name="P1520"><text:span text:style-name="T1521">1.</text:span><text:span text:style-name="T1522"><text:s/></text:span><text:span text:style-name="T1523">老師先說明此單元要練習的聽力為「推論」說話者的下一步動作或言外之意。</text:span></text:p>
            <text:soft-page-break/>
            <text:p text:style-name="P1524"><text:span text:style-name="T1525">2.</text:span><text:span text:style-name="T1526"><text:s/></text:span><text:span text:style-name="T1527">教師請學生先看選項，聽 CD，找出關鍵字、片語及句子並推論。</text:span></text:p>
            <text:p text:style-name="P1528"><text:span text:style-name="T1529">[Linking]</text:span></text:p>
            <text:p text:style-name="P1530"><text:span text:style-name="T1531">1.</text:span><text:span text:style-name="T1532"><text:s/></text:span><text:span text:style-name="T1533">教師介紹連音。</text:span></text:p>
            <text:p text:style-name="P1534"><text:span text:style-name="T1535">2.</text:span><text:span text:style-name="T1536"><text:s/></text:span><text:span text:style-name="T1537">教師播放CD，請學生聽連音句子並跟讀。</text:span></text:p>
            <text:p text:style-name="P1538"><text:span text:style-name="T1539">3.</text:span><text:span text:style-name="T1540"><text:s/></text:span><text:span text:style-name="T1541">接著完成下方的連音練習題。</text:span></text:p>
            <text:p text:style-name="P1542"><text:span text:style-name="T1543">[Reading Challenge]</text:span></text:p>
            <text:p text:style-name="P1544"><text:span text:style-name="T1545">1.</text:span><text:span text:style-name="T1546"><text:s/></text:span><text:span text:style-name="T1547">請學生翻至課本後面的Reading Challenge，做L3的閱讀適性學習。</text:span></text:p>
            <text:p text:style-name="P1548"><text:span text:style-name="T1549">2.</text:span><text:span text:style-name="T1550"><text:s/></text:span><text:span text:style-name="T1551">請學生完成閱讀題組，核對答案。</text:span></text:p>
            <text:p text:style-name="P1552"><text:span text:style-name="T1553">3.</text:span><text:span text:style-name="T1554"><text:s/></text:span><text:span text:style-name="T1555">除了文章本身提到的資訊，也可請了解更多關於本文議題的學生發表意見（不限英文）。</text:span></text:p>
            <text:p text:style-name="P1556"><text:span text:style-name="T1557">[Lesson 4]</text:span></text:p>
            <text:p text:style-name="P1558"><text:span text:style-name="T1559">[Word Bank]</text:span></text:p>
            <text:p text:style-name="P1560"><text:span text:style-name="T1561">1.</text:span><text:span text:style-name="T1562"><text:s/></text:span><text:span text:style-name="T1563">主題引導</text:span></text:p>
            <text:p text:style-name="P1564"><text:span text:style-name="T1565">(1)</text:span><text:span text:style-name="T1566"><text:s/></text:span><text:span text:style-name="T1567">將學生分成四人一組，寫出go camping會使用到的字詞。</text:span></text:p>
            <text:p text:style-name="P1568"><text:span text:style-name="T1569">(2)</text:span><text:span text:style-name="T1570"><text:s/></text:span><text:span text:style-name="T1571">歸納總結各組字彙，帶著全班一起念讀。</text:span></text:p>
            <text:p text:style-name="P1572"><text:span text:style-name="T1573">2.</text:span><text:span text:style-name="T1574"><text:s/></text:span><text:span text:style-name="T1575">Word Bank字彙教學：老師帶讀課本Word Bank字彙，並播放flash card。</text:span></text:p>
            <text:soft-page-break/>
            <text:p text:style-name="P1576"><text:span text:style-name="T1577">3.</text:span><text:span text:style-name="T1578"><text:s/></text:span><text:span text:style-name="T1579">進階練習：向學生說明，大部分的「形容詞字尾＋ly＝副詞」。</text:span></text:p>
            <text:p text:style-name="P1580"><text:span text:style-name="T1581">4.</text:span><text:span text:style-name="T1582"><text:s/></text:span><text:span text:style-name="T1583">Wrap Up：兩兩一組，討論班上最近的隔宿露營經驗。</text:span></text:p>
            <text:p text:style-name="P1584"><text:span text:style-name="T1585">[Dialogue]</text:span></text:p>
            <text:p text:style-name="P1586"><text:span text:style-name="T1587">1.</text:span><text:span text:style-name="T1588"><text:s/></text:span><text:span text:style-name="T1589">副詞動ㄘ動ㄘ：教師發下學習單1，兩兩一組，輪流口說練習，並填入相對應的動詞及副詞。</text:span></text:p>
            <text:p text:style-name="P1590"><text:span text:style-name="T1591">2.</text:span><text:span text:style-name="T1592"><text:s/></text:span><text:span text:style-name="T1593">關鍵聽力</text:span></text:p>
            <text:p text:style-name="P1594"><text:span text:style-name="T1595">(1)</text:span><text:span text:style-name="T1596"><text:s/></text:span><text:span text:style-name="T1597">播放對話前四行後暫停，接著問學生問題。</text:span></text:p>
            <text:p text:style-name="P1598"><text:span text:style-name="T1599">(2)</text:span><text:span text:style-name="T1600"><text:s/></text:span><text:span text:style-name="T1601">接著播放第一頁的對話束，然後問學生問題。</text:span></text:p>
            <text:p text:style-name="P1602"><text:span text:style-name="T1603">(3)</text:span><text:span text:style-name="T1604"><text:s/></text:span><text:span text:style-name="T1605">接著播完全部對話內容，並且問學生問題。</text:span>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>15校慶(暫定)</text:p>
          </table:table-cell>
        </table:table-row>
        <text:soft-page-break/>
        <table:table-row table:style-name="TableRow1616">
          <table:table-cell table:style-name="TableCell1617">
            <text:p text:style-name="P1618">第十週4/17-4/23</text:p>
          </table:table-cell>
          <table:table-cell table:style-name="TableCell1619">
            <text:p text:style-name="P1620"><text:span text:style-name="T1621">Ac-Ⅳ-4<text:s/></text:span><text:span text:style-name="T1622">國中階段所學字詞（能聽、讀、說、寫最基本的1,200字詞）。</text:span></text:p>
            <text:p text:style-name="P1623"><text:span text:style-name="T1624">Ad-Ⅳ-1<text:s/></text:span><text:span text:style-name="T1625">國中階段所學的文法句型。</text:span></text:p>
            <text:soft-page-break/>
            <text:p text:style-name="P1626"><text:span text:style-name="T1627">B-Ⅳ-2<text:s/></text:span><text:span text:style-name="T1628">國中階段所學字詞及句型的生活溝通。</text:span></text:p>
            <text:p text:style-name="P1629"><text:span text:style-name="T1630">B-Ⅳ-5<text:s/></text:span><text:span text:style-name="T1631">人、事、時、地、物的描述及問答。</text:span></text:p>
            <text:p text:style-name="P1632"><text:span text:style-name="T1633">B-Ⅳ-7<text:s/></text:span><text:span text:style-name="T1634">角色扮演。</text:span></text:p>
            <text:p text:style-name="P1635"><text:span text:style-name="T1636">D-Ⅳ-2<text:s/></text:span><text:span text:style-name="T1637">二至三項訊息的比較、歸類、排序的方法。</text:span></text:p>
          </table:table-cell>
          <table:table-cell table:style-name="TableCell1638">
            <text:p text:style-name="P1639"><text:span text:style-name="T1640">1-Ⅳ-3<text:s/></text:span><text:span text:style-name="T1641">能聽懂基本或重要句型的句子。</text:span></text:p>
            <text:p text:style-name="P1642"><text:span text:style-name="T1643">1-Ⅳ-7<text:s/></text:span><text:span text:style-name="T1644">能辨識簡短說明或敘述的情境及主旨。</text:span></text:p>
            <text:p text:style-name="P1645"><text:span text:style-name="T1646">2-Ⅳ-1<text:s/></text:span><text:span text:style-name="T1647">能說出課堂中所學的字詞。</text:span></text:p>
            <text:soft-page-break/>
            <text:p text:style-name="P1648"><text:span text:style-name="T1649">2-Ⅳ-9<text:s/></text:span><text:span text:style-name="T1650">能進行簡易的角色扮演。</text:span></text:p>
            <text:p text:style-name="P1651"><text:span text:style-name="T1652">2-Ⅳ-12<text:s/></text:span><text:span text:style-name="T1653">能以簡易的英語參與引導式討論。</text:span></text:p>
            <text:p text:style-name="P1654"><text:span text:style-name="T1655">3-Ⅳ-6<text:s/></text:span><text:span text:style-name="T1656">能看懂基本的句型。</text:span></text:p>
            <text:p text:style-name="P1657"><text:span text:style-name="T1658">3-Ⅳ-7<text:s/></text:span><text:span text:style-name="T1659">能了解對話的主要內容。</text:span></text:p>
            <text:p text:style-name="P1660"><text:span text:style-name="T1661">3-Ⅳ-12 能熟悉重要的閱讀技巧，如擷取大意、猜測字義、推敲文意、預測後續文意及情節發展等。</text:span></text:p>
            <text:p text:style-name="P1662"><text:span text:style-name="T1663">9-Ⅳ-2 能把二至三項訊息加以比較、歸類、排序。</text:span></text:p>
          </table:table-cell>
          <table:table-cell table:style-name="TableCell1664">
            <text:p text:style-name="P1665"><text:span text:style-name="T1666">L4 Let’s Set Up Camp Quickly</text:span></text:p>
            <text:p text:style-name="P1667"><text:span text:style-name="T1668">[Dialogue]</text:span></text:p>
            <text:p text:style-name="P1669"><text:span text:style-name="T1670">3.</text:span><text:span text:style-name="T1671"><text:s/></text:span><text:span text:style-name="T1672">閱讀策略</text:span></text:p>
            <text:p text:style-name="P1673"><text:span text:style-name="T1674">(1)</text:span><text:span text:style-name="T1675"><text:s/></text:span><text:span text:style-name="T1676">教師請學生做silent reading。</text:span></text:p>
            <text:p text:style-name="P1677"><text:span text:style-name="T1678">(2)</text:span><text:span text:style-name="T1679"><text:s/></text:span><text:span text:style-name="T1680">教師運用肢體動作、課文圖片或中上下文的內容、舉例等方式，協助彼此理解字義及課文內容。</text:span></text:p>
            <text:p text:style-name="P1681"><text:span text:style-name="T1682">4.</text:span><text:span text:style-name="T1683"><text:s/></text:span><text:span text:style-name="T1684">閱讀理解</text:span></text:p>
            <text:soft-page-break/>
            <text:p text:style-name="P1685"><text:span text:style-name="T1686">(1)</text:span><text:span text:style-name="T1687"><text:s/></text:span><text:span text:style-name="T1688">發下學習單2，請小組成員將對話內容依人、事、時、地、物整理在表格中。</text:span></text:p>
            <text:p text:style-name="P1689"><text:span text:style-name="T1690">(2)</text:span><text:span text:style-name="T1691"><text:s/></text:span><text:span text:style-name="T1692">教師用問題刺激學生深度思考。</text:span></text:p>
            <text:p text:style-name="P1693"><text:span text:style-name="T1694">5.</text:span><text:span text:style-name="T1695"><text:s/></text:span><text:span text:style-name="T1696">口說練習</text:span></text:p>
            <text:p text:style-name="P1697"><text:span text:style-name="T1698">(1)</text:span><text:span text:style-name="T1699"><text:s/></text:span><text:span text:style-name="T1700">請學生分組做Role-play練習。</text:span></text:p>
            <text:p text:style-name="P1701"><text:span text:style-name="T1702">(2)</text:span><text:span text:style-name="T1703"><text:s/></text:span><text:span text:style-name="T1704">鼓勵學生在原劇情與角色架構下增加自行對話。</text:span></text:p>
            <text:p text:style-name="P1705"><text:span text:style-name="T1706">6.</text:span><text:span text:style-name="T1707"><text:s/></text:span><text:span text:style-name="T1708">Wrap Up：教師挑出角色扮演過程中最投入的三組上臺分享。</text:span></text:p>
            <text:p text:style-name="P1709"><text:span text:style-name="T1710">[Grammar A, B]</text:span></text:p>
            <text:p text:style-name="P1711"><text:span text:style-name="T1712">1.</text:span><text:span text:style-name="T1713"><text:s/></text:span><text:span text:style-name="T1714">Warm Up：教師舉例說明情態副詞讓動詞具備「表情」，修飾句中的動作。<text:s/></text:span></text:p>
            <text:p text:style-name="P1715"><text:span text:style-name="T1716">2.</text:span><text:span text:style-name="T1717"><text:s/></text:span><text:span text:style-name="T1718">比手畫腳</text:span></text:p>
            <text:p text:style-name="P1719"><text:span text:style-name="T1720">(1)</text:span><text:span text:style-name="T1721"><text:s/></text:span><text:span text:style-name="T1722">將全班分成兩組，要求臺上兩位學生以肢體動作，合力演出白紙上的片語，讓臺下同組的同學猜。</text:span></text:p>
            <text:p text:style-name="P1723"><text:span text:style-name="T1724">(2)</text:span><text:span text:style-name="T1725"><text:s/></text:span><text:span text:style-name="T1726">每題作答時間為五秒鐘。</text:span></text:p>
            <text:p text:style-name="P1727"><text:span text:style-name="T1728">3.</text:span><text:span text:style-name="T1729"><text:s/></text:span><text:span text:style-name="T1730">教師以投影片向學生講解，形容詞與副詞的用法的不同點。</text:span></text:p>
            <text:p text:style-name="P1731"><text:span text:style-name="T1732">4.</text:span><text:span text:style-name="T1733"><text:s/></text:span><text:span text:style-name="T1734">提醒學生形容詞轉換副詞的規則。</text:span></text:p>
            <text:p text:style-name="P1735"><text:span text:style-name="T1736">5.</text:span><text:span text:style-name="T1737"><text:s/></text:span><text:span text:style-name="T1738">請學生完成課本上Grammar A, B的文法練習題。</text:span></text:p>
            <text:p text:style-name="P1739"><text:span text:style-name="T1740">6.</text:span><text:span text:style-name="T1741"><text:s/></text:span><text:span text:style-name="T1742">Wrap Up</text:span></text:p>
            <text:soft-page-break/>
            <text:p text:style-name="P1743"><text:span text:style-name="T1744">(1)</text:span><text:span text:style-name="T1745"><text:s/></text:span><text:span text:style-name="T1746">學生兩兩一組，一人飾演練習題的烏龜的角色，另一人飾演兔子的角色。</text:span></text:p>
            <text:p text:style-name="P1747"><text:span text:style-name="T1748">(2)</text:span><text:span text:style-name="T1749"><text:s/></text:span><text:span text:style-name="T1750">鼓勵學生在原劇情與角色架構下增加自行對話。</text:span></text:p>
            <text:p text:style-name="P1751"><text:span text:style-name="T1752">[Grammar C]</text:span></text:p>
            <text:p text:style-name="P1753"><text:span text:style-name="T1754">1.</text:span><text:span text:style-name="T1755"><text:s/></text:span><text:span text:style-name="T1756">王牌編劇</text:span></text:p>
            <text:p text:style-name="P1757"><text:span text:style-name="T1758">(1)</text:span><text:span text:style-name="T1759"><text:s/></text:span><text:span text:style-name="T1760">教師在黑板上寫出十個本單元所學的情態副詞。</text:span></text:p>
            <text:p text:style-name="P1761"><text:span text:style-name="T1762">(2)</text:span><text:span text:style-name="T1763"><text:s/></text:span><text:span text:style-name="T1764">教師將學生分組，請小組中每人利用黑板上的情態副詞，選定一個主詞，分別造一個句子，編出故事的情節。</text:span></text:p>
            <text:p text:style-name="P1765"><text:span text:style-name="T1766">(3)</text:span><text:span text:style-name="T1767"><text:s/></text:span><text:span text:style-name="T1768">教師請其他未上臺的組別做筆記，並串聯成一個故事或文章。</text:span></text:p>
            <text:p text:style-name="P1769"><text:span text:style-name="T1770">2.</text:span><text:span text:style-name="T1771"><text:s/></text:span><text:span text:style-name="T1772">Presentation</text:span></text:p>
            <text:p text:style-name="P1773"><text:span text:style-name="T1774">(1)</text:span><text:span text:style-name="T1775"><text:s/></text:span><text:span text:style-name="T1776">教師造句I am reading more loudly than Kevin. Kevin is reading more loudly than Nina. I am reading the most loudly of the three.</text:span></text:p>
            <text:p text:style-name="P1777"><text:span text:style-name="T1778">(2)</text:span><text:span text:style-name="T1779"><text:s/></text:span><text:span text:style-name="T1780">將上述句子標出副詞比較級與副詞最高級。</text:span></text:p>
            <text:p text:style-name="P1781"><text:span text:style-name="T1782">(3)</text:span><text:span text:style-name="T1783"><text:s/></text:span><text:span text:style-name="T1784">請學生完成課本上Grammar C的文法練習題。</text:span></text:p>
            <text:p text:style-name="P1785"><text:span text:style-name="T1786">3.</text:span><text:span text:style-name="T1787"><text:s/></text:span><text:span text:style-name="T1788">Wrap Up：班上之最</text:span></text:p>
            <text:soft-page-break/>
            <text:p text:style-name="P1789"><text:span text:style-name="T1790">(1)</text:span><text:span text:style-name="T1791"><text:s/></text:span><text:span text:style-name="T1792">發給學生學習單3，三人一組，選出三位最擅長做底下動作的人。</text:span></text:p>
            <text:p text:style-name="P1793"><text:span text:style-name="T1794">(2)</text:span><text:span text:style-name="T1795"><text:s/></text:span><text:span text:style-name="T1796">接下來再找另一組，並用以下的句型輪流分享班上之最。</text:span>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>20-21九年級第四次複習考</text:p>
          </table:table-cell>
        </table:table-row>
        <text:soft-page-break/>
        <table:table-row table:style-name="TableRow1807">
          <table:table-cell table:style-name="TableCell1808">
            <text:p text:style-name="P1809">第十一週4/24-4/30</text:p>
          </table:table-cell>
          <table:table-cell table:style-name="TableCell1810">
            <text:p text:style-name="P1811"><text:span text:style-name="T1812">Ac-Ⅳ-4<text:s/></text:span><text:span text:style-name="T1813">國中階段所學字詞（能聽、讀、說、寫最基本的1,200字詞）。</text:span></text:p>
            <text:p text:style-name="P1814"><text:span text:style-name="T1815">Ad-Ⅳ-1<text:s/></text:span><text:span text:style-name="T1816">國中階段所學的文法句型。</text:span></text:p>
            <text:p text:style-name="P1817"><text:span text:style-name="T1818">B-Ⅳ-2<text:s/></text:span><text:span text:style-name="T1819">國中階段所學字詞及句型的生活溝通。</text:span></text:p>
            <text:p text:style-name="P1820"><text:span text:style-name="T1821">B-Ⅳ-5<text:s/></text:span><text:span text:style-name="T1822">人、事、時、地、物的描述及問答。</text:span></text:p>
            <text:p text:style-name="P1823"><text:span text:style-name="T1824">B-Ⅳ-7<text:s/></text:span><text:span text:style-name="T1825">角色扮演。</text:span></text:p>
            <text:soft-page-break/>
            <text:p text:style-name="P1826"><text:span text:style-name="T1827">D-Ⅳ-2<text:s/></text:span><text:span text:style-name="T1828">二至三項訊息的比較、歸類、排序的方法。</text:span></text:p>
          </table:table-cell>
          <table:table-cell table:style-name="TableCell1829">
            <text:p text:style-name="P1830"><text:span text:style-name="T1831">1-Ⅳ-3<text:s/></text:span><text:span text:style-name="T1832">能聽懂基本或重要句型的句子。</text:span></text:p>
            <text:p text:style-name="P1833"><text:span text:style-name="T1834">1-Ⅳ-7<text:s/></text:span><text:span text:style-name="T1835">能辨識簡短說明或敘述的情境及主旨。</text:span></text:p>
            <text:p text:style-name="P1836"><text:span text:style-name="T1837">2-Ⅳ-1<text:s/></text:span><text:span text:style-name="T1838">能說出課堂中所學的字詞。</text:span></text:p>
            <text:p text:style-name="P1839"><text:span text:style-name="T1840">2-Ⅳ-9<text:s/></text:span><text:span text:style-name="T1841">能進行簡易的角色扮演。</text:span></text:p>
            <text:p text:style-name="P1842"><text:span text:style-name="T1843">2-Ⅳ-12<text:s/></text:span><text:span text:style-name="T1844">能以簡易的英語參與引導式討論。</text:span></text:p>
            <text:p text:style-name="P1845"><text:span text:style-name="T1846">3-Ⅳ-6<text:s/></text:span><text:span text:style-name="T1847">能看懂基本的句型。</text:span></text:p>
            <text:p text:style-name="P1848"><text:span text:style-name="T1849">3-Ⅳ-7<text:s/></text:span><text:span text:style-name="T1850">能了解對話的主要內容。</text:span></text:p>
            <text:soft-page-break/>
            <text:p text:style-name="P1851"><text:span text:style-name="T1852">3-Ⅳ-12 能熟悉重要的閱讀技巧，如擷取大意、猜測字義、推敲文意、預測後續文意及情節發展等。</text:span></text:p>
            <text:p text:style-name="P1853"><text:span text:style-name="T1854">9-Ⅳ-2 能把二至三項訊息加以比較、歸類、排序。</text:span></text:p>
          </table:table-cell>
          <table:table-cell table:style-name="TableCell1855">
            <text:p text:style-name="P1856"><text:span text:style-name="T1857">L4 Let’s Set Up Camp Quickly</text:span></text:p>
            <text:p text:style-name="P1858"><text:span text:style-name="T1859">[Reading—part 1]</text:span></text:p>
            <text:p text:style-name="P1860"><text:span text:style-name="T1861">1.</text:span><text:span text:style-name="T1862"><text:s/></text:span><text:span text:style-name="T1863">主題引導</text:span></text:p>
            <text:p text:style-name="P1864"><text:span text:style-name="T1865">(1)</text:span><text:span text:style-name="T1866"><text:s/></text:span><text:span text:style-name="T1867">教師詢問學生的學校隔宿露營或家庭、朋友間的露營經驗。</text:span></text:p>
            <text:p text:style-name="P1868"><text:span text:style-name="T1869">(2)</text:span><text:span text:style-name="T1870"><text:s/></text:span><text:span text:style-name="T1871">兩兩一組。詢問Nick和同學在營火晚會上做了哪些活動？</text:span></text:p>
            <text:p text:style-name="P1872"><text:span text:style-name="T1873">2.</text:span><text:span text:style-name="T1874"><text:s/></text:span><text:span text:style-name="T1875">關鍵聽力</text:span></text:p>
            <text:p text:style-name="P1876"><text:span text:style-name="T1877">(1)</text:span><text:span text:style-name="T1878"><text:s/></text:span><text:span text:style-name="T1879">教師播放電子書，請學生寫下關鍵字。</text:span></text:p>
            <text:p text:style-name="P1880"><text:span text:style-name="T1881">(2)</text:span><text:span text:style-name="T1882"><text:s/></text:span><text:span text:style-name="T1883">教師重複播放，讓全班跟讀。</text:span></text:p>
            <text:p text:style-name="P1884"><text:span text:style-name="T1885">3.</text:span><text:span text:style-name="T1886"><text:s/></text:span><text:span text:style-name="T1887">單字教學</text:span></text:p>
            <text:p text:style-name="P1888"><text:span text:style-name="T1889">(1)</text:span><text:span text:style-name="T1890"><text:s/></text:span><text:span text:style-name="T1891">教師用電子書進行教學與解釋。</text:span></text:p>
            <text:p text:style-name="P1892"><text:span text:style-name="T1893">(2)</text:span><text:span text:style-name="T1894"><text:s/></text:span><text:span text:style-name="T1895">請學生以小組為單位，用關鍵單字造句。</text:span></text:p>
            <text:p text:style-name="P1896"><text:span text:style-name="T1897">4.</text:span><text:span text:style-name="T1898"><text:s/></text:span><text:span text:style-name="T1899">閱讀理解</text:span></text:p>
            <text:p text:style-name="P1900"><text:span text:style-name="T1901">(1)</text:span><text:span text:style-name="T1902"><text:s/></text:span><text:span text:style-name="T1903">教師請學生進行silent reading。</text:span></text:p>
            <text:p text:style-name="P1904"><text:span text:style-name="T1905">(2)</text:span><text:span text:style-name="T1906"><text:s/></text:span><text:span text:style-name="T1907">教師以課本的Sequence of Events縮圖，介紹本課的Reading Skills。</text:span></text:p>
            <text:soft-page-break/>
            <text:p text:style-name="P1908"><text:span text:style-name="T1909">(3)</text:span><text:span text:style-name="T1910"><text:s/></text:span><text:span text:style-name="T1911">接著請學生分組討論課本的Sequence of Events。</text:span></text:p>
            <text:p text:style-name="P1912"><text:span text:style-name="T1913">5.</text:span><text:span text:style-name="T1914"><text:s/></text:span><text:span text:style-name="T1915">Wrap Up：請學生兩兩一組，輪流問答課本Activity的討論活動。</text:span></text:p>
            <text:p text:style-name="P1916"><text:span text:style-name="T1917">[Reading—part 2]</text:span></text:p>
            <text:p text:style-name="P1918"><text:span text:style-name="T1919">1.</text:span><text:span text:style-name="T1920"><text:s/></text:span><text:span text:style-name="T1921">主題引導</text:span></text:p>
            <text:p text:style-name="P1922"><text:span text:style-name="T1923">教師先口頭詢問學生，分享逛夜市的經驗。</text:span></text:p>
            <text:p text:style-name="P1924"><text:span text:style-name="T1925">2.</text:span><text:span text:style-name="T1926"><text:s/></text:span><text:span text:style-name="T1927">文本閱讀</text:span></text:p>
            <text:p text:style-name="P1928"><text:span text:style-name="T1929">(1)</text:span><text:span text:style-name="T1930"><text:s/></text:span><text:span text:style-name="T1931">接著請學生翻到Read Up一起討論不懂的單字或句子。</text:span></text:p>
            <text:p text:style-name="P1932"><text:span text:style-name="T1933">(2)</text:span><text:span text:style-name="T1934"><text:s/></text:span><text:span text:style-name="T1935">教師用提問做Comprehension check。</text:span></text:p>
            <text:p text:style-name="P1936"><text:span text:style-name="T1937">3.</text:span><text:span text:style-name="T1938"><text:s/></text:span><text:span text:style-name="T1939">Sequence of Events：接著請學生完成課本上方的填空。</text:span></text:p>
            <text:p text:style-name="P1940"><text:span text:style-name="T1941">4.</text:span><text:span text:style-name="T1942"><text:s/></text:span><text:span text:style-name="T1943">Wrap Up</text:span></text:p>
            <text:p text:style-name="P1944"><text:span text:style-name="T1945">(1)</text:span><text:span text:style-name="T1946"><text:s/></text:span><text:span text:style-name="T1947">請學生兩兩一組，共同完成下方的閱讀測驗題。</text:span></text:p>
            <text:p text:style-name="P1948"><text:span text:style-name="T1949">(2)</text:span><text:span text:style-name="T1950"><text:s/></text:span><text:span text:style-name="T1951">教師對完答案，並講解學生不懂之處。</text:span></text:p>
            <text:p text:style-name="P1952"><text:span text:style-name="T1953">[Listening Comprehension Skills]</text:span></text:p>
            <text:p text:style-name="P1954"><text:span text:style-name="T1955">1.</text:span><text:span text:style-name="T1956"><text:s/></text:span><text:span text:style-name="T1957">老師先說明此單元要練習的聽力為「推論」說話者的下一步動作或言外之意。</text:span></text:p>
            <text:p text:style-name="P1958"><text:span text:style-name="T1959">2.</text:span><text:span text:style-name="T1960"><text:s/></text:span><text:span text:style-name="T1961">教師請學生先看選項，聽CD，找出關鍵字、片語及句子並推論。</text:span></text:p>
            <text:soft-page-break/>
            <text:p text:style-name="P1962"><text:span text:style-name="T1963">3.</text:span><text:span text:style-name="T1964"><text:s/></text:span><text:span text:style-name="T1965">先看選項，聽CD，找出關鍵字、片語及句子並推論。</text:span></text:p>
            <text:p text:style-name="P1966"><text:span text:style-name="T1967">[Intonation]</text:span></text:p>
            <text:p text:style-name="P1968"><text:span text:style-name="T1969">1.</text:span><text:span text:style-name="T1970"><text:s/></text:span><text:span text:style-name="T1971">教師介紹Yes / No問句的語調。</text:span></text:p>
            <text:p text:style-name="P1972"><text:span text:style-name="T1973">2.</text:span><text:span text:style-name="T1974"><text:s/></text:span><text:span text:style-name="T1975">告訴學生直述句用的是下降的語調，而Yes / No問句則是使用上升的語調。</text:span></text:p>
            <text:p text:style-name="P1976"><text:span text:style-name="T1977">3.</text:span><text:span text:style-name="T1978"><text:s/></text:span><text:span text:style-name="T1979">教師播放CD，請學生聽語調並跟讀。</text:span></text:p>
            <text:p text:style-name="P1980"><text:span text:style-name="T1981">4.</text:span><text:span text:style-name="T1982"><text:s/></text:span><text:span text:style-name="T1983">接著完成下方的語調練習題。</text:span>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ext:soft-page-break/>
        <table:table-row table:style-name="TableRow1994">
          <table:table-cell table:style-name="TableCell1995">
            <text:p text:style-name="P1996">第十二週5/1-5/7</text:p>
          </table:table-cell>
          <table:table-cell table:style-name="TableCell1997">
            <text:p text:style-name="P1998"><text:span text:style-name="T1999">Ac-Ⅳ-3<text:s/></text:span><text:span text:style-name="T2000">常見的生活用語。</text:span></text:p>
            <text:p text:style-name="P2001"><text:span text:style-name="T2002">Ad-Ⅳ-1<text:s/></text:span><text:span text:style-name="T2003">國中階段所學的文法句型。</text:span></text:p>
            <text:p text:style-name="P2004"><text:span text:style-name="T2005">B-Ⅳ-4<text:s/></text:span><text:span text:style-name="T2006">個人的需求、意願和感受的表達。</text:span></text:p>
            <text:p text:style-name="P2007"><text:span text:style-name="T2008">C-Ⅳ-4<text:s/></text:span><text:span text:style-name="T2009">基本的世界觀。</text:span></text:p>
          </table:table-cell>
          <table:table-cell table:style-name="TableCell2010">
            <text:p text:style-name="P2011"><text:span text:style-name="T2012">2-Ⅳ-8<text:s/></text:span><text:span text:style-name="T2013">能以正確的發音、適切的重音及語調說出基本或重要句型的句子。</text:span></text:p>
            <text:p text:style-name="P2014"><text:span text:style-name="T2015">5-Ⅳ-3 能聽懂日常生活應對中常用語句，並能作適當的回應。</text:span></text:p>
          </table:table-cell>
          <table:table-cell table:style-name="TableCell2016">
            <text:p text:style-name="P2017"><text:span text:style-name="T2018">L4 Let’s Set Up Camp Quickly Review 2</text:span></text:p>
            <text:p text:style-name="P2019"><text:span text:style-name="T2020">[Lesson 4]</text:span></text:p>
            <text:p text:style-name="P2021"><text:span text:style-name="T2022">[Reading Challenge]</text:span></text:p>
            <text:p text:style-name="P2023"><text:span text:style-name="T2024">1.</text:span><text:span text:style-name="T2025"><text:s/></text:span><text:span text:style-name="T2026">請學生翻至課本後面的Reading Challenge，做L4的閱讀適性學習。</text:span></text:p>
            <text:p text:style-name="P2027"><text:span text:style-name="T2028">2.</text:span><text:span text:style-name="T2029"><text:s/></text:span><text:span text:style-name="T2030">請學生完成閱讀題組，核對答案。</text:span></text:p>
            <text:p text:style-name="P2031"><text:span text:style-name="T2032">3.</text:span><text:span text:style-name="T2033"><text:s/></text:span><text:span text:style-name="T2034">除了文章本身提到的資訊，也可請了解更多關於本文議題的學生發表意見。</text:span></text:p>
            <text:p text:style-name="P2035"><text:span text:style-name="T2036">[Review 2]</text:span></text:p>
            <text:p text:style-name="P2037"><text:span text:style-name="T2038">[Read and Circle]</text:span></text:p>
            <text:p text:style-name="P2039"><text:span text:style-name="T2040">1.</text:span><text:span text:style-name="T2041"><text:s/></text:span><text:span text:style-name="T2042">帶念Read表格中的句子，複習第三、四課句型與單字。</text:span></text:p>
            <text:soft-page-break/>
            <text:p text:style-name="P2043"><text:span text:style-name="T2044">2.</text:span><text:span text:style-name="T2045"><text:s/></text:span><text:span text:style-name="T2046">完成Read and Circle的練習。</text:span></text:p>
            <text:p text:style-name="P2047"><text:span text:style-name="T2048">[Oral Practice]</text:span></text:p>
            <text:p text:style-name="P2049"><text:span text:style-name="T2050">1.</text:span><text:span text:style-name="T2051"><text:s/></text:span><text:span text:style-name="T2052">請學生兩兩一組，進行a.部分的對話練習。</text:span></text:p>
            <text:p text:style-name="P2053"><text:span text:style-name="T2054">2.</text:span><text:span text:style-name="T2055"><text:s/></text:span><text:span text:style-name="T2056">播放b.部分的CD，請學生聽完問題後回答。</text:span></text:p>
            <text:p text:style-name="P2057"><text:span text:style-name="T2058">3.</text:span><text:span text:style-name="T2059"><text:s/></text:span><text:span text:style-name="T2060">請學生回答c.部分的提問。</text:span></text:p>
            <text:p text:style-name="P2061"><text:span text:style-name="T2062">[Culture Corner]</text:span></text:p>
            <text:p text:style-name="P2063"><text:span text:style-name="T2064">1.</text:span><text:span text:style-name="T2065"><text:s/></text:span><text:span text:style-name="T2066">以電子書播放Culture Corner動畫。</text:span></text:p>
            <text:p text:style-name="P2067"><text:span text:style-name="T2068">2.</text:span><text:span text:style-name="T2069"><text:s/></text:span><text:span text:style-name="T2070">教師講解本次動畫關於國內外不同的culture。</text:span></text:p>
            <text:p text:style-name="P2071"><text:span text:style-name="T2072">3. 請學生兩兩一組，練習對話。</text:span></text:p>
          </table:table-cell>
          <table:table-cell table:style-name="TableCell2073">
            <text:p text:style-name="P2074"><text:span text:style-name="T2075">3</text:span></text:p>
          </table:table-cell>
          <table:table-cell table:style-name="TableCell2076">
            <text:p text:style-name="P2077">1.<text:s/>CD唱機（自備）</text:p>
            <text:p text:style-name="P2078">2.<text:s/>教學CD</text:p>
            <text:p text:style-name="P2079">3.<text:s/>電子教科書</text:p>
            <text:p text:style-name="P2080">4.<text:s/>學習單</text:p>
          </table:table-cell>
          <table:table-cell table:style-name="TableCell2081">
            <text:p text:style-name="P2082">1.<text:s/>檔案評量</text:p>
            <text:p text:style-name="P2083">2.<text:s/>口語練習</text:p>
            <text:p text:style-name="P2084">3.<text:s/>口說測驗</text:p>
            <text:p text:style-name="P2085">4.<text:s/>作業書寫</text:p>
            <text:p text:style-name="P2086">5.<text:s/>角色扮演</text:p>
          </table:table-cell>
          <table:table-cell table:style-name="TableCell2087">
            <text:p text:style-name="P2088">【戶外教育】</text:p>
            <text:p text:style-name="P2089">戶J3<text:s/>理解知識與生活環境的關係，獲得心靈的喜悅，培養積極面對挑戰的能力與態度。</text:p>
            <text:p text:style-name="P2090">戶J5<text:s/>在團隊活動中，養成相互合作與互動的良好態度與技能。</text:p>
            <text:p text:style-name="P2091">戶J7<text:s/>參加學校辦理的隔宿型戶外教學及考察活動，參與地方相關事務。</text:p>
          </table:table-cell>
          <table:table-cell table:style-name="TableCell2092">
            <text:p text:style-name="P2093">5七年級詩詞吟唱比賽</text:p>
          </table:table-cell>
        </table:table-row>
        <table:table-row table:style-name="TableRow2094">
          <table:table-cell table:style-name="TableCell2095">
            <text:p text:style-name="P2096">第十三週5/8-5/14</text:p>
          </table:table-cell>
          <table:table-cell table:style-name="TableCell2097">
            <text:p text:style-name="P2098"><text:span text:style-name="T2099">Ac-Ⅳ-4<text:s/></text:span><text:span text:style-name="T2100">國中階段所學字詞（能聽、讀、說、寫最基本的1,200字詞）。</text:span></text:p>
            <text:p text:style-name="P2101"><text:span text:style-name="T2102">Ad-Ⅳ-1<text:s/></text:span><text:span text:style-name="T2103">國中階段所學的文法句型。</text:span></text:p>
            <text:p text:style-name="P2104"><text:span text:style-name="T2105">B-Ⅳ-2<text:s/></text:span><text:span text:style-name="T2106">國中階段所學字詞及句型</text:span><text:soft-page-break/><text:span text:style-name="T2107">的生活溝通。</text:span></text:p>
            <text:p text:style-name="P2108"><text:span text:style-name="T2109">B-Ⅳ-5<text:s/></text:span><text:span text:style-name="T2110">人、事、時、地、物的描述及問答。</text:span></text:p>
            <text:p text:style-name="P2111"><text:span text:style-name="T2112">B-Ⅳ-7<text:s/></text:span><text:span text:style-name="T2113">角色扮演。</text:span></text:p>
          </table:table-cell>
          <table:table-cell table:style-name="TableCell2114">
            <text:p text:style-name="P2115"><text:span text:style-name="T2116">1-Ⅳ-3<text:s/></text:span><text:span text:style-name="T2117">能聽懂基本或重要句型的句子。</text:span></text:p>
            <text:p text:style-name="P2118"><text:span text:style-name="T2119">1-Ⅳ-7<text:s/></text:span><text:span text:style-name="T2120">能辨識簡短說明或敘述的情境及主旨。</text:span></text:p>
            <text:p text:style-name="P2121"><text:span text:style-name="T2122">2-Ⅳ-1<text:s/></text:span><text:span text:style-name="T2123">能說出課堂中所學的字詞。</text:span></text:p>
            <text:p text:style-name="P2124"><text:span text:style-name="T2125">2-Ⅳ-6<text:s/></text:span><text:span text:style-name="T2126">能依人、事、時、地、物作簡易</text:span><text:soft-page-break/><text:span text:style-name="T2127">的描述或回答。</text:span></text:p>
            <text:p text:style-name="P2128"><text:span text:style-name="T2129">2-Ⅳ-7<text:s/></text:span><text:span text:style-name="T2130">能依人、事、時、地、物作簡易的提問。</text:span></text:p>
            <text:p text:style-name="P2131"><text:span text:style-name="T2132">2-Ⅳ-9<text:s/></text:span><text:span text:style-name="T2133">能進行簡易的角色扮演。</text:span></text:p>
            <text:p text:style-name="P2134"><text:span text:style-name="T2135">2-Ⅳ-12<text:s/></text:span><text:span text:style-name="T2136">能以簡易的英語參與引導式討論。</text:span></text:p>
            <text:p text:style-name="P2137"><text:span text:style-name="T2138">3-Ⅳ-6<text:s/></text:span><text:span text:style-name="T2139">能看懂基本的句型。</text:span></text:p>
            <text:p text:style-name="P2140"><text:span text:style-name="T2141">3-Ⅳ-7<text:s/></text:span><text:span text:style-name="T2142">能了解對話的主要內容。</text:span></text:p>
            <text:p text:style-name="P2143"><text:span text:style-name="T2144">3-Ⅳ-12 能熟悉重要的閱讀技巧，如擷取大意、猜測字義、推敲文意、預測後續文意及情節發展等。</text:span></text:p>
          </table:table-cell>
          <table:table-cell table:style-name="TableCell2145">
            <text:p text:style-name="P2146"><text:span text:style-name="T2147">L5 I Felt the Ground Shaking When the Earthquake Hit</text:span></text:p>
            <text:p text:style-name="P2148"><text:span text:style-name="T2149">【第二次評量週】</text:span></text:p>
            <text:p text:style-name="P2150"><text:span text:style-name="T2151">[Word Bank]</text:span></text:p>
            <text:p text:style-name="P2152"><text:span text:style-name="T2153">1.</text:span><text:span text:style-name="T2154"><text:s/></text:span><text:span text:style-name="T2155">主題引導</text:span></text:p>
            <text:p text:style-name="P2156"><text:span text:style-name="T2157">(1)</text:span><text:span text:style-name="T2158"><text:s/></text:span><text:span text:style-name="T2159">教師先播放If You’re Near a Sturdy Desk or Table (Earthquake Safety Video Series)一次。</text:span></text:p>
            <text:p text:style-name="P2160"><text:span text:style-name="T2161">(2)</text:span><text:span text:style-name="T2162"><text:s/></text:span><text:span text:style-name="T2163">接著教師用以下問題與同學討論並點出本課主題：</text:span></text:p>
            <text:p text:style-name="P2164"><text:span text:style-name="T2165">Q1:What did you see in this video?</text:span></text:p>
            <text:soft-page-break/>
            <text:p text:style-name="P2166"><text:span text:style-name="T2167">Q2:Does it look familiar to you? Why?</text:span></text:p>
            <text:p text:style-name="P2168"><text:span text:style-name="T2169">2.</text:span><text:span text:style-name="T2170"><text:s/></text:span><text:span text:style-name="T2171">字彙教學：教師帶讀單字。</text:span></text:p>
            <text:p text:style-name="P2172"><text:span text:style-name="T2173">3.</text:span><text:span text:style-name="T2174"><text:s/></text:span><text:span text:style-name="T2175">進階練習</text:span></text:p>
            <text:p text:style-name="P2176"><text:span text:style-name="T2177">(1)</text:span><text:span text:style-name="T2178"><text:s/></text:span><text:span text:style-name="T2179">教師逐步秀出以下圖卡，並以問題引導學生辨識圖義。</text:span></text:p>
            <text:p text:style-name="P2180"><text:span text:style-name="T2181">(2)</text:span><text:span text:style-name="T2182"><text:s/></text:span><text:span text:style-name="T2183">請學生分組討論，辨識圖卡的意思以及使用時機。</text:span></text:p>
            <text:p text:style-name="P2184"><text:span text:style-name="T2185">4.</text:span><text:span text:style-name="T2186"><text:s/></text:span><text:span text:style-name="T2187">Wrap Up</text:span></text:p>
            <text:p text:style-name="P2188"><text:span text:style-name="T2189">(1)</text:span><text:span text:style-name="T2190"><text:s/></text:span><text:span text:style-name="T2191">各組上臺報告討論結果，其他組給與回饋。</text:span></text:p>
            <text:p text:style-name="P2192"><text:span text:style-name="T2193">(2)</text:span><text:span text:style-name="T2194"><text:s/></text:span><text:span text:style-name="T2195">教師將各組結論以條列式寫在黑板，引導學生思考防震防災的簡章應如何呈現圖像與文字，才能有效傳達。</text:span></text:p>
            <text:p text:style-name="P2196"><text:span text:style-name="T2197">[Dialogue]</text:span></text:p>
            <text:p text:style-name="P2198"><text:span text:style-name="T2199">1.</text:span><text:span text:style-name="T2200"><text:s/></text:span><text:span text:style-name="T2201">主題引導</text:span></text:p>
            <text:p text:style-name="P2202"><text:span text:style-name="T2203">教師先播放大版地震的影片至1分40秒，並用問題討論做主題引導。</text:span></text:p>
            <text:p text:style-name="P2204"><text:span text:style-name="T2205">2.</text:span><text:span text:style-name="T2206"><text:s/></text:span><text:span text:style-name="T2207">關鍵聽力</text:span></text:p>
            <text:p text:style-name="P2208"><text:span text:style-name="T2209">(1)</text:span><text:span text:style-name="T2210"><text:s/></text:span><text:span text:style-name="T2211">教師播放對話前四句後問學生問題。</text:span></text:p>
            <text:p text:style-name="P2212"><text:span text:style-name="T2213">(2)</text:span><text:span text:style-name="T2214"><text:s/></text:span><text:span text:style-name="T2215">接著播放至第一頁對話結束時暫停並問學生問題。</text:span></text:p>
            <text:p text:style-name="P2216"><text:span text:style-name="T2217">(3)</text:span><text:span text:style-name="T2218"><text:s/></text:span><text:span text:style-name="T2219">接著播完全部對話內容，並且問學生問題。</text:span></text:p>
            <text:p text:style-name="P2220"><text:span text:style-name="T2221">3.</text:span><text:span text:style-name="T2222"><text:s/></text:span><text:span text:style-name="T2223">閱讀策略</text:span></text:p>
            <text:soft-page-break/>
            <text:p text:style-name="P2224"><text:span text:style-name="T2225">(1)</text:span><text:span text:style-name="T2226"><text:s/></text:span><text:span text:style-name="T2227">教師請學生先做個別的silent reading。</text:span></text:p>
            <text:p text:style-name="P2228"><text:span text:style-name="T2229">(2)</text:span><text:span text:style-name="T2230"><text:s/></text:span><text:span text:style-name="T2231">教師以肢體動作、課文圖片或中上下文的內容(content clues)、舉例等方式，協助學生理解字義及課文內容。</text:span></text:p>
            <text:p text:style-name="P2232"><text:span text:style-name="T2233">(3)</text:span><text:span text:style-name="T2234"><text:s/></text:span><text:span text:style-name="T2235">教師以電子書及PPT完成字彙教學。</text:span></text:p>
            <text:p text:style-name="P2236"><text:span text:style-name="T2237">(4)</text:span><text:span text:style-name="T2238"><text:s/></text:span><text:span text:style-name="T2239">全班一起完成課本Number單元。</text:span></text:p>
            <text:p text:style-name="P2240"><text:span text:style-name="T2241">4.</text:span><text:span text:style-name="T2242"><text:s/></text:span><text:span text:style-name="T2243">閱讀理解</text:span></text:p>
            <text:p text:style-name="P2244"><text:span text:style-name="T2245">(1)</text:span><text:span text:style-name="T2246"><text:s/></text:span><text:span text:style-name="T2247">教師發下學習單1，請小組成員將對話內容依人事時地物整理在表格中。</text:span></text:p>
            <text:p text:style-name="P2248"><text:span text:style-name="T2249">(2)</text:span><text:span text:style-name="T2250"><text:s/></text:span><text:span text:style-name="T2251">各組學習單完成後，教師以提問來讓學生做comprehension check。</text:span></text:p>
            <text:p text:style-name="P2252"><text:span text:style-name="T2253">(3)</text:span><text:span text:style-name="T2254"><text:s/></text:span><text:span text:style-name="T2255">教師用問題刺激學生深度思考。</text:span></text:p>
            <text:p text:style-name="P2256"><text:span text:style-name="T2257">5.</text:span><text:span text:style-name="T2258"><text:s/></text:span><text:span text:style-name="T2259">口說練習</text:span></text:p>
            <text:p text:style-name="P2260"><text:span text:style-name="T2261">(1)</text:span><text:span text:style-name="T2262"><text:s/></text:span><text:span text:style-name="T2263">請學生兩兩一組做Role-play練習。</text:span></text:p>
            <text:p text:style-name="P2264"><text:span text:style-name="T2265">(2)</text:span><text:span text:style-name="T2266"><text:s/></text:span><text:span text:style-name="T2267">鼓勵學生在原劇情與角色架構下增加自行對話。</text:span></text:p>
            <text:p text:style-name="P2268"><text:span text:style-name="T2269">[Wrap Up]</text:span></text:p>
            <text:p text:style-name="P2270"><text:span text:style-name="T2271">教師挑出角色扮演過程中最投入的三組上臺分享。</text:span></text:p>
          </table:table-cell>
          <table:table-cell table:style-name="TableCell2272">
            <text:p text:style-name="P2273"><text:span text:style-name="T2274">3</text:span></text:p>
          </table:table-cell>
          <table:table-cell table:style-name="TableCell2275">
            <text:p text:style-name="P2276">1.<text:s/>CD唱機（自備）</text:p>
            <text:p text:style-name="P2277">2.<text:s/>教學CD</text:p>
            <text:p text:style-name="P2278">3.<text:s/>電子教科書</text:p>
            <text:p text:style-name="P2279">4.<text:s/>學習單</text:p>
          </table:table-cell>
          <table:table-cell table:style-name="TableCell2280">
            <text:p text:style-name="P2281">1.<text:s/>檔案評量</text:p>
            <text:p text:style-name="P2282">2.<text:s/>口語練習</text:p>
            <text:p text:style-name="P2283">3.<text:s/>口說測驗</text:p>
            <text:p text:style-name="P2284">4.<text:s/>作業書寫</text:p>
            <text:p text:style-name="P2285">5.<text:s/>角色扮演</text:p>
          </table:table-cell>
          <table:table-cell table:style-name="TableCell2286">
            <text:p text:style-name="P2287">【安全教育】</text:p>
            <text:p text:style-name="P2288">安J1<text:s/>理解安全教育的意義。</text:p>
            <text:p text:style-name="P2289">安J3<text:s/>了解日常生活容易發生事故的原因。</text:p>
            <text:p text:style-name="P2290">安J4<text:s/>探討日常生活發生事故的影響因素。</text:p>
            <text:p text:style-name="P2291">【防災教育】</text:p>
            <text:p text:style-name="P2292">防J3<text:s/>臺灣災害防救的機制與運作。</text:p>
            <text:soft-page-break/>
            <text:p text:style-name="P2293">防J9<text:s/>了解校園及住家內各項避難器具的正確使用方式。</text:p>
          </table:table-cell>
          <table:table-cell table:style-name="TableCell2294">
            <text:p text:style-name="P2295">10-11九年級第二次段考</text:p>
          </table:table-cell>
        </table:table-row>
        <text:soft-page-break/>
        <table:table-row table:style-name="TableRow2296">
          <table:table-cell table:style-name="TableCell2297">
            <text:p text:style-name="P2298">第十四週5/15-5/21</text:p>
          </table:table-cell>
          <table:table-cell table:style-name="TableCell2299">
            <text:p text:style-name="P2300"><text:span text:style-name="T2301">Ac-Ⅳ-4<text:s/></text:span><text:span text:style-name="T2302">國中階段所學字詞（能聽、讀、說、寫最基本的1,200字詞）。</text:span></text:p>
            <text:p text:style-name="P2303"><text:span text:style-name="T2304">Ad-Ⅳ-1<text:s/></text:span><text:span text:style-name="T2305">國中階段所學的文法句型。</text:span></text:p>
            <text:p text:style-name="P2306"><text:span text:style-name="T2307">B-Ⅳ-2<text:s/></text:span><text:span text:style-name="T2308">國中階段所學字詞及句型的生活溝通。</text:span></text:p>
            <text:p text:style-name="P2309"><text:span text:style-name="T2310">B-Ⅳ-5<text:s/></text:span><text:span text:style-name="T2311">人、事、時、地、物的描述及問答。</text:span></text:p>
            <text:p text:style-name="P2312"><text:span text:style-name="T2313">B-Ⅳ-7<text:s/></text:span><text:span text:style-name="T2314">角色扮演。</text:span></text:p>
          </table:table-cell>
          <table:table-cell table:style-name="TableCell2315">
            <text:p text:style-name="P2316"><text:span text:style-name="T2317">1-Ⅳ-3<text:s/></text:span><text:span text:style-name="T2318">能聽懂基本或重要句型的句子。</text:span></text:p>
            <text:p text:style-name="P2319"><text:span text:style-name="T2320">1-Ⅳ-7<text:s/></text:span><text:span text:style-name="T2321">能辨識簡短說明或敘述的情境及主旨。</text:span></text:p>
            <text:p text:style-name="P2322"><text:span text:style-name="T2323">2-Ⅳ-1<text:s/></text:span><text:span text:style-name="T2324">能說出課堂中所學的字詞。</text:span></text:p>
            <text:p text:style-name="P2325"><text:span text:style-name="T2326">2-Ⅳ-6<text:s/></text:span><text:span text:style-name="T2327">能依人、事、時、地、物作簡易的描述或回答。</text:span></text:p>
            <text:p text:style-name="P2328"><text:span text:style-name="T2329">2-Ⅳ-7<text:s/></text:span><text:span text:style-name="T2330">能依人、事、時、地、物作簡易的提問。</text:span></text:p>
            <text:p text:style-name="P2331"><text:span text:style-name="T2332">2-Ⅳ-9<text:s/></text:span><text:span text:style-name="T2333">能進行簡易的角色扮演。</text:span></text:p>
            <text:p text:style-name="P2334"><text:span text:style-name="T2335">2-Ⅳ-12<text:s/></text:span><text:span text:style-name="T2336">能以簡易的英語參與引導式討論。</text:span></text:p>
            <text:p text:style-name="P2337"><text:span text:style-name="T2338">3-Ⅳ-6<text:s/></text:span><text:span text:style-name="T2339">能看懂基本的句型。</text:span></text:p>
            <text:soft-page-break/>
            <text:p text:style-name="P2340"><text:span text:style-name="T2341">3-Ⅳ-7<text:s/></text:span><text:span text:style-name="T2342">能了解對話的主要內容。</text:span></text:p>
            <text:p text:style-name="P2343"><text:span text:style-name="T2344">3-Ⅳ-12 能熟悉重要的閱讀技巧，如擷取大意、猜測字義、推敲文意、預測後續文意及情節發展等。</text:span></text:p>
          </table:table-cell>
          <table:table-cell table:style-name="TableCell2345">
            <text:p text:style-name="P2346"><text:span text:style-name="T2347">L5 I Felt the Ground Shaking When the Earthquake Hit</text:span></text:p>
            <text:p text:style-name="P2348"><text:span text:style-name="T2349">[Grammar 1]</text:span></text:p>
            <text:p text:style-name="P2350"><text:span text:style-name="T2351">1.</text:span><text:span text:style-name="T2352"><text:s/></text:span><text:span text:style-name="T2353">Warm Up：What Just Happened?</text:span></text:p>
            <text:p text:style-name="P2354"><text:span text:style-name="T2355">教師播放連結Earthquake hits in Oklahoma while TV station is live on the air，詢問學生看到了什麼。</text:span></text:p>
            <text:p text:style-name="P2356"><text:span text:style-name="T2357">2.</text:span><text:span text:style-name="T2358"><text:s/></text:span><text:span text:style-name="T2359">感官動一動</text:span></text:p>
            <text:p text:style-name="P2360"><text:span text:style-name="T2361">(1)</text:span><text:span text:style-name="T2362"><text:s/></text:span><text:span text:style-name="T2363">教師以電子書介紹感官動詞句型並請同學跟讀句子。</text:span></text:p>
            <text:p text:style-name="P2364"><text:span text:style-name="T2365">(2)</text:span><text:span text:style-name="T2366"><text:s/></text:span><text:span text:style-name="T2367">教師說明感官動詞又稱知覺動詞，表達看到／聽到／感覺到某些動作在發生。後面需先接受詞，再接原形動詞或現在分詞當作受詞補語。<text:s/></text:span></text:p>
            <text:p text:style-name="P2368"><text:span text:style-name="T2369">3.</text:span><text:span text:style-name="T2370"><text:s/></text:span><text:span text:style-name="T2371">比手畫腳</text:span></text:p>
            <text:p text:style-name="P2372"><text:span text:style-name="T2373">(1)</text:span><text:span text:style-name="T2374"><text:s/></text:span><text:span text:style-name="T2375">全班先練習比出感官動詞的動作。</text:span></text:p>
            <text:p text:style-name="P2376"><text:span text:style-name="T2377">(2)</text:span><text:span text:style-name="T2378"><text:s/></text:span><text:span text:style-name="T2379">學生三人一組，A隨意比出一個感官動詞的動作，B根據A的動詞，隨意做出合理可相應的動作，C則需要造句。</text:span></text:p>
            <text:p text:style-name="P2380"><text:span text:style-name="T2381">4.</text:span><text:span text:style-name="T2382"><text:s/></text:span><text:span text:style-name="T2383">Wrap Up：What a Wonderful World</text:span></text:p>
            <text:p text:style-name="P2384"><text:span text:style-name="T2385">教師發下學習單2，播放Louis Armstrong的What A Wonderful<text:s/></text:span><text:soft-page-break/><text:span text:style-name="T2386">World歌曲，讓學生填空完成學習單。</text:span></text:p>
            <text:p text:style-name="P2387"><text:span text:style-name="T2388">[Grammar 2]</text:span></text:p>
            <text:p text:style-name="P2389"><text:span text:style-name="T2390">1.</text:span><text:span text:style-name="T2391"><text:s/></text:span><text:span text:style-name="T2392">Warm Up</text:span></text:p>
            <text:p text:style-name="P2393"><text:span text:style-name="T2394">(1)</text:span><text:span text:style-name="T2395"><text:s/></text:span><text:span text:style-name="T2396">向學生說明，當句子的主詞與受詞是同一個人時，受詞通常用「反身代名詞」來代替。</text:span></text:p>
            <text:p text:style-name="P2397"><text:span text:style-name="T2398">(2)</text:span><text:span text:style-name="T2399"><text:s/></text:span><text:span text:style-name="T2400">帶讀課本文法表格下方的「反身代名詞」表並舉例說明。</text:span></text:p>
            <text:p text:style-name="P2401"><text:span text:style-name="T2402">2.</text:span><text:span text:style-name="T2403"><text:s/></text:span><text:span text:style-name="T2404">Presentation：讓學生自己書寫課本Say and Write題目。</text:span></text:p>
            <text:p text:style-name="P2405"><text:span text:style-name="T2406">[More to Know]</text:span></text:p>
            <text:p text:style-name="P2407"><text:span text:style-name="T2408">1.</text:span><text:span text:style-name="T2409"><text:s/></text:span><text:span text:style-name="T2410">not only A, but also B：教師先向學生口頭講解not only A but also B意思為「不僅……而且……」。在此用法中，A和B的詞性必須一致。</text:span></text:p>
            <text:p text:style-name="P2411"><text:span text:style-name="T2412">2.</text:span><text:span text:style-name="T2413"><text:s/></text:span><text:span text:style-name="T2414">Presentation：教師播放NOT ONLY BUT ALSO: How to Use "Not only...but also" Correctly!，讓學生觀看文法教學影片。之後，教師發下學習單3，兩兩一組，完成填空。</text:span></text:p>
            <text:p text:style-name="P2415"><text:span text:style-name="T2416">3.</text:span><text:span text:style-name="T2417"><text:s/></text:span><text:span text:style-name="T2418">Wrap Up</text:span></text:p>
            <text:p text:style-name="P2419"><text:span text:style-name="T2420">全班一起完成課本Grammar的練習題並核對答案。</text:span></text:p>
            <text:p text:style-name="P2421"><text:span text:style-name="T2422">[Reading]</text:span></text:p>
            <text:p text:style-name="P2423"><text:span text:style-name="T2424">1.</text:span><text:span text:style-name="T2425"><text:s/></text:span><text:span text:style-name="T2426">主題引導</text:span></text:p>
            <text:soft-page-break/>
            <text:p text:style-name="P2427"><text:span text:style-name="T2428">(1)</text:span><text:span text:style-name="T2429"><text:s/></text:span><text:span text:style-name="T2430">教師先投影地震相關的數據圖，請小組運用先備知識辨識並猜測其中的資訊。</text:span></text:p>
            <text:p text:style-name="P2431"><text:span text:style-name="T2432">(2)</text:span><text:span text:style-name="T2433"><text:s/></text:span><text:span text:style-name="T2434">教師介紹學生認識圖表中的關鍵字，並引導學生思考天然災害與地理環境之間的關係。</text:span></text:p>
            <text:p text:style-name="P2435"><text:span text:style-name="T2436">2.</text:span><text:span text:style-name="T2437"><text:s/></text:span><text:span text:style-name="T2438">關鍵聽力</text:span></text:p>
            <text:p text:style-name="P2439"><text:span text:style-name="T2440">(1)</text:span><text:span text:style-name="T2441"><text:s/></text:span><text:span text:style-name="T2442">教師播放電子書，請每組學生在小白板上寫下聽到的課文關鍵字。</text:span></text:p>
            <text:p text:style-name="P2443"><text:span text:style-name="T2444">(2)</text:span><text:span text:style-name="T2445"><text:s/></text:span><text:span text:style-name="T2446">教師重複播放讓全班跟讀。</text:span></text:p>
            <text:p text:style-name="P2447"><text:span text:style-name="T2448">3.</text:span><text:span text:style-name="T2449"><text:s/></text:span><text:span text:style-name="T2450">單字教學</text:span></text:p>
            <text:p text:style-name="P2451"><text:span text:style-name="T2452">教師挑選重要單字進行教學與解釋。</text:span></text:p>
            <text:p text:style-name="P2453"><text:span text:style-name="T2454">4.</text:span><text:span text:style-name="T2455"><text:s/></text:span><text:span text:style-name="T2456">閱讀理解</text:span></text:p>
            <text:p text:style-name="P2457"><text:span text:style-name="T2458">(1)</text:span><text:span text:style-name="T2459"><text:s/></text:span><text:span text:style-name="T2460">教師請學生進行silent reading。</text:span></text:p>
            <text:p text:style-name="P2461"><text:span text:style-name="T2462">(2)</text:span><text:span text:style-name="T2463"><text:s/></text:span><text:span text:style-name="T2464">請學生分組討論，以5W1H整理出文章的結構並發表。</text:span></text:p>
            <text:p text:style-name="P2465"><text:span text:style-name="T2466">5.</text:span><text:span text:style-name="T2467"><text:s/></text:span><text:span text:style-name="T2468">Wrap Up：請學生完成課本的Questioning表格。</text:span></text:p>
          </table:table-cell>
          <table:table-cell table:style-name="TableCell2469">
            <text:p text:style-name="P2470"><text:span text:style-name="T2471">3</text:span></text:p>
          </table:table-cell>
          <table:table-cell table:style-name="TableCell2472">
            <text:p text:style-name="P2473">1.<text:s/>CD唱機（自備）</text:p>
            <text:p text:style-name="P2474">2.<text:s/>教學CD</text:p>
            <text:p text:style-name="P2475">3.<text:s/>電子教科書</text:p>
            <text:p text:style-name="P2476">4.<text:s/>學習單</text:p>
          </table:table-cell>
          <table:table-cell table:style-name="TableCell2477">
            <text:p text:style-name="P2478">1.<text:s/>檔案評量</text:p>
            <text:p text:style-name="P2479">2.<text:s/>口語練習</text:p>
            <text:p text:style-name="P2480">3.<text:s/>口說測驗</text:p>
            <text:p text:style-name="P2481">4.<text:s/>作業書寫</text:p>
            <text:p text:style-name="P2482">5.<text:s/>角色扮演</text:p>
          </table:table-cell>
          <table:table-cell table:style-name="TableCell2483">
            <text:p text:style-name="P2484">【安全教育】</text:p>
            <text:p text:style-name="P2485">安J1<text:s/>理解安全教育的意義。</text:p>
            <text:p text:style-name="P2486">安J3<text:s/>了解日常生活容易發生事故的原因。</text:p>
            <text:p text:style-name="P2487">安J4<text:s/>探討日常生活發生事故的影響因素。</text:p>
            <text:p text:style-name="P2488">【防災教育】</text:p>
            <text:p text:style-name="P2489">防J3<text:s/>臺灣災害防救的機制與運作。</text:p>
            <text:p text:style-name="P2490">防J9<text:s/>了解校園及住家內各項避難器具的正確使用方式。</text:p>
          </table:table-cell>
          <table:table-cell table:style-name="TableCell2491">
            <text:p text:style-name="P2492">17-18七八年級第二次段20-21教育會考</text:p>
          </table:table-cell>
        </table:table-row>
        <text:soft-page-break/>
        <table:table-row table:style-name="TableRow2493">
          <table:table-cell table:style-name="TableCell2494">
            <text:p text:style-name="P2495">第十五週5/22-5/28</text:p>
          </table:table-cell>
          <table:table-cell table:style-name="TableCell2496">
            <text:p text:style-name="P2497"><text:span text:style-name="T2498">Ac-Ⅳ-4<text:s/></text:span><text:span text:style-name="T2499">國中階段所學字詞（能聽、讀、說、寫最基本的1,200字詞）。</text:span></text:p>
            <text:soft-page-break/>
            <text:p text:style-name="P2500"><text:span text:style-name="T2501">Ad-Ⅳ-1<text:s/></text:span><text:span text:style-name="T2502">國中階段所學的文法句型。</text:span></text:p>
            <text:p text:style-name="P2503"><text:span text:style-name="T2504">Ae-Ⅳ-7<text:s/></text:span><text:span text:style-name="T2505">敘述者的觀點、態度、及寫作目的。</text:span></text:p>
            <text:p text:style-name="P2506"><text:span text:style-name="T2507">B-Ⅳ-4<text:s/></text:span><text:span text:style-name="T2508">個人的需求、意願和感受的表達。</text:span></text:p>
            <text:p text:style-name="P2509"><text:span text:style-name="T2510">B-Ⅳ-7<text:s/></text:span><text:span text:style-name="T2511">角色扮演。</text:span></text:p>
          </table:table-cell>
          <table:table-cell table:style-name="TableCell2512">
            <text:p text:style-name="P2513"><text:span text:style-name="T2514">1-Ⅳ-3<text:s/></text:span><text:span text:style-name="T2515">能聽懂基本或重要句型的句子。</text:span></text:p>
            <text:p text:style-name="P2516"><text:span text:style-name="T2517">2-Ⅳ-1<text:s/></text:span><text:span text:style-name="T2518">能說出課堂中所學的字詞。</text:span></text:p>
            <text:soft-page-break/>
            <text:p text:style-name="P2519"><text:span text:style-name="T2520">2-Ⅳ-9<text:s/></text:span><text:span text:style-name="T2521">能進行簡易的角色扮演。</text:span></text:p>
            <text:p text:style-name="P2522"><text:span text:style-name="T2523">2-Ⅳ-12<text:s/></text:span><text:span text:style-name="T2524">能以簡易的英語參與引導式討論。</text:span></text:p>
            <text:p text:style-name="P2525"><text:span text:style-name="T2526">3-Ⅳ-6<text:s/></text:span><text:span text:style-name="T2527">能看懂基本的句型。</text:span></text:p>
            <text:p text:style-name="P2528"><text:span text:style-name="T2529">3-Ⅳ-8 能了解短文、簡訊、書信的主要內容。</text:span></text:p>
            <text:p text:style-name="P2530"><text:span text:style-name="T2531">3-Ⅳ-15 能分析及判斷文章內容，了解敘述者的觀點、態度及寫作目的。</text:span></text:p>
          </table:table-cell>
          <table:table-cell table:style-name="TableCell2532">
            <text:p text:style-name="P2533"><text:span text:style-name="T2534">L5 I Felt the Ground Shaking When the Earthquake Hit</text:span></text:p>
            <text:p text:style-name="P2535"><text:span text:style-name="T2536">L6 If We Don’t Act Now, There Will Be More Plastic in the Ocean</text:span></text:p>
            <text:p text:style-name="P2537"><text:span text:style-name="T2538">[Lesson 5]</text:span></text:p>
            <text:p text:style-name="P2539"><text:span text:style-name="T2540">[Reading]</text:span></text:p>
            <text:soft-page-break/>
            <text:p text:style-name="P2541"><text:span text:style-name="T2542">1.</text:span><text:span text:style-name="T2543"><text:s/></text:span><text:span text:style-name="T2544">主題引導</text:span></text:p>
            <text:p text:style-name="P2545"><text:span text:style-name="T2546">教師先口頭詢問學生最難忘的颱風經驗？</text:span></text:p>
            <text:p text:style-name="P2547"><text:span text:style-name="T2548">Let’s talk about your most unforgettable typhoon experience.</text:span></text:p>
            <text:p text:style-name="P2549"><text:span text:style-name="T2550">2.</text:span><text:span text:style-name="T2551"><text:s/></text:span><text:span text:style-name="T2552">文本閱讀</text:span></text:p>
            <text:p text:style-name="P2553"><text:span text:style-name="T2554">(1)</text:span><text:span text:style-name="T2555"><text:s/></text:span><text:span text:style-name="T2556">接著請學生翻到課本Read Up (optional) 的文章，兩兩一組一起閱讀，並一起討論不懂的單字或句子。</text:span></text:p>
            <text:p text:style-name="P2557"><text:span text:style-name="T2558">(2)</text:span><text:span text:style-name="T2559"><text:s/></text:span><text:span text:style-name="T2560">教師用提問做 Comprehension check。</text:span></text:p>
            <text:p text:style-name="P2561"><text:span text:style-name="T2562">3.</text:span><text:span text:style-name="T2563"><text:s/></text:span><text:span text:style-name="T2564">Questioning</text:span></text:p>
            <text:p text:style-name="P2565"><text:span text:style-name="T2566">接著請學生依照本課學過的 Reading Skills—Questioning，完成課本的填空。</text:span></text:p>
            <text:p text:style-name="P2567"><text:span text:style-name="T2568">4.</text:span><text:span text:style-name="T2569"><text:s/></text:span><text:span text:style-name="T2570">Wrap Up</text:span></text:p>
            <text:p text:style-name="P2571"><text:span text:style-name="T2572">(1)</text:span><text:span text:style-name="T2573"><text:s/></text:span><text:span text:style-name="T2574">請學生兩兩一組，共同完成閱讀測驗題。</text:span></text:p>
            <text:p text:style-name="P2575"><text:span text:style-name="T2576">(2)</text:span><text:span text:style-name="T2577"><text:s/></text:span><text:span text:style-name="T2578">教師對完答案，並講解學生不懂之處。</text:span></text:p>
            <text:p text:style-name="P2579"><text:span text:style-name="T2580">[Listening Comprehension Skills]</text:span></text:p>
            <text:p text:style-name="P2581"><text:span text:style-name="T2582">1.</text:span><text:span text:style-name="T2583"><text:s/></text:span><text:span text:style-name="T2584">老師先說明此單元要練習的聽力為判斷對話的「主旨」或「主題」。</text:span></text:p>
            <text:p text:style-name="P2585"><text:span text:style-name="T2586">(1)</text:span><text:span text:style-name="T2587"><text:s/></text:span><text:span text:style-name="T2588">判斷對話的主旨時，須留意對話的細節內容。</text:span></text:p>
            <text:soft-page-break/>
            <text:p text:style-name="P2589"><text:span text:style-name="T2590">(2)</text:span><text:span text:style-name="T2591"><text:s/></text:span><text:span text:style-name="T2592">判斷對話的主題時，須注意對話的大意。</text:span></text:p>
            <text:p text:style-name="P2593"><text:span text:style-name="T2594">2.</text:span><text:span text:style-name="T2595"><text:s/></text:span><text:span text:style-name="T2596">先看選項，聽CD，找出關鍵字、片語及句子並判斷。</text:span></text:p>
            <text:p text:style-name="P2597"><text:span text:style-name="T2598">3.</text:span><text:span text:style-name="T2599"><text:s/></text:span><text:span text:style-name="T2600">教師播放CD，請學生聽完之後找出關鍵字、片語及句子並推論。</text:span></text:p>
            <text:p text:style-name="P2601"><text:span text:style-name="T2602">4.</text:span><text:span text:style-name="T2603"><text:s/></text:span><text:span text:style-name="T2604">請學生就上列的範例，練習Listen and Choose the Best Answer。</text:span></text:p>
            <text:p text:style-name="P2605"><text:span text:style-name="T2606">[Intonation]</text:span></text:p>
            <text:p text:style-name="P2607"><text:span text:style-name="T2608">1.</text:span><text:span text:style-name="T2609"><text:s/></text:span><text:span text:style-name="T2610">教師介紹Wh-問句的語調。</text:span></text:p>
            <text:p text:style-name="P2611"><text:span text:style-name="T2612">2.</text:span><text:span text:style-name="T2613"><text:s/></text:span><text:span text:style-name="T2614">告訴學生Wh-問句要用下降的語調。</text:span></text:p>
            <text:p text:style-name="P2615"><text:span text:style-name="T2616">3.</text:span><text:span text:style-name="T2617"><text:s/></text:span><text:span text:style-name="T2618">教師播放CD，請學生聽語調並跟讀。</text:span></text:p>
            <text:p text:style-name="P2619"><text:span text:style-name="T2620">4.</text:span><text:span text:style-name="T2621"><text:s/></text:span><text:span text:style-name="T2622">接著完成下方的語調練習題。</text:span></text:p>
            <text:p text:style-name="P2623"><text:span text:style-name="T2624">[Lesson 6]</text:span></text:p>
            <text:p text:style-name="P2625"><text:span text:style-name="T2626">[Word Bank]</text:span></text:p>
            <text:p text:style-name="P2627"><text:span text:style-name="T2628">1.</text:span><text:span text:style-name="T2629"><text:s/></text:span><text:span text:style-name="T2630">主題引導</text:span></text:p>
            <text:p text:style-name="P2631"><text:span text:style-name="T2632">以提問引導學生討論，並將單字運用於句子中：Look at this picture. What do you see?</text:span></text:p>
            <text:p text:style-name="P2633"><text:span text:style-name="T2634">2.</text:span><text:span text:style-name="T2635"><text:s/></text:span><text:span text:style-name="T2636">字彙教學</text:span></text:p>
            <text:p text:style-name="P2637"><text:span text:style-name="T2638">(1)</text:span><text:span text:style-name="T2639"><text:s/></text:span><text:span text:style-name="T2640">教師帶讀單字。</text:span></text:p>
            <text:p text:style-name="P2641"><text:span text:style-name="T2642">(2)</text:span><text:span text:style-name="T2643"><text:s/></text:span><text:span text:style-name="T2644">接著投影課本情境圖，以提問引導學生討論，並將單字運用於句子中。</text:span></text:p>
            <text:p text:style-name="P2645"><text:span text:style-name="T2646">3.</text:span><text:span text:style-name="T2647"><text:s/></text:span><text:span text:style-name="T2648">The 4R’s Rule</text:span></text:p>
            <text:soft-page-break/>
            <text:p text:style-name="P2649"><text:span text:style-name="T2650">(1)</text:span><text:span text:style-name="T2651"><text:s/></text:span><text:span text:style-name="T2652">請學生說說什麼是The 4R’s Rules。</text:span></text:p>
            <text:p text:style-name="P2653"><text:span text:style-name="T2654">(2)</text:span><text:span text:style-name="T2655"><text:s/></text:span><text:span text:style-name="T2656">各組討論日常生活中如何落實The 4 R’s Rules。</text:span></text:p>
          </table:table-cell>
          <table:table-cell table:style-name="TableCell2657">
            <text:p text:style-name="P2658"><text:span text:style-name="T2659">3</text:span></text:p>
          </table:table-cell>
          <table:table-cell table:style-name="TableCell2660">
            <text:p text:style-name="P2661">1.<text:s/>CD唱機（自備）</text:p>
            <text:p text:style-name="P2662">2.<text:s/>教學CD</text:p>
            <text:p text:style-name="P2663">3.<text:s/>電子教科書</text:p>
            <text:p text:style-name="P2664">4.<text:s/>學習單</text:p>
          </table:table-cell>
          <table:table-cell table:style-name="TableCell2665">
            <text:p text:style-name="P2666">1.<text:s/>檔案評量</text:p>
            <text:p text:style-name="P2667">2.<text:s/>口語練習</text:p>
            <text:p text:style-name="P2668">3.<text:s/>口說測驗</text:p>
            <text:p text:style-name="P2669">4.<text:s/>作業書寫</text:p>
            <text:p text:style-name="P2670">5.<text:s/>角色扮演</text:p>
          </table:table-cell>
          <table:table-cell table:style-name="TableCell2671">
            <text:p text:style-name="P2672">【安全教育】</text:p>
            <text:p text:style-name="P2673">安J1<text:s/>理解安全教育的意義。</text:p>
            <text:p text:style-name="P2674">安J3<text:s/>了解日常生活容易發生事故的原因。</text:p>
            <text:soft-page-break/>
            <text:p text:style-name="P2675">安J4<text:s/>探討日常生活發生事故的影響因素。</text:p>
            <text:p text:style-name="P2676">【防災教育】</text:p>
            <text:p text:style-name="P2677">防J3<text:s/>臺灣災害防救的機制與運作。</text:p>
            <text:p text:style-name="P2678">防J9<text:s/>了解校園及住家內各項避難器具的正確使用方式。</text:p>
            <text:p text:style-name="P2679">【環境教育】</text:p>
            <text:p text:style-name="P2680">環J1<text:s/>了解生物多樣性及環境承載力的重要性。</text:p>
            <text:p text:style-name="P2681">環J4<text:s/>了解永續發展的意義（環境、社會、與經濟的均衡發展）與原則。</text:p>
            <text:p text:style-name="P2682">【海洋教育】</text:p>
            <text:p text:style-name="P2683">海J14<text:s/>探討海洋生物與生態環境之關聯。</text:p>
            <text:p text:style-name="P2684">海J18<text:s/>探討人類活動對海洋生態的影響。</text:p>
          </table:table-cell>
          <table:table-cell table:style-name="TableCell2685">
            <text:p text:style-name="P2686"/>
          </table:table-cell>
        </table:table-row>
        <text:soft-page-break/>
        <table:table-row table:style-name="TableRow2687">
          <table:table-cell table:style-name="TableCell2688">
            <text:p text:style-name="P2689">第十六週5/29-6/4</text:p>
          </table:table-cell>
          <table:table-cell table:style-name="TableCell2690">
            <text:p text:style-name="P2691"><text:span text:style-name="T2692">Ac-Ⅳ-4<text:s/></text:span><text:span text:style-name="T2693">國中階段所學字詞（能聽、讀、說、寫最基本的1,200字詞）。</text:span></text:p>
            <text:p text:style-name="P2694"><text:span text:style-name="T2695">Ad-Ⅳ-1<text:s/></text:span><text:span text:style-name="T2696">國中階段所學的文法句型。</text:span></text:p>
            <text:p text:style-name="P2697"><text:span text:style-name="T2698">Ae-Ⅳ-7<text:s/></text:span><text:span text:style-name="T2699">敘述者的觀點、態度、及寫作目的。</text:span></text:p>
            <text:p text:style-name="P2700"><text:span text:style-name="T2701">B-Ⅳ-4<text:s/></text:span><text:span text:style-name="T2702">個人的需求、意願和感受的表達。</text:span></text:p>
            <text:p text:style-name="P2703"><text:span text:style-name="T2704">B-Ⅳ-7<text:s/></text:span><text:span text:style-name="T2705">角色扮演。</text:span></text:p>
          </table:table-cell>
          <table:table-cell table:style-name="TableCell2706">
            <text:p text:style-name="P2707"><text:span text:style-name="T2708">1-Ⅳ-3<text:s/></text:span><text:span text:style-name="T2709">能聽懂基本或重要句型的句子。</text:span></text:p>
            <text:p text:style-name="P2710"><text:span text:style-name="T2711">2-Ⅳ-1<text:s/></text:span><text:span text:style-name="T2712">能說出課堂中所學的字詞。</text:span></text:p>
            <text:p text:style-name="P2713"><text:span text:style-name="T2714">2-Ⅳ-9<text:s/></text:span><text:span text:style-name="T2715">能進行簡易的角色扮演。</text:span></text:p>
            <text:p text:style-name="P2716"><text:span text:style-name="T2717">2-Ⅳ-12<text:s/></text:span><text:span text:style-name="T2718">能以簡易的英語參與引導式討論。</text:span></text:p>
            <text:p text:style-name="P2719"><text:span text:style-name="T2720">3-Ⅳ-6<text:s/></text:span><text:span text:style-name="T2721">能看懂基本的句型。</text:span></text:p>
            <text:p text:style-name="P2722"><text:span text:style-name="T2723">3-Ⅳ-8 能了解短文、簡訊、書信的主要內容。</text:span></text:p>
            <text:p text:style-name="P2724"><text:span text:style-name="T2725">3-Ⅳ-15 能分析及判斷文章內容，了解敘述者的觀點、</text:span><text:soft-page-break/><text:span text:style-name="T2726">態度及寫作目的。</text:span></text:p>
          </table:table-cell>
          <table:table-cell table:style-name="TableCell2727">
            <text:p text:style-name="P2728"><text:span text:style-name="T2729">L6 If We Don’t Act Now, There Will Be More Plastic in the Ocean</text:span></text:p>
            <text:p text:style-name="P2730"><text:span text:style-name="T2731">[Dialogue]</text:span></text:p>
            <text:p text:style-name="P2732"><text:span text:style-name="T2733">1.</text:span><text:span text:style-name="T2734"><text:s/></text:span><text:span text:style-name="T2735">海枯石爛</text:span></text:p>
            <text:p text:style-name="P2736"><text:span text:style-name="T2737">(1)</text:span><text:span text:style-name="T2738"><text:s/></text:span><text:span text:style-name="T2739">教師先投影出圖片，請學生猜測意思。</text:span></text:p>
            <text:p text:style-name="P2740"><text:span text:style-name="T2741">(2)</text:span><text:span text:style-name="T2742"><text:s/></text:span><text:span text:style-name="T2743">請學生就這張圖的內容分組討論。</text:span></text:p>
            <text:p text:style-name="P2744"><text:span text:style-name="T2745">(3)</text:span><text:span text:style-name="T2746"><text:s/></text:span><text:span text:style-name="T2747">各組自由分享答案。</text:span></text:p>
            <text:p text:style-name="P2748"><text:span text:style-name="T2749">2.</text:span><text:span text:style-name="T2750"><text:s/></text:span><text:span text:style-name="T2751">聽力理解訓練</text:span></text:p>
            <text:p text:style-name="P2752"><text:span text:style-name="T2753">(1)</text:span><text:span text:style-name="T2754"><text:s/></text:span><text:span text:style-name="T2755">教師先播放對話至第三句並提問。</text:span></text:p>
            <text:p text:style-name="P2756"><text:span text:style-name="T2757">(2)</text:span><text:span text:style-name="T2758"><text:s/></text:span><text:span text:style-name="T2759">請學生寫下目前為止對於對話內容的一個問題。</text:span></text:p>
            <text:p text:style-name="P2760"><text:span text:style-name="T2761">(3)</text:span><text:span text:style-name="T2762"><text:s/></text:span><text:span text:style-name="T2763">接著播放音檔至第一頁結束，並詢問學生問題。</text:span></text:p>
            <text:p text:style-name="P2764"><text:span text:style-name="T2765">(4)</text:span><text:span text:style-name="T2766"><text:s/></text:span><text:span text:style-name="T2767">請學生寫下目前為止的第二個問題。</text:span></text:p>
            <text:p text:style-name="P2768"><text:span text:style-name="T2769">(5)</text:span><text:span text:style-name="T2770"><text:s/></text:span><text:span text:style-name="T2771">播放第二頁的對話內容至第四句並提問。</text:span></text:p>
            <text:p text:style-name="P2772"><text:span text:style-name="T2773">(6)</text:span><text:span text:style-name="T2774"><text:s/></text:span><text:span text:style-name="T2775">請學生兩兩一組做角色扮演練習。</text:span></text:p>
            <text:p text:style-name="P2776"><text:span text:style-name="T2777">3.</text:span><text:span text:style-name="T2778"><text:s/></text:span><text:span text:style-name="T2779">環保小尖兵</text:span></text:p>
            <text:soft-page-break/>
            <text:p text:style-name="P2780"><text:span text:style-name="T2781">(1)</text:span><text:span text:style-name="T2782"><text:s/></text:span><text:span text:style-name="T2783">教師詢問學生Do you remember the 4R’s Rules?<text:s/></text:span></text:p>
            <text:p text:style-name="P2784"><text:span text:style-name="T2785">(2)</text:span><text:span text:style-name="T2786"><text:s/></text:span><text:span text:style-name="T2787">投影圖片出來，請學生分組討論How to follow the 4 R's rules and start from small things.</text:span></text:p>
            <text:p text:style-name="P2788"><text:span text:style-name="T2789">[Grammar 1]</text:span></text:p>
            <text:p text:style-name="P2790"><text:span text:style-name="T2791">1.</text:span><text:span text:style-name="T2792"><text:s/></text:span><text:span text:style-name="T2793">文法瞧一瞧</text:span></text:p>
            <text:p text:style-name="P2794"><text:span text:style-name="T2795">(1)</text:span><text:span text:style-name="T2796"><text:s/></text:span><text:span text:style-name="T2797">教師事先準備數支藍筆及紅筆造句示範。</text:span><text:span text:style-name="T2798"><text:s/></text:span></text:p>
            <text:p text:style-name="P2799"><text:span text:style-name="T2800">(2)</text:span><text:span text:style-name="T2801"><text:s/></text:span><text:span text:style-name="T2802">以電子書講解本單元文法，並提醒學生注意若是不可數名詞則一律用單數動詞。</text:span></text:p>
            <text:p text:style-name="P2803"><text:span text:style-name="T2804">2.</text:span><text:span text:style-name="T2805"><text:s/></text:span><text:span text:style-name="T2806">Read and Write</text:span></text:p>
            <text:p text:style-name="P2807"><text:span text:style-name="T2808">請學生分組討論學習單 2 並搶答。</text:span></text:p>
            <text:p text:style-name="P2809"><text:span text:style-name="T2810">3.</text:span><text:span text:style-name="T2811"><text:s/></text:span><text:span text:style-name="T2812">Wrap Up</text:span></text:p>
            <text:p text:style-name="P2813"><text:span text:style-name="T2814">完成課本習題練習。</text:span></text:p>
            <text:p text:style-name="P2815"><text:span text:style-name="T2816">[Grammar 2]</text:span></text:p>
            <text:p text:style-name="P2817"><text:span text:style-name="T2818">1.</text:span><text:span text:style-name="T2819"><text:s/></text:span><text:span text:style-name="T2820">文法瞧一瞧</text:span></text:p>
            <text:p text:style-name="P2821"><text:span text:style-name="T2822">(1)</text:span><text:span text:style-name="T2823"><text:s/></text:span><text:span text:style-name="T2824">教師以電子書講解文法 A。</text:span></text:p>
            <text:p text:style-name="P2825"><text:span text:style-name="T2826">(2)</text:span><text:span text:style-name="T2827"><text:s/></text:span><text:span text:style-name="T2828">完成課本習題練習。</text:span></text:p>
            <text:p text:style-name="P2829"><text:span text:style-name="T2830">2.</text:span><text:span text:style-name="T2831"><text:s/></text:span><text:span text:style-name="T2832">如果我說</text:span></text:p>
            <text:p text:style-name="P2833"><text:span text:style-name="T2834">(1)</text:span><text:span text:style-name="T2835"><text:s/></text:span><text:span text:style-name="T2836">教師連結投影出24種不同的情境，全班一起搶答完成練習。</text:span></text:p>
            <text:p text:style-name="P2837"><text:span text:style-name="T2838">(2)</text:span><text:span text:style-name="T2839"><text:s/></text:span><text:span text:style-name="T2840">發下學習單1，請各組將Part 1的句子以if的句型改寫於Part 2並上臺分享。</text:span></text:p>
            <text:p text:style-name="P2841"><text:span text:style-name="T2842">3.</text:span><text:span text:style-name="T2843"><text:s/></text:span><text:span text:style-name="T2844">文法講解</text:span></text:p>
            <text:soft-page-break/>
            <text:p text:style-name="P2845"><text:span text:style-name="T2846">教師以電子書講解文法B。</text:span></text:p>
            <text:p text:style-name="P2847"><text:span text:style-name="T2848">4.</text:span><text:span text:style-name="T2849"><text:s/></text:span><text:span text:style-name="T2850">Wrap Up</text:span></text:p>
            <text:p text:style-name="P2851"><text:span text:style-name="T2852">完成課本習題練習。</text:span></text:p>
          </table:table-cell>
          <table:table-cell table:style-name="TableCell2853">
            <text:p text:style-name="P2854"><text:span text:style-name="T2855">3</text:span></text:p>
          </table:table-cell>
          <table:table-cell table:style-name="TableCell2856">
            <text:p text:style-name="P2857">1.<text:s/>CD唱機（自備）</text:p>
            <text:p text:style-name="P2858">2.<text:s/>教學CD</text:p>
            <text:p text:style-name="P2859">3.<text:s/>電子教科書</text:p>
            <text:p text:style-name="P2860">4.<text:s/>學習單</text:p>
          </table:table-cell>
          <table:table-cell table:style-name="TableCell2861">
            <text:p text:style-name="P2862">1.<text:s/>檔案評量</text:p>
            <text:p text:style-name="P2863">2.<text:s/>口語練習</text:p>
            <text:p text:style-name="P2864">3.<text:s/>口說測驗</text:p>
            <text:p text:style-name="P2865">4.<text:s/>作業書寫</text:p>
            <text:p text:style-name="P2866">5.<text:s/>角色扮演</text:p>
          </table:table-cell>
          <table:table-cell table:style-name="TableCell2867">
            <text:p text:style-name="P2868">【環境教育】</text:p>
            <text:p text:style-name="P2869">環J1<text:s/>了解生物多樣性及環境承載力的重要性。</text:p>
            <text:p text:style-name="P2870">環J4<text:s/>了解永續發展的意義（環境、社會、與經濟的均衡發展）與原則。</text:p>
            <text:p text:style-name="P2871">【海洋教育】</text:p>
            <text:p text:style-name="P2872">海J14<text:s/>探討海洋生物與生態環境之關聯。</text:p>
            <text:p text:style-name="P2873">海J18<text:s/>探討人類活動對海洋生態的影響。</text:p>
          </table:table-cell>
          <table:table-cell table:style-name="TableCell2874">
            <text:p text:style-name="P2875"/>
          </table:table-cell>
        </table:table-row>
        <text:soft-page-break/>
        <table:table-row table:style-name="TableRow2876">
          <table:table-cell table:style-name="TableCell2877">
            <text:p text:style-name="P2878">第十七週6/5-6/11</text:p>
          </table:table-cell>
          <table:table-cell table:style-name="TableCell2879">
            <text:p text:style-name="P2880"><text:span text:style-name="T2881">Ac-Ⅳ-4<text:s/></text:span><text:span text:style-name="T2882">國中階段所學字詞（能聽、讀、說、寫最基本的1,200字詞）。</text:span></text:p>
            <text:p text:style-name="P2883"><text:span text:style-name="T2884">Ad-Ⅳ-1<text:s/></text:span><text:span text:style-name="T2885">國中階段所學的文法句型。</text:span></text:p>
            <text:p text:style-name="P2886"><text:span text:style-name="T2887">Ae-Ⅳ-7<text:s/></text:span><text:span text:style-name="T2888">敘述者的觀點、態度、及寫作目的。</text:span></text:p>
            <text:p text:style-name="P2889"><text:span text:style-name="T2890">B-Ⅳ-4<text:s/></text:span><text:span text:style-name="T2891">個人的需求、意願和感受的表達。</text:span></text:p>
            <text:p text:style-name="P2892"><text:span text:style-name="T2893">B-Ⅳ-7<text:s/></text:span><text:span text:style-name="T2894">角色扮演。</text:span></text:p>
          </table:table-cell>
          <table:table-cell table:style-name="TableCell2895">
            <text:p text:style-name="P2896"><text:span text:style-name="T2897">1-Ⅳ-3<text:s/></text:span><text:span text:style-name="T2898">能聽懂基本或重要句型的句子。</text:span></text:p>
            <text:p text:style-name="P2899"><text:span text:style-name="T2900">2-Ⅳ-1<text:s/></text:span><text:span text:style-name="T2901">能說出課堂中所學的字詞。</text:span></text:p>
            <text:p text:style-name="P2902"><text:span text:style-name="T2903">2-Ⅳ-9<text:s/></text:span><text:span text:style-name="T2904">能進行簡易的角色扮演。</text:span></text:p>
            <text:p text:style-name="P2905"><text:span text:style-name="T2906">2-Ⅳ-12<text:s/></text:span><text:span text:style-name="T2907">能以簡易的英語參與引導式討論。</text:span></text:p>
            <text:p text:style-name="P2908"><text:span text:style-name="T2909">3-Ⅳ-6<text:s/></text:span><text:span text:style-name="T2910">能看懂基本的句型。</text:span></text:p>
            <text:p text:style-name="P2911"><text:span text:style-name="T2912">3-Ⅳ-8 能了解短文、簡訊、書信的主要內容。</text:span></text:p>
            <text:p text:style-name="P2913"><text:span text:style-name="T2914">3-Ⅳ-15 能分析及判斷文章內容，了解敘述者的觀點、態度及寫作目的。</text:span></text:p>
          </table:table-cell>
          <table:table-cell table:style-name="TableCell2915">
            <text:p text:style-name="P2916"><text:span text:style-name="T2917">L6 If We Don’t Act Now, There Will Be More Plastic in the Ocean</text:span></text:p>
            <text:p text:style-name="P2918"><text:span text:style-name="T2919">[Reading—part 1]</text:span></text:p>
            <text:p text:style-name="P2920"><text:span text:style-name="T2921">1.</text:span><text:span text:style-name="T2922"><text:s/></text:span><text:span text:style-name="T2923">書信格式</text:span></text:p>
            <text:p text:style-name="P2924"><text:span text:style-name="T2925">(1)</text:span><text:span text:style-name="T2926"><text:s/></text:span><text:span text:style-name="T2927">先請學生閱讀標題及圖片，然後說出對於本課內容的猜測。</text:span></text:p>
            <text:p text:style-name="P2928"><text:span text:style-name="T2929">(2)</text:span><text:span text:style-name="T2930"><text:s/></text:span><text:span text:style-name="T2931">詢問學生與書信相關的問題。</text:span></text:p>
            <text:p text:style-name="P2932"><text:span text:style-name="T2933">(3)</text:span><text:span text:style-name="T2934"><text:s/></text:span><text:span text:style-name="T2935">教師說明書信的書寫格式。</text:span></text:p>
            <text:p text:style-name="P2936"><text:span text:style-name="T2937">2.</text:span><text:span text:style-name="T2938"><text:s/></text:span><text:span text:style-name="T2939">閱讀理解訓練</text:span></text:p>
            <text:p text:style-name="P2940"><text:span text:style-name="T2941">(1)</text:span><text:span text:style-name="T2942"><text:s/></text:span><text:span text:style-name="T2943">播放課文音檔一次。詢問學生Johnny寫這封信的目的是什麼。</text:span></text:p>
            <text:p text:style-name="P2944"><text:span text:style-name="T2945">(2)</text:span><text:span text:style-name="T2946"><text:s/></text:span><text:span text:style-name="T2947">播放音檔第二次。講解單字及文法釋疑。</text:span></text:p>
            <text:p text:style-name="P2948"><text:span text:style-name="T2949">(3)</text:span><text:span text:style-name="T2950"><text:s/></text:span><text:span text:style-name="T2951">將課文投影出來，以提問討論課文的篇章結構</text:span></text:p>
            <text:p text:style-name="P2952"><text:span text:style-name="T2953">(4)</text:span><text:span text:style-name="T2954"><text:s/></text:span><text:span text:style-name="T2955">請學生找出能夠作者所提的問題與訴求之間的因果關係的句子。</text:span></text:p>
            <text:p text:style-name="P2956"><text:span text:style-name="T2957">(5)</text:span><text:span text:style-name="T2958"><text:s/></text:span><text:span text:style-name="T2959">Scanning掃描能力練習：發下學習單4，請小組合力將文章內容整理出來</text:span></text:p>
            <text:p text:style-name="P2960"><text:span text:style-name="T2961">3.</text:span><text:span text:style-name="T2962"><text:s/></text:span><text:span text:style-name="T2963">Wrap Up</text:span></text:p>
            <text:soft-page-break/>
            <text:p text:style-name="P2964"><text:span text:style-name="T2965">(1)</text:span><text:span text:style-name="T2966"><text:s/></text:span><text:span text:style-name="T2967">分組上臺分享學習單內容。</text:span></text:p>
            <text:p text:style-name="P2968"><text:span text:style-name="T2969">(2)</text:span><text:span text:style-name="T2970"><text:s/></text:span><text:span text:style-name="T2971">全班一起完成課本的問題。</text:span></text:p>
            <text:p text:style-name="P2972"><text:span text:style-name="T2973">[Reading—part 2]</text:span></text:p>
            <text:p text:style-name="P2974"><text:span text:style-name="T2975">1.</text:span><text:span text:style-name="T2976"><text:s/></text:span><text:span text:style-name="T2977">主題引導</text:span></text:p>
            <text:p text:style-name="P2978"><text:span text:style-name="T2979">教師先口頭詢問學生是否有寫信告知他人訊息的經驗？</text:span></text:p>
            <text:p text:style-name="P2980"><text:span text:style-name="T2981">2.</text:span><text:span text:style-name="T2982"><text:s/></text:span><text:span text:style-name="T2983">文本閱讀</text:span></text:p>
            <text:p text:style-name="P2984"><text:span text:style-name="T2985">(1)</text:span><text:span text:style-name="T2986"><text:s/></text:span><text:span text:style-name="T2987">接著請學生翻到Read Up(optional) 的文章，兩兩一組一起閱讀，並一起討論不懂的單字或句子。</text:span></text:p>
            <text:p text:style-name="P2988"><text:span text:style-name="T2989">(2)</text:span><text:span text:style-name="T2990"><text:s/></text:span><text:span text:style-name="T2991">教師提問做Comprehension check。</text:span></text:p>
            <text:p text:style-name="P2992"><text:span text:style-name="T2993">3. Identifying the Author’s Purpose</text:span></text:p>
            <text:p text:style-name="P2994"><text:span text:style-name="T2995">接著請學生依照本課學過的Reading Skills—Identifying the Author’s Purpose，完成課本 右頁上方的填空。</text:span></text:p>
            <text:p text:style-name="P2996"><text:span text:style-name="T2997">4.</text:span><text:span text:style-name="T2998"><text:s/></text:span><text:span text:style-name="T2999">Wrap Up</text:span></text:p>
            <text:p text:style-name="P3000"><text:span text:style-name="T3001">(1)</text:span><text:span text:style-name="T3002"><text:s/></text:span><text:span text:style-name="T3003">請學生兩兩一組，共同完成右頁下方的閱讀測驗題。</text:span></text:p>
            <text:p text:style-name="P3004"><text:span text:style-name="T3005">(2)</text:span><text:span text:style-name="T3006"><text:s/></text:span><text:span text:style-name="T3007">教師對完答案，並講解學生不懂之處。</text:span></text:p>
            <text:p text:style-name="P3008"><text:span text:style-name="T3009">[Listening Comprehension Skills]</text:span></text:p>
            <text:p text:style-name="P3010"><text:span text:style-name="T3011">1.</text:span><text:span text:style-name="T3012"><text:s/></text:span><text:span text:style-name="T3013">老師先說明此單元要練習的聽力為判斷對話的「主旨」或「主題」。</text:span></text:p>
            <text:soft-page-break/>
            <text:p text:style-name="P3014"><text:span text:style-name="T3015">(1)</text:span><text:span text:style-name="T3016"><text:s/></text:span><text:span text:style-name="T3017">判斷對話的主旨時，須留意對話的細節內容。</text:span></text:p>
            <text:p text:style-name="P3018"><text:span text:style-name="T3019">(2)</text:span><text:span text:style-name="T3020"><text:s/></text:span><text:span text:style-name="T3021">判斷對話的主題時，須注意對話的大意。</text:span></text:p>
            <text:p text:style-name="P3022"><text:span text:style-name="T3023">2.</text:span><text:span text:style-name="T3024"><text:s/></text:span><text:span text:style-name="T3025">先看選項，聽CD，找出關鍵字、片語及句子並判斷。</text:span></text:p>
            <text:p text:style-name="P3026"><text:span text:style-name="T3027">3.</text:span><text:span text:style-name="T3028"><text:s/></text:span><text:span text:style-name="T3029">教師播放CD，請學生聽完之後找出關鍵字、片語及句子並推論。</text:span></text:p>
            <text:p text:style-name="P3030"><text:span text:style-name="T3031">[Intonation]</text:span></text:p>
            <text:p text:style-name="P3032"><text:span text:style-name="T3033">1.</text:span><text:span text:style-name="T3034"><text:s/></text:span><text:span text:style-name="T3035">教師介紹句中有連續項目的語調。</text:span></text:p>
            <text:p text:style-name="P3036"><text:span text:style-name="T3037">2.</text:span><text:span text:style-name="T3038"><text:s/></text:span><text:span text:style-name="T3039">告訴學生英文句子內如有兩個或兩個以上的連續項目，其連接詞and或or放置在最後一個像目前，語調要在最後一個項目下降，而之前的每一個項目都要用上揚的語調。</text:span></text:p>
            <text:p text:style-name="P3040"><text:span text:style-name="T3041">3.</text:span><text:span text:style-name="T3042"><text:s/></text:span><text:span text:style-name="T3043">教師播放CD，請學生聽語調並跟讀。</text:span></text:p>
          </table:table-cell>
          <table:table-cell table:style-name="TableCell3044">
            <text:p text:style-name="P3045"><text:span text:style-name="T3046">3</text:span></text:p>
          </table:table-cell>
          <table:table-cell table:style-name="TableCell3047">
            <text:p text:style-name="P3048">1.<text:s/>CD唱機（自備）</text:p>
            <text:p text:style-name="P3049">2.<text:s/>教學CD</text:p>
            <text:p text:style-name="P3050">3.<text:s/>電子教科書</text:p>
            <text:p text:style-name="P3051">4.<text:s/>學習單</text:p>
          </table:table-cell>
          <table:table-cell table:style-name="TableCell3052">
            <text:p text:style-name="P3053">1.<text:s/>檔案評量</text:p>
            <text:p text:style-name="P3054">2.<text:s/>口語練習</text:p>
            <text:p text:style-name="P3055">3.<text:s/>口說測驗</text:p>
            <text:p text:style-name="P3056">4.<text:s/>作業書寫</text:p>
            <text:p text:style-name="P3057">5.<text:s/>角色扮演</text:p>
          </table:table-cell>
          <table:table-cell table:style-name="TableCell3058">
            <text:p text:style-name="P3059">【環境教育】</text:p>
            <text:p text:style-name="P3060">環J1<text:s/>了解生物多樣性及環境承載力的重要性。</text:p>
            <text:p text:style-name="P3061">環J4<text:s/>了解永續發展的意義（環境、社會、與經濟的均衡發展）與原則。</text:p>
            <text:p text:style-name="P3062">【海洋教育】</text:p>
            <text:p text:style-name="P3063">海J14<text:s/>探討海洋生物與生態環境之關聯。</text:p>
            <text:p text:style-name="P3064">海J18<text:s/>探討人類活動對海洋生態的影響。</text:p>
          </table:table-cell>
          <table:table-cell table:style-name="TableCell3065">
            <text:p text:style-name="P3066">畢業典禮週</text:p>
          </table:table-cell>
        </table:table-row>
        <text:soft-page-break/>
        <table:table-row table:style-name="TableRow3067">
          <table:table-cell table:style-name="TableCell3068">
            <text:p text:style-name="P3069">第十八週6/12-6/18</text:p>
          </table:table-cell>
          <table:table-cell table:style-name="TableCell3070">
            <text:p text:style-name="P3071"><text:span text:style-name="T3072">Ac-Ⅳ-4<text:s/></text:span><text:span text:style-name="T3073">國中階段所學字詞（能聽、讀、說、寫最基本的1,200字詞）。</text:span></text:p>
            <text:soft-page-break/>
            <text:p text:style-name="P3074"><text:span text:style-name="T3075">Ad-Ⅳ-1<text:s/></text:span><text:span text:style-name="T3076">國中階段所學的文法句型。</text:span></text:p>
            <text:p text:style-name="P3077"><text:span text:style-name="T3078">Ae-Ⅳ-7<text:s/></text:span><text:span text:style-name="T3079">敘述者的觀點、態度、及寫作目的。</text:span></text:p>
            <text:p text:style-name="P3080"><text:span text:style-name="T3081">B-Ⅳ-4<text:s/></text:span><text:span text:style-name="T3082">個人的需求、意願和感受的表達。</text:span></text:p>
            <text:p text:style-name="P3083"><text:span text:style-name="T3084">B-Ⅳ-7<text:s/></text:span><text:span text:style-name="T3085">角色扮演。</text:span></text:p>
          </table:table-cell>
          <table:table-cell table:style-name="TableCell3086">
            <text:p text:style-name="P3087"><text:span text:style-name="T3088">1-Ⅳ-3<text:s/></text:span><text:span text:style-name="T3089">能聽懂基本或重要句型的句子。</text:span></text:p>
            <text:p text:style-name="P3090"><text:span text:style-name="T3091">2-Ⅳ-1<text:s/></text:span><text:span text:style-name="T3092">能說出課堂中所學的字詞。</text:span></text:p>
            <text:soft-page-break/>
            <text:p text:style-name="P3093"><text:span text:style-name="T3094">2-Ⅳ-9<text:s/></text:span><text:span text:style-name="T3095">能進行簡易的角色扮演。</text:span></text:p>
            <text:p text:style-name="P3096"><text:span text:style-name="T3097">2-Ⅳ-12<text:s/></text:span><text:span text:style-name="T3098">能以簡易的英語參與引導式討論。</text:span></text:p>
            <text:p text:style-name="P3099"><text:span text:style-name="T3100">3-Ⅳ-6<text:s/></text:span><text:span text:style-name="T3101">能看懂基本的句型。</text:span></text:p>
            <text:p text:style-name="P3102"><text:span text:style-name="T3103">3-Ⅳ-8 能了解短文、簡訊、書信的主要內容。</text:span></text:p>
            <text:p text:style-name="P3104"><text:span text:style-name="T3105">3-Ⅳ-15 能分析及判斷文章內容，了解敘述者的觀點、態度及寫作目的。</text:span></text:p>
          </table:table-cell>
          <table:table-cell table:style-name="TableCell3106">
            <text:p text:style-name="P3107"><text:span text:style-name="T3108">L6 If We Don’t Act Now, There Will Be More Plastic in the Ocean</text:span></text:p>
            <text:p text:style-name="P3109"><text:span text:style-name="T3110">Review 3</text:span></text:p>
            <text:p text:style-name="P3111"><text:span text:style-name="T3112">[Lesson 6]</text:span></text:p>
            <text:p text:style-name="P3113"><text:span text:style-name="T3114">[Read Up]</text:span></text:p>
            <text:p text:style-name="P3115"><text:span text:style-name="T3116">1.</text:span><text:span text:style-name="T3117"><text:s/></text:span><text:span text:style-name="T3118">教師請學生閱讀文章。</text:span></text:p>
            <text:soft-page-break/>
            <text:p text:style-name="P3119"><text:span text:style-name="T3120">2.</text:span><text:span text:style-name="T3121"><text:s/></text:span><text:span text:style-name="T3122">請學生完成右頁的CHECK練習。</text:span></text:p>
            <text:p text:style-name="P3123"><text:span text:style-name="T3124">3</text:span><text:span text:style-name="T3125"><text:s/></text:span><text:span text:style-name="T3126">接著請學生完成右頁下方的練習題。</text:span></text:p>
            <text:p text:style-name="P3127"><text:span text:style-name="T3128">4.</text:span><text:span text:style-name="T3129"><text:s/></text:span><text:span text:style-name="T3130">完成練習後，核對答案。</text:span></text:p>
            <text:p text:style-name="P3131"><text:span text:style-name="T3132">5.</text:span><text:span text:style-name="T3133"><text:s/></text:span><text:span text:style-name="T3134">延伸活動：請學生翻至課本後面的Reading Challenge，做L6的閱讀適性學習。</text:span></text:p>
            <text:p text:style-name="P3135"><text:span text:style-name="T3136">[Review 3]</text:span></text:p>
            <text:p text:style-name="P3137"><text:span text:style-name="T3138">[Read and Circle]</text:span></text:p>
            <text:p text:style-name="P3139"><text:span text:style-name="T3140">1.</text:span><text:span text:style-name="T3141"><text:s/></text:span><text:span text:style-name="T3142">帶念Read表格中的句子，複習第五、六課句型與單字。</text:span></text:p>
            <text:p text:style-name="P3143"><text:span text:style-name="T3144">2.</text:span><text:span text:style-name="T3145"><text:s/></text:span><text:span text:style-name="T3146">完成Read and Circle的練習。</text:span></text:p>
            <text:p text:style-name="P3147"><text:span text:style-name="T3148">[Oral Practice]</text:span></text:p>
            <text:p text:style-name="P3149"><text:span text:style-name="T3150">1.</text:span><text:span text:style-name="T3151"><text:s/></text:span><text:span text:style-name="T3152">請學生兩兩一組，進行a.部分的對話練習。</text:span></text:p>
            <text:p text:style-name="P3153"><text:span text:style-name="T3154">2.</text:span><text:span text:style-name="T3155"><text:s/></text:span><text:span text:style-name="T3156">播放b.部分的CD，請學生聽完問題後回答。</text:span></text:p>
            <text:p text:style-name="P3157"><text:span text:style-name="T3158">3.</text:span><text:span text:style-name="T3159"><text:s/></text:span><text:span text:style-name="T3160">請學生回答c.部分的提問。</text:span></text:p>
            <text:p text:style-name="P3161"><text:span text:style-name="T3162">[Culture Corner]</text:span></text:p>
            <text:p text:style-name="P3163"><text:span text:style-name="T3164">1.</text:span><text:span text:style-name="T3165"><text:s/></text:span><text:span text:style-name="T3166">以電子書播放Culture Corner動畫。</text:span></text:p>
            <text:p text:style-name="P3167"><text:span text:style-name="T3168">2.</text:span><text:span text:style-name="T3169"><text:s/></text:span><text:span text:style-name="T3170">教師講解本次動畫關於國內外不同的culture。</text:span></text:p>
            <text:p text:style-name="P3171"><text:span text:style-name="T3172">3.</text:span><text:span text:style-name="T3173"><text:s/></text:span><text:span text:style-name="T3174">請學生兩兩一組，練習對話。</text:span></text:p>
            <text:p text:style-name="P3175"/>
          </table:table-cell>
          <table:table-cell table:style-name="TableCell3176">
            <text:p text:style-name="P3177"><text:span text:style-name="T3178">3</text:span></text:p>
          </table:table-cell>
          <table:table-cell table:style-name="TableCell3179">
            <text:p text:style-name="P3180">1.<text:s/>CD唱機（自備）</text:p>
            <text:p text:style-name="P3181">2.<text:s/>教學CD</text:p>
            <text:p text:style-name="P3182">3.<text:s/>電子教科書</text:p>
            <text:p text:style-name="P3183">4.<text:s/>學習單</text:p>
          </table:table-cell>
          <table:table-cell table:style-name="TableCell3184">
            <text:p text:style-name="P3185">1.<text:s/>檔案評量</text:p>
            <text:p text:style-name="P3186">2.<text:s/>口語練習</text:p>
            <text:p text:style-name="P3187">3.<text:s/>口說測驗</text:p>
            <text:p text:style-name="P3188">4.<text:s/>作業書寫</text:p>
            <text:p text:style-name="P3189">5.<text:s/>角色扮演</text:p>
          </table:table-cell>
          <table:table-cell table:style-name="TableCell3190">
            <text:p text:style-name="P3191">【環境教育】</text:p>
            <text:p text:style-name="P3192">環J1<text:s/>了解生物多樣性及環境承載力的重要性。</text:p>
            <text:p text:style-name="P3193">環J4<text:s/>了解永續發展的意義（環境、社會、與經<text:soft-page-break/>濟的均衡發展）與原則。</text:p>
            <text:p text:style-name="P3194">【海洋教育】</text:p>
            <text:p text:style-name="P3195">海J14<text:s/>探討海洋生物與生態環境之關聯。</text:p>
            <text:p text:style-name="P3196">海J18<text:s/>探討人類活動對海洋生態的影響。</text:p>
            <text:p text:style-name="P3197"/>
          </table:table-cell>
          <table:table-cell table:style-name="TableCell3198">
            <text:p text:style-name="P3199">畢業典禮週<text:s text:c="10"/>17補班補課(6/23)</text:p>
            <text:p text:style-name="P3200">、七八年級藝能科考試</text:p>
          </table:table-cell>
        </table:table-row>
        <text:soft-page-break/>
        <table:table-row table:style-name="TableRow3201">
          <table:table-cell table:style-name="TableCell3202">
            <text:p text:style-name="P3203">第十九週6/19-6/25</text:p>
          </table:table-cell>
          <table:table-cell table:style-name="TableCell3204">
            <text:p text:style-name="P3205"><text:span text:style-name="T3206">Ac-Ⅳ-3<text:s/></text:span><text:span text:style-name="T3207">常見的生活用語。</text:span></text:p>
            <text:p text:style-name="P3208"><text:span text:style-name="T3209">Ac-Ⅳ-4<text:s/></text:span><text:span text:style-name="T3210">國中階段所學字詞（能聽、讀、說、寫最基本的1,200字詞）。</text:span></text:p>
            <text:p text:style-name="P3211"><text:span text:style-name="T3212">Ad-Ⅳ-1<text:s/></text:span><text:span text:style-name="T3213">國中階段所學的文法句型。</text:span></text:p>
            <text:p text:style-name="P3214"><text:span text:style-name="T3215">Ae-Ⅳ-4<text:s/></text:span><text:span text:style-name="T3216">簡易賀卡、書信、電子郵件。</text:span></text:p>
            <text:p text:style-name="P3217"><text:span text:style-name="T3218">Ae-Ⅳ-5<text:s/></text:span><text:span text:style-name="T3219">不同體裁、不同主題之簡易文章。</text:span></text:p>
            <text:p text:style-name="P3220"><text:span text:style-name="T3221">Ae-Ⅳ-7<text:s/></text:span><text:span text:style-name="T3222">敘述者的觀點、態度、及寫作目的。</text:span></text:p>
            <text:p text:style-name="P3223"><text:span text:style-name="T3224">B-Ⅳ-2<text:s/></text:span><text:span text:style-name="T3225">國中階段所學</text:span><text:soft-page-break/><text:span text:style-name="T3226">字詞及句型的生活溝通。</text:span></text:p>
            <text:p text:style-name="P3227"><text:span text:style-name="T3228">B-Ⅳ-4<text:s/></text:span><text:span text:style-name="T3229">個人的需求、意願和感受的表達。</text:span></text:p>
            <text:p text:style-name="P3230"><text:span text:style-name="T3231">B-Ⅳ-5<text:s/></text:span><text:span text:style-name="T3232">人、事、時、地、物的描述及問答。</text:span></text:p>
            <text:p text:style-name="P3233"><text:span text:style-name="T3234">B-Ⅳ-6<text:s/></text:span><text:span text:style-name="T3235">圖片描述。</text:span></text:p>
            <text:p text:style-name="P3236"><text:span text:style-name="T3237">B-Ⅳ-7<text:s/></text:span><text:span text:style-name="T3238">角色扮演。</text:span></text:p>
            <text:p text:style-name="P3239"><text:span text:style-name="T3240">B-Ⅳ-8<text:s/></text:span><text:span text:style-name="T3241">引導式討論。</text:span></text:p>
            <text:p text:style-name="P3242"><text:span text:style-name="T3243">D-Ⅳ-1<text:s/></text:span><text:span text:style-name="T3244">依綜合資訊作合理猜測。</text:span></text:p>
            <text:p text:style-name="P3245"><text:span text:style-name="T3246">D-Ⅳ-2<text:s/></text:span><text:span text:style-name="T3247">二至三項訊息的比較、歸類、排序的方法。</text:span></text:p>
          </table:table-cell>
          <table:table-cell table:style-name="TableCell3248">
            <text:p text:style-name="P3249"><text:span text:style-name="T3250">2-Ⅳ-6<text:s/></text:span><text:span text:style-name="T3251">能依人、事、時、地、物作簡易的描述或回答。</text:span></text:p>
            <text:p text:style-name="P3252"><text:span text:style-name="T3253">2-Ⅳ-7<text:s/></text:span><text:span text:style-name="T3254">能依人、事、時、地、物作簡易的提問。</text:span></text:p>
            <text:p text:style-name="P3255"><text:span text:style-name="T3256">3-Ⅳ-6<text:s/></text:span><text:span text:style-name="T3257">能看懂基本的句型。</text:span></text:p>
            <text:p text:style-name="P3258"><text:span text:style-name="T3259">3-Ⅳ-12 能熟悉重要的閱讀技巧，如擷取大意、猜測字義、推敲文意、預測後續文意及情節發展等。</text:span></text:p>
            <text:p text:style-name="P3260"><text:span text:style-name="T3261">3-Ⅳ-15 能分析及判斷文章內容，了解敘述者的觀點、態度及寫作目的。</text:span></text:p>
            <text:p text:style-name="P3262"><text:span text:style-name="T3263">5-Ⅳ-12<text:s/></text:span><text:span text:style-name="T3264">能看懂日常溝通中簡易的書信、簡訊、留言、</text:span><text:soft-page-break/><text:span text:style-name="T3265">賀卡、邀請卡等，並能以口語或書面作簡短的回應。</text:span></text:p>
            <text:p text:style-name="P3266"><text:span text:style-name="T3267">9-Ⅳ-1<text:s/></text:span><text:span text:style-name="T3268">能綜合相關資訊作合理的猜測。</text:span></text:p>
            <text:p text:style-name="P3269"><text:span text:style-name="T3270">9-Ⅳ-2<text:s/></text:span><text:span text:style-name="T3271">能把二至三項訊息加以比較、歸類、排序。</text:span></text:p>
          </table:table-cell>
          <table:table-cell table:style-name="TableCell3272">
            <text:p text:style-name="P3273"><text:span text:style-name="T3274">第四冊總複習</text:span></text:p>
            <text:p text:style-name="P3275"><text:span text:style-name="T3276">【第三次評量週】</text:span></text:p>
            <text:p text:style-name="P3277"><text:span text:style-name="T3278">[Book 4總複習]</text:span></text:p>
            <text:p text:style-name="P3279"><text:span text:style-name="T3280">1.<text:s/></text:span><text:span text:style-name="T3281">請學生翻至課本後面</text:span><text:span text:style-name="T3282">全冊</text:span><text:span text:style-name="T3283">的Reading Challenge，做</text:span><text:span text:style-name="T3284">第四冊</text:span><text:span text:style-name="T3285">的閱讀適性學習。</text:span></text:p>
            <text:p text:style-name="P3286"><text:span text:style-name="T3287">2. 學生兩兩一組或六人一組，分享彼此的 Activity 的答案。</text:span></text:p>
          </table:table-cell>
          <table:table-cell table:style-name="TableCell3288">
            <text:p text:style-name="P3289"><text:span text:style-name="T3290">3</text:span></text:p>
          </table:table-cell>
          <table:table-cell table:style-name="TableCell3291">
            <text:p text:style-name="P3292">1.<text:s/>CD唱機（自備）</text:p>
            <text:p text:style-name="P3293">2.<text:s/>教學CD</text:p>
            <text:p text:style-name="P3294">3.<text:s/>電子教科書</text:p>
          </table:table-cell>
          <table:table-cell table:style-name="TableCell3295">
            <text:p text:style-name="P3296">1.<text:s/>口語練習</text:p>
            <text:p text:style-name="P3297">2.<text:s/>口說測驗</text:p>
            <text:p text:style-name="P3298">3.<text:s/>作業書寫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>22-23端午節連假</text:p>
          </table:table-cell>
        </table:table-row>
        <text:soft-page-break/>
        <table:table-row table:style-name="TableRow3303">
          <table:table-cell table:style-name="TableCell3304">
            <text:p text:style-name="P3305">第二十週6/26-6/30</text:p>
          </table:table-cell>
          <table:table-cell table:style-name="TableCell3306">
            <text:p text:style-name="P3307"><text:span text:style-name="T3308">Ac-Ⅳ-3<text:s/></text:span><text:span text:style-name="T3309">常見的生活用語。</text:span></text:p>
            <text:p text:style-name="P3310"><text:span text:style-name="T3311">Ac-Ⅳ-4<text:s/></text:span><text:span text:style-name="T3312">國中階段所學字詞（能聽、讀、說、寫最基本的1,200字詞）。</text:span></text:p>
            <text:p text:style-name="P3313"><text:span text:style-name="T3314">Ad-Ⅳ-1<text:s/></text:span><text:span text:style-name="T3315">國中階段所學的文法句型。</text:span></text:p>
            <text:p text:style-name="P3316"><text:span text:style-name="T3317">Ae-Ⅳ-4<text:s/></text:span><text:span text:style-name="T3318">簡易賀卡、書信、電子郵件。</text:span></text:p>
            <text:p text:style-name="P3319"><text:span text:style-name="T3320">Ae-Ⅳ-5<text:s/></text:span><text:span text:style-name="T3321">不同體裁、不同主題之簡易文章。</text:span></text:p>
            <text:p text:style-name="P3322"><text:span text:style-name="T3323">Ae-Ⅳ-7<text:s/></text:span><text:span text:style-name="T3324">敘述者的觀點、態度、及寫作目的。</text:span></text:p>
            <text:p text:style-name="P3325"><text:span text:style-name="T3326">B-Ⅳ-2<text:s/></text:span><text:span text:style-name="T3327">國中階段所學</text:span><text:soft-page-break/><text:span text:style-name="T3328">字詞及句型的生活溝通。</text:span></text:p>
            <text:p text:style-name="P3329"><text:span text:style-name="T3330">B-Ⅳ-4<text:s/></text:span><text:span text:style-name="T3331">個人的需求、意願和感受的表達。</text:span></text:p>
            <text:p text:style-name="P3332"><text:span text:style-name="T3333">B-Ⅳ-5<text:s/></text:span><text:span text:style-name="T3334">人、事、時、地、物的描述及問答。</text:span></text:p>
            <text:p text:style-name="P3335"><text:span text:style-name="T3336">B-Ⅳ-6<text:s/></text:span><text:span text:style-name="T3337">圖片描述。</text:span></text:p>
            <text:p text:style-name="P3338"><text:span text:style-name="T3339">B-Ⅳ-7<text:s/></text:span><text:span text:style-name="T3340">角色扮演。</text:span></text:p>
            <text:p text:style-name="P3341"><text:span text:style-name="T3342">B-Ⅳ-8<text:s/></text:span><text:span text:style-name="T3343">引導式討論。</text:span></text:p>
            <text:p text:style-name="P3344"><text:span text:style-name="T3345">D-Ⅳ-1<text:s/></text:span><text:span text:style-name="T3346">依綜合資訊作合理猜測。</text:span></text:p>
            <text:p text:style-name="P3347"><text:span text:style-name="T3348">D-Ⅳ-2<text:s/></text:span><text:span text:style-name="T3349">二至三項訊息的比較、歸類、排序的方法。</text:span></text:p>
          </table:table-cell>
          <table:table-cell table:style-name="TableCell3350">
            <text:p text:style-name="P3351"><text:span text:style-name="T3352">2-Ⅳ-6<text:s/></text:span><text:span text:style-name="T3353">能依人、事、時、地、物作簡易的描述或回答。</text:span></text:p>
            <text:p text:style-name="P3354"><text:span text:style-name="T3355">2-Ⅳ-7<text:s/></text:span><text:span text:style-name="T3356">能依人、事、時、地、物作簡易的提問。</text:span></text:p>
            <text:p text:style-name="P3357"><text:span text:style-name="T3358">3-Ⅳ-6<text:s/></text:span><text:span text:style-name="T3359">能看懂基本的句型。</text:span></text:p>
            <text:p text:style-name="P3360"><text:span text:style-name="T3361">3-Ⅳ-12 能熟悉重要的閱讀技巧，如擷取大意、猜測字義、推敲文意、預測後續文意及情節發展等。</text:span></text:p>
            <text:p text:style-name="P3362"><text:span text:style-name="T3363">3-Ⅳ-15 能分析及判斷文章內容，了解敘述者的觀點、態度及寫作目的。</text:span></text:p>
            <text:p text:style-name="P3364"><text:span text:style-name="T3365">5-Ⅳ-12<text:s/></text:span><text:span text:style-name="T3366">能看懂日常溝通中簡易的書信、簡訊、留言、</text:span><text:soft-page-break/><text:span text:style-name="T3367">賀卡、邀請卡等，並能以口語或書面作簡短的回應。</text:span></text:p>
            <text:p text:style-name="P3368"><text:span text:style-name="T3369">9-Ⅳ-1<text:s/></text:span><text:span text:style-name="T3370">能綜合相關資訊作合理的猜測。</text:span></text:p>
            <text:p text:style-name="P3371"><text:span text:style-name="T3372">9-Ⅳ-2<text:s/></text:span><text:span text:style-name="T3373">能把二至三項訊息加以比較、歸類、排序。</text:span></text:p>
          </table:table-cell>
          <table:table-cell table:style-name="TableCell3374">
            <text:p text:style-name="P3375"><text:span text:style-name="T3376">第四冊總複習</text:span></text:p>
            <text:p text:style-name="P3377"><text:span text:style-name="T3378">[Book 4總複習]</text:span></text:p>
            <text:p text:style-name="P3379"><text:span text:style-name="T3380">1.</text:span><text:span text:style-name="T3381"><text:s/></text:span><text:span text:style-name="T3382">帶讀L1-L6的單字。</text:span></text:p>
            <text:p text:style-name="P3383"><text:span text:style-name="T3384">2.</text:span><text:span text:style-name="T3385"><text:s/></text:span><text:span text:style-name="T3386">複習L1-L6的句型與文法，熟練與自編對話，鼓勵學生積極參與課堂活動，發揮創意，對各課主題有更深入的理解。</text:span></text:p>
          </table:table-cell>
          <table:table-cell table:style-name="TableCell3387">
            <text:p text:style-name="P3388"><text:span text:style-name="T3389">3</text:span></text:p>
          </table:table-cell>
          <table:table-cell table:style-name="TableCell3390">
            <text:p text:style-name="P3391">1.<text:s/>CD唱機（自備）</text:p>
            <text:p text:style-name="P3392">2.<text:s/>教學CD</text:p>
            <text:p text:style-name="P3393">3.<text:s/>電子教科書</text:p>
          </table:table-cell>
          <table:table-cell table:style-name="TableCell3394">
            <text:p text:style-name="P3395">1.<text:s/>口語練習</text:p>
            <text:p text:style-name="P3396">2.<text:s/>口說測驗</text:p>
            <text:p text:style-name="P3397">3.<text:s/>作業書寫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>29-30七八年級第三次段考</text:p>
          </table:table-cell>
        </table:table-row>
      </table:table>
      <text:p text:style-name="P3402"/>
      <text:p text:style-name="P3403"/>
      <text:soft-page-break/>
      <text:p text:style-name="內文"><text:span text:style-name="T3404">六、</text:span><text:span text:style-name="T3405">法律規定教育議題實施規劃</text:span></text:p>
      <table:table table:style-name="Table3406">
        <table:table-columns>
          <table:table-column table:style-name="TableColumn3407"/>
          <table:table-column table:style-name="TableColumn3408"/>
          <table:table-column table:style-name="TableColumn3409"/>
          <table:table-column table:style-name="TableColumn3410"/>
          <table:table-column table:style-name="TableColumn3411"/>
          <table:table-column table:style-name="TableColumn3412"/>
          <table:table-column table:style-name="TableColumn3413"/>
        </table:table-columns>
        <table:table-row table:style-name="TableRow3414">
          <table:table-cell table:style-name="TableCell3415" table:number-rows-spanned="2">
            <text:p text:style-name="P3416">序號</text:p>
          </table:table-cell>
          <table:table-cell table:style-name="TableCell3417" table:number-rows-spanned="2">
            <text:p text:style-name="P3418">重要教育工作</text:p>
          </table:table-cell>
          <table:table-cell table:style-name="TableCell3419" table:number-columns-spanned="3">
            <text:p text:style-name="P3420">納入課程規劃實施情形</text:p>
            <text:p text:style-name="內文"><text:span text:style-name="T3421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3422" table:number-rows-spanned="2">
            <text:p text:style-name="P3423">本學期</text:p>
            <text:p text:style-name="P3424"><text:span text:style-name="T3425">實施時數</text:span><text:span text:style-name="T3426"><text:s text:c="4"/></text:span><text:span text:style-name="T3427">(1節課以1小時計)</text:span></text:p>
          </table:table-cell>
          <table:table-cell table:style-name="TableCell3428" table:number-rows-spanned="2">
            <text:p text:style-name="P3429">相關規定說明</text:p>
            <text:p text:style-name="P3430"><text:span text:style-name="T3431">(表列要求需明列融入課程單元及議題實質內涵指標的，請協助填寫，謝謝!)</text:span></text:p>
          </table:table-cell>
        </table:table-row>
        <table:table-row table:style-name="TableRow3432">
          <table:covered-table-cell>
            <text:p text:style-name="P3433"/>
          </table:covered-table-cell>
          <table:covered-table-cell>
            <text:p text:style-name="P3434"/>
          </table:covered-table-cell>
          <table:table-cell table:style-name="TableCell3435">
            <text:p text:style-name="P3436">實施年級</text:p>
          </table:table-cell>
          <table:table-cell table:style-name="TableCell3437">
            <text:p text:style-name="P3438">領域學習或</text:p>
            <text:p text:style-name="P3439">彈性學習課程別</text:p>
          </table:table-cell>
          <table:table-cell table:style-name="TableCell3440">
            <text:p text:style-name="P3441">實施</text:p>
            <text:p text:style-name="P3442">週次</text:p>
          </table:table-cell>
          <table:covered-table-cell>
            <text:p text:style-name="P3443"/>
          </table:covered-table-cell>
          <table:covered-table-cell>
            <text:p text:style-name="P3444"/>
          </table:covered-table-cell>
        </table:table-row>
        <table:table-row table:style-name="TableRow3445">
          <table:table-cell table:style-name="TableCell3446">
            <text:p text:style-name="P3447">範例</text:p>
          </table:table-cell>
          <table:table-cell table:style-name="TableCell3448">
            <text:p text:style-name="P3449"><text:span text:style-name="T3450">性侵害防治教育課程</text:span></text:p>
          </table:table-cell>
          <table:table-cell table:style-name="TableCell3451">
            <text:p text:style-name="P3452"><text:span text:style-name="T3453">三</text:span></text:p>
          </table:table-cell>
          <table:table-cell table:style-name="TableCell3454">
            <text:p text:style-name="P3455">健康與體育</text:p>
          </table:table-cell>
          <table:table-cell table:style-name="TableCell3456">
            <text:p text:style-name="P3457">5</text:p>
          </table:table-cell>
          <table:table-cell table:style-name="TableCell3458">
            <text:p text:style-name="P3459">2</text:p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>1</text:p>
          </table:table-cell>
          <table:table-cell table:style-name="TableCell3465">
            <text:p text:style-name="P3466">生涯規劃教育</text:p>
          </table:table-cell>
          <table:table-cell table:style-name="TableCell3467">
            <text:p text:style-name="P3468">八</text:p>
          </table:table-cell>
          <table:table-cell table:style-name="TableCell3469">
            <text:p text:style-name="P3470">語文領域—英語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><text:span text:style-name="T3477">1.請在</text:span><text:span text:style-name="T3478">相關規定說明欄</text:span><text:span text:style-name="T3479">註明課程單元及實質內涵指標，如:兒時記趣-涯J3 、涯 J6</text:span><text:span text:style-name="T3480">。</text:span></text:p>
            <text:p text:style-name="內文"><text:span text:style-name="T3481">2.</text:span><text:span text:style-name="T3482">生涯規劃教育議題實質內涵:</text:span></text:p>
            <text:p text:style-name="P3483">涯J1 了解生涯規劃的意義與功能。</text:p>
            <text:p text:style-name="P3484">涯J2 具備生涯規劃的知識與概念。</text:p>
            <text:p text:style-name="P3485">涯J3 覺察自己的能力與興趣。</text:p>
            <text:p text:style-name="P3486">涯J4 了解自己的人格特質與價值觀。</text:p>
            <text:p text:style-name="P3487">涯J5 探索性別與生涯規劃的關係。</text:p>
            <text:p text:style-name="P3488">涯J6 建立對於未來生涯的願景。</text:p>
            <text:p text:style-name="P3489">涯J7 學習蒐集與分析工作/教育環境的資料。</text:p>
            <text:p text:style-name="P3490">涯J8 工作/教育環境的類型與現況。</text:p>
            <text:p text:style-name="P3491">涯J9 社會變遷與工作/教育環境的關係。</text:p>
            <text:p text:style-name="P3492">涯J10 職業倫理對工作環境發展的重要性。</text:p>
            <text:p text:style-name="P3493">涯J11 分析影響個人生涯決定的因素。</text:p>
            <text:p text:style-name="P3494">涯J12 發展及評估生涯決定的策略。</text:p>
            <text:p text:style-name="P3495">涯J13 培養生涯規劃及執行的能力。</text:p>
            <text:p text:style-name="內文"><text:span text:style-name="T3496">涯J14 培養並涵化道德倫理意義於日常生活。</text:span></text:p>
          </table:table-cell>
        </table:table-row>
        <table:table-row table:style-name="TableRow3497">
          <table:table-cell table:style-name="TableCell3498">
            <text:p text:style-name="P3499">2</text:p>
          </table:table-cell>
          <table:table-cell table:style-name="TableCell3500">
            <text:p text:style-name="P3501">國際教育</text:p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><text:span text:style-name="T3512">1.請務必填寫合乎學習階段實質內涵</text:span><text:soft-page-break/><text:span text:style-name="T3513">指標，如: 國J12</text:span><text:span text:style-name="T3514">。</text:span></text:p>
            <text:p text:style-name="P3515"><text:span text:style-name="T3516">2.</text:span><text:span text:style-name="T3517">依本局109年2月20日新北教新字第1090294487號函辦理，自110學年度起實施國際教育4堂課。每學年實施4節課，原則每學期2節課，惟經由各校課程委員會通過後，得彈性調整實施學期。</text:span></text:p>
          </table:table-cell>
        </table:table-row>
        <table:table-row table:style-name="TableRow3518">
          <table:table-cell table:style-name="TableCell3519">
            <text:p text:style-name="P3520">3</text:p>
          </table:table-cell>
          <table:table-cell table:style-name="TableCell3521">
            <text:p text:style-name="P3522">性別平等教育課程或活動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內文"><text:span text:style-name="T3532">✽</text:span><text:span text:style-name="T3533">性別平等教育法第</text:span><text:span text:style-name="T3534">17</text:span><text:span text:style-name="T3535">條</text:span><text:span text:style-name="T3536">每學期至少</text:span><text:span text:style-name="T3537">4</text:span><text:span text:style-name="T3538">小時</text:span></text:p>
            <text:p text:style-name="內文"><text:span text:style-name="T3539">✽</text:span><text:span text:style-name="T3540">兒童及少年性剝削防制條例第</text:span><text:span text:style-name="T3541">4</text:span><text:span text:style-name="T3542">條</text:span></text:p>
            <text:p text:style-name="P3543"><text:s text:c="2"/>每學年應辦理兒童及少年性剝削防<text:s text:c="2"/></text:p>
            <text:p text:style-name="內文"><text:span text:style-name="T3544"><text:s text:c="2"/></text:span><text:span text:style-name="T3545">治教育課程或教育宣導</text:span></text:p>
          </table:table-cell>
        </table:table-row>
        <table:table-row table:style-name="TableRow3546">
          <table:table-cell table:style-name="TableCell3547">
            <text:p text:style-name="P3548">4</text:p>
          </table:table-cell>
          <table:table-cell table:style-name="TableCell3549">
            <text:p text:style-name="P3550"><text:span text:style-name="T3551">性侵害防治教育課程</text:span></text:p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內文"><text:span text:style-name="T3562">✽</text:span><text:span text:style-name="T3563">性侵害犯罪防治法第</text:span><text:span text:style-name="T3564">7</text:span><text:span text:style-name="T3565">條每學年至少</text:span><text:span text:style-name="T3566">4</text:span><text:span text:style-name="T3567">小時</text:span></text:p>
            <text:p text:style-name="內文"><text:span text:style-name="T3568">性侵害防治教育課程課程內容應包括：兩性性器官構造與功能；安全性行為與自我保護性知識；性別平等之教育；正確性心理之建立；對他人性自由之尊重；性侵害犯罪之認識；性侵害危機之處理；性侵害防範之技巧；其他與性侵害有關之教育等</text:span></text:p>
          </table:table-cell>
        </table:table-row>
        <table:table-row table:style-name="TableRow3569">
          <table:table-cell table:style-name="TableCell3570">
            <text:p text:style-name="P3571">5</text:p>
          </table:table-cell>
          <table:table-cell table:style-name="TableCell3572">
            <text:p text:style-name="P3573">環境教育課程</text:p>
            <text:p text:style-name="P3574"/>
          </table:table-cell>
          <table:table-cell table:style-name="TableCell3575">
            <text:p text:style-name="P3576">八</text:p>
          </table:table-cell>
          <table:table-cell table:style-name="TableCell3577">
            <text:p text:style-name="P3578">語文領域—英語</text:p>
          </table:table-cell>
          <table:table-cell table:style-name="TableCell3579">
            <text:p text:style-name="P3580">1.2.3.15.16.17.18.</text:p>
          </table:table-cell>
          <table:table-cell table:style-name="TableCell3581">
            <text:p text:style-name="P3582">21</text:p>
          </table:table-cell>
          <table:table-cell table:style-name="TableCell3583">
            <text:p text:style-name="內文"><text:span text:style-name="T3584">✽</text:span><text:span text:style-name="T3585">環境教育法第</text:span><text:span text:style-name="T3586">19</text:span><text:span text:style-name="T3587">條</text:span><text:span text:style-name="T3588">每學年至少</text:span><text:span text:style-name="T3589">4</text:span><text:span text:style-name="T3590">小時</text:span></text:p>
            <text:p text:style-name="內文"><text:span text:style-name="T3591">(</text:span><text:span text:style-name="T3592">含海洋教育</text:span><text:span text:style-name="T3593">1</text:span><text:span text:style-name="T3594">小時，環境倫理、永續發展、氣候變遷、災害防救、能源資源永續利用</text:span><text:span text:style-name="T3595">3</text:span><text:span text:style-name="T3596">小時</text:span><text:span text:style-name="T3597">)</text:span></text:p>
          </table:table-cell>
        </table:table-row>
        <table:table-row table:style-name="TableRow3598">
          <table:table-cell table:style-name="TableCell3599">
            <text:p text:style-name="P3600">6</text:p>
          </table:table-cell>
          <table:table-cell table:style-name="TableCell3601">
            <text:p text:style-name="P3602"><text:span text:style-name="T3603">家庭教育課程及活動</text:span></text:p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內文"><text:span text:style-name="T3613">✽</text:span><text:span text:style-name="T3614">家庭教育法第</text:span><text:span text:style-name="T3615">12</text:span><text:span text:style-name="T3616">條</text:span><text:span text:style-name="T3617">每學年至少</text:span><text:span text:style-name="T3618">4</text:span><text:span text:style-name="T3619">小時</text:span></text:p>
            <text:p text:style-name="內文"><text:span text:style-name="T3620">(含孝親家庭教育5月活動)</text:span></text:p>
          </table:table-cell>
        </table:table-row>
        <table:table-row table:style-name="TableRow3621">
          <table:table-cell table:style-name="TableCell3622">
            <text:p text:style-name="P3623">7</text:p>
          </table:table-cell>
          <table:table-cell table:style-name="TableCell3624">
            <text:p text:style-name="P3625"><text:span text:style-name="T3626">家庭暴力防治課程</text:span>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內文"><text:span text:style-name="T3636">✽</text:span><text:span text:style-name="T3637">家庭暴力防治法第</text:span><text:span text:style-name="T3638">60</text:span><text:span text:style-name="T3639">條每學年至少</text:span><text:span text:style-name="T3640">4</text:span><text:span text:style-name="T3641">小時</text:span></text:p>
          </table:table-cell>
        </table:table-row>
        <table:table-row table:style-name="TableRow3642">
          <table:table-cell table:style-name="TableCell3643">
            <text:p text:style-name="P3644">8</text:p>
          </table:table-cell>
          <table:table-cell table:style-name="TableCell3645">
            <text:p text:style-name="P3646"><text:span text:style-name="T3647">全民國防教育</text:span>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內文"><text:span text:style-name="T3657">✽</text:span><text:span text:style-name="T3658">全民國防教育法第</text:span><text:span text:style-name="T3659">7</text:span><text:span text:style-name="T3660">條</text:span></text:p>
            <text:p text:style-name="P3661">各級學校應推動全民國防教育，並視實</text:p>
            <text:p text:style-name="P3662">際需要，納入教學課程，實施多元教學</text:p>
            <text:p text:style-name="P3663">活動</text:p>
            <text:p text:style-name="P3664">全民國防教育向度含全民國防概論、國</text:p>
            <text:p text:style-name="P3665">際情勢與國家安全、我國國防現況與發</text:p>
            <text:p text:style-name="P3666">展、防衛動員與災害防救、戰爭啟示與</text:p>
            <text:p text:style-name="P3667">全民國防5個向度，災害防救學習內容</text:p>
            <text:p text:style-name="P3668">含我國災害防救簡介、校園災害防救簡</text:p>
            <text:p text:style-name="P3669"><text:span text:style-name="T3670">介及災害應變的知識與技能</text:span></text:p>
          </table:table-cell>
        </table:table-row>
        <table:table-row table:style-name="TableRow3671">
          <table:table-cell table:style-name="TableCell3672">
            <text:p text:style-name="P3673">9</text:p>
          </table:table-cell>
          <table:table-cell table:style-name="TableCell3674">
            <text:p text:style-name="P3675"><text:span text:style-name="T3676">交通安全教育</text:span>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>依據新北教社字第11014252521號函新北市110年度交通安全教育訪視及輔導各級學校共同建議事項</text:p>
          </table:table-cell>
        </table:table-row>
        <table:table-row table:style-name="TableRow3687">
          <table:table-cell table:style-name="TableCell3688">
            <text:p text:style-name="P3689">10</text:p>
          </table:table-cell>
          <table:table-cell table:style-name="TableCell3690">
            <text:p text:style-name="P3691">安全教育</text:p>
          </table:table-cell>
          <table:table-cell table:style-name="TableCell3692">
            <text:p text:style-name="P3693">八</text:p>
          </table:table-cell>
          <table:table-cell table:style-name="TableCell3694">
            <text:p text:style-name="P3695">語文領域—英語</text:p>
          </table:table-cell>
          <table:table-cell table:style-name="TableCell3696">
            <text:p text:style-name="P3697">13.14.15.</text:p>
          </table:table-cell>
          <table:table-cell table:style-name="TableCell3698">
            <text:p text:style-name="P3699">9</text:p>
          </table:table-cell>
          <table:table-cell table:style-name="TableCell3700">
            <text:p text:style-name="內文"><text:span text:style-name="T3701">111.2.25新北教工環字第1110333562號函，安全教育包括交</text:span><text:soft-page-break/><text:span text:style-name="T3702">通安全、水域安全、防墜安全、防災安全、食藥安全等5大主題。</text:span></text:p>
          </table:table-cell>
        </table:table-row>
        <table:table-row table:style-name="TableRow3703">
          <table:table-cell table:style-name="TableCell3704">
            <text:p text:style-name="P3705">11</text:p>
          </table:table-cell>
          <table:table-cell table:style-name="TableCell3706">
            <text:p text:style-name="P3707">品德教育</text:p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內文"><text:span text:style-name="T3718">依據教育部國民及學前教育署110年8月27日臺教國署國字第1100104228號函、教育部108年6月12日臺教學(二)字第1080083209號函修正之「教育部品德教育促進方案」以及110年9月1日新北教特字第1101636591號函。</text:span></text:p>
          </table:table-cell>
        </table:table-row>
        <table:table-row table:style-name="TableRow3719">
          <table:table-cell table:style-name="TableCell3720">
            <text:p text:style-name="P3721">12</text:p>
          </table:table-cell>
          <table:table-cell table:style-name="TableCell3722">
            <text:p text:style-name="P3723">法治教育</text:p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內文"><text:span text:style-name="T3733">每學年度國中八年級實施3小時融入式教學（教育部101.7.15臺國(二)字第1010123004號函辦理）</text:span></text:p>
          </table:table-cell>
        </table:table-row>
        <table:table-row table:style-name="TableRow3734">
          <table:table-cell table:style-name="TableCell3735">
            <text:p text:style-name="P3736">13</text:p>
          </table:table-cell>
          <table:table-cell table:style-name="TableCell3737">
            <text:p text:style-name="P3738">防災教育</text:p>
          </table:table-cell>
          <table:table-cell table:style-name="TableCell3739">
            <text:p text:style-name="P3740">八</text:p>
          </table:table-cell>
          <table:table-cell table:style-name="TableCell3741">
            <text:p text:style-name="P3742">語文領域—英語</text:p>
          </table:table-cell>
          <table:table-cell table:style-name="TableCell3743">
            <text:p text:style-name="P3744">13.14.15</text:p>
          </table:table-cell>
          <table:table-cell table:style-name="TableCell3745">
            <text:p text:style-name="P3746">9</text:p>
          </table:table-cell>
          <table:table-cell table:style-name="TableCell3747">
            <text:p text:style-name="內文"><text:span text:style-name="T3748">98.2.17北府教環字第0980095022號函、</text:span><text:span text:style-name="T3749">新北市政府110.12.29新北教工環字第1102472958號函。</text:span></text:p>
          </table:table-cell>
        </table:table-row>
        <table:table-row table:style-name="TableRow3750">
          <table:table-cell table:style-name="TableCell3751">
            <text:p text:style-name="P3752">14</text:p>
          </table:table-cell>
          <table:table-cell table:style-name="TableCell3753">
            <text:p text:style-name="P3754">生命教育</text:p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</table:table-row>
        <table:table-row table:style-name="TableRow3765">
          <table:table-cell table:style-name="TableCell3766">
            <text:p text:style-name="P3767">15</text:p>
          </table:table-cell>
          <table:table-cell table:style-name="TableCell3768">
            <text:p text:style-name="P3769">海洋教育</text:p>
          </table:table-cell>
          <table:table-cell table:style-name="TableCell3770">
            <text:p text:style-name="P3771">八</text:p>
          </table:table-cell>
          <table:table-cell table:style-name="TableCell3772">
            <text:p text:style-name="P3773">語文領域—英語</text:p>
          </table:table-cell>
          <table:table-cell table:style-name="TableCell3774">
            <text:p text:style-name="P3775">16.17.18.</text:p>
          </table:table-cell>
          <table:table-cell table:style-name="TableCell3776">
            <text:p text:style-name="P3777">9</text:p>
          </table:table-cell>
          <table:table-cell table:style-name="TableCell3778">
            <text:p text:style-name="P3779"/>
          </table:table-cell>
        </table:table-row>
        <table:table-row table:style-name="TableRow3780">
          <table:table-cell table:style-name="TableCell3781">
            <text:p text:style-name="P3782">16</text:p>
          </table:table-cell>
          <table:table-cell table:style-name="TableCell3783">
            <text:p text:style-name="P3784">能源教育</text:p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>17</text:p>
          </table:table-cell>
          <table:table-cell table:style-name="TableCell3798">
            <text:p text:style-name="P3799"><text:span text:style-name="T3800">閱讀素養</text:span></text:p>
          </table:table-cell>
          <table:table-cell table:style-name="TableCell3801">
            <text:p text:style-name="P3802">八</text:p>
          </table:table-cell>
          <table:table-cell table:style-name="TableCell3803">
            <text:p text:style-name="P3804">語文領域—英語</text:p>
          </table:table-cell>
          <table:table-cell table:style-name="TableCell3805">
            <text:p text:style-name="P3806">3.4.5.6.7.8.9.</text:p>
          </table:table-cell>
          <table:table-cell table:style-name="TableCell3807">
            <text:p text:style-name="P3808">21</text:p>
          </table:table-cell>
          <table:table-cell table:style-name="TableCell3809">
            <text:p text:style-name="P3810"/>
          </table:table-cell>
        </table:table-row>
        <table:table-row table:style-name="TableRow3811">
          <table:table-cell table:style-name="TableCell3812">
            <text:p text:style-name="P3813">18</text:p>
          </table:table-cell>
          <table:table-cell table:style-name="TableCell3814">
            <text:p text:style-name="P3815"><text:span text:style-name="T3816">人權教育</text:span></text:p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</table:table-row>
        <table:table-row table:style-name="TableRow3827">
          <table:table-cell table:style-name="TableCell3828">
            <text:p text:style-name="P3829">19</text:p>
          </table:table-cell>
          <table:table-cell table:style-name="TableCell3830">
            <text:p text:style-name="P3831">多元文化教育</text:p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</table:table-row>
        <table:table-row table:style-name="TableRow3842">
          <table:table-cell table:style-name="TableCell3843">
            <text:p text:style-name="P3844">20</text:p>
          </table:table-cell>
          <table:table-cell table:style-name="TableCell3845">
            <text:p text:style-name="P3846"><text:span text:style-name="T3847">戶外教育</text:span></text:p>
          </table:table-cell>
          <table:table-cell table:style-name="TableCell3848">
            <text:p text:style-name="P3849">八</text:p>
          </table:table-cell>
          <table:table-cell table:style-name="TableCell3850">
            <text:p text:style-name="P3851">語文領域—英語</text:p>
          </table:table-cell>
          <table:table-cell table:style-name="TableCell3852">
            <text:p text:style-name="P3853">10.11.12.</text:p>
          </table:table-cell>
          <table:table-cell table:style-name="TableCell3854">
            <text:p text:style-name="P3855">9</text:p>
          </table:table-cell>
          <table:table-cell table:style-name="TableCell3856">
            <text:p text:style-name="P3857"/>
          </table:table-cell>
        </table:table-row>
        <table:table-row table:style-name="TableRow3858">
          <table:table-cell table:style-name="TableCell3859">
            <text:p text:style-name="P3860">21</text:p>
          </table:table-cell>
          <table:table-cell table:style-name="TableCell3861">
            <text:p text:style-name="P3862"><text:span text:style-name="T3863">原住民教育</text:span>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22</text:p>
          </table:table-cell>
          <table:table-cell table:style-name="TableCell3877">
            <text:p text:style-name="P3878">資訊教育</text:p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</table:table-row>
        <table:table-row table:style-name="TableRow3889">
          <table:table-cell table:style-name="TableCell3890">
            <text:p text:style-name="P3891">23</text:p>
          </table:table-cell>
          <table:table-cell table:style-name="TableCell3892">
            <text:p text:style-name="P3893">科技教育</text:p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</table:table-row>
      </table:table>
      <text:p text:style-name="P3904"><text:s/></text:p>
      <text:p text:style-name="P3905">七、本課程是否有校外人士協助教學</text:p>
      <text:p text:style-name="P3906">□否，全學年都沒有(以下免填)</text:p>
      <text:p text:style-name="P3907">□有，部分班級，實施的班級為：___________</text:p>
      <text:p text:style-name="內文"><text:span text:style-name="T3908"></text:span><text:span text:style-name="T3909">有，全學年實施</text:span></text:p>
      <text:p text:style-name="P3910"/>
      <table:table table:style-name="Table3911">
        <table:table-columns>
          <table:table-column table:style-name="TableColumn3912"/>
          <table:table-column table:style-name="TableColumn3913"/>
          <table:table-column table:style-name="TableColumn3914"/>
          <table:table-column table:style-name="TableColumn3915"/>
          <table:table-column table:style-name="TableColumn3916"/>
          <table:table-column table:style-name="TableColumn3917"/>
        </table:table-columns>
        <table:table-row table:style-name="TableRow3918">
          <table:table-cell table:style-name="TableCell3919">
            <text:p text:style-name="P3920">教學</text:p>
            <text:p text:style-name="P3921">期程</text:p>
          </table:table-cell>
          <table:table-cell table:style-name="TableCell3922">
            <text:p text:style-name="P3923">校外人士協助之課程大綱</text:p>
          </table:table-cell>
          <table:table-cell table:style-name="TableCell3924">
            <text:p text:style-name="P3925">教材形式</text:p>
          </table:table-cell>
          <table:table-cell table:style-name="TableCell3926">
            <text:p text:style-name="P3927">教材內容簡介</text:p>
          </table:table-cell>
          <table:table-cell table:style-name="TableCell3928">
            <text:p text:style-name="P3929">預期成效</text:p>
          </table:table-cell>
          <table:table-cell table:style-name="TableCell3930">
            <text:p text:style-name="P3931">原授課教師角色</text:p>
          </table:table-cell>
        </table:table-row>
        <table:table-row table:style-name="TableRow3932">
          <table:table-cell table:style-name="TableCell3933">
            <text:p text:style-name="P3934">學校生活與我+生涯規畫</text:p>
          </table:table-cell>
          <table:table-cell table:style-name="TableCell3935">
            <text:p text:style-name="P3936">英語口說練習</text:p>
          </table:table-cell>
          <table:table-cell table:style-name="TableCell3937">
            <text:p text:style-name="P3938"><text:span text:style-name="T3939"></text:span><text:span text:style-name="T3940">簡報</text:span><text:span text:style-name="T3941"></text:span><text:span text:style-name="T3942">印刷品</text:span><text:span text:style-name="T3943">□</text:span><text:span text:style-name="T3944">影音光碟</text:span></text:p>
            <text:p text:style-name="P3945"><text:span text:style-name="T3946"></text:span><text:span text:style-name="T3947">其他於課程或活動中使用之教學資料，請說明：黑板/電腦/投影機/布幕/大屏/平板</text:span></text:p>
          </table:table-cell>
          <table:table-cell table:style-name="TableCell3948">
            <text:p text:style-name="P3949">校內自編教材</text:p>
          </table:table-cell>
          <table:table-cell table:style-name="TableCell3950">
            <text:p text:style-name="P3951">英語口說能力進步</text:p>
          </table:table-cell>
          <table:table-cell table:style-name="TableCell3952">
            <text:p text:style-name="P3953">協同教學</text:p>
          </table:table-cell>
        </table:table-row>
        <table:table-row table:style-name="TableRow3954"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</table:table-row>
        <table:table-row table:style-name="TableRow3967"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</table:table-row>
      </table:table>
      <text:p text:style-name="P3980">*上述欄位皆與校外人士協助教學與活動之申請表一致</text:p>
      <text:p text:style-name="P3981"/>
      <text:p text:style-name="P3982">八、會考後至畢業典禮前之課程活動規劃表</text:p>
      <text:p text:style-name="P3983">新北市立溪崑國民中學111學年度會考後至畢業典禮前之課程活動規劃表</text:p>
      <table:table table:style-name="Table3984">
        <table:table-columns>
          <table:table-column table:style-name="TableColumn3985"/>
          <table:table-column table:style-name="TableColumn3986"/>
          <table:table-column table:style-name="TableColumn3987"/>
          <table:table-column table:style-name="TableColumn3988"/>
          <table:table-column table:style-name="TableColumn3989"/>
          <table:table-column table:style-name="TableColumn3990"/>
          <table:table-column table:style-name="TableColumn3991"/>
          <table:table-column table:style-name="TableColumn3992"/>
          <table:table-column table:style-name="TableColumn3993"/>
          <table:table-column table:style-name="TableColumn3994"/>
          <table:table-column table:style-name="TableColumn3995"/>
          <table:table-column table:style-name="TableColumn3996"/>
        </table:table-columns>
        <table:table-row table:style-name="TableRow3997">
          <table:table-cell table:style-name="TableCell3998">
            <text:soft-page-break/>
            <text:p text:style-name="P3999">週次</text:p>
          </table:table-cell>
          <table:table-cell table:style-name="TableCell4000">
            <text:p text:style-name="P4001">國文</text:p>
          </table:table-cell>
          <table:table-cell table:style-name="TableCell4002">
            <text:p text:style-name="P4003">英語</text:p>
          </table:table-cell>
          <table:table-cell table:style-name="TableCell4004">
            <text:p text:style-name="P4005">數學</text:p>
          </table:table-cell>
          <table:table-cell table:style-name="TableCell4006">
            <text:p text:style-name="P4007">自然</text:p>
          </table:table-cell>
          <table:table-cell table:style-name="TableCell4008">
            <text:p text:style-name="P4009">社會</text:p>
          </table:table-cell>
          <table:table-cell table:style-name="TableCell4010">
            <text:p text:style-name="P4011">藝術</text:p>
          </table:table-cell>
          <table:table-cell table:style-name="TableCell4012">
            <text:p text:style-name="P4013">綜合</text:p>
          </table:table-cell>
          <table:table-cell table:style-name="TableCell4014">
            <text:p text:style-name="P4015">健體</text:p>
          </table:table-cell>
          <table:table-cell table:style-name="TableCell4016">
            <text:p text:style-name="P4017">科技</text:p>
          </table:table-cell>
          <table:table-cell table:style-name="TableCell4018">
            <text:p text:style-name="P4019">特教</text:p>
          </table:table-cell>
          <table:table-cell table:style-name="TableCell4020">
            <text:p text:style-name="P4021">共同<text:s text:c="2"/>活動</text:p>
          </table:table-cell>
        </table:table-row>
        <table:table-row table:style-name="TableRow4022">
          <table:table-cell table:style-name="TableCell4023">
            <text:p text:style-name="P4024">第十五週5/22-/28</text:p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</table:table-row>
        <table:table-row table:style-name="TableRow4047">
          <table:table-cell table:style-name="TableCell4048">
            <text:p text:style-name="P4049">第十六週5/29-6/4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</table:table-row>
        <table:table-row table:style-name="TableRow4072">
          <table:table-cell table:style-name="TableCell4073">
            <text:p text:style-name="P4074">第十七週6/5-6/11</text:p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</table:table-row>
        <table:table-row table:style-name="TableRow4097">
          <table:table-cell table:style-name="TableCell4098">
            <text:p text:style-name="P4099">第十八週6/12-6/18</text:p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</table:table-row>
      </table:table>
      <text:p text:style-name="P4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5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1:05:00Z</meta:creation-date>
    <dc:date>2026-02-05T01:05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53" meta:paragraph-count="56" meta:word-count="4229" meta:character-count="28284" meta:row-count="200" meta:non-whitespace-character-count="24111"/>
  </office:meta>
</office:document-meta>
</file>