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/>
    <style:font-face style:name="夹发砰" svg:font-family="夹发砰" style:font-family-generic="system" svg:panose-1="0 0 0 0 0 0 0 0 0 0"/>
    <style:font-face style:name="AVGmdBU" svg:font-family="AVGmdBU" style:font-family-generic="system" style:font-pitch="variable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style:font-name-complex="新細明體" fo:font-weight="bold" style:font-weight-asian="bold" fo:font-size="8pt" style:font-size-asian="8pt" style:font-size-complex="8pt"/>
    </style:style>
    <style:style style:name="T21" style:parent-style-name="預設段落字型" style:family="text">
      <style:text-properties style:font-name="BiauKai" style:font-name-complex="BiauKai" fo:font-weight="bold" style:font-weight-asian="bold" fo:font-size="8pt" style:font-size-asian="8pt" style:font-size-complex="8pt"/>
    </style:style>
    <style:style style:name="P22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border="0in solid #FFFFFF" fo:padding="0.4305in" style:shadow="#000000 0in 0in" fo:line-height="150%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4" style:parent-style-name="內文" style:family="paragraph">
      <style:paragraph-properties fo:border="0in solid #FFFFFF" fo:padding="0.4305in" style:shadow="#000000 0in 0in" fo:line-height="150%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68" style:family="table-column">
      <style:table-column-properties style:column-width="2.1604in" style:use-optimal-column-width="false"/>
    </style:style>
    <style:style style:name="TableColumn69" style:family="table-column">
      <style:table-column-properties style:column-width="7.9375in" style:use-optimal-column-width="false"/>
    </style:style>
    <style:style style:name="Table67" style:family="table">
      <style:table-properties style:width="10.0979in" fo:margin-left="0in" table:align="center"/>
    </style:style>
    <style:style style:name="TableRow70" style:family="table-row">
      <style:table-row-properties style:min-row-height="0.5861in" style:use-optimal-row-height="false"/>
    </style:style>
    <style:style style:name="TableCell71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5" style:family="table-row">
      <style:table-row-properties style:min-row-height="0.2756in" style:use-optimal-row-height="false"/>
    </style:style>
    <style:style style:name="TableCell76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77" style:parent-style-name="內文" style:family="paragraph">
      <style:paragraph-properties style:text-autospace="none"/>
    </style:style>
    <style:style style:name="T7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83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84" style:parent-style-name="內文" style:family="paragraph">
      <style:paragraph-properties style:text-autospace="none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8" style:parent-style-name="內文" style:family="paragraph">
      <style:paragraph-properties style:text-autospace="none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4" style:parent-style-name="內文" style:family="paragraph">
      <style:paragraph-properties style:text-autospace="none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0" style:parent-style-name="內文" style:family="paragraph">
      <style:paragraph-properties style:text-autospace="none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6" style:parent-style-name="內文" style:family="paragraph">
      <style:paragraph-properties style:text-autospace="none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1" style:parent-style-name="內文" style:family="paragraph">
      <style:paragraph-properties style:text-autospace="none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6" style:parent-style-name="內文" style:family="paragraph">
      <style:paragraph-properties style:text-autospace="none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2" style:parent-style-name="內文" style:family="paragraph">
      <style:paragraph-properties style:text-autospace="none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7" style:parent-style-name="內文" style:family="paragraph">
      <style:paragraph-properties style:text-autospace="none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32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13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34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7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P138" style:parent-style-name="內文1" style:family="paragraph">
      <style:text-properties style:font-name="新細明體" style:font-name-asian="新細明體" style:font-name-complex="新細明體" fo:font-size="12pt" style:font-size-asian="12pt" style:font-size-complex="12pt"/>
    </style:style>
    <style:style style:name="T13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4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41" style:parent-style-name="內文1" style:family="paragraph">
      <style:text-properties style:font-name="新細明體" style:font-name-complex="新細明體" fo:font-size="12pt" style:font-size-asian="12pt" style:font-size-complex="12pt"/>
    </style:style>
    <style:style style:name="T14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4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4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4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46" style:parent-style-name="內文1" style:family="paragraph">
      <style:text-properties style:font-name="標楷體" style:font-name-complex="標楷體" fo:font-size="12pt" style:font-size-asian="12pt" style:font-size-complex="12pt"/>
    </style:style>
    <style:style style:name="P14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49" style:parent-style-name="內文" style:family="paragraph">
      <style:paragraph-properties fo:border="0in solid #FFFFFF" fo:padding="0.4305in" style:shadow="#000000 0in 0in" fo:line-height="150%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3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54" style:parent-style-name="內文" style:family="paragraph">
      <style:paragraph-properties fo:border="0in solid #FFFFFF" fo:padding="0.4305in" style:shadow="#000000 0in 0in" fo:line-height="150%"/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58" style:family="table-column">
      <style:table-column-properties style:column-width="0.8659in" style:use-optimal-column-width="false"/>
    </style:style>
    <style:style style:name="TableColumn159" style:family="table-column">
      <style:table-column-properties style:column-width="1.1812in" style:use-optimal-column-width="false"/>
    </style:style>
    <style:style style:name="TableColumn160" style:family="table-column">
      <style:table-column-properties style:column-width="1.1812in" style:use-optimal-column-width="false"/>
    </style:style>
    <style:style style:name="TableColumn161" style:family="table-column">
      <style:table-column-properties style:column-width="2.1652in" style:use-optimal-column-width="false"/>
    </style:style>
    <style:style style:name="TableColumn162" style:family="table-column">
      <style:table-column-properties style:column-width="0.2951in" style:use-optimal-column-width="false"/>
    </style:style>
    <style:style style:name="TableColumn163" style:family="table-column">
      <style:table-column-properties style:column-width="1.575in" style:use-optimal-column-width="false"/>
    </style:style>
    <style:style style:name="TableColumn164" style:family="table-column">
      <style:table-column-properties style:column-width="0.9847in" style:use-optimal-column-width="false"/>
    </style:style>
    <style:style style:name="TableColumn165" style:family="table-column">
      <style:table-column-properties style:column-width="0.984in" style:use-optimal-column-width="false"/>
    </style:style>
    <style:style style:name="TableColumn166" style:family="table-column">
      <style:table-column-properties style:column-width="1.2388in" style:use-optimal-column-width="false"/>
    </style:style>
    <style:style style:name="Table157" style:family="table">
      <style:table-properties style:width="10.4715in" fo:margin-left="0in" table:align="center"/>
    </style:style>
    <style:style style:name="TableRow167" style:family="table-row">
      <style:table-row-properties style:min-row-height="0.193in" style:use-optimal-row-height="false"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" style:family="table-cell">
      <style:table-cell-properties fo:border="0.013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4" style:family="table-row">
      <style:table-row-properties style:min-row-height="0.193in" style:use-optimal-row-height="false"/>
    </style:style>
    <style:style style:name="P18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8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6" style:family="table-row">
      <style:table-row-properties style:min-row-height="2.4763in" style:use-optimal-row-height="false"/>
    </style:style>
    <style:style style:name="TableCell197" style:family="table-cell">
      <style:table-cell-properties fo:border="0.013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13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name-complex="新細明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name-complex="新細明體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font-name-complex="新細明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font-name-complex="新細明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font-name-complex="新細明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name-complex="新細明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 fo:font-weight="bold" style:font-weight-asian="bold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 style:use-window-font-color="true"/>
    </style:style>
    <style:style style:name="P231" style:parent-style-name="內文" style:family="paragraph">
      <style:text-properties style:font-name="標楷體" style:font-name-asian="標楷體" style:use-window-font-color="true"/>
    </style:style>
    <style:style style:name="P232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233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234" style:parent-style-name="內文" style:family="paragraph">
      <style:paragraph-properties fo:widows="0" fo:orphans="0" fo:border="0in solid #FFFFFF" fo:padding="0.4305in" style:shadow="#000000 0in 0in" fo:text-align="start" fo:text-indent="0in"/>
      <style:text-properties style:font-name="標楷體" style:font-name-asian="標楷體" style:use-window-font-color="true"/>
    </style:style>
    <style:style style:name="P235" style:parent-style-name="內文" style:family="paragraph">
      <style:text-properties style:font-name="標楷體" style:font-name-asian="標楷體" style:use-window-font-color="true"/>
    </style:style>
    <style:style style:name="P236" style:parent-style-name="內文" style:family="paragraph">
      <style:text-properties style:font-name="標楷體" style:font-name-asian="標楷體" style:use-window-font-color="true"/>
    </style:style>
    <style:style style:name="P237" style:parent-style-name="內文" style:family="paragraph">
      <style:paragraph-properties fo:widows="0" fo:orphans="0" fo:border="0in solid #FFFFFF" fo:padding="0.4305in" style:shadow="#000000 0in 0in" fo:text-align="start" fo:text-indent="0in"/>
      <style:text-properties style:font-name="標楷體" style:font-name-asian="標楷體" style:use-window-font-color="true"/>
    </style:style>
    <style:style style:name="P238" style:parent-style-name="內文" style:family="paragraph">
      <style:text-properties style:font-name="標楷體" style:font-name-asian="標楷體" style:use-window-font-color="true"/>
    </style:style>
    <style:style style:name="P239" style:parent-style-name="內文" style:family="paragraph">
      <style:text-properties style:font-name="標楷體" style:font-name-asian="標楷體" style:use-window-font-color="true"/>
    </style:style>
    <style:style style:name="P240" style:parent-style-name="內文" style:family="paragraph">
      <style:text-properties style:font-name="標楷體" style:font-name-asian="標楷體" style:use-window-font-color="true"/>
    </style:style>
    <style:style style:name="P241" style:parent-style-name="內文" style:family="paragraph">
      <style:text-properties style:font-name="標楷體" style:font-name-asian="標楷體" style:use-window-font-color="true"/>
    </style:style>
    <style:style style:name="P242" style:parent-style-name="內文" style:family="paragraph">
      <style:text-properties style:font-name="標楷體" style:font-name-asian="標楷體" style:use-window-font-color="true"/>
    </style:style>
    <style:style style:name="P243" style:parent-style-name="內文" style:family="paragraph">
      <style:paragraph-properties fo:widows="0" fo:orphans="0" fo:border="0in solid #FFFFFF" fo:padding="0.4305in" style:shadow="#000000 0in 0in" fo:text-align="start"/>
      <style:text-properties style:font-name="標楷體" style:font-name-asian="標楷體" style:use-window-font-color="true"/>
    </style:style>
    <style:style style:name="P244" style:parent-style-name="內文" style:family="paragraph">
      <style:paragraph-properties fo:widows="0" fo:orphans="0" fo:border="0in solid #FFFFFF" fo:padding="0.4305in" style:shadow="#000000 0in 0in" fo:text-align="start"/>
      <style:text-properties style:font-name="標楷體" style:font-name-asian="標楷體" style:use-window-font-color="true"/>
    </style:style>
    <style:style style:name="P245" style:parent-style-name="內文" style:family="paragraph">
      <style:text-properties style:font-name="標楷體" style:font-name-asian="標楷體" style:use-window-font-color="true"/>
    </style:style>
    <style:style style:name="P246" style:parent-style-name="內文" style:family="paragraph">
      <style:text-properties style:font-name="標楷體" style:font-name-asian="標楷體" style:use-window-font-color="true"/>
    </style:style>
    <style:style style:name="P247" style:parent-style-name="內文" style:family="paragraph">
      <style:text-properties style:font-name="標楷體" style:font-name-asian="標楷體" style:use-window-font-color="true"/>
    </style:style>
    <style:style style:name="P248" style:parent-style-name="內文" style:family="paragraph">
      <style:text-properties style:font-name="標楷體" style:font-name-asian="標楷體" style:use-window-font-color="true"/>
    </style:style>
    <style:style style:name="P249" style:parent-style-name="內文" style:family="paragraph">
      <style:text-properties style:font-name="標楷體" style:font-name-asian="標楷體" style:use-window-font-color="true"/>
    </style:style>
    <style:style style:name="P250" style:parent-style-name="內文" style:family="paragraph">
      <style:text-properties style:font-name="標楷體" style:font-name-asian="標楷體" style:use-window-font-color="true"/>
    </style:style>
    <style:style style:name="P251" style:parent-style-name="內文" style:family="paragraph">
      <style:text-properties style:font-name="標楷體" style:font-name-asian="標楷體" style:use-window-font-color="true"/>
    </style:style>
    <style:style style:name="P252" style:parent-style-name="內文" style:family="paragraph">
      <style:text-properties style:font-name="標楷體" style:font-name-asian="標楷體" style:use-window-font-color="true"/>
    </style:style>
    <style:style style:name="P253" style:parent-style-name="內文" style:family="paragraph">
      <style:text-properties style:font-name="標楷體" style:font-name-asian="標楷體" style:use-window-font-color="true"/>
    </style:style>
    <style:style style:name="T254" style:parent-style-name="預設段落字型" style:family="text">
      <style:text-properties style:font-name="標楷體" style:font-name-asian="標楷體" style:use-window-font-color="true"/>
    </style:style>
    <style:style style:name="T255" style:parent-style-name="預設段落字型" style:family="text">
      <style:text-properties style:font-name="標楷體" style:font-name-asian="標楷體" style:use-window-font-color="true"/>
    </style:style>
    <style:style style:name="T256" style:parent-style-name="預設段落字型" style:family="text">
      <style:text-properties style:font-name="標楷體" style:font-name-asian="標楷體" style:use-window-font-color="true"/>
    </style:style>
    <style:style style:name="T2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P265" style:parent-style-name="標題1" style:family="paragraph">
      <style:paragraph-properties fo:margin-top="0.1131in" fo:margin-bottom="0in"/>
      <style:text-properties style:font-name="標楷體" style:font-name-asian="標楷體" fo:font-weight="normal" style:font-weight-asian="normal" style:font-weight-complex="bold" fo:color="#373737" fo:font-size="10pt" style:font-size-asian="10pt" style:font-size-complex="10pt"/>
    </style:style>
    <style:style style:name="P266" style:parent-style-name="標題1" style:family="paragraph">
      <style:paragraph-properties fo:margin-top="0.1131in" fo:margin-bottom="0in"/>
    </style:style>
    <style:style style:name="T267" style:parent-style-name="超連結" style:family="text">
      <style:text-properties style:font-name="標楷體" style:font-name-asian="標楷體" fo:font-weight="normal" style:font-weight-asian="normal" style:font-weight-complex="bold" fo:color="#0000FF" fo:font-size="10pt" style:font-size-asian="10pt" style:font-size-complex="10pt"/>
    </style:style>
    <style:style style:name="P268" style:parent-style-name="標題1" style:family="paragraph">
      <style:paragraph-properties fo:margin-top="0.1131in" fo:margin-bottom="0in"/>
      <style:text-properties style:font-name="標楷體" style:font-name-asian="標楷體" fo:font-weight="normal" style:font-weight-asian="normal" style:font-weight-complex="bold" fo:color="#373737" fo:font-size="10pt" style:font-size-asian="10pt" style:font-size-complex="10pt"/>
    </style:style>
    <style:style style:name="P269" style:parent-style-name="標題1" style:family="paragraph">
      <style:paragraph-properties fo:margin-top="0.1131in" fo:margin-bottom="0in"/>
    </style:style>
    <style:style style:name="T270" style:parent-style-name="超連結" style:family="text">
      <style:text-properties style:font-name="標楷體" style:font-name-asian="標楷體" fo:font-weight="normal" style:font-weight-asian="normal" style:font-weight-complex="bold" fo:color="#0000FF" fo:font-size="10pt" style:font-size-asian="10pt" style:font-size-complex="10pt"/>
    </style:style>
    <style:style style:name="P271" style:parent-style-name="內文" style:family="paragraph">
      <style:text-properties fo:color="#0000FF"/>
    </style:style>
    <style:style style:name="P272" style:parent-style-name="內文" style:family="paragraph">
      <style:paragraph-properties fo:text-indent="0in"/>
      <style:text-properties style:font-name="標楷體" style:font-name-asian="標楷體"/>
    </style:style>
    <style:style style:name="P273" style:parent-style-name="內文" style:family="paragraph">
      <style:paragraph-properties style:line-height-at-least="0.1666in"/>
    </style:style>
    <style:style style:name="T274" style:parent-style-name="超連結" style:family="text">
      <style:text-properties style:font-name="標楷體" style:font-name-asian="標楷體" fo:color="#0000FF"/>
    </style:style>
    <style:style style:name="P275" style:parent-style-name="標題1" style:family="paragraph">
      <style:paragraph-properties fo:margin-top="0.1131in" fo:margin-bottom="0in"/>
      <style:text-properties style:font-name="標楷體" style:font-name-asian="標楷體" fo:font-weight="normal" style:font-weight-asian="normal" style:font-weight-complex="bold" fo:color="#373737" fo:font-size="10pt" style:font-size-asian="10pt" style:font-size-complex="10pt"/>
    </style:style>
    <style:style style:name="P276" style:parent-style-name="標題1" style:family="paragraph">
      <style:paragraph-properties fo:margin-top="0.1131in" fo:margin-bottom="0in"/>
    </style:style>
    <style:style style:name="T277" style:parent-style-name="預設段落字型" style:family="text">
      <style:text-properties style:font-name="標楷體" style:font-name-asian="標楷體" fo:font-weight="normal" style:font-weight-asian="normal" style:font-weight-complex="bold" fo:color="#373737" fo:font-size="10pt" style:font-size-asian="10pt" style:font-size-complex="10pt"/>
    </style:style>
    <style:style style:name="P278" style:parent-style-name="內文" style:family="paragraph">
      <style:paragraph-properties fo:text-indent="0in"/>
    </style:style>
    <style:style style:name="T279" style:parent-style-name="超連結" style:family="text">
      <style:text-properties style:font-name="標楷體" style:font-name-asian="標楷體" fo:color="#0000FF"/>
    </style:style>
    <style:style style:name="P280" style:parent-style-name="標題1" style:family="paragraph">
      <style:paragraph-properties style:vertical-align="baseline" fo:margin-top="0in" fo:margin-bottom="0in"/>
      <style:text-properties style:font-name="標楷體" style:font-name-asian="標楷體" fo:font-weight="normal" style:font-weight-asian="normal" style:use-window-font-color="true" fo:letter-spacing="0.0048in" fo:font-size="10pt" style:font-size-asian="10pt" style:font-size-complex="10pt"/>
    </style:style>
    <style:style style:name="P281" style:parent-style-name="標題1" style:family="paragraph">
      <style:paragraph-properties style:vertical-align="baseline" fo:margin-top="0in" fo:margin-bottom="0in" style:line-height-at-least="0.1666in"/>
    </style:style>
    <style:style style:name="T282" style:parent-style-name="預設段落字型" style:family="text">
      <style:text-properties style:font-name="標楷體" style:font-name-asian="標楷體" fo:font-weight="normal" style:font-weight-asian="normal" style:use-window-font-color="true" fo:letter-spacing="0.0048in" fo:font-size="10pt" style:font-size-asian="10pt" style:font-size-complex="10pt"/>
    </style:style>
    <style:style style:name="P283" style:parent-style-name="內文" style:family="paragraph">
      <style:paragraph-properties fo:text-indent="0in"/>
    </style:style>
    <style:style style:name="T284" style:parent-style-name="超連結" style:family="text">
      <style:text-properties style:font-name="標楷體" style:font-name-asian="標楷體" fo:color="#0000FF"/>
    </style:style>
    <style:style style:name="P285" style:parent-style-name="內文" style:family="paragraph">
      <style:paragraph-properties fo:text-indent="0in"/>
      <style:text-properties style:font-name="標楷體" style:font-name-asian="標楷體" fo:color="#0000FF"/>
    </style:style>
    <style:style style:name="P286" style:parent-style-name="內文" style:family="paragraph">
      <style:text-properties style:font-name="標楷體" style:font-name-asian="標楷體"/>
    </style:style>
    <style:style style:name="T287" style:parent-style-name="超連結" style:family="text">
      <style:text-properties style:font-name="標楷體" style:font-name-asian="標楷體" fo:color="#0000FF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paragraph-properties fo:text-align="start"/>
      <style:text-properties style:font-name="標楷體" style:font-name-asian="標楷體"/>
    </style:style>
    <style:style style:name="P291" style:parent-style-name="內文" style:family="paragraph">
      <style:paragraph-properties fo:text-align="start"/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3" style:parent-style-name="內文1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BiauKai" fo:color="#FF0000" fo:font-size="12pt" style:font-size-asian="12pt" style:font-size-complex="12pt"/>
    </style:style>
    <style:style style:name="P304" style:parent-style-name="內文1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BiauKai" fo:color="#FF0000" fo:font-size="12pt" style:font-size-asian="12pt" style:font-size-complex="12pt"/>
    </style:style>
    <style:style style:name="P305" style:parent-style-name="內文1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BiauKai" fo:color="#FF0000" fo:font-size="12pt" style:font-size-asian="12pt" style:font-size-complex="12pt"/>
    </style:style>
    <style:style style:name="P306" style:parent-style-name="內文1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BiauKai" fo:color="#FF0000" fo:font-size="12pt" style:font-size-asian="12pt" style:font-size-complex="12pt"/>
    </style:style>
    <style:style style:name="P307" style:parent-style-name="內文" style:family="paragraph">
      <style:paragraph-properties fo:margin-left="-0.0152in" fo:text-indent="-0.004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BiauKai" fo:color="#FF0000" fo:font-size="12pt" style:font-size-asian="12pt" style:font-size-complex="12pt"/>
    </style:style>
    <style:style style:name="TableCell3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0" style:parent-style-name="內文1" style:family="paragraph">
      <style:paragraph-properties fo:text-align="start"/>
      <style:text-properties style:font-name="標楷體" style:font-name-asian="標楷體" style:font-name-complex="BiauKai" fo:color="#FF0000" fo:font-size="12pt" style:font-size-asian="12pt" style:font-size-complex="12pt"/>
    </style:style>
    <style:style style:name="P311" style:parent-style-name="內文" style:family="paragraph">
      <style:paragraph-properties style:text-autospace="none" fo:text-align="start"/>
    </style:style>
    <style:style style:name="T312" style:parent-style-name="預設段落字型" style:family="text">
      <style:text-properties style:font-name="標楷體" style:font-name-asian="標楷體" style:font-name-complex="BiauKai" fo:color="#FF0000" fo:font-size="12pt" style:font-size-asian="12pt" style:font-size-complex="12pt"/>
    </style:style>
    <style:style style:name="P313" style:parent-style-name="內文" style:family="paragraph">
      <style:paragraph-properties fo:text-indent="0.0152in"/>
    </style:style>
    <style:style style:name="T314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16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317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318" style:parent-style-name="內文" style:family="paragraph">
      <style:paragraph-properties fo:text-indent="0.0152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321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22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style:snap-to-layout-grid="false" fo:text-align="start" style:line-height-at-least="0in" fo:text-indent="-0.0048in"/>
    </style:style>
    <style:style style:name="T3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2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9" style:family="table-row">
      <style:table-row-properties style:min-row-height="0.2305in" style:use-optimal-row-height="false"/>
    </style:style>
    <style:style style:name="TableCell330" style:family="table-cell">
      <style:table-cell-properties fo:border="0.0138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="0.0138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font-name-complex="新細明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font-name-complex="新細明體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font-name-complex="新細明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font-name-complex="新細明體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 fo:font-weight="bold" style:font-weight-asian="bold"/>
    </style:style>
    <style:style style:name="P358" style:parent-style-name="內文" style:family="paragraph">
      <style:text-properties style:font-name="標楷體" style:font-name-asian="標楷體" fo:font-weight="bold" style:font-weight-asian="bold"/>
    </style:style>
    <style:style style:name="P359" style:parent-style-name="內文" style:family="paragraph">
      <style:text-properties style:font-name="標楷體" style:font-name-asian="標楷體" style:use-window-font-color="true"/>
    </style:style>
    <style:style style:name="P360" style:parent-style-name="內文" style:family="paragraph">
      <style:text-properties style:font-name="標楷體" style:font-name-asian="標楷體" style:use-window-font-color="true"/>
    </style:style>
    <style:style style:name="P361" style:parent-style-name="內文" style:family="paragraph">
      <style:text-properties style:font-name="標楷體" style:font-name-asian="標楷體" style:use-window-font-color="true"/>
    </style:style>
    <style:style style:name="T362" style:parent-style-name="預設段落字型" style:family="text">
      <style:text-properties style:font-name="標楷體" style:font-name-asian="標楷體" style:use-window-font-color="true"/>
    </style:style>
    <style:style style:name="T363" style:parent-style-name="預設段落字型" style:family="text">
      <style:text-properties style:font-name="標楷體" style:font-name-asian="標楷體" style:use-window-font-color="true"/>
    </style:style>
    <style:style style:name="T364" style:parent-style-name="預設段落字型" style:family="text">
      <style:text-properties style:font-name="標楷體" style:font-name-asian="標楷體" style:use-window-font-color="true"/>
    </style:style>
    <style:style style:name="T365" style:parent-style-name="預設段落字型" style:family="text">
      <style:text-properties style:font-name="新細明體" style:font-name-asian="新細明體" style:use-window-font-color="true"/>
    </style:style>
    <style:style style:name="T366" style:parent-style-name="預設段落字型" style:family="text">
      <style:text-properties style:font-name="標楷體" style:font-name-asian="標楷體" style:use-window-font-color="true"/>
    </style:style>
    <style:style style:name="P367" style:parent-style-name="內文" style:family="paragraph">
      <style:text-properties style:font-name="標楷體" style:font-name-asian="標楷體" style:use-window-font-color="true"/>
    </style:style>
    <style:style style:name="P368" style:parent-style-name="內文" style:family="paragraph">
      <style:text-properties style:font-name="標楷體" style:font-name-asian="標楷體" style:use-window-font-color="true"/>
    </style:style>
    <style:style style:name="P369" style:parent-style-name="內文" style:family="paragraph">
      <style:text-properties style:font-name="標楷體" style:font-name-asian="標楷體" style:use-window-font-color="true"/>
    </style:style>
    <style:style style:name="P370" style:parent-style-name="內文" style:family="paragraph">
      <style:text-properties style:font-name="標楷體" style:font-name-asian="標楷體" style:use-window-font-color="true"/>
    </style:style>
    <style:style style:name="P371" style:parent-style-name="內文" style:family="paragraph">
      <style:text-properties style:font-name="標楷體" style:font-name-asian="標楷體" style:use-window-font-color="true"/>
    </style:style>
    <style:style style:name="P372" style:parent-style-name="內文" style:family="paragraph">
      <style:text-properties style:font-name="標楷體" style:font-name-asian="標楷體" style:use-window-font-color="true"/>
    </style:style>
    <style:style style:name="P373" style:parent-style-name="內文" style:family="paragraph">
      <style:text-properties style:font-name="標楷體" style:font-name-asian="標楷體" style:use-window-font-color="true"/>
    </style:style>
    <style:style style:name="P374" style:parent-style-name="內文" style:family="paragraph">
      <style:text-properties style:font-name="標楷體" style:font-name-asian="標楷體" style:use-window-font-color="true"/>
    </style:style>
    <style:style style:name="P375" style:parent-style-name="內文" style:family="paragraph">
      <style:text-properties style:font-name="標楷體" style:font-name-asian="標楷體" style:use-window-font-color="true"/>
    </style:style>
    <style:style style:name="P376" style:parent-style-name="內文" style:family="paragraph">
      <style:text-properties style:font-name="標楷體" style:font-name-asian="標楷體" style:use-window-font-color="true"/>
    </style:style>
    <style:style style:name="P377" style:parent-style-name="內文" style:family="paragraph">
      <style:text-properties style:font-name="標楷體" style:font-name-asian="標楷體" style:use-window-font-color="true"/>
    </style:style>
    <style:style style:name="P378" style:parent-style-name="內文" style:family="paragraph">
      <style:text-properties style:font-name="標楷體" style:font-name-asian="標楷體" style:use-window-font-color="true"/>
    </style:style>
    <style:style style:name="P379" style:parent-style-name="內文" style:family="paragraph">
      <style:text-properties style:font-name="標楷體" style:font-name-asian="標楷體" style:use-window-font-color="true"/>
    </style:style>
    <style:style style:name="P380" style:parent-style-name="內文" style:family="paragraph">
      <style:text-properties style:font-name="標楷體" style:font-name-asian="標楷體" style:use-window-font-color="true"/>
    </style:style>
    <style:style style:name="P381" style:parent-style-name="內文" style:family="paragraph">
      <style:text-properties style:font-name="標楷體" style:font-name-asian="標楷體" style:use-window-font-color="true"/>
    </style:style>
    <style:style style:name="P382" style:parent-style-name="內文" style:family="paragraph">
      <style:text-properties style:font-name="標楷體" style:font-name-asian="標楷體" style:use-window-font-color="true"/>
    </style:style>
    <style:style style:name="P383" style:parent-style-name="內文" style:family="paragraph">
      <style:text-properties style:font-name="標楷體" style:font-name-asian="標楷體" style:use-window-font-color="true"/>
    </style:style>
    <style:style style:name="P384" style:parent-style-name="內文" style:family="paragraph">
      <style:text-properties style:font-name="標楷體" style:font-name-asian="標楷體" style:use-window-font-color="true"/>
    </style:style>
    <style:style style:name="P385" style:parent-style-name="內文" style:family="paragraph">
      <style:text-properties style:font-name="標楷體" style:font-name-asian="標楷體" style:use-window-font-color="true"/>
    </style:style>
    <style:style style:name="P386" style:parent-style-name="內文" style:family="paragraph">
      <style:text-properties style:font-name="標楷體" style:font-name-asian="標楷體" style:use-window-font-color="true"/>
    </style:style>
    <style:style style:name="P387" style:parent-style-name="內文" style:family="paragraph">
      <style:text-properties style:font-name="標楷體" style:font-name-asian="標楷體" style:use-window-font-color="true"/>
    </style:style>
    <style:style style:name="T388" style:parent-style-name="預設段落字型" style:family="text">
      <style:text-properties style:font-name="標楷體" style:font-name-asian="標楷體" style:use-window-font-color="true"/>
    </style:style>
    <style:style style:name="T389" style:parent-style-name="預設段落字型" style:family="text">
      <style:text-properties style:font-name="標楷體" style:font-name-asian="標楷體" style:use-window-font-color="true"/>
    </style:style>
    <style:style style:name="T390" style:parent-style-name="預設段落字型" style:family="text">
      <style:text-properties style:font-name="標楷體" style:font-name-asian="標楷體" style:use-window-font-color="true"/>
    </style:style>
    <style:style style:name="T391" style:parent-style-name="預設段落字型" style:family="text">
      <style:text-properties style:font-name="標楷體" style:font-name-asian="標楷體" style:use-window-font-color="true"/>
    </style:style>
    <style:style style:name="T392" style:parent-style-name="預設段落字型" style:family="text">
      <style:text-properties style:font-name="標楷體" style:font-name-asian="標楷體" style:use-window-font-color="true"/>
    </style:style>
    <style:style style:name="T393" style:parent-style-name="預設段落字型" style:family="text">
      <style:text-properties style:font-name="標楷體" style:font-name-asian="標楷體" style:use-window-font-color="true"/>
    </style:style>
    <style:style style:name="TableCell3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fo:text-indent="0in"/>
      <style:text-properties style:font-name="標楷體" style:font-name-asian="標楷體"/>
    </style:style>
    <style:style style:name="P403" style:parent-style-name="內文" style:family="paragraph">
      <style:paragraph-properties fo:text-indent="0in"/>
      <style:text-properties style:font-name="標楷體" style:font-name-asian="標楷體"/>
    </style:style>
    <style:style style:name="P404" style:parent-style-name="內文" style:family="paragraph">
      <style:paragraph-properties fo:text-indent="0in"/>
    </style:style>
    <style:style style:name="T405" style:parent-style-name="超連結" style:family="text">
      <style:text-properties style:font-name="標楷體" style:font-name-asian="標楷體" fo:color="#0000FF"/>
    </style:style>
    <style:style style:name="P406" style:parent-style-name="內文" style:family="paragraph">
      <style:paragraph-properties fo:text-indent="0in"/>
      <style:text-properties style:font-name="標楷體" style:font-name-asian="標楷體"/>
    </style:style>
    <style:style style:name="P407" style:parent-style-name="內文" style:family="paragraph">
      <style:paragraph-properties fo:text-indent="0in"/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use-window-font-color="true"/>
    </style:style>
    <style:style style:name="T410" style:parent-style-name="預設段落字型" style:family="text">
      <style:text-properties style:font-name="標楷體" style:font-name-asian="標楷體" style:use-window-font-color="true"/>
    </style:style>
    <style:style style:name="T411" style:parent-style-name="預設段落字型" style:family="text">
      <style:text-properties style:font-name="標楷體" style:font-name-asian="標楷體" style:use-window-font-color="true"/>
    </style:style>
    <style:style style:name="T412" style:parent-style-name="預設段落字型" style:family="text">
      <style:text-properties style:font-name="標楷體" style:font-name-asian="標楷體" style:use-window-font-color="true"/>
    </style:style>
    <style:style style:name="T413" style:parent-style-name="預設段落字型" style:family="text">
      <style:text-properties style:font-name="標楷體" style:font-name-asian="標楷體" style:use-window-font-color="true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超連結" style:family="text">
      <style:text-properties style:font-name="標楷體" style:font-name-asian="標楷體" fo:color="#0000FF"/>
    </style:style>
    <style:style style:name="T417" style:parent-style-name="超連結" style:family="text">
      <style:text-properties style:font-name="標楷體" style:font-name-asian="標楷體" fo:color="#0000FF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1" style:parent-style-name="內文1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BiauKai" fo:color="#FF0000" fo:font-size="12pt" style:font-size-asian="12pt" style:font-size-complex="12pt"/>
    </style:style>
    <style:style style:name="P422" style:parent-style-name="內文1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BiauKai" fo:color="#FF0000" fo:font-size="12pt" style:font-size-asian="12pt" style:font-size-complex="12pt"/>
    </style:style>
    <style:style style:name="P423" style:parent-style-name="內文1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BiauKai" fo:color="#FF0000" fo:font-size="12pt" style:font-size-asian="12pt" style:font-size-complex="12pt"/>
    </style:style>
    <style:style style:name="P424" style:parent-style-name="內文1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BiauKai" fo:color="#FF0000" fo:font-size="12pt" style:font-size-asian="12pt" style:font-size-complex="12pt"/>
    </style:style>
    <style:style style:name="P425" style:parent-style-name="內文" style:family="paragraph">
      <style:paragraph-properties fo:margin-left="-0.0152in" fo:text-indent="-0.0048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BiauKai" fo:color="#FF0000" fo:font-size="12pt" style:font-size-asian="12pt" style:font-size-complex="12pt"/>
    </style:style>
    <style:style style:name="TableCell4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8" style:parent-style-name="內文1" style:family="paragraph">
      <style:paragraph-properties fo:text-align="start" fo:text-indent="0in"/>
      <style:text-properties style:font-name="標楷體" style:font-name-asian="標楷體" style:font-name-complex="BiauKai" fo:color="#FF0000" fo:font-size="12pt" style:font-size-asian="12pt" style:font-size-complex="12pt"/>
    </style:style>
    <style:style style:name="P429" style:parent-style-name="內文" style:family="paragraph">
      <style:paragraph-properties style:text-autospace="none" fo:text-align="start" fo:text-indent="0in"/>
    </style:style>
    <style:style style:name="T430" style:parent-style-name="預設段落字型" style:family="text">
      <style:text-properties style:font-name="標楷體" style:font-name-asian="標楷體" style:font-name-complex="BiauKai" fo:color="#FF0000" fo:font-size="12pt" style:font-size-asian="12pt" style:font-size-complex="12pt"/>
    </style:style>
    <style:style style:name="P431" style:parent-style-name="內文" style:family="paragraph">
      <style:paragraph-properties fo:margin-left="-0.0152in" fo:text-indent="0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434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435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436" style:parent-style-name="內文" style:family="paragraph">
      <style:paragraph-properties fo:margin-left="-0.0152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439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40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41" style:parent-style-name="內文" style:family="paragraph">
      <style:paragraph-properties style:snap-to-layout-grid="false" fo:text-align="start" style:line-height-at-least="0in" fo:text-indent="-0.0048in"/>
    </style:style>
    <style:style style:name="T4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45" style:parent-style-name="內文" style:family="paragraph">
      <style:paragraph-properties style:snap-to-layout-grid="false" fo:text-align="start" style:line-height-at-least="0in" fo:text-indent="-0.0048in"/>
    </style:style>
    <style:style style:name="T4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47" style:family="table-row">
      <style:table-row-properties style:min-row-height="0.2305in" style:use-optimal-row-height="false"/>
    </style:style>
    <style:style style:name="TableCell448" style:family="table-cell">
      <style:table-cell-properties fo:border="0.0138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TableCell453" style:family="table-cell">
      <style:table-cell-properties fo:border="0.0138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TableCell45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5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6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3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64" style:parent-style-name="內文" style:family="paragraph">
      <style:text-properties style:font-name="標楷體" style:font-name-asian="標楷體" style:font-name-complex="標楷體"/>
    </style:style>
    <style:style style:name="P465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466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467" style:parent-style-name="內文" style:family="paragraph">
      <style:text-properties style:font-name="標楷體" style:font-name-asian="標楷體" style:font-name-complex="標楷體" style:use-window-font-color="true"/>
    </style:style>
    <style:style style:name="P468" style:parent-style-name="內文" style:family="paragraph">
      <style:text-properties style:font-name="標楷體" style:font-name-asian="標楷體" style:font-name-complex="標楷體" style:use-window-font-color="true"/>
    </style:style>
    <style:style style:name="P469" style:parent-style-name="內文" style:family="paragraph">
      <style:text-properties style:font-name="標楷體" style:font-name-asian="標楷體" style:font-name-complex="標楷體" style:use-window-font-color="true"/>
    </style:style>
    <style:style style:name="P470" style:parent-style-name="內文" style:family="paragraph">
      <style:text-properties style:font-name="標楷體" style:font-name-asian="標楷體" style:font-name-complex="標楷體" style:use-window-font-color="true"/>
    </style:style>
    <style:style style:name="P471" style:parent-style-name="內文" style:family="paragraph">
      <style:text-properties style:font-name="標楷體" style:font-name-asian="標楷體" style:font-name-complex="標楷體" style:use-window-font-color="true"/>
    </style:style>
    <style:style style:name="P472" style:parent-style-name="內文" style:family="paragraph">
      <style:text-properties style:font-name="標楷體" style:font-name-asian="標楷體" style:font-name-complex="標楷體" style:use-window-font-color="true"/>
    </style:style>
    <style:style style:name="P473" style:parent-style-name="內文" style:family="paragraph">
      <style:text-properties style:font-name="標楷體" style:font-name-asian="標楷體" style:font-name-complex="標楷體" style:use-window-font-color="true"/>
    </style:style>
    <style:style style:name="P474" style:parent-style-name="內文" style:family="paragraph">
      <style:text-properties style:font-name="標楷體" style:font-name-asian="標楷體" style:font-name-complex="標楷體" style:use-window-font-color="true"/>
    </style:style>
    <style:style style:name="P475" style:parent-style-name="內文" style:family="paragraph">
      <style:text-properties style:font-name="標楷體" style:font-name-asian="標楷體" style:font-name-complex="標楷體" style:use-window-font-color="true"/>
    </style:style>
    <style:style style:name="P476" style:parent-style-name="內文" style:family="paragraph">
      <style:text-properties style:font-name="標楷體" style:font-name-asian="標楷體" style:font-name-complex="標楷體" style:use-window-font-color="true"/>
    </style:style>
    <style:style style:name="P4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8" style:parent-style-name="內文" style:family="paragraph">
      <style:text-properties style:font-name="標楷體" style:font-name-asian="標楷體" style:font-name-complex="標楷體" style:use-window-font-color="true"/>
    </style:style>
    <style:style style:name="T4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P486" style:parent-style-name="內文" style:family="paragraph">
      <style:text-properties style:font-name="標楷體" style:font-name-asian="標楷體" style:font-name-complex="標楷體"/>
    </style:style>
    <style:style style:name="P487" style:parent-style-name="內文" style:family="paragraph">
      <style:text-properties style:font-name="標楷體" style:font-name-asian="標楷體" style:font-name-complex="標楷體"/>
    </style:style>
    <style:style style:name="P488" style:parent-style-name="內文" style:family="paragraph">
      <style:text-properties style:font-name="標楷體" style:font-name-asian="標楷體" style:font-name-complex="標楷體"/>
    </style:style>
    <style:style style:name="P489" style:parent-style-name="內文" style:family="paragraph">
      <style:text-properties style:font-name="標楷體" style:font-name-asian="標楷體" style:font-name-complex="標楷體"/>
    </style:style>
    <style:style style:name="P490" style:parent-style-name="內文" style:family="paragraph">
      <style:text-properties style:font-name="標楷體" style:font-name-asian="標楷體" style:font-name-complex="標楷體"/>
    </style:style>
    <style:style style:name="P491" style:parent-style-name="內文" style:family="paragraph">
      <style:text-properties style:font-name="標楷體" style:font-name-asian="標楷體" style:font-name-complex="標楷體"/>
    </style:style>
    <style:style style:name="P492" style:parent-style-name="內文" style:family="paragraph">
      <style:text-properties style:font-name="標楷體" style:font-name-asian="標楷體" style:font-name-complex="標楷體"/>
    </style:style>
    <style:style style:name="P493" style:parent-style-name="內文" style:family="paragraph">
      <style:text-properties style:font-name="標楷體" style:font-name-asian="標楷體" style:font-name-complex="標楷體"/>
    </style:style>
    <style:style style:name="P494" style:parent-style-name="內文" style:family="paragraph">
      <style:text-properties style:font-name="標楷體" style:font-name-asian="標楷體" style:font-name-complex="標楷體"/>
    </style:style>
    <style:style style:name="P495" style:parent-style-name="內文" style:family="paragraph">
      <style:text-properties style:font-name="標楷體" style:font-name-asian="標楷體" style:font-name-complex="標楷體"/>
    </style:style>
    <style:style style:name="P496" style:parent-style-name="內文" style:family="paragraph">
      <style:text-properties style:font-name="標楷體" style:font-name-asian="標楷體" style:font-name-complex="標楷體"/>
    </style:style>
    <style:style style:name="P497" style:parent-style-name="內文" style:family="paragraph">
      <style:text-properties style:font-name="標楷體" style:font-name-asian="標楷體" style:font-name-complex="標楷體"/>
    </style:style>
    <style:style style:name="P498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4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2" style:parent-style-name="內文" style:family="paragraph">
      <style:text-properties style:font-name="標楷體" style:font-name-asian="標楷體" style:font-name-complex="標楷體"/>
    </style:style>
    <style:style style:name="P503" style:parent-style-name="內文" style:family="paragraph">
      <style:text-properties style:font-name="標楷體" style:font-name-asian="標楷體" style:font-name-complex="標楷體"/>
    </style:style>
    <style:style style:name="P504" style:parent-style-name="內文" style:family="paragraph">
      <style:paragraph-properties fo:margin-left="-0.0152in" fo:text-indent="-0.0048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507" style:parent-style-name="內文" style:family="paragraph">
      <style:paragraph-properties fo:margin-left="-0.0152in" fo:text-indent="-0.0048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P509" style:parent-style-name="標題1" style:family="paragraph">
      <style:paragraph-properties fo:margin-top="0in" fo:margin-bottom="0.1888in" fo:background-color="#F5F5F5"/>
      <style:text-properties style:font-name="標楷體" style:font-name-asian="標楷體" style:font-name-complex="標楷體" fo:font-weight="normal" style:font-weight-asian="normal" fo:color="#0000FF" fo:font-size="10pt" style:font-size-asian="10pt" style:font-size-complex="10pt"/>
    </style:style>
    <style:style style:name="P51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51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P51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51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516" style:parent-style-name="內文" style:family="paragraph">
      <style:paragraph-properties fo:margin-left="-0.0152in" fo:text-indent="-0.0048in">
        <style:tab-stops/>
      </style:paragraph-properties>
    </style:style>
    <style:style style:name="T517" style:parent-style-name="超連結" style:family="text">
      <style:text-properties style:font-name="標楷體" style:font-name-asian="標楷體" style:font-name-complex="標楷體" fo:color="#0000FF"/>
    </style:style>
    <style:style style:name="P51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51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520" style:parent-style-name="內文" style:family="paragraph">
      <style:paragraph-properties fo:margin-left="-0.0152in" fo:text-indent="-0.0048in">
        <style:tab-stops/>
      </style:paragraph-properties>
    </style:style>
    <style:style style:name="T521" style:parent-style-name="超連結" style:family="text">
      <style:text-properties style:font-name="標楷體" style:font-name-asian="標楷體" style:font-name-complex="標楷體" fo:color="#0000FF"/>
    </style:style>
    <style:style style:name="P52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52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524" style:parent-style-name="內文" style:family="paragraph">
      <style:paragraph-properties fo:margin-left="-0.0152in" fo:text-indent="-0.0048in">
        <style:tab-stops/>
      </style:paragraph-properties>
    </style:style>
    <style:style style:name="T525" style:parent-style-name="超連結" style:family="text">
      <style:text-properties style:font-name="標楷體" style:font-name-asian="標楷體" style:font-name-complex="標楷體" fo:color="#0000FF"/>
    </style:style>
    <style:style style:name="P52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P52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528" style:parent-style-name="內文" style:family="paragraph">
      <style:paragraph-properties fo:margin-left="-0.0152in" fo:text-indent="-0.0048in">
        <style:tab-stops/>
      </style:paragraph-properties>
    </style:style>
    <style:style style:name="T529" style:parent-style-name="超連結" style:family="text">
      <style:text-properties style:font-name="標楷體" style:font-name-asian="標楷體" style:font-name-complex="標楷體" fo:color="#0000FF"/>
    </style:style>
    <style:style style:name="P53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5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2" style:parent-style-name="內文" style:family="paragraph">
      <style:paragraph-properties fo:border="0in solid #FFFFFF" fo:padding="0.4305in" style:shadow="#000000 0in 0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3" style:parent-style-name="內文" style:family="paragraph">
      <style:paragraph-properties fo:border="0in solid #FFFFFF" fo:padding="0.4305in" style:shadow="#000000 0in 0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4" style:parent-style-name="內文" style:family="paragraph">
      <style:paragraph-properties fo:border="0in solid #FFFFFF" fo:padding="0.4305in" style:shadow="#000000 0in 0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5" style:parent-style-name="內文" style:family="paragraph">
      <style:paragraph-properties fo:border="0in solid #FFFFFF" fo:padding="0.4305in" style:shadow="#000000 0in 0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8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546" style:parent-style-name="內文" style:family="paragraph">
      <style:paragraph-properties fo:text-align="start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47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548" style:parent-style-name="內文" style:family="paragraph">
      <style:paragraph-properties fo:text-align="start" fo:text-indent="-0.0048in"/>
    </style:style>
    <style:style style:name="T5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50" style:parent-style-name="內文" style:family="paragraph">
      <style:paragraph-properties fo:text-align="start" fo:text-indent="-0.0048in"/>
    </style:style>
    <style:style style:name="T5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552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3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4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5" style:parent-style-name="內文" style:family="paragraph">
      <style:paragraph-properties fo:text-align="start" style:line-height-at-leas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6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3">新北市</text:span><text:span text:style-name="T4">立</text:span><text:span text:style-name="T5">溪崑</text:span><text:span text:style-name="T6">國民</text:span><text:span text:style-name="T7">中</text:span><text:span text:style-name="T8">學</text:span><text:span text:style-name="T9">11</text:span><text:span text:style-name="T10">1</text:span><text:span text:style-name="T11">年度</text:span><text:span text:style-name="T12">八</text:span><text:span text:style-name="T13">年級</text:span><text:span text:style-name="T14">第</text:span><text:span text:style-name="T15">一</text:span><text:span text:style-name="T16">學期</text:span><text:span text:style-name="T17">校訂</text:span><text:span text:style-name="T18">課</text:span><text:span text:style-name="T19">程計畫設計者：</text:span><text:span text:style-name="T20">李建德、陳怡禎、彭偵豔、夏寶蓁</text:span><text:span text:style-name="T21">、藍珮文</text:span></text:p>
      <text:p text:style-name="P22"><text:span text:style-name="T23">一、課程類別：</text:span><text:span text:style-name="T24">(請勾選</text:span><text:span text:style-name="T25">並於所勾選類別後填寫課程名稱</text:span><text:span text:style-name="T26">)</text:span><text:span text:style-name="T27"><text:tab/></text:span></text:p>
      <text:p text:style-name="P28"><text:span text:style-name="T29">1</text:span><text:span text:style-name="T30">.</text:span><text:span text:style-name="T31">■</text:span><text:span text:style-name="T32">統整</text:span><text:span text:style-name="T33">性主題/專題/議題</text:span><text:span text:style-name="T34">探究課程</text:span><text:span text:style-name="T35">：</text:span><text:span text:style-name="T36">社會議題探究之一</text:span><text:span text:style-name="T37">身為好公民</text:span><text:span text:style-name="T38">2.</text:span><text:span text:style-name="T39">□社團活動與技藝課程</text:span><text:span text:style-name="T40">：</text:span><text:span text:style-name="T41">□</text:span></text:p>
      <text:p text:style-name="P42"><text:span text:style-name="T43">3.</text:span><text:span text:style-name="T44">□</text:span><text:span text:style-name="T45">特殊需求領域課程</text:span><text:span text:style-name="T46">：</text:span><text:span text:style-name="T47">3.</text:span><text:span text:style-name="T48">□其他</text:span><text:span text:style-name="T49">類課程：</text:span><text:span text:style-name="T50">＿＿＿＿＿＿＿＿＿＿＿＿</text:span></text:p>
      <text:p text:style-name="P51"><text:span text:style-name="T52">二、學習節數：</text:span><text:span text:style-name="T53">每週</text:span><text:span text:style-name="T54">(1</text:span><text:span text:style-name="T55">)</text:span><text:span text:style-name="T56">節，</text:span><text:span text:style-name="T57">實施(</text:span><text:span text:style-name="T58">21</text:span><text:span text:style-name="T59">)週</text:span><text:span text:style-name="T60">，共</text:span><text:span text:style-name="T61">(21</text:span><text:span text:style-name="T62">)</text:span><text:span text:style-name="T63">節。</text:span></text:p>
      <text:p text:style-name="P64"><text:span text:style-name="T65">三、</text:span><text:span text:style-name="T66">課程內涵：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總綱核心素養</text:p>
          </table:table-cell>
          <table:table-cell table:style-name="TableCell73">
            <text:p text:style-name="P74">學習目標</text:p>
          </table:table-cell>
        </table:table-row>
        <table:table-row table:style-name="TableRow75">
          <table:table-cell table:style-name="TableCell76">
            <text:p text:style-name="P77"><text:span text:style-name="T78">依</text:span><text:span text:style-name="T79">總綱核心素養</text:span><text:span text:style-name="T80">項目及</text:span><text:span text:style-name="T81">具體內涵</text:span><text:span text:style-name="T82">勾選</text:span><text:span text:style-name="T83">。</text:span></text:p>
            <text:p text:style-name="P84"><text:span text:style-name="T85">■</text:span><text:span text:style-name="T86">A1</text:span><text:span text:style-name="T87">身心素質與自我精進</text:span></text:p>
            <text:p text:style-name="P88"><text:span text:style-name="T89">■</text:span><text:span text:style-name="T90">A</text:span><text:span text:style-name="T91">2</text:span><text:span text:style-name="T92">系統思考</text:span><text:span text:style-name="T93">與解決問題</text:span></text:p>
            <text:p text:style-name="P94"><text:span text:style-name="T95">■</text:span><text:span text:style-name="T96">A</text:span><text:span text:style-name="T97">3</text:span><text:span text:style-name="T98">規劃執行</text:span><text:span text:style-name="T99">與創新應變</text:span></text:p>
            <text:p text:style-name="P100"><text:span text:style-name="T101">□</text:span><text:span text:style-name="T102">B</text:span><text:span text:style-name="T103">1</text:span><text:span text:style-name="T104">符號運用</text:span><text:span text:style-name="T105">與溝通表達</text:span></text:p>
            <text:p text:style-name="P106"><text:span text:style-name="T107">■</text:span><text:span text:style-name="T108">B2</text:span><text:span text:style-name="T109">科技資訊</text:span><text:span text:style-name="T110">與媒體素養</text:span></text:p>
            <text:p text:style-name="P111"><text:span text:style-name="T112">□</text:span><text:span text:style-name="T113">B3</text:span><text:span text:style-name="T114">藝術涵養</text:span><text:span text:style-name="T115">與美感素養</text:span></text:p>
            <text:p text:style-name="P116"><text:span text:style-name="T117">□</text:span><text:span text:style-name="T118">C</text:span><text:span text:style-name="T119">1</text:span><text:span text:style-name="T120">道德實踐</text:span><text:span text:style-name="T121">與公民意識</text:span></text:p>
            <text:p text:style-name="P122"><text:span text:style-name="T123">■</text:span><text:span text:style-name="T124">C2</text:span><text:span text:style-name="T125">人際關係</text:span><text:span text:style-name="T126">與團隊合作</text:span></text:p>
            <text:p text:style-name="P127"><text:span text:style-name="T128">■</text:span><text:span text:style-name="T129">C3</text:span><text:span text:style-name="T130">多元文化</text:span><text:span text:style-name="T131">與國際理解</text:span></text:p>
          </table:table-cell>
          <table:table-cell table:style-name="TableCell132">
            <text:p text:style-name="內文"><text:span text:style-name="T133">因校訂課程無課程綱要</text:span><text:span text:style-name="T134">，</text:span><text:span text:style-name="T135">故學習目標</text:span><text:span text:style-name="T136">由各校自行撰寫</text:span><text:span text:style-name="T137">。</text:span></text:p>
            <text:p text:style-name="P138"/>
            <text:p text:style-name="內文1"><text:span text:style-name="T139">一、</text:span><text:span text:style-name="T140">認識國家的功能，理解國際參與對國家達到安全目的的重要</text:span></text:p>
            <text:p text:style-name="P141">二、認識中央及地方政府權力的劃分，並理解其組織及職權</text:p>
            <text:p text:style-name="內文1"><text:span text:style-name="T142">三、理解權利的發展</text:span><text:span text:style-name="T143">，並懂得珍惜人權及民主發展的成果</text:span></text:p>
            <text:p text:style-name="內文1"><text:span text:style-name="T144">四、</text:span><text:span text:style-name="T145">發展民主社會所需之溝通互動、團隊合作、問題解決及社會參與等公民實踐的素養。</text:span></text:p>
            <text:p text:style-name="P146"/>
            <text:p text:style-name="P147"/>
          </table:table-cell>
        </table:table-row>
      </table:table>
      <text:p text:style-name="P148"/>
      <text:p text:style-name="P149"><text:span text:style-name="T150">四、</text:span><text:span text:style-name="T151">課程架構：</text:span><text:span text:style-name="T152">(自行視需要決定是否呈現)</text:span></text:p>
      <text:p text:style-name="P153"/>
      <text:soft-page-break/>
      <text:p text:style-name="P154"><text:span text:style-name="T155">五、</text:span><text:span text:style-name="T156">素養導向教學規劃：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rows-spanned="2">
            <text:p text:style-name="P169">教學期程</text:p>
          </table:table-cell>
          <table:table-cell table:style-name="TableCell170" table:number-columns-spanned="2">
            <text:p text:style-name="P171">學習重點</text:p>
          </table:table-cell>
          <table:covered-table-cell/>
          <table:table-cell table:style-name="TableCell172" table:number-rows-spanned="2">
            <text:p text:style-name="P173">單元/主題名稱與活動內容</text:p>
          </table:table-cell>
          <table:table-cell table:style-name="TableCell174" table:number-rows-spanned="2">
            <text:p text:style-name="P175">節數</text:p>
          </table:table-cell>
          <table:table-cell table:style-name="TableCell176" table:number-rows-spanned="2">
            <text:p text:style-name="P177">教學資源/學習策略</text:p>
          </table:table-cell>
          <table:table-cell table:style-name="TableCell178" table:number-rows-spanned="2">
            <text:p text:style-name="P179">評量方式</text:p>
          </table:table-cell>
          <table:table-cell table:style-name="TableCell180" table:number-rows-spanned="2">
            <text:p text:style-name="P181">融入議題</text:p>
          </table:table-cell>
          <table:table-cell table:style-name="TableCell182" table:number-rows-spanned="2">
            <text:p text:style-name="P183">備註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學習表現</text:p>
          </table:table-cell>
          <table:table-cell table:style-name="TableCell188">
            <text:p text:style-name="P189">學習內容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八上</text:p>
            <text:p text:style-name="P199">(一)</text:p>
            <text:p text:style-name="P200"><text:span text:style-name="T201">1-7週</text:span></text:p>
          </table:table-cell>
          <table:table-cell table:style-name="TableCell202">
            <text:p text:style-name="P203"><text:span text:style-name="T204">社 2a-</text:span><text:span text:style-name="T205">Ⅳ</text:span><text:span text:style-name="T206">-3 關心不同的社會文化 及其發展，並展現開 闊的世界觀。</text:span></text:p>
            <text:p text:style-name="P207"><text:span text:style-name="T208">社 3b-</text:span><text:span text:style-name="T209">Ⅳ</text:span><text:span text:style-name="T210">-2利用社會領域相關概 念，整理並檢視所蒐 集資料的適切性。</text:span></text:p>
          </table:table-cell>
          <table:table-cell table:style-name="TableCell211">
            <text:p text:style-name="內文"><text:span text:style-name="T212">公 Ab-</text:span><text:span text:style-name="T213">Ⅳ</text:span><text:span text:style-name="T214">-1 公 Ab-</text:span><text:span text:style-name="T215">Ⅳ</text:span><text:span text:style-name="T216">-2 民主國家中權力與權利的差別及關聯。</text:span></text:p>
            <text:p text:style-name="內文"><text:span text:style-name="T217">公 Be-</text:span><text:span text:style-name="T218">Ⅳ</text:span><text:span text:style-name="T219">-1 民主國家的政府體 制為什麼須符合權力分立的原則？<text:s/></text:span></text:p>
            <text:p text:style-name="P220"/>
            <text:p text:style-name="內文"><text:span text:style-name="T221">公 Dd-</text:span><text:span text:style-name="T222">Ⅳ</text:span><text:span text:style-name="T223">-2全球化帶來哪些影響？人們有哪些回應和評價？</text:span></text:p>
            <text:p text:style-name="P224"/>
          </table:table-cell>
          <table:table-cell table:style-name="TableCell225">
            <text:p text:style-name="P226">台灣的好朋友出場！</text:p>
            <text:p text:style-name="P227">--台灣的世界地位</text:p>
            <text:p text:style-name="P228">由我國與其他國家的關係，認識邦交及實質外交的重要性並理解國家的功能</text:p>
            <text:p text:style-name="P229"/>
            <text:p text:style-name="P230">活動一：邦交國出列</text:p>
            <text:p text:style-name="P231">搜集資料介紹我們的邦交國，認識國家構成的要素及邦交對國家的意義</text:p>
            <text:p text:style-name="P232">第1週：學生分組，上網搜尋我國的邦交國資料，討論要介紹的國家</text:p>
            <text:p text:style-name="P233"/>
            <text:p text:style-name="P234">第2週：</text:p>
            <text:p text:style-name="P235">各組運用電腦、平板或手機將邦交國的資訊製作成簡報、海報或是動畫影片</text:p>
            <text:p text:style-name="P236"/>
            <text:p text:style-name="P237">第3週</text:p>
            <text:p text:style-name="P238">各組上台介紹我國的邦交國，交互提問並完成學習單</text:p>
            <text:p text:style-name="P239"/>
            <text:p text:style-name="P240">第4週：觀看影片，結合上週各組報告，歸納整理國家的構成要素</text:p>
            <text:p text:style-name="P241">，討論邦交國對一國的意義</text:p>
            <text:p text:style-name="P242"/>
            <text:p text:style-name="P243">第5週：台灣的國際參與</text:p>
            <text:soft-page-break/>
            <text:p text:style-name="P244">介紹我國參與的國際組織及參與的官方或非官方的國際活動，認識邦交及實質外交的重要性。討論人民對外交活動的參與方式</text:p>
            <text:p text:style-name="P245"/>
            <text:p text:style-name="P246">活動二：幸福報告</text:p>
            <text:p text:style-name="P247">第6週：</text:p>
            <text:p text:style-name="P248">閱讀新聞：</text:p>
            <text:p text:style-name="P249">聯合國《2022年全球幸福報告》</text:p>
            <text:p text:style-name="P250">經濟學人資訊社《全球民主指數報告》</text:p>
            <text:p text:style-name="P251">討論發表台灣在世界排名的趨勢及可能原因並完成學習單</text:p>
            <text:p text:style-name="P252"/>
            <text:p text:style-name="P253">第7週：</text:p>
            <text:p text:style-name="內文"><text:span text:style-name="T254">從幸福報告的評比項目</text:span><text:span text:style-name="T255">，</text:span><text:span text:style-name="T256">分析國家運作的基本原則及民主國</text:span><text:span text:style-name="T257">家如何限制政府權力以保障人權</text:span><text:span text:style-name="T258">。討論台灣如何可以更幸福？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◎參考連結：</text:p>
            <text:p text:style-name="P263">外交部我國國情資訊：國旗/國歌/國花/邦交國等</text:p>
            <text:p text:style-name="內文"><text:a xlink:href="https://www.mofa.gov.tw/Content_List.aspx?n=9823FDDC1781537C" office:target-frame-name="_top" xlink:show="replace"><text:span text:style-name="T264">https://www.mofa.gov.tw/Content_List.aspx?n=9823FDDC1781537C</text:span></text:a></text:p>
            <text:h text:style-name="P265" text:outline-level="1">看看全球有哪些「邊緣人」國家</text:h>
            <text:h text:style-name="P266" text:outline-level="1"><text:a xlink:href="https://www.youtube.com/watch?v=tTD4vlmZSQg" office:target-frame-name="_top" xlink:show="replace"><text:span text:style-name="T267">https://www.youtube.com/watch?v=tTD4vlmZSQg</text:span></text:a></text:h>
            <text:p text:style-name="內文"/>
            <text:h text:style-name="P268" text:outline-level="1">少一個邦交國有差嗎？台灣外交怎樣更好？</text:h>
            <text:h text:style-name="P269" text:outline-level="1"><text:a xlink:href="https://www.youtube.com/watch?v=3xr6J7dMPcU" office:target-frame-name="_top" xlink:show="replace"><text:span text:style-name="T270">https://www.youtube.com/watch?v=3xr6J7dMPcU</text:span></text:a></text:h>
            <text:p text:style-name="P271"/>
            <text:p text:style-name="P272">參與國際組織概況</text:p>
            <text:p text:style-name="P273"><text:a xlink:href="https://subsite.mofa.gov.tw/igo/cp.aspx?n=DED5DAB0D6C7BED6" office:target-frame-name="_top" xlink:show="replace"><text:span text:style-name="T274">https://subsite.mofa.gov.tw/igo/cp.aspx?n=DED5DAB0D6C7BED6</text:span></text:a></text:p>
            <text:h text:style-name="P275" text:outline-level="1"/>
            <text:h text:style-name="P276" text:outline-level="1"><text:span text:style-name="T277">2022世界幸福報告：台灣連奪東亞之冠</text:span></text:h>
            <text:p text:style-name="P278"><text:a xlink:href="https://www.cheers.com.tw/article/article.action?id=5100751&amp;page=2" office:target-frame-name="_top" xlink:show="replace"><text:span text:style-name="T279">https://www.cheers.com.tw/article/article.action?id=5100751&amp;page=2</text:span></text:a></text:p>
            <text:h text:style-name="P280" text:outline-level="1"/>
            <text:h text:style-name="P281" text:outline-level="1"><text:span text:style-name="T282">全球民主指數台灣排名第8 高居亞洲之冠</text:span></text:h>
            <text:p text:style-name="P283"><text:a xlink:href="https://www.cna.com.tw/news/aopl/202202100357.aspx" office:target-frame-name="_top" xlink:show="replace"><text:span text:style-name="T284">https://www.cna.com.tw/news/aopl/202202100357.aspx</text:span></text:a></text:p>
            <text:p text:style-name="P285"/>
            <text:p text:style-name="P286">世界幸福報告</text:p>
            <text:p text:style-name="內文"><text:a xlink:href="https://zh.m.wikipedia.org/zh-tw/%E4%B8%96%E7%95%8C%E5%BF%AB%E6%A8%82%E5%A0%B1%E5%91%8A" office:target-frame-name="_top" xlink:show="replace"><text:span text:style-name="T287">https://zh.m.wikipedia.org/zh-tw/%E4%B8%96%E7%95%8C%E5%BF%AB%E6%A8%82%E5%A0%B1%E5%91%8A</text:span></text:a></text:p>
            <text:p text:style-name="P288"/>
            <text:p text:style-name="P289"/>
            <text:p text:style-name="P290">◎學習單：</text:p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</table:table-cell>
          <table:table-cell table:style-name="TableCell302">
            <text:p text:style-name="P303">1.觀察記錄</text:p>
            <text:p text:style-name="P304">2.學習單</text:p>
            <text:p text:style-name="P305">3.參與態度</text:p>
            <text:p text:style-name="P306">4.合作能力</text:p>
            <text:p text:style-name="P307"><text:span text:style-name="T308">5.口語表達</text:span></text:p>
          </table:table-cell>
          <table:table-cell table:style-name="TableCell309">
            <text:p text:style-name="P310">多元文化</text:p>
            <text:p text:style-name="P311"><text:span text:style-name="T312">閱讀素養</text:span></text:p>
            <text:p text:style-name="P313"><text:span text:style-name="T314">國</text:span><text:span text:style-name="T315">際教育</text:span></text:p>
            <text:p text:style-name="P316">人權</text:p>
            <text:p text:style-name="P317">環境</text:p>
            <text:p text:style-name="P318"/>
          </table:table-cell>
          <table:table-cell table:style-name="TableCell319">
            <text:p text:style-name="P320">□實施跨領域或跨科目協同教學(需另申請授課鐘點費)</text:p>
            <text:p text:style-name="P321">1.協同科目：</text:p>
            <text:p text:style-name="P322">＿＿</text:p>
            <text:p text:style-name="P323"><text:span text:style-name="T324">2.協同</text:span><text:span text:style-name="T325">節數</text:span><text:span text:style-name="T326">：</text:span></text:p>
            <text:p text:style-name="P327"><text:span text:style-name="T328">＿＿＿</text:span></text:p>
          </table:table-cell>
        </table:table-row>
        <table:table-row table:style-name="TableRow329">
          <table:table-cell table:style-name="TableCell330">
            <text:p text:style-name="P331">八上</text:p>
            <text:p text:style-name="P332">(二)</text:p>
            <text:p text:style-name="P333"><text:span text:style-name="T334">8-14週</text:span></text:p>
          </table:table-cell>
          <table:table-cell table:style-name="TableCell335">
            <text:p text:style-name="P336"><text:span text:style-name="T337">社 1a-</text:span><text:span text:style-name="T338">Ⅳ</text:span><text:span text:style-name="T339">-1發覺生活經驗或社會 現象與社會領域內容 知識的關</text:span><text:soft-page-break/><text:span text:style-name="T340">係。</text:span></text:p>
            <text:p text:style-name="P341"><text:span text:style-name="T342">社 3d-</text:span><text:span text:style-name="T343">Ⅳ</text:span><text:span text:style-name="T344">-1 規劃與執行社會領域 的問題探究、訪查、創 作或展演等活動。</text:span></text:p>
          </table:table-cell>
          <table:table-cell table:style-name="TableCell345">
            <text:p text:style-name="內文"><text:span text:style-name="T346">公 Be-</text:span><text:span text:style-name="T347">Ⅳ</text:span><text:span text:style-name="T348">-3我國中央政府如何組成？我國的地方 政府如何組成？</text:span></text:p>
            <text:p text:style-name="P349"/>
            <text:p text:style-name="內文"><text:span text:style-name="T350">公 Ca-</text:span><text:span text:style-name="T351">Ⅳ</text:span><text:span text:style-name="T352">-2 行政機關在政策制 定前，為什麼應提供 人民參與和表達意 見的機會？<text:s/></text:span></text:p>
          </table:table-cell>
          <table:table-cell table:style-name="TableCell353">
            <text:p text:style-name="P354">我們的政府創造幸福了嗎？</text:p>
            <text:p text:style-name="內文"><text:span text:style-name="T355">--</text:span><text:span text:style-name="T356">政府做什麼？</text:span></text:p>
            <text:soft-page-break/>
            <text:p text:style-name="P357">從上一主題活動延伸，認識政府的組織和職權</text:p>
            <text:p text:style-name="P358"/>
            <text:p text:style-name="P359">活動一：中央政府創意小編</text:p>
            <text:p text:style-name="P360">以替中央政府某一部門經營FB或IG粉專的方式認識政府的職權</text:p>
            <text:p text:style-name="P361">第8週：</text:p>
            <text:p text:style-name="內文"><text:span text:style-name="T362">全班分組，各組選定一中央政府機關作為報告主題</text:span><text:span text:style-name="T363">，</text:span><text:span text:style-name="T364">討論該機關職權</text:span><text:span text:style-name="T365">、</text:span><text:span text:style-name="T366">特色</text:span></text:p>
            <text:p text:style-name="P367"/>
            <text:p text:style-name="P368">第9週：</text:p>
            <text:p text:style-name="P369">以粉絲專頁的格式，發揮創意，繪製海報介紹此機關的組織職權</text:p>
            <text:p text:style-name="P370"/>
            <text:p text:style-name="P371">第10週：</text:p>
            <text:p text:style-name="P372">成果分享，各組相互提問</text:p>
            <text:p text:style-name="P373">歸納整理中央政府組織及權力分立的運作方式。</text:p>
            <text:p text:style-name="P374"/>
            <text:p text:style-name="P375">活動二：地方政府公關實習生--寫作練習</text:p>
            <text:p text:style-name="P376">選定台灣某縣市鄉鎮，找出地方的特色，為該地規劃活動，並發佈新聞稿作為宣傳</text:p>
            <text:p text:style-name="P377">第11週：</text:p>
            <text:p text:style-name="P378">教師說明地方政府籌措財源的方式，全班分組，參考地方政府網站關於各地特色的介紹，選定欲介紹縣市鄉鎮，決定規劃活動的主題。</text:p>
            <text:p text:style-name="P379"/>
            <text:p text:style-name="P380">第12 週：</text:p>
            <text:p text:style-name="P381">教師介紹新聞構成的要素</text:p>
            <text:p text:style-name="P382">各組討論活動設計，完成新聞稿</text:p>
            <text:p text:style-name="P383"/>
            <text:p text:style-name="P384">第13週：</text:p>
            <text:p text:style-name="P385">成果發表，自評及互評</text:p>
            <text:p text:style-name="P386"/>
            <text:p text:style-name="P387">第14週：</text:p>
            <text:p text:style-name="內文"><text:span text:style-name="T388">綜合討論</text:span><text:span text:style-name="T389">：根據各組報告中央與地方政府職權</text:span><text:span text:style-name="T390">、</text:span><text:span text:style-name="T391">活動的差異</text:span><text:span text:style-name="T392">，</text:span><text:span text:style-name="T393">總結中央及地方政府權限的劃分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  <text:p text:style-name="P398">◎參考連結：</text:p>
            <text:p text:style-name="P399">衛生福利部臉書</text:p>
            <text:p text:style-name="內文"><text:a xlink:href="https://www.facebook.com/mohw.gov.tw/" office:target-frame-name="_top" xlink:show="replace"><text:span text:style-name="T400">https://www.facebook.c</text:span><text:soft-page-break/><text:span text:style-name="T401">om/mohw.gov.tw/</text:span></text:a></text:p>
            <text:p text:style-name="P402"/>
            <text:p text:style-name="P403">氣象局小編歌單當天氣預報</text:p>
            <text:p text:style-name="P404"><text:a xlink:href="https://udn.com/news/story/7266/6372750" office:target-frame-name="_top" xlink:show="replace"><text:span text:style-name="T405">https://udn.com/news/story/7266/6372750</text:span></text:a></text:p>
            <text:p text:style-name="P406"/>
            <text:p text:style-name="P407">新北市觀光旅遊網</text:p>
            <text:p text:style-name="內文"><text:a xlink:href="https://tour.ntpc.gov.tw/" office:target-frame-name="_top" xlink:show="replace"><text:span text:style-name="T408">https://tour.ntpc.gov.tw/</text:span></text:a></text:p>
            <text:p text:style-name="內文"><text:span text:style-name="T409">以</text:span><text:span text:style-name="T410">「</text:span><text:span text:style-name="T411">2022福隆國際沙雕藝術季</text:span><text:span text:style-name="T412">」</text:span><text:span text:style-name="T413">為例</text:span><text:span text:style-name="T414">。</text:span><text:span text:style-name="T415">活動介紹：</text:span></text:p>
            <text:p text:style-name="內文"><text:a xlink:href="https://newtaipei.travel/zh-tw/calendar/detail/1524" office:target-frame-name="_top" xlink:show="replace"><text:span text:style-name="T416">https://newtaipei.travel/zh-tw/calendar/detail/152</text:span><text:span text:style-name="T417">4</text:span></text:a></text:p>
            <text:p text:style-name="P418"/>
            <text:p text:style-name="P419">◎學習單</text:p>
          </table:table-cell>
          <table:table-cell table:style-name="TableCell420">
            <text:p text:style-name="P421">1.觀察記錄</text:p>
            <text:p text:style-name="P422">2.學習單</text:p>
            <text:p text:style-name="P423">3.參與態度</text:p>
            <text:p text:style-name="P424">4.合作能力</text:p>
            <text:soft-page-break/>
            <text:p text:style-name="P425"><text:span text:style-name="T426">5.口語表達</text:span></text:p>
          </table:table-cell>
          <table:table-cell table:style-name="TableCell427">
            <text:p text:style-name="P428">多元文化</text:p>
            <text:p text:style-name="P429"><text:span text:style-name="T430">閱讀素養</text:span></text:p>
            <text:p text:style-name="P431"><text:span text:style-name="T432">國</text:span><text:span text:style-name="T433">際教育</text:span></text:p>
            <text:p text:style-name="P434">人權</text:p>
            <text:soft-page-break/>
            <text:p text:style-name="P435">環境</text:p>
            <text:p text:style-name="P436"/>
          </table:table-cell>
          <table:table-cell table:style-name="TableCell437">
            <text:p text:style-name="P438">□實施跨領域或跨科目協同教學(需另申請授課鐘點費)</text:p>
            <text:soft-page-break/>
            <text:p text:style-name="P439">1.協同科目：</text:p>
            <text:p text:style-name="P440">＿＿</text:p>
            <text:p text:style-name="P441"><text:span text:style-name="T442">2.協同</text:span><text:span text:style-name="T443">節數</text:span><text:span text:style-name="T444">：</text:span></text:p>
            <text:p text:style-name="P445"><text:span text:style-name="T446">＿＿＿</text:span></text:p>
          </table:table-cell>
        </table:table-row>
        <text:soft-page-break/>
        <table:table-row table:style-name="TableRow447">
          <table:table-cell table:style-name="TableCell448">
            <text:p text:style-name="P449">八上</text:p>
            <text:p text:style-name="P450">(三)</text:p>
            <text:p text:style-name="P451"><text:span text:style-name="T452">15-21週</text:span></text:p>
          </table:table-cell>
          <table:table-cell table:style-name="TableCell453">
            <text:p text:style-name="P454">社 2c-Ⅳ-2 珍視重要的公民價值並願意付諸行動。</text:p>
            <text:p text:style-name="P455"><text:span text:style-name="T456">公 1c-Ⅳ-1 運用公民知識，提出自己對公共議題的見解。</text:span></text:p>
          </table:table-cell>
          <table:table-cell table:style-name="TableCell457">
            <text:p text:style-name="P458">公 Ad-Ⅳ-1為什麼保障人權與維護人性尊嚴有關？</text:p>
            <text:p text:style-name="P459">公 Ad-Ⅳ-2 <text:s/>為什麼人權應超越國籍、種族、族群、區域、文化、性別、性傾向與身心障礙等界限，受到普遍性的保障？</text:p>
            <text:p text:style-name="P460">公 Da-Ⅳ-2 日常生活中，個人或群體可能面臨哪些不公平處境？</text:p>
            <text:p text:style-name="P461"/>
          </table:table-cell>
          <table:table-cell table:style-name="TableCell462">
            <text:p text:style-name="P463">我們在幸福的國家嗎？</text:p>
            <text:p text:style-name="P464">--人權與政治參與</text:p>
            <text:p text:style-name="P465">以其他國家正面臨的人權危機或抗爭活動，說明權利與政治參與是爭取而來，需要珍惜及守護</text:p>
            <text:p text:style-name="P466"/>
            <text:p text:style-name="P467">活動一：「寫信馬拉松」</text:p>
            <text:p text:style-name="P468">參與國際特赦組織「寫信馬拉松」活動，了解保障人權的重要性</text:p>
            <text:p text:style-name="P469">第15週：</text:p>
            <text:p text:style-name="P470">教師利用影片及海報介紹寫信馬拉松活動</text:p>
            <text:p text:style-name="P471"/>
            <text:p text:style-name="P472">第16週：</text:p>
            <text:p text:style-name="P473">學生了解個案所受人權迫害狀況，選定聲援對象後，進行寫信活動</text:p>
            <text:p text:style-name="P474"/>
            <text:p text:style-name="P475">第17週：</text:p>
            <text:p text:style-name="P476">成果分享及討論、反思我國對人權保障的現狀</text:p>
            <text:p text:style-name="P477"/>
            <text:p text:style-name="P478">活動二：我是人權捍衛者</text:p>
            <text:p text:style-name="內文"><text:span text:style-name="T479">以新聞報導</text:span><text:span text:style-name="T480">人權爭議</text:span><text:span text:style-name="T481">的國家為例，分析其狀況、</text:span><text:span text:style-name="T482">爭議發生</text:span><text:span text:style-name="T483">原因及</text:span><text:span text:style-name="T484">應重</text:span><text:soft-page-break/><text:span text:style-name="T485">視的人權議題</text:span></text:p>
            <text:p text:style-name="P486">第18週：</text:p>
            <text:p text:style-name="P487">教師介紹最近世界各地發生的人權相關新聞</text:p>
            <text:p text:style-name="P488"/>
            <text:p text:style-name="P489">第19週：</text:p>
            <text:p text:style-name="P490">學生蒐集資料、分析及討論人權爭議發生的原因，歷史背景、發展及</text:p>
            <text:p text:style-name="P491">對該事件的想法</text:p>
            <text:p text:style-name="P492"/>
            <text:p text:style-name="P493">第20週：</text:p>
            <text:p text:style-name="P494">完成學習單，發表並相互提問</text:p>
            <text:p text:style-name="P495"/>
            <text:p text:style-name="P496">第21週：</text:p>
            <text:p text:style-name="P497">綜合座談</text:p>
            <text:p text:style-name="P498">討論印象最深刻的課程，發表從課程中得到的啟發，培養捍衛人權的精神</text:p>
          </table:table-cell>
          <table:table-cell table:style-name="TableCell499">
            <text:p text:style-name="P500">7</text:p>
          </table:table-cell>
          <table:table-cell table:style-name="TableCell501">
            <text:p text:style-name="P502">◎參考連結：</text:p>
            <text:p text:style-name="P503">2021寫信馬拉松影片播放清單</text:p>
            <text:p text:style-name="P504"><text:a xlink:href="https://www.youtube.com/watch?v=strVyc5YxX4&amp;list=PL5Bsj8kzrkOkrU5yV7TvVUvLX6ZDSVKFh" office:target-frame-name="_top" xlink:show="replace"><text:span text:style-name="T505">https://www.youtube.com/watch?v=strVyc5YxX4&amp;list=PL5Bsj8kzrkOkrU5yV7TvVUvLX6ZDSVKFh</text:span></text:a></text:p>
            <text:p text:style-name="P506">俄烏戰爭</text:p>
            <text:p text:style-name="P507"><text:a xlink:href="https://news.pts.org.tw/curation/78" office:target-frame-name="_top" xlink:show="replace"><text:span text:style-name="T508">https://news.pts.org.tw/curation/78</text:span></text:a></text:p>
            <text:h text:style-name="P509" text:outline-level="1"/>
            <text:p text:style-name="P510">世界人權新聞舉例</text:p>
            <text:p text:style-name="P511"><text:span text:style-name="T512">阿富汗女性從此只能讀小學？想學習是一種罪嗎？女子中學才開學就被神學士關閉！</text:span><text:a xlink:href="https://www.storm.mg/article/4255900" office:target-frame-name="_top" xlink:show="replace"><text:span text:style-name="T513">https://www.storm.mg/article/4255900</text:span></text:a></text:p>
            <text:p text:style-name="P514"/>
            <text:p text:style-name="P515">塔利班要求女性在鏡頭前遮住臉部</text:p>
            <text:p text:style-name="P516"><text:a xlink:href="https://www.youtube.com/watch?v=xkkqNla6Rlc" office:target-frame-name="_top" xlink:show="replace"><text:span text:style-name="T517">https://www.youtube.com/watch?v=xkkqNla6Rlc</text:span></text:a></text:p>
            <text:p text:style-name="P518"/>
            <text:soft-page-break/>
            <text:p text:style-name="P519">羅興亞難民該何去何從？</text:p>
            <text:p text:style-name="P520"><text:a xlink:href="https://www.youtube.com/watch?v=i3r9aP3r8XU" office:target-frame-name="_top" xlink:show="replace"><text:span text:style-name="T521">https://www.youtube.com/watch?v=i3r9aP3r8XU</text:span></text:a></text:p>
            <text:p text:style-name="P522"/>
            <text:p text:style-name="P523">緬甸為何痛恨羅興亞人? 佛教恐怖份子的誕生</text:p>
            <text:p text:style-name="P524"><text:a xlink:href="https://www.youtube.com/watch?v=1SOYPox-3G4" office:target-frame-name="_top" xlink:show="replace"><text:span text:style-name="T525">https://www.youtube.com/watch?v=1SOYPox-3G4</text:span></text:a></text:p>
            <text:p text:style-name="P526"/>
            <text:p text:style-name="P527">中國唐山事件：中國長期的性別暴力問題</text:p>
            <text:p text:style-name="P528"><text:a xlink:href="https://www.youtube.com/watch?v=nikAPZCOyUg" office:target-frame-name="_top" xlink:show="replace"><text:span text:style-name="T529">https://www.youtube.com/watch?v=nikAPZCOyUg</text:span></text:a></text:p>
            <text:p text:style-name="P530"/>
          </table:table-cell>
          <table:table-cell table:style-name="TableCell531">
            <text:p text:style-name="P532">1.觀察記錄</text:p>
            <text:p text:style-name="P533">2.學習單</text:p>
            <text:p text:style-name="P534">3.參與態度</text:p>
            <text:p text:style-name="P535">4.合作能力</text:p>
            <text:p text:style-name="P536">5.口語表達</text:p>
          </table:table-cell>
          <table:table-cell table:style-name="TableCell537">
            <text:p text:style-name="P538">多元文化</text:p>
            <text:p text:style-name="P539">閱讀素養</text:p>
            <text:p text:style-name="P540">國際教育</text:p>
            <text:p text:style-name="P541">人權</text:p>
            <text:p text:style-name="P542">環境</text:p>
            <text:p text:style-name="P543"/>
          </table:table-cell>
          <table:table-cell table:style-name="TableCell544">
            <text:p text:style-name="P545">□實施跨領域或跨目協同教學(需另申請授課鐘點費)</text:p>
            <text:p text:style-name="P546">1.協同科目：</text:p>
            <text:p text:style-name="P547">＿＿</text:p>
            <text:p text:style-name="P548"><text:span text:style-name="T549">2.協同節數：</text:span></text:p>
            <text:p text:style-name="P550"><text:span text:style-name="T551">＿＿＿</text:span></text:p>
          </table:table-cell>
        </table:table-row>
      </table:table>
      <text:p text:style-name="P552"/>
      <text:p text:style-name="P553"/>
      <text:p text:style-name="P554"/>
      <text:p text:style-name="P555"/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/>
    <style:font-face style:name="夹发砰" svg:font-family="夹发砰" style:font-family-generic="system" svg:panose-1="0 0 0 0 0 0 0 0 0 0"/>
    <style:font-face style:name="AVGmdBU" svg:font-family="AVGmdBU" style:font-family-generic="system" style:font-pitch="variable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內文1" style:display-name="內文1" style:family="paragraph">
      <style:text-properties style:use-window-font-color="true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43:00Z</meta:creation-date>
    <dc:date>2026-02-05T07:43:00Z</dc:date>
    <meta:print-date>2018-10-23T01:56:00Z</meta:print-date>
    <meta:template xlink:href="Normal.dotm" xlink:type="simple"/>
    <meta:editing-cycles>2</meta:editing-cycles>
    <meta:editing-duration>PT0S</meta:editing-duration>
    <meta:document-statistic meta:page-count="6" meta:paragraph-count="10" meta:word-count="777" meta:character-count="5200" meta:row-count="36" meta:non-whitespace-character-count="4433"/>
  </office:meta>
</office:document-meta>
</file>