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-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2" style:parent-style-name="內文" style:family="paragraph">
      <style:paragraph-properties fo:line-height="11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10%">
        <style:tab-stops>
          <style:tab-stop style:type="left" style:position="2.16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10%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border="0in solid #FFFFFF" fo:padding="0.4305in" style:shadow="#000000 0in 0in" style:snap-to-layout-grid="false" fo:line-height="110%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style:snap-to-layout-grid="false" fo:line-height="110%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1.6895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style:text-autospace="none" fo:line-height="90%"/>
    </style:style>
    <style:style style:name="T10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 fo:line-height="90%"/>
    </style:style>
    <style:style style:name="T10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 fo:line-height="90%"/>
    </style:style>
    <style:style style:name="T11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 fo:line-height="90%"/>
    </style:style>
    <style:style style:name="T11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 fo:line-height="90%"/>
    </style:style>
    <style:style style:name="T12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 fo:line-height="90%"/>
    </style:style>
    <style:style style:name="T12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 fo:line-height="90%"/>
    </style:style>
    <style:style style:name="T13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 fo:line-height="90%"/>
    </style:style>
    <style:style style:name="T13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 fo:line-height="90%"/>
    </style:style>
    <style:style style:name="T13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3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</style:style>
    <style:style style:name="T1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1" style:parent-style-name="內文" style:family="paragraph">
      <style:paragraph-properties style:snap-to-layout-grid="false" fo:text-indent="0in"/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4" style:parent-style-name="內文" style:family="paragraph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border="0in solid #FFFFFF" fo:padding="0.4305in" style:shadow="#000000 0in 0in" fo:line-height="150%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61" style:parent-style-name="內文" style:family="paragraph">
      <style:paragraph-properties style:snap-to-layout-grid="false" fo:text-indent="0in"/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 fo:line-height="150%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70" style:parent-style-name="內文" style:family="paragraph">
      <style:text-properties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000000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 fo:line-height="150%"/>
    </style:style>
    <style:style style:name="T1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7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line-height="150%"/>
    </style:style>
    <style:style style:name="T1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7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8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border="0in solid #FFFFFF" fo:padding="0.4305in" style:shadow="#000000 0in 0in" style:snap-to-layout-grid="false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2" style:family="table-column">
      <style:table-column-properties style:column-width="0.5701in" style:use-optimal-column-width="false"/>
    </style:style>
    <style:style style:name="TableColumn203" style:family="table-column">
      <style:table-column-properties style:column-width="1.7854in" style:use-optimal-column-width="false"/>
    </style:style>
    <style:style style:name="TableColumn204" style:family="table-column">
      <style:table-column-properties style:column-width="1.8708in" style:use-optimal-column-width="false"/>
    </style:style>
    <style:style style:name="TableColumn205" style:family="table-column">
      <style:table-column-properties style:column-width="1.5909in" style:use-optimal-column-width="false"/>
    </style:style>
    <style:style style:name="TableColumn206" style:family="table-column">
      <style:table-column-properties style:column-width="0.177in" style:use-optimal-column-width="false"/>
    </style:style>
    <style:style style:name="TableColumn207" style:family="table-column">
      <style:table-column-properties style:column-width="1.6736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0.9055in" style:use-optimal-column-width="false"/>
    </style:style>
    <style:style style:name="TableColumn210" style:family="table-column">
      <style:table-column-properties style:column-width="0.8194in" style:use-optimal-column-width="false"/>
    </style:style>
    <style:style style:name="Table201" style:family="table">
      <style:table-properties style:width="10.2784in" fo:margin-left="0in" table:align="center"/>
    </style:style>
    <style:style style:name="TableRow211" style:family="table-row">
      <style:table-row-properties style:min-row-height="0.193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228" style:family="table-row">
      <style:table-row-properties style:min-row-height="0.193in" style:use-optimal-row-height="false"/>
    </style:style>
    <style:style style:name="P2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240" style:family="table-row">
      <style:table-row-properties style:min-row-height="0.193in" style:use-optimal-row-height="false"/>
    </style:style>
    <style:style style:name="TableCell241" style:family="table-cell">
      <style:table-cell-properties fo:border-top="0in solid #FFFFFF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8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TableCell249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style:line-height-at-least="0.1666in" fo:text-indent="0in"/>
    </style:style>
    <style:style style:name="T2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256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258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261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65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68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270" style:family="table-row">
      <style:table-row-properties style:min-row-height="0.2305in" style:use-optimal-row-height="false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274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28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28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87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88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291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293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296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297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indent="0in"/>
    </style:style>
    <style:style style:name="T30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301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30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Row308" style:family="table-row">
      <style:table-row-properties style:min-row-height="0.2305in" style:use-optimal-row-height="false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12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1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20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2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2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2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28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29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32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33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36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339" style:parent-style-name="內文" style:family="paragraph">
      <style:paragraph-properties style:snap-to-layout-grid="false" fo:text-indent="0in"/>
    </style:style>
    <style:style style:name="T3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344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Row350" style:family="table-row">
      <style:table-row-properties style:min-row-height="0.2305in" style:use-optimal-row-height="false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54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5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6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6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6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6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70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373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375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78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79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382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383" style:parent-style-name="內文" style:family="paragraph">
      <style:paragraph-properties style:snap-to-layout-grid="false" fo:text-indent="0in"/>
    </style:style>
    <style:style style:name="T38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Row388" style:family="table-row">
      <style:table-row-properties style:min-row-height="0.2305in" style:use-optimal-row-height="false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91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92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93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39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0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0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0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0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10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414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18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19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27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/></text:span><text:span text:style-name="T7">國民</text:span><text:span text:style-name="T8">中</text:span><text:span text:style-name="T9">學</text:span><text:span text:style-name="T10"><text:s/></text:span><text:span text:style-name="T11">11</text:span><text:span text:style-name="T12">1</text:span><text:span text:style-name="T13">年度</text:span><text:span text:style-name="T14"><text:s/></text:span><text:span text:style-name="T15">7</text:span><text:span text:style-name="T16"><text:s/></text:span><text:span text:style-name="T17">年級</text:span><text:span text:style-name="T18">第</text:span><text:span text:style-name="T19"><text:s/></text:span><text:span text:style-name="T20">一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本校生物科教師</text:span><text:span text:style-name="T30">＿＿＿＿＿＿＿＿</text:span></text:p>
      <text:p text:style-name="P31"/>
      <text:p text:style-name="P32">一、課程類別：</text:p>
      <text:p text:style-name="P33"><text:span text:style-name="T34"><text:s text:c="4"/></text:span><text:span text:style-name="T35">1</text:span><text:span text:style-name="T36">.</text:span><text:span text:style-name="T37">■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4"/></text:span><text:span text:style-name="T43"><text:s/></text:span><text:span text:style-name="T44">生命科學</text:span><text:span text:style-name="T45"><text:s text:c="16"/></text:span><text:span text:style-name="T46"><text:s text:c="2"/></text:span><text:span text:style-name="T47">2.</text:span><text:span text:style-name="T48">□社團活動與技藝課程</text:span><text:span text:style-name="T49">：</text:span><text:span text:style-name="T50"><text:s text:c="5"/></text:span><text:span text:style-name="T51"><text:s/></text:span><text:span text:style-name="T52"><text:s text:c="16"/></text:span></text:p>
      <text:p text:style-name="P53"><text:span text:style-name="T54"><text:s text:c="4"/></text:span><text:span text:style-name="T55">3.</text:span><text:span text:style-name="T56">□</text:span><text:span text:style-name="T57">特殊需求領域課程</text:span><text:span text:style-name="T58">：</text:span><text:span text:style-name="T59"><text:s text:c="5"/></text:span><text:span text:style-name="T60"><text:s text:c="3"/></text:span><text:span text:style-name="T61"><text:s text:c="19"/></text:span><text:span text:style-name="T62"><text:s text:c="2"/></text:span><text:span text:style-name="T63">4</text:span><text:span text:style-name="T64">.</text:span><text:span text:style-name="T65">□其他</text:span><text:span text:style-name="T66">類課程：</text:span><text:span text:style-name="T67">＿＿＿＿</text:span><text:span text:style-name="T68"><text:s text:c="25"/></text:span><text:span text:style-name="T69">＿＿＿＿＿＿＿＿</text:span><text:span text:style-name="T70"><text:s/></text:span></text:p>
      <text:p text:style-name="P71"><text:span text:style-name="T72">二、</text:span><text:span text:style-name="T73">學習節數：</text:span><text:span text:style-name="T74">每週</text:span><text:span text:style-name="T75">(</text:span><text:span text:style-name="T76">1</text:span><text:span text:style-name="T77">)</text:span><text:span text:style-name="T78">節，</text:span><text:span text:style-name="T79">實施(</text:span><text:span text:style-name="T80">20</text:span><text:span text:style-name="T81">)週</text:span><text:span text:style-name="T82">，</text:span><text:span text:style-name="T83">共</text:span><text:span text:style-name="T84">(</text:span><text:span text:style-name="T85">20</text:span><text:span text:style-name="T86">)</text:span><text:span text:style-name="T87">節。</text:span><text:span text:style-name="T88"><text:s text:c="2"/></text:span></text:p>
      <text:p text:style-name="P89"><text:span text:style-name="T90">三、</text:span><text:span text:style-name="T91">課程內涵：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目標</text:p>
          </table:table-cell>
        </table:table-row>
        <table:table-row table:style-name="TableRow100">
          <table:table-cell table:style-name="TableCell101">
            <text:p text:style-name="P102"><text:span text:style-name="T103">■</text:span><text:span text:style-name="T104"><text:s/></text:span><text:span text:style-name="T105">A1</text:span><text:span text:style-name="T106">身心素質與自我精進</text:span></text:p>
            <text:p text:style-name="P107"><text:span text:style-name="T108">■<text:s/></text:span><text:span text:style-name="T109">A2</text:span><text:span text:style-name="T110">系統思考與解決問題</text:span></text:p>
            <text:p text:style-name="P111"><text:span text:style-name="T112">■<text:s/></text:span><text:span text:style-name="T113">A3</text:span><text:span text:style-name="T114">規劃執行與創新應變</text:span></text:p>
            <text:p text:style-name="P115"><text:span text:style-name="T116">■</text:span><text:span text:style-name="T117"><text:s/></text:span><text:span text:style-name="T118">B1</text:span><text:span text:style-name="T119">符號運用與溝通表達</text:span></text:p>
            <text:p text:style-name="P120"><text:span text:style-name="T121">■</text:span><text:span text:style-name="T122"><text:s/></text:span><text:span text:style-name="T123">B2</text:span><text:span text:style-name="T124">科技資訊與媒體素養</text:span></text:p>
            <text:p text:style-name="P125"><text:span text:style-name="T126">□<text:s/></text:span><text:span text:style-name="T127">B3</text:span><text:span text:style-name="T128">藝術涵養與美感素養</text:span></text:p>
            <text:p text:style-name="P129"><text:span text:style-name="T130">■</text:span><text:span text:style-name="T131"><text:s/></text:span><text:span text:style-name="T132">C1</text:span><text:span text:style-name="T133">道德實踐與公民意識</text:span></text:p>
            <text:p text:style-name="P134"><text:span text:style-name="T135">□<text:s/></text:span><text:span text:style-name="T136">C2</text:span><text:span text:style-name="T137">人際關係與團隊合作</text:span></text:p>
            <text:p text:style-name="P138"><text:span text:style-name="T139">□<text:s/></text:span><text:span text:style-name="T140">C3</text:span><text:span text:style-name="T141">多元文化與國際理解</text:span></text:p>
          </table:table-cell>
          <table:table-cell table:style-name="TableCell142">
            <text:p text:style-name="P143">1.<text:s/>增進科普文章閱讀能力</text:p>
            <text:p text:style-name="P144">2.<text:s/>學習討論與發表的能力</text:p>
            <text:p text:style-name="P145">3.<text:s/>培養邏輯思考與想像力</text:p>
            <text:p text:style-name="P146">4.<text:s/>學習將生物課程應用於生活與校園中的實例</text:p>
            <text:p text:style-name="P147">5.<text:s/>了解課外學習的資源</text:p>
            <text:p text:style-name="P148"/>
          </table:table-cell>
        </table:table-row>
      </table:table>
      <text:p text:style-name="P149"><text:span text:style-name="T150"><draw:frame draw:z-index="251671552" draw:id="id0" draw:style-name="a0" draw:name="文字方塊 7" text:anchor-type="paragraph" svg:x="1.88611in" svg:y="0.05417in" svg:width="1.99167in" svg:height="1.53611in" style:rel-width="scale" style:rel-height="scale"><draw:text-box><text:p text:style-name="P151">科普閱讀的方法</text:p></draw:text-box><svg:title/><svg:desc/></draw:frame></text:span><text:span text:style-name="T152"><draw:custom-shape svg:x="5.30625in" svg:y="0.08472in" svg:width="0.14028in" svg:height="1.50486in" draw:z-index="251681792" draw:id="id1" draw:style-name="a1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53"><draw:frame draw:z-index="251674624" draw:id="id2" draw:style-name="a2" draw:name="文字方塊 9" text:anchor-type="paragraph" svg:x="5.52431in" svg:y="0.05694in" svg:width="3.07292in" svg:height="1.53611in" style:rel-width="scale" style:rel-height="scale"><draw:text-box><text:p text:style-name="P154">誰生誰？誰像誰？怎麼生？怎麼像？</text:p></draw:text-box><svg:title/><svg:desc/></draw:frame></text:span><text:span text:style-name="T155"><draw:custom-shape svg:x="1.70208in" svg:y="0.02222in" svg:width="0.14028in" svg:height="1.50486in" draw:z-index="251679744" draw:id="id3" draw:style-name="a3" draw:name="左大括弧 1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56">四、課程架構</text:span></text:p>
      <text:p text:style-name="P157"><text:span text:style-name="T158"><draw:frame draw:z-index="251663360" draw:id="id4" draw:style-name="a4" draw:name="文字方塊 3" text:anchor-type="paragraph" svg:x="1.88333in" svg:y="0.05417in" svg:width="1.99167in" svg:height="1.53611in" style:rel-width="scale" style:rel-height="scale"><draw:text-box><text:p text:style-name="內文"><text:span text:style-name="T159">微觀的世界</text:span></text:p></draw:text-box><svg:title/><svg:desc/></draw:frame></text:span><text:span text:style-name="T160"><draw:frame draw:z-index="251676672" draw:id="id5" draw:style-name="a5" draw:name="文字方塊 11" text:anchor-type="paragraph" svg:x="5.51806in" svg:y="0.1125in" svg:width="1.99167in" svg:height="1.53611in" style:rel-width="scale" style:rel-height="scale"><draw:text-box><text:p text:style-name="P161">生命長河</text:p></draw:text-box><svg:title/><svg:desc/></draw:frame></text:span><text:span text:style-name="T162"><draw:frame draw:z-index="251673600" draw:id="id6" draw:style-name="a6" draw:name="文字方塊 8" text:anchor-type="paragraph" svg:x="4.29653in" svg:y="0.26597in" svg:width="0.89583in" svg:height="1.53611in" style:rel-width="scale" style:rel-height="scale"><draw:text-box><text:p text:style-name="P163">下學期</text:p></draw:text-box><svg:title/><svg:desc/></draw:frame></text:span><text:span text:style-name="T164"><draw:frame draw:z-index="251661312" draw:id="id7" draw:style-name="a7" draw:name="文字方塊 2" text:anchor-type="paragraph" svg:x="0.71076in" svg:y="0.26389in" svg:width="0.89583in" svg:height="1.53611in" style:rel-width="scale" style:rel-height="scale"><draw:text-box><text:p text:style-name="P165">上學期</text:p></draw:text-box><svg:title/><svg:desc/></draw:frame></text:span><text:span text:style-name="T166"><draw:frame draw:z-index="251659264" draw:id="id8" draw:style-name="a8" draw:name="文字方塊 2" text:anchor-type="paragraph" svg:x="0.02014in" svg:y="0.00486in" svg:width="0.36736in" svg:height="1.53611in" style:rel-width="scale" style:rel-height="scale"><draw:text-box><text:p text:style-name="P167">生命科學</text:p></draw:text-box><svg:title/><svg:desc/></draw:frame></text:span></text:p>
      <text:p text:style-name="P168"><text:span text:style-name="T169"><draw:frame draw:z-index="251665408" draw:id="id9" draw:style-name="a9" draw:name="文字方塊 4" text:anchor-type="paragraph" svg:x="1.88333in" svg:y="0.11181in" svg:width="1.99167in" svg:height="1.53611in" style:rel-width="scale" style:rel-height="scale"><draw:text-box><text:p text:style-name="P170">我們都是吃這個長大的</text:p></draw:text-box><svg:title/><svg:desc/></draw:frame></text:span><text:span text:style-name="T171"><draw:frame draw:z-index="251675648" draw:id="id10" draw:style-name="a10" draw:name="文字方塊 10" text:anchor-type="paragraph" svg:x="5.49375in" svg:y="0.19931in" svg:width="2.35417in" svg:height="1.53611in" style:rel-width="scale" style:rel-height="scale"><draw:text-box><text:p text:style-name="內文"><text:span text:style-name="T172">您好！我是</text:span><text:span text:style-name="T173">Homo sapiens</text:span></text:p></draw:text-box><svg:title/><svg:desc/></draw:frame></text:span></text:p>
      <text:p text:style-name="P174"><text:span text:style-name="T175"><draw:frame draw:z-index="251667456" draw:id="id11" draw:style-name="a11" draw:name="文字方塊 5" text:anchor-type="paragraph" svg:x="1.88542in" svg:y="0.17292in" svg:width="1.99167in" svg:height="1.53611in" style:rel-width="scale" style:rel-height="scale"><draw:text-box><text:p text:style-name="P176">植物吃什麼長大</text:p></draw:text-box><svg:title/><svg:desc/></draw:frame></text:span></text:p>
      <text:p text:style-name="P177"><text:span text:style-name="T178"><draw:frame draw:z-index="251669504" draw:id="id12" draw:style-name="a12" draw:name="文字方塊 6" text:anchor-type="paragraph" svg:x="1.88542in" svg:y="0.23681in" svg:width="1.99167in" svg:height="1.53611in" style:rel-width="scale" style:rel-height="scale"><draw:text-box><text:p text:style-name="P179">生存之道</text:p></draw:text-box><svg:title/><svg:desc/></draw:frame></text:span><text:span text:style-name="T180"><draw:frame draw:z-index="251677696" draw:id="id13" draw:style-name="a13" draw:name="文字方塊 12" text:anchor-type="paragraph" svg:x="5.48681in" svg:y="0.03542in" svg:width="1.99167in" svg:height="1.53611in" style:rel-width="scale" style:rel-height="scale"><draw:text-box><text:p text:style-name="P181">我們是好祖先嗎？</text:p></draw:text-box><svg:title/><svg:desc/></draw:frame></text:span></text:p>
      <text:p text:style-name="P182"/>
      <text:p text:style-name="P183"><text:span text:style-name="T184">※本課程</text:span><text:span text:style-name="T185">以</text:span><text:span text:style-name="T186">部定生物課程為主軸，</text:span><text:span text:style-name="T187">依不同單元屬性，</text:span><text:span text:style-name="T188">設計出</text:span><text:span text:style-name="T189">跨</text:span><text:span text:style-name="T190">域、</text:span><text:span text:style-name="T191">統整、探究</text:span><text:span text:style-name="T192">或閱讀等</text:span><text:span text:style-name="T193">方面的課程</text:span><text:span text:style-name="T194">，</text:span><text:span text:style-name="T195">期望學生透過本課程，</text:span><text:span text:style-name="T196">學生能活用所 學的知識、技能與態度並</text:span><text:span text:style-name="T197">能在生活中</text:span><text:span text:style-name="T198">整合活用或實際行動</text:span><text:span text:style-name="T199">。</text:span></text:p>
      <text:soft-page-break/>
      <text:p text:style-name="P200">五、素養導向教學規劃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教學期程</text:p>
          </table:table-cell>
          <table:table-cell table:style-name="TableCell214" table:number-columns-spanned="2">
            <text:p text:style-name="P215">學習重點</text:p>
          </table:table-cell>
          <table:covered-table-cell/>
          <table:table-cell table:style-name="TableCell216" table:number-rows-spanned="2">
            <text:p text:style-name="P217">單元/主題名稱與活動內容</text:p>
          </table:table-cell>
          <table:table-cell table:style-name="TableCell218" table:number-rows-spanned="2">
            <text:p text:style-name="P219">節數</text:p>
          </table:table-cell>
          <table:table-cell table:style-name="TableCell220" table:number-rows-spanned="2">
            <text:p text:style-name="P221">教學資源/學習策略</text:p>
          </table:table-cell>
          <table:table-cell table:style-name="TableCell222" table:number-rows-spanned="2">
            <text:p text:style-name="P223">評量方式</text:p>
          </table:table-cell>
          <table:table-cell table:style-name="TableCell224" table:number-rows-spanned="2">
            <text:p text:style-name="P225">融入議題</text:p>
          </table:table-cell>
          <table:table-cell table:style-name="TableCell226" table:number-rows-spanned="2">
            <text:p text:style-name="P227">備註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學習表現</text:p>
          </table:table-cell>
          <table:table-cell table:style-name="TableCell232">
            <text:p text:style-name="P233">學習內容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第</text:p>
            <text:p text:style-name="P243">1~2</text:p>
            <text:p text:style-name="P244">週</text:p>
          </table:table-cell>
          <table:table-cell table:style-name="TableCell245">
            <text:p text:style-name="P246">ah-IV-2應用所學到的科學知識與科學探究方法，幫助自己做出最佳的決定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第一章<text:s/>科普閱讀的方法</text:p>
            <text:p text:style-name="P251"><text:span text:style-name="T252">1</text:span><text:span text:style-name="T253">A</text:span><text:span text:style-name="T254">關於科普閱讀的幾件事</text:span></text:p>
            <text:p text:style-name="P255">1B事實和觀點，如何區分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.閱讀文章</text:p>
            <text:p text:style-name="P260">2.學生討論</text:p>
          </table:table-cell>
          <table:table-cell table:style-name="TableCell261">
            <text:p text:style-name="P262">1.學生能否簡要述說文章的概要</text:p>
            <text:p text:style-name="P263">2.學生是否具備找出問題的能力<text:s/></text:p>
            <text:p text:style-name="P264"/>
          </table:table-cell>
          <table:table-cell table:style-name="TableCell265">
            <text:p text:style-name="P266">閱讀素養</text:p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第</text:p>
            <text:p text:style-name="P273">3~6</text:p>
            <text:p text:style-name="P274">週</text:p>
          </table:table-cell>
          <table:table-cell table:style-name="TableCell275">
            <text:p text:style-name="P276">pe-IV-2能正確安全操作適合學習階段的物品、器材儀器、科技設備及資源。能進行客觀的質性觀察或數值量測並詳實記錄。</text:p>
          </table:table-cell>
          <table:table-cell table:style-name="TableCell277">
            <text:p text:style-name="P278">INc-IV-1宇宙間事、物的規模可以分為微觀尺度及巨觀尺度。</text:p>
          </table:table-cell>
          <table:table-cell table:style-name="TableCell279">
            <text:p text:style-name="P280">第二章<text:s/>微觀的溪崑</text:p>
            <text:p text:style-name="P281">2A認識溪崑的隱藏圖騰</text:p>
            <text:p text:style-name="P282">2B三千煩惱絲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1.手機顯微鏡、平板</text:p>
            <text:p text:style-name="P287">2.同學利用手機顯微鏡觀察探究學校的物品並記錄上傳</text:p>
            <text:p text:style-name="P288">3.閱讀科普文章，並討論分享</text:p>
          </table:table-cell>
          <table:table-cell table:style-name="TableCell289">
            <text:p text:style-name="P290">1.觀察記錄</text:p>
            <text:p text:style-name="P291">2.參與態度</text:p>
            <text:p text:style-name="P292">3.學生能否簡要述說文章的概要</text:p>
            <text:p text:style-name="P293"/>
          </table:table-cell>
          <table:table-cell table:style-name="TableCell294">
            <text:p text:style-name="P295">環境<text:line-break/>科技</text:p>
            <text:p text:style-name="P296">閱讀素養</text:p>
            <text:p text:style-name="P297"/>
          </table:table-cell>
          <table:table-cell table:style-name="TableCell298">
            <text:p text:style-name="P299"><text:span text:style-name="T300">跨領域：</text:span></text:p>
            <text:p text:style-name="P301"><text:s/></text:p>
            <text:p text:style-name="P302"><text:span text:style-name="T303">資訊</text:span><text:span text:style-name="T304">(</text:span><text:span text:style-name="T305">資</text:span><text:span text:style-name="T306">)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>第</text:p>
            <text:p text:style-name="P311">7-11</text:p>
            <text:p text:style-name="P312">週</text:p>
          </table:table-cell>
          <table:table-cell table:style-name="TableCell313">
            <text:p text:style-name="P314">tr-IV-1<text:tab/>能將所習得的知識正確的連結到所觀察到的自然現象及實驗數據，並推論出其中的關聯，進而運用習得的知識來解釋自己論點的正確性。</text:p>
          </table:table-cell>
          <table:table-cell table:style-name="TableCell315">
            <text:p text:style-name="P316">Db-IV-1動物體（以人體為例）經由攝食、消化、吸收獲得所需的養分。</text:p>
            <text:p text:style-name="P317"/>
          </table:table-cell>
          <table:table-cell table:style-name="TableCell318">
            <text:p text:style-name="P319">第三章<text:s/>我們都是吃這個長大的</text:p>
            <text:p text:style-name="P320">3A我到底吃了什麼(零食)</text:p>
            <text:p text:style-name="P321">3B我到底吃了什麼(午餐)</text:p>
            <text:p text:style-name="P322">3C黑白吃，黑白講</text:p>
            <text:p text:style-name="P323">3D如果人類有纖維素酶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1.食品/午餐菜單</text:p>
            <text:p text:style-name="P328">2.探究食物中食材與養分</text:p>
            <text:p text:style-name="P329">2.閱讀科普文章，並討論分享</text:p>
          </table:table-cell>
          <table:table-cell table:style-name="TableCell330">
            <text:p text:style-name="P331">1.學習單</text:p>
            <text:p text:style-name="P332">2.口頭問答</text:p>
            <text:p text:style-name="P333">3.能否寫出合乎邏輯的科幻短文</text:p>
          </table:table-cell>
          <table:table-cell table:style-name="TableCell334">
            <text:p text:style-name="P335">閱讀素養</text:p>
            <text:p text:style-name="P336"/>
          </table:table-cell>
          <table:table-cell table:style-name="TableCell337">
            <text:p text:style-name="P338">跨領域：</text:p>
            <text:p text:style-name="P339"><text:span text:style-name="T340">健體</text:span><text:span text:style-name="T341">(</text:span><text:span text:style-name="T342">健</text:span><text:span text:style-name="T343">)</text:span></text:p>
            <text:p text:style-name="P344">綜合(家)</text:p>
            <text:p text:style-name="P345"><text:span text:style-name="T346">語文</text:span><text:span text:style-name="T347">(</text:span><text:span text:style-name="T348">國</text:span><text:span text:style-name="T349">)</text:span></text:p>
          </table:table-cell>
        </table:table-row>
        <text:soft-page-break/>
        <table:table-row table:style-name="TableRow350">
          <table:table-cell table:style-name="TableCell351">
            <text:p text:style-name="P352">第</text:p>
            <text:p text:style-name="P353">12~15</text:p>
            <text:p text:style-name="P354">週</text:p>
          </table:table-cell>
          <table:table-cell table:style-name="TableCell355">
            <text:p text:style-name="P356">tr-IV-1<text:tab/>能將所習得的知識正確的連結到所觀察到的自然現象及實驗數據，並推論出其中的關聯，進而運用習得的知識來解釋自己論點的正確性。</text:p>
          </table:table-cell>
          <table:table-cell table:style-name="TableCell357">
            <text:p text:style-name="P358">Bc-IV-3植物利用葉綠體進行光合作用，將二氧化碳和水轉變成醣類養分，並釋出氧氣；養分可供植物本身及動物生長所需。</text:p>
            <text:p text:style-name="P359">Bc-IV-4日光、二氧化碳和水分等因素會影響光合作用的進行，這些因素的影響可經由探究實驗來證實。</text:p>
          </table:table-cell>
          <table:table-cell table:style-name="TableCell360">
            <text:p text:style-name="P361">第四章<text:s/>植物吃什麼長大</text:p>
            <text:p text:style-name="P362">4A柳樹的實驗</text:p>
            <text:p text:style-name="P363">4B看一看，校園的樹木在說什麼</text:p>
            <text:p text:style-name="P364">4C年輪可以判斷方位嗎</text:p>
            <text:p text:style-name="P365">4D如果人類可以光合作用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1.校園植物觀察，引導學生觀察探究植物生長與所處環境之關聯</text:p>
            <text:p text:style-name="P370">2.閱讀科普文章，並討論分享</text:p>
          </table:table-cell>
          <table:table-cell table:style-name="TableCell371">
            <text:p text:style-name="P372">1.觀察記錄2.學習單</text:p>
            <text:p text:style-name="P373">3.口頭問答</text:p>
            <text:p text:style-name="P374">4.學生是否具備找出問題的能力<text:s/></text:p>
            <text:p text:style-name="P375">5.能否寫出合乎邏輯的科幻短文</text:p>
          </table:table-cell>
          <table:table-cell table:style-name="TableCell376">
            <text:p text:style-name="P377">閱讀素養</text:p>
            <text:p text:style-name="P378">環境</text:p>
            <text:p text:style-name="P379"/>
          </table:table-cell>
          <table:table-cell table:style-name="TableCell380">
            <text:p text:style-name="P381">跨領域：</text:p>
            <text:p text:style-name="P382">綜合(童)</text:p>
            <text:p text:style-name="P383"><text:span text:style-name="T384">語文</text:span><text:span text:style-name="T385">(</text:span><text:span text:style-name="T386">國</text:span><text:span text:style-name="T387">)</text:span></text:p>
          </table:table-cell>
        </table:table-row>
        <table:table-row table:style-name="TableRow388">
          <table:table-cell table:style-name="TableCell389">
            <text:p text:style-name="P390">第</text:p>
            <text:p text:style-name="P391">16~21</text:p>
            <text:p text:style-name="P392">週</text:p>
            <text:p text:style-name="P393"/>
          </table:table-cell>
          <table:table-cell table:style-name="TableCell394">
            <text:p text:style-name="P395">po-IV-1能從學習活動、日常經驗及科技運用、自然環境、書刊及網路媒體中，進行各種有計畫的觀察，進而能察覺問題</text:p>
          </table:table-cell>
          <table:table-cell table:style-name="TableCell396">
            <text:p text:style-name="P397">Bc-IV-2細胞利用養分進行呼吸作用釋放能量，供生物生存所需。</text:p>
            <text:p text:style-name="P398">Dc-IV-1人體的神經系統能察覺環境的變動並產生反應。</text:p>
          </table:table-cell>
          <table:table-cell table:style-name="TableCell399">
            <text:p text:style-name="P400">第五章<text:s/>生存之道</text:p>
            <text:p text:style-name="P401">5A打破發燒的迷思</text:p>
            <text:p text:style-name="P402">5B神奇的錯視覺</text:p>
            <text:p text:style-name="P403">5C小強，為何這樣強</text:p>
            <text:p text:style-name="P404">5D內溫、外溫，哪個好</text:p>
            <text:p text:style-name="P405">5E土撥鼠迎春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1.引導學生深度思考了解生物各自有生存之道，無優劣之分。</text:p>
            <text:p text:style-name="P410">2.學習利用所學知識解釋文章所描述的各種現象。</text:p>
          </table:table-cell>
          <table:table-cell table:style-name="TableCell411">
            <text:p text:style-name="P412">1.學習單</text:p>
            <text:p text:style-name="P413">2.小組討論</text:p>
            <text:p text:style-name="P414">3.口頭問答</text:p>
            <text:p text:style-name="P415">4.學生是否具備找出問題的能力</text:p>
          </table:table-cell>
          <table:table-cell table:style-name="TableCell416">
            <text:p text:style-name="P417">閱讀素養</text:p>
            <text:p text:style-name="P418">國際教育</text:p>
            <text:p text:style-name="P419"/>
          </table:table-cell>
          <table:table-cell table:style-name="TableCell420">
            <text:p text:style-name="P421">跨領域：</text:p>
            <text:p text:style-name="P422"><text:span text:style-name="T423">健體</text:span><text:span text:style-name="T424">(</text:span><text:span text:style-name="T425">健</text:span><text:span text:style-name="T426">)</text:span>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-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076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1:00Z</meta:creation-date>
    <dc:date>2026-02-05T07:41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