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 fo:line-height="150%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 fo:text-align="start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6" style:parent-style-name="內文" style:family="paragraph">
      <style:paragraph-properties fo:line-height="0.1805in" fo:text-indent="0in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fo:line-height="0.1805in" fo:text-indent="0in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0" style:parent-style-name="內文" style:family="paragraph">
      <style:paragraph-properties fo:line-height="0.1805in" fo:text-indent="0in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P122" style:parent-style-name="內文" style:family="paragraph">
      <style:paragraph-properties fo:line-height="0.1805in" fo:text-indent="0in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4" style:parent-style-name="內文" style:family="paragraph">
      <style:paragraph-properties fo:line-height="0.1805in" fo:text-indent="0in"/>
    </style:style>
    <style:style style:name="P12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paragraph-properties fo:border="0in solid #FFFFFF" fo:padding="0.4305in" style:shadow="#000000 0in 0in" fo:line-height="150%" fo:text-indent="0in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37" style:family="table-column">
      <style:table-column-properties style:column-width="0.7673in" style:use-optimal-column-width="false"/>
    </style:style>
    <style:style style:name="TableColumn138" style:family="table-column">
      <style:table-column-properties style:column-width="1.4763in" style:use-optimal-column-width="false"/>
    </style:style>
    <style:style style:name="TableColumn139" style:family="table-column">
      <style:table-column-properties style:column-width="1.9687in" style:use-optimal-column-width="false"/>
    </style:style>
    <style:style style:name="TableColumn140" style:family="table-column">
      <style:table-column-properties style:column-width="1.6736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1.4763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0.7465in" style:use-optimal-column-width="false"/>
    </style:style>
    <style:style style:name="Table136" style:family="table">
      <style:table-properties style:width="10.4715in" fo:margin-left="0in" table:align="center"/>
    </style:style>
    <style:style style:name="TableRow146" style:family="table-row">
      <style:table-row-properties style:min-row-height="0.2333in" style:use-optimal-row-height="false"/>
    </style:style>
    <style:style style:name="TableCell147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4916in" style:use-optimal-row-height="false"/>
    </style:style>
    <style:style style:name="P1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/>
    </style:style>
    <style:style style:name="P1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6111in" style:use-optimal-row-height="false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細明體" style:font-name-asian="細明體" style:font-name-complex="細明體"/>
    </style:style>
    <style:style style:name="P182" style:parent-style-name="內文" style:family="paragraph">
      <style:paragraph-properties style:text-autospace="none" fo:text-align="start" fo:line-height="0.1805in"/>
    </style:style>
    <style:style style:name="T183" style:parent-style-name="預設段落字型" style:family="text">
      <style:text-properties style:font-name="細明體" style:font-name-asian="細明體" style:font-name-complex="細明體"/>
    </style:style>
    <style:style style:name="TableCell1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85" style:parent-style-name="預設段落字型" style:family="text">
      <style:text-properties style:font-name="細明體" style:font-name-asian="細明體" style:font-name-complex="細明體"/>
    </style:style>
    <style:style style:name="P186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187" style:parent-style-name="預設段落字型" style:family="text">
      <style:text-properties style:font-name="細明體" style:font-name-asian="細明體" style:font-name-complex="細明體"/>
    </style:style>
    <style:style style:name="TableCell1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9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background-color="#FFFF00"/>
    </style:style>
    <style:style style:name="TableCell1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19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99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2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align="start" fo:line-height="0.1805in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fo:text-align="start" fo:line-height="0.1805in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P205" style:parent-style-name="內文" style:family="paragraph">
      <style:paragraph-properties fo:text-align="start" fo:line-height="0.1805in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內文" style:family="paragraph">
      <style:paragraph-properties fo:text-align="start" fo:line-height="0.1805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style:text-autospace="none" fo:text-align="start"/>
    </style:style>
    <style:style style:name="T2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403152"/>
    </style:style>
    <style:style style:name="P212" style:parent-style-name="內文" style:family="paragraph">
      <style:paragraph-properties style:text-autospace="none" fo:text-align="start" style:line-height-at-least="0.1666in"/>
    </style:style>
    <style:style style:name="T213" style:parent-style-name="預設段落字型" style:family="text">
      <style:text-properties style:font-name="標楷體" style:font-name-asian="標楷體" style:font-name-complex="DFKaiShu-SB-Estd-BF" style:font-weight-complex="bold" fo:color="#403152"/>
    </style:style>
    <style:style style:name="T214" style:parent-style-name="預設段落字型" style:family="text">
      <style:text-properties style:font-name="標楷體" style:font-name-asian="標楷體" style:font-name-complex="DFKaiShu-SB-Estd-BF" style:font-weight-complex="bold" fo:color="#403152"/>
    </style:style>
    <style:style style:name="T215" style:parent-style-name="預設段落字型" style:family="text">
      <style:text-properties style:font-name="標楷體" style:font-name-asian="標楷體" style:font-name-complex="DFKaiShu-SB-Estd-BF" fo:color="#403152"/>
    </style:style>
    <style:style style:name="P216" style:parent-style-name="內文" style:family="paragraph">
      <style:paragraph-properties style:text-autospace="none" fo:text-align="start" fo:text-indent="0in"/>
    </style:style>
    <style:style style:name="T2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218" style:parent-style-name="內文" style:family="paragraph">
      <style:paragraph-properties style:text-autospace="none" fo:text-align="start"/>
    </style:style>
    <style:style style:name="T219" style:parent-style-name="預設段落字型" style:family="text">
      <style:text-properties style:font-name="標楷體" style:font-name-asian="標楷體" style:font-name-complex="DFKaiShu-SB-Estd-BF" fo:color="#000000"/>
    </style:style>
    <style:style style:name="P220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TableCell22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0000"/>
    </style:style>
    <style:style style:name="TableRow223" style:family="table-row">
      <style:table-row-properties style:min-row-height="0.6111in" style:use-optimal-row-height="false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細明體" style:font-name-asian="細明體" style:font-name-complex="細明體"/>
    </style:style>
    <style:style style:name="P228" style:parent-style-name="內文" style:family="paragraph">
      <style:paragraph-properties style:text-autospace="none" fo:text-align="start" fo:line-height="0.1805in"/>
    </style:style>
    <style:style style:name="T229" style:parent-style-name="預設段落字型" style:family="text">
      <style:text-properties style:font-name="細明體" style:font-name-asian="細明體" style:font-name-complex="細明體"/>
    </style:style>
    <style:style style:name="TableCell2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231" style:parent-style-name="預設段落字型" style:family="text">
      <style:text-properties style:font-name="細明體" style:font-name-asian="細明體" style:font-name-complex="細明體"/>
    </style:style>
    <style:style style:name="P232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233" style:parent-style-name="預設段落字型" style:family="text">
      <style:text-properties style:font-name="細明體" style:font-name-asian="細明體" style:font-name-complex="細明體"/>
    </style:style>
    <style:style style:name="TableCell2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3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3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3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39" style:parent-style-name="內文" style:family="paragraph">
      <style:paragraph-properties fo:text-align="start" fo:line-height="0.1805in"/>
    </style:style>
    <style:style style:name="T240" style:parent-style-name="預設段落字型" style:family="text">
      <style:text-properties style:font-name="標楷體" style:font-name-asian="標楷體" style:font-weight-complex="bold" fo:color="#000000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start" fo:line-height="0.1805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weight-complex="bold" fo:color="#000000"/>
    </style:style>
    <style:style style:name="P25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55" style:parent-style-name="內文" style:family="paragraph">
      <style:paragraph-properties fo:text-align="start" fo:line-height="0.1805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start" fo:line-height="0.1805in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P262" style:parent-style-name="內文" style:family="paragraph">
      <style:paragraph-properties fo:text-align="start" fo:line-height="0.1805in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P264" style:parent-style-name="內文" style:family="paragraph">
      <style:paragraph-properties fo:text-align="start" fo:line-height="0.1805in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P266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000000"/>
    </style:style>
    <style:style style:name="P267" style:parent-style-name="內文" style:family="paragraph">
      <style:paragraph-properties fo:text-align="start" fo:line-height="0.1805in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ableCell2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text-autospace="none" fo:text-align="start" fo:line-height="0.1805in"/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name-complex="DFKaiShu-SB-Estd-BF" fo:font-weight="bold" style:font-weight-asian="bold" style:font-weight-complex="bold" fo:color="#F79646"/>
    </style:style>
    <style:style style:name="P275" style:parent-style-name="內文" style:family="paragraph">
      <style:paragraph-properties style:text-autospace="none" fo:text-align="start" fo:line-height="0.1805in"/>
      <style:text-properties style:font-name="標楷體" style:font-name-asian="標楷體" fo:font-weight="bold" style:font-weight-asian="bold" fo:color="#000000"/>
    </style:style>
    <style:style style:name="TableCell27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0000"/>
    </style:style>
    <style:style style:name="TableRow278" style:family="table-row">
      <style:table-row-properties style:min-row-height="0.6111in" style:use-optimal-row-height="false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1805in"/>
    </style:style>
    <style:style style:name="P283" style:parent-style-name="內文" style:family="paragraph">
      <style:paragraph-properties fo:text-align="start" fo:line-height="0.1805in"/>
    </style:style>
    <style:style style:name="TableCell2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ableCell2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9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9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9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9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9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9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start" fo:line-height="0.1805in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內文" style:family="paragraph">
      <style:paragraph-properties fo:text-align="start" fo:line-height="0.1805in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P303" style:parent-style-name="內文" style:family="paragraph">
      <style:paragraph-properties fo:text-align="start" fo:line-height="0.1805in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P305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fo:text-align="start" fo:line-height="0.1805in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text-properties style:font-name="標楷體" style:font-name-asian="標楷體" style:font-name-complex="DFKaiShu-SB-Estd-BF" fo:font-weight="bold" style:font-weight-asian="bold" style:font-weight-complex="bold" fo:color="#F79646"/>
    </style:style>
    <style:style style:name="P310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TableCell3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0000"/>
    </style:style>
    <style:style style:name="P31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4a7ebb" draw:marker-end="a6" svg:stroke-opacity="100%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4a7ebb" draw:marker-end="a8" svg:stroke-opacity="100%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4a7ebb" draw:marker-end="a4" svg:stroke-opacity="100%" svg:stroke-linecap="but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 text:c="4"/></text:span><text:span text:style-name="T9">國民</text:span><text:span text:style-name="T10">中</text:span><text:span text:style-name="T11">學</text:span><text:span text:style-name="T12"><text:s/></text:span><text:span text:style-name="T13">111</text:span><text:span text:style-name="T14"><text:s/></text:span><text:span text:style-name="T15">學年度</text:span><text:span text:style-name="T16"><text:s/></text:span><text:span text:style-name="T17">八</text:span><text:span text:style-name="T18"><text:s/></text:span><text:span text:style-name="T19">年級</text:span><text:span text:style-name="T20">第</text:span><text:span text:style-name="T21"><text:s/></text:span><text:span text:style-name="T22">一</text:span><text:span text:style-name="T23"><text:s/></text:span><text:span text:style-name="T24">學期</text:span><text:span text:style-name="T25">校</text:span><text:span text:style-name="T26">定</text:span><text:span text:style-name="T27">課</text:span><text:span text:style-name="T28">程計畫</text:span><text:span text:style-name="T29"><text:s text:c="2"/></text:span><text:span text:style-name="T30">設計者：</text:span><text:span text:style-name="T31">自然領域團隊</text:span></text:p>
      <text:p text:style-name="P32"/>
      <text:p text:style-name="P33"><text:span text:style-name="T34">一、課程類別：</text:span><text:span text:style-name="T35"><text:tab/></text:span></text:p>
      <text:p text:style-name="P36"><text:s text:c="4"/>1.□國語文 <text:s text:c="2"/>2.□英語文 <text:s text:c="2"/>3.□健康與體育 <text:s text:c="2"/>4.□數學 <text:s text:c="2"/>5.□社會 <text:s text:c="2"/>6.□藝術 <text:s/>7.■自然科學<text:s/>8.□科技 <text:s/>9.□綜合活動</text:p>
      <text:p text:style-name="P37"><text:span text:style-name="T38">二、</text:span><text:span text:style-name="T39">學習節數：</text:span><text:span text:style-name="T40">每週（</text:span><text:span text:style-name="T41">1</text:span><text:span text:style-name="T42">）節，</text:span><text:span text:style-name="T43">實施(</text:span><text:span text:style-name="T44">21</text:span><text:span text:style-name="T45">)週</text:span><text:span text:style-name="T46">，</text:span><text:span text:style-name="T47">共（</text:span><text:span text:style-name="T48">2</text:span><text:span text:style-name="T49">0</text:span><text:span text:style-name="T50">）節</text:span><text:span text:style-name="T51">。</text:span></text:p>
      <text:p text:style-name="P52">三、課程內涵：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■</text:span><text:span text:style-name="T65"><text:s/></text:span><text:span text:style-name="T66">A1身心素質與自我精進</text:span></text:p>
            <text:p text:style-name="P67"><text:span text:style-name="T68">□</text:span><text:span text:style-name="T69"><text:s/></text:span><text:span text:style-name="T70">A2</text:span><text:span text:style-name="T71">系統思考</text:span><text:span text:style-name="T72">與解決問題</text:span></text:p>
            <text:p text:style-name="P73"><text:span text:style-name="T74">■</text:span><text:span text:style-name="T75"><text:s/></text:span><text:span text:style-name="T76">A3</text:span><text:span text:style-name="T77">規劃執行</text:span><text:span text:style-name="T78">與創新應變</text:span></text:p>
            <text:p text:style-name="P79"><text:span text:style-name="T80">□</text:span><text:span text:style-name="T81"><text:s/></text:span><text:span text:style-name="T82">B1</text:span><text:span text:style-name="T83">符號運用</text:span><text:span text:style-name="T84">與溝通表達</text:span></text:p>
            <text:p text:style-name="P85"><text:span text:style-name="T86">■</text:span><text:span text:style-name="T87"><text:s/></text:span><text:span text:style-name="T88">B2</text:span><text:span text:style-name="T89">科技資訊</text:span><text:span text:style-name="T90">與媒體素養</text:span></text:p>
            <text:p text:style-name="P91"><text:span text:style-name="T92">□</text:span><text:span text:style-name="T93"><text:s/></text:span><text:span text:style-name="T94">B3</text:span><text:span text:style-name="T95">藝術涵養</text:span><text:span text:style-name="T96">與美感素養</text:span></text:p>
            <text:p text:style-name="P97"><text:span text:style-name="T98">■</text:span><text:span text:style-name="T99"><text:s/></text:span><text:span text:style-name="T100">C1</text:span><text:span text:style-name="T101">道德實踐</text:span><text:span text:style-name="T102">與公民意識</text:span></text:p>
            <text:p text:style-name="P103"><text:span text:style-name="T104">□</text:span><text:span text:style-name="T105"><text:s/></text:span><text:span text:style-name="T106">C2</text:span><text:span text:style-name="T107">人際關係</text:span><text:span text:style-name="T108">與團隊合作</text:span></text:p>
            <text:p text:style-name="P109"><text:span text:style-name="T110">□</text:span><text:span text:style-name="T111"><text:s/></text:span><text:span text:style-name="T112">C3</text:span><text:span text:style-name="T113">多元文化</text:span><text:span text:style-name="T114">與國際理解</text:span></text:p>
          </table:table-cell>
          <table:table-cell table:style-name="TableCell115">
            <text:p text:style-name="P116"><text:span text:style-name="T117">自-J-A1 能應用科學知識、方法與態度於日常生活當中。</text:span></text:p>
            <text:p text:style-name="P118"><text:span text:style-name="T119">自-J-A3 具備從日常生活經驗中找出問題，並能根據問題特性、資源等因素，善用生活週遭的物品、器材儀器、科技設備及資源，規劃自然科學探究活動。</text:span></text:p>
            <text:p text:style-name="P120"><text:span text:style-name="T121">自-J-B2 能操作適合學習階段的科技設備與資源，並從學習活動、日常經驗及科技運用、自然環境、書刊及網路媒體中，培養相關倫理與分辨資訊之可信程度及進行各種有計畫的觀察，以獲得有助於探究和問題解決的資訊。</text:span></text:p>
            <text:p text:style-name="P122"><text:span text:style-name="T123">自-J-C1 從日常學習中，主動關心自然環境相關公共議題，尊重生命。</text:span></text:p>
            <text:p text:style-name="P124"/>
          </table:table-cell>
        </table:table-row>
      </table:table>
      <text:p text:style-name="P125"/>
      <text:p text:style-name="P126"/>
      <text:p text:style-name="P127">四、素養導向教學規劃：</text:p>
      <text:p text:style-name="P128"><text:span text:style-name="T129"><draw:g draw:z-index="251670528" draw:name="群組 6" draw:id="id7" draw:style-name="a10" text:anchor-type="paragraph"><svg:title/><svg:desc/><draw:frame draw:id="id0" draw:style-name="a0" draw:name="文字方塊 2" svg:x="0.05972in" svg:y="0.27153in" svg:width="1.02778in" svg:height="0.29167in" style:rel-width="scale" style:rel-height="scale"><draw:text-box><text:p text:style-name="內文">生活與科學</text:p></draw:text-box><svg:title/><svg:desc/></draw:frame><draw:frame draw:id="id1" draw:style-name="a1" draw:name="文字方塊 2" svg:x="1.55278in" svg:y="0.27153in" svg:width="1.02778in" svg:height="0.29167in" style:rel-width="scale" style:rel-height="scale"><draw:text-box><text:p text:style-name="內文">科學發展史</text:p></draw:text-box><svg:title/><svg:desc/></draw:frame><draw:frame draw:id="id2" draw:style-name="a2" draw:name="文字方塊 2" svg:x="1.55278in" svg:y="0.76458in" svg:width="1.02778in" svg:height="0.29167in" style:rel-width="scale" style:rel-height="scale"><draw:text-box><text:p text:style-name="內文">感官的科學</text:p></draw:text-box><svg:title/><svg:desc/></draw:frame><draw:frame draw:id="id3" draw:style-name="a3" draw:name="文字方塊 3" svg:x="1.55278in" svg:y="1.26458in" svg:width="1.02778in" svg:height="0.36806in" style:rel-width="scale" style:rel-height="scale"><draw:text-box><text:p text:style-name="內文">能量的科學</text:p></draw:text-box><svg:title/><svg:desc/></draw:frame><draw:connector draw:type="line" svg:x1="1.0875in" svg:y1="0.40347in" svg:x2="1.55278in" svg:y2="0.40347in" draw:id="id4" draw:style-name="a5" draw:name="直線單箭頭接點 4"><svg:title/><svg:desc/></draw:connector><draw:connector draw:type="line" svg:x1="2.05278in" svg:y1="0.56319in" svg:x2="2.05278in" svg:y2="0.78542in" draw:id="id5" draw:style-name="a7" draw:name="直線單箭頭接點 5"><svg:title/><svg:desc/></draw:connector><draw:connector draw:type="line" svg:x1="2.05278in" svg:y1="1.04236in" svg:x2="2.05278in" svg:y2="1.26458in" draw:id="id6" draw:style-name="a9" draw:name="直線單箭頭接點 7"><svg:title/><svg:desc/></draw:connector></draw:g></text:span><text:span text:style-name="T130">課程架構:</text:span></text:p>
      <text:p text:style-name="P131"/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教學期程</text:p>
          </table:table-cell>
          <table:table-cell table:style-name="TableCell149" table:number-columns-spanned="2">
            <text:p text:style-name="P150"><text:span text:style-name="T151">學習重點</text:span></text:p>
          </table:table-cell>
          <table:covered-table-cell/>
          <table:table-cell table:style-name="TableCell152" table:number-rows-spanned="2">
            <text:p text:style-name="P153">單元/主題名稱與活動內容</text:p>
          </table:table-cell>
          <table:table-cell table:style-name="TableCell154" table:number-rows-spanned="2">
            <text:p text:style-name="P155">節數</text:p>
          </table:table-cell>
          <table:table-cell table:style-name="TableCell156" table:number-rows-spanned="2">
            <text:p text:style-name="P157">教學資源/學習策略</text:p>
          </table:table-cell>
          <table:table-cell table:style-name="TableCell158" table:number-rows-spanned="2">
            <text:p text:style-name="P159">評量方式</text:p>
          </table:table-cell>
          <table:table-cell table:style-name="TableCell160" table:number-rows-spanned="2">
            <text:p text:style-name="P161">融入議題</text:p>
          </table:table-cell>
          <table:table-cell table:style-name="TableCell162" table:number-rows-spanned="2">
            <text:p text:style-name="P163">備註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學習內容</text:p>
          </table:table-cell>
          <table:table-cell table:style-name="TableCell168">
            <text:p text:style-name="P169">學習表現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-6週</text:p>
          </table:table-cell>
          <table:table-cell table:style-name="TableCell179">
            <text:p text:style-name="P180">語文領域(跨域)</text:p>
            <text:p text:style-name="內文">Bc-<text:span text:style-name="T181">Ⅳ</text:span>-1具邏輯、客觀、理性的說明，如科學知識、產品、環<text:s/>境、制度等說明。</text:p>
            <text:p text:style-name="P182">Bd-<text:span text:style-name="T183">Ⅳ</text:span>-1<text:s/>以事實、理論為論據，達到說服、建構、批判等目的。</text:p>
          </table:table-cell>
          <table:table-cell table:style-name="TableCell184">
            <text:p text:style-name="內文">ah-<text:span text:style-name="T185">Ⅳ</text:span>-1對於有關科學發現的報導，甚至權威的解釋<text:s/>（例如：報章雜誌的報導或書本上的解釋），<text:s/>能抱持懷疑的態度，評估其推論的證據是否<text:s/>充分且可信賴。</text:p>
            <text:p text:style-name="P186">an-<text:span text:style-name="T187">Ⅳ</text:span>-2分辨科學知識的確定性和持久性，會因科學<text:s/>研究的時空背景不同而有所變化。</text:p>
          </table:table-cell>
          <table:table-cell table:style-name="TableCell188">
            <text:p text:style-name="P189">1.科學史閱讀與寫作</text:p>
            <text:p text:style-name="P190"/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教學資源</text:p>
            <text:p text:style-name="P195">1.文本閱讀</text:p>
            <text:p text:style-name="P196">2.網路資料庫</text:p>
            <text:p text:style-name="P197">學習策略</text:p>
            <text:p text:style-name="P198">1.透過引導與閱讀，讓學生對文章內容進行分析與討論，並完成個人見解的心得寫作</text:p>
            <text:p text:style-name="P199"/>
          </table:table-cell>
          <table:table-cell table:style-name="TableCell200">
            <text:p text:style-name="P201"><text:span text:style-name="T202">1.觀察評量</text:span></text:p>
            <text:p text:style-name="P203"><text:span text:style-name="T204">2.口頭評量</text:span></text:p>
            <text:p text:style-name="P205"><text:span text:style-name="T206">3.報告</text:span></text:p>
            <text:p text:style-name="P207"><text:span text:style-name="T208">4.學習態度</text:span></text:p>
          </table:table-cell>
          <table:table-cell table:style-name="TableCell209">
            <text:p text:style-name="P210"><text:span text:style-name="T211">【生涯規劃教育】</text:span></text:p>
            <text:p text:style-name="P212"><text:span text:style-name="T213">涯J3</text:span><text:span text:style-name="T214"><text:s/></text:span><text:span text:style-name="T215">覺察自己的能力與興趣。</text:span></text:p>
            <text:p text:style-name="P216"><text:span text:style-name="T217">【閱讀素養教育】</text:span></text:p>
            <text:p text:style-name="P218"><text:span text:style-name="T219">閱J2 發展跨文本的比對、分析、深究的能力，以判讀文本知識的正確性。</text:span></text:p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-12週</text:p>
          </table:table-cell>
          <table:table-cell table:style-name="TableCell226">
            <text:p text:style-name="內文">Ka-<text:span text:style-name="T227">Ⅳ</text:span>-2波傳播的類型，例如：橫波和縱波。</text:p>
            <text:soft-page-break/>
            <text:p text:style-name="P228">Ka-<text:span text:style-name="T229">Ⅳ</text:span>-3介質的種類、狀態、密度及溫度等因素會影<text:s/>響聲音傳播的速率。</text:p>
          </table:table-cell>
          <table:table-cell table:style-name="TableCell230">
            <text:p text:style-name="內文">tr-<text:span text:style-name="T231">Ⅳ</text:span>-1<text:s/>能將所習得的知識正確的連結到所觀察到的<text:s/>自然現象及實驗數據，並推論出其中的<text:soft-page-break/>關聯，<text:s/>進而運用習得的知識來解釋自己論點的正確<text:s/>性。</text:p>
            <text:p text:style-name="P232">ai-<text:span text:style-name="T233">Ⅳ</text:span>-3透過所學到的科學知識和科學探索的各種方<text:s/>法，解釋自然現象發生的原因，建立科學學<text:s/>習的自信心。</text:p>
          </table:table-cell>
          <table:table-cell table:style-name="TableCell234">
            <text:p text:style-name="P235">看見「聲音」</text:p>
            <text:p text:style-name="P236">1、了解「聲音」產生的原理(2節)<text:s/></text:p>
            <text:p text:style-name="P237"/>
            <text:p text:style-name="P238">2、了解「空氣砲」產生的原理(2節)</text:p>
            <text:p text:style-name="P239"><text:span text:style-name="T240"><text:s/></text:span><text:span text:style-name="T241">3、藉由產生「聲音」讓「空氣砲」形成，讓「聲音」被看見(2節)</text:span>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教學資源</text:p>
            <text:p text:style-name="P246">1.文本閱讀</text:p>
            <text:p text:style-name="P247">2.虛擬實驗室</text:p>
            <text:soft-page-break/>
            <text:p text:style-name="P248">3.網路資料庫</text:p>
            <text:p text:style-name="P249"/>
            <text:p text:style-name="P250">學習策略</text:p>
            <text:p text:style-name="P251"><text:span text:style-name="T252">1.</text:span><text:span text:style-name="T253">利用網路平台影片，及教師引導說明，讓學生理解聲音產生的原理</text:span></text:p>
            <text:p text:style-name="P254">2.透過網路影片，教師說明空氣砲原理，並由學生動手製作空氣砲</text:p>
            <text:p text:style-name="P255"><text:span text:style-name="T256">3</text:span><text:span text:style-name="T257">.</text:span><text:span text:style-name="T258">統整學生對聲波產生的基本知識，與空氣砲製作原理，並讓學生思考如何讓聲音看見，進行空氣砲的改良</text:span></text:p>
          </table:table-cell>
          <table:table-cell table:style-name="TableCell259">
            <text:p text:style-name="P260"><text:span text:style-name="T261">1.觀察評量</text:span></text:p>
            <text:p text:style-name="P262"><text:span text:style-name="T263">2.口頭評量</text:span></text:p>
            <text:p text:style-name="P264"><text:span text:style-name="T265">3.報告</text:span></text:p>
            <text:soft-page-break/>
            <text:p text:style-name="P266">4.學習態度</text:p>
            <text:p text:style-name="P267"><text:span text:style-name="T268">5.操作測驗</text:span></text:p>
          </table:table-cell>
          <table:table-cell table:style-name="TableCell269">
            <text:p text:style-name="P270">科技教育】</text:p>
            <text:p text:style-name="P271">科 E2 了解動手實作的重要<text:soft-page-break/>性。</text:p>
            <text:p text:style-name="P272">科 E4 體會動手實作的樂趣，並養成正向的科技態度。</text:p>
            <text:p text:style-name="P273">科 E6 操作家庭常見的手工具</text:p>
            <text:p text:style-name="P274">【環境教育】</text:p>
            <text:p text:style-name="內文">環J14<text:s/>了解能量流動及物質循環與生態系統運作的關係。</text:p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3-21週</text:p>
          </table:table-cell>
          <table:table-cell table:style-name="TableCell281">
            <text:p text:style-name="P282">Bb-Ⅳ-4熱的傳播方式包含傳導、對流與輻射。</text:p>
            <text:p text:style-name="P283">Bb-Ⅳ-5熱會改變物質形態，例如：狀態產生變化、<text:s/>體積發生脹縮。</text:p>
          </table:table-cell>
          <table:table-cell table:style-name="TableCell284">
            <text:p text:style-name="P285">tr-Ⅳ-1<text:s/>能將所習得的知識正確的連結到所觀察到的<text:s/>自然現象及實驗數據，並推論出其中的關聯，<text:s/>進而運用習得的知識來解釋自己論點的正確<text:s/>性。</text:p>
          </table:table-cell>
          <table:table-cell table:style-name="TableCell286">
            <text:p text:style-name="P287">1.熱能的應用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教學資源</text:p>
            <text:p text:style-name="P292">1.文本閱讀</text:p>
            <text:p text:style-name="P293">2.大數據資料庫</text:p>
            <text:p text:style-name="P294"/>
            <text:p text:style-name="P295">學習策略</text:p>
            <text:p text:style-name="P296">1.將學生對熱能的基本知識與生活環境進行引導統整，並提出有效的改進方案</text:p>
            <text:p text:style-name="P297"/>
          </table:table-cell>
          <table:table-cell table:style-name="TableCell298">
            <text:p text:style-name="P299"><text:span text:style-name="T300">1.觀察評量</text:span></text:p>
            <text:p text:style-name="P301"><text:span text:style-name="T302">2.口頭評量</text:span></text:p>
            <text:p text:style-name="P303"><text:span text:style-name="T304">3.報告</text:span></text:p>
            <text:p text:style-name="P305">4.學習態度</text:p>
            <text:p text:style-name="P306"><text:span text:style-name="T307">5.紙筆測驗</text:span></text:p>
          </table:table-cell>
          <table:table-cell table:style-name="TableCell308">
            <text:p text:style-name="P309">【環境教育】</text:p>
            <text:p text:style-name="內文">環J14<text:s/>了解能量流動及物質循環與生態系統運作的關係。</text:p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8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1:00Z</meta:creation-date>
    <dc:date>2026-02-05T07:4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