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line-height="15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2.1604in" style:use-optimal-column-width="false"/>
    </style:style>
    <style:style style:name="TableColumn92" style:family="table-column">
      <style:table-column-properties style:column-width="7.9375in" style:use-optimal-column-width="false"/>
    </style:style>
    <style:style style:name="Table90" style:family="table">
      <style:table-properties style:width="10.0979in" fo:margin-left="0in" table:align="center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 fo:line-height="150%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 fo:line-height="150%"/>
    </style:style>
    <style:style style:name="T176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80" style:parent-style-name="內文Web" style:family="paragraph">
      <style:paragraph-properties fo:margin-top="0in" fo:margin-bottom="0in"/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18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185" style:parent-style-name="預設段落字型" style:family="text">
      <style:text-properties style:font-name="Arial" style:font-name-complex="Arial" fo:font-size="14pt" style:font-size-asian="14pt"/>
    </style:style>
    <style:style style:name="T186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P187" style:parent-style-name="內文" style:family="paragraph">
      <style:text-properties style:font-name="Arial" style:font-name-complex="Arial" fo:font-size="14pt" style:font-size-asian="14pt"/>
    </style:style>
    <style:style style:name="P188" style:parent-style-name="內文" style:family="paragraph">
      <style:text-properties style:font-name="Arial" style:font-name-complex="Arial" fo:font-size="14pt" style:font-size-asian="14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5" style:family="table-column">
      <style:table-column-properties style:column-width="0.8659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0.4916in" style:use-optimal-column-width="false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1.2388in" style:use-optimal-column-width="false"/>
    </style:style>
    <style:style style:name="Table194" style:family="table">
      <style:table-properties style:width="10.4715in" fo:margin-left="0in" table:align="center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" style:family="table-row">
      <style:table-row-properties style:min-row-height="0.193in" style:use-optimal-row-height="false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3" style:family="table-row">
      <style:table-row-properties style:min-row-height="0.2305in" style:use-optimal-row-height="false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8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00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68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69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0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1" style:parent-style-name="內文" style:family="paragraph">
      <style:paragraph-properties fo:margin-left="-0.0152in" fo:text-indent="-0.0048in">
        <style:tab-stops/>
      </style:paragraph-properties>
    </style:style>
    <style:style style:name="T272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2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" style:family="table-row">
      <style:table-row-properties style:min-row-height="0.2305in" style:use-optimal-row-height="false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6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 fo:margin-left="0.0159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00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2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3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4" style:parent-style-name="內文" style:family="paragraph">
      <style:paragraph-properties fo:margin-left="-0.0152in" fo:text-indent="-0.0048in">
        <style:tab-stops/>
      </style:paragraph-properties>
    </style:style>
    <style:style style:name="T325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" style:family="table-row">
      <style:table-row-properties style:min-row-height="0.2305in" style:use-optimal-row-height="false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00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00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2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3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4" style:parent-style-name="內文" style:family="paragraph">
      <style:paragraph-properties fo:margin-left="-0.0152in" fo:text-indent="-0.0048in">
        <style:tab-stops/>
      </style:paragraph-properties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75" style:parent-style-name="內文" style:family="paragraph">
      <style:paragraph-properties fo:margin-left="-0.0152in" fo:text-indent="-0.0048in">
        <style:tab-stops/>
      </style:paragraph-properties>
    </style:style>
    <style:style style:name="T376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/>
    </style:style>
    <style:style style:name="T379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/>
    </style:style>
    <style:style style:name="T381" style:parent-style-name="預設段落字型" style:family="text">
      <style:text-properties style:font-name="BiauKai" style:font-name-asian="BiauKai" style:font-name-complex="BiauKai" style:use-window-font-color="true" fo:font-size="12pt" style:font-size-asian="12pt" style:font-size-complex="12pt"/>
    </style:style>
    <style:style style:name="P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1</text:span><text:span text:style-name="T11">學</text:span><text:span text:style-name="T12">年</text:span><text:span text:style-name="T13">9</text:span><text:span text:style-name="T14">年級</text:span><text:span text:style-name="T15">第</text:span><text:span text:style-name="T16">一</text:span><text:span text:style-name="T17">學期</text:span><text:span text:style-name="T18">校訂</text:span><text:span text:style-name="T19">課</text:span><text:span text:style-name="T20">程計畫</text:span><text:span text:style-name="T21"><text:s text:c="2"/></text:span><text:span text:style-name="T22">設計者：</text:span><text:span text:style-name="T23">呂桂芳、郭芳寧、</text:span><text:span text:style-name="T24">林淑儀</text:span></text:p>
      <text:p text:style-name="P25"/>
      <text:p text:style-name="P26"><text:span text:style-name="T27">一、課程類別：</text:span></text:p>
      <text:p text:style-name="P28"><text:span text:style-name="T29"><text:s text:c="4"/></text:span><text:span text:style-name="T30">1</text:span><text:span text:style-name="T31">.</text:span><text:span text:style-name="T32"></text:span><text:span text:style-name="T33">統整</text:span><text:span text:style-name="T34">性主題/專題/議題</text:span><text:span text:style-name="T35">探究課程</text:span><text:span text:style-name="T36">：</text:span><text:span text:style-name="T37"><text:s/></text:span><text:span text:style-name="T38">社會議題探究之三——閱讀探寰宇</text:span><text:span text:style-name="T39"><text:s/></text:span><text:span text:style-name="T40">2.</text:span><text:span text:style-name="T41">□社團活動與技藝課程</text:span><text:span text:style-name="T42">：</text:span><text:span text:style-name="T43"><text:s text:c="5"/></text:span><text:span text:style-name="T44"><text:s/></text:span><text:span text:style-name="T45"><text:s text:c="23"/></text:span><text:span text:style-name="T46"><text:s text:c="2"/></text:span></text:p>
      <text:p text:style-name="P47"><text:span text:style-name="T48"><text:s text:c="4"/></text:span><text:span text:style-name="T49">3.</text:span><text:span text:style-name="T50">□</text:span><text:span text:style-name="T51">特殊需求領域課程</text:span><text:span text:style-name="T52">：</text:span><text:span text:style-name="T53"><text:s text:c="5"/></text:span><text:span text:style-name="T54"><text:s/></text:span><text:span text:style-name="T55"><text:s text:c="2"/></text:span><text:span text:style-name="T56"><text:s text:c="19"/></text:span><text:span text:style-name="T57"><text:s text:c="2"/></text:span><text:span text:style-name="T58">3.</text:span><text:span text:style-name="T59">□其他</text:span><text:span text:style-name="T60">類課程：</text:span><text:span text:style-name="T61">＿＿＿＿</text:span><text:span text:style-name="T62"><text:s text:c="25"/></text:span><text:span text:style-name="T63">＿＿＿＿＿＿＿＿</text:span><text:span text:style-name="T64"><text:s/></text:span><text:span text:style-name="T65"><text:s text:c="4"/></text:span><text:span text:style-name="T66"><text:s text:c="5"/></text:span><text:span text:style-name="T67"><text:s text:c="4"/></text:span><text:span text:style-name="T68"><text:s text:c="8"/></text:span></text:p>
      <text:p text:style-name="P69"><text:span text:style-name="T70">二、</text:span><text:span text:style-name="T71">學習節數：</text:span><text:span text:style-name="T72">每週</text:span><text:span text:style-name="T73">(</text:span><text:span text:style-name="T74">1</text:span><text:span text:style-name="T75">)</text:span><text:span text:style-name="T76">節，</text:span><text:span text:style-name="T77">實施(</text:span><text:span text:style-name="T78">21</text:span><text:span text:style-name="T79">)週</text:span><text:span text:style-name="T80">，</text:span><text:span text:style-name="T81">共</text:span><text:span text:style-name="T82">(</text:span><text:span text:style-name="T83">21</text:span><text:span text:style-name="T84">)</text:span><text:span text:style-name="T85">節。</text:span><text:span text:style-name="T86"><text:s text:c="2"/></text:span></text:p>
      <text:p text:style-name="P87"><text:span text:style-name="T88">三、</text:span><text:span text:style-name="T89">課程內涵：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總綱核心素養</text:p>
          </table:table-cell>
          <table:table-cell table:style-name="TableCell96">
            <text:p text:style-name="P97">學習目標</text:p>
          </table:table-cell>
        </table:table-row>
        <table:table-row table:style-name="TableRow98">
          <table:table-cell table:style-name="TableCell99">
            <text:p text:style-name="P100"><text:span text:style-name="T101">依</text:span><text:span text:style-name="T102">總綱核心素養</text:span><text:span text:style-name="T103">項目及</text:span><text:span text:style-name="T104">具體內涵</text:span><text:span text:style-name="T105">勾選</text:span><text:span text:style-name="T106">。</text:span></text:p>
            <text:p text:style-name="P107"><text:span text:style-name="T108">□</text:span><text:span text:style-name="T109"><text:s/></text:span><text:span text:style-name="T110">A1</text:span><text:span text:style-name="T111">身心素質與自我精進</text:span></text:p>
            <text:p text:style-name="P112"><text:span text:style-name="T113"></text:span><text:span text:style-name="T114"><text:s/></text:span><text:span text:style-name="T115">A</text:span><text:span text:style-name="T116">2</text:span><text:span text:style-name="T117">系統思考</text:span><text:span text:style-name="T118">與解決問題</text:span></text:p>
            <text:p text:style-name="P119"><text:span text:style-name="T120">□</text:span><text:span text:style-name="T121"><text:s/></text:span><text:span text:style-name="T122">A</text:span><text:span text:style-name="T123">3</text:span><text:span text:style-name="T124">規劃執行</text:span><text:span text:style-name="T125">與創新應變</text:span></text:p>
            <text:p text:style-name="P126"><text:span text:style-name="T127">□</text:span><text:span text:style-name="T128"><text:s/></text:span><text:span text:style-name="T129">B</text:span><text:span text:style-name="T130">1</text:span><text:span text:style-name="T131">符號運用</text:span><text:span text:style-name="T132">與溝通表達</text:span></text:p>
            <text:p text:style-name="P133"><text:span text:style-name="T134"></text:span><text:span text:style-name="T135"><text:s/></text:span><text:span text:style-name="T136">B2</text:span><text:span text:style-name="T137">科技資訊</text:span><text:span text:style-name="T138">與媒體素養</text:span></text:p>
            <text:p text:style-name="P139"><text:span text:style-name="T140">□</text:span><text:span text:style-name="T141"><text:s/></text:span><text:span text:style-name="T142">B3</text:span><text:span text:style-name="T143">藝術涵養</text:span><text:span text:style-name="T144">與美感素養</text:span></text:p>
            <text:p text:style-name="P145"><text:span text:style-name="T146">□</text:span><text:span text:style-name="T147"><text:s/></text:span><text:span text:style-name="T148">C</text:span><text:span text:style-name="T149">1</text:span><text:span text:style-name="T150">道德實踐</text:span><text:span text:style-name="T151">與公民意識</text:span></text:p>
            <text:p text:style-name="P152"><text:span text:style-name="T153">□</text:span><text:span text:style-name="T154"><text:s/></text:span><text:span text:style-name="T155">C2</text:span><text:span text:style-name="T156">人際關係</text:span><text:span text:style-name="T157">與團隊合作</text:span></text:p>
            <text:p text:style-name="P158"><text:span text:style-name="T159"></text:span><text:span text:style-name="T160"><text:s/></text:span><text:span text:style-name="T161">C3</text:span><text:span text:style-name="T162">多元文化</text:span><text:span text:style-name="T163">與國際理解</text:span></text:p>
          </table:table-cell>
          <table:table-cell table:style-name="TableCell164">
            <text:list text:style-name="LFO35" text:continue-numbering="true">
              <text:list-item>
                <text:p text:style-name="P165">以現代重要的社會人文議題為探究主題，閱讀相關資料與學者研究，進行深度的探討，帶領學生建立自身觀點，得以引發哲思，促進思辨論證。</text:p>
              </text:list-item>
              <text:list-item>
                <text:p text:style-name="P166">以問題意識帶動議題探究課程，透過精密閱讀，教導運用資料（史料）論寫回應問題，學習證據、因果關係、解釋等概念。</text:p>
              </text:list-item>
              <text:list-item>
                <text:p text:style-name="P167">課程以深入的文本閱讀與討論方式進行，藉此學習深度的閱讀理解，發展證據概念、溯源(sourcing)、脈絡化思考，培養文本閱讀、媒體識讀、書寫文章，發表討論等能力。</text:p>
              </text:list-item>
              <text:list-item>
                <text:p text:style-name="P168">透過閱讀各時代、各地區，以及各類性質的資料，認識不同時空的文明與文化，學習神入時空的能力，理解時期的變遷，與古今時空差距下，活在當時的社會與人們的不同，涵養同理他者的精神。</text:p>
              </text:list-item>
            </text:list>
          </table:table-cell>
        </table:table-row>
      </table:table>
      <text:p text:style-name="P169"/>
      <text:p text:style-name="P170"/>
      <text:p text:style-name="P171"/>
      <text:soft-page-break/>
      <text:p text:style-name="P172"><text:span text:style-name="T173">四、</text:span><text:span text:style-name="T174">課程架構：</text:span></text:p>
      <text:p text:style-name="P175"><draw:g draw:name="群組 1" draw:id="id5" draw:style-name="a5" text:anchor-type="as-char"><svg:title/><svg:desc/><draw:custom-shape svg:x="0in" svg:y="0in" svg:width="0.58524in" svg:height="1.78321in" draw:id="id0" draw:style-name="a0" draw:name="矩形 2"><svg:title/><svg:desc/><text:p text:style-name="內文"><text:span text:style-name="T176">閱讀探寰宇</text:span></text:p><draw:enhanced-geometry draw:type="non-primitive" svg:viewBox="0 0 21600 21600" draw:enhanced-path="M 0 0 L 21600 0 21600 21600 0 21600 Z N"/></draw:custom-shape><draw:custom-shape svg:x="1.24951in" svg:y="0in" svg:width="8.50882in" svg:height="0.74166in" draw:id="id1" draw:style-name="a1" draw:name="矩形 3"><svg:title/><svg:desc/><text:p text:style-name="內文"><text:span text:style-name="T177">認識探討人文議題</text:span><text:span text:style-name="T178">——</text:span><text:span text:style-name="T179">第一學期：歷史記憶、宗教與政治、物質與文明</text:span></text:p><text:p text:style-name="P180"><text:span text:style-name="T181">                                    </text:span><text:span text:style-name="T182">第二學期：民主與民族、國際關係與世界局勢</text:span><text:span text:style-name="T183"><text:s/></text:span></text:p><draw:enhanced-geometry draw:type="non-primitive" svg:viewBox="0 0 21600 21600" draw:enhanced-path="M 0 0 L 21600 0 21600 21600 0 21600 Z N"/></draw:custom-shape><draw:custom-shape svg:x="1.24948in" svg:y="1.22144in" svg:width="8.47553in" svg:height="1.04708in" draw:id="id2" draw:style-name="a2" draw:name="矩形 4"><svg:title/><svg:desc/><text:p text:style-name="內文"><text:span text:style-name="T184">學習</text:span><text:span text:style-name="T185">深度</text:span><text:span text:style-name="T186">閱讀理解：發展證據概念、溯源(sourcing)、脈絡化思考</text:span></text:p><text:p text:style-name="P187">培養閱讀與書寫：文本閱讀、媒體識讀、書寫文章，發表討論等能力</text:p><text:p text:style-name="P188">增進歷史理解：認識時期的變遷，涵養同理他者的精神</text:p><draw:enhanced-geometry draw:type="non-primitive" svg:viewBox="0 0 21600 21600" draw:enhanced-path="M 0 0 L 21600 0 21600 21600 0 21600 Z N"/></draw:custom-shape><draw:connector draw:type="line" svg:x1="0.58524in" svg:y1="0.89132in" svg:x2="1.24951in" svg:y2="0.37071in" draw:end-shape="id1" draw:end-glue-point="3" draw:id="id3" draw:style-name="a3" draw:name="直線單箭頭接點 5"><svg:title/><svg:desc/></draw:connector><draw:connector draw:type="line" svg:x1="0.58524in" svg:y1="0.8916in" svg:x2="1.24951in" svg:y2="1.50279in" draw:id="id4" draw:style-name="a4" draw:name="直線單箭頭接點 6"><svg:title/><svg:desc/></draw:connector></draw:g></text:p>
      <text:p text:style-name="P189"/>
      <text:p text:style-name="P190"/>
      <text:p text:style-name="P191"><text:span text:style-name="T192">五、</text:span><text:span text:style-name="T193">素養導向教學規劃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教學期程</text:p>
          </table:table-cell>
          <table:table-cell table:style-name="TableCell207" table:number-columns-spanned="2">
            <text:p text:style-name="P208">學習重點</text:p>
          </table:table-cell>
          <table:covered-table-cell/>
          <table:table-cell table:style-name="TableCell209" table:number-rows-spanned="2">
            <text:p text:style-name="P210">單元/主題名稱與活動內容</text:p>
          </table:table-cell>
          <table:table-cell table:style-name="TableCell211" table:number-rows-spanned="2">
            <text:p text:style-name="P212">節數</text:p>
          </table:table-cell>
          <table:table-cell table:style-name="TableCell213" table:number-rows-spanned="2">
            <text:p text:style-name="P214">教學資源/學習策略</text:p>
          </table:table-cell>
          <table:table-cell table:style-name="TableCell215" table:number-rows-spanned="2">
            <text:p text:style-name="P216">評量方式</text:p>
          </table:table-cell>
          <table:table-cell table:style-name="TableCell217" table:number-rows-spanned="2">
            <text:p text:style-name="P218">融入議題</text:p>
          </table:table-cell>
          <table:table-cell table:style-name="TableCell219" table:number-rows-spanned="2">
            <text:p text:style-name="P220">備註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學習表現</text:p>
          </table:table-cell>
          <table:table-cell table:style-name="TableCell225">
            <text:p text:style-name="P226">學習內容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第一週</text:p>
            <text:p text:style-name="P236">|</text:p>
            <text:p text:style-name="P237">第七週</text:p>
          </table:table-cell>
          <table:table-cell table:style-name="TableCell238">
            <text:p text:style-name="P239">社1a-Ⅳ-1</text:p>
            <text:p text:style-name="P240">發覺生活經驗或社會現象與社會領域內容知識的關係。</text:p>
            <text:p text:style-name="P241">歷1a-Ⅳ-2</text:p>
            <text:p text:style-name="P242">理解所習得歷史事件的發展歷程與重要歷<text:soft-page-break/>史變遷。</text:p>
            <text:p text:style-name="P243">社2a-Ⅳ-3</text:p>
            <text:p text:style-name="P244">關心不同的社會文化及其發展，並展現開闊的世界觀。</text:p>
            <text:p text:style-name="P245">國-J-C3</text:p>
            <text:p text:style-name="P246">閱讀各類文本，探索不同文化的內涵，欣賞並尊重各國文化的差異性，了解與關懷多元文化的價值與意義。</text:p>
          </table:table-cell>
          <table:table-cell table:style-name="TableCell247">
            <text:list text:style-name="LFO48" text:continue-numbering="true">
              <text:list-item>
                <text:p text:style-name="P248">練習文本閱讀</text:p>
              </text:list-item>
              <text:list-item>
                <text:p text:style-name="P249">探討世界古文明與現代社會關聯</text:p>
              </text:list-item>
              <text:list-item>
                <text:p text:style-name="P250">台灣原住民起源說</text:p>
              </text:list-item>
              <text:list-item>
                <text:p text:style-name="P251">古代中國<text:soft-page-break/>文明考古</text:p>
              </text:list-item>
              <text:list-item>
                <text:p text:style-name="P252">希臘城邦市民制</text:p>
              </text:list-item>
              <text:list-item>
                <text:p text:style-name="P253">地中海商業文明</text:p>
              </text:list-item>
            </text:list>
          </table:table-cell>
          <table:table-cell table:style-name="TableCell254">
            <text:p text:style-name="P255">1.古文明是如何與我們有關?（7節）</text:p>
            <text:p text:style-name="P256">1-1我們是如何找出台灣原住民的起源？傳說vs.考古vs.人類學vs.血緣vs.構樹</text:p>
            <text:p text:style-name="P257">1-2中國古代如何與我們有關？</text:p>
            <text:p text:style-name="P258">1-3西亞希臘古文明有哪<text:soft-page-break/>些和現今西方文明特點相同？</text:p>
            <text:p text:style-name="P259">1-4書寫文章與總結討論</text:p>
            <text:p text:style-name="P260">→為什麼每個國家地區會重視歷史的來源與時間久遠？</text:p>
            <text:p text:style-name="內文"><text:span text:style-name="T261">可舉案例：思考歷史或任一博物館內部陳列是否與此有關</text:span>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學習單</text:p>
          </table:table-cell>
          <table:table-cell table:style-name="TableCell266">
            <text:p text:style-name="P267">1.觀察記錄</text:p>
            <text:p text:style-name="P268">2.學習單</text:p>
            <text:p text:style-name="P269">3.參與態度</text:p>
            <text:p text:style-name="P270">4.合作能力</text:p>
            <text:p text:style-name="P271"><text:span text:style-name="T272">5.口語表達</text:span></text:p>
          </table:table-cell>
          <table:table-cell table:style-name="TableCell273">
            <text:p text:style-name="P274"><text:span text:style-name="T275">多元文化</text:span></text:p>
            <text:p text:style-name="P276"><text:span text:style-name="T277">閱讀素養</text:span>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第八週</text:p>
            <text:p text:style-name="P284">|</text:p>
            <text:p text:style-name="P285">第十四週</text:p>
          </table:table-cell>
          <table:table-cell table:style-name="TableCell286">
            <text:p text:style-name="P287">社1a-Ⅳ-1</text:p>
            <text:p text:style-name="P288">發覺生活經驗或社會現象與社會領域內容知識的關係。</text:p>
            <text:p text:style-name="P289">歷1a-Ⅳ-2</text:p>
            <text:p text:style-name="P290">理解所習得歷史事件的發展歷程與重要歷史變遷。</text:p>
            <text:p text:style-name="P291">社2a-Ⅳ-3</text:p>
            <text:p text:style-name="P292">關心不同的社<text:soft-page-break/>會文化及其發展，並展現開闊的世界觀。</text:p>
            <text:p text:style-name="P293">國-J-C3</text:p>
            <text:p text:style-name="P294">閱讀各類文本，探索不同文化的內涵，欣賞並尊重各國文化的差異性，了解與關懷多元文化的價值與意義。</text:p>
          </table:table-cell>
          <table:table-cell table:style-name="TableCell295">
            <text:list text:style-name="LFO48" text:continue-numbering="true">
              <text:list-item>
                <text:p text:style-name="P296">練習文本閱讀</text:p>
              </text:list-item>
              <text:list-item>
                <text:p text:style-name="P297">學習媒體識讀</text:p>
              </text:list-item>
              <text:list-item>
                <text:p text:style-name="P298">宗教與治治議題</text:p>
              </text:list-item>
              <text:list-item>
                <text:p text:style-name="P299">原住民儀典在古代與現代的不同之處</text:p>
              </text:list-item>
              <text:list-item>
                <text:p text:style-name="P300">媽祖遶境的儀式與<text:soft-page-break/>意義</text:p>
              </text:list-item>
              <text:list-item>
                <text:p text:style-name="P301">中國古代君主迎佛與排佛</text:p>
              </text:list-item>
              <text:list-item>
                <text:p text:style-name="P302">歐洲中世紀和現在教宗跟政治的關係</text:p>
              </text:list-item>
              <text:list-item>
                <text:p text:style-name="P303">伊斯蘭律法的影響</text:p>
              </text:list-item>
            </text:list>
          </table:table-cell>
          <table:table-cell table:style-name="TableCell304">
            <text:p text:style-name="P305">2.是神明，還是君主統治的世界?（7節）</text:p>
            <text:p text:style-name="P306">2-1台灣原住民的祭祀儀典如何與生活有關？</text:p>
            <text:p text:style-name="P307">2-2為什麼神明要遶境？</text:p>
            <text:p text:style-name="P308">2-3中國的統治者接受佛教嗎？</text:p>
            <text:p text:style-name="P309">2-4基督教跟西方統治者的關係如何？</text:p>
            <text:p text:style-name="P310">2-5伊斯蘭的律法，國家會執行嗎？</text:p>
            <text:p text:style-name="P311">2-6書寫文章與總結討論</text:p>
            <text:soft-page-break/>
            <text:p text:style-name="P312">→信仰與我們現在生活如何相關連？</text:p>
            <text:p text:style-name="P313"><text:span text:style-name="T314">可舉案例：思考媽祖遶境起駕時參與的政治人物、美國的墮胎爭議、選舉時政治人物參訪的宗教場域發言</text:span>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學習單</text:p>
          </table:table-cell>
          <table:table-cell table:style-name="TableCell319">
            <text:p text:style-name="P320">1.觀察記錄</text:p>
            <text:p text:style-name="P321">2.學習單</text:p>
            <text:p text:style-name="P322">3.參與態度</text:p>
            <text:p text:style-name="P323">4.合作能力</text:p>
            <text:p text:style-name="P324"><text:span text:style-name="T325">5.口語表達</text:span></text:p>
          </table:table-cell>
          <table:table-cell table:style-name="TableCell326">
            <text:p text:style-name="P327"><text:span text:style-name="T328">多元文化</text:span></text:p>
            <text:p text:style-name="P329"><text:span text:style-name="T330">閱讀素養</text:span></text:p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十五週</text:p>
            <text:p text:style-name="P337">|</text:p>
            <text:p text:style-name="P338">第二十一週</text:p>
          </table:table-cell>
          <table:table-cell table:style-name="TableCell339">
            <text:p text:style-name="P340">社1a-Ⅳ-1</text:p>
            <text:p text:style-name="P341">發覺生活經驗或社會現象與社會領域內容知識的關係。</text:p>
            <text:p text:style-name="P342">歷1a-Ⅳ-2</text:p>
            <text:p text:style-name="P343">理解所習得歷史事件的發展歷程與重要歷史變遷。</text:p>
            <text:p text:style-name="P344">社2a-Ⅳ-3</text:p>
            <text:p text:style-name="P345">關心不同的社會文化及其發展，並展現開闊的世界觀。</text:p>
            <text:soft-page-break/>
            <text:p text:style-name="P346">國-J-C3</text:p>
            <text:p text:style-name="P347">閱讀各類文本，探索不同文化的內涵，欣賞並尊重各國文化的差異性，了解與關懷多元文化的價值與意義。</text:p>
          </table:table-cell>
          <table:table-cell table:style-name="TableCell348">
            <text:list text:style-name="LFO48" text:continue-numbering="true">
              <text:list-item>
                <text:p text:style-name="P349">練習文本閱讀</text:p>
              </text:list-item>
              <text:list-item>
                <text:p text:style-name="P350">學習媒體識讀</text:p>
              </text:list-item>
              <text:list-item>
                <text:p text:style-name="P351">經濟與環境議題</text:p>
              </text:list-item>
              <text:list-item>
                <text:p text:style-name="P352">幾次工業革命的變化</text:p>
              </text:list-item>
              <text:list-item>
                <text:p text:style-name="P353">工業革命帶來的社會與政治變動</text:p>
              </text:list-item>
              <text:list-item>
                <text:p text:style-name="P354">工業革命的擴散與<text:soft-page-break/>分佈</text:p>
              </text:list-item>
              <text:list-item>
                <text:p text:style-name="P355">各種環境議題出現的時空背景</text:p>
              </text:list-item>
            </text:list>
          </table:table-cell>
          <table:table-cell table:style-name="TableCell356">
            <text:p text:style-name="P357">3.工業革命後，我們幸福嗎?——人定勝天嗎?（7節）</text:p>
            <text:p text:style-name="P358">3-1工業革命改變人類生活哪些方面？</text:p>
            <text:p text:style-name="P359">3-2工業化如何帶動政治上的變化？</text:p>
            <text:p text:style-name="P360">3-3全球的工業化，是擴展還是階層化？</text:p>
            <text:p text:style-name="P361">3-4工業污染ｖｓ環保，是永無休止的戰爭嗎？</text:p>
            <text:p text:style-name="P362">3-5書寫文章與總結討論</text:p>
            <text:p text:style-name="P363">→工業化生產如何影響我們的生活？</text:p>
            <text:p text:style-name="內文"><text:span text:style-name="T364">可舉案例：思考地球暖化</text:span><text:soft-page-break/><text:span text:style-name="T365">問題與爭議、各地的環保與開發的爭論</text:span>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學習單</text:p>
          </table:table-cell>
          <table:table-cell table:style-name="TableCell370">
            <text:p text:style-name="P371">1.觀察記錄</text:p>
            <text:p text:style-name="P372">2.學習單</text:p>
            <text:p text:style-name="P373">3.參與態度</text:p>
            <text:p text:style-name="P374">4.合作能力</text:p>
            <text:p text:style-name="P375"><text:span text:style-name="T376">5.口語表達</text:span></text:p>
          </table:table-cell>
          <table:table-cell table:style-name="TableCell377">
            <text:p text:style-name="P378"><text:span text:style-name="T379">多元文化</text:span></text:p>
            <text:p text:style-name="P380"><text:span text:style-name="T381">閱讀素養</text:span></text:p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2:00Z</meta:creation-date>
    <dc:date>2026-02-05T07:42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1" meta:character-count="2217" meta:row-count="15" meta:non-whitespace-character-count="1890"/>
  </office:meta>
</office:document-meta>
</file>