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67" style:parent-style-name="內文" style:family="paragraph">
      <style:paragraph-properties fo:line-height="250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250%">
        <style:tab-stops>
          <style:tab-stop style:type="left" style:position="6.236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7.9375in" style:use-optimal-column-width="false"/>
    </style:style>
    <style:style style:name="Table78" style:family="table">
      <style:table-properties style:width="10.0979in" fo:margin-left="0in" table:align="center"/>
    </style:style>
    <style:style style:name="TableRow81" style:family="table-row">
      <style:table-row-properties style:min-row-height="0.1701in" style:use-optimal-row-height="false"/>
    </style:style>
    <style:style style:name="TableCell82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58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59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0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1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2" style:parent-style-name="清單段落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64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65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66" style:parent-style-name="內文" style:family="paragraph">
      <style:paragraph-properties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2.165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0.2222in" style:use-optimal-column-width="false"/>
    </style:style>
    <style:style style:name="TableColumn175" style:family="table-column">
      <style:table-column-properties style:column-width="1.2805in" style:use-optimal-column-width="false"/>
    </style:style>
    <style:style style:name="TableColumn176" style:family="table-column">
      <style:table-column-properties style:column-width="0.7618in" style:use-optimal-column-width="false"/>
    </style:style>
    <style:style style:name="TableColumn177" style:family="table-column">
      <style:table-column-properties style:column-width="1.4555in" style:use-optimal-column-width="false"/>
    </style:style>
    <style:style style:name="TableColumn178" style:family="table-column">
      <style:table-column-properties style:column-width="0.8083in" style:use-optimal-column-width="false"/>
    </style:style>
    <style:style style:name="Table169" style:family="table">
      <style:table-properties style:width="10.8291in" fo:margin-left="-0.2854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indent="0in">
        <style:tab-stops>
          <style:tab-stop style:type="left" style:position="6.23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min-row-height="3.699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start" fo:margin-bottom="0.0833in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start" fo:margin-left="0.0159in" fo:text-indent="0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254" style:parent-style-name="內文" style:family="paragraph">
      <style:paragraph-properties fo:text-align="start" fo:margin-left="0.0159in" fo:text-indent="0in">
        <style:tab-stops/>
      </style:paragraph-properties>
    </style:style>
    <style:style style:name="T255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start" fo:margin-left="0.0159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0" style:family="table-row">
      <style:table-row-properties style:min-row-height="5.8493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margin-bottom="0.0833in" fo:text-indent="0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P304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4493in" fo:text-indent="-0.390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left="0.0159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P329" style:parent-style-name="內文" style:family="paragraph">
      <style:paragraph-properties fo:text-align="start" fo:margin-left="0.0159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332" style:parent-style-name="內文" style:family="paragraph">
      <style:paragraph-properties fo:text-align="start" fo:margin-left="0.0159in" fo:text-inden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3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margin-left="0.0159in" fo:text-indent="0in">
        <style:tab-stops/>
      </style:paragraph-properties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0" style:family="table-row">
      <style:table-row-properties style:min-row-height="5.2381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bottom="0.0833in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start" fo:text-indent="0in"/>
    </style:style>
    <style:style style:name="T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3" style:family="table-row">
      <style:table-row-properties style:min-row-height="6.3006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margin-bottom="0.0833in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x-scope" style:family="paragraph">
      <style:paragraph-properties fo:margin-top="0in" fo:margin-bottom="0in" style:line-height-at-least="0.1805in" fo:text-indent="0.0159in" fo:background-color="#FFFFFF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P472" style:parent-style-name="qowt-stl-default" style:family="paragraph">
      <style:paragraph-properties fo:margin-top="0in" fo:margin-bottom="0in" style:line-height-at-least="0.1805in" fo:text-indent="0.0159in" fo:background-color="#FFFFFF"/>
      <style:text-properties style:font-name="標楷體" style:font-name-asian="標楷體" style:font-name-complex="Times New Roman"/>
    </style:style>
    <style:style style:name="P473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qowt-stl-default" style:family="paragraph">
      <style:paragraph-properties fo:margin-top="0in" fo:margin-bottom="0in" style:line-height-at-least="0.1805in" fo:text-indent="0.0159in" fo:background-color="#FFFFFF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 style:line-height-at-least="0in" fo:text-indent="-0.0048in"/>
    </style:style>
    <style:style style:name="TableRow482" style:family="table-row">
      <style:table-row-properties style:min-row-height="5.8284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margin-bottom="0.0833in" fo:text-indent="0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 fo:margin-left="0.275in" fo:text-indent="-0.2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19" style:parent-style-name="內文" style:family="paragraph">
      <style:paragraph-properties fo:text-align="start" fo:margin-left="0.0159in" fo:text-inden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 fo:margin-left="0.0159in" fo:text-inden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DFKaiShu-SB-Estd-BF" fo:font-size="13.5pt" style:font-size-asian="13.5pt" style:font-size-complex="13.5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style:snap-to-layout-grid="false" fo:text-align="start" style:line-height-at-least="0in" fo:text-indent="-0.0048in"/>
      <style:text-properties style:font-name="標楷體" style:font-name-asian="標楷體" fo:font-size="12pt" style:font-size-asian="12pt" style:font-size-complex="12pt"/>
    </style:style>
    <style:style style:name="TableRow547" style:family="table-row">
      <style:table-row-properties style:min-row-height="5.143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margin-bottom="0.0833in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margin-left="0.2756in" fo:text-indent="-0.3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5" style:parent-style-name="內文" style:family="paragraph">
      <style:paragraph-properties style:text-autospace="none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start"/>
    </style:style>
    <style:style style:name="T6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617" style:family="table-row">
      <style:table-row-properties style:min-row-height="5.8673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margin-bottom="0.0833in"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margin-left="0.0159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671" style:parent-style-name="內文" style:family="paragraph">
      <style:paragraph-properties fo:text-align="start" fo:margin-left="0.0159in" fo:text-inden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73" style:parent-style-name="超連結" style:family="text">
      <style:text-properties style:font-name="標楷體" style:font-name-asian="標楷體" style:font-name-complex="標楷體" style:font-size-complex="12pt"/>
    </style:style>
    <style:style style:name="P6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align="start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5" style:family="table-row">
      <style:table-row-properties style:min-row-height="4.5666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start" fo:margin-bottom="0.0833in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 fo:margin-left="0.0159in" fo:text-inden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730" style:parent-style-name="內文" style:family="paragraph">
      <style:paragraph-properties fo:text-align="start" fo:margin-left="0.0159in" fo:text-inden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32" style:parent-style-name="超連結" style:family="text">
      <style:text-properties style:font-name="標楷體" style:font-name-asian="標楷體" style:font-name-complex="標楷體" style:font-size-complex="12pt"/>
    </style:style>
    <style:style style:name="P73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4" style:family="table-row">
      <style:table-row-properties style:min-row-height="6.3006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 fo:margin-bottom="0.0833in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P779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 fo:margin-left="0.0159in" fo:text-indent="0in">
        <style:tab-stops/>
      </style:paragraph-properties>
    </style:style>
    <style:style style:name="T8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 fo:hyphenate="true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margin-bottom="0.0833in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教學目標內文字1.2.3." style:family="paragraph">
      <style:paragraph-properties fo:text-align="start" style:line-height-at-least="0in" fo:margin-left="0.1805in" fo:margin-right="0.0138in" fo:text-indent="-0.1666in">
        <style:tab-stops>
          <style:tab-stop style:type="left" style:position="-0.0819in"/>
          <style:tab-stop style:type="left" style:position="0.1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start" style:line-height-at-least="0in" fo:text-indent="-0.0048in"/>
    </style:style>
    <style:style style:name="P91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3d6696" svg:stroke-opacity="10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89.804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3d6696" svg:stroke-opacity="100%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2778in" svg:stroke-color="#3d6696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3d6696" svg:stroke-opacity="100%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006in" fo:padding-bottom="0.04006in" fo:padding-left="0.05117in" fo:padding-right="0.05117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ffffff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3d6696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89.804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1</text:span><text:span text:style-name="T12">學</text:span><text:span text:style-name="T13">年</text:span><text:span text:style-name="T14">9</text:span><text:span text:style-name="T15">年級</text:span><text:span text:style-name="T16">第</text:span><text:span text:style-name="T17">一</text:span><text:span text:style-name="T18">學期</text:span><text:span text:style-name="T19">校訂</text:span><text:span text:style-name="T20">課</text:span><text:span text:style-name="T21">程計畫</text:span><text:span text:style-name="T22"><text:s text:c="2"/></text:span><text:span text:style-name="T23">設計者：</text:span><text:span text:style-name="T24">林佩芬、</text:span><text:span text:style-name="T25">鄭淑惠、陳怡菁、張台福、林啟文</text:span></text:p>
      <text:p text:style-name="P26"/>
      <text:p text:style-name="P27"><text:span text:style-name="T28">一、課程類別：</text:span></text:p>
      <text:p text:style-name="P29"><text:span text:style-name="T30"><text:s text:c="4"/></text:span><text:span text:style-name="T31">1.■</text:span><text:span text:style-name="T32">統整</text:span><text:span text:style-name="T33">性主題/專題/議題</text:span><text:span text:style-name="T34">探究課程</text:span><text:span text:style-name="T35">：</text:span><text:span text:style-name="T36"><text:s/></text:span><text:span text:style-name="T37">永續地球 <text:s text:c="7"/></text:span><text:span text:style-name="T38"><text:s/></text:span><text:span text:style-name="T39"><text:s text:c="3"/></text:span><text:span text:style-name="T40">2.</text:span><text:span text:style-name="T41">□社團活動與技藝課程</text:span><text:span text:style-name="T42">：</text:span><text:span text:style-name="T43"><text:s text:c="5"/></text:span><text:span text:style-name="T44"><text:s/></text:span><text:span text:style-name="T45"><text:s text:c="23"/></text:span><text:span text:style-name="T46"><text:s text:c="2"/></text:span></text:p>
      <text:p text:style-name="P47"><text:span text:style-name="T48"><text:s text:c="4"/>3.</text:span><text:span text:style-name="T49">□</text:span><text:span text:style-name="T50">特殊需求領域課程</text:span><text:span text:style-name="T51">：</text:span><text:span text:style-name="T52"><text:s text:c="5"/></text:span><text:span text:style-name="T53"><text:s/></text:span><text:span text:style-name="T54"><text:s text:c="21"/></text:span><text:span text:style-name="T55"><text:s text:c="2"/></text:span><text:span text:style-name="T56">3.</text:span><text:span text:style-name="T57">□其他</text:span><text:span text:style-name="T58">類課程：</text:span><text:span text:style-name="T59">＿＿＿＿</text:span><text:span text:style-name="T60"><text:s text:c="25"/></text:span><text:span text:style-name="T61">＿＿＿＿＿＿＿＿<text:s/></text:span><text:span text:style-name="T62"><text:s text:c="4"/></text:span><text:span text:style-name="T63"><text:s text:c="5"/></text:span><text:span text:style-name="T64"><text:s text:c="4"/></text:span><text:span text:style-name="T65"><text:s text:c="8"/></text:span></text:p>
      <text:p text:style-name="P66"/>
      <text:p text:style-name="P67"><text:span text:style-name="T68">二、學習節數：</text:span><text:span text:style-name="T69">每週(<text:s/></text:span><text:span text:style-name="T70">1</text:span><text:span text:style-name="T71"><text:s/>)節，實施(<text:s/></text:span><text:span text:style-name="T72">21</text:span><text:span text:style-name="T73"><text:s/>)週，共(<text:s/></text:span><text:span text:style-name="T74">21</text:span><text:span text:style-name="T75"><text:s/>)節。 <text:s/></text:span></text:p>
      <text:p text:style-name="P76"><text:span text:style-name="T77">三、課程內涵：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>
            <text:p text:style-name="P85">學習目標</text:p>
          </table:table-cell>
        </table:table-row>
        <table:table-row table:style-name="TableRow86">
          <table:table-cell table:style-name="TableCell87">
            <text:p text:style-name="P88"><text:span text:style-name="T89">依</text:span><text:span text:style-name="T90">總綱核心素養</text:span><text:span text:style-name="T91">項目及</text:span><text:span text:style-name="T92">具體內涵</text:span><text:span text:style-name="T93">勾選</text:span><text:span text:style-name="T94">。</text:span></text:p>
            <text:p text:style-name="P95"><text:span text:style-name="T96">■</text:span><text:span text:style-name="T97"><text:s/></text:span><text:span text:style-name="T98">A1</text:span><text:span text:style-name="T99">身心素質與自我精進</text:span></text:p>
            <text:p text:style-name="P100"><text:span text:style-name="T101">■</text:span><text:span text:style-name="T102"><text:s/></text:span><text:span text:style-name="T103">A</text:span><text:span text:style-name="T104">2</text:span><text:span text:style-name="T105">系統思考</text:span><text:span text:style-name="T106">與解決問題</text:span></text:p>
            <text:p text:style-name="P107"><text:span text:style-name="T108"></text:span><text:span text:style-name="T109"><text:s/></text:span><text:span text:style-name="T110">A</text:span><text:span text:style-name="T111">3</text:span><text:span text:style-name="T112">規劃執行</text:span><text:span text:style-name="T113">與創新應變</text:span></text:p>
            <text:p text:style-name="P114"><text:span text:style-name="T115"></text:span><text:span text:style-name="T116"><text:s/></text:span><text:span text:style-name="T117">B</text:span><text:span text:style-name="T118">1</text:span><text:span text:style-name="T119">符號運用</text:span><text:span text:style-name="T120">與溝通表達</text:span></text:p>
            <text:p text:style-name="P121"><text:span text:style-name="T122">■</text:span><text:span text:style-name="T123"><text:s/></text:span><text:span text:style-name="T124">B2</text:span><text:span text:style-name="T125">科技資訊</text:span><text:span text:style-name="T126">與媒體素養</text:span></text:p>
            <text:p text:style-name="P127"><text:span text:style-name="T128"></text:span><text:span text:style-name="T129"><text:s/></text:span><text:span text:style-name="T130">B3</text:span><text:span text:style-name="T131">藝術涵養</text:span><text:span text:style-name="T132">與美感素養</text:span></text:p>
            <text:p text:style-name="P133"><text:span text:style-name="T134">■</text:span><text:span text:style-name="T135"><text:s/></text:span><text:span text:style-name="T136">C</text:span><text:span text:style-name="T137">1</text:span><text:span text:style-name="T138">道德實踐</text:span><text:span text:style-name="T139">與公民意識</text:span></text:p>
            <text:p text:style-name="P140"><text:span text:style-name="T141"></text:span><text:span text:style-name="T142"><text:s/></text:span><text:span text:style-name="T143">C2</text:span><text:span text:style-name="T144">人際關係</text:span><text:span text:style-name="T145">與團隊合作</text:span></text:p>
            <text:p text:style-name="P146"><text:span text:style-name="T147">■</text:span><text:span text:style-name="T148"><text:s/></text:span><text:span text:style-name="T149">C3</text:span><text:span text:style-name="T150">多元文化</text:span><text:span text:style-name="T151">與國際理解</text:span></text:p>
          </table:table-cell>
          <table:table-cell table:style-name="TableCell152">
            <text:p text:style-name="內文"><text:span text:style-name="T153">因校訂課程無課程綱要</text:span><text:span text:style-name="T154">，</text:span><text:span text:style-name="T155">故學習目標</text:span><text:span text:style-name="T156">由各校自行撰寫</text:span><text:span text:style-name="T157">。</text:span></text:p>
            <text:list text:style-name="LFO1" text:continue-numbering="true">
              <text:list-item>
                <text:p text:style-name="P158">使學生具備良好的思考、組織、表達、溝通、判斷價值等基本能力。</text:p>
              </text:list-item>
              <text:list-item>
                <text:p text:style-name="P159">培養學生應用地理知識，從事思考、理解、協調、討論，吸收生活經驗，擴大人生視野。</text:p>
              </text:list-item>
              <text:list-item>
                <text:p text:style-name="P160">認識全球自然與人文環境。</text:p>
              </text:list-item>
              <text:list-item>
                <text:p text:style-name="P161">能關心世界的環境議題並盡一己之力改善之。</text:p>
              </text:list-item>
              <text:list-item>
                <text:p text:style-name="P162">關懷未來世代的生存與永續發展。</text:p>
              </text:list-item>
              <text:list-item>
                <text:p text:style-name="P163">願意依循環保簡樸與健康的理念於日常生活與消費行為。</text:p>
              </text:list-item>
            </text:list>
          </table:table-cell>
        </table:table-row>
      </table:table>
      <text:p text:style-name="P164"/>
      <text:p text:style-name="P165"/>
      <text:soft-page-break/>
      <text:p text:style-name="P166">四、課程架構：</text:p>
      <text:p text:style-name="內文"><text:span text:style-name="T167"><draw:g draw:name="資料庫圖表 1" draw:id="id13" draw:style-name="a29" text:anchor-type="as-char"><svg:title/><svg:desc/><draw:custom-shape svg:x="0in" svg:y="0.37578in" svg:width="2.71859in" svg:height="0.60898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2485883 556848" draw:enhanced-path="M 0 55685 C 0 24931 24931 0 55685 0 L 2430198 0 C 2460952 0 2485883 24931 2485883 55685 L 2485883 501163 C 2485883 531917 2460952 556848 2430198 556848 L 55685 556848 C 24931 556848 0 531917 0 501163 L 0 556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883"/><draw:equation draw:name="f7" draw:formula="?f4 / 556848"/><draw:equation draw:name="f8" draw:formula="0 * ?f5 / 2485883"/><draw:equation draw:name="f9" draw:formula="55685 * ?f4 / 556848"/><draw:equation draw:name="f10" draw:formula="55685 * ?f5 / 2485883"/><draw:equation draw:name="f11" draw:formula="0 * ?f4 / 556848"/><draw:equation draw:name="f12" draw:formula="2430198 * ?f5 / 2485883"/><draw:equation draw:name="f13" draw:formula="2485883 * ?f5 / 2485883"/><draw:equation draw:name="f14" draw:formula="501163 * ?f4 / 556848"/><draw:equation draw:name="f15" draw:formula="556848 * ?f4 / 5568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0406in" svg:y="0.17717in" svg:width="3.18632in" svg:height="0.30176in" draw:id="id1" draw:style-name="a5"><svg:title/><svg:desc/><text:p text:style-name="a4" text:class-names="" text:cond-style-name=""><text:span text:style-name="a3" text:class-names="">上學期</text:span></text:p><draw:enhanced-geometry draw:type="non-primitive" svg:viewBox="0 0 2913569 275932" draw:enhanced-path="M 0 27593 C 0 12354 12354 0 27593 0 L 2885976 0 C 2901215 0 2913569 12354 2913569 27593 L 2913569 248339 C 2913569 263578 2901215 275932 2885976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9"/><draw:equation draw:name="f7" draw:formula="?f4 / 275932"/><draw:equation draw:name="f8" draw:formula="0 * ?f5 / 2913569"/><draw:equation draw:name="f9" draw:formula="27593 * ?f4 / 275932"/><draw:equation draw:name="f10" draw:formula="27593 * ?f5 / 2913569"/><draw:equation draw:name="f11" draw:formula="0 * ?f4 / 275932"/><draw:equation draw:name="f12" draw:formula="2885976 * ?f5 / 2913569"/><draw:equation draw:name="f13" draw:formula="2913569 * ?f5 / 2913569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24153in" draw:id="id2" draw:style-name="a6"><svg:title/><svg:desc/><draw:enhanced-geometry draw:type="non-primitive" svg:viewBox="0 0 291356 220853" draw:enhanced-path="M 0 0 L 0 220853 291356 220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220853"/><draw:equation draw:name="f8" draw:formula="0 / ?f6"/><draw:equation draw:name="f9" draw:formula="291356 / ?f6"/><draw:equation draw:name="f10" draw:formula="0 / ?f7"/><draw:equation draw:name="f11" draw:formula="220853 / ?f7"/></draw:enhanced-geometry></draw:custom-shape><draw:custom-shape svg:x="3.54133in" svg:y="0.56958in" svg:width="2.54905in" svg:height="0.30176in" draw:id="id3" draw:style-name="a9"><svg:title/><svg:desc/><text:p text:style-name="a8" text:class-names="" text:cond-style-name=""><text:span text:style-name="a7" text:class-names="">寰宇世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63394in" draw:id="id4" draw:style-name="a10"><svg:title/><svg:desc/><draw:enhanced-geometry draw:type="non-primitive" svg:viewBox="0 0 291356 579673" draw:enhanced-path="M 0 0 L 0 579673 291356 5796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579673"/><draw:equation draw:name="f8" draw:formula="0 / ?f6"/><draw:equation draw:name="f9" draw:formula="291356 / ?f6"/><draw:equation draw:name="f10" draw:formula="0 / ?f7"/><draw:equation draw:name="f11" draw:formula="579673 / ?f7"/></draw:enhanced-geometry></draw:custom-shape><draw:custom-shape svg:x="3.54133in" svg:y="0.96199in" svg:width="2.54905in" svg:height="0.30176in" draw:id="id5" draw:style-name="a13"><svg:title/><svg:desc/><text:p text:style-name="a12" text:class-names="" text:cond-style-name=""><text:span text:style-name="a11" text:class-names="">從土地到餐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466in" svg:height="1.02954in" draw:id="id6" draw:style-name="a14"><svg:title/><svg:desc/><draw:enhanced-geometry draw:type="non-primitive" svg:viewBox="0 0 316931 941415" draw:enhanced-path="M 0 0 L 0 941415 316931 941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31"/><draw:equation draw:name="f7" draw:formula="?f4 / 941415"/><draw:equation draw:name="f8" draw:formula="0 / ?f6"/><draw:equation draw:name="f9" draw:formula="316931 / ?f6"/><draw:equation draw:name="f10" draw:formula="0 / ?f7"/><draw:equation draw:name="f11" draw:formula="941415 / ?f7"/></draw:enhanced-geometry></draw:custom-shape><draw:custom-shape svg:x="3.5693in" svg:y="1.35759in" svg:width="2.54905in" svg:height="0.30176in" draw:id="id7" draw:style-name="a17"><svg:title/><svg:desc/><text:p text:style-name="a16" text:class-names="" text:cond-style-name=""><text:span text:style-name="a15" text:class-names="">水與生命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168in" svg:y="0.17717in" svg:width="2.90457in" svg:height="0.37706in" draw:id="id8" draw:style-name="a20"><svg:title/><svg:desc/><text:p text:style-name="a19" text:class-names="" text:cond-style-name=""><text:span text:style-name="a18" text:class-names="">下學期</text:span></text:p><draw:enhanced-geometry draw:type="non-primitive" svg:viewBox="0 0 2655935 344788" draw:enhanced-path="M 0 34479 C 0 15437 15437 0 34479 0 L 2621456 0 C 2640498 0 2655935 15437 2655935 34479 L 2655935 310309 C 2655935 329351 2640498 344788 2621456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5"/><draw:equation draw:name="f7" draw:formula="?f4 / 344788"/><draw:equation draw:name="f8" draw:formula="0 * ?f5 / 2655935"/><draw:equation draw:name="f9" draw:formula="34479 * ?f4 / 344788"/><draw:equation draw:name="f10" draw:formula="34479 * ?f5 / 2655935"/><draw:equation draw:name="f11" draw:formula="0 * ?f4 / 344788"/><draw:equation draw:name="f12" draw:formula="2621456 * ?f5 / 2655935"/><draw:equation draw:name="f13" draw:formula="2655935 * ?f5 / 2655935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27918in" draw:id="id9" draw:style-name="a21"><svg:title/><svg:desc/><draw:enhanced-geometry draw:type="non-primitive" svg:viewBox="0 0 265593 255282" draw:enhanced-path="M 0 0 L 0 255282 265593 255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255282"/><draw:equation draw:name="f8" draw:formula="0 / ?f6"/><draw:equation draw:name="f9" draw:formula="265593 / ?f6"/><draw:equation draw:name="f10" draw:formula="0 / ?f7"/><draw:equation draw:name="f11" draw:formula="255282 / ?f7"/></draw:enhanced-geometry></draw:custom-shape><draw:custom-shape svg:x="6.85259in" svg:y="0.64488in" svg:width="2.32365in" svg:height="0.37706in" draw:id="id10" draw:style-name="a24"><svg:title/><svg:desc/><text:p text:style-name="a23" text:class-names="" text:cond-style-name=""><text:span text:style-name="a22" text:class-names="">氣候變遷與環境災害</text:span></text:p><draw:enhanced-geometry draw:type="non-primitive" svg:viewBox="0 0 2124748 344788" draw:enhanced-path="M 0 34479 C 0 15437 15437 0 34479 0 L 2090269 0 C 2109311 0 2124748 15437 2124748 34479 L 2124748 310309 C 2124748 329351 2109311 344788 2090269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48"/><draw:equation draw:name="f7" draw:formula="?f4 / 344788"/><draw:equation draw:name="f8" draw:formula="0 * ?f5 / 2124748"/><draw:equation draw:name="f9" draw:formula="34479 * ?f4 / 344788"/><draw:equation draw:name="f10" draw:formula="34479 * ?f5 / 2124748"/><draw:equation draw:name="f11" draw:formula="0 * ?f4 / 344788"/><draw:equation draw:name="f12" draw:formula="2090269 * ?f5 / 2124748"/><draw:equation draw:name="f13" draw:formula="2124748 * ?f5 / 2124748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74689in" draw:id="id11" draw:style-name="a25"><svg:title/><svg:desc/><draw:enhanced-geometry draw:type="non-primitive" svg:viewBox="0 0 265593 682958" draw:enhanced-path="M 0 0 L 0 682958 265593 682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682958"/><draw:equation draw:name="f8" draw:formula="0 / ?f6"/><draw:equation draw:name="f9" draw:formula="265593 / ?f6"/><draw:equation draw:name="f10" draw:formula="0 / ?f7"/><draw:equation draw:name="f11" draw:formula="682958 / ?f7"/></draw:enhanced-geometry></draw:custom-shape><draw:custom-shape svg:x="6.85259in" svg:y="1.11259in" svg:width="2.32505in" svg:height="0.37706in" draw:id="id12" draw:style-name="a28"><svg:title/><svg:desc/><text:p text:style-name="a27" text:class-names="" text:cond-style-name=""><text:span text:style-name="a26" text:class-names="">集舊傳愛、永續地球</text:span></text:p><draw:enhanced-geometry draw:type="non-primitive" svg:viewBox="0 0 2126026 344788" draw:enhanced-path="M 0 34479 C 0 15437 15437 0 34479 0 L 2091547 0 C 2110589 0 2126026 15437 2126026 34479 L 2126026 310309 C 2126026 329351 2110589 344788 2091547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6026"/><draw:equation draw:name="f7" draw:formula="?f4 / 344788"/><draw:equation draw:name="f8" draw:formula="0 * ?f5 / 2126026"/><draw:equation draw:name="f9" draw:formula="34479 * ?f4 / 344788"/><draw:equation draw:name="f10" draw:formula="34479 * ?f5 / 2126026"/><draw:equation draw:name="f11" draw:formula="0 * ?f4 / 344788"/><draw:equation draw:name="f12" draw:formula="2091547 * ?f5 / 2126026"/><draw:equation draw:name="f13" draw:formula="2126026 * ?f5 / 2126026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68">五、素養導向教學規劃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教學<text:line-break/>期程</text:p>
            </table:table-cell>
            <table:table-cell table:style-name="TableCell182" table:number-columns-spanned="2">
              <text:p text:style-name="P183">學習重點</text:p>
            </table:table-cell>
            <table:covered-table-cell/>
            <table:table-cell table:style-name="TableCell184" table:number-rows-spanned="2">
              <text:p text:style-name="P185">單元/主題名稱與活動內容</text:p>
            </table:table-cell>
            <table:table-cell table:style-name="TableCell186" table:number-rows-spanned="2">
              <text:p text:style-name="P187">節<text:line-break/>數</text:p>
            </table:table-cell>
            <table:table-cell table:style-name="TableCell188" table:number-rows-spanned="2">
              <text:p text:style-name="P189">教學資源/</text:p>
              <text:p text:style-name="P190">學習策略</text:p>
            </table:table-cell>
            <table:table-cell table:style-name="TableCell191" table:number-rows-spanned="2">
              <text:p text:style-name="P192">評量方式</text:p>
            </table:table-cell>
            <table:table-cell table:style-name="TableCell193" table:number-rows-spanned="2">
              <text:p text:style-name="P194">融入議題</text:p>
            </table:table-cell>
            <table:table-cell table:style-name="TableCell195" table:number-rows-spanned="2">
              <text:p text:style-name="P196"><text:span text:style-name="T197">備註</text:span>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學習內容</text:p>
            </table:table-cell>
            <table:table-cell table:style-name="TableCell202">
              <text:p text:style-name="P203">學習表現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第</text:p>
            <text:p text:style-name="P213">一</text:p>
            <text:p text:style-name="P214">週<text:line-break/>｜</text:p>
            <text:p text:style-name="P215">第</text:p>
            <text:p text:style-name="P216">三</text:p>
            <text:p text:style-name="P217">週</text:p>
            <text:p text:style-name="P218"/>
          </table:table-cell>
          <table:table-cell table:style-name="TableCell219">
            <text:p text:style-name="P220">一、寰宇世界</text:p>
            <text:p text:style-name="P221"><text:span text:style-name="T222">1.</text:span><text:span text:style-name="T223"><text:s/></text:span><text:span text:style-name="T224">世界地圖大觀園</text:span></text:p>
            <text:p text:style-name="P225">2.地球主要風系與洋流</text:p>
            <text:p text:style-name="P226">3.全球氣候類型</text:p>
            <text:p text:style-name="P227"><text:span text:style-name="T228">4.自然環境與人文景觀的相互關係</text:span></text:p>
          </table:table-cell>
          <table:table-cell table:style-name="TableCell229">
            <text:p text:style-name="P230">社1a-Ⅳ-1 發覺生活經驗或社會現象與社會領域內容知識的關係。</text:p>
            <text:p text:style-name="P231">地1a-IV-1<text:s/>說明重要地理現象分布特性的成因</text:p>
            <text:p text:style-name="P232">社2c-Ⅳ-3<text:s/>欣賞並願意維護自然與人文之美。</text:p>
            <text:p text:style-name="P233">社3b-Ⅳ-3<text:s/>使用文字、照片、圖表、數據、地圖、年表、言語等多種方式，呈現並解釋探究結果。</text:p>
          </table:table-cell>
          <table:table-cell table:style-name="TableCell234">
            <text:p text:style-name="P235">一、寰宇世界</text:p>
            <text:p text:style-name="P236">1.世界地圖大觀園</text:p>
            <text:p text:style-name="P237"><text:s/>1-1欣賞各種世界地圖，請學生發表心得</text:p>
            <text:p text:style-name="P238"><text:s/>1-2搭配google earth觀察全球海陸分布</text:p>
            <text:p text:style-name="P239"><text:s/>1-3經緯度與生活</text:p>
            <text:p text:style-name="P240"><text:s/>1-4觀摩各國人『心目中 的手繪世界地圖』（偏見地圖），請請學生發表其觀察到的特色。</text:p>
            <text:p text:style-name="P241"><text:s/>1-5學生實作：</text:p>
            <text:p text:style-name="P242">　認識Google地圖的基本操作，檢視街景，切換「地球模式」觀察地形。</text:p>
            <text:p text:style-name="P243"><text:s/>1-6初步認識Google Earth，操作標示位置、測量距離和區域。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google Map</text:p>
            <text:p text:style-name="P248">google Earth</text:p>
            <text:p text:style-name="P249"/>
            <text:p text:style-name="P250"><text:span text:style-name="T251"></text:span><text:span text:style-name="T252"></text:span><text:span text:style-name="T253">人心中的世界地人心中的世界地圖</text:span></text:p>
            <text:p text:style-name="P254"><text:a xlink:href="https://alanjih.pixnet.net/blog/post/38038062" office:target-frame-name="_top" xlink:show="replace"><text:span text:style-name="T255">https://alanjih.pixnet.net/blog/post/38038062</text:span></text:a></text:p>
            <text:p text:style-name="P256"/>
            <text:p text:style-name="P257"><text:span text:style-name="T258">經度與時區</text:span><text:a xlink:href="https://youtu.be/H0VxMn1mt8w" office:target-frame-name="_top" xlink:show="replace"><text:span text:style-name="T259">https://youtu.be/H0VxMn1mt8w</text:span></text:a></text:p>
            <text:p text:style-name="P260"/>
            <text:p text:style-name="P261">教學簡報</text:p>
            <text:p text:style-name="P262">自編講義</text:p>
            <text:p text:style-name="P263">學習單</text:p>
          </table:table-cell>
          <table:table-cell table:style-name="TableCell264">
            <text:p text:style-name="P265">觀察記錄</text:p>
            <text:p text:style-name="P266">學習單</text:p>
            <text:p text:style-name="P267">參與態度</text:p>
            <text:p text:style-name="P268">合作能力</text:p>
            <text:p text:style-name="P269">口語表達</text:p>
            <text:p text:style-name="P270"/>
          </table:table-cell>
          <table:table-cell table:style-name="TableCell271">
            <text:p text:style-name="P272">【環境教育】<text:s/></text:p>
            <text:p text:style-name="P273">環J3 經由環境美學與自然文學了解自然環境的倫理價值。</text:p>
            <text:p text:style-name="P274"/>
            <text:p text:style-name="P275">【海洋教育】</text:p>
            <text:p text:style-name="P276">海J13 探討海洋對陸上環境與生活的影響。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第</text:p>
            <text:p text:style-name="P283">四</text:p>
            <text:p text:style-name="P284">週<text:line-break/>｜</text:p>
            <text:p text:style-name="P285">第</text:p>
            <text:p text:style-name="P286">六</text:p>
            <text:p text:style-name="P287">週</text:p>
            <text:p text:style-name="P288"/>
          </table:table-cell>
          <table:table-cell table:style-name="TableCell289">
            <text:p text:style-name="P290">一、寰宇世界</text:p>
            <text:p text:style-name="P291">1.世界地圖大觀園</text:p>
            <text:p text:style-name="P292">2.地球主要風系與洋流</text:p>
            <text:p text:style-name="P293">3.全球氣候類型</text:p>
            <text:p text:style-name="P294"><text:span text:style-name="T295">4.自然環境與人文景觀的相互關係</text:span></text:p>
          </table:table-cell>
          <table:table-cell table:style-name="TableCell296">
            <text:p text:style-name="P297">社1a-Ⅳ-1發覺生活經驗或社會現象與社會領域內容知識的關係。</text:p>
            <text:p text:style-name="P298">地1a-IV-1說明重要地理現象分布特性的成因</text:p>
            <text:p text:style-name="P299">地1b-Ⅳ-1解析自然環境與人文景觀的相互關係。</text:p>
            <text:p text:style-name="P300">社2a-Ⅳ-1敏銳察覺人與環境的互動關係及其淵源。</text:p>
            <text:p text:style-name="P301">社2c-Ⅳ-3欣賞並願意維護自然與人文之美。</text:p>
            <text:p text:style-name="P302">社3b-Ⅳ-3使用文字、照片、圖表、數據、地圖、年表、言語等多種方式，呈現並解釋探究結果。</text:p>
            <text:p text:style-name="P303">tr-IV-1能將所習得的知識正確的連結到所觀察到的自然現象及實驗數據，並推論出其中的關聯，進而運用習得的知識來解釋自己論點的正確性</text:p>
            <text:p text:style-name="P304"><text:span text:style-name="T305">pc-IV-2 能利用口語、影像（例 如 攝影、錄影）、文字與圖案、繪圖或實物、科學名詞、數學公式、模型或經教師認可後以報告或新媒體形式表達完整之探究過程、發現與成果、價值、限制和主張等。</text:span></text:p>
          </table:table-cell>
          <table:table-cell table:style-name="TableCell306">
            <text:p text:style-name="P307">一、寰宇世界</text:p>
            <text:p text:style-name="P308"><text:span text:style-name="T309">引起動機：觀看影片</text:span><text:a xlink:href="https://youtu.be/PSHtsGiqos8" office:target-frame-name="_top" xlink:show="replace"><text:span text:style-name="T310">https://youtu.be/PSHtsGiqos8</text:span></text:a><text:span text:style-name="T311">（太陽、風與氣候）請同學發表心得。</text:span></text:p>
            <text:p text:style-name="P312">2.介紹地球主要風系與洋流</text:p>
            <text:p text:style-name="P313"><text:s/>2-1氣候帶與季節</text:p>
            <text:p text:style-name="P314"><text:s/>2-2介紹行星風系</text:p>
            <text:p text:style-name="P315"><text:s/>2-3說明風帶季移現象</text:p>
            <text:p text:style-name="P316"><text:s/>2-4全球主要洋流及其影響</text:p>
            <text:p text:style-name="P317">3.介紹全球氣候類型</text:p>
            <text:p text:style-name="P318"><text:s/>3-1熱帶的氣候類型與特色</text:p>
            <text:p text:style-name="P319"><text:s/>3-2溫帶的氣候類型與特色</text:p>
            <text:p text:style-name="P320"><text:s/>3-3寒帶的氣候類型與特色</text:p>
            <text:p text:style-name="P321"><text:s/>3-4高地氣候的特色</text:p>
            <text:p text:style-name="P322">4.活動:請學生在學習單畫出行星風帶圖</text:p>
          </table:table-cell>
          <table:table-cell table:style-name="TableCell323">
            <text:p text:style-name="P324"/>
            <text:p text:style-name="P325">3</text:p>
          </table:table-cell>
          <table:table-cell table:style-name="TableCell326">
            <text:p text:style-name="P327"><text:span text:style-name="T328">網路影片</text:span></text:p>
            <text:p text:style-name="P329"><text:span text:style-name="T330">影響氣候的因素</text:span><text:a xlink:href="https://youtu.be/Wj94AzRz3Wo" office:target-frame-name="_top" xlink:show="replace"><text:span text:style-name="T331">https://youtu.be/Wj94AzRz3Wo</text:span></text:a></text:p>
            <text:p text:style-name="P332"><text:span text:style-name="T333">氣候圖的判讀</text:span><text:a xlink:href="https://youtu.be/2dnx_e0nTeU" office:target-frame-name="_top" xlink:show="replace"><text:span text:style-name="T334">https://youtu.be/2dnx_e0nTeU</text:span></text:a></text:p>
            <text:p text:style-name="P335"/>
            <text:p text:style-name="P336">自編講義</text:p>
            <text:p text:style-name="P337">教學簡報</text:p>
            <text:p text:style-name="P338">學習單</text:p>
            <text:p text:style-name="P339"/>
            <text:p text:style-name="P340"/>
            <text:p text:style-name="P341"/>
            <text:p text:style-name="P342"/>
            <text:p text:style-name="P343"/>
            <text:p text:style-name="P344">（結合自然科學領域）</text:p>
          </table:table-cell>
          <table:table-cell table:style-name="TableCell345">
            <text:p text:style-name="P346">觀察記錄</text:p>
            <text:p text:style-name="P347">學習單</text:p>
            <text:p text:style-name="P348">參與態度</text:p>
            <text:p text:style-name="P349">合作能力</text:p>
            <text:p text:style-name="P350">口語表達</text:p>
          </table:table-cell>
          <table:table-cell table:style-name="TableCell351">
            <text:p text:style-name="P352">【環境教育】<text:s/></text:p>
            <text:p text:style-name="P353">環J3 經由環境美學與自然文學了解自然環境的倫理價值。</text:p>
            <text:p text:style-name="P354"/>
            <text:p text:style-name="P355">【海洋教育】</text:p>
            <text:p text:style-name="P356">海J13 探討海洋對陸上環境與生活的影響。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</text:p>
            <text:p text:style-name="P363">七</text:p>
            <text:p text:style-name="P364">週</text:p>
          </table:table-cell>
          <table:table-cell table:style-name="TableCell365">
            <text:p text:style-name="P366">一、寰宇世界</text:p>
            <text:p text:style-name="P367"><text:span text:style-name="T368">1.</text:span><text:span text:style-name="T369"><text:s/></text:span><text:span text:style-name="T370">世界地圖大觀園</text:span></text:p>
            <text:p text:style-name="P371">2.地球主要風系與洋流</text:p>
            <text:p text:style-name="P372">3.全球氣候類型</text:p>
            <text:p text:style-name="P373"><text:span text:style-name="T374">4.自然環境與人文景觀的相互關係</text:span></text:p>
          </table:table-cell>
          <table:table-cell table:style-name="TableCell375">
            <text:p text:style-name="P376">社1a-Ⅳ-1發覺生活經驗或社會現象與社會領域內容知識的關係。</text:p>
            <text:p text:style-name="P377">地1b-Ⅳ-1解析自然環境與人文景觀的相互關係。</text:p>
            <text:p text:style-name="P378">社2a-Ⅳ-1敏銳察覺人與環境的互動關係及其淵源。</text:p>
            <text:p text:style-name="P379">社2c-Ⅳ-3欣賞並願意維護自然與人文之美。</text:p>
            <text:p text:style-name="P380">社3b-Ⅳ-3使用文字、照片、圖表、數據、地圖、年表、言語等多種方式，呈現並解釋探究結果。</text:p>
          </table:table-cell>
          <table:table-cell table:style-name="TableCell381">
            <text:p text:style-name="P382">一、寰宇世界</text:p>
            <text:p text:style-name="P383">引起動機：觀賞世界各地的料理及服飾圖片，請同學回答該圖片出自哪一國/哪一民族。</text:p>
            <text:p text:style-name="P384">4.環境如何影響人類活動</text:p>
            <text:p text:style-name="P385"><text:s/>4-1全球人口分布</text:p>
            <text:p text:style-name="P386"><text:s/>4-2飲食、建築、服飾等如何受氣候影響</text:p>
            <text:p text:style-name="P387"><text:s/>4-3主要宗教</text:p>
            <text:p text:style-name="P388">5.小組發表－氣候與服飾：</text:p>
            <text:p text:style-name="P389"><text:s/>5-1學生分組，每組分配特定區域，請小組介紹並展示該區域的民族傳統服飾</text:p>
            <text:p text:style-name="P390"><text:s/>5-2說明該區服飾特色與當地自然環境的關係。</text:p>
          </table:table-cell>
          <table:table-cell table:style-name="TableCell391">
            <text:p text:style-name="P392"/>
            <text:p text:style-name="P393">1</text:p>
          </table:table-cell>
          <table:table-cell table:style-name="TableCell394">
            <text:p text:style-name="P395"/>
            <text:p text:style-name="P396"/>
            <text:p text:style-name="P397">教學簡報</text:p>
            <text:p text:style-name="P398">學習單</text:p>
          </table:table-cell>
          <table:table-cell table:style-name="TableCell399">
            <text:p text:style-name="P400">觀察記錄</text:p>
            <text:p text:style-name="P401">學習單</text:p>
            <text:p text:style-name="P402">參與態度</text:p>
            <text:p text:style-name="P403">合作能力</text:p>
            <text:p text:style-name="P404"><text:span text:style-name="T405">口語表達</text:span></text:p>
          </table:table-cell>
          <table:table-cell table:style-name="TableCell406">
            <text:p text:style-name="P407">【多元文化教育】</text:p>
            <text:p text:style-name="P408">多J6 分析不同群體的文化如何影響社會與生活方式。</text:p>
            <text:p text:style-name="P409"><text:span text:style-name="T410">之關連性。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</text:p>
            <text:p text:style-name="P416">八</text:p>
            <text:p text:style-name="P417">週<text:line-break/>｜</text:p>
            <text:p text:style-name="P418">第</text:p>
            <text:p text:style-name="P419">十</text:p>
            <text:p text:style-name="P420">週</text:p>
            <text:p text:style-name="P421"/>
          </table:table-cell>
          <table:table-cell table:style-name="TableCell422">
            <text:p text:style-name="P423">二、從土地到餐桌</text:p>
            <text:p text:style-name="P424">1.農業活動</text:p>
            <text:p text:style-name="P425">2.食農教育</text:p>
            <text:p text:style-name="P426"><text:span text:style-name="T427">3.公平貿易</text:span></text:p>
          </table:table-cell>
          <table:table-cell table:style-name="TableCell428">
            <text:p text:style-name="P429">社1a-Ⅳ-1發覺生活經驗或社會現象與社會領域內容知識的關係。</text:p>
            <text:p text:style-name="P430">地1a-Ⅳ-2說明重要環境、經濟與文化議題間的相互關係。</text:p>
            <text:p text:style-name="P431">地1b-Ⅳ-1解析自然環境與人文景觀的相互關係。</text:p>
            <text:p text:style-name="P432">地1b-Ⅳ-2歸納自然與人文環境互動的結果。</text:p>
            <text:p text:style-name="P433">社2a-Ⅳ-1敏銳察覺人與環境的互動關係及其淵源。</text:p>
            <text:p text:style-name="P434">地1c-Ⅳ-2反思各種地理環境與議題的內涵，並提出相關意見。</text:p>
            <text:p text:style-name="P435"><text:span text:style-name="T436">公1c-Ⅳ-1運用公民知識，提出自己對公共議題的見解。</text:span></text:p>
          </table:table-cell>
          <table:table-cell table:style-name="TableCell437">
            <text:p text:style-name="P438">二、從土地到餐桌</text:p>
            <text:p text:style-name="P439">1.農業活動</text:p>
            <text:p text:style-name="P440"><text:s/>1-1養活最多人口的作物－亞洲米食文化及各國代表性美食（如越南米粉、韓國石鍋飯…）</text:p>
            <text:p text:style-name="P441"><text:s/>1-2世界麵包籃－美國的商業性農業、粗放農業。</text:p>
            <text:p text:style-name="P442">（觀賞記錄片『食品帝國/美味的代價』片段）</text:p>
            <text:p text:style-name="P443"><text:s/>1-3乾燥環境的農業</text:p>
            <text:p text:style-name="P444"><text:s text:c="2"/>介紹亞洲乾燥地區的農業灌溉方式－坎井、渠道、深層地下水井。比較中國新疆與西亞、中亞地區的綠洲農業特色異同。</text:p>
            <text:p text:style-name="P445"><text:s/>1-4大家來找茶</text:p>
            <text:p text:style-name="P446"><text:s text:c="2"/>茶葉的生產環境與分布； <text:s/>介紹台灣與世界知名茶葉產地與品種、欣賞各國品茶文化</text:p>
            <text:p text:style-name="P447"><text:s/>1-5橄欖油與葡萄酒－從義大利美食為引起動機，介紹南歐的地中海型氣候與地中海型農業農業。</text:p>
            <text:p text:style-name="P448"><text:s/>1-6喝咖啡、吃甜食，你…</text:p>
            <text:p text:style-name="P449"><text:span text:style-name="T450">　介紹熱帶栽培業（咖啡、可可、甘蔗…）的主要產地與生產特色。</text:span></text:p>
          </table:table-cell>
          <table:table-cell table:style-name="TableCell451">
            <text:p text:style-name="P452"/>
            <text:p text:style-name="P453"/>
            <text:p text:style-name="P454">3</text:p>
          </table:table-cell>
          <table:table-cell table:style-name="TableCell455">
            <text:p text:style-name="P456">影片『食品帝國/美味的代價』</text:p>
            <text:p text:style-name="P457"/>
            <text:p text:style-name="P458">教學簡報</text:p>
            <text:p text:style-name="P459">自編講義</text:p>
            <text:p text:style-name="P460">學習單</text:p>
          </table:table-cell>
          <table:table-cell table:style-name="TableCell461">
            <text:p text:style-name="P462">觀察記錄</text:p>
            <text:p text:style-name="P463">學習單</text:p>
            <text:p text:style-name="P464">參與態度</text:p>
            <text:p text:style-name="P465">合作能力</text:p>
            <text:p text:style-name="P466"><text:span text:style-name="T467">口語表達</text:span></text:p>
          </table:table-cell>
          <table:table-cell table:style-name="TableCell468">
            <text:p text:style-name="P469"><text:span text:style-name="T470">【環境教育】</text:span><text:span text:style-name="T471"> </text:span></text:p>
            <text:p text:style-name="P472">環J3 經由環境美學與自然文學了解自然環境的倫理價值。</text:p>
            <text:p text:style-name="P473"/>
            <text:p text:style-name="P474">【人權教育】<text:s/></text:p>
            <text:p text:style-name="P475">人J5 了解社會上有不同的群體和文化，尊重並欣賞其差異。</text:p>
            <text:p text:style-name="P476"/>
            <text:p text:style-name="P477">【國際教育】</text:p>
            <text:p text:style-name="P478"><text:span text:style-name="T479">國J1 理解國家發展和全球之關連性。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</text:p>
            <text:p text:style-name="P485">十</text:p>
            <text:p text:style-name="P486">一</text:p>
            <text:p text:style-name="P487">週</text:p>
            <text:p text:style-name="P488">｜<text:line-break/>第</text:p>
            <text:p text:style-name="P489">十</text:p>
            <text:p text:style-name="P490">二</text:p>
            <text:p text:style-name="P491">週</text:p>
          </table:table-cell>
          <table:table-cell table:style-name="TableCell492">
            <text:p text:style-name="P493">二、從土地到餐桌</text:p>
            <text:p text:style-name="P494">1.農業活動</text:p>
            <text:p text:style-name="P495">2.食農教育</text:p>
            <text:p text:style-name="P496"><text:span text:style-name="T497">3.公平貿易</text:span></text:p>
          </table:table-cell>
          <table:table-cell table:style-name="TableCell498">
            <text:p text:style-name="P499">社1a-Ⅳ-1發覺生活經驗或社會現象與社會領域內容知識的關係。</text:p>
            <text:p text:style-name="P500">地1a-Ⅳ-2說明重要環境、經濟與文化議題間的相互關係。</text:p>
            <text:p text:style-name="P501">地1b-Ⅳ-1解析自然環境與人文景觀的相互關係。</text:p>
            <text:p text:style-name="P502">地1b-Ⅳ-2歸納自然與人文環境互動的結果。</text:p>
            <text:p text:style-name="P503">社2a-Ⅳ-1敏銳察覺人與環境的互動關係及其淵源。</text:p>
            <text:p text:style-name="P504">地1c-Ⅳ-2反思各種地理環境與議題的內涵，並提出相關意見。</text:p>
            <text:p text:style-name="P505">公1c-Ⅳ-1運用公民知識，提出自己對公共議題的見解。</text:p>
          </table:table-cell>
          <table:table-cell table:style-name="TableCell506">
            <text:p text:style-name="P507">二、從土地到餐桌</text:p>
            <text:p text:style-name="P508">引起動機：觀看近期與食安有關的新聞，並請同學發表心得。</text:p>
            <text:p text:style-name="P509">2.食農教育</text:p>
            <text:p text:style-name="P510"><text:s/>2-1農業生產與安全<text:line-break/>水汙染與土壤汙染的影響，各國汙染影響農作生產案例舉例。</text:p>
            <text:p text:style-name="P511"><text:s/>2-2飲食習慣與文化</text:p>
            <text:p text:style-name="P512"><text:s/>2-3飲食與健康</text:p>
            <text:p text:style-name="P513"><text:s/>2-4活動：</text:p>
            <text:p text:style-name="P514">『低碳飲食救地球SOS』<text:line-break/>(1)說明減碳如何從吃做起<text:line-break/>(2)說明日常生活中如何聰明選擇低碳食物，為地球環境盡一份心力<text:line-break/>(3)認識碳足跡標籤<text:line-break/>(4)請同學為自己健康與地球永續，許下承諾付諸行動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影片</text:p>
            <text:p text:style-name="P519"><text:span text:style-name="T520">『齊柏林-看見台灣』片段</text:span></text:p>
            <text:p text:style-name="P521"/>
            <text:p text:style-name="P522">教學簡報</text:p>
            <text:p text:style-name="P523">自編講義</text:p>
            <text:p text:style-name="P524"><text:span text:style-name="T525">學習單</text:span><text:span text:style-name="T526"><draw:frame draw:style-name="a30" draw:name="圖片 3" text:anchor-type="as-char" svg:x="0in" svg:y="0in" svg:width="0.97454in" svg:height="1.16855in" style:rel-width="scale" style:rel-height="scale"><draw:image xlink:href="media/image1.tmp" xlink:type="simple" xlink:show="embed" xlink:actuate="onLoad"/><svg:title/><svg:desc/></draw:frame></text:span></text:p>
          </table:table-cell>
          <table:table-cell table:style-name="TableCell527">
            <text:p text:style-name="P528">觀察記錄</text:p>
            <text:p text:style-name="P529">學習單</text:p>
            <text:p text:style-name="P530">參與態度</text:p>
            <text:p text:style-name="P531">合作能力</text:p>
            <text:p text:style-name="P532"><text:span text:style-name="T533">口語表達</text:span></text:p>
          </table:table-cell>
          <table:table-cell table:style-name="TableCell534">
            <text:p text:style-name="P535">【國際教育】</text:p>
            <text:p text:style-name="P536">國J1 理解國家發展和全球之關連性。</text:p>
            <text:p text:style-name="P537"/>
            <text:p text:style-name="P538">國J3 了解我國與全球議題之關連性。</text:p>
            <text:p text:style-name="P539"/>
            <text:p text:style-name="P540">國J5 檢視個人在全球競爭與合作中可以扮演的角色。</text:p>
            <text:p text:style-name="P541"/>
            <text:p text:style-name="P542">【環境教育】<text:s/></text:p>
            <text:p text:style-name="P543">環J3 經由環境美學與自然文學了解自然環境的倫理價值。</text:p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第</text:p>
            <text:p text:style-name="P550">十</text:p>
            <text:p text:style-name="P551">三</text:p>
            <text:p text:style-name="P552">週<text:line-break/>｜</text:p>
            <text:p text:style-name="P553">第</text:p>
            <text:p text:style-name="P554">十</text:p>
            <text:p text:style-name="P555">四</text:p>
            <text:p text:style-name="P556">週</text:p>
            <text:p text:style-name="P557"/>
          </table:table-cell>
          <table:table-cell table:style-name="TableCell558">
            <text:p text:style-name="P559">二、從土地到餐桌</text:p>
            <text:p text:style-name="P560">1.農業活動</text:p>
            <text:p text:style-name="P561">2.食農教育</text:p>
            <text:p text:style-name="P562"><text:span text:style-name="T563">3.公平貿易</text:span></text:p>
          </table:table-cell>
          <table:table-cell table:style-name="TableCell564">
            <text:p text:style-name="P565">社1a-Ⅳ-1</text:p>
            <text:p text:style-name="P566">發覺生活經驗或社會現象與社會領域內容知識的關係。</text:p>
            <text:p text:style-name="P567">地1a-Ⅳ-2說明重要環境、經濟與文化議題間的相互關係。</text:p>
            <text:p text:style-name="P568">地1b-Ⅳ-1解析自然環境與人文景觀的相互關係。</text:p>
            <text:p text:style-name="P569">地1b-Ⅳ-2歸納自然與人文環境互動的結果。</text:p>
            <text:p text:style-name="P570">社2a-Ⅳ-1敏銳察覺人與環境的互動關係及其淵源。</text:p>
            <text:p text:style-name="P571">地1c-Ⅳ-2反思各種地理環境與議題的內涵，並提出相關意見。</text:p>
            <text:p text:style-name="P572">公1c-Ⅳ-1運用公民知識，提出自己對公共議題的見解。</text:p>
          </table:table-cell>
          <table:table-cell table:style-name="TableCell573">
            <text:p text:style-name="P574">二、從土地到餐桌</text:p>
            <text:p text:style-name="P575">引起動機：</text:p>
            <text:p text:style-name="P576">3.討論-公平貿易議題</text:p>
            <text:p text:style-name="P577"><text:s/>3-1閱讀《來自咖啡產地的急件》文摘，並播放相關影片，讓學生了解在國際貿易體系下的咖啡小農被剝削的處境</text:p>
            <text:p text:style-name="P578"><text:s/>3-2介紹何謂公平貿易、公平貿易的核心理念以及運作模式，並以咖啡生產為例。</text:p>
            <text:p text:style-name="P579"><text:s/>3-3介紹公平貿易組織及其理念。</text:p>
            <text:p text:style-name="P580"><text:s/>3-4小組討論</text:p>
            <text:p text:style-name="P581"><text:s text:c="2"/>(1)什麼是公平貿易？為什麼需要公平貿易？</text:p>
            <text:p text:style-name="P582"><text:s text:c="2"/>(2)公平貿易能解決什麼問題？</text:p>
            <text:p text:style-name="P583"><text:s text:c="2"/>(3)討論並發表對公平貿易的看法。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網路影片</text:p>
            <text:p text:style-name="P588">「一杯中的貧與</text:p>
            <text:p text:style-name="P589">富」、「公平貿易」相關新聞報導</text:p>
            <text:p text:style-name="P590"/>
            <text:p text:style-name="P591">書籍《來自咖啡產地的急件》(作者：狄恩賽康)</text:p>
            <text:p text:style-name="P592"/>
            <text:p text:style-name="P593">教學簡報</text:p>
            <text:p text:style-name="P594">自編講義</text:p>
            <text:p text:style-name="P595">學習單</text:p>
          </table:table-cell>
          <table:table-cell table:style-name="TableCell596">
            <text:p text:style-name="P597">觀察記錄</text:p>
            <text:p text:style-name="P598">學習單</text:p>
            <text:p text:style-name="P599">參與態度</text:p>
            <text:p text:style-name="P600">合作能力</text:p>
            <text:p text:style-name="P601"><text:span text:style-name="T602">口語表達</text:span></text:p>
          </table:table-cell>
          <table:table-cell table:style-name="TableCell603">
            <text:p text:style-name="P604">【國際教育】</text:p>
            <text:p text:style-name="P605">國J1 理解國家發展和全球之關連性。</text:p>
            <text:p text:style-name="P606">【環境教育】<text:s/></text:p>
            <text:p text:style-name="P607"><text:span text:style-name="T608">環J4 了解永續發展的意義（環境、社會、與經濟的均衡發展）與原則。</text:span></text:p>
            <text:p text:style-name="P609">【多元文化教育】</text:p>
            <text:p text:style-name="P610">多J5 了解及尊重不同文化的習俗與禁忌。</text:p>
            <text:p text:style-name="P611">【閱讀素養】 <text:s/></text:p>
            <text:p text:style-name="P612">閱J3 理解學科知識內的重要詞彙的意涵，並懂得如何運用該詞彙與他人進行溝通。</text:p>
            <text:p text:style-name="P613"><text:span text:style-name="T614">閱J9 樂於參與閱讀相關的學習活動，並與他人交流。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第</text:p>
            <text:p text:style-name="P620">十</text:p>
            <text:p text:style-name="P621">五</text:p>
            <text:p text:style-name="P622">週<text:line-break/>｜</text:p>
            <text:p text:style-name="P623">第</text:p>
            <text:p text:style-name="P624">十</text:p>
            <text:p text:style-name="P625">六</text:p>
            <text:p text:style-name="P626">週</text:p>
          </table:table-cell>
          <table:table-cell table:style-name="TableCell627">
            <text:p text:style-name="P628">三、水與生命</text:p>
            <text:p text:style-name="P629">1.水資源</text:p>
            <text:p text:style-name="P630">2.森林與濕地</text:p>
            <text:p text:style-name="P631"><text:span text:style-name="T632">3.水資源保育</text:span></text:p>
          </table:table-cell>
          <table:table-cell table:style-name="TableCell633">
            <text:p text:style-name="P634">社1a-Ⅳ-1</text:p>
            <text:p text:style-name="P635">發覺生活經驗或社會現象與社會領域內容知識的關係。</text:p>
            <text:p text:style-name="P636">地1b-Ⅳ-1</text:p>
            <text:p text:style-name="P637">解析自然環境與人文景觀的相互關係。</text:p>
            <text:p text:style-name="P638">社2a-Ⅳ-1</text:p>
            <text:p text:style-name="P639">敏銳察覺人與環境的互動關係及其淵源。</text:p>
            <text:p text:style-name="P640">社2b-Ⅳ-3</text:p>
            <text:p text:style-name="P641">重視環境倫理，並願意維護生態的多樣性。</text:p>
            <text:p text:style-name="P642">社2c-Ⅳ-2</text:p>
            <text:p text:style-name="P643">珍視重要的公民價值並願意付諸行動。</text:p>
          </table:table-cell>
          <table:table-cell table:style-name="TableCell644">
            <text:p text:style-name="P645">三、水與生命</text:p>
            <text:p text:style-name="P646">1.水資源(1)</text:p>
            <text:p text:style-name="P647"><text:s/>1-1以地圖、圖表分析全球水資源分布不均的現況。</text:p>
            <text:p text:style-name="P648">(1)了解臺灣地區主要水庫分布及相關資訊。</text:p>
            <text:p text:style-name="P649">(2)分析台灣的氣候特色與水資源的關聯。</text:p>
            <text:p text:style-name="P650">(3)分析世界各地的氣候如何影響其水資源利用。</text:p>
            <text:p text:style-name="P651"><text:span text:style-name="T652">1-2討論世界缺水的地區、國家及水資源開發相關議題，例如:</text:span><text:span text:style-name="T653"><text:line-break/></text:span><text:span text:style-name="T654">(1)中亞過度引用河水造成鹹海縮小的生態危機。</text:span><text:span text:style-name="T655"><text:line-break/>(2)</text:span><text:span text:style-name="T656">中國在塔里木河沿岸開發造成羅布泊消失。</text:span><text:span text:style-name="T657"><text:line-break/>(3)</text:span><text:span text:style-name="T658">內陸湖乾涸，造成鹽鹹化與沙漠化，如中亞的鹹海與非洲的查德湖。</text:span><text:span text:style-name="T659"><text:line-break/>(4)</text:span><text:span text:style-name="T660">修建大型水庫，改變河流水文特性；水庫蓄水區破壞原有環境，如三峽大壩、亞斯文大壩。</text:span><text:span text:style-name="T661"><text:line-break/></text:span><text:span text:style-name="T662">(5)台灣沿海地區超抽地下水，引發地層下陷或海水入侵等問題。</text:span><text:span text:style-name="T663"><text:s/></text:span>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網路影片</text:p>
            <text:p text:style-name="P668"><text:span text:style-name="T669">水資源問題</text:span><text:a xlink:href="https://youtu.be/uOm2bldI5m8" office:target-frame-name="_top" xlink:show="replace"><text:span text:style-name="T670">https://youtu.be/uOm2bldI5m8</text:span></text:a></text:p>
            <text:p text:style-name="P671"><text:span text:style-name="T672">全球水資源危機</text:span><text:a xlink:href="https://youtu.be/t-CriDMQzn4" office:target-frame-name="_top" xlink:show="replace"><text:span text:style-name="T673">https://youtu.be/t-CriDMQzn4</text:span></text:a></text:p>
            <text:p text:style-name="P674"/>
            <text:p text:style-name="P675">天下雜誌專題報導-缺水之島</text:p>
            <text:p text:style-name="P676"/>
            <text:p text:style-name="P677">教學簡報</text:p>
            <text:p text:style-name="P678">自編講義</text:p>
            <text:p text:style-name="P679">學習單</text:p>
          </table:table-cell>
          <table:table-cell table:style-name="TableCell680">
            <text:p text:style-name="P681">觀察記錄</text:p>
            <text:p text:style-name="P682">學習單</text:p>
            <text:p text:style-name="P683">參與態度</text:p>
            <text:p text:style-name="P684">合作能力</text:p>
            <text:p text:style-name="P685">口語表達</text:p>
          </table:table-cell>
          <table:table-cell table:style-name="TableCell686">
            <text:p text:style-name="P687">【環境教育】<text:s/></text:p>
            <text:p text:style-name="P688">環J3 經由環境美學與自然文學了解自然環境的倫理價值。</text:p>
            <text:p text:style-name="P689"/>
            <text:p text:style-name="P690"><text:span text:style-name="T691">環J10 了解天然災害對人類生活、生命、社會發展與經濟產業的衝擊</text:span><text:span text:style-name="T692">。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第</text:p>
            <text:p text:style-name="P698">十</text:p>
            <text:p text:style-name="P699">七</text:p>
            <text:p text:style-name="P700">週</text:p>
          </table:table-cell>
          <table:table-cell table:style-name="TableCell701">
            <text:p text:style-name="P702">三、水與生命</text:p>
            <text:p text:style-name="P703">1.水資源</text:p>
            <text:p text:style-name="P704">2.森林與濕地</text:p>
            <text:p text:style-name="P705"><text:span text:style-name="T706">3.水資源保育</text:span></text:p>
          </table:table-cell>
          <table:table-cell table:style-name="TableCell707">
            <text:p text:style-name="P708">社1a-Ⅳ-1</text:p>
            <text:p text:style-name="P709">發覺生活經驗或社會現象與社會領域內容知識的關係。</text:p>
            <text:p text:style-name="P710">地1b-Ⅳ-1</text:p>
            <text:p text:style-name="P711">解析自然環境與人文景觀的相互關係。</text:p>
            <text:p text:style-name="P712">社2a-Ⅳ-1</text:p>
            <text:p text:style-name="P713">敏銳察覺人與環境的互動關係及其淵源。</text:p>
            <text:p text:style-name="P714">社2b-Ⅳ-3</text:p>
            <text:p text:style-name="P715">重視環境倫理，並願意維護生態的多樣性。</text:p>
            <text:p text:style-name="P716">社2c-Ⅳ-2</text:p>
            <text:p text:style-name="P717">珍視重要的公民價值並願意付諸行動。</text:p>
          </table:table-cell>
          <table:table-cell table:style-name="TableCell718">
            <text:p text:style-name="P719">三、水與生命</text:p>
            <text:p text:style-name="P720">1.水資源(2)</text:p>
            <text:p text:style-name="P721"><text:s/>1-3河川汙染與海洋汙染<text:line-break/>(1)播放「哭泣的海岸線-德翔臺北污染海洋全紀錄」影片，請學生發表感想，並思考請學生思考，這些油汙對環境會有那些不良的影響？<text:line-break/>(2)說明造成海洋漏油汙染的主要來源： 船隻擱淺、船隻碰撞或故障、海域油田意外、沿海的煉油廠排放廢水…</text:p>
            <text:p text:style-name="P722"><text:s/>1-4水資源的紛爭：<text:line-break/>跨國、跨區域性的河流，引發上下游地區的水權爭奪問題。<text:line-break/>如印度河(印、巴)、<text:line-break/><text:s/>幼發拉底河(土、伊)、<text:line-break/><text:s/>約旦河(以、巴)…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網路影片</text:p>
            <text:p text:style-name="P727"><text:span text:style-name="T728">水資源問題</text:span><text:a xlink:href="https://youtu.be/uOm2bldI5m8" office:target-frame-name="_top" xlink:show="replace"><text:span text:style-name="T729">https://youtu.be/uOm2bldI5m8</text:span></text:a></text:p>
            <text:p text:style-name="P730"><text:span text:style-name="T731">全球水資源危機</text:span><text:a xlink:href="https://youtu.be/t-CriDMQzn4" office:target-frame-name="_top" xlink:show="replace"><text:span text:style-name="T732">https://youtu.be/t-CriDMQzn4</text:span></text:a></text:p>
            <text:p text:style-name="P733"/>
            <text:p text:style-name="P734">「哭泣的海岸線　德翔臺北污染海洋全紀錄」影片</text:p>
            <text:p text:style-name="P735"/>
            <text:p text:style-name="P736">教學簡報</text:p>
            <text:p text:style-name="P737">自編講義</text:p>
            <text:p text:style-name="P738">學習單</text:p>
          </table:table-cell>
          <table:table-cell table:style-name="TableCell739">
            <text:p text:style-name="P740">觀察記錄</text:p>
            <text:p text:style-name="P741">學習單</text:p>
            <text:p text:style-name="P742">參與態度</text:p>
            <text:p text:style-name="P743">合作能力</text:p>
            <text:p text:style-name="P744">口語表達</text:p>
          </table:table-cell>
          <table:table-cell table:style-name="TableCell745">
            <text:p text:style-name="P746">【多元文化教育】</text:p>
            <text:p text:style-name="P747">多J3 提高對弱勢或少數群體文化的覺察與省思。</text:p>
            <text:p text:style-name="P748"/>
            <text:p text:style-name="P749">多J5 了解及尊重不同文化的習俗與禁忌。</text:p>
            <text:p text:style-name="P750"/>
            <text:p text:style-name="P751">多J8 探討不同文化接觸時可能產生的衝突、融合或創新。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</text:p>
            <text:p text:style-name="P757">十</text:p>
            <text:p text:style-name="P758">八</text:p>
            <text:p text:style-name="P759">週</text:p>
            <text:p text:style-name="P760">｜</text:p>
            <text:p text:style-name="P761">第</text:p>
            <text:p text:style-name="P762">十</text:p>
            <text:p text:style-name="P763">九</text:p>
            <text:p text:style-name="P764">週</text:p>
          </table:table-cell>
          <table:table-cell table:style-name="TableCell765">
            <text:p text:style-name="P766">三、水與生命</text:p>
            <text:p text:style-name="P767">1.水資源</text:p>
            <text:p text:style-name="P768">2.森林與濕地</text:p>
            <text:p text:style-name="P769"><text:span text:style-name="T770">3.水資源保育</text:span></text:p>
          </table:table-cell>
          <table:table-cell table:style-name="TableCell771">
            <text:p text:style-name="P772">社1a-Ⅳ-1發覺生活經驗或社會現象與社會領域內容知識的關係。</text:p>
            <text:p text:style-name="P773">地1b-Ⅳ-1解析自然環境與人文景觀的相互關係。</text:p>
            <text:p text:style-name="P774">社2a-Ⅳ-1敏銳察覺人與環境的互動關係及其淵源。</text:p>
            <text:p text:style-name="P775">社2b-Ⅳ-3重視環境倫理，並願意維護生態的多樣性。</text:p>
            <text:p text:style-name="P776">社2c-Ⅳ-2珍視重要的公民價值並願意付諸行動。</text:p>
            <text:p text:style-name="P777"/>
            <text:p text:style-name="P778">tr-IV-1能將所習得的知識正確的連結到所觀察到的自然現象及實驗數據，並推論出其中的關聯，進而運用習得的知識來解釋自己論點的正確性</text:p>
            <text:p text:style-name="P779"><text:span text:style-name="T780">pc-IV-2 能利用口語、影像（例 如 攝影、錄影）、文字與圖案、繪圖或實物、科學名詞、數學公式、模型或經教師認可後以報告或新媒體形式表達完整之探究過程、發現與成果、價值、限制和主張等。</text:span></text:p>
          </table:table-cell>
          <table:table-cell table:style-name="TableCell781">
            <text:p text:style-name="P782">三、水與生命</text:p>
            <text:p text:style-name="P783">2.涵養水源-森林與溼地</text:p>
            <text:p text:style-name="P784"><text:s/>2-1森林與溼地的功能<text:line-break/>說明森林與溼地對水源保護、水質淨化的功能，並介紹學校附近的浮洲濕地</text:p>
            <text:p text:style-name="P785"><text:s/>2-2雨林保育議題</text:p>
            <text:p text:style-name="P786"><text:s/>2-3熱帶雨林環境問題探討</text:p>
            <text:p text:style-name="P787">(1)將學生編成若干合作學習小組，引導學生蒐集相關資料。</text:p>
            <text:p text:style-name="P788"><text:span text:style-name="T789">(2)討論項目：</text:span><text:span text:style-name="T790"><text:line-break/></text:span><text:span text:style-name="T791"></text:span><text:span text:style-name="T792">熱帶雨林的內涵(叢林、物種、人種、空氣、病毒…)，熱帶雨林對全球生態環境的重要性。</text:span><text:span text:style-name="T793"><text:line-break/></text:span><text:span text:style-name="T794"></text:span><text:span text:style-name="T795">人類與熱帶雨林的互動關係(資源開發、探險、研究…)</text:span><text:span text:style-name="T796"><text:line-break/></text:span><text:span text:style-name="T797"></text:span><text:span text:style-name="T798">人類對熱帶雨林的破壞(原因、方式、後果)</text:span><text:span text:style-name="T799"><text:line-break/></text:span><text:span text:style-name="T800"></text:span><text:span text:style-name="T801">挽救熱帶雨林的方法</text:span></text:p>
            <text:p text:style-name="P802"><text:span text:style-name="T803">(3)學生分組發表對於熱帶雨林議題的意見。</text:span><text:span text:style-name="T804"><text:line-break/></text:span><text:span text:style-name="T805"></text:span><text:span text:style-name="T806">講解開發熱帶雨林過程中產生的利益衝突。</text:span><text:span text:style-name="T807"><text:line-break/></text:span><text:span text:style-name="T808"></text:span><text:span text:style-name="T809">發表個人或政府可以採取哪些方法或措施來保護雨林。</text:span>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網路影片</text:p>
            <text:p text:style-name="P814"/>
            <text:p text:style-name="P815">教學簡報</text:p>
            <text:p text:style-name="P816">自編講義</text:p>
            <text:p text:style-name="P817">學習單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<text:span text:style-name="T826">（結合自然科學領域）</text:span></text:p>
          </table:table-cell>
          <table:table-cell table:style-name="TableCell827">
            <text:p text:style-name="P828">觀察記錄</text:p>
            <text:p text:style-name="P829">學習單</text:p>
            <text:p text:style-name="P830">參與態度</text:p>
            <text:p text:style-name="P831">合作能力</text:p>
            <text:p text:style-name="P832">口語表達</text:p>
            <text:p text:style-name="P833">分組討論</text:p>
            <text:p text:style-name="P834">簡報製作與發表</text:p>
          </table:table-cell>
          <table:table-cell table:style-name="TableCell835">
            <text:p text:style-name="P836">【國際教育】</text:p>
            <text:p text:style-name="P837">國J1 理解國家發展和全球之關連性。</text:p>
            <text:p text:style-name="P838">國J3 了解我國與全球議題之關連性。</text:p>
            <text:p text:style-name="P839"/>
            <text:p text:style-name="P840">【環境教育】<text:s/></text:p>
            <text:p text:style-name="P841">環J3 經由環境美學與自然文學了解自然環境的倫理價值。</text:p>
            <text:p text:style-name="P842"/>
            <text:p text:style-name="P843">【多元文化教育】</text:p>
            <text:p text:style-name="P844">多J3 提高對弱勢或少數群體文化的覺察與省思。</text:p>
            <text:p text:style-name="P845"/>
            <text:p text:style-name="P846">多J8 探討不同文化接觸時可能產生的衝突、融合或創新。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第</text:p>
            <text:p text:style-name="P852">二</text:p>
            <text:p text:style-name="P853">十</text:p>
            <text:p text:style-name="P854">週</text:p>
            <text:p text:style-name="P855">｜</text:p>
            <text:p text:style-name="P856">第</text:p>
            <text:p text:style-name="P857">二</text:p>
            <text:p text:style-name="P858">十</text:p>
            <text:p text:style-name="P859">一</text:p>
            <text:p text:style-name="P860">週</text:p>
          </table:table-cell>
          <table:table-cell table:style-name="TableCell861">
            <text:p text:style-name="P862">三、水與生命</text:p>
            <text:p text:style-name="P863">1.水資源</text:p>
            <text:p text:style-name="P864">2.森林與濕地</text:p>
            <text:p text:style-name="P865"><text:span text:style-name="T866">3.水資源保育</text:span></text:p>
          </table:table-cell>
          <table:table-cell table:style-name="TableCell867">
            <text:p text:style-name="P868">社1a-Ⅳ-1發覺生活經驗或社會現象與社會領域內容知識的關係。</text:p>
            <text:p text:style-name="P869">地1b-Ⅳ-1解析自然環境與人文景觀的相互關係。</text:p>
            <text:p text:style-name="P870">社2a-Ⅳ-1敏銳察覺人與環境的互動關係及其淵源。</text:p>
            <text:p text:style-name="P871">社2b-Ⅳ-3重視環境倫理，並願意維護生態的多樣性。</text:p>
            <text:p text:style-name="P872">社2c-Ⅳ-2珍視重要的公民價值並願意付諸行動。</text:p>
          </table:table-cell>
          <table:table-cell table:style-name="TableCell873">
            <text:p text:style-name="P874">三、水與生命</text:p>
            <text:p text:style-name="P875">3.討論-水資源保育方式</text:p>
            <text:p text:style-name="P876"><text:s/>3-1水資源開發與保育<text:line-break/>(1)舉例說明開發水資源有哪些方法請。<text:line-break/>(2)介紹保護並有效使用水資源的方法。<text:line-break/>(3)介紹水資源再利用的技術與方法。<text:line-break/>(4)介紹國內外如何透過立法來保護水資源。</text:p>
            <text:p text:style-name="P877"><text:s/>3-2討論與發表-生活中如何節水<text:line-break/>(1)請學生以漫畫或短劇方式，分享節約用水的技巧。<text:line-break/>(2)請學生介紹省水標章，分享隊省水商品的看法。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網路影片「來自2070年的一封信」</text:p>
            <text:p text:style-name="P882"/>
            <text:p text:style-name="P883">「雨水回收」、「雨撲滿」相關報導</text:p>
            <text:p text:style-name="P884"/>
            <text:p text:style-name="P885">教學簡報</text:p>
            <text:p text:style-name="P886">自編講義</text:p>
            <text:p text:style-name="P887">學習單</text:p>
          </table:table-cell>
          <table:table-cell table:style-name="TableCell888">
            <text:p text:style-name="P889">觀察記錄</text:p>
            <text:p text:style-name="P890">學習單</text:p>
            <text:p text:style-name="P891">參與態度</text:p>
            <text:p text:style-name="P892">合作能力</text:p>
            <text:p text:style-name="P893">口語表達</text:p>
            <text:p text:style-name="P894">創作發表</text:p>
            <text:p text:style-name="P895">自評互評</text:p>
            <text:p text:style-name="P896"/>
          </table:table-cell>
          <table:table-cell table:style-name="TableCell897">
            <text:p text:style-name="P898">【環境教育】<text:s/></text:p>
            <text:p text:style-name="P899">環J1 了解生物多樣性及環境承載力的重要性。</text:p>
            <text:p text:style-name="P900"/>
            <text:p text:style-name="P901">環J4 了解永續發展的意義（環境、社會、與經濟的均衡發展）與原則。</text:p>
            <text:p text:style-name="P902"/>
            <text:p text:style-name="P903">【國際教育】</text:p>
            <text:p text:style-name="P904">國J1 理解國家發展和全球之關連性。</text:p>
            <text:p text:style-name="P905"/>
            <text:p text:style-name="P906">【品德教育】</text:p>
            <text:p text:style-name="P907">品J3 關懷生活環境與自然生態永續發展。</text:p>
          </table:table-cell>
          <table:table-cell table:style-name="TableCell908">
            <text:p text:style-name="P909"/>
          </table:table-cell>
        </table:table-row>
      </table:table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-scope" style:display-name="x-scope" style:family="paragraph" style:parent-style-name="內文">
      <style:paragraph-properties fo:text-align="start" style:vertical-align="auto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true"/>
    </style:style>
    <style:style style:name="qowt-font5" style:display-name="qowt-font5" style:family="text" style:parent-style-name="預設段落字型"/>
    <style:style style:name="qowt-stl-default" style:display-name="qowt-stl-default" style:family="paragraph" style:parent-style-name="內文">
      <style:paragraph-properties fo:text-align="start" style:vertical-align="auto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true"/>
    </style:style>
    <style:style style:name="區塊文字" style:display-name="區塊文字" style:family="paragraph" style:parent-style-name="內文">
      <style:paragraph-properties fo:widows="0" fo:orphans="0" style:vertical-align="auto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style:letter-kerning="true" style:font-size-complex="12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3:00Z</meta:creation-date>
    <dc:date>2026-02-05T07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80" meta:character-count="7896" meta:row-count="56" meta:non-whitespace-character-count="6731"/>
  </office:meta>
</office:document-meta>
</file>