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50%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fo:border="0in solid #FFFFFF" fo:padding="0.4305in" style:shadow="#000000 0in 0in" fo:line-height="150%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0" style:family="table-column">
      <style:table-column-properties style:column-width="2.1604in" style:use-optimal-column-width="false"/>
    </style:style>
    <style:style style:name="TableColumn111" style:family="table-column">
      <style:table-column-properties style:column-width="1.3729in" style:use-optimal-column-width="false"/>
    </style:style>
    <style:style style:name="TableColumn112" style:family="table-column">
      <style:table-column-properties style:column-width="3.9187in" style:use-optimal-column-width="false"/>
    </style:style>
    <style:style style:name="TableColumn113" style:family="table-column">
      <style:table-column-properties style:column-width="2.6458in" style:use-optimal-column-width="false"/>
    </style:style>
    <style:style style:name="Table109" style:family="table">
      <style:table-properties style:width="10.0979in" fo:margin-left="0in" table:align="center"/>
    </style:style>
    <style:style style:name="TableRow114" style:family="table-row">
      <style:table-row-properties style:min-row-height="0.5861in" style:use-optimal-row-height="false"/>
    </style:style>
    <style:style style:name="TableCell11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" style:family="table-row">
      <style:table-row-properties style:min-row-height="0.7951in" style:use-optimal-row-height="false"/>
    </style:style>
    <style:style style:name="TableCell12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style:text-autospace="none" fo:line-height="0.1944in"/>
    </style:style>
    <style:style style:name="T12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7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8" style:parent-style-name="內文" style:family="paragraph">
      <style:paragraph-properties style:text-autospace="none" fo:line-height="0.1944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 fo:line-height="0.1944in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 fo:line-height="0.1944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7" style:parent-style-name="內文" style:family="paragraph">
      <style:paragraph-properties style:text-autospace="none" fo:line-height="0.1944in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 fo:line-height="0.1944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 fo:line-height="0.1944in"/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 fo:line-height="0.1944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3" style:parent-style-name="內文" style:family="paragraph">
      <style:paragraph-properties style:text-autospace="none" fo:line-height="0.1944in"/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9" style:parent-style-name="內文" style:family="paragraph">
      <style:paragraph-properties style:text-autospace="none" fo:line-height="0.1944in"/>
    </style:style>
    <style:style style:name="T180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" style:family="table-row">
      <style:table-row-properties style:min-row-height="0.7951in" style:use-optimal-row-height="false"/>
    </style:style>
    <style:style style:name="P198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0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 fo:text-indent="0in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" style:family="table-row">
      <style:table-row-properties style:min-row-height="0.7048in" style:use-optimal-row-height="false"/>
    </style:style>
    <style:style style:name="P216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1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2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fo:line-height="150%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fo:border="0in solid #FFFFFF" fo:padding="0.4305in" style:shadow="#000000 0in 0in" fo:line-height="150%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42" style:family="table-column">
      <style:table-column-properties style:column-width="0.8659in" style:use-optimal-column-width="false"/>
    </style:style>
    <style:style style:name="TableColumn243" style:family="table-column">
      <style:table-column-properties style:column-width="1.1812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Column245" style:family="table-column">
      <style:table-column-properties style:column-width="0.0131in" style:use-optimal-column-width="false"/>
    </style:style>
    <style:style style:name="TableColumn246" style:family="table-column">
      <style:table-column-properties style:column-width="1.9555in" style:use-optimal-column-width="false"/>
    </style:style>
    <style:style style:name="TableColumn247" style:family="table-column">
      <style:table-column-properties style:column-width="0.4916in" style:use-optimal-column-width="false"/>
    </style:style>
    <style:style style:name="TableColumn248" style:family="table-column">
      <style:table-column-properties style:column-width="1.575in" style:use-optimal-column-width="false"/>
    </style:style>
    <style:style style:name="TableColumn249" style:family="table-column">
      <style:table-column-properties style:column-width="0.9847in" style:use-optimal-column-width="false"/>
    </style:style>
    <style:style style:name="TableColumn250" style:family="table-column">
      <style:table-column-properties style:column-width="0.984in" style:use-optimal-column-width="false"/>
    </style:style>
    <style:style style:name="TableColumn251" style:family="table-column">
      <style:table-column-properties style:column-width="1.2388in" style:use-optimal-column-width="false"/>
    </style:style>
    <style:style style:name="Table241" style:family="table">
      <style:table-properties style:width="10.4715in" fo:margin-left="0in" table:align="center"/>
    </style:style>
    <style:style style:name="TableRow252" style:family="table-row">
      <style:table-row-properties style:min-row-height="0.193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9" style:family="table-row">
      <style:table-row-properties style:min-row-height="0.193in" style:use-optimal-row-height="false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1" style:family="table-row">
      <style:table-row-properties style:min-row-height="0.2305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15" style:family="table-row">
      <style:table-row-properties style:min-row-height="0.2305in" style:use-optimal-row-height="false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2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2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46" style:family="table-row">
      <style:table-row-properties style:min-row-height="0.2305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5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3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77" style:family="table-row">
      <style:table-row-properties style:min-row-height="0.2305in"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8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8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line-height="0.1666in" fo:margin-right="0.0395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5" style:family="table-row">
      <style:table-row-properties style:min-row-height="0.2305in" style:use-optimal-row-height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line-height="0.1666in" fo:margin-right="0.0395in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line-height="0.1666in" fo:margin-right="0.0395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33" style:family="table-row">
      <style:table-row-properties style:min-row-height="0.2305in" style:use-optimal-row-height="false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fo:text-inden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8" style:parent-style-name="內文" style:family="paragraph">
      <style:paragraph-properties style:text-autospace="none" fo:text-align="start"/>
    </style:style>
    <style:style style:name="T45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46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62" style:family="table-row">
      <style:table-row-properties style:min-row-height="0.2305in" style:use-optimal-row-height="false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margin-left="0.0159in" fo:text-indent="0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6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7" style:parent-style-name="內文" style:family="paragraph">
      <style:paragraph-properties style:text-autospace="none" fo:text-align="start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91" style:family="table-row">
      <style:table-row-properties style:min-row-height="0.2305in" style:use-optimal-row-height="false"/>
    </style:style>
    <style:style style:name="TableCell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15" style:parent-style-name="內文" style:family="paragraph">
      <style:paragraph-properties style:text-autospace="none" fo:text-align="start" fo:text-indent="0in"/>
    </style:style>
    <style:style style:name="T51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0" style:family="table-row">
      <style:table-row-properties style:min-row-height="0.2305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margin-left="0.3791in" fo:text-indent="-0.363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36" style:parent-style-name="內文" style:family="paragraph">
      <style:paragraph-properties fo:margin-left="-0.363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8" style:parent-style-name="內文" style:family="paragraph">
      <style:paragraph-properties fo:margin-left="-0.363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fo:line-height="0.1666in" fo:margin-right="0.0395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55" style:family="table-row">
      <style:table-row-properties style:min-row-height="0.2305in" style:use-optimal-row-height="false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Default" style:family="paragraph">
      <style:paragraph-properties fo:text-align="start"/>
    </style:style>
    <style:style style:name="T561" style:parent-style-name="預設段落字型" style:family="text">
      <style:text-properties style:font-name-asian="標楷體" fo:color="#000000"/>
    </style:style>
    <style:style style:name="TableCell5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68" style:parent-style-name="內文" style:family="paragraph">
      <style:paragraph-properties fo:text-indent="0in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margin-left="-0.0152in" fo:text-indent="-0.004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8" style:parent-style-name="內文" style:family="paragraph">
      <style:paragraph-properties fo:text-indent="0in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2" style:parent-style-name="內文" style:family="paragraph">
      <style:paragraph-properties fo:margin-left="-0.0152in" fo:text-indent="-0.004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86" style:family="table-row">
      <style:table-row-properties style:min-row-height="0.2305in" style:use-optimal-row-height="false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Default" style:family="paragraph">
      <style:paragraph-properties fo:text-align="start"/>
      <style:text-properties style:font-name-asian="標楷體" style:font-name-complex="Times New Roman" fo:color="#FF0000"/>
    </style:style>
    <style:style style:name="TableCell5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8" style:parent-style-name="內文" style:family="paragraph">
      <style:paragraph-properties fo:margin-left="-0.0152in" fo:text-indent="-0.004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16" style:family="table-row">
      <style:table-row-properties style:min-row-height="0.2305in" style:use-optimal-row-height="false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26" style:parent-style-name="內文" style:family="paragraph">
      <style:paragraph-properties fo:text-align="start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1" style:family="table-row">
      <style:table-row-properties style:min-row-height="0.2305in" style:use-optimal-row-height="false"/>
    </style:style>
    <style:style style:name="TableCell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64" style:family="table-row">
      <style:table-row-properties style:min-row-height="0.2305in" style:use-optimal-row-height="false"/>
    </style:style>
    <style:style style:name="TableCell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7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/>
    </style:style>
    <style:style style:name="T6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96" style:family="table-row">
      <style:table-row-properties style:min-row-height="0.2305in" style:use-optimal-row-height="false"/>
    </style:style>
    <style:style style:name="TableCell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="0.0138in solid #000000" style:writing-mode="lr-tb" fo:padding-top="0in" fo:padding-left="0.075in" fo:padding-bottom="0in" fo:padding-right="0.075in"/>
    </style:style>
    <style:style style:name="P70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70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0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08" style:parent-style-name="內文" style:family="paragraph">
      <style:paragraph-properties fo:line-height="0.2777in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28" style:family="table-row">
      <style:table-row-properties style:min-row-height="0.2305in" style:use-optimal-row-height="false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margin-left="0.3791in" fo:text-indent="-0.363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41" style:parent-style-name="內文" style:family="paragraph">
      <style:paragraph-properties fo:margin-left="0.3791in" fo:text-indent="-0.363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6" style:family="table-row">
      <style:table-row-properties style:min-row-height="0.2305in" style:use-optimal-row-height="false"/>
    </style:style>
    <style:style style:name="TableCell7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3" style:family="table-row">
      <style:table-row-properties style:min-row-height="0.2305in" style:use-optimal-row-height="false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7" style:family="table-cell">
      <style:table-cell-properties fo:border="0.0138in solid #000000" style:writing-mode="lr-tb" fo:padding-top="0in" fo:padding-left="0.075in" fo:padding-bottom="0in" fo:padding-right="0.075in"/>
    </style:style>
    <style:style style:name="P788" style:parent-style-name="Default" style:family="paragraph">
      <style:paragraph-properties fo:text-align="start"/>
    </style:style>
    <style:style style:name="T789" style:parent-style-name="預設段落字型" style:family="text">
      <style:text-properties style:font-name-asian="標楷體" style:font-name-complex="Times New Roman" style:use-window-font-color="true"/>
    </style:style>
    <style:style style:name="TableCell7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text-align="start"/>
    </style:style>
    <style:style style:name="T7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96" style:parent-style-name="內文" style:family="paragraph">
      <style:paragraph-properties fo:text-align="start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14" style:family="table-row">
      <style:table-row-properties style:min-row-height="0.2305in" style:use-optimal-row-height="false"/>
    </style:style>
    <style:style style:name="TableCell8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8" style:family="table-cell">
      <style:table-cell-properties fo:border="0.0138in solid #000000" style:writing-mode="lr-tb" fo:padding-top="0in" fo:padding-left="0.075in" fo:padding-bottom="0in" fo:padding-right="0.075in"/>
    </style:style>
    <style:style style:name="P81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5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39" style:family="table-row">
      <style:table-row-properties style:min-row-height="0.2305in" style:use-optimal-row-height="false"/>
    </style:style>
    <style:style style:name="TableCell8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3" style:family="table-cell">
      <style:table-cell-properties fo:border="0.0138in solid #000000" style:writing-mode="lr-tb" fo:padding-top="0in" fo:padding-left="0.075in" fo:padding-bottom="0in" fo:padding-right="0.075in"/>
    </style:style>
    <style:style style:name="P84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49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0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line-height="0.1666in" fo:margin-right="0.0395in"/>
      <style:text-properties style:font-name="標楷體" style:font-name-asian="標楷體" fo:color="#000000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7" style:parent-style-name="內文" style:family="paragraph">
      <style:paragraph-properties fo:margin-left="-0.0152in" fo:text-indent="-0.0048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margin-left="-0.0152in" fo:text-indent="-0.004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5" style:family="table-row">
      <style:table-row-properties style:min-row-height="0.2305in" style:use-optimal-row-height="false"/>
    </style:style>
    <style:style style:name="TableCell8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9" style:family="table-cell">
      <style:table-cell-properties fo:border="0.0138in solid #000000" style:writing-mode="lr-tb" fo:padding-top="0in" fo:padding-left="0.075in" fo:padding-bottom="0in" fo:padding-right="0.075in"/>
    </style:style>
    <style:style style:name="P87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75" style:parent-style-name="內文" style:family="paragraph">
      <style:paragraph-properties fo:text-align="start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9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05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92d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draw:fill="solid" draw:fill-color="#2ed7a1" draw:opacity="100%" draw:stroke="none"/>
    </style:style>
    <style:style style:family="graphic" style:name="a6">
      <style:graphic-properties draw:fill="solid" draw:fill-color="#53eb17" draw:opacity="100%" draw:stroke="none"/>
    </style:style>
    <style:style style:family="graphic" style:name="a7">
      <style:graphic-properties draw:fill="solid" draw:fill-color="#ffc000" draw:opacity="100%" draw:stroke="non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國民</text:span><text:span text:style-name="T6">中學</text:span><text:span text:style-name="T7"><text:s/></text:span><text:span text:style-name="T8">1</text:span><text:span text:style-name="T9">1</text:span><text:span text:style-name="T10">1</text:span><text:span text:style-name="T11"><text:s/></text:span><text:span text:style-name="T12">學年度</text:span><text:span text:style-name="T13"><text:s/></text:span><text:span text:style-name="T14"><text:s/></text:span><text:span text:style-name="T15">七</text:span><text:span text:style-name="T16"><text:s/></text:span><text:span text:style-name="T17"><text:s/></text:span><text:span text:style-name="T18">年級</text:span><text:span text:style-name="T19">第</text:span><text:span text:style-name="T20"><text:s/></text:span><text:span text:style-name="T21">一</text:span><text:span text:style-name="T22"><text:s/></text:span><text:span text:style-name="T23">學期</text:span><text:span text:style-name="T24">校訂</text:span><text:span text:style-name="T25">課</text:span><text:span text:style-name="T26">程計畫</text:span><text:span text:style-name="T27"><text:s text:c="2"/></text:span><text:span text:style-name="T28">設計者：</text:span><text:span text:style-name="T29">＿</text:span><text:span text:style-name="T30">陳儀玫</text:span><text:span text:style-name="T31">(訓育組)</text:span><text:span text:style-name="T32">＿＿＿＿</text:span></text:p>
      <text:p text:style-name="P33"/>
      <text:p text:style-name="P34"><text:span text:style-name="T35">一、課程類別：</text:span><text:span text:style-name="T36">(請勾選</text:span><text:span text:style-name="T37">並於所勾選類別後填寫課程名稱</text:span><text:span text:style-name="T38">)</text:span><text:span text:style-name="T39"><text:tab/></text:span></text:p>
      <text:p text:style-name="P40"><text:span text:style-name="T41"><text:s text:c="4"/></text:span><text:span text:style-name="T42">1</text:span><text:span text:style-name="T43">.</text:span><text:span text:style-name="T44"><text:s/></text:span><text:span text:style-name="T45">□</text:span><text:span text:style-name="T46">統整</text:span><text:span text:style-name="T47">性主題/專題/議題</text:span><text:span text:style-name="T48">探究課程</text:span><text:span text:style-name="T49">：</text:span><text:span text:style-name="T50"><text:s text:c="2"/></text:span><text:span text:style-name="T51"><text:s text:c="10"/></text:span><text:span text:style-name="T52"><text:s/></text:span><text:span text:style-name="T53"><text:s text:c="5"/></text:span><text:span text:style-name="T54"><text:s text:c="2"/></text:span><text:span text:style-name="T55">2.</text:span><text:span text:style-name="T56"><text:s/></text:span><text:span text:style-name="T57">□</text:span><text:span text:style-name="T58">社團活動與技藝課程</text:span><text:span text:style-name="T59">：</text:span><text:span text:style-name="T60"><text:s text:c="4"/></text:span><text:span text:style-name="T61"><text:s text:c="14"/></text:span><text:span text:style-name="T62"><text:s text:c="2"/></text:span><text:span text:style-name="T63">□</text:span></text:p>
      <text:p text:style-name="P64"><text:span text:style-name="T65"><text:s text:c="4"/></text:span><text:span text:style-name="T66">3.</text:span><text:span text:style-name="T67">□</text:span><text:span text:style-name="T68">特殊需求領域課程</text:span><text:span text:style-name="T69">：</text:span><text:span text:style-name="T70"><text:s text:c="5"/></text:span><text:span text:style-name="T71"><text:s/></text:span><text:span text:style-name="T72"><text:s text:c="2"/></text:span><text:span text:style-name="T73"><text:s text:c="19"/></text:span><text:span text:style-name="T74"><text:s text:c="2"/></text:span><text:span text:style-name="T75">3.</text:span><text:span text:style-name="T76">■</text:span><text:span text:style-name="T77">其他</text:span><text:span text:style-name="T78">類課程：</text:span><text:span text:style-name="T79">＿＿＿</text:span><text:span text:style-name="T80">溪崑講堂</text:span><text:span text:style-name="T81"><text:s text:c="13"/></text:span><text:span text:style-name="T82">＿＿＿＿＿＿＿＿</text:span><text:span text:style-name="T83"><text:s/></text:span><text:span text:style-name="T84"><text:s text:c="4"/></text:span><text:span text:style-name="T85"><text:s text:c="5"/></text:span><text:span text:style-name="T86"><text:s text:c="4"/></text:span><text:span text:style-name="T87"><text:s text:c="8"/></text:span></text:p>
      <text:p text:style-name="P88"><text:span text:style-name="T89">二、</text:span><text:span text:style-name="T90">學習節數：</text:span><text:span text:style-name="T91">每週</text:span><text:span text:style-name="T92">(<text:s/></text:span><text:span text:style-name="T93">1</text:span><text:span text:style-name="T94"><text:s/>)</text:span><text:span text:style-name="T95">節，</text:span><text:span text:style-name="T96">實施(<text:s/></text:span><text:span text:style-name="T97">21</text:span><text:span text:style-name="T98"><text:s/>)週</text:span><text:span text:style-name="T99">，</text:span><text:span text:style-name="T100">共</text:span><text:span text:style-name="T101">(<text:s/></text:span><text:span text:style-name="T102">21</text:span><text:span text:style-name="T103"><text:s/>)</text:span><text:span text:style-name="T104">節。</text:span><text:span text:style-name="T105"><text:s text:c="2"/></text:span></text:p>
      <text:p text:style-name="P106"><text:span text:style-name="T107">三、</text:span><text:span text:style-name="T108">課程內涵：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總綱核心素養</text:p>
          </table:table-cell>
          <table:table-cell table:style-name="TableCell117" table:number-columns-spanned="3">
            <text:p text:style-name="P118">學習目標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<text:span text:style-name="T122">依</text:span><text:span text:style-name="T123">總綱核心素養</text:span><text:span text:style-name="T124">項目及</text:span><text:span text:style-name="T125">具體內涵</text:span><text:span text:style-name="T126">勾選</text:span><text:span text:style-name="T127">。</text:span></text:p>
            <text:p text:style-name="P128"><text:span text:style-name="T129">■</text:span><text:span text:style-name="T130"><text:s/></text:span><text:span text:style-name="T131">A1</text:span><text:span text:style-name="T132">身心素質與自我精進</text:span></text:p>
            <text:p text:style-name="P133"><text:span text:style-name="T134">■</text:span><text:span text:style-name="T135"><text:s/></text:span><text:span text:style-name="T136">A</text:span><text:span text:style-name="T137">2</text:span><text:span text:style-name="T138">系統思考</text:span><text:span text:style-name="T139">與解決問題</text:span></text:p>
            <text:p text:style-name="P140"><text:span text:style-name="T141">□</text:span><text:span text:style-name="T142"><text:s/></text:span><text:span text:style-name="T143">A</text:span><text:span text:style-name="T144">3</text:span><text:span text:style-name="T145">規劃執行</text:span><text:span text:style-name="T146">與創新應變</text:span></text:p>
            <text:p text:style-name="P147"><text:span text:style-name="T148">□</text:span><text:span text:style-name="T149"><text:s/></text:span><text:span text:style-name="T150">B</text:span><text:span text:style-name="T151">1</text:span><text:span text:style-name="T152">符號運用</text:span><text:span text:style-name="T153">與溝通表達</text:span></text:p>
            <text:p text:style-name="P154"><text:span text:style-name="T155">■</text:span><text:span text:style-name="T156"><text:s/></text:span><text:span text:style-name="T157">B2</text:span><text:span text:style-name="T158">科技資訊</text:span><text:span text:style-name="T159">與媒體素養</text:span></text:p>
            <text:p text:style-name="P160"><text:span text:style-name="T161">□</text:span><text:span text:style-name="T162"><text:s/></text:span><text:span text:style-name="T163">B3</text:span><text:span text:style-name="T164">藝術涵養</text:span><text:span text:style-name="T165">與美感素養</text:span></text:p>
            <text:p text:style-name="P166"><text:span text:style-name="T167">■</text:span><text:span text:style-name="T168"><text:s/></text:span><text:span text:style-name="T169">C</text:span><text:span text:style-name="T170">1</text:span><text:span text:style-name="T171">道德實踐</text:span><text:span text:style-name="T172">與公民意識</text:span></text:p>
            <text:p text:style-name="P173"><text:span text:style-name="T174">■</text:span><text:span text:style-name="T175"><text:s/></text:span><text:span text:style-name="T176">C2</text:span><text:span text:style-name="T177">人際關係</text:span><text:span text:style-name="T178">與團隊合作</text:span></text:p>
            <text:p text:style-name="P179"><text:span text:style-name="T180">□</text:span><text:span text:style-name="T181"><text:s/></text:span><text:span text:style-name="T182">C3</text:span><text:span text:style-name="T183">多元文化</text:span><text:span text:style-name="T184">與國際理解</text:span></text:p>
          </table:table-cell>
          <table:table-cell table:style-name="TableCell185">
            <text:p text:style-name="P186">自主行動</text:p>
          </table:table-cell>
          <table:table-cell table:style-name="TableCell187">
            <text:p text:style-name="P188">■學思力-自主學習 □生活力-科技運用</text:p>
            <text:p text:style-name="P189"><text:span text:style-name="T190">■</text:span><text:span text:style-name="T191">學思力-探究思考<text:s/></text:span><text:span text:style-name="T192">■</text:span><text:span text:style-name="T193">生活力-問題解決</text:span></text:p>
          </table:table-cell>
          <table:table-cell table:style-name="TableCell194">
            <text:p text:style-name="P195">1.導入生活情境，鼓勵學生在實作中探究問題解決。</text:p>
            <text:p text:style-name="P196">2.以學生為中心之課程教學。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溝通互動</text:p>
          </table:table-cell>
          <table:table-cell table:style-name="TableCell201">
            <text:p text:style-name="P202">■溝通力-溝通表達<text:s/>■美感力-欣賞品味</text:p>
            <text:p text:style-name="P203"><text:span text:style-name="T204">■</text:span><text:span text:style-name="T205">溝通力-團隊合作<text:s/></text:span><text:span text:style-name="T206">□</text:span><text:span text:style-name="T207">美感力-表現創新</text:span></text:p>
          </table:table-cell>
          <table:table-cell table:style-name="TableCell208">
            <text:p text:style-name="P209"><text:span text:style-name="T210">1.</text:span><text:span text:style-name="T211">能透過主題活動或討論讓學生學習尊重及合作</text:span><text:span text:style-name="T212">，</text:span><text:span text:style-name="T213">獲得與人合作的成功經驗。</text:span></text:p>
            <text:p text:style-name="P214">2.能夠學習聆聽他人發表意見，並且歸納及思考。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社會參與</text:p>
          </table:table-cell>
          <table:table-cell table:style-name="TableCell219">
            <text:p text:style-name="P220">■品格力-自律自省 □全球力-多元文化</text:p>
            <text:p text:style-name="P221">■品格力-社會關懷 □全球力-國際視野</text:p>
          </table:table-cell>
          <table:table-cell table:style-name="TableCell222">
            <text:p text:style-name="P223">1.透過品德及人權影片培養道德思辨與實踐能力，具備民主素養、法治觀念與環境意識</text:p>
            <text:p text:style-name="P224">2.能關心弱勢族群，對於需要幫助的社會人群能奉獻一己之力。</text:p>
          </table:table-cell>
        </table:table-row>
      </table:table>
      <text:p text:style-name="P225"/>
      <text:p text:style-name="P226"/>
      <text:p text:style-name="P227"><text:span text:style-name="T228">四、</text:span><text:span text:style-name="T229">課程架構：</text:span></text:p>
      <text:p text:style-name="P230"><text:span text:style-name="T231"><draw:custom-shape svg:width="0.47569in" svg:height="0.3125in" draw:z-index="251659264" draw:id="id0" draw:style-name="a0" draw:transform="translate(-0.23785in -0.15625in) rotate(-0.68118) translate(1.94687in 0.94722in)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2"><draw:custom-shape svg:width="0.47569in" svg:height="0.3125in" draw:z-index="251661312" draw:id="id1" draw:style-name="a1" draw:transform="translate(-0.23785in -0.15625in) rotate(-5.53123) translate(1.94965in 2in)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3"><draw:custom-shape svg:width="0.47569in" svg:height="0.3125in" draw:z-index="251663360" draw:id="id2" draw:style-name="a2" draw:transform="translate(-0.23785in -0.15625in) rotate(-3.78586) translate(3.15799in 2.00694in)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4"><draw:custom-shape svg:width="0.47569in" svg:height="0.3125in" draw:z-index="251665408" draw:id="id3" draw:style-name="a3" draw:transform="translate(-0.23785in -0.15625in) rotate(-2.2732) translate(3.04238in 0.86123in)" draw:name="向右箭號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5"><text:s/></text:span><text:span text:style-name="T236"><draw:g draw:name="資料庫圖表 1" draw:id="id13" draw:style-name="a23" text:anchor-type="as-char"><svg:title/><svg:desc/><draw:custom-shape svg:x="1.32667in" svg:y="0.34229in" svg:width="2.28416in" svg:height="2.28416in" draw:id="id4" draw:style-name="a4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5" draw:style-name="a5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6" draw:style-name="a6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7" draw:style-name="a7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8" draw:style-name="a10"><svg:title/><svg:desc/><text:p text:style-name="a9" text:class-names="" text:cond-style-name=""><text:span text:style-name="a8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9" draw:style-name="a13"><svg:title/><svg:desc/><text:p text:style-name="a12" text:class-names="" text:cond-style-name=""><text:span text:style-name="a11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10" draw:style-name="a16"><svg:title/><svg:desc/><text:p text:style-name="a15" text:class-names="" text:cond-style-name=""><text:span text:style-name="a14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11" draw:style-name="a19"><svg:title/><svg:desc/><text:p text:style-name="a18" text:class-names="" text:cond-style-name=""><text:span text:style-name="a17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12" draw:style-name="a22"><svg:title/><svg:desc/><text:p text:style-name="a21" text:class-names="" text:cond-style-name=""><text:span text:style-name="a20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37"/>
      <text:p text:style-name="P238"><text:span text:style-name="T239">五、</text:span><text:span text:style-name="T240">素養導向教學規劃：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教學期程</text:p>
          </table:table-cell>
          <table:table-cell table:style-name="TableCell255" table:number-columns-spanned="2">
            <text:p text:style-name="P256">學習重點</text:p>
          </table:table-cell>
          <table:covered-table-cell/>
          <table:table-cell table:style-name="TableCell257" table:number-columns-spanned="2" table:number-rows-spanned="2">
            <text:p text:style-name="P258">單元/主題名稱與活動內容</text:p>
          </table:table-cell>
          <table:covered-table-cell/>
          <table:table-cell table:style-name="TableCell259" table:number-rows-spanned="2">
            <text:p text:style-name="P260">節數</text:p>
          </table:table-cell>
          <table:table-cell table:style-name="TableCell261" table:number-rows-spanned="2">
            <text:p text:style-name="P262">教學資源/學習策略</text:p>
          </table:table-cell>
          <table:table-cell table:style-name="TableCell263" table:number-rows-spanned="2">
            <text:p text:style-name="P264">評量方式</text:p>
          </table:table-cell>
          <table:table-cell table:style-name="TableCell265" table:number-rows-spanned="2">
            <text:p text:style-name="P266">融入議題</text:p>
          </table:table-cell>
          <table:table-cell table:style-name="TableCell267" table:number-rows-spanned="2">
            <text:p text:style-name="P268">備註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學習表現</text:p>
          </table:table-cell>
          <table:table-cell table:style-name="TableCell273">
            <text:p text:style-name="P274">學習內容</text:p>
          </table:table-cell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第一週</text:p>
            <text:p text:style-name="P284"/>
          </table:table-cell>
          <table:table-cell table:style-name="TableCell285">
            <text:p text:style-name="P286">友善校園宣導</text:p>
            <text:p text:style-name="P287">民主法治教育</text:p>
          </table:table-cell>
          <table:table-cell table:style-name="TableCell288">
            <text:p text:style-name="P289">了解反毒、反黑、反霸凌、扶助弱勢之內涵與實踐</text:p>
            <text:soft-page-break/>
            <text:p text:style-name="P290">了解公民體制與民主制度</text:p>
          </table:table-cell>
          <table:table-cell table:style-name="TableCell291" table:number-columns-spanned="2">
            <text:p text:style-name="P292"><text:span text:style-name="T293">[</text:span><text:span text:style-name="T294">友善校園反毒宣導</text:span><text:span text:style-name="T295">]</text:span></text:p>
            <text:list text:style-name="LFO1" text:continue-numbering="true">
              <text:list-item>
                <text:p text:style-name="P296">反毒相聲表演</text:p>
              </text:list-item>
              <text:list-item>
                <text:p text:style-name="P297">訂定班級規則</text:p>
              </text:list-item>
              <text:list-item>
                <text:p text:style-name="P298">班級幹部選舉</text:p>
              </text:list-item>
            </text:list>
          </table:table-cell>
          <table:covered-table-cell/>
          <table:table-cell table:style-name="TableCell299">
            <text:p text:style-name="P300">1</text:p>
          </table:table-cell>
          <table:table-cell table:style-name="TableCell301">
            <text:p text:style-name="P302">現行法規與學校規定</text:p>
            <text:p text:style-name="P303">班級幹部選定辦法/影片討論與反思</text:p>
            <text:p text:style-name="P304"/>
          </table:table-cell>
          <table:table-cell table:style-name="TableCell305">
            <text:p text:style-name="P306">會議執行</text:p>
            <text:p text:style-name="P307">參與態度</text:p>
            <text:p text:style-name="P308">有獎徵答</text:p>
          </table:table-cell>
          <table:table-cell table:style-name="TableCell309">
            <text:p text:style-name="P310">法治教育</text:p>
            <text:p text:style-name="P311">品德教育</text:p>
            <text:p text:style-name="P312">學生自治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第二週</text:p>
            <text:p text:style-name="P318"/>
          </table:table-cell>
          <table:table-cell table:style-name="TableCell319">
            <text:p text:style-name="P320">國中生涯探索</text:p>
            <text:p text:style-name="P321">個人興趣發展</text:p>
          </table:table-cell>
          <table:table-cell table:style-name="TableCell322">
            <text:p text:style-name="P323">了解國小與國中學習上的差異</text:p>
            <text:p text:style-name="P324">了解自我能力與適合發展方向</text:p>
          </table:table-cell>
          <table:table-cell table:style-name="TableCell325" table:number-columns-spanned="2">
            <text:p text:style-name="P326"><text:span text:style-name="T327">[</text:span><text:span text:style-name="T328">多元學習</text:span><text:span text:style-name="T329">]</text:span></text:p>
            <text:p text:style-name="P330">一、我的學習地圖</text:p>
            <text:p text:style-name="P331">二、聯課線上選課說明</text:p>
          </table:table-cell>
          <table:covered-table-cell/>
          <table:table-cell table:style-name="TableCell332">
            <text:p text:style-name="P333">1</text:p>
          </table:table-cell>
          <table:table-cell table:style-name="TableCell334">
            <text:p text:style-name="P335">小O事件簿-EP43</text:p>
            <text:p text:style-name="P336">國小國中大不同、選社ppt/影片欣賞、討論回饋</text:p>
          </table:table-cell>
          <table:table-cell table:style-name="TableCell337">
            <text:p text:style-name="P338">學習單</text:p>
            <text:p text:style-name="P339">參與態度</text:p>
            <text:p text:style-name="P340">班會紀錄簿</text:p>
          </table:table-cell>
          <table:table-cell table:style-name="TableCell341">
            <text:p text:style-name="P342">生涯發展教育</text:p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第三週</text:p>
            <text:p text:style-name="P349"/>
          </table:table-cell>
          <table:table-cell table:style-name="TableCell350">
            <text:p text:style-name="P351">校園暴力防治</text:p>
            <text:p text:style-name="P352">團體合作力</text:p>
          </table:table-cell>
          <table:table-cell table:style-name="TableCell353">
            <text:p text:style-name="P354">落實友善校園</text:p>
            <text:p text:style-name="P355">促進班級團結</text:p>
          </table:table-cell>
          <table:table-cell table:style-name="TableCell356" table:number-columns-spanned="2">
            <text:p text:style-name="P357"><text:span text:style-name="T358">[</text:span><text:span text:style-name="T359">友善校園反霸凌宣導</text:span><text:span text:style-name="T360">]</text:span></text:p>
            <text:p text:style-name="P361">一、反霸凌－打造零歧視的校園</text:p>
            <text:p text:style-name="P362">二、家長日準備</text:p>
          </table:table-cell>
          <table:covered-table-cell/>
          <table:table-cell table:style-name="TableCell363">
            <text:p text:style-name="P364">1</text:p>
          </table:table-cell>
          <table:table-cell table:style-name="TableCell365">
            <text:p text:style-name="P366">演講及影片/分組討論</text:p>
          </table:table-cell>
          <table:table-cell table:style-name="TableCell367">
            <text:p text:style-name="P368">口頭發表</text:p>
            <text:p text:style-name="P369">小組討論</text:p>
            <text:p text:style-name="P370">參與態度</text:p>
            <text:p text:style-name="P371"/>
          </table:table-cell>
          <table:table-cell table:style-name="TableCell372">
            <text:p text:style-name="P373">法治教育</text:p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第四週</text:p>
            <text:p text:style-name="P380"/>
          </table:table-cell>
          <table:table-cell table:style-name="TableCell381">
            <text:p text:style-name="P382">人權教育</text:p>
            <text:p text:style-name="P383"/>
          </table:table-cell>
          <table:table-cell table:style-name="TableCell384">
            <text:p text:style-name="P385">落實人權維護</text:p>
            <text:p text:style-name="P386"/>
          </table:table-cell>
          <table:table-cell table:style-name="TableCell387" table:number-columns-spanned="2">
            <text:p text:style-name="內文"><text:span text:style-name="T388">[</text:span><text:span text:style-name="T389">人權教育宣導</text:span><text:span text:style-name="T390">]</text:span></text:p>
            <text:p text:style-name="P391">CRC人權教育宣導</text:p>
          </table:table-cell>
          <table:covered-table-cell/>
          <table:table-cell table:style-name="TableCell392">
            <text:p text:style-name="P393">1</text:p>
          </table:table-cell>
          <table:table-cell table:style-name="TableCell394">
            <text:p text:style-name="P395"><text:span text:style-name="T396">演講及影片/參與討論</text:span></text:p>
          </table:table-cell>
          <table:table-cell table:style-name="TableCell397">
            <text:p text:style-name="P398">參與態度</text:p>
            <text:p text:style-name="P399">學習單</text:p>
          </table:table-cell>
          <table:table-cell table:style-name="TableCell400">
            <text:p text:style-name="P401">人權教育</text:p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第五週</text:p>
            <text:p text:style-name="P408"/>
          </table:table-cell>
          <table:table-cell table:style-name="TableCell409">
            <text:p text:style-name="P410">尊重多元性別</text:p>
          </table:table-cell>
          <table:table-cell table:style-name="TableCell411">
            <text:p text:style-name="P412">落實校園性別平等，預防校園性騷擾</text:p>
          </table:table-cell>
          <table:table-cell table:style-name="TableCell413" table:number-columns-spanned="2">
            <text:p text:style-name="P414">[性別平等教育宣導]</text:p>
            <text:p text:style-name="P415">性別平等與自我保護</text:p>
          </table:table-cell>
          <table:covered-table-cell/>
          <table:table-cell table:style-name="TableCell416">
            <text:p text:style-name="P417">1</text:p>
          </table:table-cell>
          <table:table-cell table:style-name="TableCell418">
            <text:p text:style-name="P419"><text:span text:style-name="T420">演講及影片/參與討論</text:span></text:p>
            <text:p text:style-name="P421"/>
          </table:table-cell>
          <table:table-cell table:style-name="TableCell422">
            <text:p text:style-name="P423">會議執行</text:p>
            <text:p text:style-name="P424">參與態度</text:p>
            <text:p text:style-name="P425">學習單</text:p>
            <text:p text:style-name="P426"><text:span text:style-name="T427">有獎徵答</text:span></text:p>
          </table:table-cell>
          <table:table-cell table:style-name="TableCell428">
            <text:p text:style-name="P429"><text:span text:style-name="T430">性別平等教育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第六週</text:p>
            <text:p text:style-name="P436"/>
          </table:table-cell>
          <table:table-cell table:style-name="TableCell437">
            <text:p text:style-name="P438">重視生命安全</text:p>
          </table:table-cell>
          <table:table-cell table:style-name="TableCell439">
            <text:p text:style-name="P440">了解環境危機預防溺水事件發生</text:p>
          </table:table-cell>
          <table:table-cell table:style-name="TableCell441" table:number-columns-spanned="2">
            <text:p text:style-name="P442"><text:span text:style-name="T443">[</text:span><text:span text:style-name="T444">安全教育宣導</text:span><text:span text:style-name="T445">]</text:span></text:p>
            <text:p text:style-name="P446">水域安全宣導—叫叫伸拋划</text:p>
          </table:table-cell>
          <table:covered-table-cell/>
          <table:table-cell table:style-name="TableCell447">
            <text:p text:style-name="P448">1</text:p>
          </table:table-cell>
          <table:table-cell table:style-name="TableCell449">
            <text:p text:style-name="P450">自編教材/影片觀看及討論</text:p>
          </table:table-cell>
          <table:table-cell table:style-name="TableCell451">
            <text:p text:style-name="P452">參與態度</text:p>
            <text:p text:style-name="P453">學習單</text:p>
            <text:p text:style-name="P454">班會紀錄簿</text:p>
          </table:table-cell>
          <table:table-cell table:style-name="TableCell455">
            <text:p text:style-name="P456">生命教育</text:p>
            <text:p text:style-name="P457">海洋教育</text:p>
            <text:p text:style-name="P458"><text:span text:style-name="T459">防災教育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第七週</text:p>
            <text:p text:style-name="P465"/>
          </table:table-cell>
          <table:table-cell table:style-name="TableCell466">
            <text:p text:style-name="P467">正確說出火災及地震的逃生方式</text:p>
          </table:table-cell>
          <table:table-cell table:style-name="TableCell468">
            <text:p text:style-name="P469">遭遇火災及地震時如何逃生</text:p>
          </table:table-cell>
          <table:table-cell table:style-name="TableCell470" table:number-columns-spanned="2">
            <text:p text:style-name="P471"><text:span text:style-name="T472">[</text:span><text:span text:style-name="T473">防災</text:span><text:span text:style-name="T474">教育宣導]</text:span></text:p>
            <text:p text:style-name="P475">消防隊教官指導居家安全逃生方式</text:p>
            <text:p text:style-name="P476"/>
          </table:table-cell>
          <table:covered-table-cell/>
          <table:table-cell table:style-name="TableCell477">
            <text:p text:style-name="P478">1</text:p>
          </table:table-cell>
          <table:table-cell table:style-name="TableCell479">
            <text:p text:style-name="P480">演講及防災影片/聆聽與參與</text:p>
          </table:table-cell>
          <table:table-cell table:style-name="TableCell481">
            <text:p text:style-name="P482">會議執行</text:p>
            <text:p text:style-name="P483">參與態度</text:p>
          </table:table-cell>
          <table:table-cell table:style-name="TableCell484">
            <text:p text:style-name="P485">安全教育</text:p>
            <text:p text:style-name="P486">生命教育</text:p>
            <text:p text:style-name="P487"><text:span text:style-name="T488">防災教育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第八週</text:p>
            <text:p text:style-name="P494"/>
          </table:table-cell>
          <table:table-cell table:style-name="TableCell495">
            <text:p text:style-name="P496">合作的重要性</text:p>
            <text:p text:style-name="P497"/>
          </table:table-cell>
          <table:table-cell table:style-name="TableCell498">
            <text:p text:style-name="P499">落實合作的真諦</text:p>
            <text:p text:style-name="P500"/>
          </table:table-cell>
          <table:table-cell table:style-name="TableCell501" table:number-columns-spanned="2">
            <text:p text:style-name="P502">[品德教育-合作]</text:p>
            <text:p text:style-name="P503">小小螺絲釘:合作過程<text:s/><text:s text:c="3"/>中可提升團體的凝聚<text:s text:c="4"/>力，增進人際關係、<text:s text:c="4"/>個人成就與歸屬感。</text:p>
          </table:table-cell>
          <table:covered-table-cell/>
          <table:table-cell table:style-name="TableCell504">
            <text:p text:style-name="P505">1</text:p>
          </table:table-cell>
          <table:table-cell table:style-name="TableCell506">
            <text:p text:style-name="P507">品德教育影片欣賞</text:p>
          </table:table-cell>
          <table:table-cell table:style-name="TableCell508">
            <text:p text:style-name="P509">影片心得</text:p>
            <text:p text:style-name="P510">學習單</text:p>
            <text:p text:style-name="P511">參與態度</text:p>
            <text:p text:style-name="P512">班會紀錄簿</text:p>
          </table:table-cell>
          <table:table-cell table:style-name="TableCell513">
            <text:p text:style-name="P514">品德教育</text:p>
            <text:p text:style-name="P515"><text:span text:style-name="T516">多元文化</text:span></text:p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第九週</text:p>
            <text:p text:style-name="P523"/>
          </table:table-cell>
          <table:table-cell table:style-name="TableCell524">
            <text:p text:style-name="P525">生命教育宣導</text:p>
            <text:p text:style-name="P526"/>
          </table:table-cell>
          <table:table-cell table:style-name="TableCell527">
            <text:p text:style-name="P528">珍惜生命</text:p>
            <text:p text:style-name="P529">尊重個體</text:p>
            <text:p text:style-name="P530"/>
          </table:table-cell>
          <table:table-cell table:style-name="TableCell531" table:number-columns-spanned="2">
            <text:p text:style-name="P532"><text:span text:style-name="T533">[</text:span><text:span text:style-name="T534">生命教育宣導</text:span><text:span text:style-name="T535">]</text:span></text:p>
            <text:p text:style-name="P536"><text:span text:style-name="T537">生命自殺及自傷防治</text:span></text:p>
            <text:p text:style-name="P538">自殺</text:p>
          </table:table-cell>
          <table:covered-table-cell/>
          <table:table-cell table:style-name="TableCell539">
            <text:p text:style-name="P540">1</text:p>
          </table:table-cell>
          <table:table-cell table:style-name="TableCell541">
            <text:p text:style-name="P542"><text:span text:style-name="T543">演講及影片/參與討論</text:span></text:p>
            <text:p text:style-name="P544"/>
          </table:table-cell>
          <table:table-cell table:style-name="TableCell545">
            <text:p text:style-name="P546">學習單</text:p>
            <text:p text:style-name="P547">口頭發表</text:p>
            <text:p text:style-name="P548">班會紀錄簿</text:p>
          </table:table-cell>
          <table:table-cell table:style-name="TableCell549">
            <text:p text:style-name="P550">人權教育</text:p>
            <text:p text:style-name="P551">生命教育</text:p>
            <text:p text:style-name="P552">特殊教育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第十週</text:p>
            <text:p text:style-name="P558"/>
          </table:table-cell>
          <table:table-cell table:style-name="TableCell559">
            <text:p text:style-name="P560"><text:span text:style-name="T561">藝術欣賞</text:span></text:p>
          </table:table-cell>
          <table:table-cell table:style-name="TableCell562">
            <text:p text:style-name="P563"><text:span text:style-name="T564">提升藝術心靈層次</text:span></text:p>
          </table:table-cell>
          <table:table-cell table:style-name="TableCell565" table:number-columns-spanned="2">
            <text:p text:style-name="P566"><text:span text:style-name="T567">[多元學習]</text:span></text:p>
            <text:p text:style-name="P568"><text:span text:style-name="T569">欣賞音樂性社團演出</text:span></text:p>
          </table:table-cell>
          <table:covered-table-cell/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觀看、聆聽與參與</text:span></text:p>
          </table:table-cell>
          <table:table-cell table:style-name="TableCell576">
            <text:p text:style-name="P577">參與態度</text:p>
            <text:p text:style-name="P578"><text:span text:style-name="T579">學習單</text:span></text:p>
          </table:table-cell>
          <table:table-cell table:style-name="TableCell580">
            <text:p text:style-name="P581">品德教育</text:p>
            <text:p text:style-name="P582"><text:span text:style-name="T583">藝術教育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第十一週</text:p>
            <text:p text:style-name="P589"/>
          </table:table-cell>
          <table:table-cell table:style-name="TableCell590">
            <text:p text:style-name="P591">服務學習制度與精神的認識</text:p>
            <text:p text:style-name="P592"/>
          </table:table-cell>
          <table:table-cell table:style-name="TableCell593">
            <text:p text:style-name="內文"><text:span text:style-name="T594">能依照規定完成服務學習時數</text:span></text:p>
          </table:table-cell>
          <table:table-cell table:style-name="TableCell595" table:number-columns-spanned="2">
            <text:p text:style-name="P596">[多元學習]</text:p>
            <text:p text:style-name="P597">服務學習宣導</text:p>
            <text:p text:style-name="P598"/>
          </table:table-cell>
          <table:covered-table-cell/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自製宣導簡報、影片</text:span></text:p>
          </table:table-cell>
          <table:table-cell table:style-name="TableCell605">
            <text:p text:style-name="P606">學習單</text:p>
            <text:p text:style-name="P607">口頭發表</text:p>
            <text:p text:style-name="P608"><text:span text:style-name="T609">有獎徵答</text:span></text:p>
          </table:table-cell>
          <table:table-cell table:style-name="TableCell610">
            <text:p text:style-name="P611">生涯發展教育</text:p>
            <text:p text:style-name="P612"><text:span text:style-name="T613">品德教育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第十二週</text:p>
            <text:p text:style-name="P619"/>
          </table:table-cell>
          <table:table-cell table:style-name="TableCell620">
            <text:p text:style-name="P621">品德教育核心價值理解</text:p>
          </table:table-cell>
          <table:table-cell table:style-name="TableCell622">
            <text:p text:style-name="P623">把握品德核心價值,落實於日常生活</text:p>
          </table:table-cell>
          <table:table-cell table:style-name="TableCell624" table:number-columns-spanned="2">
            <text:p text:style-name="P625">[多元學習]</text:p>
            <text:p text:style-name="P626"><text:span text:style-name="T627">模範生選舉</text:span></text:p>
          </table:table-cell>
          <table:covered-table-cell/>
          <table:table-cell table:style-name="TableCell628">
            <text:p text:style-name="P629">1</text:p>
          </table:table-cell>
          <table:table-cell table:style-name="TableCell630">
            <text:p text:style-name="P631">聆聽與參與、投票選舉</text:p>
          </table:table-cell>
          <table:table-cell table:style-name="TableCell632">
            <text:p text:style-name="P633">班會紀錄簿</text:p>
            <text:p text:style-name="P634">生涯手冊</text:p>
          </table:table-cell>
          <table:table-cell table:style-name="TableCell635">
            <text:p text:style-name="P636">品德教育</text:p>
            <text:p text:style-name="P637">人權教育</text:p>
            <text:p text:style-name="P638">法治教育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第十三週</text:p>
            <text:p text:style-name="P644"/>
          </table:table-cell>
          <table:table-cell table:style-name="TableCell645">
            <text:p text:style-name="P646">學習運動家的精神</text:p>
          </table:table-cell>
          <table:table-cell table:style-name="TableCell647" table:number-columns-spanned="2">
            <text:p text:style-name="P648">習得投籃技巧、發揮團隊精神</text:p>
          </table:table-cell>
          <table:covered-table-cell/>
          <table:table-cell table:style-name="TableCell649">
            <text:p text:style-name="P650">[班際活動]</text:p>
            <text:p text:style-name="P651">籃下投籃比賽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班級體育競賽辦法/活動參與</text:p>
          </table:table-cell>
          <table:table-cell table:style-name="TableCell656">
            <text:p text:style-name="P657">參與態度</text:p>
            <text:p text:style-name="P658">團隊合作</text:p>
          </table:table-cell>
          <table:table-cell table:style-name="TableCell659">
            <text:p text:style-name="P660">法治教育</text:p>
            <text:p text:style-name="P661">品德教育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第十四週</text:p>
            <text:p text:style-name="P667"/>
          </table:table-cell>
          <table:table-cell table:style-name="TableCell668">
            <text:p text:style-name="P669">學習助人精神</text:p>
            <text:p text:style-name="P670">懂得感恩與付出</text:p>
          </table:table-cell>
          <table:table-cell table:style-name="TableCell671">
            <text:p text:style-name="P672"><text:span text:style-name="T673">將助人精神與感恩之心付諸行動</text:span><text:span text:style-name="T674">，</text:span><text:span text:style-name="T675">落實於生活中</text:span></text:p>
          </table:table-cell>
          <table:table-cell table:style-name="TableCell676" table:number-columns-spanned="2">
            <text:p text:style-name="P677">[品德教育-助人]</text:p>
            <text:p text:style-name="內文"><text:span text:style-name="T678">十塊錢先生:探討助人</text:span><text:span text:style-name="T679">的行為與助人的意義。</text:span></text:p>
          </table:table-cell>
          <table:covered-table-cell/>
          <table:table-cell table:style-name="TableCell680">
            <text:p text:style-name="P681">1</text:p>
          </table:table-cell>
          <table:table-cell table:style-name="TableCell682">
            <text:p text:style-name="P683"><text:span text:style-name="T684">影片</text:span><text:span text:style-name="T685">觀看</text:span><text:span text:style-name="T686">/參與討論</text:span></text:p>
          </table:table-cell>
          <table:table-cell table:style-name="TableCell687">
            <text:p text:style-name="P688">影片欣賞</text:p>
            <text:p text:style-name="P689">學習單</text:p>
            <text:p text:style-name="P690">參與程度</text:p>
            <text:p text:style-name="P691">班會紀錄簿</text:p>
          </table:table-cell>
          <table:table-cell table:style-name="TableCell692">
            <text:p text:style-name="P693">品德教育</text:p>
          </table:table-cell>
          <table:table-cell table:style-name="TableCell694">
            <text:p text:style-name="P695"/>
          </table:table-cell>
        </table:table-row>
        <text:soft-page-break/>
        <table:table-row table:style-name="TableRow696">
          <table:table-cell table:style-name="TableCell697">
            <text:p text:style-name="P698">第十五週</text:p>
            <text:p text:style-name="P699"/>
          </table:table-cell>
          <table:table-cell table:style-name="TableCell700">
            <text:p text:style-name="P701">學習施比受更有福的精神</text:p>
            <text:p text:style-name="P702"/>
          </table:table-cell>
          <table:table-cell table:style-name="TableCell703">
            <text:p text:style-name="P704">關懷弱勢</text:p>
            <text:p text:style-name="P705">知恩惜福</text:p>
          </table:table-cell>
          <table:table-cell table:style-name="TableCell706" table:number-columns-spanned="2">
            <text:p text:style-name="P707">[品德教育-助人]</text:p>
            <text:p text:style-name="P708"><text:span text:style-name="T709">愛要即食</text:span><text:span text:style-name="T710">―</text:span><text:span text:style-name="T711">幸福一日</text:span><text:span text:style-name="T712">捐</text:span></text:p>
          </table:table-cell>
          <table:covered-table-cell/>
          <table:table-cell table:style-name="TableCell713">
            <text:p text:style-name="P714">1</text:p>
          </table:table-cell>
          <table:table-cell table:style-name="TableCell715">
            <text:p text:style-name="P716"><text:span text:style-name="T717">演講及影片/參與討論</text:span><text:span text:style-name="T718">、</text:span><text:span text:style-name="T719">物資募集</text:span></text:p>
          </table:table-cell>
          <table:table-cell table:style-name="TableCell720">
            <text:p text:style-name="P721">影片欣賞</text:p>
            <text:p text:style-name="P722">學習單</text:p>
          </table:table-cell>
          <table:table-cell table:style-name="TableCell723">
            <text:p text:style-name="P724">品德教育</text:p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第十六週</text:p>
            <text:p text:style-name="P731"/>
          </table:table-cell>
          <table:table-cell table:style-name="TableCell732">
            <text:p text:style-name="P733">兒少保宣導</text:p>
          </table:table-cell>
          <table:table-cell table:style-name="TableCell734">
            <text:p text:style-name="P735">關懷弱勢</text:p>
          </table:table-cell>
          <table:table-cell table:style-name="TableCell736" table:number-columns-spanned="2">
            <text:p text:style-name="P737"><text:span text:style-name="T738">[</text:span><text:span text:style-name="T739">人權教育宣導</text:span><text:span text:style-name="T740">]</text:span></text:p>
            <text:p text:style-name="P741"><text:span text:style-name="T742">家暴及性侵自保方式</text:span></text:p>
          </table:table-cell>
          <table:covered-table-cell/>
          <table:table-cell table:style-name="TableCell743">
            <text:p text:style-name="P744">1</text:p>
          </table:table-cell>
          <table:table-cell table:style-name="TableCell745">
            <text:p text:style-name="P746">影片觀看/分組討論</text:p>
          </table:table-cell>
          <table:table-cell table:style-name="TableCell747">
            <text:p text:style-name="P748">學習單</text:p>
            <text:p text:style-name="P749">口頭發表</text:p>
            <text:p text:style-name="P750">班會紀錄簿</text:p>
          </table:table-cell>
          <table:table-cell table:style-name="TableCell751">
            <text:p text:style-name="P752">人權教育</text:p>
            <text:p text:style-name="P753">生命教育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第十七週</text:p>
            <text:p text:style-name="P759"/>
          </table:table-cell>
          <table:table-cell table:style-name="TableCell760">
            <text:p text:style-name="P761">了解交通安全的重要性</text:p>
          </table:table-cell>
          <table:table-cell table:style-name="TableCell762">
            <text:p text:style-name="P763">認識各項交通法規及人身安全維護之道</text:p>
          </table:table-cell>
          <table:table-cell table:style-name="TableCell764" table:number-columns-spanned="2">
            <text:p text:style-name="內文"><text:span text:style-name="T765">[</text:span><text:span text:style-name="T766">安全</text:span><text:span text:style-name="T767">教育</text:span><text:span text:style-name="T768">]</text:span></text:p>
            <text:p text:style-name="P769">生命教育-交通安全<text:s/></text:p>
          </table:table-cell>
          <table:covered-table-cell/>
          <table:table-cell table:style-name="TableCell770">
            <text:p text:style-name="P771">1</text:p>
          </table:table-cell>
          <table:table-cell table:style-name="TableCell772">
            <text:p text:style-name="P773">演講及影片/參與討論</text:p>
          </table:table-cell>
          <table:table-cell table:style-name="TableCell774">
            <text:p text:style-name="P775">影片欣賞</text:p>
            <text:p text:style-name="P776">學習單</text:p>
            <text:p text:style-name="P777">參與態度</text:p>
          </table:table-cell>
          <table:table-cell table:style-name="TableCell778">
            <text:p text:style-name="P779">生命教育</text:p>
            <text:p text:style-name="P780">安全教育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第十八週</text:p>
            <text:p text:style-name="P786"/>
          </table:table-cell>
          <table:table-cell table:style-name="TableCell787">
            <text:p text:style-name="P788"><text:span text:style-name="T789">落實環保及愛護地球環境</text:span></text:p>
          </table:table-cell>
          <table:table-cell table:style-name="TableCell790">
            <text:p text:style-name="P791">正視環境危機</text:p>
            <text:p text:style-name="P792"><text:span text:style-name="T793">積極執行綠色生活行動</text:span></text:p>
          </table:table-cell>
          <table:table-cell table:style-name="TableCell794" table:number-columns-spanned="2">
            <text:p text:style-name="P795">[環境教育]</text:p>
            <text:p text:style-name="P796"><text:span text:style-name="T797">珍愛地球－落實節能減碳</text:span><text:span text:style-name="T798">、</text:span><text:span text:style-name="T799">環保回收</text:span></text:p>
          </table:table-cell>
          <table:covered-table-cell/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演講及影片/參與討論</text:p>
          </table:table-cell>
          <table:table-cell table:style-name="TableCell805">
            <text:p text:style-name="P806">影片欣賞</text:p>
            <text:p text:style-name="P807">學習單</text:p>
            <text:p text:style-name="P808">參與態度</text:p>
          </table:table-cell>
          <table:table-cell table:style-name="TableCell809">
            <text:p text:style-name="P810">能源教育</text:p>
            <text:p text:style-name="P811">品德教育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第十九週</text:p>
            <text:p text:style-name="P817"/>
          </table:table-cell>
          <table:table-cell table:style-name="TableCell818">
            <text:p text:style-name="P819">人與人間尊重的重要性</text:p>
          </table:table-cell>
          <table:table-cell table:style-name="TableCell820">
            <text:p text:style-name="P821">落實尊重個人的作為</text:p>
          </table:table-cell>
          <table:table-cell table:style-name="TableCell822" table:number-columns-spanned="2">
            <text:p text:style-name="P823">[品德教育-尊重]</text:p>
            <text:p text:style-name="P824">泡菜與沙西米:尊重外籍配偶的多元性。</text:p>
            <text:p text:style-name="P825"/>
          </table:table-cell>
          <table:covered-table-cell/>
          <table:table-cell table:style-name="TableCell826">
            <text:p text:style-name="P827">1</text:p>
          </table:table-cell>
          <table:table-cell table:style-name="TableCell828">
            <text:p text:style-name="P829">品德教育影片/分組討論</text:p>
          </table:table-cell>
          <table:table-cell table:style-name="TableCell830">
            <text:p text:style-name="P831">影片欣賞</text:p>
            <text:p text:style-name="P832">學習單</text:p>
            <text:p text:style-name="P833">小組討論</text:p>
          </table:table-cell>
          <table:table-cell table:style-name="TableCell834">
            <text:p text:style-name="P835">品德教育</text:p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第二十週</text:p>
            <text:p text:style-name="P842"/>
          </table:table-cell>
          <table:table-cell table:style-name="TableCell843">
            <text:p text:style-name="P844">音樂社團成果展</text:p>
          </table:table-cell>
          <table:table-cell table:style-name="TableCell845">
            <text:p text:style-name="P846">能欣賞藝術表演並能學習多元才藝</text:p>
          </table:table-cell>
          <table:table-cell table:style-name="TableCell847" table:number-columns-spanned="2">
            <text:p text:style-name="P848">[多元學習]</text:p>
            <text:list text:style-name="LFO7" text:continue-numbering="true">
              <text:list-item>
                <text:p text:style-name="P849">樂團展現一學期來的練習成果</text:p>
              </text:list-item>
              <text:list-item>
                <text:p text:style-name="P850">同學培養欣賞藝術表演的態度</text:p>
              </text:list-item>
            </text:list>
          </table:table-cell>
          <table:covered-table-cell/>
          <table:table-cell table:style-name="TableCell851">
            <text:p text:style-name="P852">1</text:p>
          </table:table-cell>
          <table:table-cell table:style-name="TableCell853">
            <text:p text:style-name="P854">樂團演出/參與態度<text:s/></text:p>
          </table:table-cell>
          <table:table-cell table:style-name="TableCell855">
            <text:p text:style-name="P856">舞台表演</text:p>
            <text:p text:style-name="P857"><text:span text:style-name="T858">參與態度</text:span></text:p>
          </table:table-cell>
          <table:table-cell table:style-name="TableCell859">
            <text:p text:style-name="P860">生涯發展教育</text:p>
            <text:p text:style-name="P861"><text:span text:style-name="T862">品德教育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第二十一週</text:p>
            <text:p text:style-name="P868"/>
          </table:table-cell>
          <table:table-cell table:style-name="TableCell869">
            <text:p text:style-name="P870">期末班級及自我省思</text:p>
          </table:table-cell>
          <table:table-cell table:style-name="TableCell871">
            <text:p text:style-name="P872">能檢討自我及班級可改進方<text:soft-page-break/>向並提出有效建議</text:p>
          </table:table-cell>
          <table:table-cell table:style-name="TableCell873" table:number-columns-spanned="2">
            <text:p text:style-name="P874">[品德教育-反省]</text:p>
            <text:p text:style-name="P875"><text:span text:style-name="T876">期末檢討</text:span><text:span text:style-name="T877">：</text:span><text:span text:style-name="T878">班級生活經驗回顧與展望</text:span></text:p>
            <text:soft-page-break/>
            <text:list text:style-name="LFO2" text:continue-numbering="true">
              <text:list-item>
                <text:p text:style-name="P879">回顧這學期班級學習與參與重大學校活動的點點滴滴。</text:p>
              </text:list-item>
              <text:list-item>
                <text:p text:style-name="P880">對於面對新學年度，對自己設立的目標。</text:p>
              </text:list-item>
            </text:list>
          </table:table-cell>
          <table:covered-table-cell/>
          <table:table-cell table:style-name="TableCell881">
            <text:p text:style-name="P882">1</text:p>
          </table:table-cell>
          <table:table-cell table:style-name="TableCell883">
            <text:p text:style-name="P884"><text:span text:style-name="T885">教師自編學習單</text:span><text:span text:style-name="T886">、</text:span><text:span text:style-name="T887">班級活動照片</text:span><text:span text:style-name="T888">回顧</text:span><text:span text:style-name="T889">、</text:span><text:span text:style-name="T890">學</text:span><text:soft-page-break/><text:span text:style-name="T891">生生涯檔案</text:span><text:span text:style-name="T892">/分組討論</text:span><text:span text:style-name="T893">、</text:span><text:span text:style-name="T894">提出建議</text:span></text:p>
          </table:table-cell>
          <table:table-cell table:style-name="TableCell895">
            <text:p text:style-name="P896">影片欣賞</text:p>
            <text:p text:style-name="P897">學習單</text:p>
            <text:soft-page-break/>
            <text:p text:style-name="P898">小組討論或個人發表</text:p>
            <text:p text:style-name="P899">班會紀錄簿</text:p>
          </table:table-cell>
          <table:table-cell table:style-name="TableCell900">
            <text:p text:style-name="P901">法治教育</text:p>
            <text:p text:style-name="P902">品德教育</text:p>
          </table:table-cell>
          <table:table-cell table:style-name="TableCell903">
            <text:p text:style-name="P904"/>
          </table:table-cell>
        </table:table-row>
      </table:table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2:00Z</meta:creation-date>
    <dc:date>2026-02-05T07:42:00Z</dc:date>
    <meta:print-date>2018-10-23T01:56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49" meta:character-count="3008" meta:row-count="21" meta:non-whitespace-character-count="2565"/>
  </office:meta>
</office:document-meta>
</file>