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夹发砰" svg:font-family="夹发砰" style:font-family-generic="system" svg:panose-1="0 0 0 0 0 0 0 0 0 0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border="0in solid #FFFFFF" fo:padding="0.4305in" style:shadow="#000000 0in 0in" fo:line-height="150%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2" style:parent-style-name="內文" style:family="paragraph">
      <style:paragraph-properties fo:border="0in solid #FFFFFF" fo:padding="0.4305in" style:shadow="#000000 0in 0in" fo:line-height="150%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76" style:family="table-column">
      <style:table-column-properties style:column-width="2.1604in" style:use-optimal-column-width="false"/>
    </style:style>
    <style:style style:name="TableColumn77" style:family="table-column">
      <style:table-column-properties style:column-width="7.9375in" style:use-optimal-column-width="false"/>
    </style:style>
    <style:style style:name="Table75" style:family="table">
      <style:table-properties style:width="10.0979in" fo:margin-left="0in" table:align="center"/>
    </style:style>
    <style:style style:name="TableRow78" style:family="table-row">
      <style:table-row-properties style:min-row-height="0.5861in" style:use-optimal-row-height="false"/>
    </style:style>
    <style:style style:name="TableCell79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3" style:family="table-row">
      <style:table-row-properties style:min-row-height="0.2756in" style:use-optimal-row-height="false"/>
    </style:style>
    <style:style style:name="TableCell8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1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9" style:parent-style-name="內文" style:family="paragraph">
      <style:paragraph-properties style:text-autospace="non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0" style:parent-style-name="內文" style:family="paragraph">
      <style:paragraph-properties style:text-autospace="non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5" style:parent-style-name="內文" style:family="paragraph">
      <style:paragraph-properties style:text-autospace="none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0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41" style:parent-style-name="內文" style:family="paragraph">
      <style:paragraph-properties fo:widows="0" fo:orphans="0" style:text-autospace="none" fo:text-align="start" fo:text-indent="0in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44" style:parent-style-name="內文" style:family="paragraph">
      <style:paragraph-properties fo:widows="0" fo:orphans="0" style:text-autospace="none" fo:text-align="start" fo:text-indent="0in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47" style:parent-style-name="內文" style:family="paragraph">
      <style:paragraph-properties fo:widows="0" fo:orphans="0" style:text-autospace="none" fo:text-align="start" fo:text-indent="0in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50" style:parent-style-name="內文" style:family="paragraph">
      <style:paragraph-properties fo:widows="0" fo:orphans="0" style:text-autospace="none" fo:text-align="start" fo:text-indent="0in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53" style:parent-style-name="內文" style:family="paragraph">
      <style:paragraph-properties fo:widows="0" fo:orphans="0" style:text-autospace="none" fo:text-align="start" fo:text-indent="0in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56" style:parent-style-name="內文" style:family="paragraph">
      <style:paragraph-properties fo:widows="0" fo:orphans="0" style:text-autospace="none" fo:text-align="start" fo:text-indent="0in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59" style:parent-style-name="內文" style:family="paragraph">
      <style:paragraph-properties fo:widows="0" fo:orphans="0" style:text-autospace="none" fo:text-align="start" fo:text-indent="0in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62" style:parent-style-name="內文" style:family="paragraph">
      <style:paragraph-properties fo:widows="0" fo:orphans="0" style:text-autospace="none" fo:text-align="start" fo:text-indent="0in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65" style:parent-style-name="內文" style:family="paragraph">
      <style:paragraph-properties fo:widows="0" fo:orphans="0" style:text-autospace="none" fo:text-align="start" fo:text-indent="0in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68" style:parent-style-name="內文" style:family="paragraph">
      <style:paragraph-properties fo:widows="0" fo:orphans="0" style:text-autospace="none" fo:text-align="start" fo:text-indent="0in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71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172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173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174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175" style:parent-style-name="內文1" style:family="paragraph">
      <style:paragraph-properties fo:text-align="start" fo:text-indent="0in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7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80" style:parent-style-name="內文" style:family="paragraph">
      <style:paragraph-properties fo:border="0in solid #FFFFFF" fo:padding="0.4305in" style:shadow="#000000 0in 0in" fo:line-height="150%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-asian="標楷體" style:font-size-complex="14pt"/>
    </style:style>
    <style:style style:name="P18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91" style:family="table-column">
      <style:table-column-properties style:column-width="0.9638in" style:use-optimal-column-width="false"/>
    </style:style>
    <style:style style:name="TableColumn192" style:family="table-column">
      <style:table-column-properties style:column-width="1.477in" style:use-optimal-column-width="false"/>
    </style:style>
    <style:style style:name="TableColumn193" style:family="table-column">
      <style:table-column-properties style:column-width="0.8173in" style:use-optimal-column-width="false"/>
    </style:style>
    <style:style style:name="TableColumn194" style:family="table-column">
      <style:table-column-properties style:column-width="2.002in" style:use-optimal-column-width="false"/>
    </style:style>
    <style:style style:name="TableColumn195" style:family="table-column">
      <style:table-column-properties style:column-width="0.4284in" style:use-optimal-column-width="false"/>
    </style:style>
    <style:style style:name="TableColumn196" style:family="table-column">
      <style:table-column-properties style:column-width="0.8861in" style:use-optimal-column-width="false"/>
    </style:style>
    <style:style style:name="TableColumn197" style:family="table-column">
      <style:table-column-properties style:column-width="1.0826in" style:use-optimal-column-width="false"/>
    </style:style>
    <style:style style:name="TableColumn198" style:family="table-column">
      <style:table-column-properties style:column-width="1.575in" style:use-optimal-column-width="false"/>
    </style:style>
    <style:style style:name="TableColumn199" style:family="table-column">
      <style:table-column-properties style:column-width="1.2388in" style:use-optimal-column-width="false"/>
    </style:style>
    <style:style style:name="Table190" style:family="table">
      <style:table-properties style:width="10.4715in" fo:margin-left="0in" table:align="center"/>
    </style:style>
    <style:style style:name="TableRow200" style:family="table-row">
      <style:table-row-properties style:min-row-height="0.193in" style:use-optimal-row-height="false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7" style:family="table-row">
      <style:table-row-properties style:min-row-height="0.193in" style:use-optimal-row-height="false"/>
    </style:style>
    <style:style style:name="P21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9" style:family="table-row">
      <style:table-row-properties style:min-row-height="0.6111in" style:use-optimal-row-height="false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start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" style:family="table-cell">
      <style:table-cell-properties fo:border="0.0138in solid #000000" style:writing-mode="lr-tb" fo:padding-top="0in" fo:padding-left="0.075in" fo:padding-bottom="0in" fo:padding-right="0.075in"/>
    </style:style>
    <style:style style:name="P234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35" style:parent-style-name="Default" style:family="paragraph">
      <style:paragraph-properties fo:text-align="star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9" style:parent-style-name="內文" style:family="paragraph">
      <style:paragraph-properties fo:text-align="start"/>
    </style:style>
    <style:style style:name="T2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2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43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44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4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46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fo:text-align="star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9" style:parent-style-name="內文" style:family="paragraph">
      <style:paragraph-properties style:text-autospace="none" fo:text-align="start"/>
    </style:style>
    <style:style style:name="T26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26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6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0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snap-to-layout-grid="false" fo:text-align="start" style:line-height-at-least="0in" fo:text-indent="-0.0048in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5" style:parent-style-name="內文" style:family="paragraph">
      <style:paragraph-properties style:snap-to-layout-grid="false" fo:text-align="start" style:line-height-at-least="0in" fo:text-indent="-0.0048in"/>
    </style:style>
    <style:style style:name="T2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2305in" style:use-optimal-row-height="false"/>
    </style:style>
    <style:style style:name="TableCell278" style:family="table-cell">
      <style:table-cell-properties fo:border="0.013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start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" style:family="table-cell">
      <style:table-cell-properties fo:border="0.0138in solid #000000" style:writing-mode="lr-tb" fo:padding-top="0in" fo:padding-left="0.075in" fo:padding-bottom="0in" fo:padding-right="0.075in"/>
    </style:style>
    <style:style style:name="P282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83" style:parent-style-name="Default" style:family="paragraph">
      <style:paragraph-properties fo:text-align="star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7" style:parent-style-name="內文" style:family="paragraph">
      <style:paragraph-properties fo:text-align="start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0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91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92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93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94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9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96" style:parent-style-name="內文" style:family="paragraph">
      <style:paragraph-properties fo:text-align="star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fo:text-align="start" fo:text-indent="0.0152in"/>
    </style:style>
    <style:style style:name="T31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1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21" style:family="table-row">
      <style:table-row-properties style:min-row-height="0.2305in" style:use-optimal-row-height="false"/>
    </style:style>
    <style:style style:name="TableCell322" style:family="table-cell">
      <style:table-cell-properties fo:border="0.013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start"/>
    </style:style>
    <style:style style:name="T3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5" style:family="table-cell">
      <style:table-cell-properties fo:border="0.0138in solid #000000" style:writing-mode="lr-tb" fo:padding-top="0in" fo:padding-left="0.075in" fo:padding-bottom="0in" fo:padding-right="0.075in"/>
    </style:style>
    <style:style style:name="P326" style:parent-style-name="Default" style:family="paragraph">
      <style:paragraph-properties fo:text-align="star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P330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31" style:parent-style-name="Default" style:family="paragraph">
      <style:paragraph-properties fo:text-align="star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fo:text-align="start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39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40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41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42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43" style:parent-style-name="內文" style:family="paragraph">
      <style:paragraph-properties fo:text-align="start"/>
      <style:text-properties style:font-name="標楷體" style:font-name-asian="標楷體"/>
    </style:style>
    <style:style style:name="P344" style:parent-style-name="Default" style:family="paragraph">
      <style:paragraph-properties fo:text-align="star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P34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paragraph-properties style:text-autospace="none" fo:text-align="start"/>
    </style:style>
    <style:style style:name="T36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6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70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1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3">新北市</text:span><text:span text:style-name="T4">立</text:span><text:span text:style-name="T5">溪崑</text:span><text:span text:style-name="T6">國民</text:span><text:span text:style-name="T7">中</text:span><text:span text:style-name="T8">學</text:span><text:span text:style-name="T9">111</text:span><text:span text:style-name="T10">學年度</text:span><text:span text:style-name="T11">八</text:span><text:span text:style-name="T12">年級</text:span><text:span text:style-name="T13">第</text:span><text:span text:style-name="T14">一</text:span><text:span text:style-name="T15">學期</text:span><text:span text:style-name="T16">校訂</text:span><text:span text:style-name="T17">課</text:span><text:span text:style-name="T18">程計畫</text:span><text:span text:style-name="T19"><text:s text:c="4"/></text:span><text:span text:style-name="T20">設計者：</text:span><text:span text:style-name="T21"><text:s/></text:span><text:span text:style-name="T22">訓育組長<text:s/></text:span></text:p>
      <text:p text:style-name="P23"/>
      <text:p text:style-name="P24"><text:span text:style-name="T25">一、課程類別：</text:span><text:span text:style-name="T26">(請勾選</text:span><text:span text:style-name="T27">並於所勾選類別後填寫課程名稱</text:span><text:span text:style-name="T28">)</text:span><text:span text:style-name="T29"><text:tab/></text:span></text:p>
      <text:p text:style-name="P30"><text:span text:style-name="T31">1</text:span><text:span text:style-name="T32">.</text:span><text:span text:style-name="T33">□</text:span><text:span text:style-name="T34">統整</text:span><text:span text:style-name="T35">性主題/專題/議題</text:span><text:span text:style-name="T36">探究課程</text:span><text:span text:style-name="T37">：</text:span><text:span text:style-name="T38"><text:s text:c="54"/></text:span><text:span text:style-name="T39"><text:s text:c="6"/></text:span><text:span text:style-name="T40"><text:s/></text:span><text:span text:style-name="T41"><text:s/></text:span><text:span text:style-name="T42">2.</text:span><text:span text:style-name="T43">■</text:span><text:span text:style-name="T44">社團活動與技藝課程</text:span><text:span text:style-name="T45">：</text:span><text:span text:style-name="T46"><text:s text:c="2"/></text:span><text:span text:style-name="T47"><text:s text:c="2"/></text:span><text:span text:style-name="T48">多元學習</text:span><text:span text:style-name="T49"><text:s text:c="3"/>.</text:span></text:p>
      <text:p text:style-name="P50"><text:span text:style-name="T51">3.</text:span><text:span text:style-name="T52">□</text:span><text:span text:style-name="T53">特殊需求領域課程</text:span><text:span text:style-name="T54">：</text:span><text:span text:style-name="T55">3.</text:span><text:span text:style-name="T56">□其他</text:span><text:span text:style-name="T57">類課程：</text:span><text:span text:style-name="T58">＿＿＿＿＿＿＿＿＿＿＿＿</text:span></text:p>
      <text:p text:style-name="P59"><text:span text:style-name="T60">二、學習節數：</text:span><text:span text:style-name="T61">每週</text:span><text:span text:style-name="T62">(1</text:span><text:span text:style-name="T63">)</text:span><text:span text:style-name="T64">節，</text:span><text:span text:style-name="T65">實施(</text:span><text:span text:style-name="T66">21</text:span><text:span text:style-name="T67">)週</text:span><text:span text:style-name="T68">，共</text:span><text:span text:style-name="T69">(21</text:span><text:span text:style-name="T70">)</text:span><text:span text:style-name="T71">節。</text:span></text:p>
      <text:p text:style-name="P72"><text:span text:style-name="T73">三、</text:span><text:span text:style-name="T74">課程內涵：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總綱核心素養</text:p>
          </table:table-cell>
          <table:table-cell table:style-name="TableCell81">
            <text:p text:style-name="P82">學習目標</text:p>
          </table:table-cell>
        </table:table-row>
        <table:table-row table:style-name="TableRow83">
          <table:table-cell table:style-name="TableCell84">
            <text:p text:style-name="P85"><text:span text:style-name="T86">依</text:span><text:span text:style-name="T87">總綱核心素養</text:span><text:span text:style-name="T88">項目及</text:span><text:span text:style-name="T89">具體內涵</text:span><text:span text:style-name="T90">勾選</text:span><text:span text:style-name="T91">。</text:span></text:p>
            <text:p text:style-name="P92"><text:span text:style-name="T93">■</text:span><text:span text:style-name="T94">A1</text:span><text:span text:style-name="T95">身心素質與自我精進</text:span></text:p>
            <text:p text:style-name="P96"><text:span text:style-name="T97">■</text:span><text:span text:style-name="T98">A</text:span><text:span text:style-name="T99">2</text:span><text:span text:style-name="T100">系統思考</text:span><text:span text:style-name="T101">與解決問題</text:span></text:p>
            <text:p text:style-name="P102"><text:span text:style-name="T103">■</text:span><text:span text:style-name="T104">A</text:span><text:span text:style-name="T105">3</text:span><text:span text:style-name="T106">規劃執行</text:span><text:span text:style-name="T107">與創新應變</text:span></text:p>
            <text:p text:style-name="P108"><text:span text:style-name="T109">□</text:span><text:span text:style-name="T110">B</text:span><text:span text:style-name="T111">1</text:span><text:span text:style-name="T112">符號運用</text:span><text:span text:style-name="T113">與溝通表達</text:span></text:p>
            <text:p text:style-name="P114"><text:span text:style-name="T115">□</text:span><text:span text:style-name="T116">B2</text:span><text:span text:style-name="T117">科技資訊</text:span><text:span text:style-name="T118">與媒體素養</text:span></text:p>
            <text:p text:style-name="P119"><text:span text:style-name="T120">□</text:span><text:span text:style-name="T121">B3</text:span><text:span text:style-name="T122">藝術涵養</text:span><text:span text:style-name="T123">與美感素養</text:span></text:p>
            <text:p text:style-name="P124"><text:span text:style-name="T125">□</text:span><text:span text:style-name="T126">C</text:span><text:span text:style-name="T127">1</text:span><text:span text:style-name="T128">道德實踐</text:span><text:span text:style-name="T129">與公民意識</text:span></text:p>
            <text:p text:style-name="P130"><text:span text:style-name="T131">■</text:span><text:span text:style-name="T132">C2</text:span><text:span text:style-name="T133">人際關係</text:span><text:span text:style-name="T134">與團隊合作</text:span></text:p>
            <text:p text:style-name="P135"><text:span text:style-name="T136">■</text:span><text:span text:style-name="T137">C3</text:span><text:span text:style-name="T138">多元文化</text:span><text:span text:style-name="T139">與國際理解</text:span></text:p>
          </table:table-cell>
          <table:table-cell table:style-name="TableCell140">
            <text:p text:style-name="P141"><text:span text:style-name="T142">1.<text:s/></text:span><text:span text:style-name="T143">能應用觀察的方法，並精確表達自己的見聞</text:span></text:p>
            <text:p text:style-name="P144"><text:span text:style-name="T145">2.<text:s/></text:span><text:span text:style-name="T146">發揮思考及創造的能力，使作品具有獨特的風格</text:span></text:p>
            <text:p text:style-name="P147"><text:span text:style-name="T148">3.<text:s/></text:span><text:span text:style-name="T149">能靈活應用聆聽的方法</text:span></text:p>
            <text:p text:style-name="P150"><text:span text:style-name="T151">4.<text:s/></text:span><text:span text:style-name="T152">選擇適切的健康資訊、服務及產品，以促成健康計畫的執行</text:span></text:p>
            <text:p text:style-name="P153"><text:span text:style-name="T154">5.<text:s/></text:span><text:span text:style-name="T155">體認自我肯定與自我實現的重要性</text:span></text:p>
            <text:p text:style-name="P156"><text:span text:style-name="T157">6.<text:s/></text:span><text:span text:style-name="T158">選擇提升休閒活動參與的方法，並執行個人終身運動計畫</text:span></text:p>
            <text:p text:style-name="P159"><text:span text:style-name="T160">7.<text:s/></text:span><text:span text:style-name="T161">計畫並發展特殊性專項運動技能</text:span></text:p>
            <text:p text:style-name="P162"><text:span text:style-name="T163">8.<text:s/></text:span><text:span text:style-name="T164">探索生命與死亡的意義</text:span></text:p>
            <text:p text:style-name="P165"><text:span text:style-name="T166">9.<text:s/></text:span><text:span text:style-name="T167">了解自己的身心變化，並分享自己追求身心健康與成長的體驗</text:span></text:p>
            <text:p text:style-name="P168"><text:span text:style-name="T169">10.<text:s/></text:span><text:span text:style-name="T170">關懷全球環境和人類共同福祉，並身體力行</text:span></text:p>
            <text:p text:style-name="P171">11.<text:s/>透過藝術集體創作方式，表達對社區、自然環境之尊重、關懷與愛</text:p>
            <text:p text:style-name="P172">12.<text:s/>養成日常生活中藝術表現與鑑賞的興趣與習慣</text:p>
            <text:p text:style-name="P173">13.<text:s/>察覺每日生活活動中運用到許多相關的科學概念</text:p>
            <text:soft-page-break/>
            <text:p text:style-name="P174">14.<text:s/>在處理問題時，能分工執掌、操控變因，做流程規畫，有計畫的進行操作</text:p>
            <text:p text:style-name="P175"><text:span text:style-name="T176">15.<text:s/></text:span><text:span text:style-name="T177">體會參與團體活動的意義，並嘗試改善或組織團體活動</text:span><text:span text:style-name="T178"><text:s/></text:span></text:p>
          </table:table-cell>
        </table:table-row>
      </table:table>
      <text:p text:style-name="P179"/>
      <text:p text:style-name="P180"><text:span text:style-name="T181">四、</text:span><text:span text:style-name="T182">課程架構：</text:span><text:span text:style-name="T183">(自行視需要決定是否呈現)</text:span></text:p>
      <text:p text:style-name="Default"><text:span text:style-name="T184">預計開設社團類別</text:span><text:span text:style-name="T185">：競技性社團、音樂性社團、電影欣賞類、益智趣味類、手作藝術品類、動感舞蹈類、自然科學類、服務性社團、童軍團。</text:span></text:p>
      <text:p text:style-name="P186"/>
      <text:p text:style-name="P187"><text:span text:style-name="T188">五、</text:span><text:span text:style-name="T189">素養導向教學規劃：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2">
            <text:p text:style-name="P202">教學期程</text:p>
          </table:table-cell>
          <table:table-cell table:style-name="TableCell203" table:number-columns-spanned="2">
            <text:p text:style-name="P204">學習重點</text:p>
          </table:table-cell>
          <table:covered-table-cell/>
          <table:table-cell table:style-name="TableCell205" table:number-rows-spanned="2">
            <text:p text:style-name="P206">單元/主題名稱與活動內容</text:p>
          </table:table-cell>
          <table:table-cell table:style-name="TableCell207" table:number-rows-spanned="2">
            <text:p text:style-name="P208">節數</text:p>
          </table:table-cell>
          <table:table-cell table:style-name="TableCell209" table:number-rows-spanned="2">
            <text:p text:style-name="P210">教學資源/學習策略</text:p>
          </table:table-cell>
          <table:table-cell table:style-name="TableCell211" table:number-rows-spanned="2">
            <text:p text:style-name="P212">評量方式</text:p>
          </table:table-cell>
          <table:table-cell table:style-name="TableCell213" table:number-rows-spanned="2">
            <text:p text:style-name="P214">融入議題</text:p>
          </table:table-cell>
          <table:table-cell table:style-name="TableCell215" table:number-rows-spanned="2">
            <text:p text:style-name="P216">備註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學習表現</text:p>
          </table:table-cell>
          <table:table-cell table:style-name="TableCell221">
            <text:p text:style-name="P222">學習內容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<text:span text:style-name="T232">第1週</text:span></text:p>
          </table:table-cell>
          <table:table-cell table:style-name="TableCell233">
            <text:p text:style-name="P234">1.探索自我的興趣、性向、價值觀及人格特質。</text:p>
            <text:p text:style-name="P235"><text:span text:style-name="T236">2.</text:span><text:span text:style-name="T237">了解自己的能力、興趣、特質所適合發展的方向。</text:span></text:p>
          </table:table-cell>
          <table:table-cell table:style-name="TableCell238">
            <text:p text:style-name="P239"><text:span text:style-name="T240">教師自編</text:span></text:p>
          </table:table-cell>
          <table:table-cell table:style-name="TableCell241">
            <text:p text:style-name="P242">社團選組<text:s/></text:p>
            <text:p text:style-name="P243">一、準備活動：點名<text:s/></text:p>
            <text:p text:style-name="P244">二、發展活動：<text:s/></text:p>
            <text:p text:style-name="P245">1.社團說明<text:s/></text:p>
            <text:p text:style-name="P246">2.選社團<text:s/></text:p>
            <text:p text:style-name="P247"><text:span text:style-name="T248">三、綜合活動：說明下次上課地點</text:span><text:span text:style-name="T249"><text:s/></text:span>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教師自編</text:p>
          </table:table-cell>
          <table:table-cell table:style-name="TableCell254">
            <text:p text:style-name="P255">1.觀察記錄</text:p>
            <text:p text:style-name="P256">2.參與態度</text:p>
            <text:p text:style-name="P257"/>
          </table:table-cell>
          <table:table-cell table:style-name="TableCell258">
            <text:p text:style-name="P259"><text:span text:style-name="T260">科技、資</text:span><text:span text:style-name="T261">訊、多元文化、</text:span><text:span text:style-name="T262">品德、人權、</text:span><text:span text:style-name="T263">生涯規劃、閱</text:span><text:span text:style-name="T264">讀</text:span><text:span text:style-name="T265">素養</text:span><text:span text:style-name="T266">、原住民族教育</text:span></text:p>
          </table:table-cell>
          <table:table-cell table:style-name="TableCell267">
            <text:p text:style-name="P268">□實施跨領域或跨科目協同教學(需另申請授課鐘點費)</text:p>
            <text:p text:style-name="P269">1.協同科目：</text:p>
            <text:p text:style-name="P270"><text:s/>＿ <text:s text:c="6"/>＿<text:s/></text:p>
            <text:p text:style-name="P271"><text:span text:style-name="T272">2.協同</text:span><text:span text:style-name="T273">節數</text:span><text:span text:style-name="T274">：</text:span></text:p>
            <text:p text:style-name="P275"><text:span text:style-name="T276">＿ <text:s text:c="5"/>＿＿</text:span></text:p>
          </table:table-cell>
        </table:table-row>
        <table:table-row table:style-name="TableRow277">
          <table:table-cell table:style-name="TableCell278">
            <text:p text:style-name="P279"><text:span text:style-name="T280">第2週</text:span></text:p>
          </table:table-cell>
          <table:table-cell table:style-name="TableCell281">
            <text:p text:style-name="P282">1.探索自我的興趣、性向、價值觀及人格特質。</text:p>
            <text:p text:style-name="P283"><text:span text:style-name="T284">2.</text:span><text:span text:style-name="T285">了解自己的能力、興趣、特質所適合發展的方向。</text:span></text:p>
          </table:table-cell>
          <table:table-cell table:style-name="TableCell286">
            <text:p text:style-name="P287"><text:span text:style-name="T288">教師自編</text:span></text:p>
          </table:table-cell>
          <table:table-cell table:style-name="TableCell289">
            <text:p text:style-name="P290">社團課程內容說明<text:s/></text:p>
            <text:p text:style-name="P291">一、準備活動：點名<text:s/></text:p>
            <text:p text:style-name="P292">二、發展活動：<text:s/></text:p>
            <text:p text:style-name="P293">1認識所選的社團<text:s/></text:p>
            <text:p text:style-name="P294">2知道社團行事計畫<text:s/></text:p>
            <text:p text:style-name="P295">3攜帶社團教師要求<text:s/></text:p>
            <text:p text:style-name="P296"><text:span text:style-name="T297">三、綜合活動：問題與討論</text:span><text:span text:style-name="T298"><text:s/></text:span></text:p>
          </table:table-cell>
          <table:table-cell table:style-name="TableCell299">
            <text:p text:style-name="P300"><text:span text:style-name="T301">1</text:span></text:p>
          </table:table-cell>
          <table:table-cell table:style-name="TableCell302">
            <text:p text:style-name="P303"><text:span text:style-name="T304">教師自編</text:span></text:p>
          </table:table-cell>
          <table:table-cell table:style-name="TableCell305">
            <text:p text:style-name="P306">1.觀察記錄</text:p>
            <text:p text:style-name="P307">2.參與態度</text:p>
            <text:p text:style-name="P308">3.口語表達</text:p>
            <text:p text:style-name="P309">4.合作能力</text:p>
          </table:table-cell>
          <table:table-cell table:style-name="TableCell310">
            <text:p text:style-name="P311"><text:span text:style-name="T312">科技、資</text:span><text:span text:style-name="T313">訊、多元文化、</text:span><text:span text:style-name="T314">品德、人權、</text:span><text:span text:style-name="T315">生涯規劃、閱</text:span><text:span text:style-name="T316">讀</text:span><text:span text:style-name="T317">素養</text:span><text:span text:style-name="T318">、原住民族教育</text:span></text:p>
          </table:table-cell>
          <table:table-cell table:style-name="TableCell319">
            <text:p text:style-name="P320"/>
          </table:table-cell>
        </table:table-row>
        <text:soft-page-break/>
        <table:table-row table:style-name="TableRow321">
          <table:table-cell table:style-name="TableCell322">
            <text:p text:style-name="P323"><text:span text:style-name="T324">第3~21週</text:span></text:p>
          </table:table-cell>
          <table:table-cell table:style-name="TableCell325">
            <text:p text:style-name="P326"><text:span text:style-name="T327">1.</text:span><text:span text:style-name="T328">透過不同的活動或方式，展現自己的興趣與專長。</text:span><text:span text:style-name="T329"><text:s/></text:span></text:p>
            <text:p text:style-name="P330">2.體會参與各類團體活動的意義，並練習改善或組織團體活動的知能。</text:p>
            <text:p text:style-name="P331"><text:span text:style-name="T332">3.</text:span><text:span text:style-name="T333">體察人群間各種情感的特質，設計關懷社會及自然環境的主題，運用適當的媒體與技法，傳達個人或團體情感與價值觀，發展獨特的表現。</text:span></text:p>
          </table:table-cell>
          <table:table-cell table:style-name="TableCell334">
            <text:p text:style-name="P335"><text:span text:style-name="T336">教師自編</text:span></text:p>
          </table:table-cell>
          <table:table-cell table:style-name="TableCell337">
            <text:p text:style-name="P338">社團活動內容與評量方式施行<text:s/></text:p>
            <text:p text:style-name="P339">一、準備活動：點名</text:p>
            <text:p text:style-name="P340">二、課程活動：</text:p>
            <text:p text:style-name="P341">1.分組<text:s/></text:p>
            <text:p text:style-name="P342">2.配合投入社團活動<text:s/></text:p>
            <text:p text:style-name="P343">3.評量方式說明與施行<text:s/></text:p>
            <text:p text:style-name="P344"><text:span text:style-name="T345">三、綜合活動：複習上課內容</text:span><text:span text:style-name="T346"><text:s/></text:span></text:p>
            <text:p text:style-name="P347"/>
          </table:table-cell>
          <table:table-cell table:style-name="TableCell348">
            <text:p text:style-name="P349"><text:span text:style-name="T350">1</text:span></text:p>
          </table:table-cell>
          <table:table-cell table:style-name="TableCell351">
            <text:p text:style-name="P352"><text:span text:style-name="T353">教師自編</text:span></text:p>
          </table:table-cell>
          <table:table-cell table:style-name="TableCell354">
            <text:p text:style-name="P355">1.觀察記錄</text:p>
            <text:p text:style-name="P356">2.參與態度</text:p>
            <text:p text:style-name="P357">3.口語表達</text:p>
            <text:p text:style-name="P358">4.合作能力</text:p>
          </table:table-cell>
          <table:table-cell table:style-name="TableCell359">
            <text:p text:style-name="P360"><text:span text:style-name="T361">科技、資</text:span><text:span text:style-name="T362">訊、多元文化、</text:span><text:span text:style-name="T363">品德、人權、</text:span><text:span text:style-name="T364">生涯規劃、閱</text:span><text:span text:style-name="T365">讀</text:span><text:span text:style-name="T366">素養</text:span><text:span text:style-name="T367">、原住民族教育</text:span></text:p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夹发砰" svg:font-family="夹发砰" style:font-family-generic="system" svg:panose-1="0 0 0 0 0 0 0 0 0 0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text-indent="0.0159in"/>
      <style:text-properties style:font-name="Times New Roman" style:font-name-complex="Times New Roman" fo:color="#000000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style:letter-kerning="false" style:font-size-complex="12pt" fo:hyphenate="false"/>
    </style:style>
    <style:style style:name="內文1" style:display-name="內文1" style:family="paragraph">
      <style:paragraph-properties fo:text-align="justify" fo:text-indent="0.0159in"/>
      <style:text-properties style:font-name="Times New Roman" style:font-name-complex="Times New Roman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景信 童</dc:creator>
    <meta:creation-date>2026-02-05T07:41:00Z</meta:creation-date>
    <dc:date>2026-02-05T07:41:00Z</dc:date>
    <meta:template xlink:href="Normal.dotm" xlink:type="simple"/>
    <meta:editing-cycles>2</meta:editing-cycles>
    <meta:editing-duration>PT0S</meta:editing-duration>
    <meta:document-statistic meta:page-count="3" meta:paragraph-count="3" meta:word-count="250" meta:character-count="1672" meta:row-count="11" meta:non-whitespace-character-count="1425"/>
  </office:meta>
</office:document-meta>
</file>