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  <style:font-face style:name="夹发砰" svg:font-family="夹发砰" style:font-family-generic="system" svg:panose-1="0 0 0 0 0 0 0 0 0 0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8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border="0in solid #FFFFFF" fo:padding="0.4305in" style:shadow="#000000 0in 0in" fo:line-height="150%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9" style:parent-style-name="內文" style:family="paragraph">
      <style:paragraph-properties fo:border="0in solid #FFFFFF" fo:padding="0.4305in" style:shadow="#000000 0in 0in" fo:line-height="150%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83" style:family="table-column">
      <style:table-column-properties style:column-width="2.1604in" style:use-optimal-column-width="false"/>
    </style:style>
    <style:style style:name="TableColumn84" style:family="table-column">
      <style:table-column-properties style:column-width="7.9375in" style:use-optimal-column-width="false"/>
    </style:style>
    <style:style style:name="Table82" style:family="table">
      <style:table-properties style:width="10.0979in" fo:margin-left="0in" table:align="center"/>
    </style:style>
    <style:style style:name="TableRow85" style:family="table-row">
      <style:table-row-properties style:min-row-height="0.5861in" style:use-optimal-row-height="false"/>
    </style:style>
    <style:style style:name="TableCell86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8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99" style:parent-style-name="內文" style:family="paragraph">
      <style:paragraph-properties style:text-autospace="none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5" style:parent-style-name="內文" style:family="paragraph">
      <style:paragraph-properties style:text-autospace="none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1" style:parent-style-name="內文" style:family="paragraph">
      <style:paragraph-properties style:text-autospace="non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6" style:parent-style-name="內文" style:family="paragraph">
      <style:paragraph-properties style:text-autospace="none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1" style:parent-style-name="內文" style:family="paragraph">
      <style:paragraph-properties style:text-autospace="non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7" style:parent-style-name="內文" style:family="paragraph">
      <style:paragraph-properties style:text-autospace="none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2" style:parent-style-name="內文" style:family="paragraph">
      <style:paragraph-properties style:text-autospace="none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47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48" style:parent-style-name="內文" style:family="paragraph">
      <style:paragraph-properties fo:widows="0" fo:orphans="0" style:text-autospace="none" fo:text-align="start" fo:text-indent="0in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51" style:parent-style-name="內文" style:family="paragraph">
      <style:paragraph-properties fo:widows="0" fo:orphans="0" style:text-autospace="none" fo:text-align="start" fo:text-indent="0in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54" style:parent-style-name="內文" style:family="paragraph">
      <style:paragraph-properties fo:widows="0" fo:orphans="0" style:text-autospace="none" fo:text-align="start" fo:text-indent="0in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57" style:parent-style-name="內文" style:family="paragraph">
      <style:paragraph-properties fo:widows="0" fo:orphans="0" style:text-autospace="none" fo:text-align="start" fo:text-indent="0in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60" style:parent-style-name="內文" style:family="paragraph">
      <style:paragraph-properties fo:widows="0" fo:orphans="0" style:text-autospace="none" fo:text-align="start" fo:text-indent="0in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63" style:parent-style-name="內文" style:family="paragraph">
      <style:paragraph-properties fo:widows="0" fo:orphans="0" style:text-autospace="none" fo:text-align="start" fo:text-indent="0in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66" style:parent-style-name="內文" style:family="paragraph">
      <style:paragraph-properties fo:widows="0" fo:orphans="0" style:text-autospace="none" fo:text-align="start" fo:text-indent="0in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69" style:parent-style-name="內文" style:family="paragraph">
      <style:paragraph-properties fo:widows="0" fo:orphans="0" style:text-autospace="none" fo:text-align="start" fo:text-indent="0in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72" style:parent-style-name="內文" style:family="paragraph">
      <style:paragraph-properties fo:widows="0" fo:orphans="0" style:text-autospace="none" fo:text-align="start" fo:text-indent="0in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75" style:parent-style-name="內文" style:family="paragraph">
      <style:paragraph-properties fo:widows="0" fo:orphans="0" style:text-autospace="none" fo:text-align="start" fo:text-indent="0in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78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179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180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181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182" style:parent-style-name="內文1" style:family="paragraph">
      <style:paragraph-properties fo:text-align="start" fo:text-indent="0in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8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87" style:parent-style-name="內文" style:family="paragraph">
      <style:paragraph-properties fo:border="0in solid #FFFFFF" fo:padding="0.4305in" style:shadow="#000000 0in 0in" fo:line-height="150%"/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1" style:parent-style-name="預設段落字型" style:family="text">
      <style:text-properties style:font-name-asian="標楷體" style:font-size-complex="14pt"/>
    </style:style>
    <style:style style:name="T192" style:parent-style-name="預設段落字型" style:family="text">
      <style:text-properties style:font-name-asian="標楷體" style:font-size-complex="14pt"/>
    </style:style>
    <style:style style:name="T193" style:parent-style-name="預設段落字型" style:family="text">
      <style:text-properties style:font-name-asian="標楷體" style:font-size-complex="14pt"/>
    </style:style>
    <style:style style:name="T194" style:parent-style-name="預設段落字型" style:family="text">
      <style:text-properties style:font-name-asian="標楷體" style:font-size-complex="14pt"/>
    </style:style>
    <style:style style:name="T195" style:parent-style-name="預設段落字型" style:family="text">
      <style:text-properties style:font-name-asian="標楷體" style:font-size-complex="14pt"/>
    </style:style>
    <style:style style:name="T196" style:parent-style-name="預設段落字型" style:family="text">
      <style:text-properties style:font-name-asian="標楷體" style:font-size-complex="14pt"/>
    </style:style>
    <style:style style:name="P19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98" style:parent-style-name="內文" style:family="paragraph">
      <style:paragraph-properties style:line-height-at-least="0in"/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02" style:family="table-column">
      <style:table-column-properties style:column-width="0.9638in" style:use-optimal-column-width="false"/>
    </style:style>
    <style:style style:name="TableColumn203" style:family="table-column">
      <style:table-column-properties style:column-width="1.477in" style:use-optimal-column-width="false"/>
    </style:style>
    <style:style style:name="TableColumn204" style:family="table-column">
      <style:table-column-properties style:column-width="0.8173in" style:use-optimal-column-width="false"/>
    </style:style>
    <style:style style:name="TableColumn205" style:family="table-column">
      <style:table-column-properties style:column-width="2.002in" style:use-optimal-column-width="false"/>
    </style:style>
    <style:style style:name="TableColumn206" style:family="table-column">
      <style:table-column-properties style:column-width="0.4284in" style:use-optimal-column-width="false"/>
    </style:style>
    <style:style style:name="TableColumn207" style:family="table-column">
      <style:table-column-properties style:column-width="0.8861in" style:use-optimal-column-width="false"/>
    </style:style>
    <style:style style:name="TableColumn208" style:family="table-column">
      <style:table-column-properties style:column-width="1.0826in" style:use-optimal-column-width="false"/>
    </style:style>
    <style:style style:name="TableColumn209" style:family="table-column">
      <style:table-column-properties style:column-width="1.575in" style:use-optimal-column-width="false"/>
    </style:style>
    <style:style style:name="TableColumn210" style:family="table-column">
      <style:table-column-properties style:column-width="1.2388in" style:use-optimal-column-width="false"/>
    </style:style>
    <style:style style:name="Table201" style:family="table">
      <style:table-properties style:width="10.4715in" fo:margin-left="0in" table:align="center"/>
    </style:style>
    <style:style style:name="TableRow211" style:family="table-row">
      <style:table-row-properties style:min-row-height="0.193in" style:use-optimal-row-height="false"/>
    </style:style>
    <style:style style:name="TableCell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" style:family="table-cell">
      <style:table-cell-properties fo:border="0.013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8" style:family="table-row">
      <style:table-row-properties style:min-row-height="0.193in" style:use-optimal-row-height="false"/>
    </style:style>
    <style:style style:name="P22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0" style:family="table-row">
      <style:table-row-properties style:min-row-height="0.6111in" style:use-optimal-row-height="false"/>
    </style:style>
    <style:style style:name="TableCell241" style:family="table-cell">
      <style:table-cell-properties fo:border="0.013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start"/>
    </style:style>
    <style:style style:name="T2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4" style:family="table-cell">
      <style:table-cell-properties fo:border="0.0138in solid #000000" style:writing-mode="lr-tb" fo:padding-top="0in" fo:padding-left="0.075in" fo:padding-bottom="0in" fo:padding-right="0.075in"/>
    </style:style>
    <style:style style:name="P245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46" style:parent-style-name="Default" style:family="paragraph">
      <style:paragraph-properties fo:text-align="star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1" style:parent-style-name="內文" style:family="paragraph">
      <style:paragraph-properties fo:text-align="start"/>
    </style:style>
    <style:style style:name="T2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4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55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56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57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58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59" style:parent-style-name="內文" style:family="paragraph">
      <style:paragraph-properties fo:text-align="star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3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7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1" style:parent-style-name="內文" style:family="paragraph">
      <style:paragraph-properties style:text-autospace="none" fo:text-align="start"/>
    </style:style>
    <style:style style:name="T27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27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81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82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style:snap-to-layout-grid="false" fo:text-align="start" style:line-height-at-least="0in" fo:text-indent="-0.0048in"/>
    </style:style>
    <style:style style:name="T2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7" style:parent-style-name="內文" style:family="paragraph">
      <style:paragraph-properties style:snap-to-layout-grid="false" fo:text-align="start" style:line-height-at-least="0in" fo:text-indent="-0.0048in"/>
    </style:style>
    <style:style style:name="T2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9" style:family="table-row">
      <style:table-row-properties style:min-row-height="0.2305in" style:use-optimal-row-height="false"/>
    </style:style>
    <style:style style:name="TableCell290" style:family="table-cell">
      <style:table-cell-properties fo:border="0.013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start"/>
    </style:style>
    <style:style style:name="T2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95" style:parent-style-name="Default" style:family="paragraph">
      <style:paragraph-properties fo:text-align="star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9" style:parent-style-name="內文" style:family="paragraph">
      <style:paragraph-properties fo:text-align="start"/>
    </style:style>
    <style:style style:name="T3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2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03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04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05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06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07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08" style:parent-style-name="內文" style:family="paragraph">
      <style:paragraph-properties fo:text-align="start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8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3" style:parent-style-name="內文" style:family="paragraph">
      <style:paragraph-properties fo:text-align="start" fo:text-indent="0.0152in"/>
    </style:style>
    <style:style style:name="T32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3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33" style:family="table-row">
      <style:table-row-properties style:min-row-height="0.2305in" style:use-optimal-row-height="false"/>
    </style:style>
    <style:style style:name="TableCell334" style:family="table-cell">
      <style:table-cell-properties fo:border="0.013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start"/>
    </style:style>
    <style:style style:name="T3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9" style:family="table-cell">
      <style:table-cell-properties fo:border="0.0138in solid #000000" style:writing-mode="lr-tb" fo:padding-top="0in" fo:padding-left="0.075in" fo:padding-bottom="0in" fo:padding-right="0.075in"/>
    </style:style>
    <style:style style:name="P340" style:parent-style-name="Default" style:family="paragraph">
      <style:paragraph-properties fo:text-align="star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P344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45" style:parent-style-name="Default" style:family="paragraph">
      <style:paragraph-properties fo:text-align="star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ableCell3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fo:text-align="start"/>
    </style:style>
    <style:style style:name="T3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3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54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55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56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57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58" style:parent-style-name="內文" style:family="paragraph">
      <style:paragraph-properties fo:text-align="start"/>
      <style:text-properties style:font-name="標楷體" style:font-name-asian="標楷體"/>
    </style:style>
    <style:style style:name="P359" style:parent-style-name="Default" style:family="paragraph">
      <style:paragraph-properties fo:text-align="start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P36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paragraph-properties style:text-autospace="none" fo:text-align="start"/>
    </style:style>
    <style:style style:name="T37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8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86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7" style:parent-style-name="內文" style:family="paragraph">
      <style:paragraph-properties fo:break-before="page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8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11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7" style:parent-style-name="內文" style:family="paragraph">
      <style:paragraph-properties fo:line-height="150%"/>
    </style:style>
    <style:style style:name="T4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25" style:parent-style-name="預設段落字型" style:family="text">
      <style:text-properties style:font-name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2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2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2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line-height="150%"/>
    </style:style>
    <style:style style:name="T4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1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border="0in solid #FFFFFF" fo:padding="0.4305in" style:shadow="#000000 0in 0in" fo:line-height="150%"/>
    </style:style>
    <style:style style:name="T4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9" style:parent-style-name="內文" style:family="paragraph">
      <style:paragraph-properties fo:border="0in solid #FFFFFF" fo:padding="0.4305in" style:shadow="#000000 0in 0in" fo:line-height="150%"/>
    </style:style>
    <style:style style:name="T4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463" style:family="table-column">
      <style:table-column-properties style:column-width="2.1604in" style:use-optimal-column-width="false"/>
    </style:style>
    <style:style style:name="TableColumn464" style:family="table-column">
      <style:table-column-properties style:column-width="7.9375in" style:use-optimal-column-width="false"/>
    </style:style>
    <style:style style:name="Table462" style:family="table">
      <style:table-properties style:width="10.0979in" fo:margin-left="0in" table:align="center"/>
    </style:style>
    <style:style style:name="TableRow465" style:family="table-row">
      <style:table-row-properties style:min-row-height="0.5861in" style:use-optimal-row-height="false"/>
    </style:style>
    <style:style style:name="TableCell466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6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8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6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70" style:family="table-row">
      <style:table-row-properties style:min-row-height="0.2756in" style:use-optimal-row-height="false"/>
    </style:style>
    <style:style style:name="TableCell47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72" style:parent-style-name="內文" style:family="paragraph">
      <style:paragraph-properties style:text-autospace="none"/>
    </style:style>
    <style:style style:name="T47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478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479" style:parent-style-name="內文" style:family="paragraph">
      <style:paragraph-properties style:text-autospace="none"/>
    </style:style>
    <style:style style:name="T4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83" style:parent-style-name="內文" style:family="paragraph">
      <style:paragraph-properties style:text-autospace="none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89" style:parent-style-name="內文" style:family="paragraph">
      <style:paragraph-properties style:text-autospace="none"/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95" style:parent-style-name="內文" style:family="paragraph">
      <style:paragraph-properties style:text-autospace="none"/>
    </style:style>
    <style:style style:name="T49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01" style:parent-style-name="內文" style:family="paragraph">
      <style:paragraph-properties style:text-autospace="none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06" style:parent-style-name="內文" style:family="paragraph">
      <style:paragraph-properties style:text-autospace="none"/>
    </style:style>
    <style:style style:name="T50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11" style:parent-style-name="內文" style:family="paragraph">
      <style:paragraph-properties style:text-autospace="none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17" style:parent-style-name="內文" style:family="paragraph">
      <style:paragraph-properties style:text-autospace="none"/>
    </style:style>
    <style:style style:name="T51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22" style:parent-style-name="內文" style:family="paragraph">
      <style:paragraph-properties style:text-autospace="none"/>
    </style:style>
    <style:style style:name="T52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527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528" style:parent-style-name="內文" style:family="paragraph">
      <style:paragraph-properties fo:widows="0" fo:orphans="0" style:text-autospace="none" fo:text-align="start" fo:text-indent="0in"/>
    </style:style>
    <style:style style:name="T529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31" style:parent-style-name="內文" style:family="paragraph">
      <style:paragraph-properties fo:widows="0" fo:orphans="0" style:text-autospace="none" fo:text-align="start" fo:text-indent="0in"/>
    </style:style>
    <style:style style:name="T532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34" style:parent-style-name="內文" style:family="paragraph">
      <style:paragraph-properties fo:widows="0" fo:orphans="0" style:text-autospace="none" fo:text-align="start" fo:text-indent="0in"/>
    </style:style>
    <style:style style:name="T535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37" style:parent-style-name="內文" style:family="paragraph">
      <style:paragraph-properties fo:widows="0" fo:orphans="0" style:text-autospace="none" fo:text-align="start" fo:text-indent="0in"/>
    </style:style>
    <style:style style:name="T538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40" style:parent-style-name="內文" style:family="paragraph">
      <style:paragraph-properties fo:widows="0" fo:orphans="0" style:text-autospace="none" fo:text-align="start" fo:text-indent="0in"/>
    </style:style>
    <style:style style:name="T54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43" style:parent-style-name="內文" style:family="paragraph">
      <style:paragraph-properties fo:widows="0" fo:orphans="0" style:text-autospace="none" fo:text-align="start" fo:text-indent="0in"/>
    </style:style>
    <style:style style:name="T54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46" style:parent-style-name="內文" style:family="paragraph">
      <style:paragraph-properties fo:widows="0" fo:orphans="0" style:text-autospace="none" fo:text-align="start" fo:text-indent="0in"/>
    </style:style>
    <style:style style:name="T547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49" style:parent-style-name="內文" style:family="paragraph">
      <style:paragraph-properties fo:widows="0" fo:orphans="0" style:text-autospace="none" fo:text-align="start" fo:text-indent="0in"/>
    </style:style>
    <style:style style:name="T550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52" style:parent-style-name="內文" style:family="paragraph">
      <style:paragraph-properties fo:widows="0" fo:orphans="0" style:text-autospace="none" fo:text-align="start" fo:text-indent="0in"/>
    </style:style>
    <style:style style:name="T553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55" style:parent-style-name="內文" style:family="paragraph">
      <style:paragraph-properties fo:widows="0" fo:orphans="0" style:text-autospace="none" fo:text-align="start" fo:text-indent="0in"/>
    </style:style>
    <style:style style:name="T556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58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559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560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561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562" style:parent-style-name="內文1" style:family="paragraph">
      <style:paragraph-properties fo:text-align="start" fo:text-indent="0in"/>
    </style:style>
    <style:style style:name="T563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56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567" style:parent-style-name="內文" style:family="paragraph">
      <style:paragraph-properties fo:border="0in solid #FFFFFF" fo:padding="0.4305in" style:shadow="#000000 0in 0in" fo:line-height="150%"/>
    </style:style>
    <style:style style:name="T5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71" style:parent-style-name="預設段落字型" style:family="text">
      <style:text-properties style:font-name-asian="標楷體" style:font-size-complex="14pt"/>
    </style:style>
    <style:style style:name="T572" style:parent-style-name="預設段落字型" style:family="text">
      <style:text-properties style:font-name-asian="標楷體" style:font-size-complex="14pt"/>
    </style:style>
    <style:style style:name="P573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574" style:parent-style-name="內文" style:family="paragraph">
      <style:paragraph-properties style:line-height-at-least="0in"/>
    </style:style>
    <style:style style:name="T5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578" style:family="table-column">
      <style:table-column-properties style:column-width="0.9638in" style:use-optimal-column-width="false"/>
    </style:style>
    <style:style style:name="TableColumn579" style:family="table-column">
      <style:table-column-properties style:column-width="1.477in" style:use-optimal-column-width="false"/>
    </style:style>
    <style:style style:name="TableColumn580" style:family="table-column">
      <style:table-column-properties style:column-width="0.8173in" style:use-optimal-column-width="false"/>
    </style:style>
    <style:style style:name="TableColumn581" style:family="table-column">
      <style:table-column-properties style:column-width="2.002in" style:use-optimal-column-width="false"/>
    </style:style>
    <style:style style:name="TableColumn582" style:family="table-column">
      <style:table-column-properties style:column-width="0.4284in" style:use-optimal-column-width="false"/>
    </style:style>
    <style:style style:name="TableColumn583" style:family="table-column">
      <style:table-column-properties style:column-width="0.8861in" style:use-optimal-column-width="false"/>
    </style:style>
    <style:style style:name="TableColumn584" style:family="table-column">
      <style:table-column-properties style:column-width="1.0826in" style:use-optimal-column-width="false"/>
    </style:style>
    <style:style style:name="TableColumn585" style:family="table-column">
      <style:table-column-properties style:column-width="1.575in" style:use-optimal-column-width="false"/>
    </style:style>
    <style:style style:name="TableColumn586" style:family="table-column">
      <style:table-column-properties style:column-width="1.2388in" style:use-optimal-column-width="false"/>
    </style:style>
    <style:style style:name="Table577" style:family="table">
      <style:table-properties style:width="10.4715in" fo:margin-left="0in" table:align="center"/>
    </style:style>
    <style:style style:name="TableRow587" style:family="table-row">
      <style:table-row-properties style:min-row-height="0.193in" style:use-optimal-row-height="false"/>
    </style:style>
    <style:style style:name="TableCell5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0" style:family="table-cell">
      <style:table-cell-properties fo:border="0.0138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04" style:family="table-row">
      <style:table-row-properties style:min-row-height="0.193in" style:use-optimal-row-height="false"/>
    </style:style>
    <style:style style:name="P60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0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16" style:family="table-row">
      <style:table-row-properties style:min-row-height="0.6111in" style:use-optimal-row-height="false"/>
    </style:style>
    <style:style style:name="TableCell617" style:family="table-cell">
      <style:table-cell-properties fo:border="0.0138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start"/>
    </style:style>
    <style:style style:name="T6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0" style:family="table-cell">
      <style:table-cell-properties fo:border="0.0138in solid #000000" style:writing-mode="lr-tb" fo:padding-top="0in" fo:padding-left="0.075in" fo:padding-bottom="0in" fo:padding-right="0.075in"/>
    </style:style>
    <style:style style:name="P621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22" style:parent-style-name="Default" style:family="paragraph">
      <style:paragraph-properties fo:text-align="start"/>
    </style:style>
    <style:style style:name="T623" style:parent-style-name="預設段落字型" style:family="text">
      <style:text-properties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-asian="標楷體" fo:font-size="10pt" style:font-size-asian="10pt" style:font-size-complex="10pt"/>
    </style:style>
    <style:style style:name="TableCell6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paragraph-properties fo:text-align="start"/>
    </style:style>
    <style:style style:name="T6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30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31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32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33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34" style:parent-style-name="內文" style:family="paragraph">
      <style:paragraph-properties fo:text-align="start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ableCell6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2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6" style:parent-style-name="內文" style:family="paragraph">
      <style:paragraph-properties style:text-autospace="none" fo:text-align="start"/>
    </style:style>
    <style:style style:name="T64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64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64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65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5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65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57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58" style:parent-style-name="內文" style:family="paragraph">
      <style:paragraph-properties style:snap-to-layout-grid="false" fo:text-align="start" style:line-height-at-least="0in" fo:text-indent="-0.0048in"/>
    </style:style>
    <style:style style:name="T6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62" style:parent-style-name="內文" style:family="paragraph">
      <style:paragraph-properties style:snap-to-layout-grid="false" fo:text-align="start" style:line-height-at-least="0in" fo:text-indent="-0.0048in"/>
    </style:style>
    <style:style style:name="T6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64" style:family="table-row">
      <style:table-row-properties style:min-row-height="0.2305in" style:use-optimal-row-height="false"/>
    </style:style>
    <style:style style:name="TableCell665" style:family="table-cell">
      <style:table-cell-properties fo:border="0.0138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start"/>
    </style:style>
    <style:style style:name="T6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8" style:family="table-cell">
      <style:table-cell-properties fo:border="0.0138in solid #000000" style:writing-mode="lr-tb" fo:padding-top="0in" fo:padding-left="0.075in" fo:padding-bottom="0in" fo:padding-right="0.075in"/>
    </style:style>
    <style:style style:name="P669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70" style:parent-style-name="Default" style:family="paragraph">
      <style:paragraph-properties fo:text-align="start"/>
    </style:style>
    <style:style style:name="T671" style:parent-style-name="預設段落字型" style:family="text">
      <style:text-properties style:font-name-asian="標楷體" fo:font-size="10pt" style:font-size-asian="10pt" style:font-size-complex="10pt"/>
    </style:style>
    <style:style style:name="T672" style:parent-style-name="預設段落字型" style:family="text">
      <style:text-properties style:font-name-asian="標楷體" fo:font-size="10pt" style:font-size-asian="10pt" style:font-size-complex="10pt"/>
    </style:style>
    <style:style style:name="TableCell6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fo:text-align="start"/>
    </style:style>
    <style:style style:name="T6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7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78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79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80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81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82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83" style:parent-style-name="內文" style:family="paragraph">
      <style:paragraph-properties fo:text-align="start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ableCell6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3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8" style:parent-style-name="內文" style:family="paragraph">
      <style:paragraph-properties fo:text-align="start" fo:text-indent="0.0152in"/>
    </style:style>
    <style:style style:name="T69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0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70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0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70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0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708" style:family="table-row">
      <style:table-row-properties style:min-row-height="0.2305in" style:use-optimal-row-height="false"/>
    </style:style>
    <style:style style:name="TableCell709" style:family="table-cell">
      <style:table-cell-properties fo:border="0.0138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start"/>
    </style:style>
    <style:style style:name="T7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2" style:family="table-cell">
      <style:table-cell-properties fo:border="0.0138in solid #000000" style:writing-mode="lr-tb" fo:padding-top="0in" fo:padding-left="0.075in" fo:padding-bottom="0in" fo:padding-right="0.075in"/>
    </style:style>
    <style:style style:name="P713" style:parent-style-name="Default" style:family="paragraph">
      <style:paragraph-properties fo:text-align="start"/>
    </style:style>
    <style:style style:name="T714" style:parent-style-name="預設段落字型" style:family="text">
      <style:text-properties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-asian="標楷體" fo:font-size="10pt" style:font-size-asian="10pt" style:font-size-complex="10pt"/>
    </style:style>
    <style:style style:name="P717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718" style:parent-style-name="Default" style:family="paragraph">
      <style:paragraph-properties fo:text-align="start"/>
    </style:style>
    <style:style style:name="T719" style:parent-style-name="預設段落字型" style:family="text">
      <style:text-properties style:font-name-asian="標楷體" fo:font-size="10pt" style:font-size-asian="10pt" style:font-size-complex="10pt"/>
    </style:style>
    <style:style style:name="T720" style:parent-style-name="預設段落字型" style:family="text">
      <style:text-properties style:font-name-asian="標楷體" fo:font-size="10pt" style:font-size-asian="10pt" style:font-size-complex="10pt"/>
    </style:style>
    <style:style style:name="TableCell7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fo:text-align="start"/>
    </style:style>
    <style:style style:name="T7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5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726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727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728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729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730" style:parent-style-name="內文" style:family="paragraph">
      <style:paragraph-properties fo:text-align="start"/>
      <style:text-properties style:font-name="標楷體" style:font-name-asian="標楷體"/>
    </style:style>
    <style:style style:name="P731" style:parent-style-name="Default" style:family="paragraph">
      <style:paragraph-properties fo:text-align="start"/>
    </style:style>
    <style:style style:name="T732" style:parent-style-name="預設段落字型" style:family="text">
      <style:text-properties style:font-name-asian="標楷體" fo:font-size="10pt" style:font-size-asian="10pt" style:font-size-complex="10pt"/>
    </style:style>
    <style:style style:name="T733" style:parent-style-name="預設段落字型" style:family="text">
      <style:text-properties style:font-name-asian="標楷體" fo:font-size="10pt" style:font-size-asian="10pt" style:font-size-complex="10pt"/>
    </style:style>
    <style:style style:name="P73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7" style:parent-style-name="內文" style:family="paragraph">
      <style:paragraph-properties style:text-autospace="none" fo:text-align="start"/>
    </style:style>
    <style:style style:name="T74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74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5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5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75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5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757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8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3">新北市</text:span><text:span text:style-name="T4">立</text:span><text:span text:style-name="T5">溪崑</text:span><text:span text:style-name="T6">國民</text:span><text:span text:style-name="T7">中</text:span><text:span text:style-name="T8">學</text:span><text:span text:style-name="T9">1</text:span><text:span text:style-name="T10">1</text:span><text:span text:style-name="T11">1</text:span><text:span text:style-name="T12">學年度</text:span><text:span text:style-name="T13">七</text:span><text:span text:style-name="T14">年級</text:span><text:span text:style-name="T15">第</text:span><text:span text:style-name="T16">一</text:span><text:span text:style-name="T17">學期</text:span><text:span text:style-name="T18">校訂</text:span><text:span text:style-name="T19">課</text:span><text:span text:style-name="T20">程計畫</text:span><text:span text:style-name="T21"><text:s text:c="2"/></text:span><text:span text:style-name="T22"><text:s/></text:span><text:span text:style-name="T23"><text:s/></text:span><text:span text:style-name="T24">設計者：</text:span><text:span text:style-name="T25"><text:s/></text:span><text:span text:style-name="T26">訓育組長</text:span><text:span text:style-name="T27"><text:s/></text:span></text:p>
      <text:p text:style-name="P28"><text:span text:style-name="T29">一、課程類別：</text:span><text:span text:style-name="T30">(請勾選</text:span><text:span text:style-name="T31">並於所勾選類別後填寫課程名稱</text:span><text:span text:style-name="T32">)</text:span><text:span text:style-name="T33"><text:tab/></text:span></text:p>
      <text:p text:style-name="P34"><text:span text:style-name="T35">1</text:span><text:span text:style-name="T36">.</text:span><text:span text:style-name="T37">□</text:span><text:span text:style-name="T38">統整</text:span><text:span text:style-name="T39">性主題/專題/議題</text:span><text:span text:style-name="T40">探究課程</text:span><text:span text:style-name="T41">：</text:span><text:span text:style-name="T42"><text:s text:c="54"/></text:span><text:span text:style-name="T43"><text:s text:c="6"/></text:span><text:span text:style-name="T44"><text:s/></text:span><text:span text:style-name="T45"><text:s/></text:span><text:span text:style-name="T46">2.</text:span><text:span text:style-name="T47">■</text:span><text:span text:style-name="T48">社團活動與技藝課程</text:span><text:span text:style-name="T49">：</text:span><text:span text:style-name="T50"><text:s text:c="2"/></text:span><text:span text:style-name="T51"><text:s text:c="2"/></text:span><text:span text:style-name="T52">多元學習</text:span><text:span text:style-name="T53"><text:s text:c="3"/>.</text:span></text:p>
      <text:p text:style-name="P54"><text:span text:style-name="T55">3.</text:span><text:span text:style-name="T56">□</text:span><text:span text:style-name="T57">特殊需求領域課程</text:span><text:span text:style-name="T58">：</text:span><text:span text:style-name="T59">3.</text:span><text:span text:style-name="T60">□其他</text:span><text:span text:style-name="T61">類課程：</text:span><text:span text:style-name="T62">＿＿＿＿＿＿＿＿＿＿＿＿</text:span></text:p>
      <text:p text:style-name="P63"><text:span text:style-name="T64">二、</text:span><text:span text:style-name="T65">學習節數：</text:span><text:span text:style-name="T66">每週</text:span><text:span text:style-name="T67">(1</text:span><text:span text:style-name="T68">)</text:span><text:span text:style-name="T69">節，</text:span><text:span text:style-name="T70">實施(</text:span><text:span text:style-name="T71">21</text:span><text:span text:style-name="T72">)週</text:span><text:span text:style-name="T73">，</text:span><text:span text:style-name="T74">共</text:span><text:span text:style-name="T75">(2</text:span><text:span text:style-name="T76">1</text:span><text:span text:style-name="T77">)</text:span><text:span text:style-name="T78">節。</text:span></text:p>
      <text:p text:style-name="P79"><text:span text:style-name="T80">三、</text:span><text:span text:style-name="T81">課程內涵：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總綱核心素養</text:p>
          </table:table-cell>
          <table:table-cell table:style-name="TableCell88">
            <text:p text:style-name="P89">學習目標</text:p>
          </table:table-cell>
        </table:table-row>
        <table:table-row table:style-name="TableRow90">
          <table:table-cell table:style-name="TableCell91">
            <text:p text:style-name="P92"><text:span text:style-name="T93">依</text:span><text:span text:style-name="T94">總綱核心素養</text:span><text:span text:style-name="T95">項目及</text:span><text:span text:style-name="T96">具體內涵</text:span><text:span text:style-name="T97">勾選</text:span><text:span text:style-name="T98">。</text:span></text:p>
            <text:p text:style-name="P99"><text:span text:style-name="T100">■</text:span><text:span text:style-name="T101">A1</text:span><text:span text:style-name="T102">身心素質與自我精進</text:span></text:p>
            <text:p text:style-name="P103"><text:span text:style-name="T104">■</text:span><text:span text:style-name="T105">A</text:span><text:span text:style-name="T106">2</text:span><text:span text:style-name="T107">系統思考</text:span><text:span text:style-name="T108">與解決問題</text:span></text:p>
            <text:p text:style-name="P109"><text:span text:style-name="T110">■</text:span><text:span text:style-name="T111">A</text:span><text:span text:style-name="T112">3</text:span><text:span text:style-name="T113">規劃執行</text:span><text:span text:style-name="T114">與創新應變</text:span></text:p>
            <text:p text:style-name="P115"><text:span text:style-name="T116">□</text:span><text:span text:style-name="T117">B</text:span><text:span text:style-name="T118">1</text:span><text:span text:style-name="T119">符號運用</text:span><text:span text:style-name="T120">與溝通表達</text:span></text:p>
            <text:p text:style-name="P121"><text:span text:style-name="T122">□</text:span><text:span text:style-name="T123">B2</text:span><text:span text:style-name="T124">科技資訊</text:span><text:span text:style-name="T125">與媒體素養</text:span></text:p>
            <text:p text:style-name="P126"><text:span text:style-name="T127">□</text:span><text:span text:style-name="T128">B3</text:span><text:span text:style-name="T129">藝術涵養</text:span><text:span text:style-name="T130">與美感素養</text:span></text:p>
            <text:p text:style-name="P131"><text:span text:style-name="T132">□</text:span><text:span text:style-name="T133">C</text:span><text:span text:style-name="T134">1</text:span><text:span text:style-name="T135">道德實踐</text:span><text:span text:style-name="T136">與公民意識</text:span></text:p>
            <text:p text:style-name="P137"><text:span text:style-name="T138">■</text:span><text:span text:style-name="T139">C2</text:span><text:span text:style-name="T140">人際關係</text:span><text:span text:style-name="T141">與團隊合作</text:span></text:p>
            <text:p text:style-name="P142"><text:span text:style-name="T143">■</text:span><text:span text:style-name="T144">C3</text:span><text:span text:style-name="T145">多元文化</text:span><text:span text:style-name="T146">與國際理解</text:span></text:p>
          </table:table-cell>
          <table:table-cell table:style-name="TableCell147">
            <text:p text:style-name="P148"><text:span text:style-name="T149">1.<text:s/></text:span><text:span text:style-name="T150">能應用觀察的方法，並精確表達自己的見聞</text:span></text:p>
            <text:p text:style-name="P151"><text:span text:style-name="T152">2.<text:s/></text:span><text:span text:style-name="T153">發揮思考及創造的能力，使作品具有獨特的風格</text:span></text:p>
            <text:p text:style-name="P154"><text:span text:style-name="T155">3.<text:s/></text:span><text:span text:style-name="T156">能靈活應用聆聽的方法</text:span></text:p>
            <text:p text:style-name="P157"><text:span text:style-name="T158">4.<text:s/></text:span><text:span text:style-name="T159">選擇適切的健康資訊、服務及產品，以促成健康計畫的執行</text:span></text:p>
            <text:p text:style-name="P160"><text:span text:style-name="T161">5.<text:s/></text:span><text:span text:style-name="T162">體認自我肯定與自我實現的重要性</text:span></text:p>
            <text:p text:style-name="P163"><text:span text:style-name="T164">6.<text:s/></text:span><text:span text:style-name="T165">選擇提升休閒活動參與的方法，並執行個人終身運動計畫</text:span></text:p>
            <text:p text:style-name="P166"><text:span text:style-name="T167">7.<text:s/></text:span><text:span text:style-name="T168">計畫並發展特殊性專項運動技能</text:span></text:p>
            <text:p text:style-name="P169"><text:span text:style-name="T170">8.<text:s/></text:span><text:span text:style-name="T171">探索生命與死亡的意義</text:span></text:p>
            <text:p text:style-name="P172"><text:span text:style-name="T173">9.<text:s/></text:span><text:span text:style-name="T174">了解自己的身心變化，並分享自己追求身心健康與成長的體驗</text:span></text:p>
            <text:p text:style-name="P175"><text:span text:style-name="T176">10.<text:s/></text:span><text:span text:style-name="T177">關懷全球環境和人類共同福祉，並身體力行</text:span></text:p>
            <text:p text:style-name="P178">11.<text:s/>透過藝術集體創作方式，表達對社區、自然環境之尊重、關懷與愛</text:p>
            <text:p text:style-name="P179">12.<text:s/>養成日常生活中藝術表現與鑑賞的興趣與習慣</text:p>
            <text:p text:style-name="P180">13.<text:s/>察覺每日生活活動中運用到許多相關的科學概念</text:p>
            <text:p text:style-name="P181">14.<text:s/>在處理問題時，能分工執掌、操控變因，做流程規畫，有計畫的進行操作</text:p>
            <text:p text:style-name="P182"><text:span text:style-name="T183">15.<text:s/></text:span><text:span text:style-name="T184">體會參與團體活動的意義，並嘗試改善或組織團體活動</text:span><text:span text:style-name="T185"><text:s/></text:span></text:p>
          </table:table-cell>
        </table:table-row>
      </table:table>
      <text:p text:style-name="P186"/>
      <text:soft-page-break/>
      <text:p text:style-name="P187"><text:span text:style-name="T188">四、</text:span><text:span text:style-name="T189">課程架構：</text:span><text:span text:style-name="T190">(自行視需要決定是否呈現)</text:span></text:p>
      <text:p text:style-name="Default"><text:span text:style-name="T191">預計開設社團類別</text:span><text:span text:style-name="T192">：競技性</text:span><text:span text:style-name="T193">社團</text:span><text:span text:style-name="T194">、音樂性社團、電影欣賞類、益智趣味類、手作藝術品類、動感舞蹈類、自然科學類、</text:span><text:span text:style-name="T195">服務性社團、</text:span><text:span text:style-name="T196">童軍團。</text:span></text:p>
      <text:p text:style-name="P197"/>
      <text:p text:style-name="P198"><text:span text:style-name="T199">五、</text:span><text:span text:style-name="T200">素養導向教學規劃：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2">
            <text:p text:style-name="P213">教學期程</text:p>
          </table:table-cell>
          <table:table-cell table:style-name="TableCell214" table:number-columns-spanned="2">
            <text:p text:style-name="P215">學習重點</text:p>
          </table:table-cell>
          <table:covered-table-cell/>
          <table:table-cell table:style-name="TableCell216" table:number-rows-spanned="2">
            <text:p text:style-name="P217">單元/主題名稱與活動內容</text:p>
          </table:table-cell>
          <table:table-cell table:style-name="TableCell218" table:number-rows-spanned="2">
            <text:p text:style-name="P219">節數</text:p>
          </table:table-cell>
          <table:table-cell table:style-name="TableCell220" table:number-rows-spanned="2">
            <text:p text:style-name="P221">教學資源/學習策略</text:p>
          </table:table-cell>
          <table:table-cell table:style-name="TableCell222" table:number-rows-spanned="2">
            <text:p text:style-name="P223">評量方式</text:p>
          </table:table-cell>
          <table:table-cell table:style-name="TableCell224" table:number-rows-spanned="2">
            <text:p text:style-name="P225">融入議題</text:p>
          </table:table-cell>
          <table:table-cell table:style-name="TableCell226" table:number-rows-spanned="2">
            <text:p text:style-name="P227">備註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學習表現</text:p>
          </table:table-cell>
          <table:table-cell table:style-name="TableCell232">
            <text:p text:style-name="P233">學習內容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<text:span text:style-name="T243">第1週</text:span></text:p>
          </table:table-cell>
          <table:table-cell table:style-name="TableCell244">
            <text:p text:style-name="P245">1.探索自我的興趣、性向、價值觀及人格特質。</text:p>
            <text:p text:style-name="P246"><text:span text:style-name="T247">2.</text:span><text:span text:style-name="T248">了解自己的能力、興趣、特質所適合發展的方向</text:span><text:span text:style-name="T249">。</text:span></text:p>
          </table:table-cell>
          <table:table-cell table:style-name="TableCell250">
            <text:p text:style-name="P251"><text:span text:style-name="T252">教師自編</text:span></text:p>
          </table:table-cell>
          <table:table-cell table:style-name="TableCell253">
            <text:p text:style-name="P254">社團選組<text:s/></text:p>
            <text:p text:style-name="P255">一、準備活動：點名<text:s/></text:p>
            <text:p text:style-name="P256">二、發展活動：<text:s/></text:p>
            <text:p text:style-name="P257">1.社團說明<text:s/></text:p>
            <text:p text:style-name="P258">2.選社團<text:s/></text:p>
            <text:p text:style-name="P259"><text:span text:style-name="T260">三、綜合活動：說明下次上課地點</text:span><text:span text:style-name="T261"><text:s/></text:span>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教師自編</text:p>
          </table:table-cell>
          <table:table-cell table:style-name="TableCell266">
            <text:p text:style-name="P267">1.觀察記錄</text:p>
            <text:p text:style-name="P268">2.參與態度</text:p>
            <text:p text:style-name="P269"/>
          </table:table-cell>
          <table:table-cell table:style-name="TableCell270">
            <text:p text:style-name="P271"><text:span text:style-name="T272">科技、資</text:span><text:span text:style-name="T273">訊、多元文化、</text:span><text:span text:style-name="T274">品德、人權、</text:span><text:span text:style-name="T275">生涯規劃、閱</text:span><text:span text:style-name="T276">讀</text:span><text:span text:style-name="T277">素養</text:span><text:span text:style-name="T278">、原住民族教育</text:span></text:p>
          </table:table-cell>
          <table:table-cell table:style-name="TableCell279">
            <text:p text:style-name="P280">□實施跨領域或跨科目協同教學(需另申請授課鐘點費)</text:p>
            <text:p text:style-name="P281">1.協同科目：</text:p>
            <text:p text:style-name="P282"><text:s/>＿ <text:s text:c="6"/>＿<text:s/></text:p>
            <text:p text:style-name="P283"><text:span text:style-name="T284">2.協同</text:span><text:span text:style-name="T285">節數</text:span><text:span text:style-name="T286">：</text:span></text:p>
            <text:p text:style-name="P287"><text:span text:style-name="T288">＿ <text:s text:c="5"/>＿＿</text:span></text:p>
          </table:table-cell>
        </table:table-row>
        <table:table-row table:style-name="TableRow289">
          <table:table-cell table:style-name="TableCell290">
            <text:p text:style-name="P291"><text:span text:style-name="T292">第2週</text:span></text:p>
          </table:table-cell>
          <table:table-cell table:style-name="TableCell293">
            <text:p text:style-name="P294">1.探索自我的興趣、性向、價值觀及人格特質。</text:p>
            <text:p text:style-name="P295"><text:span text:style-name="T296">2.</text:span><text:span text:style-name="T297">了解自己的能力、興趣、特質所適合發展的方向。</text:span></text:p>
          </table:table-cell>
          <table:table-cell table:style-name="TableCell298">
            <text:p text:style-name="P299"><text:span text:style-name="T300">教師自編</text:span></text:p>
          </table:table-cell>
          <table:table-cell table:style-name="TableCell301">
            <text:p text:style-name="P302">社團課程內容說明<text:s/></text:p>
            <text:p text:style-name="P303">一、準備活動：點名<text:s/></text:p>
            <text:p text:style-name="P304">二、發展活動：<text:s/></text:p>
            <text:p text:style-name="P305">1認識所選的社團<text:s/></text:p>
            <text:p text:style-name="P306">2知道社團行事計畫<text:s/></text:p>
            <text:p text:style-name="P307">3攜帶社團教師要求<text:s/></text:p>
            <text:p text:style-name="P308"><text:span text:style-name="T309">三、綜合活動：問題與討論</text:span><text:span text:style-name="T310"><text:s/></text:span></text:p>
          </table:table-cell>
          <table:table-cell table:style-name="TableCell311">
            <text:p text:style-name="P312"><text:span text:style-name="T313">1</text:span></text:p>
          </table:table-cell>
          <table:table-cell table:style-name="TableCell314">
            <text:p text:style-name="P315"><text:span text:style-name="T316">教師自編</text:span></text:p>
          </table:table-cell>
          <table:table-cell table:style-name="TableCell317">
            <text:p text:style-name="P318">1.觀察記錄</text:p>
            <text:p text:style-name="P319">2.參與態度</text:p>
            <text:p text:style-name="P320">3.口語表達</text:p>
            <text:p text:style-name="P321">4.合作能力</text:p>
          </table:table-cell>
          <table:table-cell table:style-name="TableCell322">
            <text:p text:style-name="P323"><text:span text:style-name="T324">科技、資</text:span><text:span text:style-name="T325">訊、多元文化、</text:span><text:span text:style-name="T326">品德、人權、</text:span><text:span text:style-name="T327">生涯規劃、閱</text:span><text:span text:style-name="T328">讀</text:span><text:span text:style-name="T329">素養</text:span><text:span text:style-name="T330">、原住民族教育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第3</text:span><text:span text:style-name="T337">~21</text:span><text:span text:style-name="T338">週</text:span></text:p>
          </table:table-cell>
          <table:table-cell table:style-name="TableCell339">
            <text:p text:style-name="P340"><text:span text:style-name="T341">1.</text:span><text:span text:style-name="T342">透過不同的活動或方式，展現自己的興趣與專長。</text:span><text:span text:style-name="T343"><text:s/></text:span></text:p>
            <text:soft-page-break/>
            <text:p text:style-name="P344">2.體會参與各類團體活動的意義，並練習改善或組織團體活動的知能。</text:p>
            <text:p text:style-name="P345"><text:span text:style-name="T346">3.</text:span><text:span text:style-name="T347">體察人群間各種情感的特質，設計關懷社會及自然環境的主題，運用適當的媒體與技法，傳達個人或團體情感與價值觀，發展獨特的表現</text:span><text:span text:style-name="T348">。</text:span></text:p>
          </table:table-cell>
          <table:table-cell table:style-name="TableCell349">
            <text:p text:style-name="P350"><text:span text:style-name="T351">教師自編</text:span></text:p>
          </table:table-cell>
          <table:table-cell table:style-name="TableCell352">
            <text:p text:style-name="P353">社團活動內容與評量方式施行<text:s/></text:p>
            <text:p text:style-name="P354">一、準備活動：點名</text:p>
            <text:p text:style-name="P355">二、課程活動：</text:p>
            <text:p text:style-name="P356">1.分組<text:s/></text:p>
            <text:soft-page-break/>
            <text:p text:style-name="P357">2.配合投入社團活動<text:s/></text:p>
            <text:p text:style-name="P358">3.評量方式說明與施行<text:s/></text:p>
            <text:p text:style-name="P359"><text:span text:style-name="T360">三、綜合活動：複習上課內容</text:span><text:span text:style-name="T361"><text:s/></text:span></text:p>
            <text:p text:style-name="P362"/>
          </table:table-cell>
          <table:table-cell table:style-name="TableCell363">
            <text:p text:style-name="P364"><text:span text:style-name="T365">1</text:span></text:p>
          </table:table-cell>
          <table:table-cell table:style-name="TableCell366">
            <text:p text:style-name="P367"><text:span text:style-name="T368">教師自編</text:span></text:p>
          </table:table-cell>
          <table:table-cell table:style-name="TableCell369">
            <text:p text:style-name="P370">1.觀察記錄</text:p>
            <text:p text:style-name="P371">2.參與態度</text:p>
            <text:p text:style-name="P372">3.口語表達</text:p>
            <text:soft-page-break/>
            <text:p text:style-name="P373">4.合作能力</text:p>
          </table:table-cell>
          <table:table-cell table:style-name="TableCell374">
            <text:p text:style-name="P375"><text:span text:style-name="T376">科技、資</text:span><text:span text:style-name="T377">訊、多元文化、</text:span><text:span text:style-name="T378">品德、人權、</text:span><text:span text:style-name="T379">生</text:span><text:soft-page-break/><text:span text:style-name="T380">涯規劃、閱</text:span><text:span text:style-name="T381">讀</text:span><text:span text:style-name="T382">素養</text:span><text:span text:style-name="T383">、原住民族教育</text:span></text:p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/>
      <text:soft-page-break/>
      <text:p text:style-name="P388"><text:span text:style-name="T389">新北市</text:span><text:span text:style-name="T390">立</text:span><text:span text:style-name="T391">溪崑</text:span><text:span text:style-name="T392">國民</text:span><text:span text:style-name="T393">中</text:span><text:span text:style-name="T394">學</text:span><text:span text:style-name="T395">1</text:span><text:span text:style-name="T396">11</text:span><text:span text:style-name="T397">學年度</text:span><text:span text:style-name="T398">八</text:span><text:span text:style-name="T399">年級</text:span><text:span text:style-name="T400">第</text:span><text:span text:style-name="T401">一</text:span><text:span text:style-name="T402">學期</text:span><text:span text:style-name="T403">校訂</text:span><text:span text:style-name="T404">課</text:span><text:span text:style-name="T405">程計畫</text:span><text:span text:style-name="T406"><text:s text:c="4"/></text:span><text:span text:style-name="T407">設計者：</text:span><text:span text:style-name="T408"><text:s/></text:span><text:span text:style-name="T409">訓育組長<text:s/></text:span></text:p>
      <text:p text:style-name="P410"/>
      <text:p text:style-name="P411"><text:span text:style-name="T412">一、課程類別：</text:span><text:span text:style-name="T413">(請勾選</text:span><text:span text:style-name="T414">並於所勾選類別後填寫課程名稱</text:span><text:span text:style-name="T415">)</text:span><text:span text:style-name="T416"><text:tab/></text:span></text:p>
      <text:p text:style-name="P417"><text:span text:style-name="T418">1</text:span><text:span text:style-name="T419">.</text:span><text:span text:style-name="T420">□</text:span><text:span text:style-name="T421">統整</text:span><text:span text:style-name="T422">性主題/專題/議題</text:span><text:span text:style-name="T423">探究課程</text:span><text:span text:style-name="T424">：</text:span><text:span text:style-name="T425"><text:s text:c="54"/></text:span><text:span text:style-name="T426"><text:s text:c="6"/></text:span><text:span text:style-name="T427"><text:s/></text:span><text:span text:style-name="T428"><text:s/></text:span><text:span text:style-name="T429">2.</text:span><text:span text:style-name="T430">■</text:span><text:span text:style-name="T431">社團活動與技藝課程</text:span><text:span text:style-name="T432">：</text:span><text:span text:style-name="T433"><text:s text:c="2"/></text:span><text:span text:style-name="T434"><text:s text:c="2"/></text:span><text:span text:style-name="T435">多元學習</text:span><text:span text:style-name="T436"><text:s text:c="3"/>.</text:span></text:p>
      <text:p text:style-name="P437"><text:span text:style-name="T438">3.</text:span><text:span text:style-name="T439">□</text:span><text:span text:style-name="T440">特殊需求領域課程</text:span><text:span text:style-name="T441">：</text:span><text:span text:style-name="T442">3.</text:span><text:span text:style-name="T443">□其他</text:span><text:span text:style-name="T444">類課程：</text:span><text:span text:style-name="T445">＿＿＿＿＿＿＿＿＿＿＿＿</text:span></text:p>
      <text:p text:style-name="P446"><text:span text:style-name="T447">二、學習節數：</text:span><text:span text:style-name="T448">每週</text:span><text:span text:style-name="T449">(1</text:span><text:span text:style-name="T450">)</text:span><text:span text:style-name="T451">節，</text:span><text:span text:style-name="T452">實施(</text:span><text:span text:style-name="T453">21</text:span><text:span text:style-name="T454">)週</text:span><text:span text:style-name="T455">，共</text:span><text:span text:style-name="T456">(21</text:span><text:span text:style-name="T457">)</text:span><text:span text:style-name="T458">節。</text:span></text:p>
      <text:p text:style-name="P459"><text:span text:style-name="T460">三、</text:span><text:span text:style-name="T461">課程內涵：</text:span></text:p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總綱核心素養</text:p>
          </table:table-cell>
          <table:table-cell table:style-name="TableCell468">
            <text:p text:style-name="P469">學習目標</text:p>
          </table:table-cell>
        </table:table-row>
        <table:table-row table:style-name="TableRow470">
          <table:table-cell table:style-name="TableCell471">
            <text:p text:style-name="P472"><text:span text:style-name="T473">依</text:span><text:span text:style-name="T474">總綱核心素養</text:span><text:span text:style-name="T475">項目及</text:span><text:span text:style-name="T476">具體內涵</text:span><text:span text:style-name="T477">勾選</text:span><text:span text:style-name="T478">。</text:span></text:p>
            <text:p text:style-name="P479"><text:span text:style-name="T480">■</text:span><text:span text:style-name="T481">A1</text:span><text:span text:style-name="T482">身心素質與自我精進</text:span></text:p>
            <text:p text:style-name="P483"><text:span text:style-name="T484">■</text:span><text:span text:style-name="T485">A</text:span><text:span text:style-name="T486">2</text:span><text:span text:style-name="T487">系統思考</text:span><text:span text:style-name="T488">與解決問題</text:span></text:p>
            <text:p text:style-name="P489"><text:span text:style-name="T490">■</text:span><text:span text:style-name="T491">A</text:span><text:span text:style-name="T492">3</text:span><text:span text:style-name="T493">規劃執行</text:span><text:span text:style-name="T494">與創新應變</text:span></text:p>
            <text:p text:style-name="P495"><text:span text:style-name="T496">□</text:span><text:span text:style-name="T497">B</text:span><text:span text:style-name="T498">1</text:span><text:span text:style-name="T499">符號運用</text:span><text:span text:style-name="T500">與溝通表達</text:span></text:p>
            <text:p text:style-name="P501"><text:span text:style-name="T502">□</text:span><text:span text:style-name="T503">B2</text:span><text:span text:style-name="T504">科技資訊</text:span><text:span text:style-name="T505">與媒體素養</text:span></text:p>
            <text:p text:style-name="P506"><text:span text:style-name="T507">□</text:span><text:span text:style-name="T508">B3</text:span><text:span text:style-name="T509">藝術涵養</text:span><text:span text:style-name="T510">與美感素養</text:span></text:p>
            <text:p text:style-name="P511"><text:span text:style-name="T512">□</text:span><text:span text:style-name="T513">C</text:span><text:span text:style-name="T514">1</text:span><text:span text:style-name="T515">道德實踐</text:span><text:span text:style-name="T516">與公民意識</text:span></text:p>
            <text:p text:style-name="P517"><text:span text:style-name="T518">■</text:span><text:span text:style-name="T519">C2</text:span><text:span text:style-name="T520">人際關係</text:span><text:span text:style-name="T521">與團隊合作</text:span></text:p>
            <text:p text:style-name="P522"><text:span text:style-name="T523">■</text:span><text:span text:style-name="T524">C3</text:span><text:span text:style-name="T525">多元文化</text:span><text:span text:style-name="T526">與國際理解</text:span></text:p>
          </table:table-cell>
          <table:table-cell table:style-name="TableCell527">
            <text:p text:style-name="P528"><text:span text:style-name="T529">1.<text:s/></text:span><text:span text:style-name="T530">能應用觀察的方法，並精確表達自己的見聞</text:span></text:p>
            <text:p text:style-name="P531"><text:span text:style-name="T532">2.<text:s/></text:span><text:span text:style-name="T533">發揮思考及創造的能力，使作品具有獨特的風格</text:span></text:p>
            <text:p text:style-name="P534"><text:span text:style-name="T535">3.<text:s/></text:span><text:span text:style-name="T536">能靈活應用聆聽的方法</text:span></text:p>
            <text:p text:style-name="P537"><text:span text:style-name="T538">4.<text:s/></text:span><text:span text:style-name="T539">選擇適切的健康資訊、服務及產品，以促成健康計畫的執行</text:span></text:p>
            <text:p text:style-name="P540"><text:span text:style-name="T541">5.<text:s/></text:span><text:span text:style-name="T542">體認自我肯定與自我實現的重要性</text:span></text:p>
            <text:p text:style-name="P543"><text:span text:style-name="T544">6.<text:s/></text:span><text:span text:style-name="T545">選擇提升休閒活動參與的方法，並執行個人終身運動計畫</text:span></text:p>
            <text:p text:style-name="P546"><text:span text:style-name="T547">7.<text:s/></text:span><text:span text:style-name="T548">計畫並發展特殊性專項運動技能</text:span></text:p>
            <text:p text:style-name="P549"><text:span text:style-name="T550">8.<text:s/></text:span><text:span text:style-name="T551">探索生命與死亡的意義</text:span></text:p>
            <text:p text:style-name="P552"><text:span text:style-name="T553">9.<text:s/></text:span><text:span text:style-name="T554">了解自己的身心變化，並分享自己追求身心健康與成長的體驗</text:span></text:p>
            <text:p text:style-name="P555"><text:span text:style-name="T556">10.<text:s/></text:span><text:span text:style-name="T557">關懷全球環境和人類共同福祉，並身體力行</text:span></text:p>
            <text:p text:style-name="P558">11.<text:s/>透過藝術集體創作方式，表達對社區、自然環境之尊重、關懷與愛</text:p>
            <text:p text:style-name="P559">12.<text:s/>養成日常生活中藝術表現與鑑賞的興趣與習慣</text:p>
            <text:p text:style-name="P560">13.<text:s/>察覺每日生活活動中運用到許多相關的科學概念</text:p>
            <text:p text:style-name="P561">14.<text:s/>在處理問題時，能分工執掌、操控變因，做流程規畫，有計畫的進行操作</text:p>
            <text:p text:style-name="P562"><text:span text:style-name="T563">15.<text:s/></text:span><text:span text:style-name="T564">體會參與團體活動的意義，並嘗試改善或組織團體活動</text:span><text:span text:style-name="T565"><text:s/></text:span></text:p>
          </table:table-cell>
        </table:table-row>
      </table:table>
      <text:p text:style-name="P566"/>
      <text:p text:style-name="P567"><text:span text:style-name="T568">四、</text:span><text:span text:style-name="T569">課程架構：</text:span><text:span text:style-name="T570">(自行視需要決定是否呈現)</text:span></text:p>
      <text:p text:style-name="Default"><text:span text:style-name="T571">預計開設社團類別</text:span><text:span text:style-name="T572">：競技性社團、音樂性社團、電影欣賞類、益智趣味類、手作藝術品類、動感舞蹈類、自然科學類、服務性社團、童軍團。</text:span></text:p>
      <text:p text:style-name="P573"/>
      <text:p text:style-name="P574"><text:span text:style-name="T575">五、</text:span><text:span text:style-name="T576">素養導向教學規劃：</text:span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rows-spanned="2">
            <text:p text:style-name="P589">教學期程</text:p>
          </table:table-cell>
          <table:table-cell table:style-name="TableCell590" table:number-columns-spanned="2">
            <text:p text:style-name="P591">學習重點</text:p>
          </table:table-cell>
          <table:covered-table-cell/>
          <table:table-cell table:style-name="TableCell592" table:number-rows-spanned="2">
            <text:p text:style-name="P593">單元/主題名稱與活動內容</text:p>
          </table:table-cell>
          <table:table-cell table:style-name="TableCell594" table:number-rows-spanned="2">
            <text:p text:style-name="P595">節數</text:p>
          </table:table-cell>
          <table:table-cell table:style-name="TableCell596" table:number-rows-spanned="2">
            <text:p text:style-name="P597">教學資源/學習策略</text:p>
          </table:table-cell>
          <table:table-cell table:style-name="TableCell598" table:number-rows-spanned="2">
            <text:p text:style-name="P599">評量方式</text:p>
          </table:table-cell>
          <table:table-cell table:style-name="TableCell600" table:number-rows-spanned="2">
            <text:p text:style-name="P601">融入議題</text:p>
          </table:table-cell>
          <table:table-cell table:style-name="TableCell602" table:number-rows-spanned="2">
            <text:p text:style-name="P603">備註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學習表現</text:p>
          </table:table-cell>
          <table:table-cell table:style-name="TableCell608">
            <text:p text:style-name="P609">學習內容</text:p>
          </table: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<text:span text:style-name="T619">第1週</text:span></text:p>
          </table:table-cell>
          <table:table-cell table:style-name="TableCell620">
            <text:p text:style-name="P621">1.探索自我的興趣、性向、價值觀及人格特質。</text:p>
            <text:p text:style-name="P622"><text:span text:style-name="T623">2.</text:span><text:span text:style-name="T624">了解自己的能力、興趣、特質所適合發展的方向。</text:span></text:p>
          </table:table-cell>
          <table:table-cell table:style-name="TableCell625">
            <text:p text:style-name="P626"><text:span text:style-name="T627">教師自編</text:span></text:p>
          </table:table-cell>
          <table:table-cell table:style-name="TableCell628">
            <text:p text:style-name="P629">社團選組<text:s/></text:p>
            <text:p text:style-name="P630">一、準備活動：點名<text:s/></text:p>
            <text:p text:style-name="P631">二、發展活動：<text:s/></text:p>
            <text:p text:style-name="P632">1.社團說明<text:s/></text:p>
            <text:p text:style-name="P633">2.選社團<text:s/></text:p>
            <text:p text:style-name="P634"><text:span text:style-name="T635">三、綜合活動：說明下次上課地點</text:span><text:span text:style-name="T636"><text:s/></text:span>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教師自編</text:p>
          </table:table-cell>
          <table:table-cell table:style-name="TableCell641">
            <text:p text:style-name="P642">1.觀察記錄</text:p>
            <text:p text:style-name="P643">2.參與態度</text:p>
            <text:p text:style-name="P644"/>
          </table:table-cell>
          <table:table-cell table:style-name="TableCell645">
            <text:p text:style-name="P646"><text:span text:style-name="T647">科技、資</text:span><text:span text:style-name="T648">訊、多元文化、</text:span><text:span text:style-name="T649">品德、人權、</text:span><text:span text:style-name="T650">生涯規劃、閱</text:span><text:span text:style-name="T651">讀</text:span><text:span text:style-name="T652">素養</text:span><text:span text:style-name="T653">、原住民族教育</text:span></text:p>
          </table:table-cell>
          <table:table-cell table:style-name="TableCell654">
            <text:p text:style-name="P655">□實施跨領域或跨科目協同教學(需另申請授課鐘點費)</text:p>
            <text:p text:style-name="P656">1.協同科目：</text:p>
            <text:p text:style-name="P657"><text:s/>＿ <text:s text:c="6"/>＿<text:s/></text:p>
            <text:p text:style-name="P658"><text:span text:style-name="T659">2.協同</text:span><text:span text:style-name="T660">節數</text:span><text:span text:style-name="T661">：</text:span></text:p>
            <text:p text:style-name="P662"><text:span text:style-name="T663">＿ <text:s text:c="5"/>＿＿</text:span></text:p>
          </table:table-cell>
        </table:table-row>
        <table:table-row table:style-name="TableRow664">
          <table:table-cell table:style-name="TableCell665">
            <text:p text:style-name="P666"><text:span text:style-name="T667">第2週</text:span></text:p>
          </table:table-cell>
          <table:table-cell table:style-name="TableCell668">
            <text:p text:style-name="P669">1.探索自我的興趣、性向、價值觀及人格特質。</text:p>
            <text:p text:style-name="P670"><text:span text:style-name="T671">2.</text:span><text:span text:style-name="T672">了解自己的能力、興趣、特質所適合發展的方向。</text:span></text:p>
          </table:table-cell>
          <table:table-cell table:style-name="TableCell673">
            <text:p text:style-name="P674"><text:span text:style-name="T675">教師自編</text:span></text:p>
          </table:table-cell>
          <table:table-cell table:style-name="TableCell676">
            <text:p text:style-name="P677">社團課程內容說明<text:s/></text:p>
            <text:p text:style-name="P678">一、準備活動：點名<text:s/></text:p>
            <text:p text:style-name="P679">二、發展活動：<text:s/></text:p>
            <text:p text:style-name="P680">1認識所選的社團<text:s/></text:p>
            <text:p text:style-name="P681">2知道社團行事計畫<text:s/></text:p>
            <text:p text:style-name="P682">3攜帶社團教師要求<text:s/></text:p>
            <text:p text:style-name="P683"><text:span text:style-name="T684">三、綜合活動：問題與討論</text:span><text:span text:style-name="T685"><text:s/></text:span></text:p>
          </table:table-cell>
          <table:table-cell table:style-name="TableCell686">
            <text:p text:style-name="P687"><text:span text:style-name="T688">1</text:span></text:p>
          </table:table-cell>
          <table:table-cell table:style-name="TableCell689">
            <text:p text:style-name="P690"><text:span text:style-name="T691">教師自編</text:span></text:p>
          </table:table-cell>
          <table:table-cell table:style-name="TableCell692">
            <text:p text:style-name="P693">1.觀察記錄</text:p>
            <text:p text:style-name="P694">2.參與態度</text:p>
            <text:p text:style-name="P695">3.口語表達</text:p>
            <text:p text:style-name="P696">4.合作能力</text:p>
          </table:table-cell>
          <table:table-cell table:style-name="TableCell697">
            <text:p text:style-name="P698"><text:span text:style-name="T699">科技、資</text:span><text:span text:style-name="T700">訊、多元文化、</text:span><text:span text:style-name="T701">品德、人權、</text:span><text:span text:style-name="T702">生涯規劃、閱</text:span><text:span text:style-name="T703">讀</text:span><text:span text:style-name="T704">素養</text:span><text:span text:style-name="T705">、原住民族教育</text:span></text:p>
          </table:table-cell>
          <table:table-cell table:style-name="TableCell706">
            <text:p text:style-name="P707"/>
          </table:table-cell>
        </table:table-row>
        <text:soft-page-break/>
        <table:table-row table:style-name="TableRow708">
          <table:table-cell table:style-name="TableCell709">
            <text:p text:style-name="P710"><text:span text:style-name="T711">第3~21週</text:span></text:p>
          </table:table-cell>
          <table:table-cell table:style-name="TableCell712">
            <text:p text:style-name="P713"><text:span text:style-name="T714">1.</text:span><text:span text:style-name="T715">透過不同的活動或方式，展現自己的興趣與專長。</text:span><text:span text:style-name="T716"><text:s/></text:span></text:p>
            <text:p text:style-name="P717">2.體會参與各類團體活動的意義，並練習改善或組織團體活動的知能。</text:p>
            <text:p text:style-name="P718"><text:span text:style-name="T719">3.</text:span><text:span text:style-name="T720">體察人群間各種情感的特質，設計關懷社會及自然環境的主題，運用適當的媒體與技法，傳達個人或團體情感與價值觀，發展獨特的表現。</text:span></text:p>
          </table:table-cell>
          <table:table-cell table:style-name="TableCell721">
            <text:p text:style-name="P722"><text:span text:style-name="T723">教師自編</text:span></text:p>
          </table:table-cell>
          <table:table-cell table:style-name="TableCell724">
            <text:p text:style-name="P725">社團活動內容與評量方式施行<text:s/></text:p>
            <text:p text:style-name="P726">一、準備活動：點名</text:p>
            <text:p text:style-name="P727">二、課程活動：</text:p>
            <text:p text:style-name="P728">1.分組<text:s/></text:p>
            <text:p text:style-name="P729">2.配合投入社團活動<text:s/></text:p>
            <text:p text:style-name="P730">3.評量方式說明與施行<text:s/></text:p>
            <text:p text:style-name="P731"><text:span text:style-name="T732">三、綜合活動：複習上課內容</text:span><text:span text:style-name="T733"><text:s/></text:span></text:p>
            <text:p text:style-name="P734"/>
          </table:table-cell>
          <table:table-cell table:style-name="TableCell735">
            <text:p text:style-name="P736"><text:span text:style-name="T737">1</text:span></text:p>
          </table:table-cell>
          <table:table-cell table:style-name="TableCell738">
            <text:p text:style-name="P739"><text:span text:style-name="T740">教師自編</text:span></text:p>
          </table:table-cell>
          <table:table-cell table:style-name="TableCell741">
            <text:p text:style-name="P742">1.觀察記錄</text:p>
            <text:p text:style-name="P743">2.參與態度</text:p>
            <text:p text:style-name="P744">3.口語表達</text:p>
            <text:p text:style-name="P745">4.合作能力</text:p>
          </table:table-cell>
          <table:table-cell table:style-name="TableCell746">
            <text:p text:style-name="P747"><text:span text:style-name="T748">科技、資</text:span><text:span text:style-name="T749">訊、多元文化、</text:span><text:span text:style-name="T750">品德、人權、</text:span><text:span text:style-name="T751">生涯規劃、閱</text:span><text:span text:style-name="T752">讀</text:span><text:span text:style-name="T753">素養</text:span><text:span text:style-name="T754">、原住民族教育</text:span></text:p>
          </table:table-cell>
          <table:table-cell table:style-name="TableCell755">
            <text:p text:style-name="P756"/>
          </table:table-cell>
        </table:table-row>
      </table:table>
      <text:p text:style-name="P757"/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  <style:font-face style:name="夹发砰" svg:font-family="夹发砰" style:font-family-generic="system" svg:panose-1="0 0 0 0 0 0 0 0 0 0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內文1" style:display-name="內文1" style:family="paragraph">
      <style:text-properties style:use-window-font-color="tru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39:00Z</meta:creation-date>
    <dc:date>2026-02-05T07:39:00Z</dc:date>
    <meta:print-date>2018-10-23T01:56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99" meta:character-count="3342" meta:row-count="23" meta:non-whitespace-character-count="2849"/>
  </office:meta>
</office:document-meta>
</file>