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159in" text:min-label-width="0.3541in" text:list-level-position-and-space-mode="label-alignment">
          <style:list-level-label-alignment text:label-followed-by="listtab" fo:margin-left="0.370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內文" style:family="paragraph">
      <style:paragraph-properties fo:border="0in solid #FFFFFF" fo:padding="0.4305in" style:shadow="#000000 0in 0in" fo:line-height="150%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內文" style:family="paragraph">
      <style:paragraph-properties fo:border="0in solid #FFFFFF" fo:padding="0.4305in" style:shadow="#000000 0in 0in" fo:line-height="150%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0" style:family="table-column">
      <style:table-column-properties style:column-width="2.1604in" style:use-optimal-column-width="false"/>
    </style:style>
    <style:style style:name="TableColumn111" style:family="table-column">
      <style:table-column-properties style:column-width="1.3729in" style:use-optimal-column-width="false"/>
    </style:style>
    <style:style style:name="TableColumn112" style:family="table-column">
      <style:table-column-properties style:column-width="3.9187in" style:use-optimal-column-width="false"/>
    </style:style>
    <style:style style:name="TableColumn113" style:family="table-column">
      <style:table-column-properties style:column-width="2.6458in" style:use-optimal-column-width="false"/>
    </style:style>
    <style:style style:name="Table109" style:family="table">
      <style:table-properties style:width="10.0979in" fo:margin-left="0in" table:align="center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1" style:parent-style-name="內文" style:family="paragraph">
      <style:paragraph-properties style:text-autospace="none" fo:line-height="0.2083in"/>
    </style:style>
    <style:style style:name="T12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7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28" style:parent-style-name="內文" style:family="paragraph">
      <style:paragraph-properties style:text-autospace="none" fo:line-height="0.2083in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 fo:line-height="0.2083in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0" style:parent-style-name="內文" style:family="paragraph">
      <style:paragraph-properties style:text-autospace="none" fo:line-height="0.2083in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7" style:parent-style-name="內文" style:family="paragraph">
      <style:paragraph-properties style:text-autospace="none" fo:line-height="0.2083in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4" style:parent-style-name="內文" style:family="paragraph">
      <style:paragraph-properties style:text-autospace="none" fo:line-height="0.2083in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0" style:parent-style-name="內文" style:family="paragraph">
      <style:paragraph-properties style:text-autospace="none" fo:line-height="0.2083in"/>
    </style:style>
    <style:style style:name="T161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6" style:parent-style-name="內文" style:family="paragraph">
      <style:paragraph-properties style:text-autospace="none" fo:line-height="0.2083in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3" style:parent-style-name="內文" style:family="paragraph">
      <style:paragraph-properties style:text-autospace="none" fo:line-height="0.2083in"/>
    </style:style>
    <style:style style:name="T174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9" style:parent-style-name="內文" style:family="paragraph">
      <style:paragraph-properties style:text-autospace="none" fo:line-height="0.2083in"/>
    </style:style>
    <style:style style:name="T180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5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86" style:parent-style-name="內文" style:family="paragraph">
      <style:paragraph-properties fo:line-height="0.2083in"/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  <style:text-properties style:font-name="標楷體" style:font-name-asian="標楷體" fo:font-size="12pt" style:font-size-asian="12pt" style:font-size-complex="12pt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083in" fo:margin-left="0.1402in" fo:text-indent="-0.140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" style:parent-style-name="內文" style:family="paragraph">
      <style:paragraph-properties fo:line-height="0.2083in" fo:margin-left="0.1402in" fo:text-indent="-0.140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2" style:family="table-row">
      <style:table-row-properties style:min-row-height="0.0138in" style:use-optimal-row-height="false"/>
    </style:style>
    <style:style style:name="P203" style:parent-style-name="內文" style:family="paragraph">
      <style:paragraph-properties style:text-autospace="none" fo:line-height="0.2083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204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05" style:parent-style-name="內文" style:family="paragraph">
      <style:paragraph-properties fo:line-height="0.2083in"/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083in"/>
      <style:text-properties style:font-name="標楷體" style:font-name-asian="標楷體" fo:font-size="12pt" style:font-size-asian="12pt" style:font-size-complex="12pt"/>
    </style:style>
    <style:style style:name="P208" style:parent-style-name="內文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083in" fo:margin-left="0.1402in" fo:text-indent="-0.140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" style:parent-style-name="內文" style:family="paragraph">
      <style:paragraph-properties fo:line-height="0.2083in" fo:margin-left="0.1402in" fo:text-indent="-0.140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5" style:family="table-row">
      <style:table-row-properties style:min-row-height="0.0138in" style:use-optimal-row-height="false"/>
    </style:style>
    <style:style style:name="P226" style:parent-style-name="內文" style:family="paragraph">
      <style:paragraph-properties style:text-autospace="none" fo:line-height="0.2083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227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28" style:parent-style-name="內文" style:family="paragraph">
      <style:paragraph-properties fo:line-height="0.2083in"/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083in"/>
      <style:text-properties style:font-name="標楷體" style:font-name-asian="標楷體" fo:font-size="12pt" style:font-size-asian="12pt" style:font-size-complex="12pt"/>
    </style:style>
    <style:style style:name="P231" style:parent-style-name="內文" style:family="paragraph">
      <style:paragraph-properties fo:line-height="0.2083in"/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083in" fo:margin-left="0.1402in" fo:text-indent="-0.140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7" style:parent-style-name="內文" style:family="paragraph">
      <style:paragraph-properties fo:line-height="0.2083in" fo:margin-left="0.1402in" fo:text-indent="-0.140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49" style:parent-style-name="內文" style:family="paragraph">
      <style:paragraph-properties fo:border="0in solid #FFFFFF" fo:padding="0.4305in" style:shadow="#000000 0in 0in" fo:line-height="150%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2" style:parent-style-name="內文" style:family="paragraph">
      <style:paragraph-properties fo:border="0in solid #FFFFFF" fo:padding="0.4305in" style:shadow="#000000 0in 0in" fo:line-height="150%"/>
    </style:style>
    <style:style style:name="T2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9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64" style:family="table-column">
      <style:table-column-properties style:column-width="0.8659in" style:use-optimal-column-width="false"/>
    </style:style>
    <style:style style:name="TableColumn265" style:family="table-column">
      <style:table-column-properties style:column-width="1.1812in" style:use-optimal-column-width="false"/>
    </style:style>
    <style:style style:name="TableColumn266" style:family="table-column">
      <style:table-column-properties style:column-width="1.1812in" style:use-optimal-column-width="false"/>
    </style:style>
    <style:style style:name="TableColumn267" style:family="table-column">
      <style:table-column-properties style:column-width="0.0131in" style:use-optimal-column-width="false"/>
    </style:style>
    <style:style style:name="TableColumn268" style:family="table-column">
      <style:table-column-properties style:column-width="1.9555in" style:use-optimal-column-width="false"/>
    </style:style>
    <style:style style:name="TableColumn269" style:family="table-column">
      <style:table-column-properties style:column-width="0.4916in" style:use-optimal-column-width="false"/>
    </style:style>
    <style:style style:name="TableColumn270" style:family="table-column">
      <style:table-column-properties style:column-width="1.575in" style:use-optimal-column-width="false"/>
    </style:style>
    <style:style style:name="TableColumn271" style:family="table-column">
      <style:table-column-properties style:column-width="0.9847in" style:use-optimal-column-width="false"/>
    </style:style>
    <style:style style:name="TableColumn272" style:family="table-column">
      <style:table-column-properties style:column-width="0.984in" style:use-optimal-column-width="false"/>
    </style:style>
    <style:style style:name="TableColumn273" style:family="table-column">
      <style:table-column-properties style:column-width="1.2388in" style:use-optimal-column-width="false"/>
    </style:style>
    <style:style style:name="Table263" style:family="table">
      <style:table-properties style:width="10.4715in" fo:margin-left="0in" table:align="center"/>
    </style:style>
    <style:style style:name="TableRow274" style:family="table-row">
      <style:table-row-properties style:min-row-height="0.193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1" style:family="table-row">
      <style:table-row-properties style:min-row-height="0.193in" style:use-optimal-row-height="false"/>
    </style:style>
    <style:style style:name="P29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3" style:family="table-row">
      <style:table-row-properties style:min-row-height="0.2305in" style:use-optimal-row-height="false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fo:text-align="star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19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0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1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7" style:parent-style-name="內文" style:family="paragraph">
      <style:paragraph-properties style:text-autospace="none" fo:text-align="start"/>
    </style:style>
    <style:style style:name="T33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4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43" style:family="table-row">
      <style:table-row-properties style:min-row-height="0.2305in" style:use-optimal-row-height="false"/>
    </style:style>
    <style:style style:name="TableCell3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7" style:family="table-cell">
      <style:table-cell-properties fo:border="0.0138in solid #000000" style:writing-mode="lr-tb" fo:padding-top="0in" fo:padding-left="0.075in" fo:padding-bottom="0in" fo:padding-right="0.075in"/>
    </style:style>
    <style:style style:name="P34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34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text-align="start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73" style:family="table-row">
      <style:table-row-properties style:min-row-height="0.2305in" style:use-optimal-row-height="false"/>
    </style:style>
    <style:style style:name="TableCell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7" style:family="table-cell">
      <style:table-cell-properties fo:border="0.0138in solid #000000" style:writing-mode="lr-tb" fo:padding-top="0in" fo:padding-left="0.075in" fo:padding-bottom="0in" fo:padding-right="0.075in"/>
    </style:style>
    <style:style style:name="P378" style:parent-style-name="Default" style:family="paragraph">
      <style:paragraph-properties fo:text-align="start"/>
      <style:text-properties style:font-name-asian="標楷體" style:font-name-complex="Times New Roman" style:use-window-font-color="true"/>
    </style:style>
    <style:style style:name="TableCell3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0" style:parent-style-name="Default" style:family="paragraph">
      <style:paragraph-properties fo:text-align="start"/>
      <style:text-properties style:font-name-asian="標楷體" style:font-name-complex="Times New Roman" style:use-window-font-color="true"/>
    </style:style>
    <style:style style:name="P381" style:parent-style-name="Default" style:family="paragraph">
      <style:paragraph-properties fo:text-align="start"/>
      <style:text-properties style:font-name-asian="標楷體" style:font-name-complex="Times New Roman" style:use-window-font-color="true"/>
    </style:style>
    <style:style style:name="TableCell3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fo:text-align="star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02" style:family="table-row">
      <style:table-row-properties style:min-row-height="0.2305in" style:use-optimal-row-height="false"/>
    </style:style>
    <style:style style:name="TableCell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line-height="0.1666in" fo:margin-right="0.0395in"/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5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29" style:family="table-row">
      <style:table-row-properties style:min-row-height="0.2305in" style:use-optimal-row-height="false"/>
    </style:style>
    <style:style style:name="TableCell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3" style:family="table-cell">
      <style:table-cell-properties fo:border="0.013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53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56" style:family="table-row">
      <style:table-row-properties style:min-row-height="0.2305in" style:use-optimal-row-height="false"/>
    </style:style>
    <style:style style:name="TableCell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0" style:family="table-cell">
      <style:table-cell-properties fo:border="0.0138in solid #000000" style:writing-mode="lr-tb" fo:padding-top="0in" fo:padding-left="0.075in" fo:padding-bottom="0in" fo:padding-right="0.075in"/>
    </style:style>
    <style:style style:name="P46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fo:text-align="start" fo:text-indent="0in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69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0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6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89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90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94" style:family="table-row">
      <style:table-row-properties style:min-row-height="0.2305in" style:use-optimal-row-height="false"/>
    </style:style>
    <style:style style:name="TableCell4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8" style:family="table-cell">
      <style:table-cell-properties fo:border="0.0138in solid #000000" style:writing-mode="lr-tb" fo:padding-top="0in" fo:padding-left="0.075in" fo:padding-bottom="0in" fo:padding-right="0.075in"/>
    </style:style>
    <style:style style:name="P49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50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text-align="start" fo:margin-left="0.0159in" fo:text-indent="0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0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26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29" style:family="table-row">
      <style:table-row-properties style:min-row-height="0.2305in" style:use-optimal-row-height="false"/>
    </style:style>
    <style:style style:name="TableCell5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3" style:family="table-cell">
      <style:table-cell-properties fo:border="0.013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53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4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52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3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56" style:family="table-row">
      <style:table-row-properties style:min-row-height="0.2305in" style:use-optimal-row-height="false"/>
    </style:style>
    <style:style style:name="TableCell5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0" style:family="table-cell">
      <style:table-cell-properties fo:border="0.0138in solid #000000" style:writing-mode="lr-tb" fo:padding-top="0in" fo:padding-left="0.075in" fo:padding-bottom="0in" fo:padding-right="0.075in"/>
    </style:style>
    <style:style style:name="P56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56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56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text-align="start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style:font-name-complex="標楷體" fo:font-weight="bold" style:font-weight-asian="bold" style:use-window-font-color="true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90" style:family="table-row">
      <style:table-row-properties style:min-row-height="0.2305in" style:use-optimal-row-height="false"/>
    </style:style>
    <style:style style:name="TableCell5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4" style:family="table-cell">
      <style:table-cell-properties fo:border="0.0138in solid #000000" style:writing-mode="lr-tb" fo:padding-top="0in" fo:padding-left="0.075in" fo:padding-bottom="0in" fo:padding-right="0.075in"/>
    </style:style>
    <style:style style:name="P59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59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fo:text-align="start" fo:margin-left="0.0159in" fo:text-indent="0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0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15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18" style:family="table-row">
      <style:table-row-properties style:min-row-height="0.2305in" style:use-optimal-row-height="false"/>
    </style:style>
    <style:style style:name="TableCell6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2" style:family="table-cell">
      <style:table-cell-properties fo:border="0.0138in solid #000000" style:writing-mode="lr-tb" fo:padding-top="0in" fo:padding-left="0.075in" fo:padding-bottom="0in" fo:padding-right="0.075in"/>
    </style:style>
    <style:style style:name="P62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62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text-align="start" fo:margin-left="0.0159in" fo:text-indent="0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3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43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46" style:family="table-row">
      <style:table-row-properties style:min-row-height="0.2305in" style:use-optimal-row-height="false"/>
    </style:style>
    <style:style style:name="TableCell6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0" style:family="table-cell">
      <style:table-cell-properties fo:border="0.0138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56" style:parent-style-name="內文" style:family="paragraph">
      <style:paragraph-properties fo:text-align="start"/>
    </style:style>
    <style:style style:name="T6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71" style:family="table-row">
      <style:table-row-properties style:min-row-height="0.2305in" style:use-optimal-row-height="false"/>
    </style:style>
    <style:style style:name="TableCell6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5" style:family="table-cell">
      <style:table-cell-properties fo:border="0.0138in solid #000000" style:writing-mode="lr-tb" fo:padding-top="0in" fo:padding-left="0.075in" fo:padding-bottom="0in" fo:padding-right="0.075in"/>
    </style:style>
    <style:style style:name="P67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67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text-align="start" fo:margin-left="0.0159in" fo:text-indent="0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8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96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99" style:family="table-row">
      <style:table-row-properties style:min-row-height="0.2305in" style:use-optimal-row-height="false"/>
    </style:style>
    <style:style style:name="TableCell7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3" style:family="table-cell">
      <style:table-cell-properties fo:border="0.0138in solid #000000" style:writing-mode="lr-tb" fo:padding-top="0in" fo:padding-left="0.075in" fo:padding-bottom="0in" fo:padding-right="0.075in"/>
    </style:style>
    <style:style style:name="P70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70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text-align="start" fo:margin-left="0.0159in" fo:text-indent="0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1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30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33" style:family="table-row">
      <style:table-row-properties style:min-row-height="0.2305in" style:use-optimal-row-height="false"/>
    </style:style>
    <style:style style:name="TableCell7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7" style:family="table-cell">
      <style:table-cell-properties fo:border="0.0138in solid #000000" style:writing-mode="lr-tb" fo:padding-top="0in" fo:padding-left="0.075in" fo:padding-bottom="0in" fo:padding-right="0.075in"/>
    </style:style>
    <style:style style:name="P73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74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fo:text-align="start" fo:margin-left="0.0159in" fo:text-indent="0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4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58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61" style:family="table-row">
      <style:table-row-properties style:min-row-height="0.2305in" style:use-optimal-row-height="false"/>
    </style:style>
    <style:style style:name="TableCell7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5" style:family="table-cell">
      <style:table-cell-properties fo:border="0.013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fo:text-align="start"/>
    </style:style>
    <style:style style:name="T77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7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7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79" style:parent-style-name="預設段落字型" style:family="text">
      <style:text-properties style:font-name="新細明體" style:font-name-asian="新細明體" style:font-name-complex="標楷體" fo:font-weight="bold" style:font-weight-asian="bold" style:use-window-font-color="true" fo:font-size="12pt" style:font-size-asian="12pt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82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3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6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97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00" style:family="table-row">
      <style:table-row-properties style:min-row-height="0.2305in" style:use-optimal-row-height="false"/>
    </style:style>
    <style:style style:name="TableCell8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4" style:family="table-cell">
      <style:table-cell-properties fo:border="0.0138in solid #000000" style:writing-mode="lr-tb" fo:padding-top="0in" fo:padding-left="0.075in" fo:padding-bottom="0in" fo:padding-right="0.075in"/>
    </style:style>
    <style:style style:name="P80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80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text-align="start" fo:margin-left="0.0159in" fo:text-indent="0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1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831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34" style:family="table-row">
      <style:table-row-properties style:min-row-height="0.2305in" style:use-optimal-row-height="false"/>
    </style:style>
    <style:style style:name="TableCell8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8" style:family="table-cell">
      <style:table-cell-properties fo:border="0.0138in solid #000000" style:writing-mode="lr-tb" fo:padding-top="0in" fo:padding-left="0.075in" fo:padding-bottom="0in" fo:padding-right="0.075in"/>
    </style:style>
    <style:style style:name="P839" style:parent-style-name="Default" style:family="paragraph">
      <style:paragraph-properties fo:text-align="start"/>
      <style:text-properties style:font-name-asian="標楷體" style:font-name-complex="Times New Roman" style:use-window-font-color="true"/>
    </style:style>
    <style:style style:name="TableCell8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8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fo:text-align="start" fo:margin-left="0.0159in" fo:text-indent="0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48" style:parent-style-name="預設段落字型" style:family="text">
      <style:text-properties style:font-name="新細明體" style:font-name-asian="新細明體" style:font-name-complex="標楷體" fo:font-weight="bold" style:font-weight-asian="bold" style:use-window-font-color="true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5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8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8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72" style:family="table-row">
      <style:table-row-properties style:min-row-height="0.2305in" style:use-optimal-row-height="false"/>
    </style:style>
    <style:style style:name="TableCell8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6" style:family="table-cell">
      <style:table-cell-properties fo:border="0.0138in solid #000000" style:writing-mode="lr-tb" fo:padding-top="0in" fo:padding-left="0.075in" fo:padding-bottom="0in" fo:padding-right="0.075in"/>
    </style:style>
    <style:style style:name="P87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87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88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8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fo:line-height="0.1666in" fo:margin-right="0.0395in"/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0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5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9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09" style:family="table-row">
      <style:table-row-properties style:min-row-height="0.2305in" style:use-optimal-row-height="false"/>
    </style:style>
    <style:style style:name="TableCell9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3" style:family="table-cell">
      <style:table-cell-properties fo:border="0.0138in solid #000000" style:writing-mode="lr-tb" fo:padding-top="0in" fo:padding-left="0.075in" fo:padding-bottom="0in" fo:padding-right="0.075in"/>
    </style:style>
    <style:style style:name="P91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9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9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8" style:parent-style-name="內文" style:family="paragraph">
      <style:paragraph-properties fo:text-align="start"/>
    </style:style>
    <style:style style:name="T91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92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92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9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926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27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28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29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30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31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32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6" style:parent-style-name="內文" style:family="paragraph">
      <style:paragraph-properties fo:line-height="0.1666in" fo:margin-right="0.0395in"/>
    </style:style>
    <style:style style:name="T9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3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9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9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7" style:parent-style-name="內文" style:family="paragraph">
      <style:paragraph-properties fo:margin-left="-0.0152in" fo:text-indent="-0.0048in">
        <style:tab-stops/>
      </style:paragraph-properties>
    </style:style>
    <style:style style:name="T9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51" style:family="table-row">
      <style:table-row-properties style:min-row-height="0.2305in" style:use-optimal-row-height="false"/>
    </style:style>
    <style:style style:name="TableCell9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5" style:family="table-cell">
      <style:table-cell-properties fo:border="0.0138in solid #000000" style:writing-mode="lr-tb" fo:padding-top="0in" fo:padding-left="0.075in" fo:padding-bottom="0in" fo:padding-right="0.075in"/>
    </style:style>
    <style:style style:name="P95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9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9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961" style:parent-style-name="內文" style:family="paragraph">
      <style:paragraph-properties fo:text-align="start"/>
    </style:style>
    <style:style style:name="T9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5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6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8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990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10">
      <style:graphic-properties fo:wrap-option="wrap" fo:padding-top="0.18171in" fo:padding-bottom="0.18171in" fo:padding-left="0.18171in" fo:padding-right="0.18171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53eb1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2ed7a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92d05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b05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c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draw:fill="solid" draw:fill-color="#4472c4" draw:opacity="100%" draw:stroke="none"/>
    </style:style>
    <style:style style:family="graphic" style:name="a5">
      <style:graphic-properties draw:fill="solid" draw:fill-color="#2ed7a1" draw:opacity="100%" draw:stroke="none"/>
    </style:style>
    <style:style style:family="graphic" style:name="a6">
      <style:graphic-properties draw:fill="solid" draw:fill-color="#53eb17" draw:opacity="100%" draw:stroke="none"/>
    </style:style>
    <style:style style:family="graphic" style:name="a7">
      <style:graphic-properties draw:fill="solid" draw:fill-color="#ffc000" draw:opacity="100%" draw:stroke="non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3">新北市</text:span><text:span text:style-name="T4"><text:s/></text:span><text:span text:style-name="T5">溪崑國民</text:span><text:span text:style-name="T6">中學</text:span><text:span text:style-name="T7"><text:s/></text:span><text:span text:style-name="T8">1</text:span><text:span text:style-name="T9">1</text:span><text:span text:style-name="T10">1</text:span><text:span text:style-name="T11"><text:s/></text:span><text:span text:style-name="T12">學年度</text:span><text:span text:style-name="T13"><text:s/></text:span><text:span text:style-name="T14"><text:s/></text:span><text:span text:style-name="T15">九</text:span><text:span text:style-name="T16"><text:s/></text:span><text:span text:style-name="T17"><text:s/></text:span><text:span text:style-name="T18">年級</text:span><text:span text:style-name="T19">第</text:span><text:span text:style-name="T20"><text:s/></text:span><text:span text:style-name="T21">一</text:span><text:span text:style-name="T22"><text:s/></text:span><text:span text:style-name="T23">學期</text:span><text:span text:style-name="T24">校訂</text:span><text:span text:style-name="T25">課</text:span><text:span text:style-name="T26">程計畫</text:span><text:span text:style-name="T27"><text:s text:c="2"/></text:span><text:span text:style-name="T28">設計者：</text:span><text:span text:style-name="T29">＿</text:span><text:span text:style-name="T30">陳儀玫</text:span><text:span text:style-name="T31">(訓育組)</text:span><text:span text:style-name="T32">＿＿＿＿</text:span></text:p>
      <text:p text:style-name="P33"/>
      <text:p text:style-name="P34"><text:span text:style-name="T35">一、課程類別：</text:span><text:span text:style-name="T36">(請勾選</text:span><text:span text:style-name="T37">並於所勾選類別後填寫課程名稱</text:span><text:span text:style-name="T38">)</text:span><text:span text:style-name="T39"><text:tab/></text:span></text:p>
      <text:p text:style-name="P40"><text:span text:style-name="T41"><text:s text:c="4"/></text:span><text:span text:style-name="T42">1</text:span><text:span text:style-name="T43">.</text:span><text:span text:style-name="T44"><text:s/></text:span><text:span text:style-name="T45">□</text:span><text:span text:style-name="T46">統整</text:span><text:span text:style-name="T47">性主題/專題/議題</text:span><text:span text:style-name="T48">探究課程</text:span><text:span text:style-name="T49">：</text:span><text:span text:style-name="T50"><text:s text:c="2"/></text:span><text:span text:style-name="T51"><text:s text:c="10"/></text:span><text:span text:style-name="T52"><text:s/></text:span><text:span text:style-name="T53"><text:s text:c="5"/></text:span><text:span text:style-name="T54"><text:s text:c="2"/></text:span><text:span text:style-name="T55">2.</text:span><text:span text:style-name="T56"><text:s/></text:span><text:span text:style-name="T57">□</text:span><text:span text:style-name="T58">社團活動與技藝課程</text:span><text:span text:style-name="T59">：</text:span><text:span text:style-name="T60"><text:s text:c="4"/></text:span><text:span text:style-name="T61"><text:s text:c="14"/></text:span><text:span text:style-name="T62"><text:s text:c="2"/></text:span><text:span text:style-name="T63">□</text:span></text:p>
      <text:p text:style-name="P64"><text:span text:style-name="T65"><text:s text:c="4"/></text:span><text:span text:style-name="T66">3.</text:span><text:span text:style-name="T67">□</text:span><text:span text:style-name="T68">特殊需求領域課程</text:span><text:span text:style-name="T69">：</text:span><text:span text:style-name="T70"><text:s text:c="5"/></text:span><text:span text:style-name="T71"><text:s/></text:span><text:span text:style-name="T72"><text:s text:c="2"/></text:span><text:span text:style-name="T73"><text:s text:c="19"/></text:span><text:span text:style-name="T74"><text:s text:c="2"/></text:span><text:span text:style-name="T75">3.</text:span><text:span text:style-name="T76">■</text:span><text:span text:style-name="T77">其他</text:span><text:span text:style-name="T78">類課程：</text:span><text:span text:style-name="T79">＿＿＿</text:span><text:span text:style-name="T80">溪崑講堂</text:span><text:span text:style-name="T81"><text:s text:c="13"/></text:span><text:span text:style-name="T82">＿＿＿＿＿＿＿＿</text:span><text:span text:style-name="T83"><text:s/></text:span><text:span text:style-name="T84"><text:s text:c="4"/></text:span><text:span text:style-name="T85"><text:s text:c="5"/></text:span><text:span text:style-name="T86"><text:s text:c="4"/></text:span><text:span text:style-name="T87"><text:s text:c="8"/></text:span></text:p>
      <text:p text:style-name="P88"><text:span text:style-name="T89">二、</text:span><text:span text:style-name="T90">學習節數：</text:span><text:span text:style-name="T91">每週</text:span><text:span text:style-name="T92">(<text:s/></text:span><text:span text:style-name="T93">1</text:span><text:span text:style-name="T94"><text:s/>)</text:span><text:span text:style-name="T95">節，</text:span><text:span text:style-name="T96">實施(<text:s/></text:span><text:span text:style-name="T97">21</text:span><text:span text:style-name="T98"><text:s/>)週</text:span><text:span text:style-name="T99">，</text:span><text:span text:style-name="T100">共</text:span><text:span text:style-name="T101">(<text:s/></text:span><text:span text:style-name="T102">21</text:span><text:span text:style-name="T103"><text:s/>)</text:span><text:span text:style-name="T104">節。</text:span><text:span text:style-name="T105"><text:s text:c="2"/></text:span></text:p>
      <text:p text:style-name="P106"><text:span text:style-name="T107">三、</text:span><text:span text:style-name="T108">課程內涵：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總綱核心素養</text:p>
          </table:table-cell>
          <table:table-cell table:style-name="TableCell117" table:number-columns-spanned="3">
            <text:p text:style-name="P118">學習目標</text:p>
          </table:table-cell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<text:span text:style-name="T122">依</text:span><text:span text:style-name="T123">總綱核心素養</text:span><text:span text:style-name="T124">項目及</text:span><text:span text:style-name="T125">具體內涵</text:span><text:span text:style-name="T126">勾選</text:span><text:span text:style-name="T127">。</text:span></text:p>
            <text:p text:style-name="P128"><text:span text:style-name="T129">■</text:span><text:span text:style-name="T130"><text:s/></text:span><text:span text:style-name="T131">A1</text:span><text:span text:style-name="T132">身心素質與自我精進</text:span></text:p>
            <text:p text:style-name="P133"><text:span text:style-name="T134">■</text:span><text:span text:style-name="T135"><text:s/></text:span><text:span text:style-name="T136">A</text:span><text:span text:style-name="T137">2</text:span><text:span text:style-name="T138">系統思考</text:span><text:span text:style-name="T139">與解決問題</text:span></text:p>
            <text:p text:style-name="P140"><text:span text:style-name="T141">□</text:span><text:span text:style-name="T142"><text:s/></text:span><text:span text:style-name="T143">A</text:span><text:span text:style-name="T144">3</text:span><text:span text:style-name="T145">規劃執行</text:span><text:span text:style-name="T146">與創新應變</text:span></text:p>
            <text:p text:style-name="P147"><text:span text:style-name="T148">□</text:span><text:span text:style-name="T149"><text:s/></text:span><text:span text:style-name="T150">B</text:span><text:span text:style-name="T151">1</text:span><text:span text:style-name="T152">符號運用</text:span><text:span text:style-name="T153">與溝通表達</text:span></text:p>
            <text:p text:style-name="P154"><text:span text:style-name="T155">■</text:span><text:span text:style-name="T156"><text:s/></text:span><text:span text:style-name="T157">B2</text:span><text:span text:style-name="T158">科技資訊</text:span><text:span text:style-name="T159">與媒體素養</text:span></text:p>
            <text:p text:style-name="P160"><text:span text:style-name="T161">□</text:span><text:span text:style-name="T162"><text:s/></text:span><text:span text:style-name="T163">B3</text:span><text:span text:style-name="T164">藝術涵養</text:span><text:span text:style-name="T165">與美感素養</text:span></text:p>
            <text:p text:style-name="P166"><text:span text:style-name="T167">■</text:span><text:span text:style-name="T168"><text:s/></text:span><text:span text:style-name="T169">C</text:span><text:span text:style-name="T170">1</text:span><text:span text:style-name="T171">道德實踐</text:span><text:span text:style-name="T172">與公民意識</text:span></text:p>
            <text:p text:style-name="P173"><text:span text:style-name="T174">■</text:span><text:span text:style-name="T175"><text:s/></text:span><text:span text:style-name="T176">C2</text:span><text:span text:style-name="T177">人際關係</text:span><text:span text:style-name="T178">與團隊合作</text:span></text:p>
            <text:p text:style-name="P179"><text:span text:style-name="T180">□</text:span><text:span text:style-name="T181"><text:s/></text:span><text:span text:style-name="T182">C3</text:span><text:span text:style-name="T183">多元文化</text:span><text:span text:style-name="T184">與國際理解</text:span></text:p>
          </table:table-cell>
          <table:table-cell table:style-name="TableCell185">
            <text:p text:style-name="P186">自主行動</text:p>
          </table:table-cell>
          <table:table-cell table:style-name="TableCell187">
            <text:p text:style-name="P188">■學思力-自主學習 □生活力-科技運用</text:p>
            <text:p text:style-name="P189"><text:span text:style-name="T190">■</text:span><text:span text:style-name="T191">學思力-探究思考<text:s/></text:span><text:span text:style-name="T192">■</text:span><text:span text:style-name="T193">生活力-問題解決</text:span></text:p>
          </table:table-cell>
          <table:table-cell table:style-name="TableCell194">
            <text:p text:style-name="P195"><text:span text:style-name="T196">1.</text:span><text:span text:style-name="T197">能使學生化被動為主動</text:span><text:span text:style-name="T198">，</text:span><text:span text:style-name="T199">為自己的未來思考與規劃</text:span><text:span text:style-name="T200">。</text:span></text:p>
            <text:p text:style-name="P201">2.學生能主動尋生涯找素材並嘗試自主學習與實踐，提升自我效能。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溝通互動</text:p>
          </table:table-cell>
          <table:table-cell table:style-name="TableCell206">
            <text:p text:style-name="P207">■溝通力-溝通表達 □美感力-欣賞品味</text:p>
            <text:p text:style-name="P208"><text:span text:style-name="T209">■</text:span><text:span text:style-name="T210">溝通力-團隊合作<text:s/></text:span><text:span text:style-name="T211">□</text:span><text:span text:style-name="T212">美感力-表現創新</text:span></text:p>
          </table:table-cell>
          <table:table-cell table:style-name="TableCell213">
            <text:p text:style-name="P214"><text:span text:style-name="T215">1.</text:span><text:span text:style-name="T216">能透過</text:span><text:span text:style-name="T217">主題</text:span><text:span text:style-name="T218">活動或討論讓學生學習</text:span><text:span text:style-name="T219">多元理解與</text:span><text:span text:style-name="T220">合作</text:span><text:span text:style-name="T221">，</text:span><text:span text:style-name="T222">除培養自我判斷能力外還能有前瞻思考</text:span><text:span text:style-name="T223">。</text:span></text:p>
            <text:p text:style-name="P224">2.能夠學習聆聽他人發表意見，並且歸納及思考。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社會參與</text:p>
          </table:table-cell>
          <table:table-cell table:style-name="TableCell229">
            <text:p text:style-name="P230">■品格力-自律自省<text:s/>■全球力-多元文化</text:p>
            <text:p text:style-name="P231">■品格力-社會關懷 □全球力-國際視野</text:p>
          </table:table-cell>
          <table:table-cell table:style-name="TableCell232">
            <text:p text:style-name="P233"><text:span text:style-name="T234">1.</text:span><text:span text:style-name="T235">透過</text:span><text:span text:style-name="T236">生涯</text:span><text:span text:style-name="T237">、</text:span><text:span text:style-name="T238">種族</text:span><text:span text:style-name="T239">及人權影片</text:span><text:span text:style-name="T240">培養思辨</text:span><text:span text:style-name="T241">力</text:span><text:span text:style-name="T242">與實踐能力，</text:span><text:span text:style-name="T243">發展</text:span><text:span text:style-name="T244">民主素養、法治觀念與</text:span><text:span text:style-name="T245">生涯規劃</text:span><text:span text:style-name="T246">意識</text:span></text:p>
            <text:p text:style-name="P247">2.能關心社會議題，對於新聞事件能剖析與提出見解，進而反躬自省及提出可行方案。</text:p>
          </table:table-cell>
        </table:table-row>
      </table:table>
      <text:p text:style-name="P248"/>
      <text:p text:style-name="P249"><text:span text:style-name="T250">四、</text:span><text:span text:style-name="T251">課程架構：</text:span></text:p>
      <text:p text:style-name="P252"><text:span text:style-name="T253"><draw:custom-shape svg:width="0.47569in" svg:height="0.3125in" draw:z-index="251659264" draw:id="id0" draw:style-name="a0" draw:transform="translate(-0.23785in -0.15625in) rotate(-0.68118) translate(1.94687in 0.94722in)" draw:name="向右箭號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54"><draw:custom-shape svg:width="0.47569in" svg:height="0.3125in" draw:z-index="251661312" draw:id="id1" draw:style-name="a1" draw:transform="translate(-0.23785in -0.15625in) rotate(-5.53123) translate(1.94965in 2in)" draw:name="向右箭號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55"><draw:custom-shape svg:width="0.47569in" svg:height="0.3125in" draw:z-index="251663360" draw:id="id2" draw:style-name="a2" draw:transform="translate(-0.23785in -0.15625in) rotate(-3.78586) translate(3.15799in 2.00694in)" draw:name="向右箭號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56"><draw:custom-shape svg:width="0.47569in" svg:height="0.3125in" draw:z-index="251665408" draw:id="id3" draw:style-name="a3" draw:transform="translate(-0.23785in -0.15625in) rotate(-2.2732) translate(3.04238in 0.86123in)" draw:name="向右箭號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57"><text:s/></text:span><text:span text:style-name="T258"><draw:g draw:name="資料庫圖表 1" draw:id="id13" draw:style-name="a23" text:anchor-type="as-char"><svg:title/><svg:desc/><draw:custom-shape svg:x="1.32667in" svg:y="0.34229in" svg:width="2.28416in" svg:height="2.28416in" draw:id="id4" draw:style-name="a4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80, -450, -315" draw:modifiers="90 18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5" draw:style-name="a5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90, -360, -225" draw:modifiers="0 9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6" draw:style-name="a6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0, -270, -135" draw:modifiers="270 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7" draw:style-name="a7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180, -225" draw:modifiers="180 27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94318in" svg:y="0.9588in" svg:width="1.05115in" svg:height="1.05115in" draw:id="id8" draw:style-name="a10"><svg:title/><svg:desc/><text:p text:style-name="a9" text:class-names="" text:cond-style-name=""><text:span text:style-name="a8" text:class-names="">好品格</text:span></text:p><draw:enhanced-geometry draw:type="non-primitive" svg:viewBox="0 0 961169 961169" draw:enhanced-path="M 0 480585 C 0 215165 215165 0 480585 0 746005 0 961170 215165 961170 480585 961170 746005 746005 961170 480585 961170 215165 961170 0 746005 0 48058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169"/><draw:equation draw:name="f7" draw:formula="?f4 / 961169"/><draw:equation draw:name="f8" draw:formula="0 * ?f5 / 961169"/><draw:equation draw:name="f9" draw:formula="480585 * ?f4 / 961169"/><draw:equation draw:name="f10" draw:formula="480585 * ?f5 / 961169"/><draw:equation draw:name="f11" draw:formula="0 * ?f4 / 961169"/><draw:equation draw:name="f12" draw:formula="961170 * ?f5 / 961169"/><draw:equation draw:name="f13" draw:formula="961170 * ?f4 / 96116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0.00088in" svg:width="0.7358in" svg:height="0.7358in" draw:id="id9" draw:style-name="a13"><svg:title/><svg:desc/><text:p text:style-name="a12" text:class-names="" text:cond-style-name=""><text:span text:style-name="a11" text:class-names="">週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3.21644in" svg:y="1.11647in" svg:width="0.7358in" svg:height="0.7358in" draw:id="id10" draw:style-name="a16"><svg:title/><svg:desc/><text:p text:style-name="a15" text:class-names="" text:cond-style-name=""><text:span text:style-name="a14" text:class-names="">多元學習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2.23207in" svg:width="0.7358in" svg:height="0.7358in" draw:id="id11" draw:style-name="a19"><svg:title/><svg:desc/><text:p text:style-name="a18" text:class-names="" text:cond-style-name=""><text:span text:style-name="a17" text:class-names="">班際活動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0.98525in" svg:y="1.11647in" svg:width="0.7358in" svg:height="0.7358in" draw:id="id12" draw:style-name="a22"><svg:title/><svg:desc/><text:p text:style-name="a21" text:class-names="" text:cond-style-name=""><text:span text:style-name="a20" text:class-names="">班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/text:p>
      <text:p text:style-name="P259"/>
      <text:p text:style-name="P260"><text:span text:style-name="T261">五、</text:span><text:span text:style-name="T262">素養導向教學規劃：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header-rows>
          <table:table-row table:style-name="TableRow274">
            <table:table-cell table:style-name="TableCell275" table:number-rows-spanned="2">
              <text:p text:style-name="P276"/>
            </table:table-cell>
            <table:table-cell table:style-name="TableCell277" table:number-columns-spanned="2">
              <text:p text:style-name="P278">學習重點</text:p>
            </table:table-cell>
            <table:covered-table-cell/>
            <table:table-cell table:style-name="TableCell279" table:number-columns-spanned="2" table:number-rows-spanned="2">
              <text:p text:style-name="P280">單元/主題名稱與活動內容</text:p>
            </table:table-cell>
            <table:covered-table-cell/>
            <table:table-cell table:style-name="TableCell281" table:number-rows-spanned="2">
              <text:p text:style-name="P282">節數</text:p>
            </table:table-cell>
            <table:table-cell table:style-name="TableCell283" table:number-rows-spanned="2">
              <text:p text:style-name="P284">教學資源/學習策略</text:p>
            </table:table-cell>
            <table:table-cell table:style-name="TableCell285" table:number-rows-spanned="2">
              <text:p text:style-name="P286">評量方式</text:p>
            </table:table-cell>
            <table:table-cell table:style-name="TableCell287" table:number-rows-spanned="2">
              <text:p text:style-name="P288">融入議題</text:p>
            </table:table-cell>
            <table:table-cell table:style-name="TableCell289" table:number-rows-spanned="2">
              <text:p text:style-name="P290">備註</text:p>
            </table:table-cell>
          </table:table-row>
          <table:table-row table:style-name="TableRow291">
            <table:covered-table-cell>
              <text:p text:style-name="P292"/>
            </table:covered-table-cell>
            <table:table-cell table:style-name="TableCell293">
              <text:p text:style-name="P294">學習表現</text:p>
            </table:table-cell>
            <table:table-cell table:style-name="TableCell295">
              <text:p text:style-name="P296">學習內容</text:p>
            </table:table-cell>
            <table:covered-table-cell>
              <text:p text:style-name="P297"/>
            </table:covered-table-cell>
            <table:covered-table-cell/>
            <table:covered-table-cell>
              <text:p text:style-name="P298"/>
            </table:covered-table-cell>
            <table:covered-table-cell>
              <text:p text:style-name="P299"/>
            </table:covered-table-cell>
            <table:covered-table-cell>
              <text:p text:style-name="P300"/>
            </table:covered-table-cell>
            <table:covered-table-cell>
              <text:p text:style-name="P301"/>
            </table:covered-table-cell>
            <table:covered-table-cell>
              <text:p text:style-name="P302"/>
            </table:covered-table-cell>
          </table:table-row>
        </table:table-header-rows>
        <table:table-row table:style-name="TableRow303">
          <table:table-cell table:style-name="TableCell304">
            <text:p text:style-name="P305">第一週</text:p>
            <text:p text:style-name="P306"/>
          </table:table-cell>
          <table:table-cell table:style-name="TableCell307">
            <text:p text:style-name="P308">友善校園宣導</text:p>
            <text:p text:style-name="P309">民主法治教育</text:p>
            <text:p text:style-name="P310">開學準備</text:p>
          </table:table-cell>
          <table:table-cell table:style-name="TableCell311">
            <text:p text:style-name="P312">友善校園精神落實</text:p>
            <text:p text:style-name="P313">九年級升學規畫準備</text:p>
          </table:table-cell>
          <table:table-cell table:style-name="TableCell314" table:number-columns-spanned="2">
            <text:p text:style-name="P315"><text:span text:style-name="T316">[</text:span><text:span text:style-name="T317">友善校園宣導</text:span><text:span text:style-name="T318">]</text:span></text:p>
            <text:list text:style-name="LFO1" text:continue-numbering="true">
              <text:list-item>
                <text:p text:style-name="P319">落實友善校園宣導</text:p>
              </text:list-item>
              <text:list-item>
                <text:p text:style-name="P320">訂定班級規則</text:p>
              </text:list-item>
              <text:list-item>
                <text:p text:style-name="P321">班級幹部選舉</text:p>
              </text:list-item>
              <text:list-item>
                <text:p text:style-name="P322">升學複習計畫準備</text:p>
              </text:list-item>
            </text:list>
          </table:table-cell>
          <table:covered-table-cell/>
          <table:table-cell table:style-name="TableCell323">
            <text:p text:style-name="P324">1</text:p>
          </table:table-cell>
          <table:table-cell table:style-name="TableCell325">
            <text:p text:style-name="P326">現行法規與學校規定</text:p>
            <text:p text:style-name="P327">班級幹部選定辦法/自我反思與擬訂計畫</text:p>
            <text:p text:style-name="P328"/>
          </table:table-cell>
          <table:table-cell table:style-name="TableCell329">
            <text:p text:style-name="P330">會議執行</text:p>
            <text:p text:style-name="P331">參與態度</text:p>
            <text:p text:style-name="P332">學習單</text:p>
          </table:table-cell>
          <table:table-cell table:style-name="TableCell333">
            <text:p text:style-name="P334">法治教育</text:p>
            <text:p text:style-name="P335">品德教育</text:p>
            <text:p text:style-name="P336">學生自治</text:p>
            <text:p text:style-name="P337"><text:span text:style-name="T338">生涯</text:span><text:span text:style-name="T339">規劃</text:span><text:span text:style-name="T340">教育</text:span></text:p>
          </table:table-cell>
          <table:table-cell table:style-name="TableCell341">
            <text:p text:style-name="P342"/>
          </table:table-cell>
        </table:table-row>
        <text:soft-page-break/>
        <table:table-row table:style-name="TableRow343">
          <table:table-cell table:style-name="TableCell344">
            <text:p text:style-name="P345">第二週</text:p>
            <text:p text:style-name="P346"/>
          </table:table-cell>
          <table:table-cell table:style-name="TableCell347">
            <text:p text:style-name="P348">國中生涯探索</text:p>
            <text:p text:style-name="P349">個人興趣發展</text:p>
          </table:table-cell>
          <table:table-cell table:style-name="TableCell350">
            <text:p text:style-name="P351">了解技職類科與自我適合發展的方向</text:p>
          </table:table-cell>
          <table:table-cell table:style-name="TableCell352" table:number-columns-spanned="2">
            <text:p text:style-name="P353"><text:span text:style-name="T354">[</text:span><text:span text:style-name="T355">生涯發展</text:span><text:span text:style-name="T356">教育</text:span><text:span text:style-name="T357">]</text:span></text:p>
            <text:p text:style-name="P358">技職教育簡介</text:p>
            <text:p text:style-name="P359"/>
          </table:table-cell>
          <table:covered-table-cell/>
          <table:table-cell table:style-name="TableCell360">
            <text:p text:style-name="P361">1</text:p>
          </table:table-cell>
          <table:table-cell table:style-name="TableCell362">
            <text:p text:style-name="P363">技職教育簡介影片/影片欣賞、討論回饋</text:p>
          </table:table-cell>
          <table:table-cell table:style-name="TableCell364">
            <text:p text:style-name="P365">學習單</text:p>
            <text:p text:style-name="P366">參與態度</text:p>
            <text:p text:style-name="P367">班會紀錄簿</text:p>
          </table:table-cell>
          <table:table-cell table:style-name="TableCell368">
            <text:p text:style-name="P369">生涯規劃教育</text:p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第三週</text:p>
            <text:p text:style-name="P376"/>
          </table:table-cell>
          <table:table-cell table:style-name="TableCell377">
            <text:p text:style-name="P378">能理解文章並對資訊文字有正確判讀力</text:p>
          </table:table-cell>
          <table:table-cell table:style-name="TableCell379">
            <text:p text:style-name="P380">資訊判讀</text:p>
            <text:p text:style-name="P381">媒體識讀</text:p>
          </table:table-cell>
          <table:table-cell table:style-name="TableCell382" table:number-columns-spanned="2">
            <text:p text:style-name="P383"><text:span text:style-name="T384">[多元學習-閱讀素養教育]</text:span></text:p>
            <text:p text:style-name="P385">一、文章導讀與分析</text:p>
            <text:p text:style-name="P386">二、新聞媒體報導真實性</text:p>
            <text:p text:style-name="P387"><text:s text:c="4"/>判斷</text:p>
          </table:table-cell>
          <table:covered-table-cell/>
          <table:table-cell table:style-name="TableCell388">
            <text:p text:style-name="P389">1</text:p>
          </table:table-cell>
          <table:table-cell table:style-name="TableCell390">
            <text:p text:style-name="P391">自製簡報分享/分組討論與發表</text:p>
          </table:table-cell>
          <table:table-cell table:style-name="TableCell392">
            <text:p text:style-name="P393">口頭發表</text:p>
            <text:p text:style-name="P394">小組討論</text:p>
            <text:p text:style-name="P395">參與態度</text:p>
            <text:p text:style-name="P396"/>
          </table:table-cell>
          <table:table-cell table:style-name="TableCell397">
            <text:p text:style-name="P398">資訊教育</text:p>
            <text:p text:style-name="P399">閱讀素養教育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第四週</text:p>
            <text:p text:style-name="P405"/>
          </table:table-cell>
          <table:table-cell table:style-name="TableCell406">
            <text:p text:style-name="P407">釐清並做出正確的生涯抉擇</text:p>
          </table:table-cell>
          <table:table-cell table:style-name="TableCell408">
            <text:p text:style-name="P409">規劃個人生涯</text:p>
          </table:table-cell>
          <table:table-cell table:style-name="TableCell410" table:number-columns-spanned="2">
            <text:p text:style-name="內文"><text:span text:style-name="T411">[</text:span><text:span text:style-name="T412">生涯發展教育宣導</text:span><text:span text:style-name="T413">]</text:span></text:p>
            <text:p text:style-name="P414">補填生涯紀錄手冊</text:p>
          </table:table-cell>
          <table:covered-table-cell/>
          <table:table-cell table:style-name="TableCell415">
            <text:p text:style-name="P416">1</text:p>
          </table:table-cell>
          <table:table-cell table:style-name="TableCell417">
            <text:p text:style-name="P418"><text:span text:style-name="T419">生涯發展紀錄手冊/講解與書寫</text:span><text:span text:style-name="T420"><text:s/></text:span></text:p>
          </table:table-cell>
          <table:table-cell table:style-name="TableCell421">
            <text:p text:style-name="P422">參與態度</text:p>
            <text:p text:style-name="P423">生涯發展紀錄手冊</text:p>
          </table:table-cell>
          <table:table-cell table:style-name="TableCell424">
            <text:p text:style-name="P425">生涯規劃教育</text:p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第五週</text:p>
            <text:p text:style-name="P432"/>
          </table:table-cell>
          <table:table-cell table:style-name="TableCell433">
            <text:p text:style-name="P434">釐清並做出正確的生涯抉擇</text:p>
          </table:table-cell>
          <table:table-cell table:style-name="TableCell435">
            <text:p text:style-name="P436">行行出狀元</text:p>
            <text:p text:style-name="內文"><text:span text:style-name="T437">個人生涯規劃</text:span></text:p>
          </table:table-cell>
          <table:table-cell table:style-name="TableCell438" table:number-columns-spanned="2">
            <text:p text:style-name="內文"><text:span text:style-name="T439">[生涯發展教育]</text:span><text:span text:style-name="T440"><text:s/></text:span></text:p>
            <text:p text:style-name="內文"><text:span text:style-name="T441">用技能與社會對話</text:span></text:p>
          </table:table-cell>
          <table:covered-table-cell/>
          <table:table-cell table:style-name="TableCell442">
            <text:p text:style-name="P443"><text:span text:style-name="T444">1</text:span></text:p>
          </table:table-cell>
          <table:table-cell table:style-name="TableCell445">
            <text:p text:style-name="P446">教學影片/影片觀看及討論</text:p>
          </table:table-cell>
          <table:table-cell table:style-name="TableCell447">
            <text:p text:style-name="P448">參與態度</text:p>
            <text:p text:style-name="P449">學習單</text:p>
            <text:p text:style-name="P450">班會紀錄簿</text:p>
          </table:table-cell>
          <table:table-cell table:style-name="TableCell451">
            <text:p text:style-name="P452">生涯規劃教育</text:p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第六週</text:p>
            <text:p text:style-name="P459"/>
          </table:table-cell>
          <table:table-cell table:style-name="TableCell460">
            <text:p text:style-name="P461">重視生命安全</text:p>
          </table:table-cell>
          <table:table-cell table:style-name="TableCell462">
            <text:p text:style-name="P463">了解環境危機預防溺水事件發生</text:p>
          </table:table-cell>
          <table:table-cell table:style-name="TableCell464" table:number-columns-spanned="2">
            <text:p text:style-name="P465"><text:span text:style-name="T466">[</text:span><text:span text:style-name="T467">安全教育宣導</text:span><text:span text:style-name="T468">]</text:span></text:p>
            <text:list text:style-name="LFO8" text:continue-numbering="true">
              <text:list-item>
                <text:p text:style-name="P469">水域安全宣導—叫叫伸拋划</text:p>
              </text:list-item>
              <text:list-item>
                <text:p text:style-name="P470">預防溺水之方式及注意事項</text:p>
              </text:list-item>
            </text:list>
          </table:table-cell>
          <table:covered-table-cell/>
          <table:table-cell table:style-name="TableCell471">
            <text:p text:style-name="P472">1</text:p>
          </table:table-cell>
          <table:table-cell table:style-name="TableCell473">
            <text:p text:style-name="P474"><text:span text:style-name="T475">自編教材</text:span><text:span text:style-name="T476">/</text:span><text:span text:style-name="T477">影片</text:span><text:span text:style-name="T478">觀看及討論</text:span><text:span text:style-name="T479">、</text:span><text:span text:style-name="T480">新聞剪報</text:span></text:p>
          </table:table-cell>
          <table:table-cell table:style-name="TableCell481">
            <text:p text:style-name="P482">參與態度</text:p>
            <text:p text:style-name="P483">學習單</text:p>
            <text:p text:style-name="P484">口頭分享</text:p>
            <text:p text:style-name="P485">班會紀錄簿</text:p>
            <text:p text:style-name="P486"/>
          </table:table-cell>
          <table:table-cell table:style-name="TableCell487">
            <text:p text:style-name="P488">生命教育</text:p>
            <text:p text:style-name="P489">環境教育</text:p>
            <text:p text:style-name="P490">防災教育</text:p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第七週</text:p>
            <text:p text:style-name="P497"/>
          </table:table-cell>
          <table:table-cell table:style-name="TableCell498">
            <text:p text:style-name="P499">釐清並做出正確的生涯抉擇</text:p>
          </table:table-cell>
          <table:table-cell table:style-name="TableCell500">
            <text:p text:style-name="P501">行行出狀元</text:p>
            <text:p text:style-name="P502">個人生涯規劃</text:p>
          </table:table-cell>
          <table:table-cell table:style-name="TableCell503" table:number-columns-spanned="2">
            <text:p text:style-name="P504"><text:span text:style-name="T505">[</text:span><text:span text:style-name="T506">生涯發展教育宣導</text:span><text:span text:style-name="T507">]</text:span></text:p>
            <text:p text:style-name="P508">木工國際金牌路</text:p>
            <text:p text:style-name="P509"/>
          </table:table-cell>
          <table:covered-table-cell/>
          <table:table-cell table:style-name="TableCell510">
            <text:p text:style-name="P511">1</text:p>
          </table:table-cell>
          <table:table-cell table:style-name="TableCell512">
            <text:p text:style-name="P513"><text:span text:style-name="T514">教學影片/</text:span><text:span text:style-name="T515">影片</text:span><text:span text:style-name="T516">觀看及討論</text:span><text:span text:style-name="T517">、</text:span><text:span text:style-name="T518">新聞剪報</text:span></text:p>
          </table:table-cell>
          <table:table-cell table:style-name="TableCell519">
            <text:p text:style-name="P520">參與態度</text:p>
            <text:p text:style-name="P521">學習單</text:p>
            <text:p text:style-name="P522">口頭分享</text:p>
            <text:soft-page-break/>
            <text:p text:style-name="P523">班會紀錄簿</text:p>
          </table:table-cell>
          <table:table-cell table:style-name="TableCell524">
            <text:p text:style-name="P525">生涯規劃教育</text:p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第八週</text:p>
            <text:p text:style-name="P532"/>
          </table:table-cell>
          <table:table-cell table:style-name="TableCell533">
            <text:p text:style-name="P534">團隊合作的重要性</text:p>
            <text:p text:style-name="P535"/>
          </table:table-cell>
          <table:table-cell table:style-name="TableCell536">
            <text:p text:style-name="P537">能遵守團隊規範，為團體爭取榮譽之事前提醒</text:p>
            <text:p text:style-name="P538"/>
          </table:table-cell>
          <table:table-cell table:style-name="TableCell539" table:number-columns-spanned="2">
            <text:p text:style-name="P540">[多元學習-戶外教育]</text:p>
            <text:p text:style-name="P541">校外教學行前說明—畢業旅行注意事項及所需物品</text:p>
            <text:p text:style-name="P542"/>
          </table:table-cell>
          <table:covered-table-cell/>
          <table:table-cell table:style-name="TableCell543">
            <text:p text:style-name="P544">1</text:p>
          </table:table-cell>
          <table:table-cell table:style-name="TableCell545">
            <text:p text:style-name="P546">自製教學投影片/聆聽與參與、小組討論</text:p>
          </table:table-cell>
          <table:table-cell table:style-name="TableCell547">
            <text:p text:style-name="P548">參與態度</text:p>
            <text:p text:style-name="P549">書面回饋</text:p>
          </table:table-cell>
          <table:table-cell table:style-name="TableCell550">
            <text:p text:style-name="P551">品德教育</text:p>
            <text:p text:style-name="P552">環境教育</text:p>
            <text:p text:style-name="P553">戶外教育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第九週</text:p>
            <text:p text:style-name="P559"/>
          </table:table-cell>
          <table:table-cell table:style-name="TableCell560">
            <text:p text:style-name="P561">團體合作</text:p>
            <text:p text:style-name="P562">嚴守紀律</text:p>
            <text:p text:style-name="P563"/>
          </table:table-cell>
          <table:table-cell table:style-name="TableCell564">
            <text:p text:style-name="P565">體驗群體生活，遵守團隊規範，為團體爭取榮譽</text:p>
          </table:table-cell>
          <table:table-cell table:style-name="TableCell566" table:number-columns-spanned="2">
            <text:p text:style-name="P567"><text:span text:style-name="T568">[</text:span><text:span text:style-name="T569">班際活動</text:span><text:span text:style-name="T570">]<text:s/></text:span><text:span text:style-name="T571">、</text:span><text:span text:style-name="T572">[</text:span><text:span text:style-name="T573">多元學習-戶外教育</text:span><text:span text:style-name="T574">]</text:span></text:p>
            <text:p text:style-name="P575">校外教學—畢業旅行</text:p>
          </table:table-cell>
          <table:covered-table-cell/>
          <table:table-cell table:style-name="TableCell576">
            <text:p text:style-name="P577">1</text:p>
          </table:table-cell>
          <table:table-cell table:style-name="TableCell578">
            <text:p text:style-name="P579">班級及小隊競賽/團體動力</text:p>
          </table:table-cell>
          <table:table-cell table:style-name="TableCell580">
            <text:p text:style-name="P581">學習單</text:p>
            <text:p text:style-name="P582">小組闖關</text:p>
            <text:p text:style-name="P583">參與態度</text:p>
          </table:table-cell>
          <table:table-cell table:style-name="TableCell584">
            <text:p text:style-name="P585">品德教育</text:p>
            <text:p text:style-name="P586">環境教育</text:p>
            <text:p text:style-name="P587">戶外教育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第十週</text:p>
            <text:p text:style-name="P593"/>
          </table:table-cell>
          <table:table-cell table:style-name="TableCell594">
            <text:p text:style-name="P595">釐清並做出正確的生涯抉擇</text:p>
          </table:table-cell>
          <table:table-cell table:style-name="TableCell596">
            <text:p text:style-name="P597">行行出狀元</text:p>
            <text:p text:style-name="P598">個人生涯規劃</text:p>
          </table:table-cell>
          <table:table-cell table:style-name="TableCell599" table:number-columns-spanned="2">
            <text:p text:style-name="P600"><text:span text:style-name="T601">[</text:span><text:span text:style-name="T602">生涯發展教育宣導</text:span><text:span text:style-name="T603">]</text:span></text:p>
            <text:p text:style-name="P604">漫畫家的移動風景</text:p>
          </table:table-cell>
          <table:covered-table-cell/>
          <table:table-cell table:style-name="TableCell605">
            <text:p text:style-name="P606">1</text:p>
          </table:table-cell>
          <table:table-cell table:style-name="TableCell607">
            <text:p text:style-name="P608">教學影片/影片觀看及討論</text:p>
          </table:table-cell>
          <table:table-cell table:style-name="TableCell609">
            <text:p text:style-name="P610">參與態度</text:p>
            <text:p text:style-name="P611">學習單</text:p>
            <text:p text:style-name="P612">班會紀錄簿</text:p>
          </table:table-cell>
          <table:table-cell table:style-name="TableCell613">
            <text:p text:style-name="P614">生涯規劃教育</text:p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第十一週</text:p>
            <text:p text:style-name="P621"/>
          </table:table-cell>
          <table:table-cell table:style-name="TableCell622">
            <text:p text:style-name="P623">釐清並做出正確的生涯抉擇</text:p>
          </table:table-cell>
          <table:table-cell table:style-name="TableCell624">
            <text:p text:style-name="P625">行行出狀元</text:p>
            <text:p text:style-name="P626">個人生涯規劃</text:p>
          </table:table-cell>
          <table:table-cell table:style-name="TableCell627" table:number-columns-spanned="2">
            <text:p text:style-name="P628"><text:span text:style-name="T629">[</text:span><text:span text:style-name="T630">生涯發展教育宣導</text:span><text:span text:style-name="T631">]</text:span></text:p>
            <text:p text:style-name="P632">和風比賽的女孩</text:p>
          </table:table-cell>
          <table:covered-table-cell/>
          <table:table-cell table:style-name="TableCell633">
            <text:p text:style-name="P634">1</text:p>
          </table:table-cell>
          <table:table-cell table:style-name="TableCell635">
            <text:p text:style-name="P636">教學影片/影片觀看及討論</text:p>
          </table:table-cell>
          <table:table-cell table:style-name="TableCell637">
            <text:p text:style-name="P638">參與態度</text:p>
            <text:p text:style-name="P639">學習單</text:p>
            <text:p text:style-name="P640">班會紀錄簿</text:p>
          </table:table-cell>
          <table:table-cell table:style-name="TableCell641">
            <text:p text:style-name="P642">生涯規劃教育</text:p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第十二週</text:p>
            <text:p text:style-name="P649"/>
          </table:table-cell>
          <table:table-cell table:style-name="TableCell650">
            <text:p text:style-name="P651">品德教育核心價值理解</text:p>
          </table:table-cell>
          <table:table-cell table:style-name="TableCell652">
            <text:p text:style-name="P653">把握品德核心價值,落實於日常生活</text:p>
          </table:table-cell>
          <table:table-cell table:style-name="TableCell654" table:number-columns-spanned="2">
            <text:p text:style-name="P655">[多元學習-法治教育]</text:p>
            <text:p text:style-name="P656"><text:span text:style-name="T657">模範生選舉</text:span></text:p>
          </table:table-cell>
          <table:covered-table-cell/>
          <table:table-cell table:style-name="TableCell658">
            <text:p text:style-name="P659">1</text:p>
          </table:table-cell>
          <table:table-cell table:style-name="TableCell660">
            <text:p text:style-name="P661">聆聽與參與、投票選舉</text:p>
          </table:table-cell>
          <table:table-cell table:style-name="TableCell662">
            <text:p text:style-name="P663">班會紀錄簿</text:p>
            <text:p text:style-name="P664">生涯手冊</text:p>
          </table:table-cell>
          <table:table-cell table:style-name="TableCell665">
            <text:p text:style-name="P666">品德教育</text:p>
            <text:p text:style-name="P667">人權教育</text:p>
            <text:p text:style-name="P668">法治教育</text:p>
          </table:table-cell>
          <table:table-cell table:style-name="TableCell669">
            <text:p text:style-name="P670"/>
          </table:table-cell>
        </table:table-row>
        <text:soft-page-break/>
        <table:table-row table:style-name="TableRow671">
          <table:table-cell table:style-name="TableCell672">
            <text:p text:style-name="P673">第十三週</text:p>
            <text:p text:style-name="P674"/>
          </table:table-cell>
          <table:table-cell table:style-name="TableCell675">
            <text:p text:style-name="P676">釐清並做出正確的生涯抉擇</text:p>
          </table:table-cell>
          <table:table-cell table:style-name="TableCell677" table:number-columns-spanned="2">
            <text:p text:style-name="P678">行行出狀元</text:p>
            <text:p text:style-name="P679">個人生涯規劃</text:p>
          </table:table-cell>
          <table:covered-table-cell/>
          <table:table-cell table:style-name="TableCell680">
            <text:p text:style-name="P681"><text:span text:style-name="T682">[</text:span><text:span text:style-name="T683">生涯發展教育宣導</text:span><text:span text:style-name="T684">]</text:span></text:p>
            <text:p text:style-name="P685">馬戲團奇幻旅程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教學影片/影片觀看及討論</text:p>
          </table:table-cell>
          <table:table-cell table:style-name="TableCell690">
            <text:p text:style-name="P691">參與態度</text:p>
            <text:p text:style-name="P692">學習單</text:p>
            <text:p text:style-name="P693">班會紀錄簿</text:p>
          </table:table-cell>
          <table:table-cell table:style-name="TableCell694">
            <text:p text:style-name="P695">生涯規劃教育</text:p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第十四週</text:p>
            <text:p text:style-name="P702"/>
          </table:table-cell>
          <table:table-cell table:style-name="TableCell703">
            <text:p text:style-name="P704">釐清並做出正確的生涯抉擇</text:p>
          </table:table-cell>
          <table:table-cell table:style-name="TableCell705">
            <text:p text:style-name="P706">行行出狀元</text:p>
            <text:p text:style-name="P707">個人生涯規劃</text:p>
          </table:table-cell>
          <table:table-cell table:style-name="TableCell708" table:number-columns-spanned="2">
            <text:p text:style-name="P709"><text:span text:style-name="T710">[</text:span><text:span text:style-name="T711">生涯發展教育宣導</text:span><text:span text:style-name="T712">]</text:span></text:p>
            <text:p text:style-name="P713">DJ日記</text:p>
          </table:table-cell>
          <table:covered-table-cell/>
          <table:table-cell table:style-name="TableCell714">
            <text:p text:style-name="P715">1</text:p>
          </table:table-cell>
          <table:table-cell table:style-name="TableCell716">
            <text:p text:style-name="P717"><text:span text:style-name="T718">教學影片/</text:span><text:span text:style-name="T719">影片</text:span><text:span text:style-name="T720">觀看及討論</text:span><text:span text:style-name="T721">、</text:span><text:span text:style-name="T722">新聞剪報</text:span></text:p>
          </table:table-cell>
          <table:table-cell table:style-name="TableCell723">
            <text:p text:style-name="P724">參與態度</text:p>
            <text:p text:style-name="P725">學習單</text:p>
            <text:p text:style-name="P726">口頭分享</text:p>
            <text:p text:style-name="P727">班會紀錄簿</text:p>
          </table:table-cell>
          <table:table-cell table:style-name="TableCell728">
            <text:p text:style-name="P729">生涯規劃教育</text:p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第十五週</text:p>
            <text:p text:style-name="P736"/>
          </table:table-cell>
          <table:table-cell table:style-name="TableCell737">
            <text:p text:style-name="P738">釐清並做出正確的生涯抉擇</text:p>
          </table:table-cell>
          <table:table-cell table:style-name="TableCell739">
            <text:p text:style-name="P740">行行出狀元</text:p>
            <text:p text:style-name="P741">個人生涯規劃</text:p>
          </table:table-cell>
          <table:table-cell table:style-name="TableCell742" table:number-columns-spanned="2">
            <text:p text:style-name="P743"><text:span text:style-name="T744">[</text:span><text:span text:style-name="T745">生涯發展教育宣導</text:span><text:span text:style-name="T746">]</text:span></text:p>
            <text:p text:style-name="P747">夢.飛行</text:p>
          </table:table-cell>
          <table:covered-table-cell/>
          <table:table-cell table:style-name="TableCell748">
            <text:p text:style-name="P749">1</text:p>
          </table:table-cell>
          <table:table-cell table:style-name="TableCell750">
            <text:p text:style-name="P751">教學影片/影片觀看及討論</text:p>
          </table:table-cell>
          <table:table-cell table:style-name="TableCell752">
            <text:p text:style-name="P753">參與態度</text:p>
            <text:p text:style-name="P754">學習單</text:p>
            <text:p text:style-name="P755">班會紀錄簿</text:p>
          </table:table-cell>
          <table:table-cell table:style-name="TableCell756">
            <text:p text:style-name="P757">生涯規劃教育</text:p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第十六週</text:p>
            <text:p text:style-name="P764"/>
          </table:table-cell>
          <table:table-cell table:style-name="TableCell765">
            <text:p text:style-name="P766">進階生涯探索與學習</text:p>
            <text:p text:style-name="P767">歲末感恩行動</text:p>
          </table:table-cell>
          <table:table-cell table:style-name="TableCell768">
            <text:p text:style-name="P769">了解各類科所學並思考未來選擇類別</text:p>
            <text:p text:style-name="P770">歲末感恩系列活動</text:p>
          </table:table-cell>
          <table:table-cell table:style-name="TableCell771" table:number-columns-spanned="2">
            <text:p text:style-name="P772"><text:span text:style-name="T773">[</text:span><text:span text:style-name="T774">多元學習-生涯規劃</text:span><text:span text:style-name="T775">]</text:span><text:span text:style-name="T776">、</text:span><text:span text:style-name="T777">[</text:span><text:span text:style-name="T778">品德教育-感恩</text:span><text:span text:style-name="T779">、</text:span><text:span text:style-name="T780">關懷</text:span><text:span text:style-name="T781">]</text:span></text:p>
            <text:list text:style-name="LFO9" text:continue-numbering="true">
              <text:list-item>
                <text:p text:style-name="P782">生涯發展教育演講—技職教育特色及體制介紹</text:p>
              </text:list-item>
              <text:list-item>
                <text:p text:style-name="P783">感恩小卡及關懷弱勢活動</text:p>
              </text:list-item>
            </text:list>
          </table:table-cell>
          <table:covered-table-cell/>
          <table:table-cell table:style-name="TableCell784">
            <text:p text:style-name="P785">1</text:p>
          </table:table-cell>
          <table:table-cell table:style-name="TableCell786">
            <text:p text:style-name="P787"><text:span text:style-name="T788">演講及影片/參與討論</text:span><text:span text:style-name="T789">、</text:span><text:span text:style-name="T790">行動支持</text:span></text:p>
          </table:table-cell>
          <table:table-cell table:style-name="TableCell791">
            <text:p text:style-name="P792">學生提問</text:p>
            <text:p text:style-name="P793">學習單</text:p>
            <text:p text:style-name="P794">參與程度</text:p>
          </table:table-cell>
          <table:table-cell table:style-name="TableCell795">
            <text:p text:style-name="P796">生涯規劃教育</text:p>
            <text:p text:style-name="P797">品德教育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第十七週</text:p>
            <text:p text:style-name="P803"/>
          </table:table-cell>
          <table:table-cell table:style-name="TableCell804">
            <text:p text:style-name="P805">釐清並做出正確的生涯抉擇</text:p>
          </table:table-cell>
          <table:table-cell table:style-name="TableCell806">
            <text:p text:style-name="P807">行行出狀元</text:p>
            <text:p text:style-name="P808">個人生涯規劃</text:p>
          </table:table-cell>
          <table:table-cell table:style-name="TableCell809" table:number-columns-spanned="2">
            <text:p text:style-name="P810"><text:span text:style-name="T811">[</text:span><text:span text:style-name="T812">生涯發展教育宣導</text:span><text:span text:style-name="T813">]</text:span></text:p>
            <text:p text:style-name="P814">羽眾不同球后之路</text:p>
          </table:table-cell>
          <table:covered-table-cell/>
          <table:table-cell table:style-name="TableCell815">
            <text:p text:style-name="P816">1</text:p>
          </table:table-cell>
          <table:table-cell table:style-name="TableCell817">
            <text:p text:style-name="P818"><text:span text:style-name="T819">教學影片/</text:span><text:span text:style-name="T820">影片</text:span><text:span text:style-name="T821">觀看及討論</text:span><text:span text:style-name="T822">、</text:span><text:span text:style-name="T823">新聞剪報</text:span></text:p>
          </table:table-cell>
          <table:table-cell table:style-name="TableCell824">
            <text:p text:style-name="P825">參與態度</text:p>
            <text:p text:style-name="P826">學習單</text:p>
            <text:p text:style-name="P827">口頭分享</text:p>
            <text:p text:style-name="P828">班會紀錄簿</text:p>
          </table:table-cell>
          <table:table-cell table:style-name="TableCell829">
            <text:p text:style-name="P830">生涯規劃教育</text:p>
            <text:p text:style-name="P831"/>
          </table:table-cell>
          <table:table-cell table:style-name="TableCell832">
            <text:p text:style-name="P833"/>
          </table:table-cell>
        </table:table-row>
        <text:soft-page-break/>
        <table:table-row table:style-name="TableRow834">
          <table:table-cell table:style-name="TableCell835">
            <text:p text:style-name="P836">第十八週</text:p>
            <text:p text:style-name="P837"/>
          </table:table-cell>
          <table:table-cell table:style-name="TableCell838">
            <text:p text:style-name="P839">能認識並尊重不同文化的價值</text:p>
          </table:table-cell>
          <table:table-cell table:style-name="TableCell840">
            <text:p text:style-name="P841">理解各民族及文化間的差異</text:p>
          </table:table-cell>
          <table:table-cell table:style-name="TableCell842" table:number-columns-spanned="2">
            <text:p text:style-name="P843"><text:span text:style-name="T844">[</text:span><text:span text:style-name="T845">多元文化</text:span><text:span text:style-name="T846">教育</text:span><text:span text:style-name="T847">]</text:span><text:span text:style-name="T848">、</text:span><text:span text:style-name="T849">[</text:span><text:span text:style-name="T850">品德教育-尊重</text:span><text:span text:style-name="T851">]</text:span></text:p>
            <text:p text:style-name="P852">原住民與新住民文化之尊重與理解</text:p>
          </table:table-cell>
          <table:covered-table-cell/>
          <table:table-cell table:style-name="TableCell853">
            <text:p text:style-name="P854">1</text:p>
          </table:table-cell>
          <table:table-cell table:style-name="TableCell855">
            <text:p text:style-name="P856"><text:span text:style-name="T857">影片</text:span><text:span text:style-name="T858">及p</text:span><text:span text:style-name="T859">pt</text:span><text:span text:style-name="T860">/參與討論</text:span><text:span text:style-name="T861">、</text:span><text:span text:style-name="T862">問答</text:span></text:p>
          </table:table-cell>
          <table:table-cell table:style-name="TableCell863">
            <text:p text:style-name="P864">影片欣賞</text:p>
            <text:p text:style-name="P865">學習單</text:p>
            <text:p text:style-name="P866">參與態度</text:p>
          </table:table-cell>
          <table:table-cell table:style-name="TableCell867">
            <text:p text:style-name="P868">品德教育</text:p>
            <text:p text:style-name="P869">多元文化教育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第十九週</text:p>
            <text:p text:style-name="P875"/>
          </table:table-cell>
          <table:table-cell table:style-name="TableCell876">
            <text:p text:style-name="P877">了解人權教育內涵並於生活中落實</text:p>
            <text:p text:style-name="P878"/>
          </table:table-cell>
          <table:table-cell table:style-name="TableCell879">
            <text:p text:style-name="P880">如何落實人權維護</text:p>
            <text:p text:style-name="P881"/>
          </table:table-cell>
          <table:table-cell table:style-name="TableCell882" table:number-columns-spanned="2">
            <text:p text:style-name="內文"><text:span text:style-name="T883">[</text:span><text:span text:style-name="T884">人權教育宣導</text:span><text:span text:style-name="T885">]</text:span></text:p>
            <text:p text:style-name="P886">人權的內容及人權宣言</text:p>
            <text:p text:style-name="P887"/>
          </table:table-cell>
          <table:covered-table-cell/>
          <table:table-cell table:style-name="TableCell888">
            <text:p text:style-name="P889">1</text:p>
          </table:table-cell>
          <table:table-cell table:style-name="TableCell890">
            <text:p text:style-name="P891"><text:span text:style-name="T892">演講及影片/參與討論</text:span><text:span text:style-name="T893">、</text:span><text:span text:style-name="T894">問答</text:span><text:span text:style-name="T895">、</text:span><text:span text:style-name="T896">新聞剪報</text:span></text:p>
          </table:table-cell>
          <table:table-cell table:style-name="TableCell897">
            <text:p text:style-name="P898">參與態度</text:p>
            <text:p text:style-name="P899">有獎徵答</text:p>
            <text:p text:style-name="P900">學習單</text:p>
            <text:p text:style-name="P901"><text:span text:style-name="T902">班會紀錄簿</text:span></text:p>
          </table:table-cell>
          <table:table-cell table:style-name="TableCell903">
            <text:p text:style-name="P904">人權教育</text:p>
            <text:p text:style-name="P905">生涯規劃展教育</text:p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第二十週</text:p>
            <text:p text:style-name="P912"/>
          </table:table-cell>
          <table:table-cell table:style-name="TableCell913">
            <text:p text:style-name="P914">生涯目標訂定</text:p>
          </table:table-cell>
          <table:table-cell table:style-name="TableCell915">
            <text:p text:style-name="P916">確認自我了解程度及未來生涯目標</text:p>
          </table:table-cell>
          <table:table-cell table:style-name="TableCell917" table:number-columns-spanned="2">
            <text:p text:style-name="P918"><text:span text:style-name="T919">[</text:span><text:span text:style-name="T920">多元學習-生涯規劃</text:span><text:span text:style-name="T921">]</text:span><text:span text:style-name="T922">、</text:span><text:span text:style-name="T923">[</text:span><text:span text:style-name="T924">品德教育-自主</text:span><text:span text:style-name="T925">]</text:span></text:p>
            <text:p text:style-name="P926">【討論：說說你未來想從</text:p>
            <text:p text:style-name="P927">事什麼工作？你已經具備</text:p>
            <text:p text:style-name="P928">哪些能力？】</text:p>
            <text:p text:style-name="P929">引導學生認識自我，發現</text:p>
            <text:p text:style-name="P930">自我的能力。</text:p>
            <text:p text:style-name="P931">認識不同的職業，探索自</text:p>
            <text:p text:style-name="P932">己的興趣。</text:p>
          </table:table-cell>
          <table:covered-table-cell/>
          <table:table-cell table:style-name="TableCell933">
            <text:p text:style-name="P934">1</text:p>
          </table:table-cell>
          <table:table-cell table:style-name="TableCell935">
            <text:p text:style-name="P936"><text:span text:style-name="T937">技職影片欣賞/分組討論</text:span><text:span text:style-name="T938">、</text:span><text:span text:style-name="T939">個人報告</text:span></text:p>
          </table:table-cell>
          <table:table-cell table:style-name="TableCell940">
            <text:p text:style-name="P941">影片欣賞</text:p>
            <text:p text:style-name="P942">學習單</text:p>
            <text:p text:style-name="P943">小組討論</text:p>
            <text:p text:style-name="P944">口頭評量</text:p>
          </table:table-cell>
          <table:table-cell table:style-name="TableCell945">
            <text:p text:style-name="P946">生涯規劃教育</text:p>
            <text:p text:style-name="P947"><text:span text:style-name="T948">品德教育</text:span>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第二十一週</text:p>
            <text:p text:style-name="P954"/>
          </table:table-cell>
          <table:table-cell table:style-name="TableCell955">
            <text:p text:style-name="P956">期末班級及自我省思</text:p>
          </table:table-cell>
          <table:table-cell table:style-name="TableCell957">
            <text:p text:style-name="P958">能檢討自我及班級可改進方向並提出有效建議</text:p>
          </table:table-cell>
          <table:table-cell table:style-name="TableCell959" table:number-columns-spanned="2">
            <text:p text:style-name="P960">[品德教育-反省]</text:p>
            <text:p text:style-name="P961"><text:span text:style-name="T962">期末檢討</text:span><text:span text:style-name="T963">：</text:span><text:span text:style-name="T964">班級生活經驗回顧與展望</text:span></text:p>
            <text:soft-page-break/>
            <text:list text:style-name="LFO2" text:continue-numbering="true">
              <text:list-item>
                <text:p text:style-name="P965">回顧這學期班級學習與參與重大學校活動的點點滴滴。</text:p>
              </text:list-item>
              <text:list-item>
                <text:p text:style-name="P966">對於面對新學年度，對自己設立的目標。</text:p>
              </text:list-item>
            </text:list>
          </table:table-cell>
          <table:covered-table-cell/>
          <table:table-cell table:style-name="TableCell967">
            <text:p text:style-name="P968">1</text:p>
          </table:table-cell>
          <table:table-cell table:style-name="TableCell969">
            <text:p text:style-name="P970"><text:span text:style-name="T971">教師自編學習單</text:span><text:span text:style-name="T972">、</text:span><text:span text:style-name="T973">班級活動照片</text:span><text:span text:style-name="T974">回顧</text:span><text:span text:style-name="T975">、</text:span><text:span text:style-name="T976">學生生涯檔案</text:span><text:span text:style-name="T977">/分組討論</text:span><text:span text:style-name="T978">、</text:span><text:span text:style-name="T979">提出建議</text:span></text:p>
          </table:table-cell>
          <table:table-cell table:style-name="TableCell980">
            <text:p text:style-name="P981">影片欣賞</text:p>
            <text:p text:style-name="P982">學習單</text:p>
            <text:p text:style-name="P983">小組討論或個人發表</text:p>
            <text:p text:style-name="P984">班會紀錄簿</text:p>
          </table:table-cell>
          <table:table-cell table:style-name="TableCell985">
            <text:p text:style-name="P986">法治教育</text:p>
            <text:p text:style-name="P987">品德教育</text:p>
          </table:table-cell>
          <table:table-cell table:style-name="TableCell988">
            <text:p text:style-name="P989"/>
          </table:table-cell>
        </table:table-row>
      </table:table>
      <text:p text:style-name="P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159in" text:min-label-width="0.3541in" text:list-level-position-and-space-mode="label-alignment">
          <style:list-level-label-alignment text:label-followed-by="listtab" fo:margin-left="0.370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40:00Z</meta:creation-date>
    <dc:date>2026-02-05T07:40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94" meta:character-count="3306" meta:row-count="23" meta:non-whitespace-character-count="2818"/>
  </office:meta>
</office:document-meta>
</file>