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2.1604in" style:use-optimal-column-width="false"/>
    </style:style>
    <style:style style:name="TableColumn56" style:family="table-column">
      <style:table-column-properties style:column-width="7.9375in" style:use-optimal-column-width="false"/>
    </style:style>
    <style:style style:name="Table54" style:family="table">
      <style:table-properties style:width="10.0979in" fo:margin-left="0in" table:align="center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 fo:text-align="star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fo:line-height="0.1805in" fo:text-indent="0in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line-height="0.1805in" fo:text-indent="0in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1" style:parent-style-name="內文" style:family="paragraph">
      <style:paragraph-properties fo:line-height="0.1805in" fo:text-indent="0in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fo:line-height="0.1805in" fo:text-indent="0in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 fo:line-height="150%" fo:text-indent="0in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1.4763in" style:use-optimal-column-width="false"/>
    </style:style>
    <style:style style:name="TableColumn134" style:family="table-column">
      <style:table-column-properties style:column-width="1.9687in" style:use-optimal-column-width="false"/>
    </style:style>
    <style:style style:name="TableColumn135" style:family="table-column">
      <style:table-column-properties style:column-width="1.6736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1.4763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7465in" style:use-optimal-column-width="false"/>
    </style:style>
    <style:style style:name="Table131" style:family="table">
      <style:table-properties style:width="10.4715in" fo:margin-left="0in" table:align="center"/>
    </style:style>
    <style:style style:name="TableRow141" style:family="table-row">
      <style:table-row-properties style:min-row-height="0.2333in" style:use-optimal-row-height="false"/>
    </style:style>
    <style:style style:name="TableCell142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4916in" style:use-optimal-row-height="false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6111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細明體" style:font-name-asian="細明體" style:font-name-complex="細明體"/>
    </style:style>
    <style:style style:name="P177" style:parent-style-name="內文" style:family="paragraph">
      <style:paragraph-properties style:text-autospace="none" fo:text-align="start" fo:line-height="0.1805in"/>
    </style:style>
    <style:style style:name="T178" style:parent-style-name="預設段落字型" style:family="text">
      <style:text-properties style:font-name="細明體" style:font-name-asian="細明體" style:font-name-complex="細明體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80" style:parent-style-name="預設段落字型" style:family="text">
      <style:text-properties style:font-name="細明體" style:font-name-asian="細明體" style:font-name-complex="細明體"/>
    </style:style>
    <style:style style:name="P181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182" style:parent-style-name="預設段落字型" style:family="text">
      <style:text-properties style:font-name="細明體" style:font-name-asian="細明體" style:font-name-complex="細明體"/>
    </style:style>
    <style:style style:name="TableCell1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8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89" style:parent-style-name="內文" style:family="paragraph">
      <style:paragraph-properties fo:text-align="start" fo:line-height="0.1805in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text-align="start" fo:line-height="0.1805in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6111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細明體" style:font-name-asian="細明體" style:font-name-complex="細明體"/>
    </style:style>
    <style:style style:name="P215" style:parent-style-name="內文" style:family="paragraph">
      <style:paragraph-properties style:text-autospace="none" fo:text-align="start" fo:line-height="0.1805in"/>
    </style:style>
    <style:style style:name="T216" style:parent-style-name="預設段落字型" style:family="text">
      <style:text-properties style:font-name="細明體" style:font-name-asian="細明體" style:font-name-complex="細明體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18" style:parent-style-name="預設段落字型" style:family="text">
      <style:text-properties style:font-name="細明體" style:font-name-asian="細明體" style:font-name-complex="細明體"/>
    </style:style>
    <style:style style:name="P219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20" style:parent-style-name="預設段落字型" style:family="text">
      <style:text-properties style:font-name="細明體" style:font-name-asian="細明體" style:font-name-complex="細明體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25" style:parent-style-name="內文" style:family="paragraph">
      <style:paragraph-properties fo:text-align="start" fo:line-height="0.1805in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line-height="0.1805in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TableRow249" style:family="table-row">
      <style:table-row-properties style:min-row-height="0.6111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805in"/>
    </style:style>
    <style:style style:name="P254" style:parent-style-name="內文" style:family="paragraph">
      <style:paragraph-properties fo:text-align="start" fo:line-height="0.1805in"/>
    </style:style>
    <style:style style:name="TableCell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style:font-weight-complex="bold" fo:color="#000000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5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6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6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6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P28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" style:parent-style-name="內文1" style:family="paragraph">
      <style:paragraph-properties fo:border="0in solid #FFFFFF" fo:padding="0.4305in" style:shadow="#000000 0in 0in"/>
    </style:style>
    <style:style style:name="T28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93" style:family="table-column">
      <style:table-column-properties style:column-width="0.8972in" style:use-optimal-column-width="false"/>
    </style:style>
    <style:style style:name="TableColumn294" style:family="table-column">
      <style:table-column-properties style:column-width="2.3722in" style:use-optimal-column-width="false"/>
    </style:style>
    <style:style style:name="TableColumn295" style:family="table-column">
      <style:table-column-properties style:column-width="2.4395in" style:use-optimal-column-width="false"/>
    </style:style>
    <style:style style:name="TableColumn296" style:family="table-column">
      <style:table-column-properties style:column-width="1.5944in" style:use-optimal-column-width="false"/>
    </style:style>
    <style:style style:name="TableColumn297" style:family="table-column">
      <style:table-column-properties style:column-width="0.9715in" style:use-optimal-column-width="false"/>
    </style:style>
    <style:style style:name="TableColumn298" style:family="table-column">
      <style:table-column-properties style:column-width="2.2166in" style:use-optimal-column-width="false"/>
    </style:style>
    <style:style style:name="Table292" style:family="table">
      <style:table-properties style:width="10.4916in" fo:margin-left="-0.2006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4a7ebb" draw:marker-end="a6" svg:stroke-opacity="100%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4a7ebb" draw:marker-end="a8" svg:stroke-opacity="100%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4a7ebb" draw:marker-end="a4" svg:stroke-opacity="100%" svg:stroke-linecap="but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<text:s/></text:span><text:span text:style-name="T13">110</text:span><text:span text:style-name="T14"><text:s/></text:span><text:span text:style-name="T15">學年度</text:span><text:span text:style-name="T16"><text:s/></text:span><text:span text:style-name="T17">八</text:span><text:span text:style-name="T18"><text:s/></text:span><text:span text:style-name="T19">年級</text:span><text:span text:style-name="T20">第</text:span><text:span text:style-name="T21"><text:s/></text:span><text:span text:style-name="T22">一</text:span><text:span text:style-name="T23"><text:s/></text:span><text:span text:style-name="T24">學期</text:span><text:span text:style-name="T25">校</text:span><text:span text:style-name="T26">定</text:span><text:span text:style-name="T27">課</text:span><text:span text:style-name="T28">程計畫</text:span><text:span text:style-name="T29"><text:s text:c="2"/></text:span><text:span text:style-name="T30">設計者：</text:span><text:span text:style-name="T31">自然領域團隊</text:span></text:p>
      <text:p text:style-name="P32"/>
      <text:p text:style-name="P33"><text:span text:style-name="T34">一、課程類別：</text:span><text:span text:style-name="T35"><text:tab/></text:span></text:p>
      <text:p text:style-name="P36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37"><text:span text:style-name="T38">二、</text:span><text:span text:style-name="T39">學習節數：</text:span><text:span text:style-name="T40">每週（</text:span><text:span text:style-name="T41">1</text:span><text:span text:style-name="T42">）節，</text:span><text:span text:style-name="T43">實施(</text:span><text:span text:style-name="T44">2</text:span><text:span text:style-name="T45">1</text:span><text:span text:style-name="T46">)週</text:span><text:span text:style-name="T47">，</text:span><text:span text:style-name="T48">共（</text:span><text:span text:style-name="T49">2</text:span><text:span text:style-name="T50">1</text:span><text:span text:style-name="T51">）節</text:span><text:span text:style-name="T52">。</text:span></text:p>
      <text:p text:style-name="P53">三、課程內涵：<text:tab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總綱核心素養</text:p>
          </table:table-cell>
          <table:table-cell table:style-name="TableCell60">
            <text:p text:style-name="P61">學習領域核心素養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<text:s/></text:span><text:span text:style-name="T67">A1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■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■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□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■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<text:span text:style-name="T118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P119"><text:span text:style-name="T120">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P121"><text:span text:style-name="T122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P123"><text:span text:style-name="T124">自-J-C2 透過合作學習，發展與同儕溝通、共同參與、共同執行及共同發掘科學相關知識與問題解決的能力。</text:span></text:p>
          </table:table-cell>
        </table:table-row>
      </table:table>
      <text:p text:style-name="P125"/>
      <text:p text:style-name="P126"/>
      <text:p text:style-name="P127">四、素養導向教學規劃：</text:p>
      <text:p text:style-name="P128"><text:span text:style-name="T129"><draw:g draw:z-index="251670528" draw:name="群組 6" draw:id="id7" draw:style-name="a10" text:anchor-type="paragraph"><svg:title/><svg:desc/><draw:frame draw:id="id0" draw:style-name="a0" draw:name="文字方塊 2" svg:x="0.05972in" svg:y="0.27153in" svg:width="1.02778in" svg:height="0.29167in" style:rel-width="scale" style:rel-height="scale"><draw:text-box><text:p text:style-name="內文">生活與科學</text:p></draw:text-box><svg:title/><svg:desc/></draw:frame><draw:frame draw:id="id1" draw:style-name="a1" draw:name="文字方塊 2" svg:x="1.55278in" svg:y="0.27153in" svg:width="1.02778in" svg:height="0.29167in" style:rel-width="scale" style:rel-height="scale"><draw:text-box><text:p text:style-name="內文">科學發展史</text:p></draw:text-box><svg:title/><svg:desc/></draw:frame><draw:frame draw:id="id2" draw:style-name="a2" draw:name="文字方塊 2" svg:x="1.55278in" svg:y="0.76458in" svg:width="1.02778in" svg:height="0.29167in" style:rel-width="scale" style:rel-height="scale"><draw:text-box><text:p text:style-name="內文">感官的科學</text:p></draw:text-box><svg:title/><svg:desc/></draw:frame><draw:frame draw:id="id3" draw:style-name="a3" draw:name="文字方塊 3" svg:x="1.55278in" svg:y="1.26458in" svg:width="1.02778in" svg:height="0.36806in" style:rel-width="scale" style:rel-height="scale"><draw:text-box><text:p text:style-name="內文">能量的科學</text:p></draw:text-box><svg:title/><svg:desc/></draw:frame><draw:connector draw:type="line" svg:x1="1.0875in" svg:y1="0.40347in" svg:x2="1.55278in" svg:y2="0.40347in" draw:id="id4" draw:style-name="a5" draw:name="直線單箭頭接點 4"><svg:title/><svg:desc/></draw:connector><draw:connector draw:type="line" svg:x1="2.05278in" svg:y1="0.56319in" svg:x2="2.05278in" svg:y2="0.78542in" draw:id="id5" draw:style-name="a7" draw:name="直線單箭頭接點 5"><svg:title/><svg:desc/></draw:connector><draw:connector draw:type="line" svg:x1="2.05278in" svg:y1="1.04236in" svg:x2="2.05278in" svg:y2="1.26458in" draw:id="id6" draw:style-name="a9" draw:name="直線單箭頭接點 7"><svg:title/><svg:desc/></draw:connector></draw:g></text:span><text:span text:style-name="T130">課程架構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soft-page-break/>
            <text:p text:style-name="P143">教學期程</text:p>
          </table:table-cell>
          <table:table-cell table:style-name="TableCell144" table:number-columns-spanned="2">
            <text:p text:style-name="P145"><text:span text:style-name="T146">學習重點</text:span></text:p>
          </table:table-cell>
          <table:covered-table-cell/>
          <table:table-cell table:style-name="TableCell147" table:number-rows-spanned="2">
            <text:p text:style-name="P148">單元/主題名稱與活動內容</text:p>
          </table:table-cell>
          <table:table-cell table:style-name="TableCell149" table:number-rows-spanned="2">
            <text:p text:style-name="P150">節數</text:p>
          </table:table-cell>
          <table:table-cell table:style-name="TableCell151" table:number-rows-spanned="2">
            <text:p text:style-name="P152">教學資源/學習策略</text:p>
          </table:table-cell>
          <table:table-cell table:style-name="TableCell153" table:number-rows-spanned="2">
            <text:p text:style-name="P154">評量方式</text:p>
          </table:table-cell>
          <table:table-cell table:style-name="TableCell155" table:number-rows-spanned="2">
            <text:p text:style-name="P156">融入議題</text:p>
          </table:table-cell>
          <table:table-cell table:style-name="TableCell157" table:number-rows-spanned="2">
            <text:p text:style-name="P158">備註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學習內容</text:p>
          </table:table-cell>
          <table:table-cell table:style-name="TableCell163">
            <text:p text:style-name="P164">學習表現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-6週</text:p>
          </table:table-cell>
          <table:table-cell table:style-name="TableCell174">
            <text:p text:style-name="P175">語文領域(跨域)</text:p>
            <text:p text:style-name="內文">Bc-<text:span text:style-name="T176">Ⅳ</text:span>-1具邏輯、客觀、理性的說明，如科學知識、產品、環<text:s/>境、制度等說明。</text:p>
            <text:p text:style-name="P177">Bd-<text:span text:style-name="T178">Ⅳ</text:span>-1<text:s/>以事實、理論為論據，達到說服、建構、批判等目的。</text:p>
          </table:table-cell>
          <table:table-cell table:style-name="TableCell179">
            <text:p text:style-name="內文">ah-<text:span text:style-name="T180">Ⅳ</text:span>-1對於有關科學發現的報導，甚至權威的解釋<text:s/>（例如：報章雜誌的報導或書本上的解釋），<text:s/>能抱持懷疑的態度，評估其推論的證據是否<text:s/>充分且可信賴。</text:p>
            <text:p text:style-name="P181">an-<text:span text:style-name="T182">Ⅳ</text:span>-2分辨科學知識的確定性和持久性，會因科學<text:s/>研究的時空背景不同而有所變化。</text:p>
          </table:table-cell>
          <table:table-cell table:style-name="TableCell183">
            <text:p text:style-name="P184">科學史閱讀與寫作</text:p>
            <text:p text:style-name="P185">1.科學的起源</text:p>
            <text:p text:style-name="P186">2.化學的起源煉金</text:p>
            <text:p text:style-name="P187">3.化學之父-波以耳</text:p>
            <text:p text:style-name="P188">4.史塔爾燃素說</text:p>
            <text:p text:style-name="P189"><text:span text:style-name="T190">5.</text:span><text:span text:style-name="T191">燃燒氧化</text:span>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文本閱讀</text:p>
            <text:p text:style-name="P196">網路資料庫</text:p>
          </table:table-cell>
          <table:table-cell table:style-name="TableCell197">
            <text:p text:style-name="P198"><text:span text:style-name="T199">1.觀察評量</text:span></text:p>
            <text:p text:style-name="P200"><text:span text:style-name="T201">2.口頭評量</text:span></text:p>
            <text:p text:style-name="P202"><text:span text:style-name="T203">3.報告</text:span></text:p>
            <text:p text:style-name="P204"><text:span text:style-name="T205">4.學習態度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-12週</text:p>
          </table:table-cell>
          <table:table-cell table:style-name="TableCell213">
            <text:p text:style-name="內文">Ka-<text:span text:style-name="T214">Ⅳ</text:span>-2波傳播的類型，例如：橫波和縱波。</text:p>
            <text:p text:style-name="P215">Ka-<text:span text:style-name="T216">Ⅳ</text:span>-3介質的種類、狀態、密度及溫度等因素會影<text:s/>響聲音傳播的速率。</text:p>
          </table:table-cell>
          <table:table-cell table:style-name="TableCell217">
            <text:p text:style-name="內文">tr-<text:span text:style-name="T218">Ⅳ</text:span>-1<text:s/>能將所習得的知識正確的連結到所觀察到的<text:s/>自然現象及實驗數據，並推論出其中的關聯，<text:s/>進而運用習得的知識來解釋自己論點的正確<text:s/>性。</text:p>
            <text:p text:style-name="P219">ai-<text:span text:style-name="T220">Ⅳ</text:span>-3透過所學到的科學知識和科學探索的各種方<text:s/>法，解釋自然現象發生的原因，建立科學學<text:s/>習的自信心。</text:p>
          </table:table-cell>
          <table:table-cell table:style-name="TableCell221">
            <text:p text:style-name="P222">看見「聲音」</text:p>
            <text:p text:style-name="P223">1了解「聲音」產生的原理</text:p>
            <text:p text:style-name="P224">2.了解「空氣砲」產生的原理</text:p>
            <text:p text:style-name="P225"><text:span text:style-name="T226">3</text:span><text:span text:style-name="T227">.</text:span><text:span text:style-name="T228">藉由產生「聲音」讓「空氣砲」形成，讓「聲音」被看見</text:span>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文本閱讀</text:p>
            <text:p text:style-name="P233">虛擬實驗室</text:p>
            <text:p text:style-name="P234">網路資料庫</text:p>
          </table:table-cell>
          <table:table-cell table:style-name="TableCell235">
            <text:p text:style-name="P236"><text:span text:style-name="T237">1.觀察評量</text:span></text:p>
            <text:p text:style-name="P238"><text:span text:style-name="T239">2.口頭評量</text:span></text:p>
            <text:p text:style-name="P240"><text:span text:style-name="T241">3.報告</text:span></text:p>
            <text:p text:style-name="P242">4.學習態度</text:p>
            <text:p text:style-name="P243"><text:span text:style-name="T244">5.操作測驗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-21週</text:p>
          </table:table-cell>
          <table:table-cell table:style-name="TableCell252">
            <text:p text:style-name="P253">Bb-Ⅳ-4熱的傳播方式包含傳導、對流與輻射。</text:p>
            <text:p text:style-name="P254">Bb-Ⅳ-5熱會改變物質形態，例如：狀態產生變化、<text:s/>體積發生脹縮。</text:p>
          </table:table-cell>
          <table:table-cell table:style-name="TableCell255">
            <text:p text:style-name="P256">tr-Ⅳ-1 能將所習得的知識正確的連結到所觀察到的 自然現象及實驗數據，並推論出其中的關聯， 進而運用習得的知識來解釋自己論點的正確 性。</text:p>
          </table:table-cell>
          <table:table-cell table:style-name="TableCell257">
            <text:p text:style-name="P258">熱能的應用</text:p>
            <text:p text:style-name="P259">1.認識海水的溫差發電法</text:p>
            <text:p text:style-name="P260">2.了解海水溫差發電的類型</text:p>
            <text:p text:style-name="P261">3.了解各類型發電的優缺點</text:p>
            <text:p text:style-name="P262">4.認識地熱發電</text:p>
            <text:soft-page-break/>
            <text:p text:style-name="P263">5.了解地熱發電的原理與優缺點</text:p>
            <text:p text:style-name="P264">6.認識發熱衣</text:p>
            <text:p text:style-name="P265">7.了解各類型發熱衣的原理與優缺點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文本閱讀</text:p>
            <text:p text:style-name="P270">大數據資料庫</text:p>
            <text:p text:style-name="P271"/>
          </table:table-cell>
          <table:table-cell table:style-name="TableCell272">
            <text:p text:style-name="P273"><text:span text:style-name="T274">1.觀察評量</text:span></text:p>
            <text:p text:style-name="P275"><text:span text:style-name="T276">2.口頭評量</text:span></text:p>
            <text:p text:style-name="P277"><text:span text:style-name="T278">3.報告</text:span></text:p>
            <text:p text:style-name="P279">4.學習態度</text:p>
            <text:p text:style-name="P280"><text:span text:style-name="T281">5.紙筆測驗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六、本課程是否有校外人士協助教學</text:p>
      <text:p text:style-name="P287"><text:span text:style-name="T288">■</text:span><text:span text:style-name="T289">否，全學年都沒有(以下免填)</text:span></text:p>
      <text:p text:style-name="P290">□有，部分班級，實施的班級為：___________</text:p>
      <text:p text:style-name="P291">□有，全學年實施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教學期程</text:p>
          </table:table-cell>
          <table:table-cell table:style-name="TableCell302">
            <text:p text:style-name="P303">校外人士協助之課程大綱</text:p>
          </table:table-cell>
          <table:table-cell table:style-name="TableCell304">
            <text:p text:style-name="P305">教材形式</text:p>
          </table:table-cell>
          <table:table-cell table:style-name="TableCell306">
            <text:p text:style-name="P307">教材內容簡介</text:p>
          </table:table-cell>
          <table:table-cell table:style-name="TableCell308">
            <text:p text:style-name="P309">預期成效</text:p>
          </table:table-cell>
          <table:table-cell table:style-name="TableCell310">
            <text:p text:style-name="P311">原授課教師角色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簡報□印刷品□影音光碟</text:p>
            <text:p text:style-name="P319">□其他於課程或活動中使用之教學資料，請說明：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*上述欄位皆與校外人士協助教學與活動之申請表一致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text-align="justify" fo:text-indent="0.0159in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1:00Z</meta:creation-date>
    <dc:date>2026-02-05T07:31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6" meta:character-count="1852" meta:row-count="13" meta:non-whitespace-character-count="1579"/>
  </office:meta>
</office:document-meta>
</file>