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09in" text:min-label-width="0.125in" text:list-level-position-and-space-mode="label-alignment">
          <style:list-level-label-alignment text:label-followed-by="listtab" fo:margin-left="1.5159in" fo:text-indent="-0.125in"/>
        </style:list-level-properties>
      </text:list-level-style-number>
      <text:list-level-style-number text:level="4" style:num-suffix="." style:num-format="1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09in" text:min-label-width="0.125in" text:list-level-position-and-space-mode="label-alignment">
          <style:list-level-label-alignment text:label-followed-by="listtab" fo:margin-left="3.0159in" fo:text-indent="-0.125in"/>
        </style:list-level-properties>
      </text:list-level-style-number>
      <text:list-level-style-number text:level="7" style:num-suffix="." style:num-format="1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09in" text:min-label-width="0.125in" text:list-level-position-and-space-mode="label-alignment">
          <style:list-level-label-alignment text:label-followed-by="listtab" fo:margin-left="4.5159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color="#002060" fo:font-size="16pt" style:font-size-asian="16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color="#002060" fo:font-size="16pt" style:font-size-asian="16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color="#002060" fo:font-size="16pt" style:font-size-asian="16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color="#002060" fo:font-size="16pt" style:font-size-asian="16pt" style:font-size-complex="14pt"/>
    </style:style>
    <style:style style:name="T30" style:parent-style-name="預設段落字型" style:family="text">
      <style:text-properties style:font-name-asian="標楷體" fo:font-weight="bold" style:font-weight-asian="bold" fo:color="#002060" fo:font-size="16pt" style:font-size-asian="16pt" style:font-size-complex="14pt"/>
    </style:style>
    <style:style style:name="T31" style:parent-style-name="預設段落字型" style:family="text">
      <style:text-properties style:font-name-asian="標楷體" fo:font-weight="bold" style:font-weight-asian="bold" fo:color="#002060" fo:font-size="16pt" style:font-size-asian="16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fo:color="#002060" fo:font-size="16pt" style:font-size-asian="16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start">
        <style:tab-stops>
          <style:tab-stop style:type="left" style:position="3in"/>
        </style:tab-stops>
      </style:paragraph-properties>
    </style:style>
    <style:style style:name="T38" style:parent-style-name="預設段落字型" style:family="text">
      <style:text-properties style:font-name-asian="標楷體" fo:font-size="12pt" style:font-size-asian="12pt" style:font-size-complex="12pt"/>
    </style:style>
    <style:style style:name="T39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40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41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42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43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P44" style:parent-style-name="內文" style:family="paragraph">
      <style:paragraph-properties style:snap-to-layout-grid="false" fo:text-align="start"/>
    </style:style>
    <style:style style:name="T45" style:parent-style-name="預設段落字型" style:family="text">
      <style:text-properties style:font-name-asian="標楷體" fo:font-size="12pt" style:font-size-asian="12pt" style:font-size-complex="12pt"/>
    </style:style>
    <style:style style:name="T46" style:parent-style-name="預設段落字型" style:family="text">
      <style:text-properties style:font-name-asian="標楷體" fo:font-size="12pt" style:font-size-asian="12pt" style:font-size-complex="12pt"/>
    </style:style>
    <style:style style:name="T47" style:parent-style-name="預設段落字型" style:family="text">
      <style:text-properties style:font-name-asian="標楷體" fo:font-size="12pt" style:font-size-asian="12pt" style:font-size-complex="12pt"/>
    </style:style>
    <style:style style:name="T48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49" style:parent-style-name="預設段落字型" style:family="text">
      <style:text-properties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-asian="標楷體" fo:font-size="12pt" style:font-size-asian="12pt" style:font-size-complex="12pt"/>
    </style:style>
    <style:style style:name="T53" style:parent-style-name="預設段落字型" style:family="text">
      <style:text-properties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-asian="標楷體" fo:font-weight="bold" style:font-weight-asian="bold" fo:color="#002060" fo:font-size="14pt" style:font-size-asian="14pt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fo:color="#002060" fo:font-size="14pt" style:font-size-asian="14pt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fo:color="#002060" fo:font-size="14pt" style:font-size-asian="14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fo:color="#002060" fo:font-size="14pt" style:font-size-asian="14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fo:color="#002060" fo:font-size="14pt" style:font-size-asian="14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fo:color="#002060" fo:font-size="14pt" style:font-size-asian="14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fo:color="#002060" fo:font-size="14pt" style:font-size-asian="14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fo:color="#002060" fo:font-size="14pt" style:font-size-asian="14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weight="bold" style:font-weight-asian="bold" fo:color="#002060" fo:font-size="14pt" style:font-size-asian="14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 fo:color="#002060" fo:font-size="14pt" style:font-size-asian="14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2pt" style:font-size-asian="12pt" style:font-size-complex="12pt"/>
    </style:style>
    <style:style style:name="P68" style:parent-style-name="內文" style:family="paragraph">
      <style:paragraph-properties style:snap-to-layout-grid="false" fo:text-align="start"/>
    </style:style>
    <style:style style:name="T69" style:parent-style-name="預設段落字型" style:family="text">
      <style:text-properties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-asian="標楷體" fo:font-size="12pt" style:font-size-asian="12pt" style:font-size-complex="12pt"/>
    </style:style>
    <style:style style:name="T71" style:parent-style-name="預設段落字型" style:family="text">
      <style:text-properties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2pt" style:font-size-asian="12pt" style:font-size-complex="12pt"/>
    </style:style>
    <style:style style:name="T76" style:parent-style-name="預設段落字型" style:family="text">
      <style:text-properties style:font-name-asian="標楷體" fo:color="#FFFFFF" fo:font-size="12pt" style:font-size-asian="12pt" style:font-size-complex="12pt"/>
    </style:style>
    <style:style style:name="P77" style:parent-style-name="內文" style:family="paragraph">
      <style:paragraph-properties style:snap-to-layout-grid="false" fo:text-align="start"/>
    </style:style>
    <style:style style:name="T78" style:parent-style-name="預設段落字型" style:family="text">
      <style:text-properties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-asian="標楷體" fo:font-size="12pt" style:font-size-asian="12pt" style:font-size-complex="12pt"/>
    </style:style>
    <style:style style:name="P98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99" style:parent-style-name="預設段落字型" style:family="text">
      <style:text-properties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-asian="標楷體" fo:color="#002060" fo:font-size="12pt" style:font-size-asian="12pt" style:font-size-complex="12pt"/>
    </style:style>
    <style:style style:name="T104" style:parent-style-name="預設段落字型" style:family="text">
      <style:text-properties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-asian="標楷體" fo:color="#002060" fo:font-size="12pt" style:font-size-asian="12pt" style:font-size-complex="12pt"/>
    </style:style>
    <style:style style:name="T109" style:parent-style-name="預設段落字型" style:family="text">
      <style:text-properties style:font-name-asian="標楷體" fo:color="#002060" fo:font-size="12pt" style:font-size-asian="12pt" style:font-size-complex="12pt"/>
    </style:style>
    <style:style style:name="T110" style:parent-style-name="預設段落字型" style:family="text">
      <style:text-properties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-asian="標楷體" fo:color="#002060" fo:font-size="12pt" style:font-size-asian="12pt" style:font-size-complex="12pt"/>
    </style:style>
    <style:style style:name="T115" style:parent-style-name="預設段落字型" style:family="text">
      <style:text-properties style:font-name-asian="標楷體" fo:color="#002060" fo:font-size="12pt" style:font-size-asian="12pt" style:font-size-complex="12pt"/>
    </style:style>
    <style:style style:name="T116" style:parent-style-name="預設段落字型" style:family="text">
      <style:text-properties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-asian="標楷體" fo:font-size="12pt" style:font-size-asian="12pt" style:font-size-complex="12pt"/>
    </style:style>
    <style:style style:name="P119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120" style:parent-style-name="預設段落字型" style:family="text">
      <style:text-properties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-asian="標楷體" fo:font-size="12pt" style:font-size-asian="12pt" style:font-size-complex="12pt"/>
    </style:style>
    <style:style style:name="TableColumn123" style:family="table-column">
      <style:table-column-properties style:column-width="2.1604in" style:use-optimal-column-width="false"/>
    </style:style>
    <style:style style:name="TableColumn124" style:family="table-column">
      <style:table-column-properties style:column-width="7.9375in" style:use-optimal-column-width="false"/>
    </style:style>
    <style:style style:name="Table122" style:family="table">
      <style:table-properties style:width="10.0979in" fo:margin-left="0in" table:align="center"/>
    </style:style>
    <style:style style:name="TableRow125" style:family="table-row">
      <style:table-row-properties style:min-row-height="0.0138in" style:use-optimal-row-height="false"/>
    </style:style>
    <style:style style:name="TableCell126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27" style:parent-style-name="內文" style:family="paragraph">
      <style:paragraph-properties style:snap-to-layout-grid="false" fo:text-align="start"/>
      <style:text-properties style:font-name-asian="標楷體" style:use-window-font-color="true" fo:font-size="12pt" style:font-size-asian="12pt" style:font-size-complex="12pt"/>
    </style:style>
    <style:style style:name="TableCell128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29" style:parent-style-name="內文" style:family="paragraph">
      <style:paragraph-properties style:snap-to-layout-grid="false" fo:text-align="start"/>
      <style:text-properties style:font-name-asian="標楷體" style:use-window-font-color="true" fo:font-size="12pt" style:font-size-asian="12pt" style:font-size-complex="12pt"/>
    </style:style>
    <style:style style:name="TableRow130" style:family="table-row">
      <style:table-row-properties style:min-row-height="0.2756in" style:use-optimal-row-height="false"/>
    </style:style>
    <style:style style:name="TableCell131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32" style:parent-style-name="內文" style:family="paragraph">
      <style:paragraph-properties style:text-autospace="none" style:snap-to-layout-grid="false" fo:text-align="start"/>
      <style:text-properties style:font-name-asian="標楷體" fo:color="#FF0000" fo:font-size="12pt" style:font-size-asian="12pt" style:font-size-complex="12pt"/>
    </style:style>
    <style:style style:name="P133" style:parent-style-name="內文" style:family="paragraph">
      <style:paragraph-properties style:text-autospace="none" style:snap-to-layout-grid="false" fo:text-align="start"/>
      <style:text-properties style:font-name-asian="標楷體" style:use-window-font-color="true" fo:font-size="12pt" style:font-size-asian="12pt" style:font-size-complex="12pt"/>
    </style:style>
    <style:style style:name="P134" style:parent-style-name="內文" style:family="paragraph">
      <style:paragraph-properties style:text-autospace="none" style:snap-to-layout-grid="false" fo:text-align="start"/>
      <style:text-properties style:font-name-asian="標楷體" style:use-window-font-color="true" fo:font-size="12pt" style:font-size-asian="12pt" style:font-size-complex="12pt"/>
    </style:style>
    <style:style style:name="P135" style:parent-style-name="內文" style:family="paragraph">
      <style:paragraph-properties style:text-autospace="none" style:snap-to-layout-grid="false" fo:text-align="start"/>
      <style:text-properties style:font-name-asian="標楷體" style:use-window-font-color="true" fo:font-size="12pt" style:font-size-asian="12pt" style:font-size-complex="12pt"/>
    </style:style>
    <style:style style:name="P136" style:parent-style-name="內文" style:family="paragraph">
      <style:paragraph-properties style:text-autospace="none" style:snap-to-layout-grid="false" fo:text-align="start"/>
      <style:text-properties style:font-name-asian="標楷體" style:use-window-font-color="true" fo:font-size="12pt" style:font-size-asian="12pt" style:font-size-complex="12pt"/>
    </style:style>
    <style:style style:name="P137" style:parent-style-name="內文" style:family="paragraph">
      <style:paragraph-properties style:text-autospace="none" style:snap-to-layout-grid="false" fo:text-align="start"/>
      <style:text-properties style:font-name-asian="標楷體" style:use-window-font-color="true" fo:font-size="12pt" style:font-size-asian="12pt" style:font-size-complex="12pt"/>
    </style:style>
    <style:style style:name="P138" style:parent-style-name="內文" style:family="paragraph">
      <style:paragraph-properties style:text-autospace="none" style:snap-to-layout-grid="false" fo:text-align="start"/>
      <style:text-properties style:font-name-asian="標楷體" style:use-window-font-color="true" fo:font-size="12pt" style:font-size-asian="12pt" style:font-size-complex="12pt"/>
    </style:style>
    <style:style style:name="P139" style:parent-style-name="內文" style:family="paragraph">
      <style:paragraph-properties style:text-autospace="none" style:snap-to-layout-grid="false" fo:text-align="start"/>
      <style:text-properties style:font-name-asian="標楷體" style:use-window-font-color="true" fo:font-size="12pt" style:font-size-asian="12pt" style:font-size-complex="12pt"/>
    </style:style>
    <style:style style:name="P140" style:parent-style-name="內文" style:family="paragraph">
      <style:paragraph-properties style:text-autospace="none" style:snap-to-layout-grid="false" fo:text-align="start"/>
      <style:text-properties style:font-name-asian="標楷體" style:use-window-font-color="true" fo:font-size="12pt" style:font-size-asian="12pt" style:font-size-complex="12pt"/>
    </style:style>
    <style:style style:name="P141" style:parent-style-name="內文" style:family="paragraph">
      <style:paragraph-properties style:text-autospace="none" style:snap-to-layout-grid="false" fo:text-align="start"/>
      <style:text-properties style:font-name-asian="標楷體" style:use-window-font-color="true" fo:font-size="12pt" style:font-size-asian="12pt" style:font-size-complex="12pt"/>
    </style:style>
    <style:style style:name="TableCell142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43" style:parent-style-name="Default" style:family="paragraph">
      <style:paragraph-properties style:snap-to-layout-grid="false" fo:text-align="start"/>
      <style:text-properties style:font-name="Times New Roman" style:font-name-asian="標楷體" style:font-name-complex="Times New Roman" fo:color="#002060"/>
    </style:style>
    <style:style style:name="P144" style:parent-style-name="Default" style:family="paragraph">
      <style:paragraph-properties style:snap-to-layout-grid="false" fo:text-align="start"/>
      <style:text-properties style:font-name="Times New Roman" style:font-name-asian="標楷體" style:font-name-complex="Times New Roman" fo:color="#002060"/>
    </style:style>
    <style:style style:name="P145" style:parent-style-name="內文" style:family="paragraph">
      <style:paragraph-properties style:snap-to-layout-grid="false" fo:text-align="start"/>
      <style:text-properties style:font-name-asian="標楷體" fo:color="#002060"/>
    </style:style>
    <style:style style:name="P146" style:parent-style-name="Default" style:family="paragraph">
      <style:paragraph-properties style:snap-to-layout-grid="false" fo:text-align="start"/>
      <style:text-properties style:font-name="Times New Roman" style:font-name-asian="標楷體" style:font-name-complex="Times New Roman" fo:color="#002060"/>
    </style:style>
    <style:style style:name="P147" style:parent-style-name="內文" style:family="paragraph">
      <style:paragraph-properties style:snap-to-layout-grid="false" fo:text-align="start"/>
      <style:text-properties style:font-name-asian="標楷體" fo:color="#002060"/>
    </style:style>
    <style:style style:name="P148" style:parent-style-name="內文" style:family="paragraph">
      <style:paragraph-properties style:snap-to-layout-grid="false" fo:text-align="start"/>
    </style:style>
    <style:style style:name="T149" style:parent-style-name="預設段落字型" style:family="text">
      <style:text-properties style:font-name-asian="標楷體" fo:color="#002060"/>
    </style:style>
    <style:style style:name="T150" style:parent-style-name="預設段落字型" style:family="text">
      <style:text-properties style:font-name-asian="標楷體" fo:color="#002060"/>
    </style:style>
    <style:style style:name="T151" style:parent-style-name="預設段落字型" style:family="text">
      <style:text-properties style:font-name-asian="標楷體" fo:color="#002060"/>
    </style:style>
    <style:style style:name="T152" style:parent-style-name="預設段落字型" style:family="text">
      <style:text-properties style:font-name-asian="標楷體" fo:color="#002060"/>
    </style:style>
    <style:style style:name="T153" style:parent-style-name="預設段落字型" style:family="text">
      <style:text-properties style:font-name-asian="標楷體" fo:color="#002060"/>
    </style:style>
    <style:style style:name="T154" style:parent-style-name="預設段落字型" style:family="text">
      <style:text-properties style:font-name-asian="標楷體" fo:color="#002060"/>
    </style:style>
    <style:style style:name="T155" style:parent-style-name="預設段落字型" style:family="text">
      <style:text-properties style:font-name-asian="標楷體" fo:color="#002060"/>
    </style:style>
    <style:style style:name="T156" style:parent-style-name="預設段落字型" style:family="text">
      <style:text-properties style:font-name-asian="標楷體" fo:color="#002060"/>
    </style:style>
    <style:style style:name="T157" style:parent-style-name="預設段落字型" style:family="text">
      <style:text-properties style:font-name-asian="標楷體" fo:color="#002060"/>
    </style:style>
    <style:style style:name="P158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FF0000" fo:font-size="12pt" style:font-size-asian="12pt" style:font-size-complex="12pt"/>
    </style:style>
    <style:style style:name="P159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FF0000" fo:font-size="12pt" style:font-size-asian="12pt" style:font-size-complex="12pt"/>
    </style:style>
    <style:style style:name="P160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FF0000" fo:font-size="12pt" style:font-size-asian="12pt" style:font-size-complex="12pt"/>
    </style:style>
    <style:style style:name="P161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162" style:parent-style-name="預設段落字型" style:family="text">
      <style:text-properties style:font-name-asian="標楷體" fo:font-size="12pt" style:font-size-asian="12pt" style:font-size-complex="12pt"/>
    </style:style>
    <style:style style:name="T163" style:parent-style-name="預設段落字型" style:family="text">
      <style:text-properties style:font-name-asian="標楷體" fo:font-size="12pt" style:font-size-asian="12pt" style:font-size-complex="12pt"/>
    </style:style>
    <style:style style:name="T164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165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166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P167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FF0000" fo:font-size="12pt" style:font-size-asian="12pt" style:font-size-complex="12pt"/>
    </style:style>
    <style:style style:name="P168" style:parent-style-name="內文" style:family="paragraph">
      <style:paragraph-properties fo:break-before="page"/>
      <style:text-properties style:font-name-asian="標楷體" fo:font-size="12pt" style:font-size-asian="12pt" style:font-size-complex="12pt"/>
    </style:style>
    <style:style style:name="P169" style:parent-style-name="內文" style:family="paragraph">
      <style:paragraph-properties style:snap-to-layout-grid="false" fo:text-align="start"/>
    </style:style>
    <style:style style:name="T170" style:parent-style-name="預設段落字型" style:family="text">
      <style:text-properties style:font-name-asian="標楷體" fo:font-size="12pt" style:font-size-asian="12pt" style:font-size-complex="12pt"/>
    </style:style>
    <style:style style:name="T171" style:parent-style-name="預設段落字型" style:family="text">
      <style:text-properties style:font-name-asian="標楷體" fo:font-size="12pt" style:font-size-asian="12pt" style:font-size-complex="12pt"/>
    </style:style>
    <style:style style:name="P172" style:parent-style-name="內文" style:family="paragraph">
      <style:paragraph-properties style:snap-to-layout-grid="false" fo:text-align="start" fo:text-indent="0in"/>
      <style:text-properties style:font-name-asian="標楷體" fo:color="#FF0000" fo:font-size="16pt" style:font-size-asian="16pt" style:font-size-complex="12pt"/>
    </style:style>
    <style:style style:name="TableColumn174" style:family="table-column">
      <style:table-column-properties style:column-width="0.7805in" style:use-optimal-column-width="false"/>
    </style:style>
    <style:style style:name="TableColumn175" style:family="table-column">
      <style:table-column-properties style:column-width="0.1972in" style:use-optimal-column-width="false"/>
    </style:style>
    <style:style style:name="TableColumn176" style:family="table-column">
      <style:table-column-properties style:column-width="1.575in" style:use-optimal-column-width="false"/>
    </style:style>
    <style:style style:name="TableColumn177" style:family="table-column">
      <style:table-column-properties style:column-width="1.6736in" style:use-optimal-column-width="false"/>
    </style:style>
    <style:style style:name="TableColumn178" style:family="table-column">
      <style:table-column-properties style:column-width="1.575in" style:use-optimal-column-width="false"/>
    </style:style>
    <style:style style:name="TableColumn179" style:family="table-column">
      <style:table-column-properties style:column-width="0.5902in" style:use-optimal-column-width="false"/>
    </style:style>
    <style:style style:name="TableColumn180" style:family="table-column">
      <style:table-column-properties style:column-width="1.1812in" style:use-optimal-column-width="false"/>
    </style:style>
    <style:style style:name="TableColumn181" style:family="table-column">
      <style:table-column-properties style:column-width="0.9847in" style:use-optimal-column-width="false"/>
    </style:style>
    <style:style style:name="TableColumn182" style:family="table-column">
      <style:table-column-properties style:column-width="1.1229in" style:use-optimal-column-width="false"/>
    </style:style>
    <style:style style:name="TableColumn183" style:family="table-column">
      <style:table-column-properties style:column-width="0.3534in" style:use-optimal-column-width="false"/>
    </style:style>
    <style:style style:name="Table173" style:family="table">
      <style:table-properties style:width="10.034in" fo:margin-left="0in" table:align="center"/>
    </style:style>
    <style:style style:name="TableRow184" style:family="table-row">
      <style:table-row-properties style:min-row-height="0.193in" style:use-optimal-row-height="false"/>
    </style:style>
    <style:style style:name="TableCell1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187" style:family="table-cell">
      <style:table-cell-properties fo:border="0.013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18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0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9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2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19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4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19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6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19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8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19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Row201" style:family="table-row">
      <style:table-row-properties style:min-row-height="0.193in" style:use-optimal-row-height="false"/>
    </style:style>
    <style:style style:name="P202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2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20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06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207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08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209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210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211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212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Row213" style:family="table-row">
      <style:table-row-properties style:min-row-height="0.752in" style:use-optimal-row-height="false"/>
    </style:style>
    <style:style style:name="TableCell21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21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2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start" fo:text-indent="0in"/>
      <style:text-properties style:font-name-asian="標楷體" fo:color="#000000" fo:font-size="12pt" style:font-size-asian="12pt" style:font-size-complex="12pt"/>
    </style:style>
    <style:style style:name="P220" style:parent-style-name="內文" style:family="paragraph">
      <style:paragraph-properties style:snap-to-layout-grid="false" fo:text-align="start" fo:text-indent="0in"/>
      <style:text-properties style:font-name-asian="標楷體" fo:color="#000000" fo:font-size="12pt" style:font-size-asian="12pt" style:font-size-complex="12pt"/>
    </style:style>
    <style:style style:name="P221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22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23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7030A0" fo:font-size="12pt" style:font-size-asian="12pt" style:font-size-complex="12pt"/>
    </style:style>
    <style:style style:name="P224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C00000" fo:font-size="12pt" style:font-size-asian="12pt" style:font-size-complex="12pt"/>
    </style:style>
    <style:style style:name="P225" style:parent-style-name="內文" style:family="paragraph">
      <style:paragraph-properties style:snap-to-layout-grid="false" fo:text-align="start" fo:text-indent="0in"/>
      <style:text-properties style:font-name-asian="標楷體" fo:color="#000000" fo:font-size="12pt" style:font-size-asian="12pt" style:font-size-complex="12pt"/>
    </style:style>
    <style:style style:name="TableCell2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7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28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29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30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C00000" fo:font-size="12pt" style:font-size-asian="12pt" style:font-size-complex="12pt"/>
    </style:style>
    <style:style style:name="TableCell23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32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23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34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235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23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37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238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239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24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41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24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43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44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45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46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47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48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249" style:family="table-cell">
      <style:table-cell-properties fo:border-top="0.0138in solid #000000" fo:border-left="0in solid #FFFFFF" fo:border-bottom="0.0069in solid #000000" fo:border-right="0.0138in solid #000000" style:writing-mode="lr-tb" fo:padding-top="0.0694in" fo:padding-left="0.0138in" fo:padding-bottom="0.0694in" fo:padding-right="0.0138in"/>
    </style:style>
    <style:style style:name="P250" style:parent-style-name="內文" style:family="paragraph">
      <style:paragraph-properties style:snap-to-layout-grid="false" fo:text-align="start" fo:margin-left="-0.0152in" fo:text-indent="-0.0048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51" style:parent-style-name="內文" style:family="paragraph">
      <style:paragraph-properties style:snap-to-layout-grid="false" fo:text-align="start" fo:margin-left="-0.0152in" fo:text-indent="-0.0048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52" style:parent-style-name="內文" style:family="paragraph">
      <style:paragraph-properties style:snap-to-layout-grid="false" fo:text-align="start" fo:margin-left="-0.0152in" fo:text-indent="-0.0048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253" style:family="table-cell">
      <style:table-cell-properties fo:border-top="0.0138in solid #000000" fo:border-left="0in solid #FFFFFF" fo:border-bottom="0.0069in solid #000000" fo:border-right="0.0138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start" fo:margin-left="-0.0152in" fo:text-indent="-0.0048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255" style:family="table-row">
      <style:table-row-properties style:min-row-height="0.2305in" style:use-optimal-row-height="false"/>
    </style:style>
    <style:style style:name="TableCell25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25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2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262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263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26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65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7030A0" fo:font-size="12pt" style:font-size-asian="12pt" style:font-size-complex="12pt"/>
    </style:style>
    <style:style style:name="P266" style:parent-style-name="內文" style:family="paragraph">
      <style:paragraph-properties style:snap-to-layout-grid="false" fo:text-align="start"/>
    </style:style>
    <style:style style:name="T267" style:parent-style-name="預設段落字型" style:family="text">
      <style:text-properties style:font-name-asian="標楷體" fo:color="#C00000" fo:font-size="12pt" style:font-size-asian="12pt" style:font-size-complex="12pt"/>
    </style:style>
    <style:style style:name="TableCell2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9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70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71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72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27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74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27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76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277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27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79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280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28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28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83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28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85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86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87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88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89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90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2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2" style:parent-style-name="內文" style:family="paragraph">
      <style:paragraph-properties style:snap-to-layout-grid="false" fo:text-align="start" fo:margin-left="-0.0152in" fo:text-indent="-0.0048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93" style:parent-style-name="內文" style:family="paragraph">
      <style:paragraph-properties style:snap-to-layout-grid="false" fo:text-align="start" fo:margin-left="-0.0152in" fo:text-indent="-0.0048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94" style:parent-style-name="內文" style:family="paragraph">
      <style:paragraph-properties style:snap-to-layout-grid="false" fo:text-align="start" fo:margin-left="-0.0152in" fo:text-indent="-0.0048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295" style:family="table-cell">
      <style:table-cell-properties fo:border-top="0.0138in solid #000000" fo:border-left="0in solid #FFFFFF" fo:border-bottom="0.0069in solid #000000" fo:border-right="0.013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start" fo:text-indent="-0.0048in"/>
      <style:text-properties style:font-name-asian="標楷體" fo:color="#000000" fo:font-size="12pt" style:font-size-asian="12pt" style:font-size-complex="12pt"/>
    </style:style>
    <style:style style:name="TableRow297" style:family="table-row">
      <style:table-row-properties style:min-row-height="0.2305in" style:use-optimal-row-height="false"/>
    </style:style>
    <style:style style:name="TableCell29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30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3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304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305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306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307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30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09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7030A0" fo:font-size="12pt" style:font-size-asian="12pt" style:font-size-complex="12pt"/>
    </style:style>
    <style:style style:name="P310" style:parent-style-name="內文" style:family="paragraph">
      <style:paragraph-properties style:snap-to-layout-grid="false" fo:text-align="start" fo:text-indent="0in"/>
    </style:style>
    <style:style style:name="T311" style:parent-style-name="預設段落字型" style:family="text">
      <style:text-properties style:font-name-asian="標楷體" fo:color="#C00000" fo:font-size="12pt" style:font-size-asian="12pt" style:font-size-complex="12pt"/>
    </style:style>
    <style:style style:name="TableCell3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3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314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315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316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31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18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31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20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32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32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323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324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325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32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327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32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29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330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331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332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333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334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3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6" style:parent-style-name="內文" style:family="paragraph">
      <style:paragraph-properties style:snap-to-layout-grid="false" fo:text-align="start" fo:margin-left="-0.0152in" fo:text-indent="-0.0048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337" style:parent-style-name="內文" style:family="paragraph">
      <style:paragraph-properties style:snap-to-layout-grid="false" fo:text-align="start" fo:margin-left="-0.0152in" fo:text-indent="-0.0048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338" style:family="table-cell">
      <style:table-cell-properties fo:border-top="0.0069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start" fo:text-indent="-0.0048in"/>
      <style:text-properties style:font-name-asian="標楷體" fo:color="#000000" fo:font-size="12pt" style:font-size-asian="12pt" style:font-size-complex="12pt"/>
    </style:style>
    <style:style style:name="TableRow340" style:family="table-row">
      <style:table-row-properties style:min-row-height="0.843in" style:use-optimal-row-height="false"/>
    </style:style>
    <style:style style:name="TableCell34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34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3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347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348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349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350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35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52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7030A0" fo:font-size="12pt" style:font-size-asian="12pt" style:font-size-complex="12pt"/>
    </style:style>
    <style:style style:name="P353" style:parent-style-name="內文" style:family="paragraph">
      <style:paragraph-properties style:snap-to-layout-grid="false" fo:text-align="start"/>
    </style:style>
    <style:style style:name="T354" style:parent-style-name="預設段落字型" style:family="text">
      <style:text-properties style:font-name-asian="標楷體" fo:color="#C00000" fo:font-size="12pt" style:font-size-asian="12pt" style:font-size-complex="12pt"/>
    </style:style>
    <style:style style:name="TableCell3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6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357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358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359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36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61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36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63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364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36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366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367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368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36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370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37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72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373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374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375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376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377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3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9" style:parent-style-name="內文" style:family="paragraph">
      <style:paragraph-properties style:snap-to-layout-grid="false" fo:text-align="start" fo:margin-left="-0.0152in" fo:text-indent="-0.0048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380" style:parent-style-name="內文" style:family="paragraph">
      <style:paragraph-properties style:snap-to-layout-grid="false" fo:text-align="start" fo:margin-left="-0.0152in" fo:text-indent="-0.0048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38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start" fo:text-indent="-0.0048in"/>
      <style:text-properties style:font-name-asian="標楷體" fo:color="#000000" fo:font-size="12pt" style:font-size-asian="12pt" style:font-size-complex="12pt"/>
    </style:style>
    <style:style style:name="TableRow383" style:family="table-row">
      <style:table-row-properties style:min-row-height="0.2305in" style:use-optimal-row-height="false"/>
    </style:style>
    <style:style style:name="TableCell38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38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3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390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391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392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393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39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95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7030A0" fo:font-size="12pt" style:font-size-asian="12pt" style:font-size-complex="12pt"/>
    </style:style>
    <style:style style:name="P396" style:parent-style-name="內文" style:family="paragraph">
      <style:paragraph-properties style:snap-to-layout-grid="false" fo:text-align="start" fo:text-indent="0in"/>
      <style:text-properties style:font-name-asian="標楷體" fo:color="#C00000" fo:font-size="12pt" style:font-size-asian="12pt" style:font-size-complex="12pt"/>
    </style:style>
    <style:style style:name="P397" style:parent-style-name="內文" style:family="paragraph">
      <style:paragraph-properties style:snap-to-layout-grid="false" fo:text-align="start"/>
    </style:style>
    <style:style style:name="T398" style:parent-style-name="預設段落字型" style:family="text">
      <style:text-properties style:font-name-asian="標楷體" fo:color="#C00000" fo:font-size="12pt" style:font-size-asian="12pt" style:font-size-complex="12pt"/>
    </style:style>
    <style:style style:name="TableCell3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0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401" style:parent-style-name="內文" style:family="paragraph">
      <style:paragraph-properties style:snap-to-layout-grid="false" fo:text-align="start" fo:text-indent="0in"/>
      <style:text-properties style:font-name-asian="標楷體" fo:color="#000000" fo:font-size="12pt" style:font-size-asian="12pt" style:font-size-complex="12pt"/>
    </style:style>
    <style:style style:name="P402" style:parent-style-name="內文" style:family="paragraph">
      <style:paragraph-properties style:snap-to-layout-grid="false" fo:text-align="start" fo:text-indent="0in"/>
      <style:text-properties style:font-name-asian="標楷體" fo:color="#000000" fo:font-size="12pt" style:font-size-asian="12pt" style:font-size-complex="12pt"/>
    </style:style>
    <style:style style:name="P403" style:parent-style-name="內文" style:family="paragraph">
      <style:paragraph-properties style:snap-to-layout-grid="false" fo:text-align="start" fo:text-indent="0in"/>
      <style:text-properties style:font-name-asian="標楷體" fo:color="#000000" fo:font-size="12pt" style:font-size-asian="12pt" style:font-size-complex="12pt"/>
    </style:style>
    <style:style style:name="TableCell40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05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40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07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408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40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410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411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412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41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414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41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16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417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418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419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420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421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4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3" style:parent-style-name="內文" style:family="paragraph">
      <style:paragraph-properties style:snap-to-layout-grid="false" fo:text-align="start" fo:margin-left="-0.0152in" fo:text-indent="-0.0048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424" style:parent-style-name="內文" style:family="paragraph">
      <style:paragraph-properties style:snap-to-layout-grid="false" fo:text-align="start" fo:margin-left="-0.0152in" fo:text-indent="-0.0048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42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start" fo:text-indent="-0.0048in"/>
      <style:text-properties style:font-name-asian="標楷體" fo:color="#000000" fo:font-size="12pt" style:font-size-asian="12pt" style:font-size-complex="12pt"/>
    </style:style>
    <style:style style:name="TableRow427" style:family="table-row">
      <style:table-row-properties style:min-row-height="0.2305in" style:use-optimal-row-height="false"/>
    </style:style>
    <style:style style:name="TableCell42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43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4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434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435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436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437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43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39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7030A0" fo:font-size="12pt" style:font-size-asian="12pt" style:font-size-complex="12pt"/>
    </style:style>
    <style:style style:name="P440" style:parent-style-name="內文" style:family="paragraph">
      <style:paragraph-properties style:snap-to-layout-grid="false" fo:text-align="start" fo:text-indent="0in"/>
      <style:text-properties style:font-name-asian="標楷體" fo:color="#C00000" fo:font-size="12pt" style:font-size-asian="12pt" style:font-size-complex="12pt"/>
    </style:style>
    <style:style style:name="P441" style:parent-style-name="內文" style:family="paragraph">
      <style:paragraph-properties style:snap-to-layout-grid="false" fo:text-align="start"/>
      <style:text-properties style:font-name-asian="標楷體" fo:color="#C00000" fo:font-size="12pt" style:font-size-asian="12pt" style:font-size-complex="12pt"/>
    </style:style>
    <style:style style:name="P442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4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4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445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446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447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44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49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45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51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452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45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454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455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456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45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458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45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60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461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462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463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464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465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4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7" style:parent-style-name="內文" style:family="paragraph">
      <style:paragraph-properties style:snap-to-layout-grid="false" fo:text-align="start" fo:margin-left="-0.0152in" fo:text-indent="-0.0048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468" style:parent-style-name="內文" style:family="paragraph">
      <style:paragraph-properties style:snap-to-layout-grid="false" fo:text-align="start" fo:margin-left="-0.0152in" fo:text-indent="-0.0048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46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start" fo:text-indent="-0.0048in"/>
      <style:text-properties style:font-name-asian="標楷體" fo:color="#000000" fo:font-size="12pt" style:font-size-asian="12pt" style:font-size-complex="12pt"/>
    </style:style>
    <style:style style:name="TableRow471" style:family="table-row">
      <style:table-row-properties style:min-row-height="0.2305in" style:use-optimal-row-height="false"/>
    </style:style>
    <style:style style:name="TableCell47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47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4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start" fo:text-indent="0in"/>
      <style:text-properties style:font-name-asian="標楷體" fo:color="#000000" fo:font-size="12pt" style:font-size-asian="12pt" style:font-size-complex="12pt"/>
    </style:style>
    <style:style style:name="P478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479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480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481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48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83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7030A0" fo:font-size="12pt" style:font-size-asian="12pt" style:font-size-complex="12pt"/>
    </style:style>
    <style:style style:name="P484" style:parent-style-name="內文" style:family="paragraph">
      <style:paragraph-properties style:snap-to-layout-grid="false" fo:text-align="start" fo:text-indent="0in"/>
    </style:style>
    <style:style style:name="T485" style:parent-style-name="預設段落字型" style:family="text">
      <style:text-properties style:font-name-asian="標楷體" fo:color="#C00000" fo:font-size="12pt" style:font-size-asian="12pt" style:font-size-complex="12pt"/>
    </style:style>
    <style:style style:name="TableCell4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7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488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489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490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49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92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49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94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495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49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497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498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499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50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501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50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03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04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05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06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07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08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5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0" style:parent-style-name="內文" style:family="paragraph">
      <style:paragraph-properties style:snap-to-layout-grid="false" fo:text-align="start" fo:margin-left="-0.0152in" fo:text-indent="-0.0048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11" style:parent-style-name="內文" style:family="paragraph">
      <style:paragraph-properties style:snap-to-layout-grid="false" fo:text-align="start" fo:margin-left="-0.0152in" fo:text-indent="-0.0048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51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start" fo:text-indent="-0.0048in"/>
      <style:text-properties style:font-name-asian="標楷體" fo:color="#000000" fo:font-size="12pt" style:font-size-asian="12pt" style:font-size-complex="12pt"/>
    </style:style>
    <style:style style:name="TableRow514" style:family="table-row">
      <style:table-row-properties style:min-row-height="0.2305in" style:use-optimal-row-height="false"/>
    </style:style>
    <style:style style:name="TableCell51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51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5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start" fo:text-indent="0in"/>
      <style:text-properties style:font-name-asian="標楷體" fo:color="#000000" fo:font-size="12pt" style:font-size-asian="12pt" style:font-size-complex="12pt"/>
    </style:style>
    <style:style style:name="P521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522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523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524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52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26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7030A0" fo:font-size="12pt" style:font-size-asian="12pt" style:font-size-complex="12pt"/>
    </style:style>
    <style:style style:name="P527" style:parent-style-name="內文" style:family="paragraph">
      <style:paragraph-properties style:snap-to-layout-grid="false" fo:text-align="start" fo:text-indent="0in"/>
    </style:style>
    <style:style style:name="T528" style:parent-style-name="預設段落字型" style:family="text">
      <style:text-properties style:font-name-asian="標楷體" fo:color="#C00000" fo:font-size="12pt" style:font-size-asian="12pt" style:font-size-complex="12pt"/>
    </style:style>
    <style:style style:name="TableCell5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0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31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532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533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53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35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53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37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538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53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540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541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542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54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544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54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46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47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48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49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50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51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5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3" style:parent-style-name="內文" style:family="paragraph">
      <style:paragraph-properties style:snap-to-layout-grid="false" fo:text-align="start" fo:margin-left="-0.0152in" fo:text-indent="-0.0048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54" style:parent-style-name="內文" style:family="paragraph">
      <style:paragraph-properties style:snap-to-layout-grid="false" fo:text-align="start" fo:margin-left="-0.0152in" fo:text-indent="-0.0048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55" style:parent-style-name="內文" style:family="paragraph">
      <style:paragraph-properties style:snap-to-layout-grid="false" fo:text-align="start" fo:margin-left="-0.0152in" fo:text-indent="-0.0048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55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start" fo:text-indent="-0.0048in"/>
      <style:text-properties style:font-name-asian="標楷體" fo:color="#000000" fo:font-size="12pt" style:font-size-asian="12pt" style:font-size-complex="12pt"/>
    </style:style>
    <style:style style:name="TableRow558" style:family="table-row">
      <style:table-row-properties style:min-row-height="0.2305in" style:use-optimal-row-height="false"/>
    </style:style>
    <style:style style:name="TableCell55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56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5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start" fo:text-indent="0in"/>
      <style:text-properties style:font-name-asian="標楷體" fo:color="#000000" fo:font-size="12pt" style:font-size-asian="12pt" style:font-size-complex="12pt"/>
    </style:style>
    <style:style style:name="P565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566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567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568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56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70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7030A0" fo:font-size="12pt" style:font-size-asian="12pt" style:font-size-complex="12pt"/>
    </style:style>
    <style:style style:name="P571" style:parent-style-name="內文" style:family="paragraph">
      <style:paragraph-properties style:snap-to-layout-grid="false" fo:text-align="start" fo:text-indent="0in"/>
    </style:style>
    <style:style style:name="T572" style:parent-style-name="預設段落字型" style:family="text">
      <style:text-properties style:font-name-asian="標楷體" fo:color="#C00000" fo:font-size="12pt" style:font-size-asian="12pt" style:font-size-complex="12pt"/>
    </style:style>
    <style:style style:name="TableCell5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4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75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76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77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57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79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58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81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582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58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584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585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586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58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588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58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90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91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92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93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94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95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5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7" style:parent-style-name="內文" style:family="paragraph">
      <style:paragraph-properties style:snap-to-layout-grid="false" fo:text-align="start" fo:margin-left="-0.0152in" fo:text-indent="-0.0048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98" style:parent-style-name="內文" style:family="paragraph">
      <style:paragraph-properties style:snap-to-layout-grid="false" fo:text-align="start" fo:margin-left="-0.0152in" fo:text-indent="-0.0048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59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start" fo:text-indent="-0.0048in"/>
      <style:text-properties style:font-name-asian="標楷體" fo:color="#000000" fo:font-size="12pt" style:font-size-asian="12pt" style:font-size-complex="12pt"/>
    </style:style>
    <style:style style:name="TableRow601" style:family="table-row">
      <style:table-row-properties style:min-row-height="0.2305in" style:use-optimal-row-height="false"/>
    </style:style>
    <style:style style:name="TableCell60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60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6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start" fo:text-indent="0in"/>
      <style:text-properties style:font-name-asian="標楷體" fo:color="#000000" fo:font-size="12pt" style:font-size-asian="12pt" style:font-size-complex="12pt"/>
    </style:style>
    <style:style style:name="P608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609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610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611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61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13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7030A0" fo:font-size="12pt" style:font-size-asian="12pt" style:font-size-complex="12pt"/>
    </style:style>
    <style:style style:name="P614" style:parent-style-name="內文" style:family="paragraph">
      <style:paragraph-properties style:snap-to-layout-grid="false" fo:text-align="start" fo:text-indent="0in"/>
    </style:style>
    <style:style style:name="T615" style:parent-style-name="預設段落字型" style:family="text">
      <style:text-properties style:font-name-asian="標楷體" fo:color="#C00000" fo:font-size="12pt" style:font-size-asian="12pt" style:font-size-complex="12pt"/>
    </style:style>
    <style:style style:name="TableCell6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7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618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619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620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62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22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62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24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625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62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627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628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629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63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631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63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33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634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635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636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637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638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6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0" style:parent-style-name="內文" style:family="paragraph">
      <style:paragraph-properties style:snap-to-layout-grid="false" fo:text-align="start" fo:margin-left="-0.0152in" fo:text-indent="-0.0048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641" style:parent-style-name="內文" style:family="paragraph">
      <style:paragraph-properties style:snap-to-layout-grid="false" fo:text-align="start" fo:margin-left="-0.0152in" fo:text-indent="-0.0048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64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start" fo:text-indent="-0.0048in"/>
      <style:text-properties style:font-name-asian="標楷體" fo:color="#000000" fo:font-size="12pt" style:font-size-asian="12pt" style:font-size-complex="12pt"/>
    </style:style>
    <style:style style:name="TableRow644" style:family="table-row">
      <style:table-row-properties style:min-row-height="0.2305in" style:use-optimal-row-height="false"/>
    </style:style>
    <style:style style:name="TableCell64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64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6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651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652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65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54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7030A0" fo:font-size="12pt" style:font-size-asian="12pt" style:font-size-complex="12pt"/>
    </style:style>
    <style:style style:name="P655" style:parent-style-name="內文" style:family="paragraph">
      <style:paragraph-properties style:snap-to-layout-grid="false" fo:text-align="start"/>
    </style:style>
    <style:style style:name="T656" style:parent-style-name="預設段落字型" style:family="text">
      <style:text-properties style:font-name-asian="標楷體" fo:color="#C00000" fo:font-size="12pt" style:font-size-asian="12pt" style:font-size-complex="12pt"/>
    </style:style>
    <style:style style:name="TableCell6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8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659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660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661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66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63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66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65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666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66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668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669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670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67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672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67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74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675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676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677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678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679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6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1" style:parent-style-name="內文" style:family="paragraph">
      <style:paragraph-properties style:snap-to-layout-grid="false" fo:text-align="start" fo:margin-left="-0.0152in" fo:text-indent="-0.0048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682" style:parent-style-name="內文" style:family="paragraph">
      <style:paragraph-properties style:snap-to-layout-grid="false" fo:text-align="start" fo:margin-left="-0.0152in" fo:text-indent="-0.0048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68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start" fo:text-indent="-0.0048in"/>
      <style:text-properties style:font-name-asian="標楷體" fo:color="#000000" fo:font-size="12pt" style:font-size-asian="12pt" style:font-size-complex="12pt"/>
    </style:style>
    <style:style style:name="TableRow685" style:family="table-row">
      <style:table-row-properties style:min-row-height="0.2305in" style:use-optimal-row-height="false"/>
    </style:style>
    <style:style style:name="TableCell68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68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6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692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693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69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95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7030A0" fo:font-size="12pt" style:font-size-asian="12pt" style:font-size-complex="12pt"/>
    </style:style>
    <style:style style:name="P696" style:parent-style-name="內文" style:family="paragraph">
      <style:paragraph-properties style:snap-to-layout-grid="false" fo:text-align="start"/>
    </style:style>
    <style:style style:name="T697" style:parent-style-name="預設段落字型" style:family="text">
      <style:text-properties style:font-name-asian="標楷體" fo:color="#C00000" fo:font-size="12pt" style:font-size-asian="12pt" style:font-size-complex="12pt"/>
    </style:style>
    <style:style style:name="TableCell6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9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700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701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702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70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04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70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06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707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70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709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710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71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71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713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71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15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716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717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718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719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720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7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2" style:parent-style-name="內文" style:family="paragraph">
      <style:paragraph-properties style:snap-to-layout-grid="false" fo:text-align="start" fo:margin-left="-0.0152in" fo:text-indent="-0.0048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723" style:parent-style-name="內文" style:family="paragraph">
      <style:paragraph-properties style:snap-to-layout-grid="false" fo:text-align="start" fo:margin-left="-0.0152in" fo:text-indent="-0.0048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724" style:parent-style-name="內文" style:family="paragraph">
      <style:paragraph-properties style:snap-to-layout-grid="false" fo:text-align="start" fo:margin-left="-0.0152in" fo:text-indent="-0.0048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725" style:family="table-cell">
      <style:table-cell-properties fo:border-top="0.0138in solid #000000" fo:border-left="0in solid #FFFFFF" fo:border-bottom="0in solid #FFFFFF" fo:border-right="0.0138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start" fo:text-indent="-0.0048in"/>
      <style:text-properties style:font-name-asian="標楷體" fo:color="#000000" fo:font-size="12pt" style:font-size-asian="12pt" style:font-size-complex="12pt"/>
    </style:style>
    <style:style style:name="TableRow727" style:family="table-row">
      <style:table-row-properties style:min-row-height="0.2305in" style:use-optimal-row-height="false"/>
    </style:style>
    <style:style style:name="TableCell72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73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7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734" style:parent-style-name="內文" style:family="paragraph">
      <style:paragraph-properties style:snap-to-layout-grid="false" fo:text-align="start" fo:margin-left="0.0159in" fo:text-indent="0in">
        <style:tab-stops/>
      </style:paragraph-properties>
    </style:style>
    <style:style style:name="T73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3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37" style:parent-style-name="預設段落字型" style:family="text">
      <style:text-properties style:font-name-asian="標楷體" fo:color="#7030A0" fo:font-size="12pt" style:font-size-asian="12pt" style:font-size-complex="12pt"/>
    </style:style>
    <style:style style:name="P738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739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74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41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7030A0" fo:font-size="12pt" style:font-size-asian="12pt" style:font-size-complex="12pt"/>
    </style:style>
    <style:style style:name="P742" style:parent-style-name="內文" style:family="paragraph">
      <style:paragraph-properties style:snap-to-layout-grid="false" fo:text-align="start"/>
    </style:style>
    <style:style style:name="T743" style:parent-style-name="預設段落字型" style:family="text">
      <style:text-properties style:font-name-asian="標楷體" fo:color="#C00000" fo:font-size="12pt" style:font-size-asian="12pt" style:font-size-complex="12pt"/>
    </style:style>
    <style:style style:name="TableCell7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5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746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747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748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74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50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75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52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75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75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755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756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757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75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759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76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61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762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763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764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765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766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7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8" style:parent-style-name="內文" style:family="paragraph">
      <style:paragraph-properties style:snap-to-layout-grid="false" fo:text-align="start" fo:margin-left="-0.0152in" fo:text-indent="-0.0048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769" style:parent-style-name="內文" style:family="paragraph">
      <style:paragraph-properties style:snap-to-layout-grid="false" fo:text-align="start" fo:margin-left="-0.0152in" fo:text-indent="-0.0048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770" style:parent-style-name="內文" style:family="paragraph">
      <style:paragraph-properties style:snap-to-layout-grid="false" fo:text-align="start" fo:margin-left="-0.0152in" fo:text-indent="-0.0048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771" style:parent-style-name="內文" style:family="paragraph">
      <style:paragraph-properties style:snap-to-layout-grid="false" fo:text-align="start" fo:text-indent="-0.0048in"/>
      <style:text-properties style:font-name-asian="標楷體" fo:color="#000000" fo:font-size="12pt" style:font-size-asian="12pt" style:font-size-complex="12pt"/>
    </style:style>
    <style:style style:name="TableRow772" style:family="table-row">
      <style:table-row-properties style:min-row-height="0.2305in" style:use-optimal-row-height="false"/>
    </style:style>
    <style:style style:name="TableCell77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77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7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779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780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78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82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7030A0" fo:font-size="12pt" style:font-size-asian="12pt" style:font-size-complex="12pt"/>
    </style:style>
    <style:style style:name="P783" style:parent-style-name="內文" style:family="paragraph">
      <style:paragraph-properties style:snap-to-layout-grid="false" fo:text-align="start"/>
    </style:style>
    <style:style style:name="T784" style:parent-style-name="預設段落字型" style:family="text">
      <style:text-properties style:font-name-asian="標楷體" fo:color="#C00000" fo:font-size="12pt" style:font-size-asian="12pt" style:font-size-complex="12pt"/>
    </style:style>
    <style:style style:name="TableCell7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6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787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788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789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79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91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79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93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794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79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796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797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798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79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800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80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02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803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804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805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806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807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9" style:parent-style-name="內文" style:family="paragraph">
      <style:paragraph-properties style:snap-to-layout-grid="false" fo:text-align="start" fo:margin-left="-0.0152in" fo:text-indent="-0.0048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810" style:parent-style-name="內文" style:family="paragraph">
      <style:paragraph-properties style:snap-to-layout-grid="false" fo:text-align="start" fo:margin-left="-0.0152in" fo:text-indent="-0.0048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811" style:parent-style-name="內文" style:family="paragraph">
      <style:paragraph-properties style:snap-to-layout-grid="false" fo:text-align="start" fo:margin-left="-0.0152in" fo:text-indent="-0.0048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1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start" fo:text-indent="0in"/>
      <style:text-properties style:font-name-asian="標楷體" fo:color="#000000" fo:font-size="12pt" style:font-size-asian="12pt" style:font-size-complex="12pt"/>
    </style:style>
    <style:style style:name="TableRow814" style:family="table-row">
      <style:table-row-properties style:min-row-height="0.2305in" style:use-optimal-row-height="false"/>
    </style:style>
    <style:style style:name="TableCell81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81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8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821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822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82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24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7030A0" fo:font-size="12pt" style:font-size-asian="12pt" style:font-size-complex="12pt"/>
    </style:style>
    <style:style style:name="P825" style:parent-style-name="內文" style:family="paragraph">
      <style:paragraph-properties style:snap-to-layout-grid="false" fo:text-align="start" fo:text-indent="0in"/>
      <style:text-properties style:font-name-asian="標楷體" fo:color="#C00000" fo:font-size="12pt" style:font-size-asian="12pt" style:font-size-complex="12pt"/>
    </style:style>
    <style:style style:name="P826" style:parent-style-name="內文" style:family="paragraph">
      <style:paragraph-properties style:snap-to-layout-grid="false" fo:text-align="start" fo:text-indent="0in"/>
    </style:style>
    <style:style style:name="T827" style:parent-style-name="預設段落字型" style:family="text">
      <style:text-properties style:font-name-asian="標楷體" fo:color="#C00000" fo:font-size="12pt" style:font-size-asian="12pt" style:font-size-complex="12pt"/>
    </style:style>
    <style:style style:name="TableCell8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9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830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831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832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3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34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83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36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837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83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839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840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84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84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843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84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45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846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847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848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849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850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2" style:parent-style-name="內文" style:family="paragraph">
      <style:paragraph-properties style:snap-to-layout-grid="false" fo:text-align="start" fo:margin-left="-0.0152in" fo:text-indent="-0.0048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853" style:parent-style-name="內文" style:family="paragraph">
      <style:paragraph-properties style:snap-to-layout-grid="false" fo:text-align="start" fo:margin-left="-0.0152in" fo:text-indent="-0.0048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854" style:parent-style-name="內文" style:family="paragraph">
      <style:paragraph-properties style:snap-to-layout-grid="false" fo:text-align="start" fo:margin-left="-0.0152in" fo:text-indent="-0.0048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5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start" fo:text-indent="-0.0048in"/>
      <style:text-properties style:font-name-asian="標楷體" fo:color="#000000" fo:font-size="12pt" style:font-size-asian="12pt" style:font-size-complex="12pt"/>
    </style:style>
    <style:style style:name="TableRow857" style:family="table-row">
      <style:table-row-properties style:min-row-height="1.2055in" style:use-optimal-row-height="false"/>
    </style:style>
    <style:style style:name="TableCell85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86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8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864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865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86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67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7030A0" fo:font-size="12pt" style:font-size-asian="12pt" style:font-size-complex="12pt"/>
    </style:style>
    <style:style style:name="P868" style:parent-style-name="內文" style:family="paragraph">
      <style:paragraph-properties style:snap-to-layout-grid="false" fo:text-align="start" fo:text-indent="0in"/>
      <style:text-properties style:font-name-asian="標楷體" fo:color="#C00000" fo:font-size="12pt" style:font-size-asian="12pt" style:font-size-complex="12pt"/>
    </style:style>
    <style:style style:name="P869" style:parent-style-name="內文" style:family="paragraph">
      <style:paragraph-properties style:snap-to-layout-grid="false" fo:text-align="start"/>
    </style:style>
    <style:style style:name="T870" style:parent-style-name="預設段落字型" style:family="text">
      <style:text-properties style:font-name-asian="標楷體" fo:color="#C00000" fo:font-size="12pt" style:font-size-asian="12pt" style:font-size-complex="12pt"/>
    </style:style>
    <style:style style:name="TableCell8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2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873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874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875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77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8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79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880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88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882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883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884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88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886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8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88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889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890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891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892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893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5" style:parent-style-name="內文" style:family="paragraph">
      <style:paragraph-properties style:snap-to-layout-grid="false" fo:text-align="start" fo:margin-left="-0.0152in" fo:text-indent="-0.0048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896" style:parent-style-name="內文" style:family="paragraph">
      <style:paragraph-properties style:snap-to-layout-grid="false" fo:text-align="start" fo:margin-left="-0.0152in" fo:text-indent="-0.0048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897" style:parent-style-name="內文" style:family="paragraph">
      <style:paragraph-properties style:snap-to-layout-grid="false" fo:text-align="start" fo:margin-left="-0.0152in" fo:text-indent="-0.0048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9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start" fo:text-indent="-0.0048in"/>
      <style:text-properties style:font-name-asian="標楷體" fo:color="#000000" fo:font-size="12pt" style:font-size-asian="12pt" style:font-size-complex="12pt"/>
    </style:style>
    <style:style style:name="TableRow900" style:family="table-row">
      <style:table-row-properties style:min-row-height="0.2305in" style:use-optimal-row-height="false"/>
    </style:style>
    <style:style style:name="TableCell90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90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9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907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908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90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10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7030A0" fo:font-size="12pt" style:font-size-asian="12pt" style:font-size-complex="12pt"/>
    </style:style>
    <style:style style:name="P911" style:parent-style-name="內文" style:family="paragraph">
      <style:paragraph-properties style:snap-to-layout-grid="false" fo:text-align="start" fo:text-indent="0in"/>
      <style:text-properties style:font-name-asian="標楷體" fo:color="#C00000" fo:font-size="12pt" style:font-size-asian="12pt" style:font-size-complex="12pt"/>
    </style:style>
    <style:style style:name="P912" style:parent-style-name="內文" style:family="paragraph">
      <style:paragraph-properties style:snap-to-layout-grid="false" fo:text-align="start"/>
    </style:style>
    <style:style style:name="T913" style:parent-style-name="預設段落字型" style:family="text">
      <style:text-properties style:font-name-asian="標楷體" fo:color="#C00000" fo:font-size="12pt" style:font-size-asian="12pt" style:font-size-complex="12pt"/>
    </style:style>
    <style:style style:name="TableCell9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5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916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917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918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9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20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9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22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92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92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925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926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927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92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929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9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31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932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933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934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935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936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9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8" style:parent-style-name="內文" style:family="paragraph">
      <style:paragraph-properties style:snap-to-layout-grid="false" fo:text-align="start" fo:margin-left="-0.0152in" fo:text-indent="-0.0048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939" style:parent-style-name="內文" style:family="paragraph">
      <style:paragraph-properties style:snap-to-layout-grid="false" fo:text-align="start" fo:margin-left="-0.0152in" fo:text-indent="-0.0048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940" style:parent-style-name="內文" style:family="paragraph">
      <style:paragraph-properties style:snap-to-layout-grid="false" fo:text-align="start" fo:margin-left="-0.0152in" fo:text-indent="-0.0048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94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start" fo:text-indent="-0.0048in"/>
      <style:text-properties style:font-name-asian="標楷體" fo:color="#000000" fo:font-size="12pt" style:font-size-asian="12pt" style:font-size-complex="12pt"/>
    </style:style>
    <style:style style:name="TableRow943" style:family="table-row">
      <style:table-row-properties style:min-row-height="0.2305in" style:use-optimal-row-height="false"/>
    </style:style>
    <style:style style:name="TableCell94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94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9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950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951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95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53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7030A0" fo:font-size="12pt" style:font-size-asian="12pt" style:font-size-complex="12pt"/>
    </style:style>
    <style:style style:name="P954" style:parent-style-name="內文" style:family="paragraph">
      <style:paragraph-properties style:snap-to-layout-grid="false" fo:text-align="start" fo:text-indent="0in"/>
      <style:text-properties style:font-name-asian="標楷體" fo:color="#C00000" fo:font-size="12pt" style:font-size-asian="12pt" style:font-size-complex="12pt"/>
    </style:style>
    <style:style style:name="P955" style:parent-style-name="內文" style:family="paragraph">
      <style:paragraph-properties style:snap-to-layout-grid="false" fo:text-align="start" fo:text-indent="0in"/>
    </style:style>
    <style:style style:name="T956" style:parent-style-name="預設段落字型" style:family="text">
      <style:text-properties style:font-name-asian="標楷體" fo:color="#C00000" fo:font-size="12pt" style:font-size-asian="12pt" style:font-size-complex="12pt"/>
    </style:style>
    <style:style style:name="TableCell9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8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959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960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961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9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63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9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65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966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96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968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969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970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97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972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9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74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975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976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977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978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979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9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1" style:parent-style-name="內文" style:family="paragraph">
      <style:paragraph-properties style:snap-to-layout-grid="false" fo:text-align="start" fo:margin-left="-0.0152in" fo:text-indent="-0.0048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982" style:parent-style-name="內文" style:family="paragraph">
      <style:paragraph-properties style:snap-to-layout-grid="false" fo:text-align="start" fo:margin-left="-0.0152in" fo:text-indent="-0.0048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983" style:parent-style-name="內文" style:family="paragraph">
      <style:paragraph-properties style:snap-to-layout-grid="false" fo:text-align="start" fo:margin-left="-0.0152in" fo:text-indent="-0.0048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98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start" fo:text-indent="-0.0048in"/>
      <style:text-properties style:font-name-asian="標楷體" fo:color="#000000" fo:font-size="12pt" style:font-size-asian="12pt" style:font-size-complex="12pt"/>
    </style:style>
    <style:style style:name="TableRow986" style:family="table-row">
      <style:table-row-properties style:min-row-height="0.7736in" style:use-optimal-row-height="false"/>
    </style:style>
    <style:style style:name="TableCell98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98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9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993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994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99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96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7030A0" fo:font-size="12pt" style:font-size-asian="12pt" style:font-size-complex="12pt"/>
    </style:style>
    <style:style style:name="P997" style:parent-style-name="內文" style:family="paragraph">
      <style:paragraph-properties style:snap-to-layout-grid="false" fo:text-align="start" fo:text-indent="0in"/>
      <style:text-properties style:font-name-asian="標楷體" fo:color="#C00000" fo:font-size="12pt" style:font-size-asian="12pt" style:font-size-complex="12pt"/>
    </style:style>
    <style:style style:name="P998" style:parent-style-name="內文" style:family="paragraph">
      <style:paragraph-properties style:snap-to-layout-grid="false" fo:text-align="start"/>
    </style:style>
    <style:style style:name="T999" style:parent-style-name="預設段落字型" style:family="text">
      <style:text-properties style:font-name-asian="標楷體" fo:color="#C00000" fo:font-size="12pt" style:font-size-asian="12pt" style:font-size-complex="12pt"/>
    </style:style>
    <style:style style:name="TableCell10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1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002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003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004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0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06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10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08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1009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01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011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1012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101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01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015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10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17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018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019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020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021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022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0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4" style:parent-style-name="內文" style:family="paragraph">
      <style:paragraph-properties style:snap-to-layout-grid="false" fo:text-align="start" fo:margin-left="-0.0152in" fo:text-indent="-0.0048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025" style:parent-style-name="內文" style:family="paragraph">
      <style:paragraph-properties style:snap-to-layout-grid="false" fo:text-align="start" fo:margin-left="-0.0152in" fo:text-indent="-0.0048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026" style:parent-style-name="內文" style:family="paragraph">
      <style:paragraph-properties style:snap-to-layout-grid="false" fo:text-align="start" fo:margin-left="-0.0152in" fo:text-indent="-0.0048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02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start" fo:text-indent="-0.0048in"/>
      <style:text-properties style:font-name-asian="標楷體" fo:color="#000000" fo:font-size="12pt" style:font-size-asian="12pt" style:font-size-complex="12pt"/>
    </style:style>
    <style:style style:name="TableRow1029" style:family="table-row">
      <style:table-row-properties style:min-row-height="0.2305in" style:use-optimal-row-height="false"/>
    </style:style>
    <style:style style:name="TableCell103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103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10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1036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1037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103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039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7030A0" fo:font-size="12pt" style:font-size-asian="12pt" style:font-size-complex="12pt"/>
    </style:style>
    <style:style style:name="P1040" style:parent-style-name="內文" style:family="paragraph">
      <style:paragraph-properties style:snap-to-layout-grid="false" fo:text-align="start" fo:text-indent="0in"/>
      <style:text-properties style:font-name-asian="標楷體" fo:color="#C00000" fo:font-size="12pt" style:font-size-asian="12pt" style:font-size-complex="12pt"/>
    </style:style>
    <style:style style:name="P1041" style:parent-style-name="內文" style:family="paragraph">
      <style:paragraph-properties style:snap-to-layout-grid="false" fo:text-align="start"/>
    </style:style>
    <style:style style:name="T1042" style:parent-style-name="預設段落字型" style:family="text">
      <style:text-properties style:font-name-asian="標楷體" fo:color="#C00000" fo:font-size="12pt" style:font-size-asian="12pt" style:font-size-complex="12pt"/>
    </style:style>
    <style:style style:name="TableCell10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4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045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046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047" style:parent-style-name="內文" style:family="paragraph">
      <style:paragraph-properties style:snap-to-layout-grid="false" fo:text-align="start" fo:text-indent="0in"/>
      <style:text-properties style:font-name-asian="標楷體" fo:color="#000000" fo:font-size="12pt" style:font-size-asian="12pt" style:font-size-complex="12pt"/>
    </style:style>
    <style:style style:name="TableCell10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49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10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51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1052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05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054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1055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1056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05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058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10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60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061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062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063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064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065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0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7" style:parent-style-name="內文" style:family="paragraph">
      <style:paragraph-properties style:snap-to-layout-grid="false" fo:text-align="start" fo:margin-left="-0.0152in" fo:text-indent="-0.0048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068" style:parent-style-name="內文" style:family="paragraph">
      <style:paragraph-properties style:snap-to-layout-grid="false" fo:text-align="start" fo:margin-left="-0.0152in" fo:text-indent="-0.0048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069" style:parent-style-name="內文" style:family="paragraph">
      <style:paragraph-properties style:snap-to-layout-grid="false" fo:text-align="start" fo:margin-left="-0.0152in" fo:text-indent="-0.0048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07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start" fo:text-indent="-0.0048in"/>
      <style:text-properties style:font-name-asian="標楷體" fo:color="#000000" fo:font-size="12pt" style:font-size-asian="12pt" style:font-size-complex="12pt"/>
    </style:style>
    <style:style style:name="TableRow1072" style:family="table-row">
      <style:table-row-properties style:min-row-height="0.684in" style:use-optimal-row-height="false"/>
    </style:style>
    <style:style style:name="TableCell107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107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10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1079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1080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108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082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7030A0" fo:font-size="12pt" style:font-size-asian="12pt" style:font-size-complex="12pt"/>
    </style:style>
    <style:style style:name="P1083" style:parent-style-name="內文" style:family="paragraph">
      <style:paragraph-properties style:snap-to-layout-grid="false" fo:text-align="start" fo:text-indent="0in"/>
      <style:text-properties style:font-name-asian="標楷體" fo:color="#C00000" fo:font-size="12pt" style:font-size-asian="12pt" style:font-size-complex="12pt"/>
    </style:style>
    <style:style style:name="P1084" style:parent-style-name="內文" style:family="paragraph">
      <style:paragraph-properties style:snap-to-layout-grid="false" fo:text-align="start"/>
    </style:style>
    <style:style style:name="T1085" style:parent-style-name="預設段落字型" style:family="text">
      <style:text-properties style:font-name-asian="標楷體" fo:color="#C00000" fo:font-size="12pt" style:font-size-asian="12pt" style:font-size-complex="12pt"/>
    </style:style>
    <style:style style:name="TableCell10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7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088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089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090" style:parent-style-name="內文" style:family="paragraph">
      <style:paragraph-properties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0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92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10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94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1095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09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097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P1098" style:parent-style-name="內文" style:family="paragraph">
      <style:paragraph-properties fo:border="0in solid #FFFFFF" fo:padding="0.4305in" style:shadow="#000000 0in 0in" style:snap-to-layout-grid="false" fo:text-align="start"/>
    </style:style>
    <style:style style:name="T1099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10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101" style:parent-style-name="內文" style:family="paragraph">
      <style:paragraph-properties fo:border="0in solid #FFFFFF" fo:padding="0.4305in" style:shadow="#000000 0in 0in" style:snap-to-layout-grid="false" fo:text-align="start"/>
      <style:text-properties style:font-name-asian="標楷體" fo:color="#000000" fo:font-size="12pt" style:font-size-asian="12pt" style:font-size-complex="12pt"/>
    </style:style>
    <style:style style:name="TableCell11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03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104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105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106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107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108" style:parent-style-name="內文" style:family="paragraph">
      <style:paragraph-properties fo:border="0in solid #FFFFFF" fo:padding="0.4305in" style:shadow="#000000 0in 0in" style:snap-to-layout-grid="false" fo:text-align="start" fo:margin-left="0.0159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1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0" style:parent-style-name="內文" style:family="paragraph">
      <style:paragraph-properties style:snap-to-layout-grid="false" fo:text-align="start" fo:margin-left="-0.0152in" fo:text-indent="-0.0048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111" style:parent-style-name="內文" style:family="paragraph">
      <style:paragraph-properties style:snap-to-layout-grid="false" fo:text-align="start" fo:margin-left="-0.0152in" fo:text-indent="-0.0048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112" style:parent-style-name="內文" style:family="paragraph">
      <style:paragraph-properties style:snap-to-layout-grid="false" fo:text-align="start" fo:margin-left="-0.0152in" fo:text-indent="-0.0048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11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start" fo:text-indent="-0.0048in"/>
      <style:text-properties style:font-name-asian="標楷體" fo:color="#000000" fo:font-size="12pt" style:font-size-asian="12pt" style:font-size-complex="12pt"/>
    </style:style>
    <style:style style:name="P1115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1116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1117" style:parent-style-name="內文1" style:family="paragraph">
      <style:paragraph-properties fo:border="0in solid #FFFFFF" fo:padding="0.4305in" style:shadow="#000000 0in 0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18" style:parent-style-name="內文1" style:family="paragraph">
      <style:paragraph-properties fo:border="0in solid #FFFFFF" fo:padding="0.4305in" style:shadow="#000000 0in 0in" fo:margin-left="0.225in" fo:text-indent="-0.225in">
        <style:tab-stops/>
      </style:paragraph-properties>
    </style:style>
    <style:style style:name="T1119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112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21" style:parent-style-name="內文1" style:family="paragraph">
      <style:paragraph-properties fo:border="0in solid #FFFFFF" fo:padding="0.4305in" style:shadow="#000000 0in 0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22" style:parent-style-name="內文1" style:family="paragraph">
      <style:paragraph-properties fo:border="0in solid #FFFFFF" fo:padding="0.4305in" style:shadow="#000000 0in 0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1124" style:family="table-column">
      <style:table-column-properties style:column-width="0.8972in" style:use-optimal-column-width="false"/>
    </style:style>
    <style:style style:name="TableColumn1125" style:family="table-column">
      <style:table-column-properties style:column-width="2.3722in" style:use-optimal-column-width="false"/>
    </style:style>
    <style:style style:name="TableColumn1126" style:family="table-column">
      <style:table-column-properties style:column-width="2.4395in" style:use-optimal-column-width="false"/>
    </style:style>
    <style:style style:name="TableColumn1127" style:family="table-column">
      <style:table-column-properties style:column-width="1.5944in" style:use-optimal-column-width="false"/>
    </style:style>
    <style:style style:name="TableColumn1128" style:family="table-column">
      <style:table-column-properties style:column-width="0.9715in" style:use-optimal-column-width="false"/>
    </style:style>
    <style:style style:name="TableColumn1129" style:family="table-column">
      <style:table-column-properties style:column-width="2.2166in" style:use-optimal-column-width="false"/>
    </style:style>
    <style:style style:name="Table1123" style:family="table">
      <style:table-properties style:width="10.4916in" fo:margin-left="-0.2006in" table:align="lef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138in solid #000000" style:writing-mode="lr-tb" fo:padding-top="0in" fo:padding-left="0.075in" fo:padding-bottom="0in" fo:padding-right="0.075in"/>
    </style:style>
    <style:style style:name="P1132" style:parent-style-name="內文1" style:family="paragraph">
      <style:paragraph-properties fo:border="0in solid #FFFFFF" fo:padding="0.4305in" style:shadow="#000000 0in 0in" fo:text-align="center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33" style:family="table-cell">
      <style:table-cell-properties fo:border="0.0138in solid #000000" style:writing-mode="lr-tb" fo:padding-top="0in" fo:padding-left="0.075in" fo:padding-bottom="0in" fo:padding-right="0.075in"/>
    </style:style>
    <style:style style:name="P1134" style:parent-style-name="內文1" style:family="paragraph">
      <style:paragraph-properties fo:border="0in solid #FFFFFF" fo:padding="0.4305in" style:shadow="#000000 0in 0in" fo:text-align="center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35" style:family="table-cell">
      <style:table-cell-properties fo:border="0.0138in solid #000000" style:writing-mode="lr-tb" fo:padding-top="0in" fo:padding-left="0.075in" fo:padding-bottom="0in" fo:padding-right="0.075in"/>
    </style:style>
    <style:style style:name="P1136" style:parent-style-name="內文1" style:family="paragraph">
      <style:paragraph-properties fo:border="0in solid #FFFFFF" fo:padding="0.4305in" style:shadow="#000000 0in 0in" fo:text-align="center" fo:margin-top="0.0694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37" style:family="table-cell">
      <style:table-cell-properties fo:border="0.0138in solid #000000" style:writing-mode="lr-tb" fo:padding-top="0in" fo:padding-left="0.075in" fo:padding-bottom="0in" fo:padding-right="0.075in"/>
    </style:style>
    <style:style style:name="P1138" style:parent-style-name="內文1" style:family="paragraph">
      <style:paragraph-properties fo:border="0in solid #FFFFFF" fo:padding="0.4305in" style:shadow="#000000 0in 0in" fo:text-align="center" fo:margin-top="0.0694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39" style:family="table-cell">
      <style:table-cell-properties fo:border="0.0138in solid #000000" style:writing-mode="lr-tb" fo:padding-top="0in" fo:padding-left="0.075in" fo:padding-bottom="0in" fo:padding-right="0.075in"/>
    </style:style>
    <style:style style:name="P1140" style:parent-style-name="內文1" style:family="paragraph">
      <style:paragraph-properties fo:border="0in solid #FFFFFF" fo:padding="0.4305in" style:shadow="#000000 0in 0in" fo:text-align="center" fo:margin-top="0.0694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41" style:family="table-cell">
      <style:table-cell-properties fo:border="0.0138in solid #000000" style:writing-mode="lr-tb" fo:padding-top="0in" fo:padding-left="0.075in" fo:padding-bottom="0in" fo:padding-right="0.075in"/>
    </style:style>
    <style:style style:name="P1142" style:parent-style-name="內文1" style:family="paragraph">
      <style:paragraph-properties fo:border="0in solid #FFFFFF" fo:padding="0.4305in" style:shadow="#000000 0in 0in" fo:text-align="center" fo:margin-top="0.0694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138in solid #000000" style:writing-mode="lr-tb" fo:padding-top="0in" fo:padding-left="0.075in" fo:padding-bottom="0in" fo:padding-right="0.075in"/>
    </style:style>
    <style:style style:name="P1145" style:parent-style-name="內文1" style:family="paragraph">
      <style:paragraph-properties fo:border="0in solid #FFFFFF" fo:padding="0.4305in" style:shadow="#000000 0in 0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46" style:family="table-cell">
      <style:table-cell-properties fo:border="0.0138in solid #000000" style:writing-mode="lr-tb" fo:padding-top="0in" fo:padding-left="0.075in" fo:padding-bottom="0in" fo:padding-right="0.075in"/>
    </style:style>
    <style:style style:name="P1147" style:parent-style-name="內文1" style:family="paragraph">
      <style:paragraph-properties fo:border="0in solid #FFFFFF" fo:padding="0.4305in" style:shadow="#000000 0in 0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48" style:family="table-cell">
      <style:table-cell-properties fo:border="0.0138in solid #000000" style:writing-mode="lr-tb" fo:padding-top="0in" fo:padding-left="0.075in" fo:padding-bottom="0in" fo:padding-right="0.075in"/>
    </style:style>
    <style:style style:name="P1149" style:parent-style-name="內文1" style:family="paragraph">
      <style:paragraph-properties fo:border="0in solid #FFFFFF" fo:padding="0.4305in" style:shadow="#000000 0in 0in" fo:margin-top="0.0694in" fo:margin-bottom="0.0694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50" style:parent-style-name="內文1" style:family="paragraph">
      <style:paragraph-properties fo:border="0in solid #FFFFFF" fo:padding="0.4305in" style:shadow="#000000 0in 0in" fo:margin-top="0.0694in" fo:margin-bottom="0.0694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51" style:family="table-cell">
      <style:table-cell-properties fo:border="0.0138in solid #000000" style:writing-mode="lr-tb" fo:padding-top="0in" fo:padding-left="0.075in" fo:padding-bottom="0in" fo:padding-right="0.075in"/>
    </style:style>
    <style:style style:name="P1152" style:parent-style-name="內文1" style:family="paragraph">
      <style:paragraph-properties fo:border="0in solid #FFFFFF" fo:padding="0.4305in" style:shadow="#000000 0in 0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53" style:family="table-cell">
      <style:table-cell-properties fo:border="0.0138in solid #000000" style:writing-mode="lr-tb" fo:padding-top="0in" fo:padding-left="0.075in" fo:padding-bottom="0in" fo:padding-right="0.075in"/>
    </style:style>
    <style:style style:name="P1154" style:parent-style-name="內文1" style:family="paragraph">
      <style:paragraph-properties fo:border="0in solid #FFFFFF" fo:padding="0.4305in" style:shadow="#000000 0in 0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55" style:family="table-cell">
      <style:table-cell-properties fo:border="0.0138in solid #000000" style:writing-mode="lr-tb" fo:padding-top="0in" fo:padding-left="0.075in" fo:padding-bottom="0in" fo:padding-right="0.075in"/>
    </style:style>
    <style:style style:name="P1156" style:parent-style-name="內文1" style:family="paragraph">
      <style:paragraph-properties fo:border="0in solid #FFFFFF" fo:padding="0.4305in" style:shadow="#000000 0in 0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138in solid #000000" style:writing-mode="lr-tb" fo:padding-top="0in" fo:padding-left="0.075in" fo:padding-bottom="0in" fo:padding-right="0.075in"/>
    </style:style>
    <style:style style:name="P1159" style:parent-style-name="內文1" style:family="paragraph">
      <style:paragraph-properties fo:border="0in solid #FFFFFF" fo:padding="0.4305in" style:shadow="#000000 0in 0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60" style:family="table-cell">
      <style:table-cell-properties fo:border="0.0138in solid #000000" style:writing-mode="lr-tb" fo:padding-top="0in" fo:padding-left="0.075in" fo:padding-bottom="0in" fo:padding-right="0.075in"/>
    </style:style>
    <style:style style:name="P1161" style:parent-style-name="內文1" style:family="paragraph">
      <style:paragraph-properties fo:border="0in solid #FFFFFF" fo:padding="0.4305in" style:shadow="#000000 0in 0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62" style:family="table-cell">
      <style:table-cell-properties fo:border="0.0138in solid #000000" style:writing-mode="lr-tb" fo:padding-top="0in" fo:padding-left="0.075in" fo:padding-bottom="0in" fo:padding-right="0.075in"/>
    </style:style>
    <style:style style:name="P1163" style:parent-style-name="內文1" style:family="paragraph">
      <style:paragraph-properties fo:border="0in solid #FFFFFF" fo:padding="0.4305in" style:shadow="#000000 0in 0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64" style:family="table-cell">
      <style:table-cell-properties fo:border="0.0138in solid #000000" style:writing-mode="lr-tb" fo:padding-top="0in" fo:padding-left="0.075in" fo:padding-bottom="0in" fo:padding-right="0.075in"/>
    </style:style>
    <style:style style:name="P1165" style:parent-style-name="內文1" style:family="paragraph">
      <style:paragraph-properties fo:border="0in solid #FFFFFF" fo:padding="0.4305in" style:shadow="#000000 0in 0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66" style:family="table-cell">
      <style:table-cell-properties fo:border="0.0138in solid #000000" style:writing-mode="lr-tb" fo:padding-top="0in" fo:padding-left="0.075in" fo:padding-bottom="0in" fo:padding-right="0.075in"/>
    </style:style>
    <style:style style:name="P1167" style:parent-style-name="內文1" style:family="paragraph">
      <style:paragraph-properties fo:border="0in solid #FFFFFF" fo:padding="0.4305in" style:shadow="#000000 0in 0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68" style:family="table-cell">
      <style:table-cell-properties fo:border="0.0138in solid #000000" style:writing-mode="lr-tb" fo:padding-top="0in" fo:padding-left="0.075in" fo:padding-bottom="0in" fo:padding-right="0.075in"/>
    </style:style>
    <style:style style:name="P1169" style:parent-style-name="內文1" style:family="paragraph">
      <style:paragraph-properties fo:border="0in solid #FFFFFF" fo:padding="0.4305in" style:shadow="#000000 0in 0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138in solid #000000" style:writing-mode="lr-tb" fo:padding-top="0in" fo:padding-left="0.075in" fo:padding-bottom="0in" fo:padding-right="0.075in"/>
    </style:style>
    <style:style style:name="P1172" style:parent-style-name="內文1" style:family="paragraph">
      <style:paragraph-properties fo:border="0in solid #FFFFFF" fo:padding="0.4305in" style:shadow="#000000 0in 0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73" style:family="table-cell">
      <style:table-cell-properties fo:border="0.0138in solid #000000" style:writing-mode="lr-tb" fo:padding-top="0in" fo:padding-left="0.075in" fo:padding-bottom="0in" fo:padding-right="0.075in"/>
    </style:style>
    <style:style style:name="P1174" style:parent-style-name="內文1" style:family="paragraph">
      <style:paragraph-properties fo:border="0in solid #FFFFFF" fo:padding="0.4305in" style:shadow="#000000 0in 0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75" style:family="table-cell">
      <style:table-cell-properties fo:border="0.0138in solid #000000" style:writing-mode="lr-tb" fo:padding-top="0in" fo:padding-left="0.075in" fo:padding-bottom="0in" fo:padding-right="0.075in"/>
    </style:style>
    <style:style style:name="P1176" style:parent-style-name="內文1" style:family="paragraph">
      <style:paragraph-properties fo:border="0in solid #FFFFFF" fo:padding="0.4305in" style:shadow="#000000 0in 0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77" style:family="table-cell">
      <style:table-cell-properties fo:border="0.0138in solid #000000" style:writing-mode="lr-tb" fo:padding-top="0in" fo:padding-left="0.075in" fo:padding-bottom="0in" fo:padding-right="0.075in"/>
    </style:style>
    <style:style style:name="P1178" style:parent-style-name="內文1" style:family="paragraph">
      <style:paragraph-properties fo:border="0in solid #FFFFFF" fo:padding="0.4305in" style:shadow="#000000 0in 0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79" style:family="table-cell">
      <style:table-cell-properties fo:border="0.0138in solid #000000" style:writing-mode="lr-tb" fo:padding-top="0in" fo:padding-left="0.075in" fo:padding-bottom="0in" fo:padding-right="0.075in"/>
    </style:style>
    <style:style style:name="P1180" style:parent-style-name="內文1" style:family="paragraph">
      <style:paragraph-properties fo:border="0in solid #FFFFFF" fo:padding="0.4305in" style:shadow="#000000 0in 0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81" style:family="table-cell">
      <style:table-cell-properties fo:border="0.0138in solid #000000" style:writing-mode="lr-tb" fo:padding-top="0in" fo:padding-left="0.075in" fo:padding-bottom="0in" fo:padding-right="0.075in"/>
    </style:style>
    <style:style style:name="P1182" style:parent-style-name="內文1" style:family="paragraph">
      <style:paragraph-properties fo:border="0in solid #FFFFFF" fo:padding="0.4305in" style:shadow="#000000 0in 0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83" style:parent-style-name="內文1" style:family="paragraph">
      <style:paragraph-properties fo:border="0in solid #FFFFFF" fo:padding="0.4305in" style:shadow="#000000 0in 0in" fo:margin-left="0.225in" fo:text-indent="-0.2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84" style:parent-style-name="內文1" style:family="paragraph">
      <style:paragraph-properties fo:border="0in solid #FFFFFF" fo:padding="0.4305in" style:shadow="#000000 0in 0in" fo:margin-left="0.225in" fo:text-indent="-0.22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185" style:parent-style-name="內文" style:family="paragraph">
      <style:paragraph-properties fo:text-indent="0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新北市</text:span><text:span text:style-name="T5"><text:s/></text:span><text:span text:style-name="T6">溪崑</text:span><text:span text:style-name="T7"><text:s/></text:span><text:span text:style-name="T8">國民</text:span><text:span text:style-name="T9">中</text:span><text:span text:style-name="T10">學</text:span><text:span text:style-name="T11"><text:s/></text:span><text:span text:style-name="T12"><text:s/></text:span><text:span text:style-name="T13"><text:s/></text:span><text:span text:style-name="T14">110</text:span><text:span text:style-name="T15"><text:s text:c="2"/></text:span><text:span text:style-name="T16"><text:s/></text:span><text:span text:style-name="T17">學年度</text:span><text:span text:style-name="T18"><text:s/></text:span><text:span text:style-name="T19"><text:s/></text:span><text:span text:style-name="T20">九</text:span><text:span text:style-name="T21"><text:s text:c="2"/></text:span><text:span text:style-name="T22">年級第</text:span><text:span text:style-name="T23"><text:s text:c="2"/></text:span><text:span text:style-name="T24">一</text:span><text:span text:style-name="T25"><text:s text:c="2"/></text:span><text:span text:style-name="T26">學期</text:span><text:span text:style-name="T27">校訂</text:span><text:span text:style-name="T28">課程計畫</text:span><text:span text:style-name="T29">(</text:span><text:span text:style-name="T30">彈性課程</text:span><text:span text:style-name="T31">)</text:span><text:span text:style-name="T32"><text:s text:c="2"/></text:span><text:span text:style-name="T33">設計者：</text:span><text:span text:style-name="T34"><text:s text:c="3"/></text:span><text:span text:style-name="T35">蔡佩琦</text:span></text:p>
      <text:p text:style-name="P36"/>
      <text:p text:style-name="P37"><text:span text:style-name="T38">一、課程類別：</text:span><text:span text:style-name="T39">(</text:span><text:span text:style-name="T40">請勾選</text:span><text:span text:style-name="T41">並於所勾選類別後填寫課程名稱</text:span><text:span text:style-name="T42">)</text:span><text:span text:style-name="T43"><text:tab/></text:span></text:p>
      <text:p text:style-name="P44"><text:span text:style-name="T45"><text:s text:c="4"/></text:span><text:span text:style-name="T46">1</text:span><text:span text:style-name="T47">.</text:span><text:span text:style-name="T48"></text:span><text:span text:style-name="T49">統整</text:span><text:span text:style-name="T50">性主題</text:span><text:span text:style-name="T51">/</text:span><text:span text:style-name="T52">專題</text:span><text:span text:style-name="T53">/</text:span><text:span text:style-name="T54">議題</text:span><text:span text:style-name="T55">探究課程</text:span><text:span text:style-name="T56">：</text:span><text:span text:style-name="T57"><text:s text:c="5"/></text:span><text:span text:style-name="T58">閱讀</text:span><text:span text:style-name="T59">策略</text:span><text:span text:style-name="T60">(</text:span><text:span text:style-name="T61">一</text:span><text:span text:style-name="T62">)<text:s/></text:span><text:span text:style-name="T63">Reading Strategies</text:span><text:span text:style-name="T64"><text:s/>&amp; Comprehension</text:span><text:span text:style-name="T65"><text:s/>I</text:span><text:span text:style-name="T66"><text:s text:c="4"/></text:span><text:span text:style-name="T67"><text:s text:c="2"/></text:span></text:p>
      <text:p text:style-name="P68"><text:span text:style-name="T69"><text:s text:c="4"/></text:span><text:span text:style-name="T70">2.</text:span><text:span text:style-name="T71">□</text:span><text:span text:style-name="T72">社團活動與技藝課程</text:span><text:span text:style-name="T73">：</text:span><text:span text:style-name="T74"><text:s text:c="19"/></text:span><text:span text:style-name="T75"><text:s text:c="2"/></text:span><text:span text:style-name="T76">□</text:span></text:p>
      <text:p text:style-name="P77"><text:span text:style-name="T78"><text:s text:c="4"/></text:span><text:span text:style-name="T79">3.</text:span><text:span text:style-name="T80">□</text:span><text:span text:style-name="T81">特殊需求領域課程</text:span><text:span text:style-name="T82">：</text:span><text:span text:style-name="T83"><text:s text:c="8"/></text:span><text:span text:style-name="T84"><text:s text:c="19"/></text:span><text:span text:style-name="T85"><text:s text:c="2"/></text:span><text:span text:style-name="T86">3.</text:span><text:span text:style-name="T87">□</text:span><text:span text:style-name="T88">其他</text:span><text:span text:style-name="T89">類課程：</text:span><text:span text:style-name="T90">＿＿＿＿</text:span><text:span text:style-name="T91"><text:s text:c="25"/></text:span><text:span text:style-name="T92">＿＿＿＿＿＿＿＿</text:span><text:span text:style-name="T93"><text:s/></text:span><text:span text:style-name="T94"><text:s text:c="4"/></text:span><text:span text:style-name="T95"><text:s text:c="5"/></text:span><text:span text:style-name="T96"><text:s text:c="4"/></text:span><text:span text:style-name="T97"><text:s text:c="8"/></text:span></text:p>
      <text:p text:style-name="P98"><text:span text:style-name="T99">二、</text:span><text:span text:style-name="T100">學習節數：</text:span><text:span text:style-name="T101">每週</text:span><text:span text:style-name="T102">(</text:span><text:span text:style-name="T103">1</text:span><text:span text:style-name="T104">)</text:span><text:span text:style-name="T105">節，</text:span><text:span text:style-name="T106">實施</text:span><text:span text:style-name="T107">(</text:span><text:span text:style-name="T108">2</text:span><text:span text:style-name="T109">1</text:span><text:span text:style-name="T110">)</text:span><text:span text:style-name="T111">週，</text:span><text:span text:style-name="T112">共</text:span><text:span text:style-name="T113">(</text:span><text:span text:style-name="T114">2</text:span><text:span text:style-name="T115">1</text:span><text:span text:style-name="T116">)</text:span><text:span text:style-name="T117">節。</text:span><text:span text:style-name="T118"><text:s text:c="2"/></text:span></text:p>
      <text:p text:style-name="P119"><text:span text:style-name="T120">三、</text:span><text:span text:style-name="T121">課程內涵：</text:span>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總綱核心素養</text:p>
          </table:table-cell>
          <table:table-cell table:style-name="TableCell128">
            <text:p text:style-name="P129">學習目標</text:p>
          </table:table-cell>
        </table:table-row>
        <table:table-row table:style-name="TableRow130">
          <table:table-cell table:style-name="TableCell131">
            <text:p text:style-name="P132">依總綱核心素養項目及具體內涵勾選。</text:p>
            <text:p text:style-name="P133">■<text:s/>A1身心素質與自我精進</text:p>
            <text:p text:style-name="P134">■<text:s/>A2系統思考與解決問題</text:p>
            <text:p text:style-name="P135">■<text:s/>A3規劃執行與創新應變</text:p>
            <text:p text:style-name="P136">■<text:s/>B1符號運用與溝通表達</text:p>
            <text:p text:style-name="P137">■<text:s/>B2科技資訊與媒體素養</text:p>
            <text:p text:style-name="P138">□ B3藝術涵養與美感素養</text:p>
            <text:p text:style-name="P139">□ C1道德實踐與公民意識</text:p>
            <text:p text:style-name="P140">■<text:s/>C2人際關係與團隊合作</text:p>
            <text:p text:style-name="P141">■<text:s/>C3多元文化與國際理解</text:p>
          </table:table-cell>
          <table:table-cell table:style-name="TableCell142">
            <text:p text:style-name="P143">英-J-A1<text:s/>具備積極主動的學習態度，將學習延伸至課堂外，豐富個人知識。運用各種學習與溝通策略，精進英語文學習與溝通成效。</text:p>
            <text:p text:style-name="P144">英-J-A2<text:s/>具備系統性理解與推演的能力，能釐清文本訊息間的關係進行推論，並能經由訊息的比較，對國內外文化的異同有初步的了解。</text:p>
            <text:p text:style-name="P145">英-J-A3<text:s/>具備簡易規劃英語文學習時程的能力，並能檢討調整。</text:p>
            <text:p text:style-name="P146">英-J-B1<text:s/>具備聽、說、讀、寫英語文的基礎素養，在日常生活常見情境中，能運用所學字詞、句型及肢體語言進行適切合宜的溝通與互動。</text:p>
            <text:p text:style-name="P147">英-J-B2<text:s/>具備運用各類資訊檢索工具蒐集、整理英語文資料的能力，以擴展學習素材與範疇、提升學習效果，同時養成資訊倫理素養。</text:p>
            <text:p text:style-name="P148"><text:span text:style-name="T149">英</text:span><text:span text:style-name="T150">-J-C2<text:s/></text:span><text:span text:style-name="T151">積極參與課內及</text:span><text:span text:style-name="T152"><text:s/></text:span><text:span text:style-name="T153">課外英語文團體學習活動，培養團隊合作精神。</text:span><text:span text:style-name="T154"><text:line-break/></text:span><text:span text:style-name="T155">英</text:span><text:span text:style-name="T156">-J-C3<text:s/></text:span><text:span text:style-name="T157">具備基本的世界觀，能以簡易英語介紹國內外主要節慶習俗及風土民情，並加以比較、尊重、接納。</text:span></text:p>
          </table:table-cell>
        </table:table-row>
      </table:table>
      <text:p text:style-name="P158"/>
      <text:p text:style-name="P159"/>
      <text:p text:style-name="P160"/>
      <text:p text:style-name="P161"><text:span text:style-name="T162">四、</text:span><text:span text:style-name="T163">課程架構：</text:span><text:span text:style-name="T164">(</text:span><text:span text:style-name="T165">自行視需要決定是否呈現</text:span><text:span text:style-name="T166">)</text:span></text:p>
      <text:p text:style-name="P167"/>
      <text:p text:style-name="P168"/>
      <text:soft-page-break/>
      <text:p text:style-name="P169"><text:span text:style-name="T170">五、</text:span><text:span text:style-name="T171">素養導向教學規劃：</text:span></text:p>
      <text:p text:style-name="P172">九年級<text:s/>上學期<text:s/><text:s/>學年度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2" table:number-rows-spanned="2">
            <text:p text:style-name="P186">教學期程</text:p>
          </table:table-cell>
          <table:covered-table-cell/>
          <table:table-cell table:style-name="TableCell187" table:number-columns-spanned="2">
            <text:p text:style-name="P188">學習重點</text:p>
          </table:table-cell>
          <table:covered-table-cell/>
          <table:table-cell table:style-name="TableCell189" table:number-rows-spanned="2">
            <text:p text:style-name="P190">單元/主題名稱與活動內容</text:p>
          </table:table-cell>
          <table:table-cell table:style-name="TableCell191" table:number-rows-spanned="2">
            <text:p text:style-name="P192">節數</text:p>
          </table:table-cell>
          <table:table-cell table:style-name="TableCell193" table:number-rows-spanned="2">
            <text:p text:style-name="P194">教學資源/學習策略</text:p>
          </table:table-cell>
          <table:table-cell table:style-name="TableCell195" table:number-rows-spanned="2">
            <text:p text:style-name="P196">評量方式</text:p>
          </table:table-cell>
          <table:table-cell table:style-name="TableCell197" table:number-rows-spanned="2">
            <text:p text:style-name="P198">融入議題</text:p>
          </table:table-cell>
          <table:table-cell table:style-name="TableCell199" table:number-rows-spanned="2">
            <text:p text:style-name="P200">備註</text:p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>學習表現</text:p>
          </table:table-cell>
          <table:table-cell table:style-name="TableCell205">
            <text:p text:style-name="P206">學習內容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W1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Main Idea</text:p>
            <text:p text:style-name="P220">閱讀策略:</text:p>
            <text:p text:style-name="P221">篇章大意</text:p>
          </table:table-cell>
          <table:table-cell table:style-name="TableCell222">
            <text:p text:style-name="P223">字彙/篇章結構/句型</text:p>
            <text:p text:style-name="P224">自然領域</text:p>
            <text:p text:style-name="P225"/>
          </table:table-cell>
          <table:table-cell table:style-name="TableCell226">
            <text:p text:style-name="P227">Sloths</text:p>
            <text:p text:style-name="P228">閱讀理解文章:</text:p>
            <text:p text:style-name="P229">樹懶</text:p>
            <text:p text:style-name="P230"/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<text:span text:style-name="T235">教學資源</text:span><text:span text:style-name="T236">:</text:span></text:p>
            <text:p text:style-name="P237">學習單/單槍/投影機/布幕/電腦</text:p>
            <text:p text:style-name="P238"><text:span text:style-name="T239">學習策略</text:span><text:span text:style-name="T240">:<text:s/></text:span></text:p>
            <text:p text:style-name="P241">字彙建構</text:p>
          </table:table-cell>
          <table:table-cell table:style-name="TableCell242">
            <text:p text:style-name="P243">1.觀察記錄</text:p>
            <text:p text:style-name="P244">2.學習單</text:p>
            <text:p text:style-name="P245">3.參與態度</text:p>
            <text:p text:style-name="P246">4.合作能力</text:p>
            <text:p text:style-name="P247">5.口語表達</text:p>
            <text:p text:style-name="P248">6.寫作能力</text:p>
          </table:table-cell>
          <table:table-cell table:style-name="TableCell249">
            <text:p text:style-name="P250">閱讀策略</text:p>
            <text:p text:style-name="P251">自然領域：生物</text:p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W2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Main Idea</text:p>
            <text:p text:style-name="P262">閱讀策略:</text:p>
            <text:p text:style-name="P263">篇章大意</text:p>
          </table:table-cell>
          <table:table-cell table:style-name="TableCell264">
            <text:p text:style-name="P265">字彙/篇章結構/句型</text:p>
            <text:p text:style-name="P266"><text:span text:style-name="T267">自然領域</text:span></text:p>
          </table:table-cell>
          <table:table-cell table:style-name="TableCell268">
            <text:p text:style-name="P269">Sloths<text:s/></text:p>
            <text:p text:style-name="P270">閱讀理解文章:</text:p>
            <text:p text:style-name="P271">樹懶</text:p>
            <text:p text:style-name="P272"/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<text:span text:style-name="T277">教學資源</text:span><text:span text:style-name="T278">:</text:span></text:p>
            <text:p text:style-name="P279">學習單/單槍/投影機/布幕/電腦</text:p>
            <text:p text:style-name="P280"><text:span text:style-name="T281">學習策略</text:span><text:span text:style-name="T282">:<text:s/></text:span></text:p>
            <text:p text:style-name="P283">字彙建構</text:p>
          </table:table-cell>
          <table:table-cell table:style-name="TableCell284">
            <text:p text:style-name="P285">1.觀察記錄</text:p>
            <text:p text:style-name="P286">2.學習單</text:p>
            <text:p text:style-name="P287">3.參與態度</text:p>
            <text:p text:style-name="P288">4.合作能力</text:p>
            <text:p text:style-name="P289">5.口語表達</text:p>
            <text:p text:style-name="P290">6.寫作能力</text:p>
          </table:table-cell>
          <table:table-cell table:style-name="TableCell291">
            <text:p text:style-name="P292">閱讀策略</text:p>
            <text:p text:style-name="P293">自然領域：生物</text:p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W3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Main Idea</text:p>
            <text:p text:style-name="P304">Supporting details<text:s/></text:p>
            <text:p text:style-name="P305">閱讀策略:</text:p>
            <text:p text:style-name="P306">篇章大意</text:p>
            <text:p text:style-name="P307">--細節說明</text:p>
          </table:table-cell>
          <table:table-cell table:style-name="TableCell308">
            <text:p text:style-name="P309">字彙/篇章結構/句型</text:p>
            <text:p text:style-name="P310"><text:span text:style-name="T311">語文領域</text:span></text:p>
          </table:table-cell>
          <table:table-cell table:style-name="TableCell312">
            <text:p text:style-name="P313">The father and his sons<text:s/></text:p>
            <text:p text:style-name="P314">閱讀理解文章:</text:p>
            <text:p text:style-name="P315">父親與兒子</text:p>
            <text:p text:style-name="P316"/>
          </table:table-cell>
          <table:table-cell table:style-name="TableCell317">
            <text:p text:style-name="P318">1</text:p>
          </table:table-cell>
          <table:table-cell table:style-name="TableCell319">
            <text:p text:style-name="P320"><text:span text:style-name="T321">教學資源</text:span><text:span text:style-name="T322">:</text:span></text:p>
            <text:p text:style-name="P323">學習單/單槍/投影機/布幕/電腦</text:p>
            <text:p text:style-name="P324"><text:span text:style-name="T325">學習策略</text:span><text:span text:style-name="T326">:<text:s/></text:span></text:p>
            <text:p text:style-name="P327">字彙建構</text:p>
          </table:table-cell>
          <table:table-cell table:style-name="TableCell328">
            <text:p text:style-name="P329">1.觀察記錄</text:p>
            <text:p text:style-name="P330">2.學習單</text:p>
            <text:p text:style-name="P331">3.參與態度</text:p>
            <text:p text:style-name="P332">4.合作能力</text:p>
            <text:p text:style-name="P333">5.口語表達</text:p>
            <text:p text:style-name="P334">6.寫作能力</text:p>
          </table:table-cell>
          <table:table-cell table:style-name="TableCell335">
            <text:p text:style-name="P336">閱讀策略</text:p>
            <text:p text:style-name="P337">生命教育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W4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Main Idea</text:p>
            <text:p text:style-name="P347">Supporting details<text:s/></text:p>
            <text:p text:style-name="P348">閱讀策略:</text:p>
            <text:p text:style-name="P349">篇章大意</text:p>
            <text:p text:style-name="P350">--細節說明</text:p>
          </table:table-cell>
          <table:table-cell table:style-name="TableCell351">
            <text:p text:style-name="P352">字彙/篇章結構/句型</text:p>
            <text:p text:style-name="P353"><text:span text:style-name="T354">語文領域</text:span></text:p>
          </table:table-cell>
          <table:table-cell table:style-name="TableCell355">
            <text:p text:style-name="P356">The father and his sons<text:s/></text:p>
            <text:p text:style-name="P357">閱讀理解文章:</text:p>
            <text:p text:style-name="P358">父親與兒子</text:p>
            <text:p text:style-name="P359"/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><text:span text:style-name="T364">教學資源</text:span><text:span text:style-name="T365">:</text:span></text:p>
            <text:p text:style-name="P366">學習單/單槍/投影機/布幕/電腦</text:p>
            <text:p text:style-name="P367"><text:span text:style-name="T368">學習策略</text:span><text:span text:style-name="T369">:<text:s/></text:span></text:p>
            <text:soft-page-break/>
            <text:p text:style-name="P370">字彙建構</text:p>
          </table:table-cell>
          <table:table-cell table:style-name="TableCell371">
            <text:p text:style-name="P372">1.觀察記錄</text:p>
            <text:p text:style-name="P373">2.學習單</text:p>
            <text:p text:style-name="P374">3.參與態度</text:p>
            <text:p text:style-name="P375">4.合作能力</text:p>
            <text:soft-page-break/>
            <text:p text:style-name="P376">5.口語表達</text:p>
            <text:p text:style-name="P377">6.寫作能力</text:p>
          </table:table-cell>
          <table:table-cell table:style-name="TableCell378">
            <text:p text:style-name="P379">閱讀策略</text:p>
            <text:p text:style-name="P380">生命教育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W5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Main Idea</text:p>
            <text:p text:style-name="P390">Supporting details<text:s/></text:p>
            <text:p text:style-name="P391">閱讀策略:<text:s/></text:p>
            <text:p text:style-name="P392">篇章大意</text:p>
            <text:p text:style-name="P393">--細節說明</text:p>
          </table:table-cell>
          <table:table-cell table:style-name="TableCell394">
            <text:p text:style-name="P395">字彙/篇章結構/句型</text:p>
            <text:p text:style-name="P396">語文領域</text:p>
            <text:p text:style-name="P397"><text:span text:style-name="T398">社會領域</text:span></text:p>
          </table:table-cell>
          <table:table-cell table:style-name="TableCell399">
            <text:p text:style-name="P400">The belling of the cat<text:s/></text:p>
            <text:p text:style-name="P401">閱讀理解文章:</text:p>
            <text:p text:style-name="P402">幫貓咪掛鈴鐺</text:p>
            <text:p text:style-name="P403"/>
          </table:table-cell>
          <table:table-cell table:style-name="TableCell404">
            <text:p text:style-name="P405">1</text:p>
          </table:table-cell>
          <table:table-cell table:style-name="TableCell406">
            <text:p text:style-name="P407"><text:span text:style-name="T408">教學資源</text:span><text:span text:style-name="T409">:</text:span></text:p>
            <text:p text:style-name="P410">學習單/單槍/投影機/布幕/電腦</text:p>
            <text:p text:style-name="P411"><text:span text:style-name="T412">學習策略</text:span><text:span text:style-name="T413">:<text:s/></text:span></text:p>
            <text:p text:style-name="P414">字彙建構</text:p>
          </table:table-cell>
          <table:table-cell table:style-name="TableCell415">
            <text:p text:style-name="P416">1.觀察記錄</text:p>
            <text:p text:style-name="P417">2.學習單</text:p>
            <text:p text:style-name="P418">3.參與態度</text:p>
            <text:p text:style-name="P419">4.合作能力</text:p>
            <text:p text:style-name="P420">5.口語表達</text:p>
            <text:p text:style-name="P421">6.寫作能力</text:p>
          </table:table-cell>
          <table:table-cell table:style-name="TableCell422">
            <text:p text:style-name="P423">閱讀策略</text:p>
            <text:p text:style-name="P424">生涯輔導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W6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Main Idea</text:p>
            <text:p text:style-name="P434">Supporting details<text:s/></text:p>
            <text:p text:style-name="P435">閱讀策略:<text:s/></text:p>
            <text:p text:style-name="P436">篇章大意</text:p>
            <text:p text:style-name="P437">--細節說明</text:p>
          </table:table-cell>
          <table:table-cell table:style-name="TableCell438">
            <text:p text:style-name="P439">字彙/篇章結構/句型</text:p>
            <text:p text:style-name="P440">語文領域</text:p>
            <text:p text:style-name="P441">社會領域</text:p>
            <text:p text:style-name="P442"/>
          </table:table-cell>
          <table:table-cell table:style-name="TableCell443">
            <text:p text:style-name="P444">The belling of the cat<text:s/></text:p>
            <text:p text:style-name="P445">閱讀理解文章:</text:p>
            <text:p text:style-name="P446">幫貓咪掛鈴鐺</text:p>
            <text:p text:style-name="P447"/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><text:span text:style-name="T452">教學資源</text:span><text:span text:style-name="T453">:</text:span></text:p>
            <text:p text:style-name="P454">學習單/單槍/投影機/布幕/電腦</text:p>
            <text:p text:style-name="P455"><text:span text:style-name="T456">學習策略</text:span><text:span text:style-name="T457">:<text:s/></text:span></text:p>
            <text:p text:style-name="P458">字彙建構</text:p>
          </table:table-cell>
          <table:table-cell table:style-name="TableCell459">
            <text:p text:style-name="P460">1.觀察記錄</text:p>
            <text:p text:style-name="P461">2.學習單</text:p>
            <text:p text:style-name="P462">3.參與態度</text:p>
            <text:p text:style-name="P463">4.合作能力</text:p>
            <text:p text:style-name="P464">5.口語表達</text:p>
            <text:p text:style-name="P465">6.寫作能力</text:p>
          </table:table-cell>
          <table:table-cell table:style-name="TableCell466">
            <text:p text:style-name="P467">閱讀策略</text:p>
            <text:p text:style-name="P468">生涯輔導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W7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Main Idea</text:p>
            <text:p text:style-name="P478">Summarizing<text:s/></text:p>
            <text:p text:style-name="P479">閱讀策略:<text:s/></text:p>
            <text:p text:style-name="P480">篇章大意</text:p>
            <text:p text:style-name="P481">--小結論</text:p>
          </table:table-cell>
          <table:table-cell table:style-name="TableCell482">
            <text:p text:style-name="P483">字彙/篇章結構/句型</text:p>
            <text:p text:style-name="P484"><text:span text:style-name="T485">自然領域</text:span></text:p>
          </table:table-cell>
          <table:table-cell table:style-name="TableCell486">
            <text:p text:style-name="P487">Comets<text:s/></text:p>
            <text:p text:style-name="P488">閱讀理解文章:</text:p>
            <text:p text:style-name="P489">彗星</text:p>
            <text:p text:style-name="P490"/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><text:span text:style-name="T495">教學資源</text:span><text:span text:style-name="T496">:</text:span></text:p>
            <text:p text:style-name="P497">學習單/單槍/投影機/布幕/電腦</text:p>
            <text:p text:style-name="P498"><text:span text:style-name="T499">學習策略</text:span><text:span text:style-name="T500">:<text:s/></text:span></text:p>
            <text:p text:style-name="P501">字彙建構</text:p>
          </table:table-cell>
          <table:table-cell table:style-name="TableCell502">
            <text:p text:style-name="P503">1.觀察記錄</text:p>
            <text:p text:style-name="P504">2.學習單</text:p>
            <text:p text:style-name="P505">3.參與態度</text:p>
            <text:p text:style-name="P506">4.合作能力</text:p>
            <text:p text:style-name="P507">5.口語表達</text:p>
            <text:p text:style-name="P508">6.寫作能力</text:p>
          </table:table-cell>
          <table:table-cell table:style-name="TableCell509">
            <text:p text:style-name="P510">閱讀策略</text:p>
            <text:p text:style-name="P511">自然領域：地球科學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W8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Main Idea</text:p>
            <text:p text:style-name="P521">Summarizaing<text:s/></text:p>
            <text:p text:style-name="P522">閱讀策略:<text:s/></text:p>
            <text:p text:style-name="P523">篇章大意</text:p>
            <text:p text:style-name="P524">--小結論</text:p>
          </table:table-cell>
          <table:table-cell table:style-name="TableCell525">
            <text:p text:style-name="P526">字彙/篇章結構/句型</text:p>
            <text:p text:style-name="P527"><text:span text:style-name="T528">自然領域</text:span></text:p>
          </table:table-cell>
          <table:table-cell table:style-name="TableCell529">
            <text:p text:style-name="P530">Comets<text:s/></text:p>
            <text:p text:style-name="P531">閱讀理解文章:</text:p>
            <text:p text:style-name="P532">彗星</text:p>
            <text:p text:style-name="P533"/>
          </table:table-cell>
          <table:table-cell table:style-name="TableCell534">
            <text:p text:style-name="P535">1</text:p>
          </table:table-cell>
          <table:table-cell table:style-name="TableCell536">
            <text:p text:style-name="P537"><text:span text:style-name="T538">教學資源</text:span><text:span text:style-name="T539">:</text:span></text:p>
            <text:p text:style-name="P540">學習單/單槍/投影機/布幕/電腦</text:p>
            <text:p text:style-name="P541"><text:span text:style-name="T542">學習策略</text:span><text:span text:style-name="T543">:<text:s/></text:span></text:p>
            <text:p text:style-name="P544">字彙建構</text:p>
          </table:table-cell>
          <table:table-cell table:style-name="TableCell545">
            <text:p text:style-name="P546">1.觀察記錄</text:p>
            <text:p text:style-name="P547">2.學習單</text:p>
            <text:p text:style-name="P548">3.參與態度</text:p>
            <text:p text:style-name="P549">4.合作能力</text:p>
            <text:p text:style-name="P550">5.口語表達</text:p>
            <text:soft-page-break/>
            <text:p text:style-name="P551">6.寫作能力</text:p>
          </table:table-cell>
          <table:table-cell table:style-name="TableCell552">
            <text:p text:style-name="P553">閱讀策略</text:p>
            <text:p text:style-name="P554">自然領域：地球科學</text:p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W9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Main Idea</text:p>
            <text:p text:style-name="P565">Summarizing<text:s/></text:p>
            <text:p text:style-name="P566">閱讀策略:<text:s/></text:p>
            <text:p text:style-name="P567">篇章大意</text:p>
            <text:p text:style-name="P568">--小結論</text:p>
          </table:table-cell>
          <table:table-cell table:style-name="TableCell569">
            <text:p text:style-name="P570">字彙/篇章結構/句型</text:p>
            <text:p text:style-name="P571"><text:span text:style-name="T572">自然領域</text:span></text:p>
          </table:table-cell>
          <table:table-cell table:style-name="TableCell573">
            <text:p text:style-name="P574">Meteoroids<text:s/></text:p>
            <text:p text:style-name="P575">閱讀理解文章:</text:p>
            <text:p text:style-name="P576">流星</text:p>
            <text:p text:style-name="P577"/>
          </table:table-cell>
          <table:table-cell table:style-name="TableCell578">
            <text:p text:style-name="P579">1</text:p>
          </table:table-cell>
          <table:table-cell table:style-name="TableCell580">
            <text:p text:style-name="P581"><text:span text:style-name="T582">教學資源</text:span><text:span text:style-name="T583">:</text:span></text:p>
            <text:p text:style-name="P584">學習單/單槍/投影機/布幕/電腦</text:p>
            <text:p text:style-name="P585"><text:span text:style-name="T586">學習策略</text:span><text:span text:style-name="T587">:<text:s/></text:span></text:p>
            <text:p text:style-name="P588">字彙建構</text:p>
          </table:table-cell>
          <table:table-cell table:style-name="TableCell589">
            <text:p text:style-name="P590">1.觀察記錄</text:p>
            <text:p text:style-name="P591">2.學習單</text:p>
            <text:p text:style-name="P592">3.參與態度</text:p>
            <text:p text:style-name="P593">4.合作能力</text:p>
            <text:p text:style-name="P594">5.口語表達</text:p>
            <text:p text:style-name="P595">6.寫作能力</text:p>
          </table:table-cell>
          <table:table-cell table:style-name="TableCell596">
            <text:p text:style-name="P597">閱讀策略</text:p>
            <text:p text:style-name="P598">自然領域：地球科學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W10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Main Idea</text:p>
            <text:p text:style-name="P608">Summarizing<text:s/></text:p>
            <text:p text:style-name="P609">閱讀策略:<text:s/></text:p>
            <text:p text:style-name="P610">篇章大意</text:p>
            <text:p text:style-name="P611">--小結論</text:p>
          </table:table-cell>
          <table:table-cell table:style-name="TableCell612">
            <text:p text:style-name="P613">字彙/篇章結構/句型</text:p>
            <text:p text:style-name="P614"><text:span text:style-name="T615">自然領域</text:span></text:p>
          </table:table-cell>
          <table:table-cell table:style-name="TableCell616">
            <text:p text:style-name="P617">Meteoroids<text:s/></text:p>
            <text:p text:style-name="P618">閱讀理解文章:</text:p>
            <text:p text:style-name="P619">流星</text:p>
            <text:p text:style-name="P620"/>
          </table:table-cell>
          <table:table-cell table:style-name="TableCell621">
            <text:p text:style-name="P622">1</text:p>
          </table:table-cell>
          <table:table-cell table:style-name="TableCell623">
            <text:p text:style-name="P624"><text:span text:style-name="T625">教學資源</text:span><text:span text:style-name="T626">:</text:span></text:p>
            <text:p text:style-name="P627">學習單/單槍/投影機/布幕/電腦</text:p>
            <text:p text:style-name="P628"><text:span text:style-name="T629">學習策略</text:span><text:span text:style-name="T630">:<text:s/></text:span></text:p>
            <text:p text:style-name="P631">字彙建構</text:p>
          </table:table-cell>
          <table:table-cell table:style-name="TableCell632">
            <text:p text:style-name="P633">1.觀察記錄</text:p>
            <text:p text:style-name="P634">2.學習單</text:p>
            <text:p text:style-name="P635">3.參與態度</text:p>
            <text:p text:style-name="P636">4.合作能力</text:p>
            <text:p text:style-name="P637">5.口語表達</text:p>
            <text:p text:style-name="P638">6.寫作能力</text:p>
          </table:table-cell>
          <table:table-cell table:style-name="TableCell639">
            <text:p text:style-name="P640">閱讀策略</text:p>
            <text:p text:style-name="P641">自然領域：地球科學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W11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Facts and opinion<text:s/></text:p>
            <text:p text:style-name="P651">閱讀策略:</text:p>
            <text:p text:style-name="P652">事實與意見</text:p>
          </table:table-cell>
          <table:table-cell table:style-name="TableCell653">
            <text:p text:style-name="P654">字彙/篇章結構/句型</text:p>
            <text:p text:style-name="P655"><text:span text:style-name="T656">自然領域</text:span></text:p>
          </table:table-cell>
          <table:table-cell table:style-name="TableCell657">
            <text:p text:style-name="P658">Sloths<text:s/></text:p>
            <text:p text:style-name="P659">閱讀理解文章:</text:p>
            <text:p text:style-name="P660">樹懶</text:p>
            <text:p text:style-name="P661"/>
          </table:table-cell>
          <table:table-cell table:style-name="TableCell662">
            <text:p text:style-name="P663">1</text:p>
          </table:table-cell>
          <table:table-cell table:style-name="TableCell664">
            <text:p text:style-name="P665"><text:span text:style-name="T666">教學資源</text:span><text:span text:style-name="T667">:</text:span></text:p>
            <text:p text:style-name="P668">學習單/單槍/投影機/布幕/電腦</text:p>
            <text:p text:style-name="P669"><text:span text:style-name="T670">學習策略</text:span><text:span text:style-name="T671">:<text:s/></text:span></text:p>
            <text:p text:style-name="P672">字彙建構</text:p>
          </table:table-cell>
          <table:table-cell table:style-name="TableCell673">
            <text:p text:style-name="P674">1.觀察記錄</text:p>
            <text:p text:style-name="P675">2.學習單</text:p>
            <text:p text:style-name="P676">3.參與態度</text:p>
            <text:p text:style-name="P677">4.合作能力</text:p>
            <text:p text:style-name="P678">5.口語表達</text:p>
            <text:p text:style-name="P679">6.寫作能力</text:p>
          </table:table-cell>
          <table:table-cell table:style-name="TableCell680">
            <text:p text:style-name="P681">閱讀策略</text:p>
            <text:p text:style-name="P682">自然領域：生物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W12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Facts and opinion<text:s/></text:p>
            <text:p text:style-name="P692">閱讀策略:<text:s/></text:p>
            <text:p text:style-name="P693">事實與意見</text:p>
          </table:table-cell>
          <table:table-cell table:style-name="TableCell694">
            <text:p text:style-name="P695">字彙/篇章結構/句型</text:p>
            <text:p text:style-name="P696"><text:span text:style-name="T697">自然領域</text:span></text:p>
          </table:table-cell>
          <table:table-cell table:style-name="TableCell698">
            <text:p text:style-name="P699">Sloths<text:s/></text:p>
            <text:p text:style-name="P700">閱讀理解文章:</text:p>
            <text:p text:style-name="P701">樹懶</text:p>
            <text:p text:style-name="P702"/>
          </table:table-cell>
          <table:table-cell table:style-name="TableCell703">
            <text:p text:style-name="P704">1</text:p>
          </table:table-cell>
          <table:table-cell table:style-name="TableCell705">
            <text:p text:style-name="P706"><text:span text:style-name="T707">教學資源</text:span><text:span text:style-name="T708">:</text:span></text:p>
            <text:p text:style-name="P709">學習單/單槍/投影機/布幕/電腦</text:p>
            <text:p text:style-name="P710"><text:span text:style-name="T711">學習策略</text:span><text:span text:style-name="T712">:<text:s/></text:span></text:p>
            <text:p text:style-name="P713">字彙建構</text:p>
          </table:table-cell>
          <table:table-cell table:style-name="TableCell714">
            <text:p text:style-name="P715">1.觀察記錄</text:p>
            <text:p text:style-name="P716">2.學習單</text:p>
            <text:p text:style-name="P717">3.參與態度</text:p>
            <text:p text:style-name="P718">4.合作能力</text:p>
            <text:p text:style-name="P719">5.口語表達</text:p>
            <text:p text:style-name="P720">6.寫作能力</text:p>
          </table:table-cell>
          <table:table-cell table:style-name="TableCell721">
            <text:p text:style-name="P722">閱讀策略</text:p>
            <text:p text:style-name="P723">自然領域：生物</text:p>
            <text:p text:style-name="P724"/>
          </table:table-cell>
          <table:table-cell table:style-name="TableCell725" table:number-rows-spanned="2">
            <text:p text:style-name="P726"/>
          </table:table-cell>
        </table:table-row>
        <table:table-row table:style-name="TableRow727">
          <table:table-cell table:style-name="TableCell728">
            <text:p text:style-name="P729">W13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Compare and contrast<text:s/></text:p>
            <text:soft-page-break/>
            <text:p text:style-name="P734"><text:span text:style-name="T735">閱讀策略</text:span><text:span text:style-name="T736">:</text:span><text:span text:style-name="T737"><text:s/></text:span></text:p>
            <text:p text:style-name="P738"/>
            <text:p text:style-name="P739">比較與對比</text:p>
          </table:table-cell>
          <table:table-cell table:style-name="TableCell740">
            <text:p text:style-name="P741">字彙/篇章結構/句型</text:p>
            <text:p text:style-name="P742"><text:span text:style-name="T743">語文領域</text:span></text:p>
          </table:table-cell>
          <table:table-cell table:style-name="TableCell744">
            <text:p text:style-name="P745">The donkey and the mule<text:s/></text:p>
            <text:soft-page-break/>
            <text:p text:style-name="P746">閱讀理解文章:</text:p>
            <text:p text:style-name="P747">驢子與騾</text:p>
            <text:p text:style-name="P748"/>
          </table:table-cell>
          <table:table-cell table:style-name="TableCell749">
            <text:p text:style-name="P750">1</text:p>
          </table:table-cell>
          <table:table-cell table:style-name="TableCell751">
            <text:p text:style-name="P752"><text:span text:style-name="T753">教學資源</text:span><text:span text:style-name="T754">:</text:span></text:p>
            <text:soft-page-break/>
            <text:p text:style-name="P755">學習單/單槍/投影機/布幕/電腦</text:p>
            <text:p text:style-name="P756"><text:span text:style-name="T757">學習策略</text:span><text:span text:style-name="T758">:<text:s/></text:span></text:p>
            <text:p text:style-name="P759">字彙建構</text:p>
          </table:table-cell>
          <table:table-cell table:style-name="TableCell760">
            <text:p text:style-name="P761">1.觀察記錄</text:p>
            <text:p text:style-name="P762">2.學習單</text:p>
            <text:soft-page-break/>
            <text:p text:style-name="P763">3.參與態度</text:p>
            <text:p text:style-name="P764">4.合作能力</text:p>
            <text:p text:style-name="P765">5.口語表達</text:p>
            <text:p text:style-name="P766">6.寫作能力</text:p>
          </table:table-cell>
          <table:table-cell table:style-name="TableCell767">
            <text:p text:style-name="P768">閱讀策略</text:p>
            <text:p text:style-name="P769">生涯輔導</text:p>
            <text:soft-page-break/>
            <text:p text:style-name="P770">生命教育</text:p>
          </table:table-cell>
          <table:covered-table-cell>
            <text:p text:style-name="P771"/>
          </table:covered-table-cell>
        </table:table-row>
        <table:table-row table:style-name="TableRow772">
          <table:table-cell table:style-name="TableCell773">
            <text:p text:style-name="P774">W14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Compare and contrast<text:s/></text:p>
            <text:p text:style-name="P779">閱讀策略:<text:s/></text:p>
            <text:p text:style-name="P780">比較與對比</text:p>
          </table:table-cell>
          <table:table-cell table:style-name="TableCell781">
            <text:p text:style-name="P782">字彙/篇章結構/句型</text:p>
            <text:p text:style-name="P783"><text:span text:style-name="T784">語文領域</text:span></text:p>
          </table:table-cell>
          <table:table-cell table:style-name="TableCell785">
            <text:p text:style-name="P786">The donkey and the mule</text:p>
            <text:p text:style-name="P787">閱讀理解文章:</text:p>
            <text:p text:style-name="P788">驢子與騾</text:p>
            <text:p text:style-name="P789"/>
          </table:table-cell>
          <table:table-cell table:style-name="TableCell790">
            <text:p text:style-name="P791">1</text:p>
          </table:table-cell>
          <table:table-cell table:style-name="TableCell792">
            <text:p text:style-name="P793"><text:span text:style-name="T794">教學資源</text:span><text:span text:style-name="T795">:</text:span></text:p>
            <text:p text:style-name="P796">學習單/單槍/投影機/布幕/電腦</text:p>
            <text:p text:style-name="P797"><text:span text:style-name="T798">學習策略</text:span><text:span text:style-name="T799">:<text:s/></text:span></text:p>
            <text:p text:style-name="P800">字彙建構</text:p>
          </table:table-cell>
          <table:table-cell table:style-name="TableCell801">
            <text:p text:style-name="P802">1.觀察記錄</text:p>
            <text:p text:style-name="P803">2.學習單</text:p>
            <text:p text:style-name="P804">3.參與態度</text:p>
            <text:p text:style-name="P805">4.合作能力</text:p>
            <text:p text:style-name="P806">5.口語表達</text:p>
            <text:p text:style-name="P807">6.寫作能力</text:p>
          </table:table-cell>
          <table:table-cell table:style-name="TableCell808">
            <text:p text:style-name="P809">閱讀策略</text:p>
            <text:p text:style-name="P810">生涯輔導</text:p>
            <text:p text:style-name="P811">生命教育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W15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Compare and contrast<text:s/></text:p>
            <text:p text:style-name="P821">閱讀策略:<text:s/></text:p>
            <text:p text:style-name="P822">比較與對比</text:p>
          </table:table-cell>
          <table:table-cell table:style-name="TableCell823">
            <text:p text:style-name="P824">字彙/篇章結構/句型</text:p>
            <text:p text:style-name="P825">語文領域</text:p>
            <text:p text:style-name="P826"><text:span text:style-name="T827">社會領域</text:span></text:p>
          </table:table-cell>
          <table:table-cell table:style-name="TableCell828">
            <text:p text:style-name="P829">The frogs who wanted a king<text:s/></text:p>
            <text:p text:style-name="P830">閱讀理解文章:</text:p>
            <text:p text:style-name="P831">要找國王的青蛙</text:p>
            <text:p text:style-name="P832"/>
          </table:table-cell>
          <table:table-cell table:style-name="TableCell833">
            <text:p text:style-name="P834">1</text:p>
          </table:table-cell>
          <table:table-cell table:style-name="TableCell835">
            <text:p text:style-name="P836"><text:span text:style-name="T837">教學資源</text:span><text:span text:style-name="T838">:</text:span></text:p>
            <text:p text:style-name="P839">學習單/單槍/投影機/布幕/電腦</text:p>
            <text:p text:style-name="P840"><text:span text:style-name="T841">學習策略</text:span><text:span text:style-name="T842">:<text:s/></text:span></text:p>
            <text:p text:style-name="P843">字彙建構</text:p>
          </table:table-cell>
          <table:table-cell table:style-name="TableCell844">
            <text:p text:style-name="P845">1.觀察記錄</text:p>
            <text:p text:style-name="P846">2.學習單</text:p>
            <text:p text:style-name="P847">3.參與態度</text:p>
            <text:p text:style-name="P848">4.合作能力</text:p>
            <text:p text:style-name="P849">5.口語表達</text:p>
            <text:p text:style-name="P850">6.寫作能力</text:p>
          </table:table-cell>
          <table:table-cell table:style-name="TableCell851">
            <text:p text:style-name="P852">閱讀策略</text:p>
            <text:p text:style-name="P853">生涯發展</text:p>
            <text:p text:style-name="P854">生命教育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W16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Compare and contrast<text:s/></text:p>
            <text:p text:style-name="P864">閱讀策略:<text:s/></text:p>
            <text:p text:style-name="P865">比較與對比</text:p>
          </table:table-cell>
          <table:table-cell table:style-name="TableCell866">
            <text:p text:style-name="P867">字彙/篇章結構/句型</text:p>
            <text:p text:style-name="P868">語文領域</text:p>
            <text:p text:style-name="P869"><text:span text:style-name="T870">社會領域</text:span></text:p>
          </table:table-cell>
          <table:table-cell table:style-name="TableCell871">
            <text:p text:style-name="P872">The frogs who wanted a king<text:s/></text:p>
            <text:p text:style-name="P873">閱讀理解文章:<text:s/></text:p>
            <text:p text:style-name="P874">要找國王的青蛙</text:p>
            <text:p text:style-name="P875"/>
          </table:table-cell>
          <table:table-cell table:style-name="TableCell876">
            <text:p text:style-name="P877">1</text:p>
          </table:table-cell>
          <table:table-cell table:style-name="TableCell878">
            <text:p text:style-name="P879"><text:span text:style-name="T880">教學資源</text:span><text:span text:style-name="T881">:</text:span></text:p>
            <text:p text:style-name="P882">學習單/單槍/投影機/布幕/電腦</text:p>
            <text:p text:style-name="P883"><text:span text:style-name="T884">學習策略</text:span><text:span text:style-name="T885">:<text:s/></text:span></text:p>
            <text:p text:style-name="P886">字彙建構</text:p>
          </table:table-cell>
          <table:table-cell table:style-name="TableCell887">
            <text:p text:style-name="P888">1.觀察記錄</text:p>
            <text:p text:style-name="P889">2.學習單</text:p>
            <text:p text:style-name="P890">3.參與態度</text:p>
            <text:p text:style-name="P891">4.合作能力</text:p>
            <text:p text:style-name="P892">5.口語表達</text:p>
            <text:p text:style-name="P893">6.寫作能力</text:p>
          </table:table-cell>
          <table:table-cell table:style-name="TableCell894">
            <text:p text:style-name="P895">閱讀策略</text:p>
            <text:p text:style-name="P896">生涯發展</text:p>
            <text:p text:style-name="P897">生命教育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W17</text:p>
          </table:table-cell>
          <table:table-cell table:style-name="TableCell903">
            <text:p text:style-name="P904"/>
          </table:table-cell>
          <table:table-cell table:style-name="TableCell905">
            <text:p text:style-name="P906">Compare and contrast<text:s/></text:p>
            <text:p text:style-name="P907">閱讀策略:<text:s/></text:p>
            <text:p text:style-name="P908">比較與對比</text:p>
          </table:table-cell>
          <table:table-cell table:style-name="TableCell909">
            <text:p text:style-name="P910">字彙/篇章結構/句型</text:p>
            <text:p text:style-name="P911">語文領域</text:p>
            <text:p text:style-name="P912"><text:span text:style-name="T913">社會領域</text:span></text:p>
          </table:table-cell>
          <table:table-cell table:style-name="TableCell914">
            <text:p text:style-name="P915">The old woman and the doctor<text:s/></text:p>
            <text:p text:style-name="P916">閱讀理解文章:</text:p>
            <text:p text:style-name="P917">老太太與醫生</text:p>
            <text:p text:style-name="P918"/>
          </table:table-cell>
          <table:table-cell table:style-name="TableCell919">
            <text:p text:style-name="P920">1</text:p>
          </table:table-cell>
          <table:table-cell table:style-name="TableCell921">
            <text:p text:style-name="P922"><text:span text:style-name="T923">教學資源</text:span><text:span text:style-name="T924">:</text:span></text:p>
            <text:p text:style-name="P925">學習單/單槍/投影機/布幕/電腦</text:p>
            <text:p text:style-name="P926"><text:span text:style-name="T927">學習策略</text:span><text:span text:style-name="T928">:<text:s/></text:span></text:p>
            <text:p text:style-name="P929">字彙建構</text:p>
          </table:table-cell>
          <table:table-cell table:style-name="TableCell930">
            <text:p text:style-name="P931">1.觀察記錄</text:p>
            <text:p text:style-name="P932">2.學習單</text:p>
            <text:p text:style-name="P933">3.參與態度</text:p>
            <text:p text:style-name="P934">4.合作能力</text:p>
            <text:p text:style-name="P935">5.口語表達</text:p>
            <text:soft-page-break/>
            <text:p text:style-name="P936">6.寫作能力</text:p>
          </table:table-cell>
          <table:table-cell table:style-name="TableCell937">
            <text:p text:style-name="P938">閱讀策略</text:p>
            <text:p text:style-name="P939">生涯發展</text:p>
            <text:p text:style-name="P940">生命教育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W18</text:p>
          </table:table-cell>
          <table:table-cell table:style-name="TableCell946">
            <text:p text:style-name="P947"/>
          </table:table-cell>
          <table:table-cell table:style-name="TableCell948">
            <text:p text:style-name="P949">Compare and contrast<text:s/></text:p>
            <text:p text:style-name="P950">閱讀策略:<text:s/></text:p>
            <text:p text:style-name="P951">比較與對比</text:p>
          </table:table-cell>
          <table:table-cell table:style-name="TableCell952">
            <text:p text:style-name="P953">字彙/篇章結構/句型</text:p>
            <text:p text:style-name="P954">語文領域</text:p>
            <text:p text:style-name="P955"><text:span text:style-name="T956">社會領域</text:span></text:p>
          </table:table-cell>
          <table:table-cell table:style-name="TableCell957">
            <text:p text:style-name="P958">The old woman and the doctor<text:s/></text:p>
            <text:p text:style-name="P959">閱讀理解文章:</text:p>
            <text:p text:style-name="P960">老太太與醫生</text:p>
            <text:p text:style-name="P961"/>
          </table:table-cell>
          <table:table-cell table:style-name="TableCell962">
            <text:p text:style-name="P963">1</text:p>
          </table:table-cell>
          <table:table-cell table:style-name="TableCell964">
            <text:p text:style-name="P965"><text:span text:style-name="T966">教學資源</text:span><text:span text:style-name="T967">:</text:span></text:p>
            <text:p text:style-name="P968">學習單/單槍/投影機/布幕/電腦</text:p>
            <text:p text:style-name="P969"><text:span text:style-name="T970">學習策略</text:span><text:span text:style-name="T971">:<text:s/></text:span></text:p>
            <text:p text:style-name="P972">字彙建構</text:p>
          </table:table-cell>
          <table:table-cell table:style-name="TableCell973">
            <text:p text:style-name="P974">1.觀察記錄</text:p>
            <text:p text:style-name="P975">2.學習單</text:p>
            <text:p text:style-name="P976">3.參與態度</text:p>
            <text:p text:style-name="P977">4.合作能力</text:p>
            <text:p text:style-name="P978">5.口語表達</text:p>
            <text:p text:style-name="P979">6.寫作能力</text:p>
          </table:table-cell>
          <table:table-cell table:style-name="TableCell980">
            <text:p text:style-name="P981">閱讀策略</text:p>
            <text:p text:style-name="P982">生涯發展</text:p>
            <text:p text:style-name="P983">生命教育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W19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Compare and contrast<text:s/></text:p>
            <text:p text:style-name="P993">閱讀策略:<text:s/></text:p>
            <text:p text:style-name="P994">比較與對比</text:p>
          </table:table-cell>
          <table:table-cell table:style-name="TableCell995">
            <text:p text:style-name="P996">字彙/篇章結構/句型</text:p>
            <text:p text:style-name="P997">語文領域</text:p>
            <text:p text:style-name="P998"><text:span text:style-name="T999">社會領域</text:span></text:p>
          </table:table-cell>
          <table:table-cell table:style-name="TableCell1000">
            <text:p text:style-name="P1001">The fox and the woodcutter<text:s/></text:p>
            <text:p text:style-name="P1002">閱讀理解文章:</text:p>
            <text:p text:style-name="P1003">狐狸與樵夫</text:p>
            <text:p text:style-name="P1004"/>
          </table:table-cell>
          <table:table-cell table:style-name="TableCell1005">
            <text:p text:style-name="P1006">1</text:p>
          </table:table-cell>
          <table:table-cell table:style-name="TableCell1007">
            <text:p text:style-name="P1008"><text:span text:style-name="T1009">教學資源</text:span><text:span text:style-name="T1010">:</text:span></text:p>
            <text:p text:style-name="P1011">學習單/單槍/投影機/布幕/電腦</text:p>
            <text:p text:style-name="P1012"><text:span text:style-name="T1013">學習策略</text:span><text:span text:style-name="T1014">:<text:s/></text:span></text:p>
            <text:p text:style-name="P1015">字彙建構</text:p>
          </table:table-cell>
          <table:table-cell table:style-name="TableCell1016">
            <text:p text:style-name="P1017">1.觀察記錄</text:p>
            <text:p text:style-name="P1018">2.學習單</text:p>
            <text:p text:style-name="P1019">3.參與態度</text:p>
            <text:p text:style-name="P1020">4.合作能力</text:p>
            <text:p text:style-name="P1021">5.口語表達</text:p>
            <text:p text:style-name="P1022">6.寫作能力</text:p>
          </table:table-cell>
          <table:table-cell table:style-name="TableCell1023">
            <text:p text:style-name="P1024">閱讀策略</text:p>
            <text:p text:style-name="P1025">生涯發展</text:p>
            <text:p text:style-name="P1026">生命教育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W20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Compare and contrast<text:s/></text:p>
            <text:p text:style-name="P1036">閱讀策略:<text:s/></text:p>
            <text:p text:style-name="P1037">比較與對比</text:p>
          </table:table-cell>
          <table:table-cell table:style-name="TableCell1038">
            <text:p text:style-name="P1039">字彙/篇章結構/句型</text:p>
            <text:p text:style-name="P1040">語文領域</text:p>
            <text:p text:style-name="P1041"><text:span text:style-name="T1042">社會領域</text:span></text:p>
          </table:table-cell>
          <table:table-cell table:style-name="TableCell1043">
            <text:p text:style-name="P1044">The fox and the woodcutter<text:s/></text:p>
            <text:p text:style-name="P1045">閱讀理解文章:</text:p>
            <text:p text:style-name="P1046">狐狸與樵夫</text:p>
            <text:p text:style-name="P1047"/>
          </table:table-cell>
          <table:table-cell table:style-name="TableCell1048">
            <text:p text:style-name="P1049">1</text:p>
          </table:table-cell>
          <table:table-cell table:style-name="TableCell1050">
            <text:p text:style-name="P1051"><text:span text:style-name="T1052">教學資源</text:span><text:span text:style-name="T1053">:</text:span></text:p>
            <text:p text:style-name="P1054">學習單/單槍/投影機/布幕/電腦</text:p>
            <text:p text:style-name="P1055"><text:span text:style-name="T1056">學習策略</text:span><text:span text:style-name="T1057">:<text:s/></text:span></text:p>
            <text:p text:style-name="P1058">字彙建構</text:p>
          </table:table-cell>
          <table:table-cell table:style-name="TableCell1059">
            <text:p text:style-name="P1060">1.觀察記錄</text:p>
            <text:p text:style-name="P1061">2.學習單</text:p>
            <text:p text:style-name="P1062">3.參與態度</text:p>
            <text:p text:style-name="P1063">4.合作能力</text:p>
            <text:p text:style-name="P1064">5.口語表達</text:p>
            <text:p text:style-name="P1065">6.寫作能力</text:p>
          </table:table-cell>
          <table:table-cell table:style-name="TableCell1066">
            <text:p text:style-name="P1067">閱讀策略</text:p>
            <text:p text:style-name="P1068">生涯發展</text:p>
            <text:p text:style-name="P1069">生命教育</text:p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W21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>Compare and contrast<text:s/></text:p>
            <text:p text:style-name="P1079">閱讀策略:<text:s/></text:p>
            <text:p text:style-name="P1080">比較與對比</text:p>
          </table:table-cell>
          <table:table-cell table:style-name="TableCell1081">
            <text:p text:style-name="P1082">字彙/篇章結構/句型</text:p>
            <text:p text:style-name="P1083">語文領域</text:p>
            <text:p text:style-name="P1084"><text:span text:style-name="T1085">社會領域</text:span></text:p>
          </table:table-cell>
          <table:table-cell table:style-name="TableCell1086">
            <text:p text:style-name="P1087">The fox and the woodcutter<text:s/></text:p>
            <text:p text:style-name="P1088">閱讀理解文章:</text:p>
            <text:p text:style-name="P1089">狐狸與樵夫</text:p>
            <text:p text:style-name="P1090"/>
          </table:table-cell>
          <table:table-cell table:style-name="TableCell1091">
            <text:p text:style-name="P1092">1</text:p>
          </table:table-cell>
          <table:table-cell table:style-name="TableCell1093">
            <text:p text:style-name="P1094"><text:span text:style-name="T1095">教學資源</text:span><text:span text:style-name="T1096">:</text:span></text:p>
            <text:p text:style-name="P1097">學習單/單槍/投影機/布幕/電腦</text:p>
            <text:p text:style-name="P1098"><text:span text:style-name="T1099">學習策略</text:span><text:span text:style-name="T1100">:<text:s/></text:span></text:p>
            <text:p text:style-name="P1101">字彙建構</text:p>
          </table:table-cell>
          <table:table-cell table:style-name="TableCell1102">
            <text:p text:style-name="P1103">1.觀察記錄</text:p>
            <text:p text:style-name="P1104">2.學習單</text:p>
            <text:p text:style-name="P1105">3.參與態度</text:p>
            <text:p text:style-name="P1106">4.合作能力</text:p>
            <text:p text:style-name="P1107">5.口語表達</text:p>
            <text:p text:style-name="P1108">6.寫作能力</text:p>
          </table:table-cell>
          <table:table-cell table:style-name="TableCell1109">
            <text:p text:style-name="P1110">閱讀策略</text:p>
            <text:p text:style-name="P1111">生涯發展</text:p>
            <text:p text:style-name="P1112">生命教育</text:p>
          </table:table-cell>
          <table:table-cell table:style-name="TableCell1113">
            <text:p text:style-name="P1114"/>
          </table:table-cell>
        </table:table-row>
      </table:table>
      <text:p text:style-name="P1115"/>
      <text:p text:style-name="P1116"/>
      <text:soft-page-break/>
      <text:p text:style-name="P1117">六、本課程是否有校外人士協助教學</text:p>
      <text:p text:style-name="P1118"><text:span text:style-name="T1119">■</text:span><text:span text:style-name="T1120">否，全學年都沒有(以下免填)</text:span></text:p>
      <text:p text:style-name="P1121">□有，部分班級，實施的班級為：___________</text:p>
      <text:p text:style-name="P1122">□有，全學年實施</text:p>
      <table:table table:style-name="Table1123">
        <table:table-columns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</table:table-columns>
        <table:table-row table:style-name="TableRow1130">
          <table:table-cell table:style-name="TableCell1131">
            <text:p text:style-name="P1132">教學期程</text:p>
          </table:table-cell>
          <table:table-cell table:style-name="TableCell1133">
            <text:p text:style-name="P1134">校外人士協助之課程大綱</text:p>
          </table:table-cell>
          <table:table-cell table:style-name="TableCell1135">
            <text:p text:style-name="P1136">教材形式</text:p>
          </table:table-cell>
          <table:table-cell table:style-name="TableCell1137">
            <text:p text:style-name="P1138">教材內容簡介</text:p>
          </table:table-cell>
          <table:table-cell table:style-name="TableCell1139">
            <text:p text:style-name="P1140">預期成效</text:p>
          </table:table-cell>
          <table:table-cell table:style-name="TableCell1141">
            <text:p text:style-name="P1142">原授課教師角色</text:p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>□簡報□印刷品□影音光碟</text:p>
            <text:p text:style-name="P1150">□其他於課程或活動中使用之教學資料，請說明：<text:s/>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</table:table>
      <text:p text:style-name="P1183">*上述欄位皆與校外人士協助教學與活動之申請表一致</text:p>
      <text:p text:style-name="P1184"/>
      <text:p text:style-name="P1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A內文1." style:display-name="052 A內文1." style:family="paragraph">
      <style:paragraph-properties fo:widows="0" fo:orphans="0" style:snap-to-layout-grid="false" style:line-height-at-least="0.25in" fo:margin-left="0.0937in" fo:text-indent="-0.0937in">
        <style:tab-stops/>
      </style:paragraph-properties>
      <style:text-properties style:font-name="Arial" style:font-name-asian="新細明體" style:font-name-complex="新細明體" style:use-window-font-color="true" style:letter-kerning="true" fo:font-size="12pt" style:font-size-asian="12pt" fo:hyphenate="false"/>
    </style:style>
    <style:style style:name="A內文1.字元" style:display-name="052 A內文1. 字元" style:family="text">
      <style:text-properties style:font-name="Arial" style:font-name-asian="新細明體" style:font-name-complex="新細明體" style:use-window-font-color="true" style:letter-kerning="true" fo:font-size="12pt" style:font-size-asian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fo:font-weight="bold" style:font-weight-asian="bold" fo:font-size="24pt" style:font-size-asian="24pt" style:font-size-complex="24pt"/>
    </style:style>
    <style:style style:name="內文1." style:display-name="1-內文1." style:family="paragraph">
      <style:paragraph-properties style:snap-to-layout-grid="false" style:line-height-at-least="0.25in" fo:margin-left="0.0937in" fo:text-indent="-0.0937in">
        <style:tab-stops/>
      </style:paragraph-properties>
      <style:text-properties style:font-name="Arial" style:font-name-asian="新細明體" style:use-window-font-color="true" fo:font-size="12pt" style:font-size-asian="12pt" fo:hyphenate="false"/>
    </style:style>
    <style:style style:name="內文1.字元" style:display-name="1-內文1. 字元" style:family="text">
      <style:text-properties style:font-name="Arial" style:font-name-asian="新細明體" style:use-window-font-color="true" fo:font-size="12pt" style:font-size-asian="12pt"/>
    </style:style>
    <style:style style:name="內文1" style:display-name="內文1" style:family="paragraph"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09in" text:min-label-width="0.125in" text:list-level-position-and-space-mode="label-alignment">
          <style:list-level-label-alignment text:label-followed-by="listtab" fo:margin-left="1.5159in" fo:text-indent="-0.125in"/>
        </style:list-level-properties>
      </text:list-level-style-number>
      <text:list-level-style-number text:level="4" style:num-suffix="." style:num-format="1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09in" text:min-label-width="0.125in" text:list-level-position-and-space-mode="label-alignment">
          <style:list-level-label-alignment text:label-followed-by="listtab" fo:margin-left="3.0159in" fo:text-indent="-0.125in"/>
        </style:list-level-properties>
      </text:list-level-style-number>
      <text:list-level-style-number text:level="7" style:num-suffix="." style:num-format="1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09in" text:min-label-width="0.125in" text:list-level-position-and-space-mode="label-alignment">
          <style:list-level-label-alignment text:label-followed-by="listtab" fo:margin-left="4.5159in" fo:text-indent="-0.125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  <text:p text:style-name="頁首"/>
        <text:p text:style-name="頁首">溪崑國中英語科(校訂)彈性課程計畫</text:p>
      </style:header>
      <style:footer>
        <text:p text:style-name="P2"><text:span text:style-name="T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7:29:00Z</meta:creation-date>
    <dc:date>2026-02-05T07:29:00Z</dc:date>
    <meta:print-date>2019-05-16T06:57:00Z</meta:print-date>
    <meta:template xlink:href="Normal.dotm" xlink:type="simple"/>
    <meta:editing-cycles>2</meta:editing-cycles>
    <meta:editing-duration>PT0S</meta:editing-duration>
    <meta:document-statistic meta:page-count="7" meta:paragraph-count="10" meta:word-count="770" meta:character-count="5154" meta:row-count="36" meta:non-whitespace-character-count="4394"/>
  </office:meta>
</office:document-meta>
</file>