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P25" style:parent-style-name="內文" style:family="paragraph">
      <style:paragraph-properties style:snap-to-layout-grid="false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-asian="標楷體" fo:font-size="12pt" style:font-size-asian="12pt" style:font-size-complex="11pt"/>
    </style:style>
    <style:style style:name="T27" style:parent-style-name="預設段落字型" style:family="text">
      <style:text-properties style:font-name-asian="標楷體" fo:color="#FF0000" fo:font-size="12pt" style:font-size-asian="12pt" style:font-size-complex="11pt"/>
    </style:style>
    <style:style style:name="T28" style:parent-style-name="預設段落字型" style:family="text">
      <style:text-properties style:font-name-asian="標楷體" fo:color="#FF0000" fo:font-size="12pt" style:font-size-asian="12pt" style:font-size-complex="11pt"/>
    </style:style>
    <style:style style:name="T29" style:parent-style-name="預設段落字型" style:family="text">
      <style:text-properties style:font-name-asian="標楷體" fo:color="#FF0000" fo:font-size="12pt" style:font-size-asian="12pt" style:font-size-complex="11pt"/>
    </style:style>
    <style:style style:name="T30" style:parent-style-name="預設段落字型" style:family="text">
      <style:text-properties style:font-name-asian="標楷體" fo:color="#FF0000" fo:font-size="12pt" style:font-size-asian="12pt" style:font-size-complex="11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size="12pt" style:font-size-asian="12pt" style:font-size-complex="11pt"/>
    </style:style>
    <style:style style:name="T33" style:parent-style-name="預設段落字型" style:family="text">
      <style:text-properties style:font-name-asian="標楷體" fo:font-size="12pt" style:font-size-asian="12pt" style:font-size-complex="11pt"/>
    </style:style>
    <style:style style:name="T34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35" style:parent-style-name="預設段落字型" style:family="text">
      <style:text-properties style:font-name-asian="標楷體" fo:font-size="12pt" style:font-size-asian="12pt" style:font-size-complex="11pt"/>
    </style:style>
    <style:style style:name="T36" style:parent-style-name="預設段落字型" style:family="text">
      <style:text-properties style:font-name-asian="標楷體" fo:font-size="12pt" style:font-size-asian="12pt" style:font-size-complex="11pt"/>
    </style:style>
    <style:style style:name="T37" style:parent-style-name="預設段落字型" style:family="text">
      <style:text-properties style:font-name-asian="標楷體" fo:font-size="12pt" style:font-size-asian="12pt" style:font-size-complex="11pt"/>
    </style:style>
    <style:style style:name="T38" style:parent-style-name="預設段落字型" style:family="text">
      <style:text-properties style:font-name-asian="標楷體" fo:font-size="12pt" style:font-size-asian="12pt" style:font-size-complex="11pt"/>
    </style:style>
    <style:style style:name="T39" style:parent-style-name="預設段落字型" style:family="text">
      <style:text-properties style:font-name-asian="標楷體" fo:font-size="12pt" style:font-size-asian="12pt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002060" fo:font-size="14pt" style:font-size-asian="14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2060" fo:font-size="14pt" style:font-size-asian="14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2060" fo:font-size="14pt" style:font-size-asian="14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2060" fo:font-size="14pt" style:font-size-asian="14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2pt" style:font-size-asian="12pt" style:font-size-complex="11pt"/>
    </style:style>
    <style:style style:name="T45" style:parent-style-name="預設段落字型" style:family="text">
      <style:text-properties style:font-name-asian="標楷體" fo:font-size="12pt" style:font-size-asian="12pt" style:font-size-complex="11pt"/>
    </style:style>
    <style:style style:name="T46" style:parent-style-name="預設段落字型" style:family="text">
      <style:text-properties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2pt" style:font-size-asian="12pt" style:font-size-complex="11pt"/>
    </style:style>
    <style:style style:name="T48" style:parent-style-name="預設段落字型" style:family="text">
      <style:text-properties style:font-name-asian="標楷體" fo:color="#FFFFFF" fo:font-size="12pt" style:font-size-asian="12pt" style:font-size-complex="11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2pt" style:font-size-asian="12pt" style:font-size-complex="11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 style:font-size-complex="11pt"/>
    </style:style>
    <style:style style:name="T52" style:parent-style-name="預設段落字型" style:family="text">
      <style:text-properties style:font-name-asian="標楷體" fo:font-size="12pt" style:font-size-asian="12pt" style:font-size-complex="11pt"/>
    </style:style>
    <style:style style:name="T53" style:parent-style-name="預設段落字型" style:family="text">
      <style:text-properties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2pt" style:font-size-asian="12pt" style:font-size-complex="11pt"/>
    </style:style>
    <style:style style:name="T55" style:parent-style-name="預設段落字型" style:family="text">
      <style:text-properties style:font-name-asian="標楷體" fo:font-size="12pt" style:font-size-asian="12pt" style:font-size-complex="11pt"/>
    </style:style>
    <style:style style:name="T56" style:parent-style-name="預設段落字型" style:family="text">
      <style:text-properties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2pt" style:font-size-asian="12pt" style:font-size-complex="11pt"/>
    </style:style>
    <style:style style:name="P61" style:parent-style-name="內文" style:family="paragraph">
      <style:paragraph-properties fo:border="0in solid #FFFFFF" fo:padding="0.4305in" style:shadow="#000000 0in 0in" style:snap-to-layout-grid="false"/>
    </style:style>
    <style:style style:name="T62" style:parent-style-name="預設段落字型" style:family="text">
      <style:text-properties style:font-name-asian="標楷體" fo:font-size="12pt" style:font-size-asian="12pt" style:font-size-complex="11pt"/>
    </style:style>
    <style:style style:name="T63" style:parent-style-name="預設段落字型" style:family="text">
      <style:text-properties style:font-name-asian="標楷體" fo:font-size="12pt" style:font-size-asian="12pt" style:font-size-complex="11pt"/>
    </style:style>
    <style:style style:name="T64" style:parent-style-name="預設段落字型" style:family="text">
      <style:text-properties style:font-name-asian="標楷體" fo:font-size="12pt" style:font-size-asian="12pt" style:font-size-complex="11pt"/>
    </style:style>
    <style:style style:name="T65" style:parent-style-name="預設段落字型" style:family="text">
      <style:text-properties style:font-name-asian="標楷體" fo:font-size="12pt" style:font-size-asian="12pt" style:font-size-complex="11pt"/>
    </style:style>
    <style:style style:name="T66" style:parent-style-name="預設段落字型" style:family="text">
      <style:text-properties style:font-name-asian="標楷體" fo:font-size="12pt" style:font-size-asian="12pt" style:font-size-complex="11pt"/>
    </style:style>
    <style:style style:name="T67" style:parent-style-name="預設段落字型" style:family="text">
      <style:text-properties style:font-name-asian="標楷體" fo:font-size="12pt" style:font-size-asian="12pt" style:font-size-complex="11pt"/>
    </style:style>
    <style:style style:name="T68" style:parent-style-name="預設段落字型" style:family="text">
      <style:text-properties style:font-name-asian="標楷體" fo:font-size="12pt" style:font-size-asian="12pt" style:font-size-complex="11pt"/>
    </style:style>
    <style:style style:name="T69" style:parent-style-name="預設段落字型" style:family="text">
      <style:text-properties style:font-name-asian="標楷體" fo:font-size="12pt" style:font-size-asian="12pt" style:font-size-complex="11pt"/>
    </style:style>
    <style:style style:name="P70" style:parent-style-name="內文" style:family="paragraph">
      <style:paragraph-properties fo:border="0in solid #FFFFFF" fo:padding="0.4305in" style:shadow="#000000 0in 0in" style:snap-to-layout-grid="false"/>
    </style:style>
    <style:style style:name="T71" style:parent-style-name="預設段落字型" style:family="text">
      <style:text-properties style:font-name-asian="標楷體" fo:font-size="12pt" style:font-size-asian="12pt" style:font-size-complex="11pt"/>
    </style:style>
    <style:style style:name="TableColumn73" style:family="table-column">
      <style:table-column-properties style:column-width="2.1604in" style:use-optimal-column-width="false"/>
    </style:style>
    <style:style style:name="TableColumn74" style:family="table-column">
      <style:table-column-properties style:column-width="9.5472in" style:use-optimal-column-width="false"/>
    </style:style>
    <style:style style:name="Table72" style:family="table">
      <style:table-properties style:width="11.7076in" fo:margin-left="0in" table:align="center"/>
    </style:style>
    <style:style style:name="TableRow75" style:family="table-row">
      <style:table-row-properties style:min-row-height="0.5833in" style:use-optimal-row-height="false"/>
    </style:style>
    <style:style style:name="TableCell7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1pt"/>
    </style:style>
    <style:style style:name="TableCell7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1pt"/>
    </style:style>
    <style:style style:name="TableRow80" style:family="table-row">
      <style:table-row-properties style:min-row-height="0.2638in" style:use-optimal-row-height="false"/>
    </style:style>
    <style:style style:name="TableCell8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style:snap-to-layout-grid="false"/>
      <style:text-properties style:font-name-asian="標楷體" fo:color="#FF0000" fo:font-size="12pt" style:font-size-asian="12pt" style:font-size-complex="11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86" style:parent-style-name="預設段落字型" style:family="text">
      <style:text-properties style:font-name-asian="標楷體" fo:font-size="12pt" style:font-size-asian="12pt" style:font-size-complex="11pt"/>
    </style:style>
    <style:style style:name="T87" style:parent-style-name="預設段落字型" style:family="text">
      <style:text-properties style:font-name-asian="標楷體" fo:font-size="12pt" style:font-size-asian="12pt" style:font-size-complex="11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91" style:parent-style-name="預設段落字型" style:family="text">
      <style:text-properties style:font-name-asian="標楷體" fo:font-size="12pt" style:font-size-asian="12pt" style:font-size-complex="11pt"/>
    </style:style>
    <style:style style:name="T92" style:parent-style-name="預設段落字型" style:family="text">
      <style:text-properties style:font-name-asian="標楷體" fo:font-size="12pt" style:font-size-asian="12pt" style:font-size-complex="11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96" style:parent-style-name="預設段落字型" style:family="text">
      <style:text-properties style:font-name-asian="標楷體" fo:font-size="12pt" style:font-size-asian="12pt" style:font-size-complex="11pt"/>
    </style:style>
    <style:style style:name="T97" style:parent-style-name="預設段落字型" style:family="text">
      <style:text-properties style:font-name-asian="標楷體" fo:font-size="12pt" style:font-size-asian="12pt" style:font-size-complex="11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 2" style:font-name-asian="Wingdings 2" style:font-name-complex="Wingdings 2" fo:font-size="16pt" style:font-size-asian="16pt" style:font-size-complex="11pt"/>
    </style:style>
    <style:style style:name="T100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101" style:parent-style-name="預設段落字型" style:family="text">
      <style:text-properties style:font-name-asian="標楷體" fo:font-size="12pt" style:font-size-asian="12pt" style:font-size-complex="11pt"/>
    </style:style>
    <style:style style:name="T102" style:parent-style-name="預設段落字型" style:family="text">
      <style:text-properties style:font-name-asian="標楷體" fo:font-size="12pt" style:font-size-asian="12pt" style:font-size-complex="11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106" style:parent-style-name="預設段落字型" style:family="text">
      <style:text-properties style:font-name-asian="標楷體" fo:font-size="12pt" style:font-size-asian="12pt" style:font-size-complex="11pt"/>
    </style:style>
    <style:style style:name="T107" style:parent-style-name="預設段落字型" style:family="text">
      <style:text-properties style:font-name-asian="標楷體" fo:font-size="12pt" style:font-size-asian="12pt" style:font-size-complex="11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ingdings 2" style:font-name-asian="Wingdings 2" style:font-name-complex="Wingdings 2" fo:font-size="16pt" style:font-size-asian="16pt" style:font-size-complex="11pt"/>
    </style:style>
    <style:style style:name="T110" style:parent-style-name="預設段落字型" style:family="text">
      <style:text-properties style:font-name-asian="標楷體" fo:font-size="12pt" style:font-size-asian="12pt" style:font-size-complex="11pt"/>
    </style:style>
    <style:style style:name="T111" style:parent-style-name="預設段落字型" style:family="text">
      <style:text-properties style:font-name-asian="標楷體" fo:font-size="12pt" style:font-size-asian="12pt" style:font-size-complex="11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Wingdings 2" style:font-name-asian="Wingdings 2" style:font-name-complex="Wingdings 2" fo:font-size="16pt" style:font-size-asian="16pt" style:font-size-complex="11pt"/>
    </style:style>
    <style:style style:name="T114" style:parent-style-name="預設段落字型" style:family="text">
      <style:text-properties style:font-name-asian="標楷體" fo:font-size="12pt" style:font-size-asian="12pt" style:font-size-complex="11pt"/>
    </style:style>
    <style:style style:name="T115" style:parent-style-name="預設段落字型" style:family="text">
      <style:text-properties style:font-name-asian="標楷體" fo:font-size="12pt" style:font-size-asian="12pt" style:font-size-complex="11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119" style:parent-style-name="預設段落字型" style:family="text">
      <style:text-properties style:font-name-asian="標楷體" fo:font-size="12pt" style:font-size-asian="12pt" style:font-size-complex="11pt"/>
    </style:style>
    <style:style style:name="T120" style:parent-style-name="預設段落字型" style:family="text">
      <style:text-properties style:font-name-asian="標楷體" fo:font-size="12pt" style:font-size-asian="12pt" style:font-size-complex="11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124" style:parent-style-name="預設段落字型" style:family="text">
      <style:text-properties style:font-name-asian="標楷體" fo:font-size="12pt" style:font-size-asian="12pt" style:font-size-complex="11pt"/>
    </style:style>
    <style:style style:name="T125" style:parent-style-name="預設段落字型" style:family="text">
      <style:text-properties style:font-name-asian="標楷體" fo:font-size="12pt" style:font-size-asian="12pt" style:font-size-complex="11pt"/>
    </style:style>
    <style:style style:name="TableCell12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7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style:use-window-font-color="true"/>
    </style:style>
    <style:style style:name="P128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style:use-window-font-color="true"/>
    </style:style>
    <style:style style:name="P129" style:parent-style-name="內文" style:family="paragraph">
      <style:paragraph-properties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30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style:use-window-font-color="true"/>
    </style:style>
    <style:style style:name="P131" style:parent-style-name="內文" style:family="paragraph">
      <style:paragraph-properties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32" style:parent-style-name="內文" style:family="paragraph">
      <style:paragraph-properties style:snap-to-layout-grid="false" fo:text-align="star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border="0in solid #FFFFFF" fo:padding="0.4305in" style:shadow="#000000 0in 0in" style:snap-to-layout-grid="false"/>
      <style:text-properties style:font-name-asian="標楷體" fo:color="#FF0000" fo:font-size="12pt" style:font-size-asian="12pt" style:font-size-complex="11pt"/>
    </style:style>
    <style:style style:name="P143" style:parent-style-name="內文" style:family="paragraph">
      <style:paragraph-properties fo:border="0in solid #FFFFFF" fo:padding="0.4305in" style:shadow="#000000 0in 0in" style:snap-to-layout-grid="false"/>
      <style:text-properties style:font-name-asian="標楷體" fo:color="#FF0000" fo:font-size="12pt" style:font-size-asian="12pt" style:font-size-complex="11pt"/>
    </style:style>
    <style:style style:name="P144" style:parent-style-name="內文" style:family="paragraph">
      <style:paragraph-properties fo:border="0in solid #FFFFFF" fo:padding="0.4305in" style:shadow="#000000 0in 0in" style:snap-to-layout-grid="false"/>
      <style:text-properties style:font-name-asian="標楷體" fo:color="#FF0000" fo:font-size="12pt" style:font-size-asian="12pt" style:font-size-complex="11pt"/>
    </style:style>
    <style:style style:name="P145" style:parent-style-name="內文" style:family="paragraph">
      <style:paragraph-properties fo:border="0in solid #FFFFFF" fo:padding="0.4305in" style:shadow="#000000 0in 0in" style:snap-to-layout-grid="false"/>
    </style:style>
    <style:style style:name="T146" style:parent-style-name="預設段落字型" style:family="text">
      <style:text-properties style:font-name-asian="標楷體" fo:font-size="12pt" style:font-size-asian="12pt" style:font-size-complex="11pt"/>
    </style:style>
    <style:style style:name="T147" style:parent-style-name="預設段落字型" style:family="text">
      <style:text-properties style:font-name-asian="標楷體" fo:color="#FF0000" fo:font-size="12pt" style:font-size-asian="12pt" style:font-size-complex="11pt"/>
    </style:style>
    <style:style style:name="T148" style:parent-style-name="預設段落字型" style:family="text">
      <style:text-properties style:font-name-asian="標楷體" fo:color="#FF0000" fo:font-size="12pt" style:font-size-asian="12pt" style:font-size-complex="11pt"/>
    </style:style>
    <style:style style:name="T149" style:parent-style-name="預設段落字型" style:family="text">
      <style:text-properties style:font-name-asian="標楷體" fo:color="#FF0000" fo:font-size="12pt" style:font-size-asian="12pt" style:font-size-complex="11pt"/>
    </style:style>
    <style:style style:name="P150" style:parent-style-name="內文" style:family="paragraph">
      <style:paragraph-properties fo:border="0in solid #FFFFFF" fo:padding="0.4305in" style:shadow="#000000 0in 0in" style:snap-to-layout-grid="false"/>
      <style:text-properties style:font-name-asian="標楷體" fo:color="#FF0000" fo:font-size="12pt" style:font-size-asian="12pt" style:font-size-complex="11pt"/>
    </style:style>
    <style:style style:name="P151" style:parent-style-name="內文" style:family="paragraph">
      <style:paragraph-properties style:snap-to-layout-grid="false" fo:text-align="end" fo:text-indent="0in"/>
      <style:text-properties style:font-name-asian="標楷體" fo:font-weight="bold" style:font-weight-asian="bold" fo:color="#FF0000" fo:font-size="12pt" style:font-size-asian="12pt" style:font-size-complex="11pt"/>
    </style:style>
    <style:style style:name="P152" style:parent-style-name="內文" style:family="paragraph">
      <style:paragraph-properties style:snap-to-layout-grid="false" fo:text-align="start" fo:text-indent="0in"/>
      <style:text-properties style:font-name-asian="標楷體" fo:font-weight="bold" style:font-weight-asian="bold" fo:color="#7030A0" fo:font-size="12pt" style:font-size-asian="12pt" style:font-size-complex="11pt"/>
    </style:style>
    <style:style style:name="TableColumn154" style:family="table-column">
      <style:table-column-properties style:column-width="0.6861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4.6263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2.9534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5173in" style:use-optimal-column-width="false"/>
    </style:style>
    <style:style style:name="Table153" style:family="table">
      <style:table-properties style:width="13.3111in" fo:margin-left="0in" table:align="center"/>
    </style:style>
    <style:style style:name="TableRow163" style:family="table-row">
      <style:table-row-properties style:min-row-height="0.1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180" style:family="table-row">
      <style:table-row-properties style:min-row-height="0.0138in" style:use-optimal-row-height="false"/>
    </style:style>
    <style:style style:name="P18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style:snap-to-layout-grid="false" fo:text-align="start"/>
    </style:style>
    <style:style style:name="T1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-asian="標楷體" fo:font-weight="bold" style:font-weight-asian="bold" fo:color="#000099" fo:font-size="12pt" style:font-size-asian="12pt" style:font-size-complex="12pt"/>
    </style:style>
    <style:style style:name="P20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0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1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1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231" style:family="table-row">
      <style:table-row-properties style:min-row-height="0.287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38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4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4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6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266" style:family="table-row">
      <style:table-row-properties style:min-row-height="0.0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7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7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7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8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8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8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9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9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9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9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9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9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301" style:family="table-row">
      <style:table-row-properties style:min-row-height="0.0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1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1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1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1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1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1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2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2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2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2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2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2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2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2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3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3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3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335" style:family="table-row">
      <style:table-row-properties style:min-row-height="0.00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4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5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5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5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5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5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5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5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6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6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6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6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6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6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369" style:family="table-row">
      <style:table-row-properties style:min-row-height="0.00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7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7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8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8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8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9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9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9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9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9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9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9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9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9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0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403" style:family="table-row">
      <style:table-row-properties style:min-row-height="0.00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0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1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1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1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1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1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1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2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2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2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2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2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2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3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3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3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3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438" style:family="table-row">
      <style:table-row-properties style:min-row-height="0.009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4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4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4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5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5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5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6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6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6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7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7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7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7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7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7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8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8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8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8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486" style:family="table-row">
      <style:table-row-properties style:min-row-height="0.0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9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9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9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0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0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0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1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2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2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3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3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534" style:family="table-row">
      <style:table-row-properties style:min-row-height="0.009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3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4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5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5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5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5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5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5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5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6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7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7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7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7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7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7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580" style:family="table-row">
      <style:table-row-properties style:min-row-height="0.009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8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8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8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9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9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0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0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0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1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2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2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2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2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626" style:family="table-row">
      <style:table-row-properties style:min-row-height="0.365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33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99" fo:font-size="12pt" style:font-size-asian="12pt" style:font-size-complex="12pt"/>
    </style:style>
    <style:style style:name="P63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3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3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3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4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4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4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5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5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5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5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6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6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664" style:family="table-row">
      <style:table-row-properties style:min-row-height="0.3652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6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7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7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7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7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7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7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8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8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8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8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8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8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8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9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9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9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9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9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9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699" style:family="table-row">
      <style:table-row-properties style:min-row-height="0.365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70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0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0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0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1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1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1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1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1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2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2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2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2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2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2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2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2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2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3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3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734" style:family="table-row">
      <style:table-row-properties style:min-row-height="0.3652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73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4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4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4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4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4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4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5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5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5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5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5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5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5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5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6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6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6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6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768" style:family="table-row">
      <style:table-row-properties style:min-row-height="0.365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77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7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7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7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8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8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8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9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9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9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9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9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9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0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0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0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0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0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807" style:family="table-row">
      <style:table-row-properties style:min-row-height="0.3652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81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1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1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1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1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2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2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2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2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2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2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2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3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3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3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3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3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3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3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3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841" style:family="table-row">
      <style:table-row-properties style:min-row-height="0.3652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84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4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5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5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5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5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5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5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5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6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6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6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6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6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6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6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6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7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7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7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875" style:family="table-row">
      <style:table-row-properties style:min-row-height="0.3652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88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8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8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8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8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9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9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9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0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0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0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0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0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0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909" style:family="table-row">
      <style:table-row-properties style:min-row-height="0.3652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91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1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2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2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3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3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3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3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4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4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4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4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4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4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5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5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5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5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5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957" style:family="table-row">
      <style:table-row-properties style:min-row-height="0.3652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96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6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7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7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7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8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8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8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8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9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9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9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9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9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9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9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9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00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00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00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005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6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</style:style>
    <style:style style:name="T100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9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0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12" style:family="table-column">
      <style:table-column-properties style:column-width="0.8972in" style:use-optimal-column-width="false"/>
    </style:style>
    <style:style style:name="TableColumn1013" style:family="table-column">
      <style:table-column-properties style:column-width="2.3722in" style:use-optimal-column-width="false"/>
    </style:style>
    <style:style style:name="TableColumn1014" style:family="table-column">
      <style:table-column-properties style:column-width="2.4395in" style:use-optimal-column-width="false"/>
    </style:style>
    <style:style style:name="TableColumn1015" style:family="table-column">
      <style:table-column-properties style:column-width="1.5944in" style:use-optimal-column-width="false"/>
    </style:style>
    <style:style style:name="TableColumn1016" style:family="table-column">
      <style:table-column-properties style:column-width="0.9715in" style:use-optimal-column-width="false"/>
    </style:style>
    <style:style style:name="TableColumn1017" style:family="table-column">
      <style:table-column-properties style:column-width="2.2166in" style:use-optimal-column-width="false"/>
    </style:style>
    <style:style style:name="Table1011" style:family="table">
      <style:table-properties style:width="10.4916in" fo:margin-left="-0.2006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1" style:family="paragraph">
      <style:paragraph-properties fo:border="0in solid #FFFFFF" fo:padding="0.4305in" style:shadow="#000000 0in 0in" fo:text-align="center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1" style:family="table-cell">
      <style:table-cell-properties fo:border="0.0138in solid #000000" style:writing-mode="lr-tb" fo:padding-top="0in" fo:padding-left="0.075in" fo:padding-bottom="0in" fo:padding-right="0.075in"/>
    </style:style>
    <style:style style:name="P1022" style:parent-style-name="內文1" style:family="paragraph">
      <style:paragraph-properties fo:border="0in solid #FFFFFF" fo:padding="0.4305in" style:shadow="#000000 0in 0in" fo:text-align="center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3" style:family="table-cell">
      <style:table-cell-properties fo:border="0.0138in solid #000000" style:writing-mode="lr-tb" fo:padding-top="0in" fo:padding-left="0.075in" fo:padding-bottom="0in" fo:padding-right="0.075in"/>
    </style:style>
    <style:style style:name="P1024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5" style:family="table-cell">
      <style:table-cell-properties fo:border="0.0138in solid #000000" style:writing-mode="lr-tb" fo:padding-top="0in" fo:padding-left="0.075in" fo:padding-bottom="0in" fo:padding-right="0.075in"/>
    </style:style>
    <style:style style:name="P1026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1" style:family="paragraph">
      <style:paragraph-properties fo:border="0in solid #FFFFFF" fo:padding="0.4305in" style:shadow="#000000 0in 0in" fo:margin-top="0.0694in" fo:margin-bottom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8" style:parent-style-name="內文1" style:family="paragraph">
      <style:paragraph-properties fo:border="0in solid #FFFFFF" fo:padding="0.4305in" style:shadow="#000000 0in 0in" fo:margin-top="0.0694in" fo:margin-bottom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4" style:family="table-cell">
      <style:table-cell-properties fo:border="0.0138in solid #000000" style:writing-mode="lr-tb" fo:padding-top="0in" fo:padding-left="0.075in" fo:padding-bottom="0in" fo:padding-right="0.075in"/>
    </style:style>
    <style:style style:name="P1055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138in solid #000000" style:writing-mode="lr-tb" fo:padding-top="0in" fo:padding-left="0.075in" fo:padding-bottom="0in" fo:padding-right="0.075in"/>
    </style:style>
    <style:style style:name="P1060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in" fo:padding-left="0.075in" fo:padding-bottom="0in" fo:padding-right="0.075in"/>
    </style:style>
    <style:style style:name="P1064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1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73" style:parent-style-name="內文" style:family="paragraph">
      <style:paragraph-properties fo:text-indent="0in"/>
      <style:text-properties style:font-name-asian="標楷體" fo:font-weight="bold" style:font-weight-asian="bold" fo:font-size="16pt" style:font-size-asian="16pt" style:font-size-complex="11pt"/>
    </style:style>
  </office:automatic-styles>
  <office:body>
    <office:text text:use-soft-page-breaks="true">
      <text:p text:style-name="P1"><text:span text:style-name="T4">新北市</text:span><text:span text:style-name="T5"><text:s/></text:span><text:span text:style-name="T6">溪崑</text:span><text:span text:style-name="T7"><text:s/></text:span><text:span text:style-name="T8">國民中學</text:span><text:span text:style-name="T9"><text:s/>1</text:span><text:span text:style-name="T10">10</text:span><text:span text:style-name="T11">學年度</text:span><text:span text:style-name="T12"><text:s/>8</text:span><text:span text:style-name="T13"><text:s/></text:span><text:span text:style-name="T14">年級第</text:span><text:span text:style-name="T15"><text:s/></text:span><text:span text:style-name="T16">一</text:span><text:span text:style-name="T17"><text:s/>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蔡佩琦</text:span></text:p>
      <text:p text:style-name="P24"/>
      <text:p text:style-name="P25"><text:span text:style-name="T26">一、課程類別：</text:span><text:span text:style-name="T27">(</text:span><text:span text:style-name="T28">請勾選並於所勾選類別後填寫課程名稱</text:span><text:span text:style-name="T29">)</text:span><text:span text:style-name="T30"><text:tab/></text:span></text:p>
      <text:p text:style-name="P31"><text:span text:style-name="T32"><text:s text:c="4"/></text:span><text:span text:style-name="T33">1.</text:span><text:span text:style-name="T34"></text:span><text:span text:style-name="T35">統整性主題</text:span><text:span text:style-name="T36">/</text:span><text:span text:style-name="T37">專題</text:span><text:span text:style-name="T38">/</text:span><text:span text:style-name="T39">議題探究課程：</text:span><text:span text:style-name="T40">學校生活與我</text:span><text:span text:style-name="T41">(</text:span><text:span text:style-name="T42">一</text:span><text:span text:style-name="T43">)</text:span><text:span text:style-name="T44"><text:s text:c="2"/>2.□</text:span><text:span text:style-name="T45">社團活動與技藝課程：</text:span><text:span text:style-name="T46"><text:s text:c="29"/></text:span><text:span text:style-name="T47"><text:s text:c="2"/></text:span><text:span text:style-name="T48">□</text:span></text:p>
      <text:p text:style-name="P49"><text:span text:style-name="T50"><text:s text:c="4"/>3.</text:span><text:span text:style-name="T51"></text:span><text:span text:style-name="T52">特殊需求領域課程：</text:span><text:span text:style-name="T53"><text:s text:c="27"/></text:span><text:span text:style-name="T54"><text:s text:c="2"/>3.□</text:span><text:span text:style-name="T55">其他類課程：</text:span><text:span text:style-name="T56">＿＿＿＿</text:span><text:span text:style-name="T57"><text:s text:c="25"/></text:span><text:span text:style-name="T58">＿＿＿＿＿＿＿＿</text:span><text:span text:style-name="T59"><text:s text:c="5"/></text:span><text:span text:style-name="T60"><text:s text:c="17"/></text:span></text:p>
      <text:p text:style-name="P61"><text:span text:style-name="T62">二、學習節數：每週</text:span><text:span text:style-name="T63">( 1)</text:span><text:span text:style-name="T64">節，實施</text:span><text:span text:style-name="T65">(20)</text:span><text:span text:style-name="T66">週，共</text:span><text:span text:style-name="T67">(20)</text:span><text:span text:style-name="T68">節。</text:span><text:span text:style-name="T69"><text:s text:c="2"/></text:span></text:p>
      <text:p text:style-name="P70"><text:span text:style-name="T71">三、課程內涵：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總綱核心素養</text:p>
          </table:table-cell>
          <table:table-cell table:style-name="TableCell78">
            <text:p text:style-name="P79">學習目標</text:p>
          </table:table-cell>
        </table:table-row>
        <table:table-row table:style-name="TableRow80">
          <table:table-cell table:style-name="TableCell81">
            <text:p text:style-name="P82">依總綱核心素養項目及具體內涵勾選。</text:p>
            <text:p text:style-name="P83"><text:span text:style-name="T84"></text:span><text:span text:style-name="T85"><text:s/></text:span><text:span text:style-name="T86">A1</text:span><text:span text:style-name="T87">身心素質與自我精進</text:span></text:p>
            <text:p text:style-name="P88"><text:span text:style-name="T89"></text:span><text:span text:style-name="T90"><text:s/></text:span><text:span text:style-name="T91">A2</text:span><text:span text:style-name="T92">系統思考與解決問題</text:span></text:p>
            <text:p text:style-name="P93"><text:span text:style-name="T94"></text:span><text:span text:style-name="T95"><text:s/></text:span><text:span text:style-name="T96">A3</text:span><text:span text:style-name="T97">規劃執行與創新應變</text:span></text:p>
            <text:p text:style-name="P98"><text:span text:style-name="T99"></text:span><text:span text:style-name="T100"><text:s/></text:span><text:span text:style-name="T101">B1</text:span><text:span text:style-name="T102">符號運用與溝通表達</text:span></text:p>
            <text:p text:style-name="P103"><text:span text:style-name="T104"></text:span><text:span text:style-name="T105"><text:s/></text:span><text:span text:style-name="T106">B2</text:span><text:span text:style-name="T107">科技資訊與媒體素養</text:span></text:p>
            <text:p text:style-name="P108"><text:span text:style-name="T109"></text:span><text:span text:style-name="T110">B3</text:span><text:span text:style-name="T111">藝術涵養與美感素養</text:span></text:p>
            <text:p text:style-name="P112"><text:span text:style-name="T113"></text:span><text:span text:style-name="T114">C1</text:span><text:span text:style-name="T115">道德實踐與公民意識</text:span></text:p>
            <text:p text:style-name="P116"><text:span text:style-name="T117"></text:span><text:span text:style-name="T118"><text:s/></text:span><text:span text:style-name="T119">C2</text:span><text:span text:style-name="T120">人際關係與團隊合作</text:span></text:p>
            <text:p text:style-name="P121"><text:span text:style-name="T122"></text:span><text:span text:style-name="T123"><text:s/></text:span><text:span text:style-name="T124">C3</text:span><text:span text:style-name="T125">多元文化與國際理解</text:span></text:p>
          </table:table-cell>
          <table:table-cell table:style-name="TableCell126">
            <text:p text:style-name="P127">英-J-A1<text:s/>具備積極主動的學習態度，將學習延伸至課堂外，豐富個人知識。運用各種學習與溝通策略，精進英語文學習與溝通成效。</text:p>
            <text:p text:style-name="P128">英-J-A2<text:s/>具備系統性理解與推演的能力，能釐清文本訊息間的關係進行推論，並能經由訊息的比較，對國內外文化的異同有初步的了解。</text:p>
            <text:p text:style-name="P129">英-J-A3<text:s/>具備簡易規劃英語文學習時程的能力，並能檢討調整。</text:p>
            <text:p text:style-name="P130">英-J-B1<text:s/>具備聽、說、讀、寫英語文的基礎素養，在日常生活常見情境中，能運用所學字詞、句型及肢體語言進行適切合宜的溝通與互動。</text:p>
            <text:p text:style-name="P131">英-J-B2<text:s/>具備運用各類資訊檢索工具蒐集、整理英語文資料的能力，以擴展學習素材與範疇、提升學習效果，同時養成資訊倫理素養。</text:p>
            <text:p text:style-name="P132"><text:span text:style-name="T133">英</text:span><text:span text:style-name="T134">-J-C2<text:s/></text:span><text:span text:style-name="T135">積極參與課內及</text:span><text:span text:style-name="T136"><text:s/></text:span><text:span text:style-name="T137">課外英語文團體學習活動，培養團隊合作精神。</text:span><text:span text:style-name="T138"><text:line-break/></text:span><text:span text:style-name="T139">英</text:span><text:span text:style-name="T140">-J-C3<text:s/></text:span><text:span text:style-name="T141">具備基本的世界觀，能以簡易英語介紹國內外主要節慶習俗及風土民情，並加以比較、尊重、接納。</text:span></text:p>
          </table:table-cell>
        </table:table-row>
      </table:table>
      <text:p text:style-name="P142"/>
      <text:p text:style-name="P143"/>
      <text:p text:style-name="P144"/>
      <text:p text:style-name="P145"><text:span text:style-name="T146">四、課程架構：</text:span><text:span text:style-name="T147">(</text:span><text:span text:style-name="T148">自行視需要決定是否呈現</text:span><text:span text:style-name="T149">)</text:span></text:p>
      <text:p text:style-name="P150"/>
      <text:p text:style-name="P151">8年級上學期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教學期程</text:p>
          </table:table-cell>
          <table:table-cell table:style-name="TableCell166" table:number-columns-spanned="2">
            <text:p text:style-name="P167">學習重點</text:p>
          </table:table-cell>
          <table:covered-table-cell/>
          <table:table-cell table:style-name="TableCell168" table:number-rows-spanned="2">
            <text:p text:style-name="P169">單元/主題名稱與活動內容</text:p>
          </table:table-cell>
          <table:table-cell table:style-name="TableCell170" table:number-rows-spanned="2">
            <text:p text:style-name="P171">節數</text:p>
          </table:table-cell>
          <table:table-cell table:style-name="TableCell172" table:number-rows-spanned="2">
            <text:p text:style-name="P173">教學資源/學習策略</text:p>
          </table:table-cell>
          <table:table-cell table:style-name="TableCell174" table:number-rows-spanned="2">
            <text:p text:style-name="P175">評量方式</text:p>
          </table:table-cell>
          <table:table-cell table:style-name="TableCell176" table:number-rows-spanned="2">
            <text:p text:style-name="P177">融入議題</text:p>
          </table:table-cell>
          <table:table-cell table:style-name="TableCell178" table:number-rows-spanned="2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習表現</text:p>
          </table:table-cell>
          <table:table-cell table:style-name="TableCell184">
            <text:p text:style-name="P185">學習內容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W1</text:p>
          </table:table-cell>
          <table:table-cell table:style-name="TableCell195">
            <text:p text:style-name="P196"/>
          </table:table-cell>
          <table:table-cell table:style-name="TableCell197" table:number-rows-spanned="11">
            <text:p text:style-name="P198"><text:span text:style-name="T199">配合校內班際活動</text:span><text:span text:style-name="T200">:<text:s/></text:span><text:span text:style-name="T201">隔宿露營</text:span></text:p>
            <text:p text:style-name="P202">Camping<text:s/></text:p>
          </table:table-cell>
          <table:table-cell table:style-name="TableCell203">
            <text:p text:style-name="P204">學習單: Camping needs (字彙<text:s/>繪畫)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<text:span text:style-name="T209">教學資源</text:span><text:span text:style-name="T210">:</text:span></text:p>
            <text:p text:style-name="P211">學習單/單槍/投影機/布幕/電腦</text:p>
            <text:p text:style-name="P212"><text:span text:style-name="T213">學習策略</text:span><text:span text:style-name="T214">:<text:s/></text:span></text:p>
            <text:p text:style-name="P215">字彙建構</text:p>
          </table:table-cell>
          <table:table-cell table:style-name="TableCell216">
            <text:p text:style-name="P217">1.觀察記錄</text:p>
            <text:p text:style-name="P218">2.學習單</text:p>
            <text:p text:style-name="P219">3.參與態度</text:p>
            <text:p text:style-name="P220">4.合作能力</text:p>
            <text:p text:style-name="P221">5.口語表達</text:p>
            <text:p text:style-name="P222">6.寫作能力</text:p>
          </table:table-cell>
          <table:table-cell table:style-name="TableCell223">
            <text:p text:style-name="P224">戶外教育</text:p>
            <text:p text:style-name="P225">生命教育</text:p>
            <text:p text:style-name="P226">品德教育</text:p>
            <text:p text:style-name="P227">科技教育</text:p>
            <text:p text:style-name="P228">性別平等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W2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學習單: Camping needs (閱讀<text:s/>寫作)<text:s/>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<text:span text:style-name="T243">教學資源</text:span><text:span text:style-name="T244">:</text:span></text:p>
            <text:p text:style-name="P245">學習單/單槍/投影機/布幕/電腦</text:p>
            <text:p text:style-name="P246"><text:span text:style-name="T247">學習策略</text:span><text:span text:style-name="T248">:<text:s/></text:span></text:p>
            <text:p text:style-name="P249">閱讀理解/寫作練習</text:p>
          </table:table-cell>
          <table:table-cell table:style-name="TableCell250">
            <text:p text:style-name="P251">1.觀察記錄</text:p>
            <text:p text:style-name="P252">2.學習單</text:p>
            <text:p text:style-name="P253">3.參與態度</text:p>
            <text:p text:style-name="P254">4.合作能力</text:p>
            <text:p text:style-name="P255">5.口語表達</text:p>
            <text:p text:style-name="P256">6.寫作能力</text:p>
          </table:table-cell>
          <table:table-cell table:style-name="TableCell257">
            <text:p text:style-name="P258">戶外教育</text:p>
            <text:p text:style-name="P259">生命教育</text:p>
            <text:p text:style-name="P260">品德教育</text:p>
            <text:p text:style-name="P261">科技教育</text:p>
            <text:p text:style-name="P262">性別平等</text:p>
            <text:p text:style-name="P263">閱讀素養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W3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>學習單: My Scary Camping Experience! (閱讀<text:s/>寫作)<text:s/>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<text:span text:style-name="T278">教學資源</text:span><text:span text:style-name="T279">:</text:span></text:p>
            <text:p text:style-name="P280">學習單/單槍/投影機/布幕/電腦</text:p>
            <text:p text:style-name="P281"><text:span text:style-name="T282">學習策略</text:span><text:span text:style-name="T283">:</text:span></text:p>
            <text:p text:style-name="P284">閱讀理解/寫作練習/口說討論</text:p>
          </table:table-cell>
          <table:table-cell table:style-name="TableCell285">
            <text:p text:style-name="P286">1.觀察記錄</text:p>
            <text:p text:style-name="P287">2.學習單</text:p>
            <text:p text:style-name="P288">3.參與態度</text:p>
            <text:p text:style-name="P289">4.合作能力</text:p>
            <text:p text:style-name="P290">5.口語表達</text:p>
            <text:p text:style-name="P291">6.寫作能力</text:p>
          </table:table-cell>
          <table:table-cell table:style-name="TableCell292">
            <text:p text:style-name="P293">戶外教育</text:p>
            <text:p text:style-name="P294">生命教育</text:p>
            <text:p text:style-name="P295">品德教育</text:p>
            <text:p text:style-name="P296">科技教育</text:p>
            <text:p text:style-name="P297">性別平等</text:p>
            <text:p text:style-name="P298">閱讀素養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W4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>學習單: My Scary Camping Experience! (閱讀<text:s/>寫作)<text:s/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<text:span text:style-name="T313">教學資源</text:span><text:span text:style-name="T314">:</text:span></text:p>
            <text:p text:style-name="P315">學習單/單槍/投影機/布幕/電腦</text:p>
            <text:p text:style-name="P316"><text:span text:style-name="T317">學習策略</text:span><text:span text:style-name="T318">:<text:s/></text:span></text:p>
            <text:p text:style-name="P319">聽力練習/寫作練習</text:p>
          </table:table-cell>
          <table:table-cell table:style-name="TableCell320">
            <text:p text:style-name="P321">1.觀察記錄</text:p>
            <text:p text:style-name="P322">2.學習單</text:p>
            <text:p text:style-name="P323">3.參與態度</text:p>
            <text:p text:style-name="P324">4.合作能力</text:p>
            <text:p text:style-name="P325">5.口語表達</text:p>
            <text:p text:style-name="P326">6.寫作能力</text:p>
          </table:table-cell>
          <table:table-cell table:style-name="TableCell327">
            <text:p text:style-name="P328">戶外教育</text:p>
            <text:p text:style-name="P329">生命教育</text:p>
            <text:p text:style-name="P330">品德教育</text:p>
            <text:p text:style-name="P331">科技教育</text:p>
            <text:p text:style-name="P332">性別平等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W5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>
            <text:p text:style-name="P342">學習單: My Scary Camping Experience! (閱讀<text:s/>寫作)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<text:span text:style-name="T347">教學資源</text:span><text:span text:style-name="T348">:</text:span></text:p>
            <text:p text:style-name="P349">學習單/單槍/投影機/布幕/電腦</text:p>
            <text:p text:style-name="P350"><text:span text:style-name="T351">學習策略</text:span><text:span text:style-name="T352">:<text:s/></text:span></text:p>
            <text:p text:style-name="P353">字彙建構/聽力練習</text:p>
          </table:table-cell>
          <table:table-cell table:style-name="TableCell354">
            <text:p text:style-name="P355">1.觀察記錄</text:p>
            <text:p text:style-name="P356">2.學習單</text:p>
            <text:p text:style-name="P357">3.參與態度</text:p>
            <text:p text:style-name="P358">4.合作能力</text:p>
            <text:p text:style-name="P359">5.口語表達</text:p>
            <text:p text:style-name="P360">6.寫作能力</text:p>
          </table:table-cell>
          <table:table-cell table:style-name="TableCell361">
            <text:p text:style-name="P362">戶外教育</text:p>
            <text:p text:style-name="P363">生命教育</text:p>
            <text:p text:style-name="P364">品德教育</text:p>
            <text:p text:style-name="P365">科技教育</text:p>
            <text:p text:style-name="P366">性別平等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W6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>學習單：What did you cook<text:s/>（字彙＋繪畫）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<text:span text:style-name="T381">教學資源</text:span><text:span text:style-name="T382">:</text:span></text:p>
            <text:p text:style-name="P383">學習單/單槍/投影機/布幕/電腦</text:p>
            <text:p text:style-name="P384"><text:span text:style-name="T385">學習策略</text:span><text:span text:style-name="T386">:<text:s/></text:span></text:p>
            <text:p text:style-name="P387">寫作練習/口說表達/分組討論能力</text:p>
          </table:table-cell>
          <table:table-cell table:style-name="TableCell388">
            <text:p text:style-name="P389">1.觀察記錄</text:p>
            <text:p text:style-name="P390">2.學習單</text:p>
            <text:p text:style-name="P391">3.參與態度</text:p>
            <text:p text:style-name="P392">4.合作能力</text:p>
            <text:p text:style-name="P393">5.口語表達</text:p>
            <text:p text:style-name="P394">6.寫作能力</text:p>
          </table:table-cell>
          <table:table-cell table:style-name="TableCell395">
            <text:p text:style-name="P396">戶外教育</text:p>
            <text:p text:style-name="P397">生命教育</text:p>
            <text:p text:style-name="P398">品德教育</text:p>
            <text:p text:style-name="P399">科技教育</text:p>
            <text:p text:style-name="P400">性別平等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W7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>
            <text:p text:style-name="P410">學習單：What did you cook<text:s/>（字彙＋繪畫）</text:p>
            <text:p text:style-name="P411"/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<text:span text:style-name="T416">教學資源</text:span><text:span text:style-name="T417">:</text:span></text:p>
            <text:p text:style-name="P418">學習單/單槍/投影機/布幕/電腦</text:p>
            <text:p text:style-name="P419"><text:span text:style-name="T420">學習策略</text:span><text:span text:style-name="T421">:<text:s/></text:span></text:p>
            <text:p text:style-name="P422">寫作練習/口說表達/分組討論能力</text:p>
          </table:table-cell>
          <table:table-cell table:style-name="TableCell423">
            <text:p text:style-name="P424">1.觀察記錄</text:p>
            <text:p text:style-name="P425">2.學習單</text:p>
            <text:p text:style-name="P426">3.參與態度</text:p>
            <text:p text:style-name="P427">4.合作能力</text:p>
            <text:p text:style-name="P428">5.口語表達</text:p>
            <text:p text:style-name="P429">6.寫作能力</text:p>
          </table:table-cell>
          <table:table-cell table:style-name="TableCell430">
            <text:p text:style-name="P431">戶外教育</text:p>
            <text:p text:style-name="P432">生命教育</text:p>
            <text:p text:style-name="P433">品德教育</text:p>
            <text:p text:style-name="P434">科技教育</text:p>
            <text:p text:style-name="P435">性別平等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W8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>
            <text:p text:style-name="P445">What do you cook? <text:s/>（字彙＋寫作＋繪畫）</text:p>
            <text:soft-page-break/>
            <text:p text:style-name="P446"><text:span text:style-name="T447">寫出</text:span><text:span text:style-name="T448">/</text:span><text:span text:style-name="T449">畫出寫出隔宿露營晚間菜單</text:span><text:span text:style-name="T450"><text:s/></text:span><text:span text:style-name="T451">上台</text:span><text:span text:style-name="T452">分享</text:span><text:span text:style-name="T453"><text:s/></text:span><text:span text:style-name="T454">中英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教學資源</text:span><text:span text:style-name="T460">:</text:span></text:p>
            <text:soft-page-break/>
            <text:p text:style-name="P461">學習單/單槍/投影機/布幕/電腦</text:p>
            <text:p text:style-name="P462"><text:span text:style-name="T463">學習策略</text:span><text:span text:style-name="T464">:<text:s/></text:span></text:p>
            <text:p text:style-name="P465"><text:span text:style-name="T466">寫作練習</text:span><text:span text:style-name="T467">/</text:span><text:span text:style-name="T468">口說表達</text:span><text:span text:style-name="T469">/</text:span><text:span text:style-name="T470">分組討論能力</text:span></text:p>
          </table:table-cell>
          <table:table-cell table:style-name="TableCell471">
            <text:p text:style-name="P472">1.觀察記錄</text:p>
            <text:soft-page-break/>
            <text:p text:style-name="P473">2.學習單</text:p>
            <text:p text:style-name="P474">3.參與態度</text:p>
            <text:p text:style-name="P475">4.合作能力</text:p>
            <text:p text:style-name="P476">5.口語表達</text:p>
            <text:p text:style-name="P477">6.寫作能力</text:p>
          </table:table-cell>
          <table:table-cell table:style-name="TableCell478">
            <text:p text:style-name="P479">戶外教育</text:p>
            <text:soft-page-break/>
            <text:p text:style-name="P480">生命教育</text:p>
            <text:p text:style-name="P481">品德教育</text:p>
            <text:p text:style-name="P482">科技教育</text:p>
            <text:p text:style-name="P483">性別平等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W9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>
            <text:p text:style-name="P493">What do you cook? <text:s/>（字彙＋寫作＋繪畫）</text:p>
            <text:p text:style-name="P494"><text:span text:style-name="T495">寫出</text:span><text:span text:style-name="T496">/</text:span><text:span text:style-name="T497">畫出寫出隔宿露營晚間菜單</text:span><text:span text:style-name="T498"><text:s/></text:span><text:span text:style-name="T499">上台</text:span><text:span text:style-name="T500">分享</text:span><text:span text:style-name="T501"><text:s/></text:span><text:span text:style-name="T502">中英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教學資源</text:span><text:span text:style-name="T508">:</text:span></text:p>
            <text:p text:style-name="P509">學習單/單槍/投影機/布幕/電腦</text:p>
            <text:p text:style-name="P510"><text:span text:style-name="T511">學習策略</text:span><text:span text:style-name="T512">:<text:s/></text:span></text:p>
            <text:p text:style-name="P513"><text:span text:style-name="T514">寫作練習</text:span><text:span text:style-name="T515">/</text:span><text:span text:style-name="T516">口說表達</text:span><text:span text:style-name="T517">/</text:span><text:span text:style-name="T518">分組討論能力</text:span></text:p>
          </table:table-cell>
          <table:table-cell table:style-name="TableCell519">
            <text:p text:style-name="P520">1.觀察記錄</text:p>
            <text:p text:style-name="P521">2.學習單</text:p>
            <text:p text:style-name="P522">3.參與態度</text:p>
            <text:p text:style-name="P523">4.合作能力</text:p>
            <text:p text:style-name="P524">5.口語表達</text:p>
            <text:p text:style-name="P525">6.寫作能力</text:p>
          </table:table-cell>
          <table:table-cell table:style-name="TableCell526">
            <text:p text:style-name="P527">戶外教育</text:p>
            <text:p text:style-name="P528">生命教育</text:p>
            <text:p text:style-name="P529">品德教育</text:p>
            <text:p text:style-name="P530">科技教育</text:p>
            <text:p text:style-name="P531">性別平等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W10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>
            <text:p text:style-name="P541">What do you cook? <text:s/>(口說)</text:p>
            <text:p text:style-name="P542"><text:span text:style-name="T543">隔宿露營晚間菜單</text:span><text:span text:style-name="T544"><text:s/></text:span><text:span text:style-name="T545">上台</text:span><text:span text:style-name="T546">分享</text:span><text:span text:style-name="T547"><text:s/></text:span><text:span text:style-name="T548">中英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教學資源</text:span><text:span text:style-name="T554">:</text:span></text:p>
            <text:p text:style-name="P555">學習單/單槍/投影機/布幕/電腦</text:p>
            <text:p text:style-name="P556"><text:span text:style-name="T557">學習策略</text:span><text:span text:style-name="T558">:<text:s/></text:span></text:p>
            <text:p text:style-name="P559"><text:span text:style-name="T560">寫作練習</text:span><text:span text:style-name="T561">/</text:span><text:span text:style-name="T562">口說表達</text:span><text:span text:style-name="T563">/</text:span><text:span text:style-name="T564">分組討論能力</text:span></text:p>
          </table:table-cell>
          <table:table-cell table:style-name="TableCell565">
            <text:p text:style-name="P566">1.觀察記錄</text:p>
            <text:p text:style-name="P567">2.學習單</text:p>
            <text:p text:style-name="P568">3.參與態度</text:p>
            <text:p text:style-name="P569">4.合作能力</text:p>
            <text:p text:style-name="P570">5.口語表達</text:p>
            <text:p text:style-name="P571">6.寫作能力</text:p>
          </table:table-cell>
          <table:table-cell table:style-name="TableCell572">
            <text:p text:style-name="P573">戶外教育</text:p>
            <text:p text:style-name="P574">生命教育</text:p>
            <text:p text:style-name="P575">品德教育</text:p>
            <text:p text:style-name="P576">科技教育</text:p>
            <text:p text:style-name="P577">性別平等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W11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>
            <text:p text:style-name="P587">What do you cook? <text:s/>(口說)</text:p>
            <text:p text:style-name="P588"><text:span text:style-name="T589">隔宿露營晚間菜單</text:span><text:span text:style-name="T590"><text:s/></text:span><text:span text:style-name="T591">上台</text:span><text:span text:style-name="T592">分享</text:span><text:span text:style-name="T593"><text:s/></text:span><text:span text:style-name="T594">中英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教學資源</text:span><text:span text:style-name="T600">:</text:span></text:p>
            <text:p text:style-name="P601">學習單/單槍/投影機/布幕/電腦</text:p>
            <text:p text:style-name="P602"><text:span text:style-name="T603">學習策略</text:span><text:span text:style-name="T604">:<text:s/></text:span></text:p>
            <text:p text:style-name="P605"><text:span text:style-name="T606">寫作練習</text:span><text:span text:style-name="T607">/</text:span><text:span text:style-name="T608">口說表達</text:span><text:span text:style-name="T609">/</text:span><text:span text:style-name="T610">分組討論能力</text:span></text:p>
          </table:table-cell>
          <table:table-cell table:style-name="TableCell611">
            <text:p text:style-name="P612">1.觀察記錄</text:p>
            <text:p text:style-name="P613">2.學習單</text:p>
            <text:p text:style-name="P614">3.參與態度</text:p>
            <text:p text:style-name="P615">4.合作能力</text:p>
            <text:p text:style-name="P616">5.口語表達</text:p>
            <text:p text:style-name="P617">6.寫作能力</text:p>
          </table:table-cell>
          <table:table-cell table:style-name="TableCell618">
            <text:p text:style-name="P619">戶外教育</text:p>
            <text:p text:style-name="P620">生命教育</text:p>
            <text:p text:style-name="P621">品德教育</text:p>
            <text:p text:style-name="P622">科技教育</text:p>
            <text:p text:style-name="P623">性別平等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W12</text:p>
          </table:table-cell>
          <table:table-cell table:style-name="TableCell629">
            <text:p text:style-name="P630"/>
          </table:table-cell>
          <table:table-cell table:style-name="TableCell631" table:number-rows-spanned="10">
            <text:p text:style-name="P632">配合校內班際活動:</text:p>
            <text:p text:style-name="P633">英語歌唱</text:p>
            <text:p text:style-name="P634">English songs</text:p>
          </table:table-cell>
          <table:table-cell table:style-name="TableCell635">
            <text:p text:style-name="P636">學習單:<text:s/>聽歌填字<text:s/>Count on me <text:s text:c="2"/>(字彙<text:s/>聽力)</text:p>
            <text:p text:style-name="P637">YouTube關鍵字: “Count on me lyrics”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<text:span text:style-name="T642">教學資源</text:span><text:span text:style-name="T643">:</text:span></text:p>
            <text:p text:style-name="P644">學習單/單槍/投影機/布幕/電腦</text:p>
            <text:p text:style-name="P645"><text:span text:style-name="T646">學習策略</text:span><text:span text:style-name="T647">:<text:s/></text:span></text:p>
            <text:p text:style-name="P648">聽力練習/字彙建構</text:p>
          </table:table-cell>
          <table:table-cell table:style-name="TableCell649">
            <text:p text:style-name="P650">1.觀察記錄</text:p>
            <text:p text:style-name="P651">2.學習單</text:p>
            <text:p text:style-name="P652">3.參與態度</text:p>
            <text:p text:style-name="P653">4.合作能力</text:p>
            <text:p text:style-name="P654">5.口語表達</text:p>
            <text:p text:style-name="P655">6.寫作能力</text:p>
          </table:table-cell>
          <table:table-cell table:style-name="TableCell656">
            <text:p text:style-name="P657">多元文化</text:p>
            <text:p text:style-name="P658">資訊教育</text:p>
            <text:p text:style-name="P659">性別平等</text:p>
            <text:p text:style-name="P660">品德教育</text:p>
            <text:p text:style-name="P661">閱讀素養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W13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>
            <text:p text:style-name="P671">學習單:<text:s/>聽歌填字<text:s/>Hot N Cold <text:s/>(字彙<text:s/>聽力)</text:p>
            <text:p text:style-name="P672">YouTube關鍵字: “Hot N Cold lyrics”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<text:span text:style-name="T677">教學資源</text:span><text:span text:style-name="T678">:</text:span></text:p>
            <text:p text:style-name="P679">學習單/單槍/投影機/布幕/電腦</text:p>
            <text:p text:style-name="P680"><text:span text:style-name="T681">學習策略</text:span><text:span text:style-name="T682">:<text:s/></text:span></text:p>
            <text:p text:style-name="P683">聽力練習/字彙建構</text:p>
          </table:table-cell>
          <table:table-cell table:style-name="TableCell684">
            <text:p text:style-name="P685">1.觀察記錄</text:p>
            <text:p text:style-name="P686">2.學習單</text:p>
            <text:p text:style-name="P687">3.參與態度</text:p>
            <text:p text:style-name="P688">4.合作能力</text:p>
            <text:p text:style-name="P689">5.口語表達</text:p>
            <text:p text:style-name="P690">6.寫作能力</text:p>
          </table:table-cell>
          <table:table-cell table:style-name="TableCell691">
            <text:p text:style-name="P692">多元文化</text:p>
            <text:p text:style-name="P693">資訊教育</text:p>
            <text:p text:style-name="P694">性別平等</text:p>
            <text:p text:style-name="P695">品德教育</text:p>
            <text:p text:style-name="P696">閱讀素養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W14</text:p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table-cell table:style-name="TableCell705">
            <text:p text:style-name="P706">學習單: Meet the Orchestra</text:p>
            <text:p text:style-name="P707">聊音樂：認識樂器<text:s/>(字彙＋口說)<text:s/>中英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<text:span text:style-name="T712">教學資源</text:span><text:span text:style-name="T713">:</text:span></text:p>
            <text:p text:style-name="P714">學習單/單槍/投影機/布幕/電腦</text:p>
            <text:soft-page-break/>
            <text:p text:style-name="P715"><text:span text:style-name="T716">學習策略</text:span><text:span text:style-name="T717">:<text:s/></text:span></text:p>
            <text:p text:style-name="P718">分組討論/口說訓練</text:p>
          </table:table-cell>
          <table:table-cell table:style-name="TableCell719">
            <text:p text:style-name="P720">1.觀察記錄</text:p>
            <text:p text:style-name="P721">2.學習單</text:p>
            <text:soft-page-break/>
            <text:p text:style-name="P722">3.參與態度</text:p>
            <text:p text:style-name="P723">4.合作能力</text:p>
            <text:p text:style-name="P724">5.口語表達</text:p>
            <text:p text:style-name="P725">6.寫作能力</text:p>
          </table:table-cell>
          <table:table-cell table:style-name="TableCell726">
            <text:p text:style-name="P727">多元文化</text:p>
            <text:p text:style-name="P728">資訊教育</text:p>
            <text:soft-page-break/>
            <text:p text:style-name="P729">性別平等</text:p>
            <text:p text:style-name="P730">品德教育</text:p>
            <text:p text:style-name="P731">閱讀素養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W15</text:p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  <table:table-cell table:style-name="TableCell740">
            <text:p text:style-name="P741">學習單:<text:s/>分組完成<text:s/>My favorite band / singer. (閱讀<text:s/>口說)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<text:span text:style-name="T746">教學資源</text:span><text:span text:style-name="T747">:</text:span></text:p>
            <text:p text:style-name="P748">學習單/單槍/投影機/布幕/電腦</text:p>
            <text:p text:style-name="P749"><text:span text:style-name="T750">學習策略</text:span><text:span text:style-name="T751">:<text:s/></text:span></text:p>
            <text:p text:style-name="P752">閱讀理解/摳說訓練</text:p>
          </table:table-cell>
          <table:table-cell table:style-name="TableCell753">
            <text:p text:style-name="P754">1.觀察記錄</text:p>
            <text:p text:style-name="P755">2.學習單</text:p>
            <text:p text:style-name="P756">3.參與態度</text:p>
            <text:p text:style-name="P757">4.合作能力</text:p>
            <text:p text:style-name="P758">5.口語表達</text:p>
            <text:p text:style-name="P759">6.寫作能力</text:p>
          </table:table-cell>
          <table:table-cell table:style-name="TableCell760">
            <text:p text:style-name="P761">多元文化</text:p>
            <text:p text:style-name="P762">資訊教育</text:p>
            <text:p text:style-name="P763">性別平等</text:p>
            <text:p text:style-name="P764">品德教育</text:p>
            <text:p text:style-name="P765">閱讀素養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W16</text:p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table-cell table:style-name="TableCell774">
            <text:p text:style-name="P775">學習單:<text:s/>分組完成<text:s/>My favorite band / singer. (閱讀<text:s/>口說)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教學資源</text:span><text:span text:style-name="T781">:</text:span></text:p>
            <text:p text:style-name="P782">學習單/單槍/投影機/布幕/電腦</text:p>
            <text:p text:style-name="P783"><text:span text:style-name="T784">學習策略</text:span><text:span text:style-name="T785">:<text:s/></text:span></text:p>
            <text:p text:style-name="P786"><text:span text:style-name="T787">寫作練習</text:span><text:span text:style-name="T788">/</text:span><text:span text:style-name="T789">口說表達</text:span><text:span text:style-name="T790">/</text:span><text:span text:style-name="T791">分組討論能力</text:span></text:p>
          </table:table-cell>
          <table:table-cell table:style-name="TableCell792">
            <text:p text:style-name="P793">1.觀察記錄</text:p>
            <text:p text:style-name="P794">2.學習單</text:p>
            <text:p text:style-name="P795">3.參與態度</text:p>
            <text:p text:style-name="P796">4.合作能力</text:p>
            <text:p text:style-name="P797">5.口語表達</text:p>
            <text:p text:style-name="P798">6.寫作能力</text:p>
          </table:table-cell>
          <table:table-cell table:style-name="TableCell799">
            <text:p text:style-name="P800">戶外教育</text:p>
            <text:p text:style-name="P801">生命教育</text:p>
            <text:p text:style-name="P802">品德教育</text:p>
            <text:p text:style-name="P803">科技教育</text:p>
            <text:p text:style-name="P804">性別平等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W17</text:p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  <table:table-cell table:style-name="TableCell813">
            <text:p text:style-name="P814">學習單：What is your favorite song?（寫作＋口說）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<text:span text:style-name="T819">教學資源</text:span><text:span text:style-name="T820">:</text:span></text:p>
            <text:p text:style-name="P821">學習單/單槍/投影機/布幕/電腦</text:p>
            <text:p text:style-name="P822"><text:span text:style-name="T823">學習策略</text:span><text:span text:style-name="T824">:<text:s/></text:span></text:p>
            <text:p text:style-name="P825">資訊能力/分組討論/摳說表達</text:p>
          </table:table-cell>
          <table:table-cell table:style-name="TableCell826">
            <text:p text:style-name="P827">1.觀察記錄</text:p>
            <text:p text:style-name="P828">2.學習單</text:p>
            <text:p text:style-name="P829">3.參與態度</text:p>
            <text:p text:style-name="P830">4.合作能力</text:p>
            <text:p text:style-name="P831">5.口語表達</text:p>
            <text:p text:style-name="P832">6.寫作能力</text:p>
          </table:table-cell>
          <table:table-cell table:style-name="TableCell833">
            <text:p text:style-name="P834">多元文化</text:p>
            <text:p text:style-name="P835">資訊教育</text:p>
            <text:p text:style-name="P836">性別平等</text:p>
            <text:p text:style-name="P837">品德教育</text:p>
            <text:p text:style-name="P838">閱讀素養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W18</text:p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  <table:table-cell table:style-name="TableCell847">
            <text:p text:style-name="P848">學習單：What is your favorite song?（寫作＋口說）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<text:span text:style-name="T853">教學資源</text:span><text:span text:style-name="T854">:</text:span></text:p>
            <text:p text:style-name="P855">學習單/單槍/投影機/布幕/電腦</text:p>
            <text:p text:style-name="P856"><text:span text:style-name="T857">學習策略</text:span><text:span text:style-name="T858">:<text:s/></text:span></text:p>
            <text:p text:style-name="P859">資訊能力/分組討論/摳說表達</text:p>
          </table:table-cell>
          <table:table-cell table:style-name="TableCell860">
            <text:p text:style-name="P861">1.觀察記錄</text:p>
            <text:p text:style-name="P862">2.學習單</text:p>
            <text:p text:style-name="P863">3.參與態度</text:p>
            <text:p text:style-name="P864">4.合作能力</text:p>
            <text:p text:style-name="P865">5.口語表達</text:p>
            <text:p text:style-name="P866">6.寫作能力</text:p>
          </table:table-cell>
          <table:table-cell table:style-name="TableCell867">
            <text:p text:style-name="P868">多元文化</text:p>
            <text:p text:style-name="P869">資訊教育</text:p>
            <text:p text:style-name="P870">性別平等</text:p>
            <text:p text:style-name="P871">品德教育</text:p>
            <text:p text:style-name="P872">閱讀素養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W19</text:p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table-cell table:style-name="TableCell881">
            <text:p text:style-name="P882">學習單：What is your favorite song?（寫作＋口說）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<text:span text:style-name="T887">教學資源</text:span><text:span text:style-name="T888">:</text:span></text:p>
            <text:p text:style-name="P889">學習單/單槍/投影機/布幕/電腦</text:p>
            <text:p text:style-name="P890"><text:span text:style-name="T891">學習策略</text:span><text:span text:style-name="T892">:<text:s/></text:span></text:p>
            <text:p text:style-name="P893">聽力練習/字彙建構</text:p>
          </table:table-cell>
          <table:table-cell table:style-name="TableCell894">
            <text:p text:style-name="P895">1.觀察記錄</text:p>
            <text:p text:style-name="P896">2.學習單</text:p>
            <text:p text:style-name="P897">3.參與態度</text:p>
            <text:p text:style-name="P898">4.合作能力</text:p>
            <text:p text:style-name="P899">5.口語表達</text:p>
            <text:p text:style-name="P900">6.寫作能力</text:p>
          </table:table-cell>
          <table:table-cell table:style-name="TableCell901">
            <text:p text:style-name="P902">多元文化</text:p>
            <text:p text:style-name="P903">資訊教育</text:p>
            <text:p text:style-name="P904">性別平等</text:p>
            <text:p text:style-name="P905">品德教育</text:p>
            <text:p text:style-name="P906">閱讀素養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W20</text:p>
          </table:table-cell>
          <table:table-cell table:style-name="TableCell912">
            <text:p text:style-name="P913"/>
          </table:table-cell>
          <table:covered-table-cell>
            <text:p text:style-name="P914"/>
          </table:covered-table-cell>
          <table:table-cell table:style-name="TableCell915">
            <text:p text:style-name="P916"><text:span text:style-name="T917">口說</text:span><text:span text:style-name="T918">報告</text:span><text:span text:style-name="T919">: PPT<text:s/></text:span><text:span text:style-name="T920">中英對照</text:span><text:span text:style-name="T921"><text:s/>What is your favorite song?</text:span><text:span text:style-name="T922">.</text:span><text:span text:style-name="T923">(</text:span><text:span text:style-name="T924">口說</text:span><text:span text:style-name="T925">)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教學資源</text:span><text:span text:style-name="T931">:</text:span></text:p>
            <text:p text:style-name="P932">學習單/單槍/投影機/布幕/電腦</text:p>
            <text:p text:style-name="P933"><text:span text:style-name="T934">學習策略</text:span><text:span text:style-name="T935">:<text:s/></text:span></text:p>
            <text:soft-page-break/>
            <text:p text:style-name="P936"><text:span text:style-name="T937">寫作練習</text:span><text:span text:style-name="T938">/</text:span><text:span text:style-name="T939">口說表達</text:span><text:span text:style-name="T940">/</text:span><text:span text:style-name="T941">分組討論能力</text:span></text:p>
          </table:table-cell>
          <table:table-cell table:style-name="TableCell942">
            <text:p text:style-name="P943">1.觀察記錄</text:p>
            <text:p text:style-name="P944">2.學習單</text:p>
            <text:p text:style-name="P945">3.參與態度</text:p>
            <text:soft-page-break/>
            <text:p text:style-name="P946">4.合作能力</text:p>
            <text:p text:style-name="P947">5.口語表達</text:p>
            <text:p text:style-name="P948">6.寫作能力</text:p>
          </table:table-cell>
          <table:table-cell table:style-name="TableCell949">
            <text:p text:style-name="P950">戶外教育</text:p>
            <text:p text:style-name="P951">生命教育</text:p>
            <text:p text:style-name="P952">品德教育</text:p>
            <text:soft-page-break/>
            <text:p text:style-name="P953">科技教育</text:p>
            <text:p text:style-name="P954">性別平等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W21</text:p>
          </table:table-cell>
          <table:table-cell table:style-name="TableCell960">
            <text:p text:style-name="P961"/>
          </table:table-cell>
          <table:covered-table-cell>
            <text:p text:style-name="P962"/>
          </table:covered-table-cell>
          <table:table-cell table:style-name="TableCell963">
            <text:p text:style-name="P964"><text:span text:style-name="T965">口說</text:span><text:span text:style-name="T966">報告</text:span><text:span text:style-name="T967">: PPT<text:s/></text:span><text:span text:style-name="T968">中英對照</text:span><text:span text:style-name="T969"><text:s/>What is your favorite song?</text:span><text:span text:style-name="T970">.</text:span><text:span text:style-name="T971">(</text:span><text:span text:style-name="T972">口說</text:span><text:span text:style-name="T973">)<text:s/>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教學資源</text:span><text:span text:style-name="T979">:</text:span></text:p>
            <text:p text:style-name="P980">學習單/單槍/投影機/布幕/電腦</text:p>
            <text:p text:style-name="P981"><text:span text:style-name="T982">學習策略</text:span><text:span text:style-name="T983">:<text:s/></text:span></text:p>
            <text:p text:style-name="P984"><text:span text:style-name="T985">寫作練習</text:span><text:span text:style-name="T986">/</text:span><text:span text:style-name="T987">口說表達</text:span><text:span text:style-name="T988">/</text:span><text:span text:style-name="T989">分組討論能力</text:span></text:p>
          </table:table-cell>
          <table:table-cell table:style-name="TableCell990">
            <text:p text:style-name="P991">1.觀察記錄</text:p>
            <text:p text:style-name="P992">2.學習單</text:p>
            <text:p text:style-name="P993">3.參與態度</text:p>
            <text:p text:style-name="P994">4.合作能力</text:p>
            <text:p text:style-name="P995">5.口語表達</text:p>
            <text:p text:style-name="P996">6.寫作能力</text:p>
          </table:table-cell>
          <table:table-cell table:style-name="TableCell997">
            <text:p text:style-name="P998">戶外教育</text:p>
            <text:p text:style-name="P999">生命教育</text:p>
            <text:p text:style-name="P1000">品德教育</text:p>
            <text:p text:style-name="P1001">科技教育</text:p>
            <text:p text:style-name="P1002">性別平等</text:p>
          </table:table-cell>
          <table:table-cell table:style-name="TableCell1003">
            <text:p text:style-name="P1004"/>
          </table:table-cell>
        </table:table-row>
      </table:table>
      <text:p text:style-name="P1005">六、本課程是否有校外人士協助教學</text:p>
      <text:p text:style-name="P1006"><text:span text:style-name="T1007">■</text:span><text:span text:style-name="T1008">否，全學年都沒有(以下免填)</text:span></text:p>
      <text:p text:style-name="P1009">□有，部分班級，實施的班級為：___________</text:p>
      <text:p text:style-name="P1010">□有，全學年實施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教學期程</text:p>
          </table:table-cell>
          <table:table-cell table:style-name="TableCell1021">
            <text:p text:style-name="P1022">校外人士協助之課程大綱</text:p>
          </table:table-cell>
          <table:table-cell table:style-name="TableCell1023">
            <text:p text:style-name="P1024">教材形式</text:p>
          </table:table-cell>
          <table:table-cell table:style-name="TableCell1025">
            <text:p text:style-name="P1026">教材內容簡介</text:p>
          </table:table-cell>
          <table:table-cell table:style-name="TableCell1027">
            <text:p text:style-name="P1028">預期成效</text:p>
          </table:table-cell>
          <table:table-cell table:style-name="TableCell1029">
            <text:p text:style-name="P1030">原授課教師角色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□簡報□印刷品□影音光碟</text:p>
            <text:p text:style-name="P1038">□其他於課程或活動中使用之教學資料，請說明：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>*上述欄位皆與校外人士協助教學與活動之申請表一致</text:p>
      <text:p text:style-name="P1072"/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A內文1." style:display-name="052 A內文1." style:family="paragraph">
      <style:paragraph-properties fo:widows="0" fo:orphans="0" style:snap-to-layout-grid="false" style:line-height-at-least="0.25in" fo:margin-left="0.0937in" fo:text-indent="-0.0937in">
        <style:tab-stops/>
      </style:paragraph-properties>
      <style:text-properties style:font-name="Arial" style:font-name-asian="新細明體" style:font-name-complex="新細明體" style:use-window-font-color="true" style:letter-kerning="true" fo:font-size="12pt" style:font-size-asian="12pt" fo:hyphenate="false"/>
    </style:style>
    <style:style style:name="A內文1.字元" style:display-name="052 A內文1. 字元" style:family="text">
      <style:text-properties style:font-name="Arial" style:font-name-asian="新細明體" style:font-name-complex="新細明體" style:use-window-font-color="true"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fo:font-weight="bold" style:font-weight-asian="bold" fo:font-size="24pt" style:font-size-asian="24pt" style:font-size-complex="24pt"/>
    </style:style>
    <style:style style:name="內文1." style:display-name="1-內文1." style:family="paragraph">
      <style:paragraph-properties style:snap-to-layout-grid="false" style:line-height-at-least="0.25in" fo:margin-left="0.0937in" fo:text-indent="-0.0937in">
        <style:tab-stops/>
      </style:paragraph-properties>
      <style:text-properties style:font-name="Arial" style:font-name-asian="新細明體" style:use-window-font-color="true" fo:font-size="12pt" style:font-size-asian="12pt" fo:hyphenate="false"/>
    </style:style>
    <style:style style:name="內文1.字元" style:display-name="1-內文1. 字元" style:family="text">
      <style:text-properties style:font-name="Arial" style:font-name-asian="新細明體" style:use-window-font-color="true" fo:font-size="12pt" style:font-size-asian="12pt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溪崑國中英語科108課綱(校訂)彈性課程計畫</text:p>
      </style:header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2:00Z</meta:creation-date>
    <dc:date>2026-02-05T07:32:00Z</dc:date>
    <meta:print-date>2019-12-09T10:18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86" meta:character-count="4590" meta:row-count="32" meta:non-whitespace-character-count="3913"/>
  </office:meta>
</office:document-meta>
</file>