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" style:parent-style-name="內文" style:family="paragraph">
      <style:paragraph-properties fo:border="0in solid #FFFFFF" fo:padding="0.4305in" style:shadow="#000000 0in 0in" fo:line-height="150%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2" style:parent-style-name="內文" style:family="paragraph">
      <style:paragraph-properties fo:border="0in solid #FFFFFF" fo:padding="0.4305in" style:shadow="#000000 0in 0in" fo:line-height="150%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6" style:family="table-column">
      <style:table-column-properties style:column-width="2.1604in" style:use-optimal-column-width="false"/>
    </style:style>
    <style:style style:name="TableColumn97" style:family="table-column">
      <style:table-column-properties style:column-width="7.9375in" style:use-optimal-column-width="false"/>
    </style:style>
    <style:style style:name="Table95" style:family="table">
      <style:table-properties style:width="10.0979in" fo:margin-left="0in" table:align="center"/>
    </style:style>
    <style:style style:name="TableRow98" style:family="table-row">
      <style:table-row-properties style:min-row-height="0.5861in" style:use-optimal-row-height="false"/>
    </style:style>
    <style:style style:name="TableCell99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3" style:family="table-row">
      <style:table-row-properties style:min-row-height="0.2756in" style:use-optimal-row-height="false"/>
    </style:style>
    <style:style style:name="TableCell10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7" style:parent-style-name="內文" style:family="paragraph">
      <style:paragraph-properties style:text-autospace="non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 fo:background-color="#FFFFFF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1" style:parent-style-name="內文" style:family="paragraph">
      <style:paragraph-properties style:text-autospace="non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 fo:background-color="#FFFFFF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6" style:parent-style-name="內文" style:family="paragraph">
      <style:paragraph-properties style:text-autospace="non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62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6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68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0" style:parent-style-name="內文" style:family="paragraph">
      <style:paragraph-properties style:line-height-at-least="0in" fo:text-indent="0in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75" style:family="table-column">
      <style:table-column-properties style:column-width="0.8659in" style:use-optimal-column-width="false"/>
    </style:style>
    <style:style style:name="TableColumn176" style:family="table-column">
      <style:table-column-properties style:column-width="1.1812in" style:use-optimal-column-width="false"/>
    </style:style>
    <style:style style:name="TableColumn177" style:family="table-column">
      <style:table-column-properties style:column-width="1.1812in" style:use-optimal-column-width="false"/>
    </style:style>
    <style:style style:name="TableColumn178" style:family="table-column">
      <style:table-column-properties style:column-width="1.9687in" style:use-optimal-column-width="false"/>
    </style:style>
    <style:style style:name="TableColumn179" style:family="table-column">
      <style:table-column-properties style:column-width="0.4916in" style:use-optimal-column-width="false"/>
    </style:style>
    <style:style style:name="TableColumn180" style:family="table-column">
      <style:table-column-properties style:column-width="1.575in" style:use-optimal-column-width="false"/>
    </style:style>
    <style:style style:name="TableColumn181" style:family="table-column">
      <style:table-column-properties style:column-width="0.9847in" style:use-optimal-column-width="false"/>
    </style:style>
    <style:style style:name="TableColumn182" style:family="table-column">
      <style:table-column-properties style:column-width="0.984in" style:use-optimal-column-width="false"/>
    </style:style>
    <style:style style:name="TableColumn183" style:family="table-column">
      <style:table-column-properties style:column-width="1.2388in" style:use-optimal-column-width="false"/>
    </style:style>
    <style:style style:name="Table174" style:family="table">
      <style:table-properties style:width="10.4715in" fo:margin-left="0in" table:align="center"/>
    </style:style>
    <style:style style:name="TableRow184" style:family="table-row">
      <style:table-row-properties style:min-row-height="0.193in" style:use-optimal-row-height="false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1" style:family="table-row">
      <style:table-row-properties style:min-row-height="0.193in" style:use-optimal-row-height="false"/>
    </style:style>
    <style:style style:name="P20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3" style:family="table-row">
      <style:table-row-properties style:min-row-height="0.6111in" style:use-optimal-row-height="false"/>
    </style:style>
    <style:style style:name="TableCell214" style:family="table-cell">
      <style:table-cell-properties fo:border="0.013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216" style:family="table-cell">
      <style:table-cell-properties fo:border="0.013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start" fo:line-height="0.1666in"/>
      <style:text-properties style:font-name="標楷體" style:font-name-asian="標楷體" fo:font-size="12pt" style:font-size-asian="12pt" style:font-size-complex="12pt"/>
    </style:style>
    <style:style style:name="TableCell2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9" style:parent-style-name="內文" style:family="paragraph">
      <style:paragraph-properties fo:text-align="start" fo:line-height="0.1666in"/>
      <style:text-properties style:font-name="標楷體" style:font-name-asian="標楷體" fo:font-size="12pt" style:font-size-asian="12pt" style:font-size-complex="12pt"/>
    </style:style>
    <style:style style:name="TableCell2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3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2pt" style:font-size-asian="12pt" style:font-size-complex="12pt"/>
    </style:style>
    <style:style style:name="TableCell2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5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2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7" style:parent-style-name="內文" style:family="paragraph">
      <style:paragraph-properties fo:text-align="start" fo:line-height="0.1666in" fo:margin-left="0.125in" fo:text-indent="-0.1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9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2" style:family="table-row">
      <style:table-row-properties style:min-row-height="0.2305in" style:use-optimal-row-height="false"/>
    </style:style>
    <style:style style:name="TableCell233" style:family="table-cell">
      <style:table-cell-properties fo:border="0.013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235" style:family="table-cell">
      <style:table-cell-properties fo:border="0.013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0.1666in"/>
      <style:text-properties style:font-name="標楷體" style:font-name-asian="標楷體" fo:font-size="12pt" style:font-size-asian="12pt" style:font-size-complex="12pt"/>
    </style:style>
    <style:style style:name="P237" style:parent-style-name="內文" style:family="paragraph">
      <style:paragraph-properties fo:text-align="start" fo:line-height="0.1666in"/>
    </style:style>
    <style:style style:name="T23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2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0" style:parent-style-name="內文" style:family="paragraph">
      <style:paragraph-properties fo:text-align="start" fo:line-height="0.1666in"/>
      <style:text-properties style:font-name="標楷體" style:font-name-asian="標楷體" fo:font-size="12pt" style:font-size-asian="12pt" style:font-size-complex="12pt"/>
    </style:style>
    <style:style style:name="TableCell2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FF"/>
    </style:style>
    <style:style style:name="P2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4" style:parent-style-name="內文" style:family="paragraph">
      <style:paragraph-properties fo:text-align="start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4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2pt" style:font-size-asian="12pt" style:font-size-complex="12pt"/>
    </style:style>
    <style:style style:name="TableCell2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paragraph-properties fo:text-align="start" fo:line-height="0.1666in" fo:margin-left="0.1666in" fo:text-indent="-0.16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260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261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2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3" style:parent-style-name="內文" style:family="paragraph">
      <style:paragraph-properties fo:text-align="start" fo:line-height="0.1666in" fo:margin-left="0.125in" fo:text-indent="-0.1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4" style:parent-style-name="內文" style:family="paragraph">
      <style:paragraph-properties fo:text-align="start" fo:line-height="0.1666in" fo:margin-left="0.125in" fo:text-indent="-0.1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69" style:family="table-row">
      <style:table-row-properties style:min-row-height="0.2305in" style:use-optimal-row-height="false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start" fo:line-height="0.1666in"/>
      <style:text-properties style:font-name="標楷體" style:font-name-asian="標楷體" fo:font-size="12pt" style:font-size-asian="12pt" style:font-size-complex="12pt"/>
    </style:style>
    <style:style style:name="P274" style:parent-style-name="內文" style:family="paragraph">
      <style:paragraph-properties fo:text-align="start" fo:line-height="0.1666in"/>
    </style:style>
    <style:style style:name="T2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2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8" style:parent-style-name="內文" style:family="paragraph">
      <style:paragraph-properties fo:text-align="start" fo:line-height="0.1666in"/>
      <style:text-properties style:font-name="標楷體" style:font-name-asian="標楷體" fo:font-size="12pt" style:font-size-asian="12pt" style:font-size-complex="12pt"/>
    </style:style>
    <style:style style:name="TableCell2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FF"/>
    </style:style>
    <style:style style:name="P2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2pt" style:font-size-asian="12pt" style:font-size-complex="12pt"/>
    </style:style>
    <style:style style:name="TableCell2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8" style:parent-style-name="內文" style:family="paragraph">
      <style:paragraph-properties fo:text-align="start" fo:line-height="0.1666in" fo:margin-left="0.1666in" fo:text-indent="-0.1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292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2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fo:text-align="start" fo:line-height="0.1666in" fo:margin-left="0.125in" fo:text-indent="-0.1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5" style:parent-style-name="內文" style:family="paragraph">
      <style:paragraph-properties fo:text-align="start" fo:line-height="0.1666in" fo:margin-left="0.125in" fo:text-indent="-0.1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6" style:parent-style-name="內文" style:family="paragraph">
      <style:paragraph-properties fo:text-align="start" fo:line-height="0.1666in" fo:margin-left="0.125in" fo:text-indent="-0.1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1" style:family="table-row">
      <style:table-row-properties style:min-row-height="0.2305in" style:use-optimal-row-height="false"/>
    </style:style>
    <style:style style:name="TableCell302" style:family="table-cell">
      <style:table-cell-properties fo:border="0.013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304" style:family="table-cell">
      <style:table-cell-properties fo:border="0.013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1666in"/>
      <style:text-properties style:font-name="標楷體" style:font-name-asian="標楷體" fo:font-size="12pt" style:font-size-asian="12pt" style:font-size-complex="12pt"/>
    </style:style>
    <style:style style:name="P306" style:parent-style-name="內文" style:family="paragraph">
      <style:paragraph-properties fo:text-align="start" fo:line-height="0.1666in"/>
    </style:style>
    <style:style style:name="T30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fo:text-align="start" fo:line-height="0.1666in"/>
      <style:text-properties style:font-name="標楷體" style:font-name-asian="標楷體" fo:font-size="12pt" style:font-size-asian="12pt" style:font-size-complex="12pt"/>
    </style:style>
    <style:style style:name="TableCell3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FF"/>
    </style:style>
    <style:style style:name="P3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4" style:parent-style-name="內文" style:family="paragraph">
      <style:paragraph-properties fo:text-align="start"/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9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2pt" style:font-size-asian="12pt" style:font-size-complex="12pt"/>
    </style:style>
    <style:style style:name="TableCell3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fo:text-align="start" fo:line-height="0.1666in" fo:margin-left="0.1666in" fo:text-indent="-0.166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330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3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text-align="start" fo:line-height="0.1666in" fo:margin-left="0.125in" fo:text-indent="-0.1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3" style:parent-style-name="內文" style:family="paragraph">
      <style:paragraph-properties fo:text-align="start" fo:line-height="0.1666in" fo:margin-left="0.125in" fo:text-indent="-0.1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4" style:parent-style-name="內文" style:family="paragraph">
      <style:paragraph-properties fo:text-align="start" fo:line-height="0.1666in" fo:margin-left="0.125in" fo:text-indent="-0.12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41" style:family="table-row">
      <style:table-row-properties style:min-row-height="0.2305in" style:use-optimal-row-height="false"/>
    </style:style>
    <style:style style:name="TableCell342" style:family="table-cell">
      <style:table-cell-properties fo:border="0.013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344" style:family="table-cell">
      <style:table-cell-properties fo:border="0.013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start" fo:line-height="0.1666in"/>
      <style:text-properties style:font-name="標楷體" style:font-name-asian="標楷體" fo:font-size="12pt" style:font-size-asian="12pt" style:font-size-complex="12pt"/>
    </style:style>
    <style:style style:name="P346" style:parent-style-name="內文" style:family="paragraph">
      <style:paragraph-properties fo:text-align="start" fo:line-height="0.1666in"/>
    </style:style>
    <style:style style:name="T34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fo:text-align="start" fo:line-height="0.1666in"/>
      <style:text-properties style:font-name="標楷體" style:font-name-asian="標楷體" fo:font-size="12pt" style:font-size-asian="12pt" style:font-size-complex="12pt"/>
    </style:style>
    <style:style style:name="TableCell3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FF"/>
    </style:style>
    <style:style style:name="P3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3" style:parent-style-name="內文" style:family="paragraph">
      <style:paragraph-properties fo:text-align="start"/>
    </style:style>
    <style:style style:name="T3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7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1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3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 fo:background-color="#FFFFFF"/>
    </style:style>
    <style:style style:name="T365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2pt" style:font-size-asian="12pt" style:font-size-complex="12pt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2" style:parent-style-name="內文" style:family="paragraph">
      <style:paragraph-properties fo:text-align="start" fo:line-height="0.1666in" fo:margin-left="0.1666in" fo:text-indent="-0.166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376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8" style:parent-style-name="內文" style:family="paragraph">
      <style:paragraph-properties fo:text-align="start" fo:line-height="0.1666in" fo:margin-left="0.125in" fo:text-indent="-0.1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9" style:parent-style-name="內文" style:family="paragraph">
      <style:paragraph-properties fo:text-align="start" fo:line-height="0.1666in" fo:margin-left="0.125in" fo:text-indent="-0.1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0" style:parent-style-name="內文" style:family="paragraph">
      <style:paragraph-properties fo:text-align="start" fo:line-height="0.1666in" fo:margin-left="0.125in" fo:text-indent="-0.12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87" style:family="table-row">
      <style:table-row-properties style:min-row-height="0.2305in" style:use-optimal-row-height="false"/>
    </style:style>
    <style:style style:name="TableCell388" style:family="table-cell">
      <style:table-cell-properties fo:border="0.013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390" style:family="table-cell">
      <style:table-cell-properties fo:border="0.013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start" fo:line-height="0.1666in"/>
      <style:text-properties style:font-name="標楷體" style:font-name-asian="標楷體" fo:font-size="12pt" style:font-size-asian="12pt" style:font-size-complex="12pt"/>
    </style:style>
    <style:style style:name="P392" style:parent-style-name="內文" style:family="paragraph">
      <style:paragraph-properties fo:text-align="start" fo:line-height="0.1666in"/>
    </style:style>
    <style:style style:name="T39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fo:text-align="start" fo:line-height="0.1666in"/>
    </style:style>
    <style:style style:name="T3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9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FF"/>
    </style:style>
    <style:style style:name="P4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2pt" style:font-size-asian="12pt" style:font-size-complex="12pt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416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text-align="start" fo:line-height="0.1666in" fo:margin-left="0.125in" fo:text-indent="-0.1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9" style:parent-style-name="內文" style:family="paragraph">
      <style:paragraph-properties fo:text-align="start" fo:line-height="0.1666in" fo:margin-left="0.125in" fo:text-indent="-0.1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24" style:family="table-row">
      <style:table-row-properties style:min-row-height="0.2305in" style:use-optimal-row-height="false"/>
    </style:style>
    <style:style style:name="TableCell425" style:family="table-cell">
      <style:table-cell-properties fo:border="0.013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="0.013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start" fo:line-height="0.1666in"/>
      <style:text-properties style:font-name="標楷體" style:font-name-asian="標楷體" fo:font-size="12pt" style:font-size-asian="12pt" style:font-size-complex="12pt"/>
    </style:style>
    <style:style style:name="P429" style:parent-style-name="內文" style:family="paragraph">
      <style:paragraph-properties fo:text-align="start" fo:line-height="0.1666in"/>
    </style:style>
    <style:style style:name="T43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fo:text-align="start" fo:line-height="0.1666in"/>
    </style:style>
    <style:style style:name="T4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6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FF"/>
    </style:style>
    <style:style style:name="P4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7" style:parent-style-name="內文" style:family="paragraph">
      <style:paragraph-properties fo:text-align="start"/>
    </style:style>
    <style:style style:name="T4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2pt" style:font-size-asian="12pt" style:font-size-complex="12pt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455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text-align="start" fo:line-height="0.1666in" fo:margin-left="0.125in" fo:text-indent="-0.1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8" style:parent-style-name="內文" style:family="paragraph">
      <style:paragraph-properties fo:text-align="start" fo:line-height="0.1666in" fo:margin-left="0.125in" fo:text-indent="-0.1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9" style:parent-style-name="內文" style:family="paragraph">
      <style:paragraph-properties fo:text-align="start" fo:line-height="0.1666in" fo:margin-left="0.125in" fo:text-indent="-0.1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64" style:family="table-row">
      <style:table-row-properties style:min-row-height="0.2305in" style:use-optimal-row-height="false"/>
    </style:style>
    <style:style style:name="TableCell465" style:family="table-cell">
      <style:table-cell-properties fo:border="0.013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="0.013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start" fo:line-height="0.1666in"/>
      <style:text-properties style:font-name="標楷體" style:font-name-asian="標楷體" fo:font-size="12pt" style:font-size-asian="12pt" style:font-size-complex="12pt"/>
    </style:style>
    <style:style style:name="P469" style:parent-style-name="內文" style:family="paragraph">
      <style:paragraph-properties fo:text-align="start" fo:line-height="0.1666in"/>
    </style:style>
    <style:style style:name="T4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paragraph-properties fo:text-align="start" fo:line-height="0.1666in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FF"/>
    </style:style>
    <style:style style:name="P4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2pt" style:font-size-asian="12pt" style:font-size-complex="12pt"/>
    </style:style>
    <style:style style:name="TableCell4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491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492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3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4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6" style:parent-style-name="內文" style:family="paragraph">
      <style:paragraph-properties fo:text-align="start" fo:line-height="0.1666in" fo:margin-left="0.125in" fo:text-indent="-0.1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7" style:parent-style-name="內文" style:family="paragraph">
      <style:paragraph-properties fo:text-align="start" fo:line-height="0.1666in" fo:margin-left="0.125in" fo:text-indent="-0.1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8" style:parent-style-name="內文" style:family="paragraph">
      <style:paragraph-properties fo:text-align="start" fo:line-height="0.1666in" fo:margin-left="0.125in" fo:text-indent="-0.1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03" style:family="table-row">
      <style:table-row-properties style:min-row-height="0.2305in" style:use-optimal-row-height="false"/>
    </style:style>
    <style:style style:name="TableCell504" style:family="table-cell">
      <style:table-cell-properties fo:border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start" fo:line-height="0.1666in"/>
      <style:text-properties style:font-name="標楷體" style:font-name-asian="標楷體" fo:font-size="12pt" style:font-size-asian="12pt" style:font-size-complex="12pt"/>
    </style:style>
    <style:style style:name="P508" style:parent-style-name="內文" style:family="paragraph">
      <style:paragraph-properties fo:text-align="start" fo:line-height="0.1666in"/>
    </style:style>
    <style:style style:name="T50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5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1" style:parent-style-name="內文" style:family="paragraph">
      <style:paragraph-properties fo:text-align="start" fo:line-height="0.1666in"/>
    </style:style>
    <style:style style:name="T5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5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FF"/>
    </style:style>
    <style:style style:name="P5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2pt" style:font-size-asian="12pt" style:font-size-complex="12pt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536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5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fo:text-align="start" fo:line-height="0.1666in" fo:margin-left="0.125in" fo:text-indent="-0.1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39" style:parent-style-name="內文" style:family="paragraph">
      <style:paragraph-properties fo:text-align="start" fo:line-height="0.1666in" fo:margin-left="0.125in" fo:text-indent="-0.1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0" style:parent-style-name="內文" style:family="paragraph">
      <style:paragraph-properties fo:text-align="start" fo:line-height="0.1666in" fo:margin-left="0.125in" fo:text-indent="-0.125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5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48" style:family="table-row">
      <style:table-row-properties style:min-row-height="0.2305in" style:use-optimal-row-height="false"/>
    </style:style>
    <style:style style:name="TableCell549" style:family="table-cell">
      <style:table-cell-properties fo:border="0.0138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="0.0138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start" fo:line-height="0.1666in"/>
      <style:text-properties style:font-name="標楷體" style:font-name-asian="標楷體" fo:font-size="12pt" style:font-size-asian="12pt" style:font-size-complex="12pt"/>
    </style:style>
    <style:style style:name="P553" style:parent-style-name="內文" style:family="paragraph">
      <style:paragraph-properties fo:text-align="start" fo:line-height="0.1666in"/>
    </style:style>
    <style:style style:name="T55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5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fo:text-align="start" fo:line-height="0.1666in"/>
    </style:style>
    <style:style style:name="T5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0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fo:text-align="start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FF"/>
    </style:style>
    <style:style style:name="P5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9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2pt" style:font-size-asian="12pt" style:font-size-complex="12pt"/>
    </style:style>
    <style:style style:name="TableCell5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582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text-align="start" fo:line-height="0.1666in" fo:margin-left="0.125in" fo:text-indent="-0.1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5" style:parent-style-name="內文" style:family="paragraph">
      <style:paragraph-properties fo:text-align="start" fo:line-height="0.1666in" fo:margin-left="0.125in" fo:text-indent="-0.1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6" style:parent-style-name="內文" style:family="paragraph">
      <style:paragraph-properties fo:text-align="start" fo:line-height="0.1666in" fo:margin-left="0.125in" fo:text-indent="-0.125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8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8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5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94" style:family="table-row">
      <style:table-row-properties style:min-row-height="0.2305in" style:use-optimal-row-height="false"/>
    </style:style>
    <style:style style:name="TableCell595" style:family="table-cell">
      <style:table-cell-properties fo:border="0.0138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597" style:family="table-cell">
      <style:table-cell-properties fo:border="0.0138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599" style:parent-style-name="內文" style:family="paragraph">
      <style:paragraph-properties fo:text-align="start" fo:line-height="0.1666in"/>
    </style:style>
    <style:style style:name="T6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603" style:parent-style-name="內文" style:family="paragraph">
      <style:paragraph-properties fo:text-align="start" fo:line-height="0.1666in"/>
      <style:text-properties style:font-name="標楷體" style:font-name-asian="標楷體" fo:font-size="12pt" style:font-size-asian="12pt" style:font-size-complex="12pt"/>
    </style:style>
    <style:style style:name="TableCell6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FF"/>
    </style:style>
    <style:style style:name="P6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7" style:parent-style-name="內文" style:family="paragraph">
      <style:paragraph-properties fo:text-align="start"/>
    </style:style>
    <style:style style:name="T6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2pt" style:font-size-asian="12pt" style:font-size-complex="12pt"/>
    </style:style>
    <style:style style:name="TableCell6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fo:text-align="start" fo:line-height="0.1666in" fo:margin-left="0.1666in" fo:text-indent="-0.1666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623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624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6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style:text-autospace="none" fo:text-align="start"/>
    </style:style>
    <style:style style:name="T631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style:font-name-complex="AVGmdBU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635" style:parent-style-name="內文" style:family="paragraph">
      <style:paragraph-properties style:text-autospace="none" fo:text-align="start"/>
    </style:style>
    <style:style style:name="T63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style:font-name-complex="AVGmdBU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ableCell63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start" style:line-height-at-least="0in" fo:text-indent="-0.0048in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644" style:family="table-row">
      <style:table-row-properties style:min-row-height="0.2305in" style:use-optimal-row-height="false"/>
    </style:style>
    <style:style style:name="TableCell645" style:family="table-cell">
      <style:table-cell-properties fo:border="0.0138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="0.0138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649" style:parent-style-name="內文" style:family="paragraph">
      <style:paragraph-properties fo:text-align="start" fo:line-height="0.1666in"/>
    </style:style>
    <style:style style:name="T6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654" style:parent-style-name="內文" style:family="paragraph">
      <style:paragraph-properties fo:text-align="start" fo:line-height="0.1666in"/>
      <style:text-properties style:font-name="標楷體" style:font-name-asian="標楷體" fo:font-size="12pt" style:font-size-asian="12pt" style:font-size-complex="12pt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FF"/>
    </style:style>
    <style:style style:name="P6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2pt" style:font-size-asian="12pt" style:font-size-complex="12pt"/>
    </style:style>
    <style:style style:name="TableCell6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text-align="start" fo:line-height="0.1666in" fo:margin-left="0.1666in" fo:text-indent="-0.1666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667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6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71" style:parent-style-name="內文" style:family="paragraph">
      <style:paragraph-properties fo:text-align="start" fo:line-height="0.1666in" fo:margin-left="0.125in" fo:text-indent="-0.125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77" style:family="table-row">
      <style:table-row-properties style:min-row-height="0.2305in" style:use-optimal-row-height="false"/>
    </style:style>
    <style:style style:name="TableCell678" style:family="table-cell">
      <style:table-cell-properties fo:border="0.0138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680" style:family="table-cell">
      <style:table-cell-properties fo:border="0.0138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682" style:parent-style-name="內文" style:family="paragraph">
      <style:paragraph-properties fo:text-align="start" fo:line-height="0.1666in"/>
    </style:style>
    <style:style style:name="T6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5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686" style:parent-style-name="內文" style:family="paragraph">
      <style:paragraph-properties fo:text-align="start" fo:line-height="0.1666in"/>
      <style:text-properties style:font-name="標楷體" style:font-name-asian="標楷體" fo:font-size="12pt" style:font-size-asian="12pt" style:font-size-complex="12pt"/>
    </style:style>
    <style:style style:name="TableCell6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FF"/>
    </style:style>
    <style:style style:name="P6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0" style:parent-style-name="內文" style:family="paragraph">
      <style:paragraph-properties fo:text-align="start"/>
    </style:style>
    <style:style style:name="T6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7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 fo:background-color="#FFFFFF"/>
    </style:style>
    <style:style style:name="T699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2pt" style:font-size-asian="12pt" style:font-size-complex="12pt"/>
    </style:style>
    <style:style style:name="TableCell7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paragraph-properties fo:text-align="start" fo:line-height="0.1666in" fo:margin-left="0.1666in" fo:text-indent="-0.1666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710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7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1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14" style:parent-style-name="內文" style:family="paragraph">
      <style:paragraph-properties fo:text-align="start" fo:line-height="0.1666in" fo:margin-left="0.125in" fo:text-indent="-0.125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20" style:family="table-row">
      <style:table-row-properties style:min-row-height="0.2305in" style:use-optimal-row-height="false"/>
    </style:style>
    <style:style style:name="TableCell721" style:family="table-cell">
      <style:table-cell-properties fo:border="0.0138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723" style:family="table-cell">
      <style:table-cell-properties fo:border="0.0138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725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7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7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FF"/>
    </style:style>
    <style:style style:name="P7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2pt" style:font-size-asian="12pt" style:font-size-complex="12pt"/>
    </style:style>
    <style:style style:name="TableCell7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737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738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7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4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42" style:parent-style-name="內文" style:family="paragraph">
      <style:paragraph-properties fo:text-align="start" fo:line-height="0.1666in" fo:margin-left="0.125in" fo:text-indent="-0.125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7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style:text-autospace="none" fo:text-align="start"/>
    </style:style>
    <style:style style:name="T747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74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49" style:parent-style-name="預設段落字型" style:family="text">
      <style:text-properties style:font-name="標楷體" style:font-name-asian="標楷體" style:font-name-complex="AVGmdBU" fo:font-size="12pt" style:font-size-asian="12pt" style:font-size-complex="12pt"/>
    </style:style>
    <style:style style:name="P750" style:parent-style-name="內文" style:family="paragraph">
      <style:paragraph-properties style:text-autospace="none" fo:text-align="start"/>
    </style:style>
    <style:style style:name="T751" style:parent-style-name="預設段落字型" style:family="text">
      <style:text-properties style:font-name="標楷體" style:font-name-asian="標楷體" style:font-name-complex="AVGmdBU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753" style:parent-style-name="預設段落字型" style:family="text">
      <style:text-properties style:font-name="標楷體" style:font-name-asian="標楷體" style:font-name-complex="AVGmdBU" fo:font-size="12pt" style:font-size-asian="12pt" style:font-size-complex="12pt"/>
    </style:style>
    <style:style style:name="T754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style:font-name-complex="AVGmdBU" fo:font-size="12pt" style:font-size-asian="12pt" style:font-size-complex="12pt"/>
    </style:style>
    <style:style style:name="P756" style:parent-style-name="內文" style:family="paragraph">
      <style:paragraph-properties style:text-autospace="none" fo:text-align="start"/>
      <style:text-properties style:font-name="標楷體" style:font-name-asian="標楷體" style:font-name-complex="AVGmdBU" fo:font-size="12pt" style:font-size-asian="12pt" style:font-size-complex="12pt"/>
    </style:style>
    <style:style style:name="P75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5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start" style:line-height-at-least="0in" fo:text-indent="-0.0048in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61" style:parent-style-name="預設段落字型" style:family="text">
      <style:text-properties style:font-name="新細明體" style:font-name-complex="標楷體" fo:font-weight="bold" style:font-weight-asian="bold" fo:font-size="12pt" style:font-size-asian="12pt" style:font-size-complex="12pt"/>
    </style:style>
    <style:style style:name="T7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6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764" style:family="table-row">
      <style:table-row-properties style:min-row-height="0.2305in" style:use-optimal-row-height="false"/>
    </style:style>
    <style:style style:name="TableCell765" style:family="table-cell">
      <style:table-cell-properties fo:border="0.0138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767" style:family="table-cell">
      <style:table-cell-properties fo:border="0.0138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769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7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1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7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FF"/>
    </style:style>
    <style:style style:name="P7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9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2pt" style:font-size-asian="12pt" style:font-size-complex="12pt"/>
    </style:style>
    <style:style style:name="TableCell7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1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782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8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86" style:parent-style-name="內文" style:family="paragraph">
      <style:paragraph-properties fo:text-align="start" fo:line-height="0.1666in" fo:margin-left="0.125in" fo:text-indent="-0.125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92" style:family="table-row">
      <style:table-row-properties style:min-row-height="0.2305in" style:use-optimal-row-height="false"/>
    </style:style>
    <style:style style:name="TableCell793" style:family="table-cell">
      <style:table-cell-properties fo:border="0.0138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795" style:family="table-cell">
      <style:table-cell-properties fo:border="0.0138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79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798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799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8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1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802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80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8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FF"/>
    </style:style>
    <style:style style:name="P8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2pt" style:font-size-asian="12pt" style:font-size-complex="12pt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815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8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1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3" style:parent-style-name="內文" style:family="paragraph">
      <style:paragraph-properties fo:text-align="start" fo:line-height="0.1666in" fo:margin-left="0.125in" fo:text-indent="-0.1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paragraph-properties style:text-autospace="none" fo:text-align="start"/>
    </style:style>
    <style:style style:name="T82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82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28" style:parent-style-name="預設段落字型" style:family="text">
      <style:text-properties style:font-name="標楷體" style:font-name-asian="標楷體" style:font-name-complex="AVGmdBU" fo:font-size="12pt" style:font-size-asian="12pt" style:font-size-complex="12pt"/>
    </style:style>
    <style:style style:name="P82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AVGmdBU" fo:font-size="12pt" style:font-size-asian="12pt" style:font-size-complex="12pt"/>
    </style:style>
    <style:style style:name="T831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ableCell8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34" style:family="table-row">
      <style:table-row-properties style:min-row-height="0.2305in" style:use-optimal-row-height="false"/>
    </style:style>
    <style:style style:name="TableCell835" style:family="table-cell">
      <style:table-cell-properties fo:border="0.0138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837" style:family="table-cell">
      <style:table-cell-properties fo:border="0.0138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839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84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841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8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844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845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8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FF"/>
    </style:style>
    <style:style style:name="P848" style:parent-style-name="內文" style:family="paragraph">
      <style:paragraph-properties fo:text-align="start"/>
    </style:style>
    <style:style style:name="T8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 fo:background-color="#FFFFFF"/>
    </style:style>
    <style:style style:name="T8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2pt" style:font-size-asian="12pt" style:font-size-complex="12pt"/>
    </style:style>
    <style:style style:name="TableCell8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859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860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8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6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68" style:parent-style-name="內文" style:family="paragraph">
      <style:paragraph-properties fo:text-align="start" fo:line-height="0.1666in" fo:margin-left="0.125in" fo:text-indent="-0.1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73" style:family="table-row">
      <style:table-row-properties style:min-row-height="0.2305in" style:use-optimal-row-height="false"/>
    </style:style>
    <style:style style:name="TableCell874" style:family="table-cell">
      <style:table-cell-properties fo:border="0.0138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876" style:family="table-cell">
      <style:table-cell-properties fo:border="0.0138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878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879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88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8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2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88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884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8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FF"/>
    </style:style>
    <style:style style:name="P887" style:parent-style-name="內文" style:family="paragraph">
      <style:paragraph-properties fo:text-align="start"/>
    </style:style>
    <style:style style:name="T8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 fo:background-color="#FFFFFF"/>
    </style:style>
    <style:style style:name="T8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2pt" style:font-size-asian="12pt" style:font-size-complex="12pt"/>
    </style:style>
    <style:style style:name="TableCell8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8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899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900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9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0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8" style:parent-style-name="內文" style:family="paragraph">
      <style:paragraph-properties fo:text-align="start" fo:line-height="0.1666in" fo:margin-left="0.125in" fo:text-indent="-0.1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13" style:family="table-row">
      <style:table-row-properties style:min-row-height="0.2305in" style:use-optimal-row-height="false"/>
    </style:style>
    <style:style style:name="TableCell914" style:family="table-cell">
      <style:table-cell-properties fo:border="0.0138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916" style:family="table-cell">
      <style:table-cell-properties fo:border="0.0138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918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919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92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9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2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92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924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9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FF"/>
    </style:style>
    <style:style style:name="P9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3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2pt" style:font-size-asian="12pt" style:font-size-complex="12pt"/>
    </style:style>
    <style:style style:name="TableCell9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5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936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9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3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42" style:parent-style-name="內文" style:family="paragraph">
      <style:paragraph-properties fo:text-align="start" fo:line-height="0.1666in" fo:margin-left="0.125in" fo:text-indent="-0.1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47" style:family="table-row">
      <style:table-row-properties style:min-row-height="0.2305in" style:use-optimal-row-height="false"/>
    </style:style>
    <style:style style:name="TableCell948" style:family="table-cell">
      <style:table-cell-properties fo:border="0.0138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950" style:family="table-cell">
      <style:table-cell-properties fo:border="0.0138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start" fo:line-height="0.1666in"/>
      <style:text-properties style:font-name="標楷體" style:font-name-asian="標楷體" fo:font-size="12pt" style:font-size-asian="12pt" style:font-size-complex="12pt"/>
    </style:style>
    <style:style style:name="TableCell9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3" style:parent-style-name="內文" style:family="paragraph">
      <style:paragraph-properties fo:text-align="start" fo:line-height="0.1666in"/>
      <style:text-properties style:font-name="標楷體" style:font-name-asian="標楷體" fo:font-size="12pt" style:font-size-asian="12pt" style:font-size-complex="12pt"/>
    </style:style>
    <style:style style:name="TableCell9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7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2pt" style:font-size-asian="12pt" style:font-size-complex="12pt"/>
    </style:style>
    <style:style style:name="TableCell9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9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9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1" style:parent-style-name="內文" style:family="paragraph">
      <style:paragraph-properties fo:text-align="start" fo:line-height="0.1666in" fo:margin-left="0.125in" fo:text-indent="-0.1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6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7" style:parent-style-name="內文1" style:family="paragraph">
      <style:paragraph-properties fo:border="0in solid #FFFFFF" fo:padding="0.4305in" style:shadow="#000000 0in 0in"/>
    </style:style>
    <style:style style:name="T96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9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0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1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973" style:family="table-column">
      <style:table-column-properties style:column-width="0.8972in" style:use-optimal-column-width="false"/>
    </style:style>
    <style:style style:name="TableColumn974" style:family="table-column">
      <style:table-column-properties style:column-width="2.3722in" style:use-optimal-column-width="false"/>
    </style:style>
    <style:style style:name="TableColumn975" style:family="table-column">
      <style:table-column-properties style:column-width="2.4395in" style:use-optimal-column-width="false"/>
    </style:style>
    <style:style style:name="TableColumn976" style:family="table-column">
      <style:table-column-properties style:column-width="1.5944in" style:use-optimal-column-width="false"/>
    </style:style>
    <style:style style:name="TableColumn977" style:family="table-column">
      <style:table-column-properties style:column-width="0.9715in" style:use-optimal-column-width="false"/>
    </style:style>
    <style:style style:name="TableColumn978" style:family="table-column">
      <style:table-column-properties style:column-width="2.2166in" style:use-optimal-column-width="false"/>
    </style:style>
    <style:style style:name="Table972" style:family="table">
      <style:table-properties style:width="10.4916in" fo:margin-left="-0.2006in" table:align="lef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138in solid #000000" style:writing-mode="lr-tb" fo:padding-top="0in" fo:padding-left="0.075in" fo:padding-bottom="0in" fo:padding-right="0.075in"/>
    </style:style>
    <style:style style:name="P981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2" style:family="table-cell">
      <style:table-cell-properties fo:border="0.0138in solid #000000" style:writing-mode="lr-tb" fo:padding-top="0in" fo:padding-left="0.075in" fo:padding-bottom="0in" fo:padding-right="0.075in"/>
    </style:style>
    <style:style style:name="P983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4" style:family="table-cell">
      <style:table-cell-properties fo:border="0.0138in solid #000000" style:writing-mode="lr-tb" fo:padding-top="0in" fo:padding-left="0.075in" fo:padding-bottom="0in" fo:padding-right="0.075in"/>
    </style:style>
    <style:style style:name="P985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6" style:family="table-cell">
      <style:table-cell-properties fo:border="0.0138in solid #000000" style:writing-mode="lr-tb" fo:padding-top="0in" fo:padding-left="0.075in" fo:padding-bottom="0in" fo:padding-right="0.075in"/>
    </style:style>
    <style:style style:name="P987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8" style:family="table-cell">
      <style:table-cell-properties fo:border="0.0138in solid #000000" style:writing-mode="lr-tb" fo:padding-top="0in" fo:padding-left="0.075in" fo:padding-bottom="0in" fo:padding-right="0.075in"/>
    </style:style>
    <style:style style:name="P989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0" style:family="table-cell">
      <style:table-cell-properties fo:border="0.0138in solid #000000" style:writing-mode="lr-tb" fo:padding-top="0in" fo:padding-left="0.075in" fo:padding-bottom="0in" fo:padding-right="0.075in"/>
    </style:style>
    <style:style style:name="P991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138in solid #000000" style:writing-mode="lr-tb" fo:padding-top="0in" fo:padding-left="0.075in" fo:padding-bottom="0in" fo:padding-right="0.075in"/>
    </style:style>
    <style:style style:name="P994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5" style:family="table-cell">
      <style:table-cell-properties fo:border="0.0138in solid #000000" style:writing-mode="lr-tb" fo:padding-top="0in" fo:padding-left="0.075in" fo:padding-bottom="0in" fo:padding-right="0.075in"/>
    </style:style>
    <style:style style:name="P99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7" style:family="table-cell">
      <style:table-cell-properties fo:border="0.0138in solid #000000" style:writing-mode="lr-tb" fo:padding-top="0in" fo:padding-left="0.075in" fo:padding-bottom="0in" fo:padding-right="0.075in"/>
    </style:style>
    <style:style style:name="P998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9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0" style:family="table-cell">
      <style:table-cell-properties fo:border="0.0138in solid #000000" style:writing-mode="lr-tb" fo:padding-top="0in" fo:padding-left="0.075in" fo:padding-bottom="0in" fo:padding-right="0.075in"/>
    </style:style>
    <style:style style:name="P100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2" style:family="table-cell">
      <style:table-cell-properties fo:border="0.0138in solid #000000" style:writing-mode="lr-tb" fo:padding-top="0in" fo:padding-left="0.075in" fo:padding-bottom="0in" fo:padding-right="0.075in"/>
    </style:style>
    <style:style style:name="P1003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4" style:family="table-cell">
      <style:table-cell-properties fo:border="0.0138in solid #000000" style:writing-mode="lr-tb" fo:padding-top="0in" fo:padding-left="0.075in" fo:padding-bottom="0in" fo:padding-right="0.075in"/>
    </style:style>
    <style:style style:name="P1005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138in solid #000000" style:writing-mode="lr-tb" fo:padding-top="0in" fo:padding-left="0.075in" fo:padding-bottom="0in" fo:padding-right="0.075in"/>
    </style:style>
    <style:style style:name="P1008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9" style:family="table-cell">
      <style:table-cell-properties fo:border="0.0138in solid #000000" style:writing-mode="lr-tb" fo:padding-top="0in" fo:padding-left="0.075in" fo:padding-bottom="0in" fo:padding-right="0.075in"/>
    </style:style>
    <style:style style:name="P1010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1" style:family="table-cell">
      <style:table-cell-properties fo:border="0.0138in solid #000000" style:writing-mode="lr-tb" fo:padding-top="0in" fo:padding-left="0.075in" fo:padding-bottom="0in" fo:padding-right="0.075in"/>
    </style:style>
    <style:style style:name="P1012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3" style:family="table-cell">
      <style:table-cell-properties fo:border="0.0138in solid #000000" style:writing-mode="lr-tb" fo:padding-top="0in" fo:padding-left="0.075in" fo:padding-bottom="0in" fo:padding-right="0.075in"/>
    </style:style>
    <style:style style:name="P1014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5" style:family="table-cell">
      <style:table-cell-properties fo:border="0.0138in solid #000000" style:writing-mode="lr-tb" fo:padding-top="0in" fo:padding-left="0.075in" fo:padding-bottom="0in" fo:padding-right="0.075in"/>
    </style:style>
    <style:style style:name="P101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7" style:family="table-cell">
      <style:table-cell-properties fo:border="0.0138in solid #000000" style:writing-mode="lr-tb" fo:padding-top="0in" fo:padding-left="0.075in" fo:padding-bottom="0in" fo:padding-right="0.075in"/>
    </style:style>
    <style:style style:name="P1018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138in solid #000000" style:writing-mode="lr-tb" fo:padding-top="0in" fo:padding-left="0.075in" fo:padding-bottom="0in" fo:padding-right="0.075in"/>
    </style:style>
    <style:style style:name="P102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2" style:family="table-cell">
      <style:table-cell-properties fo:border="0.0138in solid #000000" style:writing-mode="lr-tb" fo:padding-top="0in" fo:padding-left="0.075in" fo:padding-bottom="0in" fo:padding-right="0.075in"/>
    </style:style>
    <style:style style:name="P1023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4" style:family="table-cell">
      <style:table-cell-properties fo:border="0.0138in solid #000000" style:writing-mode="lr-tb" fo:padding-top="0in" fo:padding-left="0.075in" fo:padding-bottom="0in" fo:padding-right="0.075in"/>
    </style:style>
    <style:style style:name="P1025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6" style:family="table-cell">
      <style:table-cell-properties fo:border="0.0138in solid #000000" style:writing-mode="lr-tb" fo:padding-top="0in" fo:padding-left="0.075in" fo:padding-bottom="0in" fo:padding-right="0.075in"/>
    </style:style>
    <style:style style:name="P1027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8" style:family="table-cell">
      <style:table-cell-properties fo:border="0.0138in solid #000000" style:writing-mode="lr-tb" fo:padding-top="0in" fo:padding-left="0.075in" fo:padding-bottom="0in" fo:padding-right="0.075in"/>
    </style:style>
    <style:style style:name="P1029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0" style:family="table-cell">
      <style:table-cell-properties fo:border="0.0138in solid #000000" style:writing-mode="lr-tb" fo:padding-top="0in" fo:padding-left="0.075in" fo:padding-bottom="0in" fo:padding-right="0.075in"/>
    </style:style>
    <style:style style:name="P103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32" style:parent-style-name="內文1" style:family="paragraph">
      <style:paragraph-properties fo:border="0in solid #FFFFFF" fo:padding="0.4305in" style:shadow="#000000 0in 0in"/>
    </style:style>
    <style:style style:name="T10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</text:span><text:span text:style-name="T6">中</text:span><text:span text:style-name="T7">學</text:span><text:span text:style-name="T8"><text:s/></text:span><text:span text:style-name="T9">1</text:span><text:span text:style-name="T10">10</text:span><text:span text:style-name="T11">學年度</text:span><text:span text:style-name="T12"><text:s/></text:span><text:span text:style-name="T13">七</text:span><text:span text:style-name="T14"><text:s/></text:span><text:span text:style-name="T15">年級</text:span><text:span text:style-name="T16">第</text:span><text:span text:style-name="T17"><text:s/></text:span><text:span text:style-name="T18">一</text:span><text:span text:style-name="T19"><text:s/></text:span><text:span text:style-name="T20">學期</text:span><text:span text:style-name="T21">校訂</text:span><text:span text:style-name="T22">課</text:span><text:span text:style-name="T23">程計畫</text:span><text:span text:style-name="T24"><text:s text:c="2"/></text:span><text:span text:style-name="T25">設計者：</text:span><text:span text:style-name="T26">周上正</text:span></text:p>
      <text:p text:style-name="P27"/>
      <text:p text:style-name="P28"><text:span text:style-name="T29">一、課程類別：</text:span><text:span text:style-name="T30"><text:tab/></text:span></text:p>
      <text:p text:style-name="P31"><text:span text:style-name="T32"><text:s text:c="4"/></text:span><text:span text:style-name="T33">1</text:span><text:span text:style-name="T34">.</text:span><text:span text:style-name="T35"></text:span><text:span text:style-name="T36">統整</text:span><text:span text:style-name="T37">性主題/專題/議題</text:span><text:span text:style-name="T38">探究課程</text:span><text:span text:style-name="T39">：</text:span><text:span text:style-name="T40"><text:s text:c="3"/></text:span><text:span text:style-name="T41">活化數學</text:span><text:span text:style-name="T42"><text:s text:c="12"/></text:span><text:span text:style-name="T43"><text:s text:c="2"/></text:span><text:span text:style-name="T44">2.</text:span><text:span text:style-name="T45">□社團活動與技藝課程</text:span><text:span text:style-name="T46">：</text:span><text:span text:style-name="T47"><text:s text:c="5"/></text:span><text:span text:style-name="T48"><text:s/></text:span><text:span text:style-name="T49"><text:s text:c="23"/></text:span><text:span text:style-name="T50"><text:s text:c="2"/></text:span><text:span text:style-name="T51">□</text:span></text:p>
      <text:p text:style-name="P52"><text:span text:style-name="T53"><text:s text:c="4"/></text:span><text:span text:style-name="T54">3.</text:span><text:span text:style-name="T55">□</text:span><text:span text:style-name="T56">特殊需求領域課程</text:span><text:span text:style-name="T57">：</text:span><text:span text:style-name="T58"><text:s text:c="5"/></text:span><text:span text:style-name="T59"><text:s/></text:span><text:span text:style-name="T60"><text:s text:c="2"/></text:span><text:span text:style-name="T61"><text:s text:c="19"/></text:span><text:span text:style-name="T62"><text:s text:c="2"/></text:span><text:span text:style-name="T63">3.</text:span><text:span text:style-name="T64">□其他</text:span><text:span text:style-name="T65">類課程：</text:span><text:span text:style-name="T66">＿＿＿＿</text:span><text:span text:style-name="T67"><text:s text:c="25"/></text:span><text:span text:style-name="T68">＿＿＿＿＿＿＿＿</text:span><text:span text:style-name="T69"><text:s/></text:span><text:span text:style-name="T70"><text:s text:c="4"/></text:span><text:span text:style-name="T71"><text:s text:c="5"/></text:span><text:span text:style-name="T72"><text:s text:c="4"/></text:span><text:span text:style-name="T73"><text:s text:c="8"/></text:span></text:p>
      <text:p text:style-name="P74"><text:span text:style-name="T75">二、</text:span><text:span text:style-name="T76">學習節數：</text:span><text:span text:style-name="T77">每週</text:span><text:span text:style-name="T78">(</text:span><text:span text:style-name="T79">1</text:span><text:span text:style-name="T80">)</text:span><text:span text:style-name="T81">節，</text:span><text:span text:style-name="T82">實施(</text:span><text:span text:style-name="T83">21</text:span><text:span text:style-name="T84">)週</text:span><text:span text:style-name="T85">，</text:span><text:span text:style-name="T86">共</text:span><text:span text:style-name="T87">(</text:span><text:span text:style-name="T88">21</text:span><text:span text:style-name="T89">)</text:span><text:span text:style-name="T90">節。</text:span><text:span text:style-name="T91"><text:s text:c="2"/></text:span></text:p>
      <text:p text:style-name="P92"><text:span text:style-name="T93">三、</text:span><text:span text:style-name="T94">課程內涵：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總綱核心素養</text:p>
          </table:table-cell>
          <table:table-cell table:style-name="TableCell101">
            <text:p text:style-name="P102">學習目標</text:p>
          </table:table-cell>
        </table:table-row>
        <table:table-row table:style-name="TableRow103">
          <table:table-cell table:style-name="TableCell104">
            <text:p text:style-name="P105"><text:span text:style-name="T106">□</text:span><text:span text:style-name="T107"><text:s/></text:span><text:span text:style-name="T108">A1</text:span><text:span text:style-name="T109">身心素質與自我精進</text:span></text:p>
            <text:p text:style-name="P110"><text:span text:style-name="T111"></text:span><text:span text:style-name="T112"><text:s/></text:span><text:span text:style-name="T113">A</text:span><text:span text:style-name="T114">2</text:span><text:span text:style-name="T115">系統思考</text:span><text:span text:style-name="T116">與解決問題</text:span></text:p>
            <text:p text:style-name="P117"><text:span text:style-name="T118">□</text:span><text:span text:style-name="T119"><text:s/></text:span><text:span text:style-name="T120">A</text:span><text:span text:style-name="T121">3</text:span><text:span text:style-name="T122">規劃執行</text:span><text:span text:style-name="T123">與創新應變</text:span></text:p>
            <text:p text:style-name="P124"><text:span text:style-name="T125"></text:span><text:span text:style-name="T126"><text:s/></text:span><text:span text:style-name="T127">B</text:span><text:span text:style-name="T128">1</text:span><text:span text:style-name="T129">符號運用</text:span><text:span text:style-name="T130">與溝通表達</text:span></text:p>
            <text:p text:style-name="P131"><text:span text:style-name="T132">□</text:span><text:span text:style-name="T133"><text:s/></text:span><text:span text:style-name="T134">B2</text:span><text:span text:style-name="T135">科技資訊</text:span><text:span text:style-name="T136">與媒體素養</text:span></text:p>
            <text:p text:style-name="P137"><text:span text:style-name="T138">□</text:span><text:span text:style-name="T139"><text:s/></text:span><text:span text:style-name="T140">B3</text:span><text:span text:style-name="T141">藝術涵養</text:span><text:span text:style-name="T142">與美感素養</text:span></text:p>
            <text:p text:style-name="P143"><text:span text:style-name="T144">□</text:span><text:span text:style-name="T145"><text:s/></text:span><text:span text:style-name="T146">C</text:span><text:span text:style-name="T147">1</text:span><text:span text:style-name="T148">道德實踐</text:span><text:span text:style-name="T149">與公民意識</text:span></text:p>
            <text:p text:style-name="P150"><text:span text:style-name="T151"></text:span><text:span text:style-name="T152"><text:s/></text:span><text:span text:style-name="T153">C2</text:span><text:span text:style-name="T154">人際關係</text:span><text:span text:style-name="T155">與團隊合作</text:span></text:p>
            <text:p text:style-name="P156"><text:span text:style-name="T157">□</text:span><text:span text:style-name="T158"><text:s/></text:span><text:span text:style-name="T159">C3</text:span><text:span text:style-name="T160">多元文化</text:span><text:span text:style-name="T161">與國際理解</text:span></text:p>
          </table:table-cell>
          <table:table-cell table:style-name="TableCell162">
            <text:p text:style-name="P163">1.利用不同素材的操作，活化因果關係邏輯思考能力，提升解決問題的效率與品質。</text:p>
            <text:p text:style-name="P164">2.利用不同素材的操作，學習符號表徵的轉換，以解決生活中的問題。</text:p>
            <text:p text:style-name="P165">3.利用不同素材，進行思辨及解決問題，團隊合作的效能較個人工作的效能好。</text:p>
          </table:table-cell>
        </table:table-row>
      </table:table>
      <text:p text:style-name="P166"/>
      <text:p text:style-name="P167"/>
      <text:p text:style-name="P168"/>
      <text:p text:style-name="P169"/>
      <text:soft-page-break/>
      <text:p text:style-name="P170"><text:span text:style-name="T171">四</text:span><text:span text:style-name="T172">、</text:span><text:span text:style-name="T173">素養導向教學規劃：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2">
            <text:p text:style-name="P186">教學期程</text:p>
          </table:table-cell>
          <table:table-cell table:style-name="TableCell187" table:number-columns-spanned="2">
            <text:p text:style-name="P188">學習重點</text:p>
          </table:table-cell>
          <table:covered-table-cell/>
          <table:table-cell table:style-name="TableCell189" table:number-rows-spanned="2">
            <text:p text:style-name="P190">單元/主題名稱與活動內容</text:p>
          </table:table-cell>
          <table:table-cell table:style-name="TableCell191" table:number-rows-spanned="2">
            <text:p text:style-name="P192">節數</text:p>
          </table:table-cell>
          <table:table-cell table:style-name="TableCell193" table:number-rows-spanned="2">
            <text:p text:style-name="P194">教學資源/學習策略</text:p>
          </table:table-cell>
          <table:table-cell table:style-name="TableCell195" table:number-rows-spanned="2">
            <text:p text:style-name="P196">評量方式</text:p>
          </table:table-cell>
          <table:table-cell table:style-name="TableCell197" table:number-rows-spanned="2">
            <text:p text:style-name="P198">融入議題</text:p>
          </table:table-cell>
          <table:table-cell table:style-name="TableCell199" table:number-rows-spanned="2">
            <text:p text:style-name="P200">備註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學習表現</text:p>
          </table:table-cell>
          <table:table-cell table:style-name="TableCell205">
            <text:p text:style-name="P206">學習內容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第一週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開學預備週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第二週</text:p>
          </table:table-cell>
          <table:table-cell table:style-name="TableCell235">
            <text:p text:style-name="P236">n-IV-2理解負數之意義、符號與在數線上的表示，並熟練其四則運算，且能運用到日常生活的情境解決問題。</text:p>
            <text:p text:style-name="P237"><text:span text:style-name="T238">a-IV-1理解並應用符號及文字敘述表達概念、運算、推理及證明。</text:span></text:p>
          </table:table-cell>
          <table:table-cell table:style-name="TableCell239">
            <text:p text:style-name="P240">A-7-1代數符號：以代數符號表徵交換律、分配律、結合律；一次式的化簡及同類項；以符號記錄生活中的情境問題。</text:p>
          </table:table-cell>
          <table:table-cell table:style-name="TableCell241">
            <text:p text:style-name="P242">桌遊：楚越舟戰</text:p>
            <text:p text:style-name="P243">1.同學專心聆聽老師講解「楚越舟戰」的歷史背景及桌遊規則。</text:p>
            <text:p text:style-name="P244"><text:span text:style-name="T245">2.</text:span><text:s/><text:span text:style-name="T246">4人1組分7組</text:span><text:span text:style-name="T247">，</text:span><text:span text:style-name="T248">一同</text:span><text:span text:style-name="T249">認識</text:span><text:span text:style-name="T250">介紹</text:span><text:span text:style-name="T251">各張卡牌的功能。</text:span></text:p>
            <text:p text:style-name="P252">3.分組討論並體驗「楚越舟戰」桌遊的進行方式。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<text:span text:style-name="T257">1.</text:span><text:span text:style-name="T258">楚越舟戰</text:span><text:span text:style-name="T259">桌遊。</text:span></text:p>
            <text:p text:style-name="P260">2.youtube教學。</text:p>
            <text:p text:style-name="P261">3.教學簡報。</text:p>
          </table:table-cell>
          <table:table-cell table:style-name="TableCell262">
            <text:p text:style-name="P263">1.課堂專注聆聽程度。</text:p>
            <text:p text:style-name="P264">2.同桌互動表現。</text:p>
          </table:table-cell>
          <table:table-cell table:style-name="TableCell265">
            <text:p text:style-name="P266">品德教育、閱讀素養</text:p>
          </table:table-cell>
          <table:table-cell table:style-name="TableCell267">
            <text:p text:style-name="P268">跨社會領域(歷史)</text:p>
          </table:table-cell>
        </table:table-row>
        <table:table-row table:style-name="TableRow269">
          <table:table-cell table:style-name="TableCell270">
            <text:p text:style-name="P271">第三週</text:p>
          </table:table-cell>
          <table:table-cell table:style-name="TableCell272">
            <text:p text:style-name="P273">n-IV-2理解負數之意義、符號與在數線上的表示，並熟練其四則運算，且能運用到日常生活的情境解決問題。</text:p>
            <text:p text:style-name="P274"><text:span text:style-name="T275">a-IV-1理解並應用符號及</text:span><text:soft-page-break/><text:span text:style-name="T276">文字敘述表達概念、運算、推理及證明。</text:span></text:p>
          </table:table-cell>
          <table:table-cell table:style-name="TableCell277">
            <text:p text:style-name="P278">A-7-1代數符號：以代數符號表徵交換律、分配律、結合律；一次式的化簡及同類項；以符號記錄生活中的情境問題。</text:p>
          </table:table-cell>
          <table:table-cell table:style-name="TableCell279">
            <text:p text:style-name="P280">桌遊：楚越舟戰</text:p>
            <text:p text:style-name="P281">1.分組多次複習「楚越舟戰」桌遊的進行方式。</text:p>
            <text:p text:style-name="P282">2.同組互動討論，學習如何運用功能卡牌創造勝利。</text:p>
            <text:p text:style-name="P283">3.各組統計勝利最多次的人選，下週重新編組，讓贏家在同組內競賽。</text:p>
            <text:p text:style-name="P284"/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<text:span text:style-name="T289">1.</text:span><text:span text:style-name="T290">楚越舟戰</text:span><text:span text:style-name="T291">桌遊。</text:span></text:p>
            <text:p text:style-name="P292">2.計分單。</text:p>
          </table:table-cell>
          <table:table-cell table:style-name="TableCell293">
            <text:p text:style-name="P294">1.課堂專注聆聽程度。</text:p>
            <text:p text:style-name="P295">2.同桌互動表現。</text:p>
            <text:p text:style-name="P296">3.組間競賽勝負計分。</text:p>
          </table:table-cell>
          <table:table-cell table:style-name="TableCell297">
            <text:p text:style-name="P298">品德教育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第四週</text:p>
          </table:table-cell>
          <table:table-cell table:style-name="TableCell304">
            <text:p text:style-name="P305">n-IV-2理解負數之意義、符號與在數線上的表示，並熟練其四則運算，且能運用到日常生活的情境解決問題。</text:p>
            <text:p text:style-name="P306"><text:span text:style-name="T307">a-IV-1理解並應用符號及文字敘述表達概念、運算、推理及證明。</text:span></text:p>
          </table:table-cell>
          <table:table-cell table:style-name="TableCell308">
            <text:p text:style-name="P309">A-7-1代數符號：以代數符號表徵交換律、分配律、結合律；一次式的化簡及同類項；以符號記錄生活中的情境問題。</text:p>
          </table:table-cell>
          <table:table-cell table:style-name="TableCell310">
            <text:p text:style-name="P311">桌遊：楚越舟戰</text:p>
            <text:p text:style-name="P312">1.重新分組複習體驗「楚越舟戰」的桌遊進行方式。</text:p>
            <text:p text:style-name="P313">2.各組統計勝利最多次的人選，給予記錄加分。</text:p>
            <text:p text:style-name="P314"><text:span text:style-name="T315">3.討論功能卡牌</text:span><text:span text:style-name="T316">的使用</text:span><text:span text:style-name="T317">方式</text:span><text:span text:style-name="T318">及計分方式</text:span><text:span text:style-name="T319">，</text:span><text:span text:style-name="T320">找出勝利的訣竅</text:span><text:span text:style-name="T321">。</text:span></text:p>
            <text:p text:style-name="P322">4.各組派員發表討論的結果。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<text:span text:style-name="T327">1.</text:span><text:span text:style-name="T328">楚越舟戰</text:span><text:span text:style-name="T329">桌遊。</text:span></text:p>
            <text:p text:style-name="P330">2.計分單。</text:p>
          </table:table-cell>
          <table:table-cell table:style-name="TableCell331">
            <text:p text:style-name="P332">1.課堂專注聆聽程度。</text:p>
            <text:p text:style-name="P333">2.同桌互動表現。</text:p>
            <text:p text:style-name="P334"><text:span text:style-name="T335">3.統計單</text:span><text:span text:style-name="T336">。</text:span></text:p>
          </table:table-cell>
          <table:table-cell table:style-name="TableCell337">
            <text:p text:style-name="P338">品德教育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第五週</text:p>
          </table:table-cell>
          <table:table-cell table:style-name="TableCell344">
            <text:p text:style-name="P345">n-IV-2理解負數之意義、符號與在數線上的表示，並熟練其四則運算，且能運用到日常生活的情境解決問題。</text:p>
            <text:p text:style-name="P346"><text:span text:style-name="T347">a-IV-1理解並應用符號及文字敘述表達概念、運算、推理及證明。</text:span></text:p>
          </table:table-cell>
          <table:table-cell table:style-name="TableCell348">
            <text:p text:style-name="P349">A-7-1代數符號：以代數符號表徵交換律、分配律、結合律；一次式的化簡及同類項；以符號記錄生活中的情境問題。</text:p>
          </table:table-cell>
          <table:table-cell table:style-name="TableCell350">
            <text:p text:style-name="P351">桌遊：楚越舟戰</text:p>
            <text:p text:style-name="P352">1.重新分組複習體驗「楚越舟戰」的桌遊進行方式。</text:p>
            <text:p text:style-name="P353"><text:span text:style-name="T354">2</text:span><text:span text:style-name="T355">.</text:span><text:span text:style-name="T356">各組統計勝利最多次的人選，給予記錄</text:span><text:span text:style-name="T357">，</text:span><text:span text:style-name="T358">並公布被</text:span><text:span text:style-name="T359">加分</text:span><text:span text:style-name="T360">次數最多的學生</text:span><text:span text:style-name="T361">，</text:span><text:span text:style-name="T362">封為</text:span><text:span text:style-name="T363">『</text:span><text:span text:style-name="T364">楚越霸王</text:span><text:span text:style-name="T365">』</text:span><text:span text:style-name="T366">頒發獎品</text:span><text:span text:style-name="T367">。</text:span></text:p>
            <text:p text:style-name="P368">3.教師將同學上週的答案統整歸納，給予回饋，並加強正負數的概念。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<text:span text:style-name="T373">1.</text:span><text:span text:style-name="T374">楚越舟戰</text:span><text:span text:style-name="T375">桌遊。</text:span></text:p>
            <text:p text:style-name="P376">2.計分單。</text:p>
          </table:table-cell>
          <table:table-cell table:style-name="TableCell377">
            <text:p text:style-name="P378">1.課堂專注聆聽程度。</text:p>
            <text:p text:style-name="P379">2.同桌互動表現。</text:p>
            <text:p text:style-name="P380"><text:span text:style-name="T381">3.統計單</text:span><text:span text:style-name="T382">。</text:span></text:p>
          </table:table-cell>
          <table:table-cell table:style-name="TableCell383">
            <text:p text:style-name="P384">品德教育</text:p>
          </table:table-cell>
          <table:table-cell table:style-name="TableCell385">
            <text:p text:style-name="P386"/>
          </table:table-cell>
        </table:table-row>
        <text:soft-page-break/>
        <table:table-row table:style-name="TableRow387">
          <table:table-cell table:style-name="TableCell388">
            <text:p text:style-name="P389">第六週</text:p>
          </table:table-cell>
          <table:table-cell table:style-name="TableCell390">
            <text:p text:style-name="P391">n-IV-2理解負數之意義、符號與在數線上的表示，並熟練其四則運算，且能運用到日常生活的情境解決問題。</text:p>
            <text:p text:style-name="P392"><text:span text:style-name="T393">a-IV-1理解並應用符號及文字敘述表達概念、運算、推理及證明。</text:span></text:p>
          </table:table-cell>
          <table:table-cell table:style-name="TableCell394">
            <text:p text:style-name="P395"><text:span text:style-name="T396">N-7-5</text:span><text:span text:style-name="T397">數線：擴充至含負數的數線；比較數的大小；絕對值的意義；以</text:span><text:span text:style-name="T398">|a</text:span><text:span text:style-name="T399">−</text:span><text:span text:style-name="T400">b|</text:span><text:span text:style-name="T401">表示數線上兩點</text:span><text:span text:style-name="T402">a,b</text:span><text:span text:style-name="T403">的距離。</text:span></text:p>
          </table:table-cell>
          <table:table-cell table:style-name="TableCell404">
            <text:p text:style-name="P405">桌遊：拉密</text:p>
            <text:p text:style-name="P406">1.同學專心聆聽老師講解「拉密」桌遊的規則。</text:p>
            <text:p text:style-name="P407">2.分組討論並體驗「拉密」桌遊的進行方式。</text:p>
            <text:p text:style-name="P408">3.同組互動討論，有哪些合理的出牌方式。</text:p>
            <text:p text:style-name="P409">4.同組互動討論，如何完成破冰。</text:p>
            <text:p text:style-name="P410">5.同組互動討論，重新組合公共牌後，若無法於時間內完成「合法出牌」，也無法還原時，應抽幾張牌懲罰。</text:p>
            <text:p text:style-name="P411">6.同組互動討論，遊戲結束的計分方式。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1.拉密桌遊。</text:p>
            <text:p text:style-name="P416">2.教學簡報。</text:p>
          </table:table-cell>
          <table:table-cell table:style-name="TableCell417">
            <text:p text:style-name="P418">1.課堂專注聆聽程度。</text:p>
            <text:p text:style-name="P419">2.同桌互動表現。</text:p>
          </table:table-cell>
          <table:table-cell table:style-name="TableCell420">
            <text:p text:style-name="P421">品德教育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第七週</text:p>
          </table:table-cell>
          <table:table-cell table:style-name="TableCell427">
            <text:p text:style-name="P428">n-IV-2理解負數之意義、符號與在數線上的表示，並熟練其四則運算，且能運用到日常生活的情境解決問題。</text:p>
            <text:p text:style-name="P429"><text:span text:style-name="T430">a-IV-1理解並應用符號及文字敘述表達概念、運算、推理及證明。</text:span></text:p>
          </table:table-cell>
          <table:table-cell table:style-name="TableCell431">
            <text:p text:style-name="P432"><text:span text:style-name="T433">N-7-5</text:span><text:span text:style-name="T434">數線：擴充至含負數的數線；比較數的大小；絕對值的意義；以</text:span><text:span text:style-name="T435">|a</text:span><text:span text:style-name="T436">−</text:span><text:span text:style-name="T437">b|</text:span><text:span text:style-name="T438">表示數線上兩點</text:span><text:span text:style-name="T439">a,b</text:span><text:span text:style-name="T440">的距離。</text:span></text:p>
          </table:table-cell>
          <table:table-cell table:style-name="TableCell441">
            <text:p text:style-name="P442">桌遊：拉密</text:p>
            <text:p text:style-name="P443">1.分組討論並複習體驗「拉密」桌遊的進行方式。</text:p>
            <text:p text:style-name="P444">2.全班各組均派人至他組跑桌，進行競賽。</text:p>
            <text:p text:style-name="P445">3.同組互動討論，學習如何計算得分，學習負整數和、絕對值。</text:p>
            <text:p text:style-name="P446">4.紀錄每次競賽的成績。</text:p>
            <text:p text:style-name="P447"><text:span text:style-name="T448">5.</text:span><text:span text:style-name="T449">將各組的成績加總計算</text:span><text:soft-page-break/><text:span text:style-name="T450">競賽總合。</text:span>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1.拉密桌遊。</text:p>
            <text:p text:style-name="P455">2.教學簡報。</text:p>
          </table:table-cell>
          <table:table-cell table:style-name="TableCell456">
            <text:p text:style-name="P457">1.課堂專注聆聽程度。</text:p>
            <text:p text:style-name="P458">2.同桌互動表現。</text:p>
            <text:p text:style-name="P459">3.組間競賽勝負計分。</text:p>
          </table:table-cell>
          <table:table-cell table:style-name="TableCell460">
            <text:p text:style-name="P461">品德教育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第八週</text:p>
          </table:table-cell>
          <table:table-cell table:style-name="TableCell467">
            <text:p text:style-name="P468">n-IV-2理解負數之意義、符號與在數線上的表示，並熟練其四則運算，且能運用到日常生活的情境解決問題。</text:p>
            <text:p text:style-name="P469"><text:span text:style-name="T470">a-IV-1理解並應用符號及文字敘述表達概念、運算、推理及證明。</text:span></text:p>
          </table:table-cell>
          <table:table-cell table:style-name="TableCell471">
            <text:p text:style-name="P472"><text:span text:style-name="T473">N-7-5</text:span><text:span text:style-name="T474">數線：擴充至含負數的數線；比較數的大小；絕對值的意義；以</text:span><text:span text:style-name="T475">|a</text:span><text:span text:style-name="T476">−</text:span><text:span text:style-name="T477">b|</text:span><text:span text:style-name="T478">表示數線上兩點</text:span><text:span text:style-name="T479">a,b</text:span><text:span text:style-name="T480">的距離。</text:span></text:p>
          </table:table-cell>
          <table:table-cell table:style-name="TableCell481">
            <text:p text:style-name="P482">桌遊：拉密</text:p>
            <text:p text:style-name="P483">1.聆聽「拉密題」學習單的進行方式。</text:p>
            <text:p text:style-name="P484">2.組間PK「拉密題」，以解出題數決定各組分數。</text:p>
            <text:p text:style-name="P485">3.同組互動討論，解出拉密題，並將答案剪下組合後，黏貼於A4紙上。</text:p>
            <text:p text:style-name="P486">4.活動時間內，統計各組解題數。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1.拉密桌遊。</text:p>
            <text:p text:style-name="P491">2.[拉密題]學習單</text:p>
            <text:p text:style-name="P492">3.膠水1瓶 / 1組。</text:p>
            <text:p text:style-name="P493">4.剪刀1把 / 1組。</text:p>
            <text:p text:style-name="P494">5.A4白紙3張 / 1組。</text:p>
          </table:table-cell>
          <table:table-cell table:style-name="TableCell495">
            <text:p text:style-name="P496">1.課堂專注聆聽程度。</text:p>
            <text:p text:style-name="P497">2.同桌互動表現。</text:p>
            <text:p text:style-name="P498">3.組間競賽解題總數計分。</text:p>
          </table:table-cell>
          <table:table-cell table:style-name="TableCell499">
            <text:p text:style-name="P500">品德教育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第九週</text:p>
          </table:table-cell>
          <table:table-cell table:style-name="TableCell506">
            <text:p text:style-name="P507">n-IV-2理解負數之意義、符號與在數線上的表示，並熟練其四則運算，且能運用到日常生活的情境解決問題。</text:p>
            <text:p text:style-name="P508"><text:span text:style-name="T509">a-IV-1理解並應用符號及文字敘述表達概念、運算、推理及證明。</text:span></text:p>
          </table:table-cell>
          <table:table-cell table:style-name="TableCell510">
            <text:p text:style-name="P511"><text:span text:style-name="T512">N-7-5</text:span><text:span text:style-name="T513">數線：擴充至含負數的數線；比較數的大小；絕對值的意義；以</text:span><text:span text:style-name="T514">|a</text:span><text:span text:style-name="T515">−</text:span><text:span text:style-name="T516">b|</text:span><text:span text:style-name="T517">表示數線上兩點</text:span><text:span text:style-name="T518">a,b</text:span><text:span text:style-name="T519">的距離。</text:span></text:p>
          </table:table-cell>
          <table:table-cell table:style-name="TableCell520">
            <text:p text:style-name="P521">桌遊：拉密</text:p>
            <text:p text:style-name="P522">1.分組討論並複習體驗「拉密」桌遊的進行方式。</text:p>
            <text:p text:style-name="P523">2.書寫「拉密」學習單，同桌先書寫並討論。</text:p>
            <text:p text:style-name="P524">3.全班各組均派人至他組跑桌，進行學習單討論。</text:p>
            <text:p text:style-name="P525">4.回原桌統整跑桌討論的結果，形成組內共識。</text:p>
            <text:p text:style-name="P526">5.各組派員發表學習單討論的結果。</text:p>
            <text:p text:style-name="P527">6.教師將同學的答案統整歸納，並給予回饋。</text:p>
            <text:p text:style-name="P528">7.同組互動討論，學習如<text:soft-page-break/>何計算得分，學習負整數和、絕對值。</text:p>
            <text:p text:style-name="P529">8.透過操作、討論完成學習單的答案。</text:p>
            <text:p text:style-name="P530">9.紀錄各組討論的情形。</text:p>
            <text:p text:style-name="P531">10.檢視每位同學學習單的書寫情形。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1.拉密桌遊。</text:p>
            <text:p text:style-name="P536">2.學習單。</text:p>
          </table:table-cell>
          <table:table-cell table:style-name="TableCell537">
            <text:p text:style-name="P538">1.課堂專注聆聽程度。</text:p>
            <text:p text:style-name="P539">2.同桌互動表現。</text:p>
            <text:p text:style-name="P540"><text:span text:style-name="T541">3.學習單書寫</text:span><text:span text:style-name="T542">情形</text:span><text:span text:style-name="T543">。</text:span></text:p>
          </table:table-cell>
          <table:table-cell table:style-name="TableCell544">
            <text:p text:style-name="P545">品德教育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第十週</text:p>
          </table:table-cell>
          <table:table-cell table:style-name="TableCell551">
            <text:p text:style-name="P552">n-IV-2理解負數之意義、符號與在數線上的表示，並熟練其四則運算，且能運用到日常生活的情境解決問題。</text:p>
            <text:p text:style-name="P553"><text:span text:style-name="T554">a-IV-1理解並應用符號及文字敘述表達概念、運算、推理及證明。</text:span></text:p>
          </table:table-cell>
          <table:table-cell table:style-name="TableCell555">
            <text:p text:style-name="P556"><text:span text:style-name="T557">N-7-5</text:span><text:span text:style-name="T558">數線：擴充至含負數的數線；比較數的大小；絕對值的意義；以</text:span><text:span text:style-name="T559">|a</text:span><text:span text:style-name="T560">−</text:span><text:span text:style-name="T561">b|</text:span><text:span text:style-name="T562">表示數線上兩點</text:span><text:span text:style-name="T563">a,b</text:span><text:span text:style-name="T564">的距離。</text:span></text:p>
          </table:table-cell>
          <table:table-cell table:style-name="TableCell565">
            <text:p text:style-name="P566"><text:span text:style-name="T567">桌遊：拉密</text:span></text:p>
            <text:p text:style-name="P568">1.分組討論並複習體驗「拉密」桌遊的進行方式。</text:p>
            <text:p text:style-name="P569">2.書寫「拉密」學習單，同桌先書寫並討論。</text:p>
            <text:p text:style-name="P570">3.全班各組均派人至他組跑桌，進行學習單討論。</text:p>
            <text:p text:style-name="P571">4.回原桌統整跑桌討論的結果，形成組內共識。</text:p>
            <text:p text:style-name="P572">5.各組派員發表學習單討論的結果。</text:p>
            <text:p text:style-name="P573">6.教師將同學的答案統整歸納，並給予回饋。</text:p>
            <text:p text:style-name="P574">7.同組互動討論，學習如何計算得分，學習負整數和、絕對值。</text:p>
            <text:p text:style-name="P575">8.透過操作、討論完成學習單的答案。</text:p>
            <text:p text:style-name="P576">9.紀錄各組討論的情形。</text:p>
            <text:soft-page-break/>
            <text:p text:style-name="P577">10.檢視每位同學學習單的書寫情形。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1.拉密桌遊。</text:p>
            <text:p text:style-name="P582">2.學習單。</text:p>
          </table:table-cell>
          <table:table-cell table:style-name="TableCell583">
            <text:p text:style-name="P584">1.課堂專注聆聽程度。</text:p>
            <text:p text:style-name="P585">2.同桌互動表現。</text:p>
            <text:p text:style-name="P586"><text:span text:style-name="T587">3.學習單書寫</text:span><text:span text:style-name="T588">情形</text:span><text:span text:style-name="T589">。</text:span></text:p>
          </table:table-cell>
          <table:table-cell table:style-name="TableCell590">
            <text:p text:style-name="P591">品德教育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第十一週</text:p>
          </table:table-cell>
          <table:table-cell table:style-name="TableCell597">
            <text:p text:style-name="P598">N-7-3 負數與數的四則混合運算(含分數、小數)：使用「正、負」表徵生活中的量；相反數；數的四則混合運算。</text:p>
            <text:p text:style-name="P599"><text:span text:style-name="T600">N-7-4 數的運算規律：交換律；結合律；分配律；－（a＋b）＝－a－b；－（a－b）＝－a＋b。</text:span></text:p>
          </table:table-cell>
          <table:table-cell table:style-name="TableCell601">
            <text:p text:style-name="P602">n-IV-2 理解負數之意義、符號與在數線上的表示，並熟練其四則運算，且能運用到日常生活的情境解決問題。</text:p>
            <text:p text:style-name="P603"/>
          </table:table-cell>
          <table:table-cell table:style-name="TableCell604">
            <text:p text:style-name="P605">桌遊：法老密碼</text:p>
            <text:p text:style-name="P606">1.同學專心聆聽老師講解「法老密碼」的歷史背景及桌遊規則。</text:p>
            <text:p text:style-name="P607"><text:span text:style-name="T608">2.</text:span><text:s/><text:span text:style-name="T609">4人1組分7組</text:span><text:span text:style-name="T610">，</text:span><text:span text:style-name="T611">一同</text:span><text:span text:style-name="T612">認識</text:span><text:span text:style-name="T613">介紹</text:span><text:span text:style-name="T614">各張卡牌的功能。</text:span></text:p>
            <text:p text:style-name="P615">3.分組討論並體驗「法老密碼」桌遊的進行方式。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<text:span text:style-name="T620">1.</text:span><text:span text:style-name="T621">法老密碼</text:span><text:span text:style-name="T622">桌遊。</text:span></text:p>
            <text:p text:style-name="P623">2.youtube教學。</text:p>
            <text:p text:style-name="P624">3.教學簡報。</text:p>
          </table:table-cell>
          <table:table-cell table:style-name="TableCell625">
            <text:p text:style-name="P626">1.參與態度</text:p>
            <text:p text:style-name="P627">2.個人計算學習單積分</text:p>
            <text:p text:style-name="P628">3.分組競賽積分</text:p>
          </table:table-cell>
          <table:table-cell table:style-name="TableCell629">
            <text:p text:style-name="P630"><text:span text:style-name="T631">閱</text:span><text:span text:style-name="T632">讀</text:span><text:span text:style-name="T633">素養</text:span><text:span text:style-name="T634">、</text:span></text:p>
            <text:p text:style-name="P635"><text:span text:style-name="T636">多元文化、</text:span><text:span text:style-name="T637">國</text:span><text:span text:style-name="T638">際教育</text:span></text:p>
          </table:table-cell>
          <table:table-cell table:style-name="TableCell639">
            <text:p text:style-name="P640"><text:span text:style-name="T641">跨</text:span><text:span text:style-name="T642">社會領域</text:span><text:span text:style-name="T643">(歷史)</text:span></text:p>
          </table:table-cell>
        </table:table-row>
        <table:table-row table:style-name="TableRow644">
          <table:table-cell table:style-name="TableCell645">
            <text:p text:style-name="P646">第十二週</text:p>
          </table:table-cell>
          <table:table-cell table:style-name="TableCell647">
            <text:p text:style-name="P648">N-7-3 負數與數的四則混合運算(含分數、小數)：使用「正、負」表徵生活中的量；相反數；數的四則混合運算。</text:p>
            <text:p text:style-name="P649"><text:span text:style-name="T650">N-7-4 數的運算規律：交換律；結合律；分配律；－（a＋b）＝－</text:span><text:soft-page-break/><text:span text:style-name="T651">a－b；－（a－b）＝－a＋b。</text:span></text:p>
          </table:table-cell>
          <table:table-cell table:style-name="TableCell652">
            <text:p text:style-name="P653">n-IV-2 理解負數之意義、符號與在數線上的表示，並熟練其四則運算，且能運用到日常生活的情境解決問題。</text:p>
            <text:p text:style-name="P654"/>
          </table:table-cell>
          <table:table-cell table:style-name="TableCell655">
            <text:p text:style-name="P656">桌遊：法老密碼</text:p>
            <text:p text:style-name="P657">1.分組多次複習「法老密碼」桌遊的進行方式。</text:p>
            <text:p text:style-name="P658">2.各組統計勝利最多次的人選，下週重新編組，讓贏家在同組內競賽。</text:p>
            <text:p text:style-name="P659"/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<text:span text:style-name="T664">1.</text:span><text:span text:style-name="T665">法老密碼</text:span><text:span text:style-name="T666">桌遊。</text:span></text:p>
            <text:p text:style-name="P667">2.記分單</text:p>
          </table:table-cell>
          <table:table-cell table:style-name="TableCell668">
            <text:p text:style-name="P669">1.參與態度</text:p>
            <text:p text:style-name="P670">2.個人計算學習單積分</text:p>
            <text:p text:style-name="P671"><text:span text:style-name="T672">3.分組競賽積分</text:span></text:p>
          </table:table-cell>
          <table:table-cell table:style-name="TableCell673">
            <text:p text:style-name="P674">品德教育、閱讀素養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第十三週</text:p>
          </table:table-cell>
          <table:table-cell table:style-name="TableCell680">
            <text:p text:style-name="P681">N-7-3 負數與數的四則混合運算(含分數、小數)：使用「正、負」表徵生活中的量；相反數；數的四則混合運算。</text:p>
            <text:p text:style-name="P682"><text:span text:style-name="T683">N-7-4 數的運算規律：交換律；結合律；分配律；－（a＋b）＝－a－b；－（a－b）＝－a＋b。</text:span></text:p>
          </table:table-cell>
          <table:table-cell table:style-name="TableCell684">
            <text:p text:style-name="P685">n-IV-2 理解負數之意義、符號與在數線上的表示，並熟練其四則運算，且能運用到日常生活的情境解決問題。</text:p>
            <text:p text:style-name="P686"/>
          </table:table-cell>
          <table:table-cell table:style-name="TableCell687">
            <text:p text:style-name="P688">桌遊：法老密碼</text:p>
            <text:p text:style-name="P689">1.分組多次複習「法老密碼」桌遊的進行方式。</text:p>
            <text:p text:style-name="P690"><text:span text:style-name="T691">2</text:span><text:span text:style-name="T692">.</text:span><text:span text:style-name="T693">各組統計勝利最多次的人選</text:span><text:span text:style-name="T694">。</text:span><text:span text:style-name="T695">統整三週勝利最多次的人選</text:span><text:span text:style-name="T696">封為</text:span><text:span text:style-name="T697">『</text:span><text:span text:style-name="T698">法老王</text:span><text:span text:style-name="T699">』</text:span><text:span text:style-name="T700">頒發獎品</text:span><text:span text:style-name="T701">。</text:span></text:p>
            <text:p text:style-name="P702">3.教師強調四則運算的概念。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<text:span text:style-name="T707">1.</text:span><text:span text:style-name="T708">法老密碼</text:span><text:span text:style-name="T709">桌遊。</text:span></text:p>
            <text:p text:style-name="P710">2.記分單</text:p>
          </table:table-cell>
          <table:table-cell table:style-name="TableCell711">
            <text:p text:style-name="P712">1.參與態度</text:p>
            <text:p text:style-name="P713">2.個人計算學習單積分</text:p>
            <text:p text:style-name="P714"><text:span text:style-name="T715">3.分組競賽積分</text:span></text:p>
          </table:table-cell>
          <table:table-cell table:style-name="TableCell716">
            <text:p text:style-name="P717">品德教育、閱讀素養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第十四週</text:p>
          </table:table-cell>
          <table:table-cell table:style-name="TableCell723">
            <text:p text:style-name="P724">N-7-1 100以內的質數：質數和合數的定義；質數的篩法。</text:p>
            <text:p text:style-name="P725">N-7-2 質因數分解的標準分解式：質因數分解的標準分解式，並能用於求因數及倍數的問題。</text:p>
          </table:table-cell>
          <table:table-cell table:style-name="TableCell726">
            <text:p text:style-name="P727">n-IV-1 理解因數、倍數、質數、最大公因數、最小公倍數的意義及熟練其計算，並能運用到日常生活的情境解決問題。</text:p>
          </table:table-cell>
          <table:table-cell table:style-name="TableCell728">
            <text:p text:style-name="P729">桌遊：質數心臟病</text:p>
            <text:p text:style-name="P730">1.同學專心聆聽老師講解「心臟病」的可能成因及桌遊規則。</text:p>
            <text:p text:style-name="P731">2.複習1-110的質數。</text:p>
            <text:p text:style-name="P732">3.1組5-6人，分5組，分組體驗「質數心臟病」桌遊的進行方式。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>1.”誰是牛頭王”的桌遊牌。</text:p>
            <text:p text:style-name="P737">2.youtube解說心臟病的可能成因。</text:p>
            <text:p text:style-name="P738">3.教學簡報複習質數。</text:p>
          </table:table-cell>
          <table:table-cell table:style-name="TableCell739">
            <text:p text:style-name="P740">1.參與態度</text:p>
            <text:p text:style-name="P741">2.個人計算學習單積分</text:p>
            <text:p text:style-name="P742"><text:span text:style-name="T743">3.分組競賽積分</text:span><text:span text:style-name="T744">。</text:span></text:p>
          </table:table-cell>
          <table:table-cell table:style-name="TableCell745">
            <text:p text:style-name="P746"><text:span text:style-name="T747">閱</text:span><text:span text:style-name="T748">讀</text:span><text:span text:style-name="T749">素養</text:span></text:p>
            <text:p text:style-name="P750"><text:span text:style-name="T751">品德</text:span><text:span text:style-name="T752">教育</text:span><text:span text:style-name="T753">、法治</text:span><text:span text:style-name="T754">教育</text:span><text:span text:style-name="T755">、性別平等</text:span></text:p>
            <text:p text:style-name="P756"/>
            <text:p text:style-name="P757"/>
          </table:table-cell>
          <table:table-cell table:style-name="TableCell758">
            <text:p text:style-name="P759"><text:span text:style-name="T760">活動會很刺激</text:span><text:span text:style-name="T761">，</text:span><text:span text:style-name="T762">音量要留心</text:span></text:p>
            <text:p text:style-name="P763">跨健體領域</text:p>
          </table:table-cell>
        </table:table-row>
        <text:soft-page-break/>
        <table:table-row table:style-name="TableRow764">
          <table:table-cell table:style-name="TableCell765">
            <text:p text:style-name="P766">第十五週</text:p>
          </table:table-cell>
          <table:table-cell table:style-name="TableCell767">
            <text:p text:style-name="P768">N-7-1 100以內的質數：質數和合數的定義；質數的篩法。</text:p>
            <text:p text:style-name="P769">N-7-2 質因數分解的標準分解式：質因數分解的標準分解式，並能用於求因數及倍數的問題。</text:p>
          </table:table-cell>
          <table:table-cell table:style-name="TableCell770">
            <text:p text:style-name="P771">n-IV-1 理解因數、倍數、質數、最大公因數、最小公倍數的意義及熟練其計算，並能運用到日常生活的情境解決問題。</text:p>
          </table:table-cell>
          <table:table-cell table:style-name="TableCell772">
            <text:p text:style-name="P773">桌遊：質數心臟病</text:p>
            <text:p text:style-name="P774">1.1組5-6人，分5組，分組體驗「質數心臟病」桌遊的進行方式。</text:p>
            <text:p text:style-name="P775">2.統整2週勝利最多次的人選頒發獎品。</text:p>
            <text:p text:style-name="P776">3.教師強調質數的判別。</text:p>
            <text:p text:style-name="P777"/>
          </table:table-cell>
          <table:table-cell table:style-name="TableCell778">
            <text:p text:style-name="P779">1</text:p>
          </table:table-cell>
          <table:table-cell table:style-name="TableCell780">
            <text:p text:style-name="P781">1.”誰是牛頭王”的桌遊牌。</text:p>
            <text:p text:style-name="P782">2.記分單</text:p>
          </table:table-cell>
          <table:table-cell table:style-name="TableCell783">
            <text:p text:style-name="P784">1.參與態度</text:p>
            <text:p text:style-name="P785">2.個人計算學習單積分</text:p>
            <text:p text:style-name="P786"><text:span text:style-name="T787">3.分組競賽積分</text:span></text:p>
          </table:table-cell>
          <table:table-cell table:style-name="TableCell788">
            <text:p text:style-name="P789">品德教育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第十六週</text:p>
          </table:table-cell>
          <table:table-cell table:style-name="TableCell795">
            <text:p text:style-name="P796">S-7-1 簡單圖形與幾何符號：點、線、線段、射線、角、三角形與其符號的介紹。</text:p>
            <text:p text:style-name="P797">S-7-3 垂直：垂直的符號；線段的中垂線；點到直線距離的意義。</text:p>
            <text:p text:style-name="P798">S-7-4 線對稱的性質：對稱線段等長；對稱角相等；對稱點的連線段會被對稱軸垂直平分。</text:p>
            <text:p text:style-name="P799">S-7-5 線對稱的基本圖形：<text:soft-page-break/>等腰三角形；正方形；菱形；箏形；正多邊形。</text:p>
          </table:table-cell>
          <table:table-cell table:style-name="TableCell800">
            <text:p text:style-name="P801">s-IV-1 理解常用幾何形體的定義、符號、性質，並應用於幾何問題的解題。</text:p>
            <text:p text:style-name="P802">s-IV-3 理解兩條直線的垂直和平行的意義，以及各種性質，並能應用於解決幾何與日常生活的問題。</text:p>
            <text:p text:style-name="P803">s-IV-5 理解線對稱的意義和線對稱圖形的幾何性質，並能應用於解決幾何與日常生活的問題。</text:p>
          </table:table-cell>
          <table:table-cell table:style-name="TableCell804">
            <text:p text:style-name="P805">活動：研究紙飛機</text:p>
            <text:p text:style-name="P806">1.複習生活中的對稱圖形，及強調對稱圖形的特色。</text:p>
            <text:p text:style-name="P807">2.每人發幾張A5紙及幾張正方形紙任意摺一架紙飛機。</text:p>
            <text:p text:style-name="P808">3.介紹飛最久(或最遠)的世界紀錄。</text:p>
            <text:p text:style-name="P809">4.記錄紙飛機飛的時間及距離。</text:p>
            <text:p text:style-name="P810">5.請學生下次自己帶其他材質的紙張數張來練習。</text:p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>1.A5廢紙及正方形色紙數包</text:p>
            <text:p text:style-name="P815">2.youtube介紹摺紙飛機及白努力定律</text:p>
          </table:table-cell>
          <table:table-cell table:style-name="TableCell816">
            <text:p text:style-name="P817">1.參與態度</text:p>
            <text:p text:style-name="P818"><text:span text:style-name="T819">2.</text:span><text:span text:style-name="T820">記錄</text:span><text:span text:style-name="T821">個人</text:span><text:span text:style-name="T822">紙飛機飛行距離及時間</text:span></text:p>
            <text:p text:style-name="P823"/>
          </table:table-cell>
          <table:table-cell table:style-name="TableCell824">
            <text:p text:style-name="P825"><text:span text:style-name="T826">閱</text:span><text:span text:style-name="T827">讀</text:span><text:span text:style-name="T828">素養</text:span></text:p>
            <text:p text:style-name="P829"><text:span text:style-name="T830">品德</text:span><text:span text:style-name="T831">教育</text:span></text:p>
          </table:table-cell>
          <table:table-cell table:style-name="TableCell832">
            <text:p text:style-name="P833">跨自然領域(白努力定律簡說)</text:p>
          </table:table-cell>
        </table:table-row>
        <table:table-row table:style-name="TableRow834">
          <table:table-cell table:style-name="TableCell835">
            <text:p text:style-name="P836">第十七週</text:p>
          </table:table-cell>
          <table:table-cell table:style-name="TableCell837">
            <text:p text:style-name="P838">S-7-1 簡單圖形與幾何符號：點、線、線段、射線、角、三角形與其符號的介紹。</text:p>
            <text:p text:style-name="P839">S-7-3 垂直：垂直的符號；線段的中垂線；點到直線距離的意義。</text:p>
            <text:p text:style-name="P840">S-7-4 線對稱的性質：對稱線段等長；對稱角相等；對稱點的連線段會被對稱軸垂直平分。</text:p>
            <text:p text:style-name="P841">S-7-5 線對稱的基本圖形：等腰三角形；正方形；菱形；箏形；正多邊形。</text:p>
          </table:table-cell>
          <table:table-cell table:style-name="TableCell842">
            <text:p text:style-name="P843">s-IV-1 理解常用幾何形體的定義、符號、性質，並應用於幾何問題的解題。</text:p>
            <text:p text:style-name="P844">s-IV-3 理解兩條直線的垂直和平行的意義，以及各種性質，並能應用於解決幾何與日常生活的問題。</text:p>
            <text:p text:style-name="P845">s-IV-5 理解線對稱的意義和線對稱圖形的幾何性質，並能應用於解決幾何與日常生活的問題。</text:p>
          </table:table-cell>
          <table:table-cell table:style-name="TableCell846">
            <text:p text:style-name="P847">活動：研究紙飛機</text:p>
            <text:p text:style-name="P848"><text:span text:style-name="T849">1.利用自己帶的紙質練習各種折法，目標以</text:span><text:span text:style-name="T850">逗留盤旋時間</text:span><text:span text:style-name="T851">為主</text:span><text:span text:style-name="T852">。</text:span></text:p>
            <text:p text:style-name="P853">2.請現場盤旋最久的紙飛機主人出來介紹飛機的材質及摺法，並讓其他同學比照相同摺法，看看是否有相同逗留效果…，討論影響結果的可能變數。</text:p>
            <text:p text:style-name="P854"/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1.自帶紙張數包(或A5廢紙)</text:p>
            <text:p text:style-name="P859">2.記錄紙</text:p>
            <text:p text:style-name="P860"/>
          </table:table-cell>
          <table:table-cell table:style-name="TableCell861">
            <text:p text:style-name="P862">1.參與態度</text:p>
            <text:p text:style-name="P863"><text:span text:style-name="T864">2.</text:span><text:span text:style-name="T865">記錄</text:span><text:span text:style-name="T866">個人</text:span><text:span text:style-name="T867">紙飛機飛行距離及時間</text:span></text:p>
            <text:p text:style-name="P868"/>
          </table:table-cell>
          <table:table-cell table:style-name="TableCell869">
            <text:p text:style-name="P870">品德教育</text:p>
          </table:table-cell>
          <table:table-cell table:style-name="TableCell871">
            <text:p text:style-name="P872">跨自然領域</text:p>
          </table:table-cell>
        </table:table-row>
        <table:table-row table:style-name="TableRow873">
          <table:table-cell table:style-name="TableCell874">
            <text:p text:style-name="P875">第十八週</text:p>
          </table:table-cell>
          <table:table-cell table:style-name="TableCell876">
            <text:p text:style-name="P877">S-7-1 簡單圖形與幾何符號：點、線、<text:soft-page-break/>線段、射線、角、三角形與其符號的介紹。</text:p>
            <text:p text:style-name="P878">S-7-3 垂直：垂直的符號；線段的中垂線；點到直線距離的意義。</text:p>
            <text:p text:style-name="P879">S-7-4 線對稱的性質：對稱線段等長；對稱角相等；對稱點的連線段會被對稱軸垂直平分。</text:p>
            <text:p text:style-name="P880">S-7-5 線對稱的基本圖形：等腰三角形；正方形；菱形；箏形；正多邊形。</text:p>
          </table:table-cell>
          <table:table-cell table:style-name="TableCell881">
            <text:p text:style-name="P882">s-IV-1 理解常用幾何形體的定義、符號、<text:soft-page-break/>性質，並應用於幾何問題的解題。</text:p>
            <text:p text:style-name="P883">s-IV-3 理解兩條直線的垂直和平行的意義，以及各種性質，並能應用於解決幾何與日常生活的問題。</text:p>
            <text:p text:style-name="P884">s-IV-5 理解線對稱的意義和線對稱圖形的幾何性質，並能應用於解決幾何與日常生活的問題。</text:p>
          </table:table-cell>
          <table:table-cell table:style-name="TableCell885">
            <text:p text:style-name="P886">活動：研究紙飛機</text:p>
            <text:p text:style-name="P887"><text:span text:style-name="T888">1.利用自己帶的紙質練習</text:span><text:soft-page-break/><text:span text:style-name="T889">各種折法，目標以</text:span><text:span text:style-name="T890">飛行距離</text:span><text:span text:style-name="T891">為主</text:span><text:span text:style-name="T892">。</text:span></text:p>
            <text:p text:style-name="P893">2.請現場飛行最遠的紙飛機主人出來介紹飛機的材質及摺法，並讓其他同學比照相同摺法，看看是否有相同飛行效果…，討論影響結果的可能變數。</text:p>
            <text:p text:style-name="P894"/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1.自帶紙張數包(或A5廢紙)</text:p>
            <text:p text:style-name="P899">2.記錄紙</text:p>
            <text:p text:style-name="P900"/>
          </table:table-cell>
          <table:table-cell table:style-name="TableCell901">
            <text:p text:style-name="P902">1.參與態度</text:p>
            <text:p text:style-name="P903"><text:span text:style-name="T904">2.</text:span><text:span text:style-name="T905">記錄</text:span><text:span text:style-name="T906">個人</text:span><text:soft-page-break/><text:span text:style-name="T907">紙飛機飛行距離及時間</text:span></text:p>
            <text:p text:style-name="P908"/>
          </table:table-cell>
          <table:table-cell table:style-name="TableCell909">
            <text:p text:style-name="P910">品德教育</text:p>
          </table:table-cell>
          <table:table-cell table:style-name="TableCell911">
            <text:p text:style-name="P912">跨自然領域</text:p>
          </table:table-cell>
        </table:table-row>
        <table:table-row table:style-name="TableRow913">
          <table:table-cell table:style-name="TableCell914">
            <text:p text:style-name="P915">第十九週</text:p>
          </table:table-cell>
          <table:table-cell table:style-name="TableCell916">
            <text:p text:style-name="P917">S-7-1 簡單圖形與幾何符號：點、線、線段、射線、角、三角形與其符號的介紹。</text:p>
            <text:p text:style-name="P918">S-7-3 垂直：垂直的符號；線段的中垂線；點到直線<text:soft-page-break/>距離的意義。</text:p>
            <text:p text:style-name="P919">S-7-4 線對稱的性質：對稱線段等長；對稱角相等；對稱點的連線段會被對稱軸垂直平分。</text:p>
            <text:p text:style-name="P920">S-7-5 線對稱的基本圖形：等腰三角形；正方形；菱形；箏形；正多邊形。</text:p>
          </table:table-cell>
          <table:table-cell table:style-name="TableCell921">
            <text:p text:style-name="P922">s-IV-1 理解常用幾何形體的定義、符號、性質，並應用於幾何問題的解題。</text:p>
            <text:p text:style-name="P923">s-IV-3 理解兩條直線的垂直和平行的意義，以及各種性質，並能應<text:soft-page-break/>用於解決幾何與日常生活的問題。</text:p>
            <text:p text:style-name="P924">s-IV-5 理解線對稱的意義和線對稱圖形的幾何性質，並能應用於解決幾何與日常生活的問題。</text:p>
          </table:table-cell>
          <table:table-cell table:style-name="TableCell925">
            <text:p text:style-name="P926">活動：紙飛機〜夢想起飛</text:p>
            <text:p text:style-name="P927">1.依據前幾週所學，在15分鐘內摺出一架可以盤旋又能飛遠遠的紙飛機。</text:p>
            <text:p text:style-name="P928">2.在自己的飛機裡面寫上名字及夢想。選一個位高空曠處一同丟擲出去，象徵夢想起飛並拍照存證。</text:p>
            <text:p text:style-name="P929">3.挑幾架飛最遠或最久的<text:soft-page-break/>紙飛機，邀請主人公布並分享他們的夢想，給予祝福……</text:p>
            <text:p text:style-name="P930"><text:s/></text:p>
            <text:p text:style-name="P931"/>
          </table:table-cell>
          <table:table-cell table:style-name="TableCell932">
            <text:p text:style-name="P933">1</text:p>
          </table:table-cell>
          <table:table-cell table:style-name="TableCell934">
            <text:p text:style-name="P935">1.自帶紙張數包(或A5廢紙)</text:p>
            <text:p text:style-name="P936"/>
          </table:table-cell>
          <table:table-cell table:style-name="TableCell937">
            <text:p text:style-name="P938">1.參與態度</text:p>
            <text:p text:style-name="P939"><text:span text:style-name="T940">2.個人</text:span><text:span text:style-name="T941">紙飛機飛行距離及時間</text:span></text:p>
            <text:p text:style-name="P942"/>
          </table:table-cell>
          <table:table-cell table:style-name="TableCell943">
            <text:p text:style-name="P944">品德教育</text:p>
          </table:table-cell>
          <table:table-cell table:style-name="TableCell945">
            <text:p text:style-name="P946">跨自然與綜合領域</text:p>
          </table:table-cell>
        </table:table-row>
        <table:table-row table:style-name="TableRow947">
          <table:table-cell table:style-name="TableCell948">
            <text:p text:style-name="P949">第二十週、第二十一週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總複習、段考週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</table:table>
      <text:p text:style-name="P966">六、本課程是否有校外人士協助教學</text:p>
      <text:p text:style-name="P967"><text:span text:style-name="T968">■</text:span><text:span text:style-name="T969">否，全學年都沒有(以下免填)</text:span></text:p>
      <text:p text:style-name="P970">□有，部分班級，實施的班級為：___________</text:p>
      <text:p text:style-name="P971">□有，全學年實施</text:p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教學期程</text:p>
          </table:table-cell>
          <table:table-cell table:style-name="TableCell982">
            <text:p text:style-name="P983">校外人士協助之課程大綱</text:p>
          </table:table-cell>
          <table:table-cell table:style-name="TableCell984">
            <text:p text:style-name="P985">教材形式</text:p>
          </table:table-cell>
          <table:table-cell table:style-name="TableCell986">
            <text:p text:style-name="P987">教材內容簡介</text:p>
          </table:table-cell>
          <table:table-cell table:style-name="TableCell988">
            <text:p text:style-name="P989">預期成效</text:p>
          </table:table-cell>
          <table:table-cell table:style-name="TableCell990">
            <text:p text:style-name="P991">原授課教師角色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□簡報□印刷品□影音光碟</text:p>
            <text:p text:style-name="P999">□其他於課程或活動中使用之教學資料，請說明：<text:s/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</table:table>
      <text:p text:style-name="P1032"><text:span text:style-name="T1033">*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內文1" style:display-name="內文1" style:family="paragraph">
      <style:paragraph-properties fo:text-align="justify" fo:text-indent="0.015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ard</meta:initial-creator>
    <dc:creator>景信 童</dc:creator>
    <meta:creation-date>2026-02-05T07:15:00Z</meta:creation-date>
    <dc:date>2026-02-05T07:15:00Z</dc:date>
    <meta:print-date>2018-10-23T01:56:00Z</meta:print-date>
    <meta:template xlink:href="Normal.dotm" xlink:type="simple"/>
    <meta:editing-cycles>2</meta:editing-cycles>
    <meta:editing-duration>PT0S</meta:editing-duration>
    <meta:document-statistic meta:page-count="12" meta:paragraph-count="14" meta:word-count="1102" meta:character-count="7371" meta:row-count="52" meta:non-whitespace-character-count="6283"/>
  </office:meta>
</office:document-meta>
</file>