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110%">
        <style:tab-stops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line-height="110%">
        <style:tab-stops>
          <style:tab-stop style:type="left" style:position="2.16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1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border="0in solid #FFFFFF" fo:padding="0.4305in" style:shadow="#000000 0in 0in" style:snap-to-layout-grid="false" fo:line-height="110%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border="0in solid #FFFFFF" fo:padding="0.4305in" style:shadow="#000000 0in 0in" style:snap-to-layout-grid="false" fo:line-height="110%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4" style:family="table-column">
      <style:table-column-properties style:column-width="2.1604in" style:use-optimal-column-width="false"/>
    </style:style>
    <style:style style:name="TableColumn95" style:family="table-column">
      <style:table-column-properties style:column-width="7.9375in" style:use-optimal-column-width="false"/>
    </style:style>
    <style:style style:name="Table93" style:family="table">
      <style:table-properties style:width="10.0979in" fo:margin-left="0in" table:align="center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9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60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61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62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63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64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65" style:parent-style-name="內文" style:family="paragraph">
      <style:paragraph-properties fo:border="0in solid #FFFFFF" fo:padding="0.4305in" style:shadow="#000000 0in 0in" fo:line-height="150%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line-height="150%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style:snap-to-layout-grid="false" fo:text-indent="0in"/>
    </style:style>
    <style:style style:name="T1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line-height="150%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snap-to-layout-grid="false" fo:text-indent="0in"/>
    </style:style>
    <style:style style:name="T1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line-height="150%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snap-to-layout-grid="false" fo:text-indent="0in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line-height="150%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snap-to-layout-grid="false" fo:text-indent="0in"/>
    </style:style>
    <style:style style:name="T2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style:snap-to-layout-grid="false" fo:text-indent="0in"/>
    </style:style>
    <style:style style:name="T2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12" style:family="table-column">
      <style:table-column-properties style:column-width="0.5701in" style:use-optimal-column-width="false"/>
    </style:style>
    <style:style style:name="TableColumn213" style:family="table-column">
      <style:table-column-properties style:column-width="1.6715in" style:use-optimal-column-width="false"/>
    </style:style>
    <style:style style:name="TableColumn214" style:family="table-column">
      <style:table-column-properties style:column-width="1.575in" style:use-optimal-column-width="false"/>
    </style:style>
    <style:style style:name="TableColumn215" style:family="table-column">
      <style:table-column-properties style:column-width="1.4763in" style:use-optimal-column-width="false"/>
    </style:style>
    <style:style style:name="TableColumn216" style:family="table-column">
      <style:table-column-properties style:column-width="0.2916in" style:use-optimal-column-width="false"/>
    </style:style>
    <style:style style:name="TableColumn217" style:family="table-column">
      <style:table-column-properties style:column-width="1.6736in" style:use-optimal-column-width="false"/>
    </style:style>
    <style:style style:name="TableColumn218" style:family="table-column">
      <style:table-column-properties style:column-width="0.8854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1.3312in" style:use-optimal-column-width="false"/>
    </style:style>
    <style:style style:name="Table211" style:family="table">
      <style:table-properties style:width="9.8687in" fo:margin-left="0in" table:align="center"/>
    </style:style>
    <style:style style:name="TableRow221" style:family="table-row">
      <style:table-row-properties style:min-row-height="0.193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fo:color="#000000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Row238" style:family="table-row">
      <style:table-row-properties style:min-row-height="0.193in" style:use-optimal-row-height="false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Cell2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style:line-height-at-least="0.1666in"/>
      <style:text-properties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2305in" style:use-optimal-row-height="false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25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260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278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282" style:family="table-row">
      <style:table-row-properties style:min-row-height="0.2305in" style:use-optimal-row-height="false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285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29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9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9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02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06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309" style:family="table-row">
      <style:table-row-properties style:min-row-height="0.2305in" style:use-optimal-row-height="false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12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1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1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2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2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2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2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332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3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338" style:family="table-row">
      <style:table-row-properties style:min-row-height="0.2305in" style:use-optimal-row-height="false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41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42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43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4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6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360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366" style:family="table-row">
      <style:table-row-properties style:min-row-height="0.2305in" style:use-optimal-row-height="false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69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70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384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85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style:snap-to-layout-grid="false" fo:text-align="center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390" style:family="table-row">
      <style:table-row-properties style:min-row-height="0.2305in" style:use-optimal-row-height="false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93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394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9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9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05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06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07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08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13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1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1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418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19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22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2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426" style:family="table-row">
      <style:table-row-properties style:min-row-height="0.2305in" style:use-optimal-row-height="false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29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30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443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47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48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center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5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453" style:family="table-row">
      <style:table-row-properties style:min-row-height="0.2305in" style:use-optimal-row-height="false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56" style:parent-style-name="內文" style:family="paragraph">
      <style:paragraph-properties style:snap-to-layout-grid="false" fo:text-align="center" fo:text-indent="0in"/>
      <style:text-properties style:font-name-asian="標楷體" fo:color="#000000" fo:font-size="11pt" style:font-size-asian="11pt" style:font-size-complex="12pt"/>
    </style:style>
    <style:style style:name="P457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60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6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6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6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6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6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70" style:parent-style-name="內文" style:family="paragraph">
      <style:paragraph-properties style:snap-to-layout-grid="false" fo:margin-right="-0.0048in" fo:text-indent="0in"/>
    </style:style>
    <style:style style:name="T471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4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4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475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P476" style:parent-style-name="內文" style:family="paragraph">
      <style:paragraph-properties style:snap-to-layout-grid="false" fo:margin-right="-0.0048in" fo:text-indent="0in"/>
      <style:text-properties style:font-name-asian="標楷體" fo:color="#000000" fo:font-size="12pt" style:font-size-asian="12pt" style:font-size-complex="12pt"/>
    </style:style>
    <style:style style:name="P47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7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3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486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7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90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91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492" style:parent-style-name="內文" style:family="paragraph">
      <style:paragraph-properties style:snap-to-layout-grid="false" fo:text-align="center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9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49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498" style:family="table-row">
      <style:table-row-properties style:min-row-height="0.2305in" style:use-optimal-row-height="false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501" style:parent-style-name="內文" style:family="paragraph">
      <style:paragraph-properties style:snap-to-layout-grid="false" fo:text-align="center" fo:text-indent="0in"/>
      <style:text-properties style:font-name-asian="標楷體" fo:color="#000000" fo:font-size="11pt" style:font-size-asian="11pt" style:font-size-complex="12pt"/>
    </style:style>
    <style:style style:name="P502" style:parent-style-name="內文" style:family="paragraph">
      <style:paragraph-properties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50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50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style:snap-to-layout-grid="false" fo:text-indent="0in"/>
    </style:style>
    <style:style style:name="T511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5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515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P516" style:parent-style-name="內文" style:family="paragraph">
      <style:paragraph-properties style:snap-to-layout-grid="false" fo:text-indent="0in"/>
    </style:style>
    <style:style style:name="T517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5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0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9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P532" style:parent-style-name="內文" style:family="paragraph">
      <style:paragraph-properties style:text-autospace="none" style:snap-to-layout-grid="false" fo:text-align="center" fo:text-indent="0in"/>
      <style:text-properties style:font-name-asian="標楷體" fo:color="#000000" fo:font-size="12pt" style:font-size-asian="12pt" style:font-size-complex="12pt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53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6" style:parent-style-name="內文1" style:family="paragraph">
      <style:paragraph-properties fo:border="0in solid #FFFFFF" fo:padding="0.4305in" style:shadow="#000000 0in 0in"/>
    </style:style>
    <style:style style:name="T5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542" style:family="table-column">
      <style:table-column-properties style:column-width="0.8972in" style:use-optimal-column-width="false"/>
    </style:style>
    <style:style style:name="TableColumn543" style:family="table-column">
      <style:table-column-properties style:column-width="2.3722in" style:use-optimal-column-width="false"/>
    </style:style>
    <style:style style:name="TableColumn544" style:family="table-column">
      <style:table-column-properties style:column-width="2.4395in" style:use-optimal-column-width="false"/>
    </style:style>
    <style:style style:name="TableColumn545" style:family="table-column">
      <style:table-column-properties style:column-width="1.5944in" style:use-optimal-column-width="false"/>
    </style:style>
    <style:style style:name="TableColumn546" style:family="table-column">
      <style:table-column-properties style:column-width="0.9715in" style:use-optimal-column-width="false"/>
    </style:style>
    <style:style style:name="TableColumn547" style:family="table-column">
      <style:table-column-properties style:column-width="2.2166in" style:use-optimal-column-width="false"/>
    </style:style>
    <style:style style:name="Table541" style:family="table">
      <style:table-properties style:width="10.4916in" fo:margin-left="-0.2006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0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/></text:span><text:span text:style-name="T7">國民</text:span><text:span text:style-name="T8">中</text:span><text:span text:style-name="T9">學</text:span><text:span text:style-name="T10"><text:s/></text:span><text:span text:style-name="T11">110</text:span><text:span text:style-name="T12">年度</text:span><text:span text:style-name="T13"><text:s/></text:span><text:span text:style-name="T14">7</text:span><text:span text:style-name="T15"><text:s/></text:span><text:span text:style-name="T16">年級</text:span><text:span text:style-name="T17">第</text:span><text:span text:style-name="T18"><text:s/></text:span><text:span text:style-name="T19">一</text:span><text:span text:style-name="T20"><text:s/></text:span><text:span text:style-name="T21">學期</text:span><text:span text:style-name="T22">校訂</text:span><text:span text:style-name="T23">課</text:span><text:span text:style-name="T24">程計畫</text:span><text:span text:style-name="T25"><text:s text:c="2"/></text:span><text:span text:style-name="T26">設計者：</text:span><text:span text:style-name="T27">＿</text:span><text:span text:style-name="T28">李星黎</text:span><text:span text:style-name="T29">＿＿＿＿＿＿＿＿</text:span></text:p>
      <text:p text:style-name="P30"/>
      <text:p text:style-name="P31"><text:span text:style-name="T32">一、課程類別：</text:span></text:p>
      <text:p text:style-name="P33"><text:span text:style-name="T34"><text:s text:c="4"/></text:span><text:span text:style-name="T35">1</text:span><text:span text:style-name="T36">.</text:span><text:span text:style-name="T37">■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4"/></text:span><text:span text:style-name="T43"><text:s/></text:span><text:span text:style-name="T44">生命科學</text:span><text:span text:style-name="T45"><text:s text:c="16"/></text:span><text:span text:style-name="T46"><text:s text:c="2"/></text:span><text:span text:style-name="T47">2.</text:span><text:span text:style-name="T48">□社團活動與技藝課程</text:span><text:span text:style-name="T49">：</text:span><text:span text:style-name="T50"><text:s text:c="5"/></text:span><text:span text:style-name="T51"><text:s/></text:span><text:span text:style-name="T52"><text:s text:c="16"/></text:span></text:p>
      <text:p text:style-name="P53"><text:span text:style-name="T54"><text:s text:c="4"/></text:span><text:span text:style-name="T55">3.</text:span><text:span text:style-name="T56">□</text:span><text:span text:style-name="T57">特殊需求領域課程</text:span><text:span text:style-name="T58">：</text:span><text:span text:style-name="T59"><text:s text:c="5"/></text:span><text:span text:style-name="T60"><text:s/></text:span><text:span text:style-name="T61"><text:s text:c="2"/></text:span><text:span text:style-name="T62"><text:s text:c="19"/></text:span><text:span text:style-name="T63"><text:s text:c="2"/></text:span><text:span text:style-name="T64">4</text:span><text:span text:style-name="T65">.</text:span><text:span text:style-name="T66">□其他</text:span><text:span text:style-name="T67">類課程：</text:span><text:span text:style-name="T68">＿＿＿＿</text:span><text:span text:style-name="T69"><text:s text:c="25"/></text:span><text:span text:style-name="T70">＿＿＿＿＿＿＿＿</text:span><text:span text:style-name="T71"><text:s/></text:span></text:p>
      <text:p text:style-name="P72"><text:span text:style-name="T73">二、</text:span><text:span text:style-name="T74">學習節數：</text:span><text:span text:style-name="T75">每週</text:span><text:span text:style-name="T76">(</text:span><text:span text:style-name="T77">1</text:span><text:span text:style-name="T78">)</text:span><text:span text:style-name="T79">節，</text:span><text:span text:style-name="T80">實施(</text:span><text:span text:style-name="T81">20</text:span><text:span text:style-name="T82">)週</text:span><text:span text:style-name="T83">，</text:span><text:span text:style-name="T84">共</text:span><text:span text:style-name="T85">(</text:span><text:span text:style-name="T86">20</text:span><text:span text:style-name="T87">)</text:span><text:span text:style-name="T88">節。</text:span><text:span text:style-name="T89"><text:s text:c="2"/></text:span></text:p>
      <text:p text:style-name="P90"><text:span text:style-name="T91">三、</text:span><text:span text:style-name="T92">課程內涵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總綱核心素養</text:p>
          </table:table-cell>
          <table:table-cell table:style-name="TableCell99">
            <text:p text:style-name="P100">學習目標</text:p>
          </table:table-cell>
        </table:table-row>
        <table:table-row table:style-name="TableRow101">
          <table:table-cell table:style-name="TableCell102">
            <text:p text:style-name="P103"><text:span text:style-name="T104">■</text:span><text:span text:style-name="T105"><text:s/></text:span><text:span text:style-name="T106">A1</text:span><text:span text:style-name="T107">身心素質與自我精進</text:span></text:p>
            <text:p text:style-name="P108"><text:span text:style-name="T109">■<text:s/></text:span><text:span text:style-name="T110">A</text:span><text:span text:style-name="T111">2</text:span><text:span text:style-name="T112">系統思考</text:span><text:span text:style-name="T113">與解決問題</text:span></text:p>
            <text:p text:style-name="P114"><text:span text:style-name="T115">■<text:s/></text:span><text:span text:style-name="T116">A</text:span><text:span text:style-name="T117">3</text:span><text:span text:style-name="T118">規劃執行</text:span><text:span text:style-name="T119">與創新應變</text:span></text:p>
            <text:p text:style-name="P120"><text:span text:style-name="T121">■</text:span><text:span text:style-name="T122"><text:s/></text:span><text:span text:style-name="T123">B</text:span><text:span text:style-name="T124">1</text:span><text:span text:style-name="T125">符號運用</text:span><text:span text:style-name="T126">與溝通表達</text:span></text:p>
            <text:p text:style-name="P127"><text:span text:style-name="T128">■</text:span><text:span text:style-name="T129"><text:s/></text:span><text:span text:style-name="T130">B2</text:span><text:span text:style-name="T131">科技資訊</text:span><text:span text:style-name="T132">與媒體素養</text:span></text:p>
            <text:p text:style-name="P133"><text:span text:style-name="T134">□</text:span><text:span text:style-name="T135"><text:s/></text:span><text:span text:style-name="T136">B3</text:span><text:span text:style-name="T137">藝術涵養</text:span><text:span text:style-name="T138">與美感素養</text:span></text:p>
            <text:p text:style-name="P139"><text:span text:style-name="T140">□</text:span><text:span text:style-name="T141"><text:s/></text:span><text:span text:style-name="T142">C</text:span><text:span text:style-name="T143">1</text:span><text:span text:style-name="T144">道德實踐</text:span><text:span text:style-name="T145">與公民意識</text:span></text:p>
            <text:p text:style-name="P146"><text:span text:style-name="T147">□</text:span><text:span text:style-name="T148"><text:s/></text:span><text:span text:style-name="T149">C2</text:span><text:span text:style-name="T150">人際關係</text:span><text:span text:style-name="T151">與團隊合作</text:span></text:p>
            <text:p text:style-name="P152"><text:span text:style-name="T153">□</text:span><text:span text:style-name="T154"><text:s/></text:span><text:span text:style-name="T155">C3</text:span><text:span text:style-name="T156">多元文化</text:span><text:span text:style-name="T157">與國際理解</text:span></text:p>
          </table:table-cell>
          <table:table-cell table:style-name="TableCell158">
            <text:p text:style-name="P159">1.學習將生物課程應用於生活與校園中的實例</text:p>
            <text:p text:style-name="P160">2.學習設計實驗與動手操作</text:p>
            <text:p text:style-name="P161">3.學習討論與發表的能力</text:p>
            <text:p text:style-name="P162">4.增進閱讀能力</text:p>
            <text:p text:style-name="P163">5.培養邏輯思考與想像力</text:p>
            <text:p text:style-name="P164">6.了解課外學習的資源</text:p>
          </table:table-cell>
        </table:table-row>
      </table:table>
      <text:p text:style-name="P165"><text:span text:style-name="T166"><draw:custom-shape svg:x="5.30625in" svg:y="0.32778in" svg:width="0.14028in" svg:height="1.50486in" draw:z-index="251681792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67"><draw:frame draw:z-index="251674624" draw:id="id1" draw:style-name="a1" draw:name="文字方塊 9" text:anchor-type="paragraph" svg:x="5.49028in" svg:y="0.1684in" svg:width="1.99167in" svg:height="1.53611in" style:rel-width="scale" style:rel-height="scale"><draw:text-box><text:p text:style-name="內文"><text:span text:style-name="T168">生命的延續</text:span></text:p></draw:text-box><svg:title/><svg:desc/></draw:frame></text:span><text:span text:style-name="T169"><draw:frame draw:z-index="251663360" draw:id="id2" draw:style-name="a2" draw:name="文字方塊 3" text:anchor-type="paragraph" svg:x="1.88336in" svg:y="0.17889in" svg:width="1.99167in" svg:height="1.53611in" style:rel-width="scale" style:rel-height="scale"><draw:text-box><text:p text:style-name="內文"><text:span text:style-name="T170">認識生活中的隱藏圖騰</text:span></text:p></draw:text-box><svg:title/><svg:desc/></draw:frame></text:span></text:p>
      <text:p text:style-name="P171"><text:span text:style-name="T172"><draw:custom-shape svg:x="1.70208in" svg:y="0.02222in" svg:width="0.14028in" svg:height="1.50486in" draw:z-index="251679744" draw:id="id3" draw:style-name="a3" draw:name="左大括弧 1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73"><draw:frame draw:z-index="251676672" draw:id="id4" draw:style-name="a4" draw:name="文字方塊 11" text:anchor-type="paragraph" svg:x="5.48681in" svg:y="0.20486in" svg:width="1.99167in" svg:height="1.53611in" style:rel-width="scale" style:rel-height="scale"><draw:text-box><text:p text:style-name="P174"><text:span text:style-name="T175">生物科技</text:span></text:p></draw:text-box><svg:title/><svg:desc/></draw:frame></text:span><text:span text:style-name="T176"><draw:frame draw:z-index="251665408" draw:id="id5" draw:style-name="a5" draw:name="文字方塊 4" text:anchor-type="paragraph" svg:x="1.88339in" svg:y="0.21256in" svg:width="1.99167in" svg:height="1.53611in" style:rel-width="scale" style:rel-height="scale"><draw:text-box><text:p text:style-name="內文"><text:span text:style-name="T177">我到底吃了什麼</text:span></text:p></draw:text-box><svg:title/><svg:desc/></draw:frame></text:span><text:span text:style-name="T178">四、課程架構</text:span></text:p>
      <text:p text:style-name="P179"><text:span text:style-name="T180"><draw:frame draw:z-index="251675648" draw:id="id6" draw:style-name="a6" draw:name="文字方塊 10" text:anchor-type="paragraph" svg:x="5.48889in" svg:y="0.24931in" svg:width="1.99167in" svg:height="1.53611in" style:rel-width="scale" style:rel-height="scale"><draw:text-box><text:p text:style-name="內文"><text:span text:style-name="T181">改變的奧妙</text:span></text:p></draw:text-box><svg:title/><svg:desc/></draw:frame></text:span><text:span text:style-name="T182"><draw:frame draw:z-index="251673600" draw:id="id7" draw:style-name="a7" draw:name="文字方塊 8" text:anchor-type="paragraph" svg:x="4.29653in" svg:y="0.26597in" svg:width="0.89583in" svg:height="1.53611in" style:rel-width="scale" style:rel-height="scale"><draw:text-box><text:p text:style-name="P183">下學期</text:p></draw:text-box><svg:title/><svg:desc/></draw:frame></text:span><text:span text:style-name="T184"><draw:frame draw:z-index="251661312" draw:id="id8" draw:style-name="a8" draw:name="文字方塊 2" text:anchor-type="paragraph" svg:x="0.71076in" svg:y="0.26389in" svg:width="0.89583in" svg:height="1.53611in" style:rel-width="scale" style:rel-height="scale"><draw:text-box><text:p text:style-name="P185">上學期</text:p></draw:text-box><svg:title/><svg:desc/></draw:frame></text:span><text:span text:style-name="T186"><draw:frame draw:z-index="251667456" draw:id="id9" draw:style-name="a9" draw:name="文字方塊 5" text:anchor-type="paragraph" svg:x="1.88542in" svg:y="0.26319in" svg:width="1.99167in" svg:height="1.53611in" style:rel-width="scale" style:rel-height="scale"><draw:text-box><text:p text:style-name="P187"><text:span text:style-name="T188">植物的秘密生活</text:span></text:p></draw:text-box><svg:title/><svg:desc/></draw:frame></text:span><text:span text:style-name="T189"><draw:frame draw:z-index="251659264" draw:id="id10" draw:style-name="a10" draw:name="文字方塊 2" text:anchor-type="paragraph" svg:x="0.02014in" svg:y="0.00486in" svg:width="0.36736in" svg:height="1.53611in" style:rel-width="scale" style:rel-height="scale"><draw:text-box><text:p text:style-name="P190">生命科學</text:p></draw:text-box><svg:title/><svg:desc/></draw:frame></text:span></text:p>
      <text:p text:style-name="P191"><text:span text:style-name="T192"><draw:frame draw:z-index="251669504" draw:id="id11" draw:style-name="a11" draw:name="文字方塊 6" text:anchor-type="paragraph" svg:x="1.88542in" svg:y="0.31528in" svg:width="1.99167in" svg:height="1.53611in" style:rel-width="scale" style:rel-height="scale"><draw:text-box><text:p text:style-name="P193"><text:span text:style-name="T194">動物</text:span><text:span text:style-name="T195">要怎麼生存</text:span></text:p></draw:text-box><svg:title/><svg:desc/></draw:frame></text:span><text:span text:style-name="T196"><draw:frame draw:z-index="251677696" draw:id="id12" draw:style-name="a12" draw:name="文字方塊 12" text:anchor-type="paragraph" svg:x="5.48681in" svg:y="0.29722in" svg:width="1.99167in" svg:height="1.53611in" style:rel-width="scale" style:rel-height="scale"><draw:text-box><text:p text:style-name="P197">有趣的生物命名</text:p></draw:text-box><svg:title/><svg:desc/></draw:frame></text:span></text:p>
      <text:p text:style-name="P198"/>
      <text:p text:style-name="P199"><text:span text:style-name="T200"><draw:frame draw:z-index="251678720" draw:id="id13" draw:style-name="a13" draw:name="文字方塊 13" text:anchor-type="paragraph" svg:x="5.4875in" svg:y="0.00625in" svg:width="1.99167in" svg:height="1.53611in" style:rel-width="scale" style:rel-height="scale"><draw:text-box><text:p text:style-name="P201"><text:span text:style-name="T202">生物多樣性</text:span></text:p></draw:text-box><svg:title/><svg:desc/></draw:frame></text:span><text:span text:style-name="T203"><draw:frame draw:z-index="251671552" draw:id="id14" draw:style-name="a14" draw:name="文字方塊 7" text:anchor-type="paragraph" svg:x="1.88611in" svg:y="0.04514in" svg:width="1.99167in" svg:height="1.53611in" style:rel-width="scale" style:rel-height="scale"><draw:text-box><text:p text:style-name="P204"><text:span text:style-name="T205">身體內的翹翹板</text:span></text:p></draw:text-box><svg:title/><svg:desc/></draw:frame></text:span></text:p>
      <text:p text:style-name="P206"/>
      <text:p text:style-name="P207"><text:span text:style-name="T208">五</text:span><text:span text:style-name="T209">、</text:span><text:span text:style-name="T210">素養導向教學規劃：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教學期程</text:p>
          </table:table-cell>
          <table:table-cell table:style-name="TableCell224" table:number-columns-spanned="2">
            <text:p text:style-name="P225">學習重點</text:p>
          </table:table-cell>
          <table:covered-table-cell/>
          <table:table-cell table:style-name="TableCell226" table:number-rows-spanned="2">
            <text:p text:style-name="P227">單元/主題名稱與活動內容</text:p>
          </table:table-cell>
          <table:table-cell table:style-name="TableCell228" table:number-rows-spanned="2">
            <text:p text:style-name="P229">節數</text:p>
          </table:table-cell>
          <table:table-cell table:style-name="TableCell230" table:number-rows-spanned="2">
            <text:p text:style-name="P231">教學資源/學習策略</text:p>
          </table:table-cell>
          <table:table-cell table:style-name="TableCell232" table:number-rows-spanned="2">
            <text:p text:style-name="P233">評量方式</text:p>
          </table:table-cell>
          <table:table-cell table:style-name="TableCell234" table:number-rows-spanned="2">
            <text:p text:style-name="P235">融入議題</text:p>
          </table:table-cell>
          <table:table-cell table:style-name="TableCell236" table:number-rows-spanned="2">
            <text:p text:style-name="P237">備註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學習表現</text:p>
          </table:table-cell>
          <table:table-cell table:style-name="TableCell242">
            <text:p text:style-name="P243">學習內容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第</text:p>
            <text:p text:style-name="P253">1~4</text:p>
            <text:p text:style-name="P254">週</text:p>
          </table:table-cell>
          <table:table-cell table:style-name="TableCell255">
            <text:p text:style-name="P256">學生能正確操作顯微鏡，製作玻片標本，並完成觀察記錄。</text:p>
          </table:table-cell>
          <table:table-cell table:style-name="TableCell257">
            <text:p text:style-name="P258">1.了解顯微鏡構造與功能</text:p>
            <text:p text:style-name="P259">2.了解顯微鏡操作程序</text:p>
            <text:p text:style-name="P260">3.了解玻片標本的製作與觀察技巧</text:p>
          </table:table-cell>
          <table:table-cell table:style-name="TableCell261">
            <text:p text:style-name="P262">第一章認識生活中的隱藏圖騰</text:p>
            <text:p text:style-name="P263">1-A顯微鏡的操作與應用</text:p>
            <text:p text:style-name="P264"/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1.介紹顯微鏡的構造與功能。</text:p>
            <text:p text:style-name="P269">2.逐步帶領學生操作，使學生學習並熟悉顯微鏡的使用方法。</text:p>
            <text:p text:style-name="P270">3.給予充分時間，利用顯微鏡觀察動植物細胞與水中小生物。</text:p>
          </table:table-cell>
          <table:table-cell table:style-name="TableCell271">
            <text:p text:style-name="P272">1.觀察記錄</text:p>
            <text:p text:style-name="P273">2.學習單</text:p>
            <text:p text:style-name="P274">3.參與態度</text:p>
            <text:p text:style-name="P275">4.合作能力</text:p>
          </table:table-cell>
          <table:table-cell table:style-name="TableCell276">
            <text:p text:style-name="P277">環境教育</text:p>
            <text:p text:style-name="P278"/>
          </table:table-cell>
          <table:table-cell table:style-name="TableCell279">
            <text:p text:style-name="P280">著重於學生動手操作顯微鏡，並應用顯微鏡</text:p>
            <text:p text:style-name="P281"/>
          </table:table-cell>
        </table:table-row>
        <table:table-row table:style-name="TableRow282">
          <table:table-cell table:style-name="TableCell283">
            <text:p text:style-name="P284">第</text:p>
            <text:p text:style-name="P285">4</text:p>
            <text:p text:style-name="P286">週</text:p>
          </table:table-cell>
          <table:table-cell table:style-name="TableCell287">
            <text:p text:style-name="P288">學生能逐段閱讀文章，並了解各段講述主題。</text:p>
          </table:table-cell>
          <table:table-cell table:style-name="TableCell289">
            <text:p text:style-name="P290">1.了解頭髮的構造</text:p>
            <text:p text:style-name="P291">2.頭髮相關現象的科學原理</text:p>
          </table:table-cell>
          <table:table-cell table:style-name="TableCell292">
            <text:p text:style-name="P293">1-B科普閱讀：<text:s/>三千煩惱絲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.經由閱讀討論使學生了解頭髮的細部構造。</text:p>
            <text:p text:style-name="P298">2.經由閱讀了解頭髮問題的生物學原理。並學習用科學角度解釋生活現象。</text:p>
            <text:p text:style-name="P299">3.學習閱讀的耐心與技巧。</text:p>
          </table:table-cell>
          <table:table-cell table:style-name="TableCell300">
            <text:p text:style-name="P301">1.學習單</text:p>
            <text:p text:style-name="P302">2.口頭問答</text:p>
            <text:p text:style-name="P303">3.小組討論</text:p>
          </table:table-cell>
          <table:table-cell table:style-name="TableCell304">
            <text:p text:style-name="P305">閱讀素養</text:p>
            <text:p text:style-name="P306"/>
          </table:table-cell>
          <table:table-cell table:style-name="TableCell307">
            <text:p text:style-name="P308">教授學生科普閱讀</text:p>
          </table:table-cell>
        </table:table-row>
        <table:table-row table:style-name="TableRow309">
          <table:table-cell table:style-name="TableCell310">
            <text:p text:style-name="P311">第</text:p>
            <text:p text:style-name="P312">5~6</text:p>
            <text:p text:style-name="P313">週</text:p>
          </table:table-cell>
          <table:table-cell table:style-name="TableCell314">
            <text:p text:style-name="P315">1.能解讀食品營養標示</text:p>
            <text:p text:style-name="P316">2.能了解食物中所含養分</text:p>
          </table:table-cell>
          <table:table-cell table:style-name="TableCell317">
            <text:p text:style-name="P318">1.了解養分的種類與功能</text:p>
            <text:p text:style-name="P319">2.了解食物中所含養分的種類與功用</text:p>
          </table:table-cell>
          <table:table-cell table:style-name="TableCell320">
            <text:p text:style-name="P321">第二章我到底吃了什麼？</text:p>
            <text:p text:style-name="P322">2-A零食篇</text:p>
            <text:p text:style-name="P323">2-B午餐篇</text:p>
            <text:p text:style-name="P324"/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1.學習看食品營養標示並了解其含義。</text:p>
            <text:soft-page-break/>
            <text:p text:style-name="P329">2.帶領學生分析營養午餐的菜單，了解攝取食材中的養分種類。</text:p>
          </table:table-cell>
          <table:table-cell table:style-name="TableCell330">
            <text:p text:style-name="P331">1.觀察記錄2.學習單</text:p>
            <text:p text:style-name="P332">3.口頭問答</text:p>
            <text:p text:style-name="P333">4.小組討論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第</text:p>
            <text:p text:style-name="P341">7</text:p>
            <text:p text:style-name="P342">週</text:p>
            <text:p text:style-name="P343"/>
          </table:table-cell>
          <table:table-cell table:style-name="TableCell344">
            <text:p text:style-name="P345">1.能了解酵素的作用與影響酵素的因素</text:p>
            <text:p text:style-name="P346">2.能設計適當的實驗程序已得到想驗證的變因</text:p>
          </table:table-cell>
          <table:table-cell table:style-name="TableCell347">
            <text:p text:style-name="P348">1.思考影響酵素活性的因素</text:p>
            <text:p text:style-name="P349">2.如何設計合乎邏輯的實驗</text:p>
          </table:table-cell>
          <table:table-cell table:style-name="TableCell350">
            <text:p text:style-name="P351">2-C實驗設計：酵素活性的探討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.學生已了解酵素的基本概念後，引導學生思考影響酵素活性的因素，並設計實驗證明某項因素(變因)的影響。</text:p>
            <text:p text:style-name="P356">2.引導學生如何將實驗設計完善、周詳。確實掌握科學方法的原則。</text:p>
          </table:table-cell>
          <table:table-cell table:style-name="TableCell357">
            <text:p text:style-name="P358">1.學習單</text:p>
            <text:p text:style-name="P359">2.小組討論</text:p>
            <text:p text:style-name="P360">3.口頭問答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探究研究，由學生討論變因並著手設計實驗驗證</text:p>
          </table:table-cell>
        </table:table-row>
        <table:table-row table:style-name="TableRow366">
          <table:table-cell table:style-name="TableCell367">
            <text:p text:style-name="P368">第</text:p>
            <text:p text:style-name="P369">8</text:p>
            <text:p text:style-name="P370">週</text:p>
          </table:table-cell>
          <table:table-cell table:style-name="TableCell371">
            <text:p text:style-name="P372">能寫出合乎邏輯但又具幻想力的短文</text:p>
          </table:table-cell>
          <table:table-cell table:style-name="TableCell373">
            <text:p text:style-name="P374">根據纖維素酶的性質寫出和邏輯的短文</text:p>
          </table:table-cell>
          <table:table-cell table:style-name="TableCell375">
            <text:p text:style-name="P376">2-D科學狂想曲：如果人類有纖維素酶</text:p>
            <text:p text:style-name="P377"/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學生已了解纖維素酶的功能後，引導學生發揮想像力思考人類若有纖維素酶的世界將會如何？</text:p>
          </table:table-cell>
          <table:table-cell table:style-name="TableCell382">
            <text:p text:style-name="P383">1.學習單</text:p>
            <text:p text:style-name="P384">2.口頭問答</text:p>
            <text:p text:style-name="P385">3.小組討論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</text:p>
            <text:p text:style-name="P393">9-11</text:p>
            <text:p text:style-name="P394">週</text:p>
          </table:table-cell>
          <table:table-cell table:style-name="TableCell395">
            <text:p text:style-name="P396">1.能設計實驗探討有興趣的變因</text:p>
            <text:p text:style-name="P397">2.能了解光合作用的知識是人類長時間探究累積而成</text:p>
            <text:p text:style-name="P398">3.寫出合乎邏輯但又具幻想力的短文</text:p>
          </table:table-cell>
          <table:table-cell table:style-name="TableCell399">
            <text:p text:style-name="P400">1.學習實驗設計</text:p>
            <text:p text:style-name="P401">2.閱讀光合作用相關科學史短文</text:p>
            <text:p text:style-name="P402">3.據光合作用的性質寫出和邏輯的短文</text:p>
          </table:table-cell>
          <table:table-cell table:style-name="TableCell403">
            <text:p text:style-name="P404">第三章<text:s/>植物的秘密生活</text:p>
            <text:p text:style-name="P405">3-A科普閱讀：柳樹的實驗</text:p>
            <text:p text:style-name="P406"><text:s text:c="22"/><text:s text:c="29"/>3-B科學狂想曲：如果人類可以光合作用</text:p>
            <text:soft-page-break/>
            <text:p text:style-name="P407">3-C實驗設計：光合作用的探討</text:p>
            <text:p text:style-name="P408"/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1.學生已了解光合作用的基本概念後，引導學生思考影響光合作用的因素，並設計實驗證明某項因素(變因)的影響。</text:p>
            <text:p text:style-name="P413">2.引導學生如何將實驗設計完善、周詳。確<text:soft-page-break/>實掌握科學方法的原則。</text:p>
            <text:p text:style-name="P414">3.經由閱讀了解光合作用的科學史。</text:p>
            <text:p text:style-name="P415">4.引導學生發揮想像力，想像若人類能光合作用世界將會如何？</text:p>
          </table:table-cell>
          <table:table-cell table:style-name="TableCell416">
            <text:p text:style-name="P417">1.小組討論2.學習單</text:p>
            <text:p text:style-name="P418">3.口頭問答</text:p>
            <text:p text:style-name="P419"/>
          </table:table-cell>
          <table:table-cell table:style-name="TableCell420">
            <text:p text:style-name="P421">閱讀素養</text:p>
            <text:p text:style-name="P422"/>
          </table:table-cell>
          <table:table-cell table:style-name="TableCell423">
            <text:p text:style-name="P424">1.<text:s/>探究研究，由學生討論變因並著手設計實驗驗證</text:p>
            <text:p text:style-name="P425">2.科幻寫作</text:p>
          </table:table-cell>
        </table:table-row>
        <table:table-row table:style-name="TableRow426">
          <table:table-cell table:style-name="TableCell427">
            <text:p text:style-name="P428">第</text:p>
            <text:p text:style-name="P429">12</text:p>
            <text:p text:style-name="P430">週</text:p>
          </table:table-cell>
          <table:table-cell table:style-name="TableCell431">
            <text:p text:style-name="P432">能了解影響年輪的因素不單純，並了解「盡信書不如無書」</text:p>
          </table:table-cell>
          <table:table-cell table:style-name="TableCell433">
            <text:p text:style-name="P434">閱讀文章，了解影響年輪的因素不只有日照</text:p>
          </table:table-cell>
          <table:table-cell table:style-name="TableCell435">
            <text:p text:style-name="P436">3-D年輪的功用？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引導學生閱讀文章，了解影響生物生長的因素並不單純</text:p>
          </table:table-cell>
          <table:table-cell table:style-name="TableCell441">
            <text:p text:style-name="P442">1.小組討論2.學習單</text:p>
            <text:p text:style-name="P443">3.口頭問答</text:p>
            <text:p text:style-name="P444"/>
          </table:table-cell>
          <table:table-cell table:style-name="TableCell445">
            <text:p text:style-name="P446">環境</text:p>
            <text:p text:style-name="P447">閱讀素養</text:p>
            <text:p text:style-name="P448">戶外教育</text:p>
            <text:p text:style-name="P449"/>
          </table:table-cell>
          <table:table-cell table:style-name="TableCell450">
            <text:p text:style-name="P451">1.長文閱讀，訓練閱讀能力與耐心</text:p>
            <text:p text:style-name="P452">2.年輪判別方位不是好方法，變因非常多</text:p>
          </table:table-cell>
        </table:table-row>
        <table:table-row table:style-name="TableRow453">
          <table:table-cell table:style-name="TableCell454">
            <text:p text:style-name="P455">第</text:p>
            <text:p text:style-name="P456">13~16</text:p>
            <text:p text:style-name="P457">週</text:p>
          </table:table-cell>
          <table:table-cell table:style-name="TableCell458">
            <text:p text:style-name="P459">1.了解發燒的原因，並根據成因作適當的處置</text:p>
            <text:p text:style-name="P460">2.了解錯視與成因</text:p>
            <text:p text:style-name="P461">3.了解蟑螂逃避災害的神經機制</text:p>
            <text:p text:style-name="P462"/>
          </table:table-cell>
          <table:table-cell table:style-name="TableCell463">
            <text:p text:style-name="P464">1.了解發燒的原因，並根據成因作適當的處置</text:p>
            <text:p text:style-name="P465">2.了解錯視與成因</text:p>
            <text:p text:style-name="P466">3.了解蟑螂逃避災害的神經機制</text:p>
            <text:p text:style-name="P467"/>
          </table:table-cell>
          <table:table-cell table:style-name="TableCell468">
            <text:p text:style-name="P469">第四章動物要怎麼生存<text:s/></text:p>
            <text:p text:style-name="P470"><text:span text:style-name="T471">4-</text:span><text:span text:style-name="T472">A</text:span><text:span text:style-name="T473">科普閱讀：</text:span><text:span text:style-name="T474">打破發燒的迷思</text:span><text:span text:style-name="T475"><text:s/></text:span></text:p>
            <text:p text:style-name="P476">4-B眼見不能為憑-視覺錯覺<text:s text:c="11"/></text:p>
            <text:p text:style-name="P477"><text:s/>4-C科普閱讀：小強，為何這樣強？<text:s/></text:p>
            <text:p text:style-name="P478"/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1.經由文章閱讀了解新知識並增進閱讀能力。</text:p>
            <text:p text:style-name="P483"/>
          </table:table-cell>
          <table:table-cell table:style-name="TableCell484">
            <text:p text:style-name="P485">1.小組討論2.學習單</text:p>
            <text:p text:style-name="P486">3.口頭問答</text:p>
            <text:p text:style-name="P487"/>
          </table:table-cell>
          <table:table-cell table:style-name="TableCell488">
            <text:p text:style-name="P489">科技</text:p>
            <text:p text:style-name="P490">閱讀素養</text:p>
            <text:p text:style-name="P491">戶外教育</text:p>
            <text:p text:style-name="P492"/>
          </table:table-cell>
          <table:table-cell table:style-name="TableCell493">
            <text:p text:style-name="P494">1.長文閱讀，訓練閱讀能力與耐心</text:p>
            <text:p text:style-name="P495">2.除了了解錯視，也了解錯視的成因</text:p>
            <text:p text:style-name="P496">3.了解「麻雀雖小，五臟俱全」的道理</text:p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第</text:p>
            <text:p text:style-name="P501">17~20</text:p>
            <text:p text:style-name="P502">週</text:p>
          </table:table-cell>
          <table:table-cell table:style-name="TableCell503">
            <text:p text:style-name="P504">1.瞭解內溫動物與外溫動物只是不同的能量使用策略，各有利弊</text:p>
            <text:p text:style-name="P505">2.能經由閱讀了解隱藏在文章中的訊息</text:p>
          </table:table-cell>
          <table:table-cell table:style-name="TableCell506">
            <text:p text:style-name="P507">1.討論內溫、外溫動物的優缺點</text:p>
            <text:p text:style-name="P508">2.閱讀文章，將文章的各種現象用自己學習過的知識解釋</text:p>
          </table:table-cell>
          <table:table-cell table:style-name="TableCell509">
            <text:p text:style-name="P510"><text:span text:style-name="T511">第五章</text:span><text:span text:style-name="T512">身體內的翹翹板</text:span></text:p>
            <text:p text:style-name="P513"><text:span text:style-name="T514">5-A</text:span><text:span text:style-name="T515">內溫？外溫？哪個好？</text:span></text:p>
            <text:p text:style-name="P516"><text:span text:style-name="T517">5-</text:span><text:span text:style-name="T518">B</text:span><text:span text:style-name="T519">科普閱讀：</text:span><text:span text:style-name="T520">土撥鼠迎春</text:span>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1.引導學生深度思考了解生物各自有生存之道，無優劣之分。</text:p>
            <text:p text:style-name="P525">2.學習利用所學知識解釋文章所描述的各種現象。</text:p>
          </table:table-cell>
          <table:table-cell table:style-name="TableCell526">
            <text:p text:style-name="P527">1.小組討論2.學習單</text:p>
            <text:p text:style-name="P528">3.口頭問答</text:p>
            <text:p text:style-name="P529"/>
          </table:table-cell>
          <table:table-cell table:style-name="TableCell530">
            <text:p text:style-name="P531">閱讀素養</text:p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六、本課程是否有校外人士協助教學</text:p>
      <text:p text:style-name="P536"><text:span text:style-name="T537">■</text:span><text:span text:style-name="T538">否，全學年都沒有(以下免填)</text:span></text:p>
      <text:p text:style-name="P539">□有，部分班級，實施的班級為：___________</text:p>
      <text:p text:style-name="P540">□有，全學年實施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教學期程</text:p>
          </table:table-cell>
          <table:table-cell table:style-name="TableCell551">
            <text:p text:style-name="P552">校外人士協助之課程大綱</text:p>
          </table:table-cell>
          <table:table-cell table:style-name="TableCell553">
            <text:p text:style-name="P554">教材形式</text:p>
          </table:table-cell>
          <table:table-cell table:style-name="TableCell555">
            <text:p text:style-name="P556">教材內容簡介</text:p>
          </table:table-cell>
          <table:table-cell table:style-name="TableCell557">
            <text:p text:style-name="P558">預期成效</text:p>
          </table:table-cell>
          <table:table-cell table:style-name="TableCell559">
            <text:p text:style-name="P560">原授課教師角色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簡報□印刷品□影音光碟</text:p>
            <text:p text:style-name="P568">□其他於課程或活動中使用之教學資料，請說明：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*上述欄位皆與校外人士協助教學與活動之申請表一致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1:00Z</meta:creation-date>
    <dc:date>2026-02-05T07:31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4" meta:character-count="2842" meta:row-count="20" meta:non-whitespace-character-count="2423"/>
  </office:meta>
</office:document-meta>
</file>