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50%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2" style:family="table-column">
      <style:table-column-properties style:column-width="2.1604in" style:use-optimal-column-width="false"/>
    </style:style>
    <style:style style:name="TableColumn103" style:family="table-column">
      <style:table-column-properties style:column-width="7.9375in" style:use-optimal-column-width="false"/>
    </style:style>
    <style:style style:name="Table101" style:family="table">
      <style:table-properties style:width="10.0979in" fo:margin-left="0in" table:align="center"/>
    </style:style>
    <style:style style:name="TableRow104" style:family="table-row">
      <style:table-row-properties style:min-row-height="0.5861in" style:use-optimal-row-height="false"/>
    </style:style>
    <style:style style:name="TableCell10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7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0" style:parent-style-name="內文" style:family="paragraph">
      <style:paragraph-properties fo:border="0in solid #FFFFFF" fo:padding="0.4305in" style:shadow="#000000 0in 0in" fo:line-height="150%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fo:border="0in solid #FFFFFF" fo:padding="0.4305in" style:shadow="#000000 0in 0in" fo:line-height="150%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0" style:family="table-column">
      <style:table-column-properties style:column-width="0.8659in" style:use-optimal-column-width="false"/>
    </style:style>
    <style:style style:name="TableColumn181" style:family="table-column">
      <style:table-column-properties style:column-width="1.6729in" style:use-optimal-column-width="false"/>
    </style:style>
    <style:style style:name="TableColumn182" style:family="table-column">
      <style:table-column-properties style:column-width="1.6736in" style:use-optimal-column-width="false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Column188" style:family="table-column">
      <style:table-column-properties style:column-width="1.0416in" style:use-optimal-column-width="false"/>
    </style:style>
    <style:style style:name="Table179" style:family="table">
      <style:table-properties style:width="10.4715in" fo:margin-left="0in" table:align="center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" style:family="table-row">
      <style:table-row-properties style:min-row-height="0.193in" style:use-optimal-row-height="false"/>
    </style:style>
    <style:style style:name="P2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" style:family="table-row">
      <style:table-row-properties style:min-row-height="0.6111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start"/>
    </style:style>
    <style:style style:name="T223" style:parent-style-name="預設段落字型" style:family="text">
      <style:text-properties style:font-name-asian="標楷體" style:font-name-complex="新細明體" fo:color="#FF0000"/>
    </style:style>
    <style:style style:name="T224" style:parent-style-name="預設段落字型" style:family="text">
      <style:text-properties style:font-name-asian="標楷體" style:font-name-complex="新細明體" fo:color="#FF0000"/>
    </style:style>
    <style:style style:name="T225" style:parent-style-name="預設段落字型" style:family="text">
      <style:text-properties style:font-name-asian="標楷體" style:font-name-complex="新細明體" fo:color="#FF0000"/>
    </style:style>
    <style:style style:name="T226" style:parent-style-name="預設段落字型" style:family="text">
      <style:text-properties style:font-name="新細明體" style:font-name-asian="新細明體" style:font-name-complex="新細明體" fo:color="#FF0000"/>
    </style:style>
    <style:style style:name="T227" style:parent-style-name="預設段落字型" style:family="text">
      <style:text-properties style:font-name-asian="標楷體" style:font-name-complex="新細明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="新細明體" style:font-name-asian="新細明體" fo:color="#FF0000"/>
    </style:style>
    <style:style style:name="TableCell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新細明體" style:font-name-asian="新細明體" fo:color="#FF0000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/>
    </style:style>
    <style:style style:name="T26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0" style:parent-style-name="內文" style:family="paragraph">
      <style:paragraph-properties style:text-autospace="none" fo:text-align="start"/>
    </style:style>
    <style:style style:name="T27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7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5" style:parent-style-name="內文" style:family="paragraph">
      <style:paragraph-properties style:text-autospace="none" fo:text-align="start"/>
    </style:style>
    <style:style style:name="T27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8" style:parent-style-name="內文" style:family="paragraph">
      <style:paragraph-properties style:text-autospace="none" fo:text-align="start"/>
    </style:style>
    <style:style style:name="T27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2" style:family="table-row">
      <style:table-row-properties style:min-row-height="0.2305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fo:color="#C00000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text-properties style:font-name="標楷體" style:font-name-asian="標楷體" style:font-name-complex="標楷體" fo:color="#C00000"/>
    </style:style>
    <style:style style:name="P294" style:parent-style-name="內文" style:family="paragraph">
      <style:text-properties style:font-name="標楷體" style:font-name-asian="標楷體" style:font-name-complex="標楷體" fo:color="#C00000"/>
    </style:style>
    <style:style style:name="P295" style:parent-style-name="內文" style:family="paragraph">
      <style:text-properties style:font-name="標楷體" style:font-name-asian="標楷體" style:font-name-complex="標楷體" fo:color="#C00000"/>
    </style:style>
    <style:style style:name="P296" style:parent-style-name="內文" style:family="paragraph">
      <style:text-properties style:font-name="標楷體" style:font-name-asian="標楷體" style:font-name-complex="標楷體" fo:color="#C00000"/>
    </style:style>
    <style:style style:name="P297" style:parent-style-name="內文" style:family="paragraph">
      <style:text-properties style:font-name="標楷體" style:font-name-asian="標楷體" style:font-name-complex="標楷體" fo:color="#C00000"/>
    </style:style>
    <style:style style:name="P298" style:parent-style-name="內文" style:family="paragraph">
      <style:text-properties style:font-name="標楷體" style:font-name-asian="標楷體" style:font-name-complex="標楷體" fo:color="#C00000"/>
    </style:style>
    <style:style style:name="P299" style:parent-style-name="內文" style:family="paragraph">
      <style:text-properties style:font-name="標楷體" style:font-name-asian="標楷體" style:font-name-complex="標楷體" fo:color="#C00000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302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303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304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P318" style:parent-style-name="內文" style:family="paragraph">
      <style:paragraph-properties fo:margin-left="-0.0152in" fo:text-indent="-0.004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use-window-font-color="true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5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2" style:parent-style-name="清單段落" style:family="paragraph">
      <style:paragraph-properties fo:margin-left="0.265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margin-left="-0.0152in" fo:text-indent="-0.004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4" style:parent-style-name="內文" style:family="paragraph">
      <style:paragraph-properties fo:margin-left="-0.0152in" fo:text-indent="-0.004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break-before="page"/>
    </style:style>
    <style:style style:name="TableColumn380" style:family="table-column">
      <style:table-column-properties style:column-width="0.8659in" style:use-optimal-column-width="false"/>
    </style:style>
    <style:style style:name="TableColumn381" style:family="table-column">
      <style:table-column-properties style:column-width="1.6729in" style:use-optimal-column-width="false"/>
    </style:style>
    <style:style style:name="TableColumn382" style:family="table-column">
      <style:table-column-properties style:column-width="1.6736in" style:use-optimal-column-width="false"/>
    </style:style>
    <style:style style:name="TableColumn383" style:family="table-column">
      <style:table-column-properties style:column-width="1.575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0.9847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Column388" style:family="table-column">
      <style:table-column-properties style:column-width="1.0416in" style:use-optimal-column-width="false"/>
    </style:style>
    <style:style style:name="Table379" style:family="table">
      <style:table-properties style:width="10.4715in" fo:margin-left="0in" table:align="center"/>
    </style:style>
    <style:style style:name="TableRow389" style:family="table-row">
      <style:table-row-properties style:min-row-height="0.2305in" style:use-optimal-row-height="false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use-window-font-color="true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DFKaiShu-SB-Estd-BF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1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1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19" style:parent-style-name="清單段落" style:family="paragraph">
      <style:paragraph-properties fo:margin-left="0.265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margin-left="-0.0152in" fo:text-indent="-0.004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41" style:parent-style-name="內文" style:family="paragraph">
      <style:paragraph-properties fo:margin-left="-0.0152in" fo:text-indent="-0.004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break-before="page"/>
    </style:style>
    <style:style style:name="TableColumn447" style:family="table-column">
      <style:table-column-properties style:column-width="0.8659in" style:use-optimal-column-width="false"/>
    </style:style>
    <style:style style:name="TableColumn448" style:family="table-column">
      <style:table-column-properties style:column-width="1.6729in" style:use-optimal-column-width="false"/>
    </style:style>
    <style:style style:name="TableColumn449" style:family="table-column">
      <style:table-column-properties style:column-width="1.6736in" style:use-optimal-column-width="false"/>
    </style:style>
    <style:style style:name="TableColumn450" style:family="table-column">
      <style:table-column-properties style:column-width="1.575in" style:use-optimal-column-width="false"/>
    </style:style>
    <style:style style:name="TableColumn451" style:family="table-column">
      <style:table-column-properties style:column-width="0.3937in" style:use-optimal-column-width="false"/>
    </style:style>
    <style:style style:name="TableColumn452" style:family="table-column">
      <style:table-column-properties style:column-width="1.1812in" style:use-optimal-column-width="false"/>
    </style:style>
    <style:style style:name="TableColumn453" style:family="table-column">
      <style:table-column-properties style:column-width="0.9847in" style:use-optimal-column-width="false"/>
    </style:style>
    <style:style style:name="TableColumn454" style:family="table-column">
      <style:table-column-properties style:column-width="1.0826in" style:use-optimal-column-width="false"/>
    </style:style>
    <style:style style:name="TableColumn455" style:family="table-column">
      <style:table-column-properties style:column-width="1.0416in" style:use-optimal-column-width="false"/>
    </style:style>
    <style:style style:name="Table446" style:family="table">
      <style:table-properties style:width="10.4715in" fo:margin-left="0in" table:align="center"/>
    </style:style>
    <style:style style:name="TableRow456" style:family="table-row">
      <style:table-row-properties style:min-row-height="0.2305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use-window-font-color="true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6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text-properties style:font-name="標楷體" style:font-name-asian="標楷體" style:font-name-complex="標楷體" style:use-window-font-color="true"/>
    </style:style>
    <style:style style:name="P473" style:parent-style-name="內文" style:family="paragraph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margin-left="0.1833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482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483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484" style:parent-style-name="清單段落" style:family="paragraph">
      <style:paragraph-properties fo:margin-left="0.5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margin-left="-0.0152in" fo:text-indent="-0.004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5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P50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C00000" fo:font-size="12pt" style:font-size-asian="12pt" style:font-size-complex="12pt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506" style:parent-style-name="內文" style:family="paragraph">
      <style:paragraph-properties fo:margin-left="-0.0152in" fo:text-indent="-0.004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P509" style:parent-style-name="內文" style:family="paragraph">
      <style:paragraph-properties fo:margin-left="-0.0152in" fo:text-indent="-0.004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break-before="page"/>
    </style:style>
    <style:style style:name="TableColumn515" style:family="table-column">
      <style:table-column-properties style:column-width="0.8659in" style:use-optimal-column-width="false"/>
    </style:style>
    <style:style style:name="TableColumn516" style:family="table-column">
      <style:table-column-properties style:column-width="1.6729in" style:use-optimal-column-width="false"/>
    </style:style>
    <style:style style:name="TableColumn517" style:family="table-column">
      <style:table-column-properties style:column-width="1.6736in" style:use-optimal-column-width="false"/>
    </style:style>
    <style:style style:name="TableColumn518" style:family="table-column">
      <style:table-column-properties style:column-width="1.575in" style:use-optimal-column-width="false"/>
    </style:style>
    <style:style style:name="TableColumn519" style:family="table-column">
      <style:table-column-properties style:column-width="0.3937in" style:use-optimal-column-width="false"/>
    </style:style>
    <style:style style:name="TableColumn520" style:family="table-column">
      <style:table-column-properties style:column-width="1.1812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1.0826in" style:use-optimal-column-width="false"/>
    </style:style>
    <style:style style:name="TableColumn523" style:family="table-column">
      <style:table-column-properties style:column-width="1.0416in" style:use-optimal-column-width="false"/>
    </style:style>
    <style:style style:name="Table514" style:family="table">
      <style:table-properties style:width="10.4715in" fo:margin-left="0in" table:align="center"/>
    </style:style>
    <style:style style:name="TableRow524" style:family="table-row">
      <style:table-row-properties style:min-row-height="0.2305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use-window-font-color="true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2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30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0.2777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55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55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55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margin-left="-0.0152in" fo:text-indent="-0.004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575" style:parent-style-name="內文" style:family="paragraph">
      <style:paragraph-properties fo:margin-left="-0.0152in" fo:text-indent="-0.004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 style:line-height-at-least="0in" fo:text-indent="-0.0048in"/>
    </style:style>
    <style:style style:name="T579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8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text-align="start" style:line-height-at-least="0in" fo:text-indent="-0.0048in"/>
    </style:style>
    <style:style style:name="T58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89" style:parent-style-name="內文" style:family="paragraph">
      <style:paragraph-properties style:snap-to-layout-grid="false" fo:text-align="start" style:line-height-at-least="0in" fo:text-indent="-0.0048in"/>
    </style:style>
    <style:style style:name="T59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2305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use-window-font-color="true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9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625" style:parent-style-name="清單段落" style:family="paragraph">
      <style:paragraph-properties fo:margin-left="0.349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3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32" style:parent-style-name="清單段落" style:family="paragraph">
      <style:paragraph-properties fo:margin-left="0.349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margin-left="-0.0152in" fo:text-indent="-0.004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4" style:parent-style-name="內文" style:family="paragraph">
      <style:paragraph-properties fo:margin-left="-0.0152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8" style:family="table-row">
      <style:table-row-properties style:min-row-height="0.2305in" style:use-optimal-row-height="false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use-window-font-color="true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6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text-properties style:font-name="標楷體" style:font-name-asian="標楷體" style:font-name-complex="標楷體" style:use-window-font-color="true"/>
    </style:style>
    <style:style style:name="P682" style:parent-style-name="內文" style:family="paragraph"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68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8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90" style:parent-style-name="清單段落" style:family="paragraph">
      <style:paragraph-properties fo:margin-left="0.2659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margin-left="-0.0152in" fo:text-indent="-0.004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12" style:parent-style-name="內文" style:family="paragraph">
      <style:paragraph-properties fo:margin-left="-0.0152in" fo:text-indent="-0.004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6" style:family="table-row">
      <style:table-row-properties style:min-row-height="0.2305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use-window-font-color="true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7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74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74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748" style:parent-style-name="內文" style:family="paragraph">
      <style:text-properties style:font-name="標楷體" style:font-name-asian="標楷體" fo:color="#C00000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margin-left="-0.0152in" fo:text-indent="-0.004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7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start" style:line-height-at-least="0in" fo:text-indent="-0.0048in"/>
    </style:style>
    <style:style style:name="T769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7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7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style:snap-to-layout-grid="false" fo:text-align="start" style:line-height-at-least="0in" fo:text-indent="-0.0048in"/>
    </style:style>
    <style:style style:name="T77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79" style:parent-style-name="內文" style:family="paragraph">
      <style:paragraph-properties style:snap-to-layout-grid="false" fo:text-align="start" style:line-height-at-least="0in" fo:text-indent="-0.0048in"/>
    </style:style>
    <style:style style:name="T78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81" style:family="table-row">
      <style:table-row-properties style:min-row-height="0.2305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style:use-window-font-color="true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7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text-properties style:font-name="標楷體" style:font-name-asian="標楷體" style:font-name-complex="標楷體" style:use-window-font-color="true"/>
    </style:style>
    <style:style style:name="P799" style:parent-style-name="內文" style:family="paragraph">
      <style:text-properties style:font-name="標楷體" style:font-name-asian="標楷體" style:font-name-complex="標楷體" style:use-window-font-color="true"/>
    </style:style>
    <style:style style:name="P800" style:parent-style-name="內文" style:family="paragraph">
      <style:text-properties style:font-name="標楷體" style:font-name-asian="標楷體" style:font-name-complex="標楷體" style:use-window-font-color="true"/>
    </style:style>
    <style:style style:name="P801" style:parent-style-name="內文" style:family="paragraph"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text-properties style:font-name="標楷體" style:font-name-asian="標楷體" style:font-name-complex="標楷體" style:use-window-font-color="true"/>
    </style:style>
    <style:style style:name="P80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0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0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0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margin-left="-0.0152in" fo:text-indent="-0.004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AVGmdBU" fo:color="#C00000" fo:font-size="12pt" style:font-size-asian="12pt" style:font-size-complex="12pt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start" style:line-height-at-least="0in" fo:text-indent="-0.0048in"/>
    </style:style>
    <style:style style:name="T830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3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3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snap-to-layout-grid="false" fo:text-align="start" style:line-height-at-least="0in" fo:text-indent="-0.0048in"/>
    </style:style>
    <style:style style:name="T83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40" style:parent-style-name="內文" style:family="paragraph">
      <style:paragraph-properties style:snap-to-layout-grid="false" fo:text-align="start" style:line-height-at-least="0in" fo:text-indent="-0.0048in"/>
    </style:style>
    <style:style style:name="T84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42" style:family="table-row">
      <style:table-row-properties style:min-row-height="0.2305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style:use-window-font-color="true"/>
    </style:style>
    <style:style style:name="TableCell845" style:family="table-cell">
      <style:table-cell-properties fo:border="0.013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84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8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text-properties style:font-name="標楷體" style:font-name-asian="標楷體" style:font-name-complex="標楷體" style:use-window-font-color="true"/>
    </style:style>
    <style:style style:name="P861" style:parent-style-name="內文" style:family="paragraph">
      <style:text-properties style:font-name="標楷體" style:font-name-asian="標楷體" style:font-name-complex="標楷體" style:use-window-font-color="true"/>
    </style:style>
    <style:style style:name="P862" style:parent-style-name="內文" style:family="paragraph">
      <style:text-properties style:font-name="標楷體" style:font-name-asian="標楷體" style:font-name-complex="標楷體" style:use-window-font-color="true"/>
    </style:style>
    <style:style style:name="P863" style:parent-style-name="內文" style:family="paragraph">
      <style:text-properties style:font-name="標楷體" style:font-name-asian="標楷體" style:font-name-complex="標楷體" style:use-window-font-color="true"/>
    </style:style>
    <style:style style:name="P864" style:parent-style-name="內文" style:family="paragraph">
      <style:text-properties style:font-name="標楷體" style:font-name-asian="標楷體" style:font-name-complex="標楷體" style:use-window-font-color="true"/>
    </style:style>
    <style:style style:name="P865" style:parent-style-name="內文" style:family="paragraph">
      <style:text-properties style:font-name="標楷體" style:font-name-asian="標楷體" style:font-name-complex="標楷體" style:use-window-font-color="true"/>
    </style:style>
    <style:style style:name="P866" style:parent-style-name="內文" style:family="paragraph">
      <style:text-properties style:font-name="標楷體" style:font-name-asian="標楷體" style:font-name-complex="標楷體" style:use-window-font-color="true"/>
    </style:style>
    <style:style style:name="P86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70" style:parent-style-name="清單段落" style:family="paragraph">
      <style:paragraph-properties fo:margin-left="0.349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2" style:parent-style-name="預設段落字型" style:family="text">
      <style:text-properties style:font-name="新細明體" style:font-name-asian="新細明體" fo:font-weight="bold" style:font-weight-asian="bold" fo:color="#C00000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74" style:parent-style-name="清單段落" style:family="paragraph">
      <style:paragraph-properties fo:margin-left="0.349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79" style:parent-style-name="預設段落字型" style:family="text">
      <style:text-properties style:font-name="新細明體" style:font-name-asian="新細明體" fo:font-weight="bold" style:font-weight-asian="bold" fo:color="#C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margin-left="-0.0152in" fo:text-indent="-0.004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AVGmdBU" fo:color="#C00000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start" style:line-height-at-least="0in" fo:text-indent="-0.0048in"/>
    </style:style>
    <style:style style:name="T904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0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0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style:snap-to-layout-grid="false" fo:text-align="start" style:line-height-at-least="0in" fo:text-indent="-0.0048in"/>
    </style:style>
    <style:style style:name="T91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14" style:parent-style-name="內文" style:family="paragraph">
      <style:paragraph-properties style:snap-to-layout-grid="false" fo:text-align="start" style:line-height-at-least="0in" fo:text-indent="-0.0048in"/>
    </style:style>
    <style:style style:name="T91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break-before="page"/>
    </style:style>
    <style:style style:name="TableColumn920" style:family="table-column">
      <style:table-column-properties style:column-width="0.8659in" style:use-optimal-column-width="false"/>
    </style:style>
    <style:style style:name="TableColumn921" style:family="table-column">
      <style:table-column-properties style:column-width="1.6729in" style:use-optimal-column-width="false"/>
    </style:style>
    <style:style style:name="TableColumn922" style:family="table-column">
      <style:table-column-properties style:column-width="1.6736in" style:use-optimal-column-width="false"/>
    </style:style>
    <style:style style:name="TableColumn923" style:family="table-column">
      <style:table-column-properties style:column-width="1.575in" style:use-optimal-column-width="false"/>
    </style:style>
    <style:style style:name="TableColumn924" style:family="table-column">
      <style:table-column-properties style:column-width="0.3937in" style:use-optimal-column-width="false"/>
    </style:style>
    <style:style style:name="TableColumn925" style:family="table-column">
      <style:table-column-properties style:column-width="1.1812in" style:use-optimal-column-width="false"/>
    </style:style>
    <style:style style:name="TableColumn926" style:family="table-column">
      <style:table-column-properties style:column-width="0.9847in" style:use-optimal-column-width="false"/>
    </style:style>
    <style:style style:name="TableColumn927" style:family="table-column">
      <style:table-column-properties style:column-width="1.0826in" style:use-optimal-column-width="false"/>
    </style:style>
    <style:style style:name="TableColumn928" style:family="table-column">
      <style:table-column-properties style:column-width="1.0416in" style:use-optimal-column-width="false"/>
    </style:style>
    <style:style style:name="Table919" style:family="table">
      <style:table-properties style:width="10.4715in" fo:margin-left="0in" table:align="center"/>
    </style:style>
    <style:style style:name="TableRow929" style:family="table-row">
      <style:table-row-properties style:min-row-height="0.2305in" style:use-optimal-row-height="false"/>
    </style:style>
    <style:style style:name="TableCell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use-window-font-color="true"/>
    </style:style>
    <style:style style:name="TableCell932" style:family="table-cell">
      <style:table-cell-properties fo:border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93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9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text-properties style:font-name="標楷體" style:font-name-asian="標楷體" style:font-name-complex="標楷體" style:use-window-font-color="true"/>
    </style:style>
    <style:style style:name="P948" style:parent-style-name="內文" style:family="paragraph"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text-properties style:font-name="標楷體" style:font-name-asian="標楷體" style:font-name-complex="標楷體" style:use-window-font-color="true"/>
    </style:style>
    <style:style style:name="P950" style:parent-style-name="內文" style:family="paragraph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text-properties style:font-name="標楷體" style:font-name-asian="標楷體" style:font-name-complex="標楷體" style:use-window-font-color="true"/>
    </style:style>
    <style:style style:name="P952" style:parent-style-name="內文" style:family="paragraph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95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95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95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9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margin-left="-0.0152in" fo:text-indent="-0.0048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9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9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978" style:parent-style-name="內文" style:family="paragraph">
      <style:paragraph-properties fo:margin-left="-0.0152in" fo:text-indent="-0.0048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2" style:family="table-row">
      <style:table-row-properties style:min-row-height="0.2305in" style:use-optimal-row-height="false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use-window-font-color="true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98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9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text-properties style:font-name="標楷體" style:font-name-asian="標楷體" style:font-name-complex="標楷體" style:use-window-font-color="true"/>
    </style:style>
    <style:style style:name="P1003" style:parent-style-name="內文" style:family="paragraph"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text-properties style:font-name="標楷體" style:font-name-asian="標楷體" style:font-name-complex="標楷體" style:use-window-font-color="true"/>
    </style:style>
    <style:style style:name="P1009" style:parent-style-name="內文" style:family="paragraph">
      <style:text-properties style:font-name="標楷體" style:font-name-asian="標楷體" style:font-name-complex="標楷體" style:use-window-font-color="true"/>
    </style:style>
    <style:style style:name="P101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013" style:parent-style-name="清單段落" style:family="paragraph">
      <style:paragraph-properties fo:margin-left="0.2659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1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margin-left="0.0159in" fo:text-indent="0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margin-left="-0.0152in" fo:text-indent="-0.0048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040" style:parent-style-name="內文" style:family="paragraph">
      <style:paragraph-properties fo:margin-left="-0.0152in" fo:text-indent="-0.004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5" style:parent-style-name="內文1" style:family="paragraph">
      <style:paragraph-properties fo:border="0in solid #FFFFFF" fo:padding="0.4305in" style:shadow="#000000 0in 0in"/>
    </style:style>
    <style:style style:name="T104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9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51" style:family="table-column">
      <style:table-column-properties style:column-width="0.8972in" style:use-optimal-column-width="false"/>
    </style:style>
    <style:style style:name="TableColumn1052" style:family="table-column">
      <style:table-column-properties style:column-width="2.3722in" style:use-optimal-column-width="false"/>
    </style:style>
    <style:style style:name="TableColumn1053" style:family="table-column">
      <style:table-column-properties style:column-width="2.4395in" style:use-optimal-column-width="false"/>
    </style:style>
    <style:style style:name="TableColumn1054" style:family="table-column">
      <style:table-column-properties style:column-width="1.5944in" style:use-optimal-column-width="false"/>
    </style:style>
    <style:style style:name="TableColumn1055" style:family="table-column">
      <style:table-column-properties style:column-width="0.9715in" style:use-optimal-column-width="false"/>
    </style:style>
    <style:style style:name="TableColumn1056" style:family="table-column">
      <style:table-column-properties style:column-width="2.2166in" style:use-optimal-column-width="false"/>
    </style:style>
    <style:style style:name="Table1050" style:family="table">
      <style:table-properties style:width="10.4916in" fo:margin-left="-0.2006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6" style:family="table-cell">
      <style:table-cell-properties fo:border="0.0138in solid #000000" style:writing-mode="lr-tb" fo:padding-top="0in" fo:padding-left="0.075in" fo:padding-bottom="0in" fo:padding-right="0.075in"/>
    </style:style>
    <style:style style:name="P1067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7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in" fo:padding-left="0.075in" fo:padding-bottom="0in" fo:padding-right="0.075in"/>
    </style:style>
    <style:style style:name="P109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5" style:family="table-cell">
      <style:table-cell-properties fo:border="0.0138in solid #000000" style:writing-mode="lr-tb" fo:padding-top="0in" fo:padding-left="0.075in" fo:padding-bottom="0in" fo:padding-right="0.075in"/>
    </style:style>
    <style:style style:name="P109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P110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12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paragraph" style:name="a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0</text:span><text:span text:style-name="T11"><text:s text:c="2"/></text:span><text:span text:style-name="T12">學年度</text:span><text:span text:style-name="T13"><text:s/></text:span><text:span text:style-name="T14">七</text:span><text:span text:style-name="T15"><text:s text:c="2"/></text:span><text:span text:style-name="T16">年級</text:span><text:span text:style-name="T17">第</text:span><text:span text:style-name="T18"><text:s/></text:span><text:span text:style-name="T19">1.2</text:span><text:span text:style-name="T20"><text:s/></text:span><text:span text:style-name="T21">學期</text:span><text:span text:style-name="T22">校訂</text:span><text:span text:style-name="T23">課</text:span><text:span text:style-name="T24">程計畫</text:span><text:span text:style-name="T25"><text:s text:c="2"/></text:span><text:span text:style-name="T26">設計者：</text:span><text:span text:style-name="T27">＿</text:span><text:span text:style-name="T28">陳儀玫</text:span><text:span text:style-name="T29">、</text:span><text:span text:style-name="T30">鄒富玫</text:span><text:span text:style-name="T31">＿</text:span></text:p>
      <text:p text:style-name="P32"/>
      <text:p text:style-name="P33"><text:span text:style-name="T34">一、課程類別：</text:span><text:span text:style-name="T35"><text:tab/></text:span></text:p>
      <text:p text:style-name="P36"><text:span text:style-name="T37"><text:s text:c="4"/></text:span><text:span text:style-name="T38">1</text:span><text:span text:style-name="T39">.</text:span><text:span text:style-name="T40"></text:span><text:span text:style-name="T41">統整</text:span><text:span text:style-name="T42">性主題/專題/議題</text:span><text:span text:style-name="T43">探究課程</text:span><text:span text:style-name="T44">：</text:span><text:span text:style-name="T45"><text:s text:c="2"/></text:span><text:span text:style-name="T46"><text:s/></text:span><text:span text:style-name="T47">文學織錦</text:span><text:span text:style-name="T48"><text:s text:c="5"/></text:span><text:span text:style-name="T49"><text:s text:c="2"/></text:span><text:span text:style-name="T50">2.</text:span><text:span text:style-name="T51">□社團活動與技藝課程</text:span><text:span text:style-name="T52">：</text:span><text:span text:style-name="T53"><text:s text:c="5"/></text:span><text:span text:style-name="T54"><text:s/></text:span><text:span text:style-name="T55"><text:s text:c="23"/></text:span><text:span text:style-name="T56"><text:s text:c="2"/></text:span><text:span text:style-name="T57">□</text:span></text:p>
      <text:p text:style-name="P58"><text:span text:style-name="T59"><text:s text:c="4"/></text:span><text:span text:style-name="T60">3.</text:span><text:span text:style-name="T61">□</text:span><text:span text:style-name="T62">特殊需求領域課程</text:span><text:span text:style-name="T63">：</text:span><text:span text:style-name="T64"><text:s text:c="5"/></text:span><text:span text:style-name="T65"><text:s/></text:span><text:span text:style-name="T66"><text:s text:c="2"/></text:span><text:span text:style-name="T67"><text:s text:c="19"/></text:span><text:span text:style-name="T68"><text:s text:c="2"/></text:span><text:span text:style-name="T69">3.</text:span><text:span text:style-name="T70">□其他</text:span><text:span text:style-name="T71">類課程：</text:span><text:span text:style-name="T72">＿＿＿＿</text:span><text:span text:style-name="T73"><text:s text:c="25"/></text:span><text:span text:style-name="T74">＿＿＿＿＿＿＿＿</text:span><text:span text:style-name="T75"><text:s/></text:span><text:span text:style-name="T76"><text:s text:c="4"/></text:span><text:span text:style-name="T77"><text:s text:c="5"/></text:span><text:span text:style-name="T78"><text:s text:c="4"/></text:span><text:span text:style-name="T79"><text:s text:c="8"/></text:span></text:p>
      <text:p text:style-name="P80"><text:span text:style-name="T81">二、</text:span><text:span text:style-name="T82">學習節數：</text:span><text:span text:style-name="T83">每週</text:span><text:span text:style-name="T84">(<text:s/></text:span><text:span text:style-name="T85">1</text:span><text:span text:style-name="T86">)</text:span><text:span text:style-name="T87">節，</text:span><text:span text:style-name="T88">實施(<text:s/></text:span><text:span text:style-name="T89">41</text:span><text:span text:style-name="T90"><text:s/>)週</text:span><text:span text:style-name="T91">，</text:span><text:span text:style-name="T92">共</text:span><text:span text:style-name="T93">(<text:s/></text:span><text:span text:style-name="T94">41</text:span><text:span text:style-name="T95"><text:s/>)</text:span><text:span text:style-name="T96">節。</text:span><text:span text:style-name="T97"><text:s text:c="2"/></text:span></text:p>
      <text:p text:style-name="P98"><text:span text:style-name="T99">三、</text:span><text:span text:style-name="T100">課程內涵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總綱核心素養</text:p>
          </table:table-cell>
          <table:table-cell table:style-name="TableCell107">
            <text:p text:style-name="P108">學習目標</text:p>
          </table:table-cell>
        </table:table-row>
        <table:table-row table:style-name="TableRow109">
          <table:table-cell table:style-name="TableCell110">
            <text:p text:style-name="P111"><text:span text:style-name="T112"></text:span><text:span text:style-name="T113">A1</text:span><text:span text:style-name="T114">身心素質與自我精進</text:span></text:p>
            <text:p text:style-name="P115"><text:span text:style-name="T116"></text:span><text:span text:style-name="T117">A</text:span><text:span text:style-name="T118">2</text:span><text:span text:style-name="T119">系統思考</text:span><text:span text:style-name="T120">與解決問題</text:span></text:p>
            <text:p text:style-name="P121"><text:span text:style-name="T122"></text:span><text:span text:style-name="T123">A</text:span><text:span text:style-name="T124">3</text:span><text:span text:style-name="T125">規劃執行</text:span><text:span text:style-name="T126">與創新應變</text:span></text:p>
            <text:p text:style-name="P127"><text:span text:style-name="T128"></text:span><text:span text:style-name="T129">B</text:span><text:span text:style-name="T130">1</text:span><text:span text:style-name="T131">符號運用</text:span><text:span text:style-name="T132">與溝通表達</text:span></text:p>
            <text:p text:style-name="P133"><text:span text:style-name="T134"></text:span><text:span text:style-name="T135">B2</text:span><text:span text:style-name="T136">科技資訊</text:span><text:span text:style-name="T137">與媒體素養</text:span></text:p>
            <text:p text:style-name="P138"><text:span text:style-name="T139"></text:span><text:span text:style-name="T140">B3</text:span><text:span text:style-name="T141">藝術涵養</text:span><text:span text:style-name="T142">與美感素養</text:span></text:p>
            <text:p text:style-name="P143"><text:span text:style-name="T144"></text:span><text:span text:style-name="T145">C</text:span><text:span text:style-name="T146">1</text:span><text:span text:style-name="T147">道德實踐</text:span><text:span text:style-name="T148">與公民意識</text:span></text:p>
            <text:p text:style-name="P149"><text:span text:style-name="T150"></text:span><text:span text:style-name="T151">C2</text:span><text:span text:style-name="T152">人際關係</text:span><text:span text:style-name="T153">與團隊合作</text:span></text:p>
            <text:p text:style-name="P154"><text:span text:style-name="T155"></text:span><text:span text:style-name="T156"><text:s/></text:span><text:span text:style-name="T157">C3</text:span><text:span text:style-name="T158">多元文化</text:span><text:span text:style-name="T159">與國際理解</text:span></text:p>
          </table:table-cell>
          <table:table-cell table:style-name="TableCell160">
            <text:p text:style-name="P161">國-J-A1透過國語文的學習，認識生涯及生命的典範，建立正向價值觀，提高語文自學的興趣。</text:p>
            <text:p text:style-name="P162">國-J-A2透過欣賞各類文本，培養思辨的能力，並能反思內容主題，應用於日常生活中，有效處理問題。</text:p>
            <text:p text:style-name="P163">國-J-A3運用國語文能力 吸收新知，並訂定計畫、自主學習，發揮創新精神，增進個人的 應變能力。</text:p>
            <text:p text:style-name="P164">國-J-B1運用國語文表情達意，增進閱讀理解，進而提升欣賞及評析文本的能力，並能傾聽他人的需求、 理解他人的觀點，達到良性的人我溝通與互動。</text:p>
            <text:p text:style-name="P165">國-J-B2運用科技、資訊與各類媒體所提供的素材，進行檢索、統整、解釋及省思，並轉化成生活的能力與素養。</text:p>
            <text:p text:style-name="P166">國-J-B3具備欣賞文學與相關藝術的能力，並培養創作的興趣，透過對文本的反思與分享，印證生活經驗，提升審美判斷力。</text:p>
            <text:p text:style-name="P167">國-J-C1閱讀各類文本，從中培養道德觀、責任感、同理心，並能觀察生活環境，主動關懷社會，增進對公共議題的興趣</text:p>
            <text:p text:style-name="內文"><text:span text:style-name="T168">國-J-C2在國語文學習情境中，與他人合作學習，增進理解、溝通與包容的能力，在生活中建立友善的人際關係。</text:span></text:p>
          </table:table-cell>
        </table:table-row>
      </table:table>
      <text:p text:style-name="P169"/>
      <text:soft-page-break/>
      <text:p text:style-name="P170"><text:span text:style-name="T171">四、</text:span><text:span text:style-name="T172">課程架構：</text:span></text:p>
      <text:p text:style-name="P173"><text:span text:style-name="T174"><draw:g draw:name="資料庫圖表 1" draw:id="id14" draw:style-name="a30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圖文並進介紹我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文學跨越世界的藩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4"><svg:title/><svg:desc/><text:p text:style-name="a13" text:class-names="" text:cond-style-name=""><text:span text:style-name="a12" text:class-names="">數感寫作大進擊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7"><svg:title/><svg:desc/><text:p text:style-name="a16" text:class-names="" text:cond-style-name=""><text:span text:style-name="a15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18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1"><svg:title/><svg:desc/><text:p text:style-name="a20" text:class-names="" text:cond-style-name=""><text:span text:style-name="a19" text:class-names="">圖文編輯話親情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2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25"><svg:title/><svg:desc/><text:p text:style-name="a24" text:class-names="" text:cond-style-name=""><text:span text:style-name="a23" text:class-names="">詩詞與音樂的結合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26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29"><svg:title/><svg:desc/><text:p text:style-name="a28" text:class-names="" text:cond-style-name=""><text:span text:style-name="a27" text:class-names="">科學跟文學是好朋友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75"/>
      <text:p text:style-name="P176"><text:span text:style-name="T177">五、</text:span><text:span text:style-name="T178">素養導向教學規劃：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教學期程</text:p>
          </table:table-cell>
          <table:table-cell table:style-name="TableCell192" table:number-columns-spanned="2">
            <text:p text:style-name="P193">學習重點</text:p>
          </table:table-cell>
          <table:covered-table-cell/>
          <table:table-cell table:style-name="TableCell194" table:number-rows-spanned="2">
            <text:p text:style-name="P195">單元/主題名稱與活動內容</text:p>
          </table:table-cell>
          <table:table-cell table:style-name="TableCell196" table:number-rows-spanned="2">
            <text:p text:style-name="P197">節數</text:p>
          </table:table-cell>
          <table:table-cell table:style-name="TableCell198" table:number-rows-spanned="2">
            <text:p text:style-name="P199">教學資源/學習策略</text:p>
          </table:table-cell>
          <table:table-cell table:style-name="TableCell200" table:number-rows-spanned="2">
            <text:p text:style-name="P201">評量方式</text:p>
          </table:table-cell>
          <table:table-cell table:style-name="TableCell202" table:number-rows-spanned="2">
            <text:p text:style-name="P203">融入議題</text:p>
          </table:table-cell>
          <table:table-cell table:style-name="TableCell204" table:number-rows-spanned="2">
            <text:p text:style-name="P205">備註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學習表現</text:p>
          </table:table-cell>
          <table:table-cell table:style-name="TableCell210">
            <text:p text:style-name="P211">學習內容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週、月或起訖時間均可</text:p>
          </table:table-cell>
          <table:table-cell table:style-name="TableCell221">
            <text:p text:style-name="P222"><text:span text:style-name="T223">因校訂課程無</text:span><text:span text:style-name="T224">課程</text:span><text:span text:style-name="T225">綱要</text:span><text:span text:style-name="T226">，</text:span><text:span text:style-name="T227">故</text:span><text:span text:style-name="T228">學習表現</text:span><text:span text:style-name="T229">由各校自行撰寫</text:span><text:span text:style-name="T230">。</text:span></text:p>
          </table:table-cell>
          <table:table-cell table:style-name="TableCell231">
            <text:p text:style-name="P232"><text:span text:style-name="T233">因校訂課程無</text:span><text:span text:style-name="T234">課程</text:span><text:span text:style-name="T235">綱要</text:span><text:span text:style-name="T236">，</text:span><text:span text:style-name="T237">故</text:span><text:span text:style-name="T238">學習內容</text:span><text:span text:style-name="T239">由各校自行撰寫</text:span><text:span text:style-name="T240">。</text:span></text:p>
          </table:table-cell>
          <table:table-cell table:style-name="TableCell241">
            <text:p text:style-name="P242">例如：</text:p>
            <text:p text:style-name="P243">單元一</text:p>
            <text:p text:style-name="P244">活動一：</text:p>
            <text:p text:style-name="P245">﹙活動重點之詳略由各校自行斟酌決定﹚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例如：</text:p>
            <text:p text:style-name="P252">1.觀察記錄</text:p>
            <text:p text:style-name="P253">2.學習單</text:p>
            <text:p text:style-name="P254">3.參與態度</text:p>
            <text:p text:style-name="P255">4.合作能力</text:p>
          </table:table-cell>
          <table:table-cell table:style-name="TableCell256">
            <text:p text:style-name="P257">例如：</text:p>
            <text:p text:style-name="P258">性別平等、</text:p>
            <text:p text:style-name="P259">人權、環境</text:p>
            <text:p text:style-name="P260">海洋、品德</text:p>
            <text:p text:style-name="P261">生命、法治</text:p>
            <text:p text:style-name="P262"><text:span text:style-name="T263">科技、資</text:span><text:span text:style-name="T264">訊</text:span></text:p>
            <text:p text:style-name="P265">能源、安全</text:p>
            <text:p text:style-name="P266">防災、</text:p>
            <text:p text:style-name="P267">家庭教育、</text:p>
            <text:soft-page-break/>
            <text:p text:style-name="P268">生涯規劃、</text:p>
            <text:p text:style-name="P269">多元文化、</text:p>
            <text:p text:style-name="P270"><text:span text:style-name="T271">閱</text:span><text:span text:style-name="T272">讀</text:span><text:span text:style-name="T273">素養、</text:span></text:p>
            <text:p text:style-name="P274">戶外教育、</text:p>
            <text:p text:style-name="P275"><text:span text:style-name="T276">國</text:span><text:span text:style-name="T277">際教育、</text:span></text:p>
            <text:p text:style-name="P278"><text:span text:style-name="T279">原住民族教育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上學期第1-4週</text:p>
          </table:table-cell>
          <table:table-cell table:style-name="TableCell285">
            <text:p text:style-name="P286">1-Ⅳ-1<text:s/>能以同理心，聆聽各項發言，並加以記錄、歸納。</text:p>
            <text:p text:style-name="P287">2-Ⅳ-2 有效把握聽聞內容的邏輯，做出提問或回饋。</text:p>
            <text:p text:style-name="P288">2-Ⅳ-5 能視不同情境，進行小組討論、口頭報告、發表評論、演說及論辯。</text:p>
            <text:p text:style-name="P289">5-Ⅳ-3 理解各類文本內容、形式和寫作特色。</text:p>
            <text:p text:style-name="P290">5-Ⅳ-4 應用閱讀策略，整合跨領域的知識，增進學習效能，轉化為日常生活解決問題的能力。</text:p>
            <text:p text:style-name="P291">5-Ⅳ-6 能運用圖書館(室)、科技工具，蒐集資訊、組織材料，擴充閱讀視野。</text:p>
          </table:table-cell>
          <table:table-cell table:style-name="TableCell292">
            <text:p text:style-name="P293">Ab-Ⅳ-5 5,000 個常用語詞的使用。</text:p>
            <text:p text:style-name="P294">Ac-Ⅳ-3 文句表達的邏輯與意義。</text:p>
            <text:p text:style-name="P295">Ad-Ⅳ-1 篇章的主旨、結構、寓意與分析。</text:p>
            <text:p text:style-name="P296">Bb-Ⅳ-3 對物或自然以及生命的感悟。</text:p>
            <text:p text:style-name="P297">Bb-Ⅳ-4 直接抒情。</text:p>
            <text:p text:style-name="P298">Bb-Ⅳ-5 藉由敘述事件與描寫景物間接抒情。</text:p>
            <text:p text:style-name="P299"/>
          </table:table-cell>
          <table:table-cell table:style-name="TableCell300">
            <text:p text:style-name="P301">圖文並進介紹我</text:p>
            <text:list text:style-name="LFO6" text:continue-numbering="true">
              <text:list-item>
                <text:p text:style-name="P302">如何以簡單明瞭的語言介紹自己</text:p>
              </text:list-item>
              <text:list-item>
                <text:p text:style-name="P303">如何以寫作及繪圖方式讓別人認識「我」</text:p>
              </text:list-item>
              <text:list-item>
                <text:p text:style-name="P304">對自己的人生規劃</text:p>
              </text:list-item>
            </text:list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.校內國文老師自編彈性課程教材</text:p>
            <text:p text:style-name="P309">2.網路相關素材補充</text:p>
            <text:p text:style-name="P310">3.暑假新生訓練作業</text:p>
          </table:table-cell>
          <table:table-cell table:style-name="TableCell311">
            <text:p text:style-name="P312">1.參與態度</text:p>
            <text:p text:style-name="P313">2.同儕互評</text:p>
            <text:p text:style-name="P314">3.寫作能力</text:p>
            <text:p text:style-name="P315"/>
          </table:table-cell>
          <table:table-cell table:style-name="TableCell316">
            <text:p text:style-name="P317">生涯規劃</text:p>
            <text:p text:style-name="P318"><text:span text:style-name="T319">生命教育</text:span></text:p>
          </table:table-cell>
          <table:table-cell table:style-name="TableCell320">
            <text:p text:style-name="P321">評分時須與視覺藝術課程合作</text:p>
          </table:table-cell>
        </table:table-row>
        <table:table-row table:style-name="TableRow322">
          <table:table-cell table:style-name="TableCell323">
            <text:p text:style-name="P324">上學期第5-8週</text:p>
          </table:table-cell>
          <table:table-cell table:style-name="TableCell325">
            <text:p text:style-name="P326">1-Ⅳ-1<text:s/>能以同理心，聆聽各項發言，並加以記錄、歸納。</text:p>
            <text:p text:style-name="P327">1-Ⅳ-3<text:s/>分辨聆聽內容的<text:soft-page-break/>邏輯性，找出解決問題的方法。</text:p>
            <text:p text:style-name="P328">2-Ⅳ-3 依理解的內容，明確表達意見，並注重</text:p>
            <text:p text:style-name="P329">言談禮貌。</text:p>
            <text:p text:style-name="P330">2-Ⅳ-5 能視不同情境，進行小組討論、口頭報告、發表評論、演說及</text:p>
            <text:p text:style-name="P331">論辯。</text:p>
            <text:p text:style-name="P332">4-Ⅳ-3 能運用字典或辭典了解一字多音及一字多義的現象。</text:p>
            <text:p text:style-name="P333">5-Ⅳ-2 理解各類文本的句子、段落與主要概念，指出寫作的目的與觀點。</text:p>
            <text:p text:style-name="P334">5-Ⅳ-3 理解各類文本內容、形式和寫作特色。</text:p>
            <text:p text:style-name="P335">5-Ⅳ-4 應用閱讀策略，整合跨領域的知識，增進學習效能，轉化為日常生活解決問題的能力。</text:p>
          </table:table-cell>
          <table:table-cell table:style-name="TableCell336">
            <text:p text:style-name="P337">Ab-Ⅳ-2 3,500 個常用字的使用。</text:p>
            <text:p text:style-name="P338">Ab-Ⅳ-5 5,000 個常用語詞的使用。</text:p>
            <text:soft-page-break/>
            <text:p text:style-name="P339">Ab-Ⅳ-6 常用文言文的詞義及語詞結構。</text:p>
            <text:p text:style-name="P340">Ab-Ⅳ-7 常用文言文的字詞、虛字、古今義變。</text:p>
            <text:p text:style-name="P341">Ac-Ⅳ-3 文句表達的邏輯與意義。</text:p>
            <text:p text:style-name="P342">Ad-Ⅳ-1 篇章的主旨、結構、寓意與分析。</text:p>
            <text:p text:style-name="P343">Ad-Ⅳ-3 韻文：如古體詩、樂府詩、近體詩、詞、曲等。</text:p>
            <text:p text:style-name="P344">Bb-Ⅳ-3 對物或自然以及生命的感悟。</text:p>
            <text:p text:style-name="P345">Bb-Ⅳ-4 直接抒情。</text:p>
            <text:p text:style-name="P346">Bb-Ⅳ-5 藉由敘述事件與描寫景物間接抒情。</text:p>
            <text:p text:style-name="P347"/>
          </table:table-cell>
          <table:table-cell table:style-name="TableCell348">
            <text:p text:style-name="P349">絕句及成語、詞語（一）：數量詞+成語數字篇+絕句篇</text:p>
            <text:soft-page-break/>
            <text:list text:style-name="LFO1" text:continue-numbering="true">
              <text:list-item>
                <text:p text:style-name="P350">介紹實數、虛數、倍數、量詞的觀念及運用，並進行隨堂練習</text:p>
              </text:list-item>
              <text:list-item>
                <text:p text:style-name="P351">數字成語講解</text:p>
              </text:list-item>
              <text:list-item>
                <text:p text:style-name="P352"><text:span text:style-name="T353">講解絕句：</text:span><text:span text:style-name="T354">宿建德江</text:span><text:span text:style-name="T355">、</text:span><text:span text:style-name="T356">金縷衣</text:span><text:span text:style-name="T357">，並進行隨堂練習</text:span></text:p>
              </text:list-item>
            </text:list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1.校內國文老師自編彈性課程教材</text:p>
            <text:soft-page-break/>
            <text:p text:style-name="P362">2.網路相關素材補充</text:p>
            <text:p text:style-name="P363">3.同學小組討論，合力完成各項練習題</text:p>
          </table:table-cell>
          <table:table-cell table:style-name="TableCell364">
            <text:p text:style-name="P365">1.參與態度</text:p>
            <text:p text:style-name="P366">2.同儕互評</text:p>
            <text:p text:style-name="P367">3.合作能力</text:p>
            <text:soft-page-break/>
            <text:p text:style-name="P368">4.隨堂評量</text:p>
          </table:table-cell>
          <table:table-cell table:style-name="TableCell369">
            <text:p text:style-name="P370"><text:span text:style-name="T371">閱</text:span><text:span text:style-name="T372">讀</text:span><text:span text:style-name="T373">素養</text:span></text:p>
            <text:p text:style-name="P374"><text:span text:style-name="T375">生涯規劃</text:span></text:p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上學期第9-11週</text:p>
          </table:table-cell>
          <table:table-cell table:style-name="TableCell392">
            <text:p text:style-name="P393">1-Ⅳ-2<text:s/>依據不同情境，分辨聲情意涵及表達技巧，適切回應。</text:p>
            <text:p text:style-name="P394">2-Ⅳ-1 掌握生活情境，適切表情達意，分享自身經驗。</text:p>
            <text:p text:style-name="P395">2-Ⅳ-2 有效把握聽聞內容的邏輯，做出提問或回饋。</text:p>
            <text:p text:style-name="P396">2-Ⅳ-3 依理解的內容，明確表達意見，並注重</text:p>
            <text:p text:style-name="P397">言談禮貌。</text:p>
            <text:p text:style-name="P398">2-Ⅳ-5 能視不同情境，進行小組討論、口頭報告、發表評論、演說及</text:p>
            <text:p text:style-name="P399">論辯。</text:p>
            <text:p text:style-name="P400">5-Ⅳ-2 理解各類文本的句子、段落與主要概念，指出寫作的目的與觀點。</text:p>
            <text:p text:style-name="P401">5-Ⅳ-3 理解各類文本內容、形式和寫作特色。</text:p>
            <text:p text:style-name="P402">5-Ⅳ-4 應用閱讀策略，整合跨領域的知識，增進學習效能，轉化為日常生活解決問題的能力。</text:p>
            <text:p text:style-name="P403"/>
          </table:table-cell>
          <table:table-cell table:style-name="TableCell404">
            <text:p text:style-name="P405">Ab-Ⅳ-5 5,000 個常用語詞的使用。</text:p>
            <text:p text:style-name="P406">Ab-Ⅳ-6 常用文言文的詞義及語詞結構。</text:p>
            <text:p text:style-name="P407">Ab-Ⅳ-7 常用文言文的字詞、虛字、古今義變。</text:p>
            <text:p text:style-name="P408">Ac-Ⅳ-3 文句表達的邏輯與意義。</text:p>
            <text:p text:style-name="P409">Ad-Ⅳ-1 篇章的主旨、結構、寓意與分析。</text:p>
            <text:p text:style-name="P410">Ad-Ⅳ-3 韻文：如古體詩、樂府詩、近體詩、詞、曲等。</text:p>
            <text:p text:style-name="P411">Bb-Ⅳ-1 自我及人際交流的感受。</text:p>
            <text:p text:style-name="P412">Bb-Ⅳ-3 對物或自然以及生命的感悟。</text:p>
            <text:p text:style-name="P413">Bb-Ⅳ-5 藉由敘述事件與描寫景物間接抒情。</text:p>
            <text:p text:style-name="P414"/>
          </table:table-cell>
          <table:table-cell table:style-name="TableCell415">
            <text:p text:style-name="P416">絕句及成語、詞語（二）：歇後語+成語人物篇+絕句篇</text:p>
            <text:list text:style-name="LFO2" text:continue-numbering="true">
              <text:list-item>
                <text:p text:style-name="P417">介紹諧音型、推理型、小說衍生型的歇後語，並進行隨堂練習</text:p>
              </text:list-item>
              <text:list-item>
                <text:p text:style-name="P418">人物成語講解</text:p>
              </text:list-item>
              <text:list-item>
                <text:p text:style-name="P419"><text:span text:style-name="T420">講解絕句：</text:span><text:span text:style-name="T421">渡漢江</text:span><text:span text:style-name="T422">、</text:span><text:span text:style-name="T423">九月九日憶山東兄弟</text:span><text:span text:style-name="T424">，並進行隨堂練習</text:span></text:p>
              </text:list-item>
            </text:list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1.校內國文老師自編彈性課程教材</text:p>
            <text:p text:style-name="P429">2.網路相關素材補充</text:p>
            <text:p text:style-name="P430">3.同學小組討論，合力完成各項練習題</text:p>
          </table:table-cell>
          <table:table-cell table:style-name="TableCell431">
            <text:p text:style-name="P432">1.參與態度</text:p>
            <text:p text:style-name="P433">2.同儕互評</text:p>
            <text:p text:style-name="P434">3.合作能力</text:p>
            <text:p text:style-name="P435">4.隨堂評量</text:p>
          </table:table-cell>
          <table:table-cell table:style-name="TableCell436">
            <text:p text:style-name="P437"><text:span text:style-name="T438">閱</text:span><text:span text:style-name="T439">讀</text:span><text:span text:style-name="T440">素養</text:span></text:p>
            <text:p text:style-name="P441"><text:span text:style-name="T442">多元文化</text:span></text:p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上學期第12-14週</text:p>
          </table:table-cell>
          <table:table-cell table:style-name="TableCell459">
            <text:p text:style-name="P460">1-Ⅳ-2<text:s/>依據不同情境，分辨聲情意涵及表達技巧，適切回應。</text:p>
            <text:p text:style-name="P461">1-Ⅳ-3<text:s/>分辨聆聽內容的邏輯性，找出解決問題的方法。</text:p>
            <text:p text:style-name="P462">2-Ⅳ-1 掌握生活情境，適切表情達意，分享自身經驗。</text:p>
            <text:p text:style-name="P463">2-Ⅳ-3 依理解的內容，明確表達意見，進行有條理的論辯，並注重言談禮貌。</text:p>
            <text:p text:style-name="P464">2-Ⅳ-4<text:s/>靈活運用科技與資訊，豐富表達內容。</text:p>
            <text:p text:style-name="P465">5-Ⅳ-2 理解各類文本的句子、段落與主要概念，指出寫作的目的與觀點。</text:p>
            <text:p text:style-name="P466">5-Ⅳ-3 理解各類文本內容、形式和寫作特色。</text:p>
            <text:p text:style-name="P467">5-Ⅳ-4 應用閱讀策略，整合跨領域的知識，增進學習效能，轉化為</text:p>
            <text:p text:style-name="P468">日常生活解決問題的能力。</text:p>
            <text:p text:style-name="P469"/>
          </table:table-cell>
          <table:table-cell table:style-name="TableCell470">
            <text:p text:style-name="P471">Ab-Ⅳ-5 5,000 個常用語詞的使用。</text:p>
            <text:p text:style-name="P472">Ab-Ⅳ-6 常用文言文的詞義及語詞結構。</text:p>
            <text:p text:style-name="P473">Ac-Ⅳ-3 文句表達的邏輯與意義。</text:p>
            <text:p text:style-name="P474">Ad-Ⅳ-1 篇章的主旨、結構、寓意與分析。</text:p>
            <text:p text:style-name="P475">Bb-Ⅳ-1 自我及人際交流的感受。</text:p>
            <text:p text:style-name="P476">Bb-Ⅳ-3 對物或自然以及生命的感悟。</text:p>
            <text:p text:style-name="P477">Bb-Ⅳ-4 直接抒情。</text:p>
            <text:p text:style-name="P478">Bb-Ⅳ-5 藉由敘述事件與描寫景物間接抒情。</text:p>
            <text:p text:style-name="P479">Cc-Ⅳ-1 各類文本中的藝術、信仰、思想等文化內涵。</text:p>
          </table:table-cell>
          <table:table-cell table:style-name="TableCell480">
            <text:p text:style-name="P481">文學跨越世界的藩籬(主題：種族/原住民文學/性別平等)</text:p>
            <text:list text:style-name="LFO7" text:continue-numbering="true">
              <text:list-item>
                <text:p text:style-name="P482">每周一篇共三篇文章閱讀</text:p>
              </text:list-item>
              <text:list-item>
                <text:p text:style-name="P483">任擇一篇作心智圖繪製</text:p>
              </text:list-item>
              <text:list-item>
                <text:p text:style-name="P484"><text:span text:style-name="T485">討論三篇文章所探討之議題</text:span></text:p>
              </text:list-item>
            </text:list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1.校內國文老師自編彈性課程教材</text:p>
            <text:p text:style-name="P490">2.網路相關素材補充</text:p>
            <text:p text:style-name="P491">3.同學小組討論，合力完成各項練習題</text:p>
          </table:table-cell>
          <table:table-cell table:style-name="TableCell492">
            <text:p text:style-name="P493">1.參與態度</text:p>
            <text:p text:style-name="P494">2.同儕互評</text:p>
            <text:p text:style-name="P495">3.合作能力</text:p>
            <text:p text:style-name="P496">4.心智圖發表</text:p>
            <text:p text:style-name="P497">5.口語表達</text:p>
          </table:table-cell>
          <table:table-cell table:style-name="TableCell498">
            <text:p text:style-name="P499"><text:span text:style-name="T500">閱</text:span><text:span text:style-name="T501">讀</text:span><text:span text:style-name="T502">素養</text:span></text:p>
            <text:p text:style-name="P503">多元文化</text:p>
            <text:p text:style-name="P504">性別平等</text:p>
            <text:p text:style-name="P505">人權教育</text:p>
            <text:p text:style-name="P506"><text:span text:style-name="T507">國</text:span><text:span text:style-name="T508">際教育</text:span></text:p>
            <text:p text:style-name="P509"><text:span text:style-name="T510">原住民族教育</text:span>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soft-page-break/>
            <text:p text:style-name="P526">上學期第15-17週</text:p>
          </table:table-cell>
          <table:table-cell table:style-name="TableCell527">
            <text:p text:style-name="P528">1-Ⅳ-1<text:s/>能以同理心，聆聽各項發言，並加以記錄、歸納。</text:p>
            <text:p text:style-name="P529">1-Ⅳ-3<text:s/>分辨聆聽內容的邏輯性，找出解決問題的方法。</text:p>
            <text:p text:style-name="P530">1-Ⅳ-4<text:s/>靈活應用科技與資訊，增進聆聽能力，加強互動學習效果。</text:p>
            <text:p text:style-name="P531">2-Ⅳ-1 掌握生活情境，適切表情達意，分享自身經驗。</text:p>
            <text:p text:style-name="P532">2-Ⅳ-5 能視不同情境，進行小組討論、口頭報告、發表評論、演說及</text:p>
            <text:p text:style-name="P533">論辯。</text:p>
            <text:p text:style-name="P534">4-Ⅳ-3 能運用字典或辭典了解一字多音及一字多義的現象。</text:p>
            <text:p text:style-name="P535">5-Ⅳ-2 理解各類文本的句子、段落與主要概念，指出寫作的目的與觀點。</text:p>
            <text:p text:style-name="P536">5-Ⅳ-3 理解各類文本內容、形式和寫作特色。</text:p>
            <text:p text:style-name="P537">5-Ⅳ-4 應用閱讀策略，整合跨領域的知識，增進學習效能，轉化為</text:p>
            <text:p text:style-name="P538">日常生活解決問題的能力。</text:p>
            <text:p text:style-name="P539">5-Ⅳ-5 閱讀多元文本，理解重大議題內涵及其與個人生活、社會結</text:p>
            <text:p text:style-name="P540">構的關聯性。</text:p>
          </table:table-cell>
          <table:table-cell table:style-name="TableCell541">
            <text:p text:style-name="P542">Ab-Ⅳ-1 4,000 個常用字的字形、字音和字義。</text:p>
            <text:p text:style-name="P543">Ab-Ⅳ-5 5,000 個常用語詞的使用。</text:p>
            <text:p text:style-name="P544">Ab-Ⅳ-6 常用文言文的詞義及語詞結構。</text:p>
            <text:p text:style-name="P545">Ab-Ⅳ-7 常用文言文的字詞、虛字、古今義變。</text:p>
            <text:p text:style-name="P546">Ac-Ⅳ-3 文句表達的邏輯與意義。</text:p>
            <text:p text:style-name="P547">Ad-Ⅳ-1 篇章的主旨、結構、寓意與分析。</text:p>
            <text:p text:style-name="P548">Ad-Ⅳ-3 韻文：如古體詩、樂府詩、近體詩、詞、曲等。</text:p>
            <text:p text:style-name="P549">Bb-Ⅳ-1 自我及人際交流的感受。</text:p>
            <text:p text:style-name="P550">Be-Ⅳ-3 在學習應用方面，以簡報、讀書報告、演講稿、劇本等格式</text:p>
            <text:p text:style-name="P551">Bb-Ⅳ-3 對物或自然以及生命的感悟。</text:p>
            <text:p text:style-name="P552">Bb-Ⅳ-5 藉由敘述事件與描寫景物間接抒情。</text:p>
            <text:p text:style-name="P553">Cb-Ⅳ-2 各類文本中所反映的個人與家庭、鄉里、國族及其他社群的關係。</text:p>
            <text:p text:style-name="P554">Cc-Ⅳ-1 各類文本中的藝術、信仰、思想等文化內涵。</text:p>
          </table:table-cell>
          <table:table-cell table:style-name="TableCell555">
            <text:p text:style-name="P556">數感寫作大進擊</text:p>
            <text:list text:style-name="LFO9" text:continue-numbering="true">
              <text:list-item>
                <text:p text:style-name="P557">跨領域學習，運用數學知識，培養及展現邏輯思考與文字撰寫的能力</text:p>
              </text:list-item>
              <text:list-item>
                <text:p text:style-name="P558">欣賞歷屆得獎作品</text:p>
              </text:list-item>
              <text:list-item>
                <text:p text:style-name="P559">學生習作</text:p>
              </text:list-item>
            </text:list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.校內國文老師自編彈性課程教材</text:p>
            <text:p text:style-name="P564">2.網路相關素材補充</text:p>
            <text:p text:style-name="P565">3.歷屆得獎作品</text:p>
          </table:table-cell>
          <table:table-cell table:style-name="TableCell566">
            <text:p text:style-name="P567">1.參與態度</text:p>
            <text:p text:style-name="P568">2.個人作品發表</text:p>
          </table:table-cell>
          <table:table-cell table:style-name="TableCell569">
            <text:p text:style-name="P570"><text:span text:style-name="T571">閱</text:span><text:span text:style-name="T572">讀</text:span><text:span text:style-name="T573">素養</text:span></text:p>
            <text:p text:style-name="P574">多元文化</text:p>
            <text:p text:style-name="P575"><text:span text:style-name="T576">科學教育</text:span></text:p>
          </table:table-cell>
          <table:table-cell table:style-name="TableCell577">
            <text:p text:style-name="P578"><text:span text:style-name="T579"></text:span><text:span text:style-name="T580">實施跨領域或跨科目</text:span><text:span text:style-name="T581">協同</text:span><text:span text:style-name="T582">教學(需另申請授課鐘點費)</text:span></text:p>
            <text:p text:style-name="P583">1.協同科目：</text:p>
            <text:p text:style-name="P584"><text:s text:c="3"/>數學＿<text:s/></text:p>
            <text:p text:style-name="P585"><text:span text:style-name="T586">2.協同</text:span><text:span text:style-name="T587">節數</text:span><text:span text:style-name="T588">：</text:span></text:p>
            <text:p text:style-name="P589"><text:span text:style-name="T590">＿<text:s/></text:span><text:span text:style-name="T591">1</text:span><text:span text:style-name="T592">節＿</text:span></text:p>
          </table:table-cell>
        </table:table-row>
        <text:soft-page-break/>
        <table:table-row table:style-name="TableRow593">
          <table:table-cell table:style-name="TableCell594">
            <text:p text:style-name="P595">上學期第18-21週</text:p>
          </table:table-cell>
          <table:table-cell table:style-name="TableCell596">
            <text:p text:style-name="P597">1-Ⅳ-1<text:s/>能以同理心，聆聽各項發言，並加以記錄、歸納。</text:p>
            <text:p text:style-name="P598">1-Ⅳ-3<text:s/>分辨聆聽內容的邏輯性，找出解決問題的方法。</text:p>
            <text:p text:style-name="P599">1-Ⅳ-4<text:s/>靈活應用科技與資訊，增進聆聽能力，加強互動學習效果。</text:p>
            <text:p text:style-name="P600">2-Ⅳ-1 掌握生活情境，適切表情達意，分享自身經驗。</text:p>
            <text:p text:style-name="P601">2-Ⅳ-5 能視不同情境，進行小組討論、口頭報告、發表評論、演說及</text:p>
            <text:p text:style-name="P602">論辯。</text:p>
            <text:p text:style-name="P603">4-Ⅳ-3 能運用字典或辭典了解一字多音及一字多義的現象。</text:p>
            <text:p text:style-name="P604">5-Ⅳ-2 理解各類文本的句子、段落與主要概念，指出寫作的目的與觀點。</text:p>
            <text:p text:style-name="P605">5-Ⅳ-3 理解各類文本內容、形式和寫作特色。</text:p>
            <text:p text:style-name="P606">5-Ⅳ-4 應用閱讀策略，整合跨領域的知識，增進學習效能，轉化為</text:p>
            <text:p text:style-name="P607">日常生活解決問題的能力。</text:p>
            <text:p text:style-name="P608">5-Ⅳ-5 閱讀多元文本，理解重大議題內涵及其與個人生活、社會結</text:p>
            <text:p text:style-name="P609">構的關聯性。</text:p>
          </table:table-cell>
          <table:table-cell table:style-name="TableCell610">
            <text:p text:style-name="P611">Ab-Ⅳ-1 4,000 個常用字的字形、字音和字義。</text:p>
            <text:p text:style-name="P612">Ab-Ⅳ-5 5,000 個常用語詞的使用。</text:p>
            <text:p text:style-name="P613">Ab-Ⅳ-6 常用文言文的詞義及語詞結構。</text:p>
            <text:p text:style-name="P614">Ab-Ⅳ-7 常用文言文的字詞、虛字、古今義變。</text:p>
            <text:p text:style-name="P615">Ac-Ⅳ-3 文句表達的邏輯與意義。</text:p>
            <text:p text:style-name="P616">Ad-Ⅳ-1 篇章的主旨、結構、寓意與分析。</text:p>
            <text:p text:style-name="P617">Ad-Ⅳ-3 韻文：如古體詩、樂府詩、近體詩、詞、曲等。</text:p>
            <text:p text:style-name="P618">Bb-Ⅳ-1 自我及人際交流的感受。</text:p>
            <text:p text:style-name="P619">Bb-Ⅳ-3 對物或自然以及生命的感悟。</text:p>
            <text:p text:style-name="P620">Bb-Ⅳ-5 藉由敘述事件與描寫景物間接抒情。</text:p>
            <text:p text:style-name="P621">Cb-Ⅳ-2 各類文本中所反映的個人與家庭、鄉里、國族及其他社群的關係。</text:p>
            <text:p text:style-name="P622">Cc-Ⅳ-1 各類文本中的藝術、信仰、思想等文化內涵。</text:p>
          </table:table-cell>
          <table:table-cell table:style-name="TableCell623">
            <text:p text:style-name="P624">絕句及成語、詞語（三）：外來語+成語動物篇+絕句篇</text:p>
            <text:list text:style-name="LFO8" text:continue-numbering="true">
              <text:list-item>
                <text:p text:style-name="P625"><text:span text:style-name="T626">介紹由英語</text:span><text:span text:style-name="T627">、</text:span><text:span text:style-name="T628">日語</text:span><text:span text:style-name="T629">、</text:span><text:span text:style-name="T630">梵語演變而來的外來語種類及意思，並進行隨堂練習</text:span></text:p>
              </text:list-item>
              <text:list-item>
                <text:p text:style-name="P631">動物成語講解</text:p>
              </text:list-item>
              <text:list-item>
                <text:p text:style-name="P632"><text:span text:style-name="T633">講解絕句：</text:span><text:span text:style-name="T634">八陣圖</text:span><text:span text:style-name="T635">、</text:span><text:span text:style-name="T636">夜雨寄北</text:span><text:span text:style-name="T637">，並進行隨堂練習</text:span></text:p>
              </text:list-item>
            </text:list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1.校內國文老師自編彈性課程教材</text:p>
            <text:p text:style-name="P642">2.網路相關素材補充</text:p>
            <text:p text:style-name="P643">3.同學小組討論，合力完成各項練習題</text:p>
          </table:table-cell>
          <table:table-cell table:style-name="TableCell644">
            <text:p text:style-name="P645">1.參與態度</text:p>
            <text:p text:style-name="P646">2.同儕互評</text:p>
            <text:p text:style-name="P647">3.合作能力</text:p>
            <text:p text:style-name="P648">4.隨堂評量</text:p>
          </table:table-cell>
          <table:table-cell table:style-name="TableCell649">
            <text:p text:style-name="P650"><text:span text:style-name="T651">閱</text:span><text:span text:style-name="T652">讀</text:span><text:span text:style-name="T653">素養</text:span></text:p>
            <text:p text:style-name="P654"><text:span text:style-name="T655">多元文化</text:span></text:p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下學期第1-4週</text:p>
          </table:table-cell>
          <table:table-cell table:style-name="TableCell661">
            <text:p text:style-name="P662">1-Ⅳ-1<text:s/>能以同理心，聆聽各項發言，並加以記錄、歸納。</text:p>
            <text:p text:style-name="P663">1-Ⅳ-2<text:s/>依據不同情境，分辨聲情意涵及表達技巧，適切回應。</text:p>
            <text:p text:style-name="P664">2-Ⅳ-1 掌握生活情境，適切表情達意，分享自身經驗。</text:p>
            <text:p text:style-name="P665">2-Ⅳ-2 有效把握聽聞內容的邏輯，做出提問或回饋。</text:p>
            <text:p text:style-name="P666">2-Ⅳ-3 依理解的內容，明確表達意見，進行有條理的論辯，並注重</text:p>
            <text:p text:style-name="P667">言談禮貌。</text:p>
            <text:p text:style-name="P668">2-Ⅳ-5 能視不同情境，進行小組討論、口頭報告、發表評論、演說及</text:p>
            <text:p text:style-name="P669">論辯。</text:p>
            <text:p text:style-name="P670">4-Ⅳ-2 認識造字的原則，輔助識字，了解文字的形、音、義。</text:p>
            <text:p text:style-name="P671">5-Ⅳ-2 理解各類文本的句子、段落與主要概念，指出寫作的目的與觀點。</text:p>
            <text:p text:style-name="P672">5-Ⅳ-3 理解各類文本內容、形式和寫作特色。</text:p>
            <text:p text:style-name="P673">5-Ⅳ-4 應用閱讀策略，整合跨領域的知識，增進學習效能，轉化為</text:p>
            <text:p text:style-name="P674">日常生活解決問題的能力。</text:p>
          </table:table-cell>
          <table:table-cell table:style-name="TableCell675">
            <text:p text:style-name="P676">Ab-Ⅳ-6 常用文言文的詞義及語詞結構。</text:p>
            <text:p text:style-name="P677">Ab-Ⅳ-7 常用文言文的字詞、虛字、古今義變。</text:p>
            <text:p text:style-name="P678">Ac-Ⅳ-3 文句表達的邏輯與意義。</text:p>
            <text:p text:style-name="P679">Ad-Ⅳ-1 篇章的主旨、結構、寓意與分析。</text:p>
            <text:p text:style-name="P680">Ad-Ⅳ-3 韻文：如古體詩、樂府詩、近體詩、詞、曲等。</text:p>
            <text:p text:style-name="P681">Bb-Ⅳ-1 自我及人際交流的感受。</text:p>
            <text:p text:style-name="P682">Bb-Ⅳ-3 對物或自然以及生命的感悟。</text:p>
            <text:p text:style-name="P683">Bb-Ⅳ-4 直接抒情。</text:p>
            <text:p text:style-name="P684">Bb-Ⅳ-5 藉由敘述事件與描寫景物間接抒情。</text:p>
            <text:p text:style-name="P685">Cc-Ⅳ-1 各類文本中的藝術、信仰、思想等文化內涵。</text:p>
          </table:table-cell>
          <table:table-cell table:style-name="TableCell686">
            <text:p text:style-name="P687">律詩及成語、詞語（一）：慣用語+成語地理篇+律詩篇</text:p>
            <text:list text:style-name="LFO4" text:continue-numbering="true">
              <text:list-item>
                <text:p text:style-name="P688">介紹慣用語的定義、特色，並列舉常用列表，進行隨堂練習</text:p>
              </text:list-item>
              <text:list-item>
                <text:p text:style-name="P689">地理成語講解</text:p>
              </text:list-item>
              <text:list-item>
                <text:p text:style-name="P690"><text:span text:style-name="T691">講解律詩：</text:span><text:span text:style-name="T692">終南別業</text:span><text:span text:style-name="T693">、</text:span><text:span text:style-name="T694">登金陵鳳凰臺</text:span><text:span text:style-name="T695">，並進行隨堂練習</text:span></text:p>
              </text:list-item>
            </text:list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1.校內國文老師自編彈性課程教材</text:p>
            <text:p text:style-name="P700">2.網路相關素材補充</text:p>
            <text:p text:style-name="P701">3.同學小組討論，合力完成各項練習題</text:p>
          </table:table-cell>
          <table:table-cell table:style-name="TableCell702">
            <text:p text:style-name="P703">1.參與態度</text:p>
            <text:p text:style-name="P704">2.同儕互評</text:p>
            <text:p text:style-name="P705">3.合作能力</text:p>
            <text:p text:style-name="P706">4.隨堂評量</text:p>
          </table:table-cell>
          <table:table-cell table:style-name="TableCell707">
            <text:p text:style-name="P708"><text:span text:style-name="T709">閱</text:span><text:span text:style-name="T710">讀</text:span><text:span text:style-name="T711">素養</text:span></text:p>
            <text:p text:style-name="P712"><text:span text:style-name="T713">品德教育</text:span></text:p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P718">下學期第5-7週</text:p>
          </table:table-cell>
          <table:table-cell table:style-name="TableCell719">
            <text:p text:style-name="P720">1-Ⅳ-1<text:s/>能以同理心，聆聽各項發言，並加以記錄、歸納。</text:p>
            <text:p text:style-name="P721">1-Ⅳ-4<text:s/>靈活應用科技與資訊，增進聆聽能力，加強互動學習效果。</text:p>
            <text:p text:style-name="P722">2-Ⅳ-1 掌握生活情境，適切表情達意，分享自身經驗。</text:p>
            <text:p text:style-name="P723">2-Ⅳ-2 有效把握聽聞內容的邏輯，做出提問或回饋。</text:p>
            <text:p text:style-name="P724">2-Ⅳ-5 能視不同情境，進行小組討論、口頭報告、發表評論、演說及</text:p>
            <text:p text:style-name="P725">論辯。</text:p>
            <text:p text:style-name="P726">4-Ⅳ-3 能運用字典或辭典了解一字多音及一字多義的現象。</text:p>
            <text:p text:style-name="P727">5-Ⅳ-2 理解各類文本的句子、段落與主要概念，指出寫作的目的與觀點。</text:p>
            <text:p text:style-name="P728">5-Ⅳ-3 理解各類文本內容、形式和寫作特色。</text:p>
            <text:p text:style-name="P729">5-Ⅳ-4 應用閱讀策略，整合跨領域的知識，增進學習效能，轉化為</text:p>
            <text:p text:style-name="P730">日常生活解決問題的能力。</text:p>
            <text:p text:style-name="P731">5-Ⅳ-5 閱讀多元文本，理解重大議題內涵及其與個人生活、社會結</text:p>
            <text:p text:style-name="P732">構的關聯性。</text:p>
          </table:table-cell>
          <table:table-cell table:style-name="TableCell733">
            <text:p text:style-name="P734">Ab-Ⅳ-5 5,000 個常用語詞的使用。</text:p>
            <text:p text:style-name="P735">Ac-Ⅳ-3 文句表達的邏輯與意義。</text:p>
            <text:p text:style-name="P736">Ad-Ⅳ-1 篇章的主旨、結構、寓意與分析。</text:p>
            <text:p text:style-name="P737">Ad-Ⅳ-3 韻文：如古體詩、樂府詩、近體詩、詞、曲等。</text:p>
            <text:p text:style-name="P738">Bb-Ⅳ-4 直接抒情。</text:p>
            <text:p text:style-name="P739">Bb-Ⅳ-5 藉由敘述事件與描寫景物間接抒情。</text:p>
            <text:p text:style-name="P740">Be-Ⅳ-3 在學習應用方面，以簡報、讀書報告、演講稿、劇本等格式</text:p>
            <text:p text:style-name="P741">與寫作方法為主。</text:p>
            <text:p text:style-name="P742">Cb-Ⅳ-2 各類文本中所反映的個人與家庭、鄉里、國族及其他社群的關係。</text:p>
            <text:p text:style-name="P743">Cc-Ⅳ-1 各類文本中的藝術、信仰、思想等文化內涵。</text:p>
          </table:table-cell>
          <table:table-cell table:style-name="TableCell744">
            <text:p text:style-name="P745">圖文編輯畫親情</text:p>
            <text:list text:style-name="LFO5" text:continue-numbering="true">
              <text:list-item>
                <text:p text:style-name="P746">寫作課程—以親情為主題寫作</text:p>
              </text:list-item>
              <text:list-item>
                <text:p text:style-name="P747">需挑選家庭照片以做輔助</text:p>
              </text:list-item>
            </text:list>
            <text:p text:style-name="P748">在電腦上學習編輯文字及圖片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1.校內國文老師自編彈性課程教材</text:p>
            <text:p text:style-name="P753">2.網路相關素材補充</text:p>
            <text:p text:style-name="P754">3.需與資訊課程合作完成作業<text:s/></text:p>
          </table:table-cell>
          <table:table-cell table:style-name="TableCell755">
            <text:p text:style-name="P756">1.參與態度</text:p>
            <text:p text:style-name="P757">2.圖文編輯作品<text:s/></text:p>
            <text:p text:style-name="P758"/>
          </table:table-cell>
          <table:table-cell table:style-name="TableCell759">
            <text:p text:style-name="P760"><text:span text:style-name="T761">閱</text:span><text:span text:style-name="T762">讀</text:span><text:span text:style-name="T763">素養</text:span></text:p>
            <text:p text:style-name="P764">家庭教育</text:p>
            <text:p text:style-name="P765">資訊能力</text:p>
            <text:p text:style-name="P766">品德教育</text:p>
          </table:table-cell>
          <table:table-cell table:style-name="TableCell767">
            <text:p text:style-name="P768"><text:span text:style-name="T769"></text:span><text:span text:style-name="T770">實施跨領域或跨科目</text:span><text:span text:style-name="T771">協同</text:span><text:span text:style-name="T772">教學(需另申請授課鐘點費)</text:span></text:p>
            <text:p text:style-name="P773">1.協同科目：</text:p>
            <text:p text:style-name="P774"><text:s text:c="3"/>資訊＿<text:s/></text:p>
            <text:p text:style-name="P775"><text:span text:style-name="T776">2.協同</text:span><text:span text:style-name="T777">節數</text:span><text:span text:style-name="T778">：</text:span></text:p>
            <text:p text:style-name="P779"><text:span text:style-name="T780">＿ 1節＿</text:span></text:p>
          </table:table-cell>
        </table:table-row>
        <text:soft-page-break/>
        <table:table-row table:style-name="TableRow781">
          <table:table-cell table:style-name="TableCell782">
            <text:p text:style-name="P783">下學期第8-10週</text:p>
          </table:table-cell>
          <table:table-cell table:style-name="TableCell784">
            <text:p text:style-name="P785">1-Ⅳ-2<text:s/>依據不同情境，分辨聲情意涵及表達技巧，適切回應。</text:p>
            <text:p text:style-name="P786">2-Ⅳ-1 掌握生活情境，適切表情達意，分享自身經驗。</text:p>
            <text:p text:style-name="P787">2-Ⅳ-2 有效把握聽聞內容的邏輯，做出提問或回饋。</text:p>
            <text:p text:style-name="P788">2-Ⅳ-3 依理解的內容，明確表達意見，進行有條理的論辯，並注重</text:p>
            <text:p text:style-name="P789">言談禮貌。</text:p>
            <text:p text:style-name="P790">2-Ⅳ-5 能視不同情境，進行小組討論、口頭報告、發表評論、演說及</text:p>
            <text:p text:style-name="P791">論辯。</text:p>
            <text:p text:style-name="P792">5-Ⅳ-2 理解各類文本的句子、段落與主要概念，指出寫作的目的與觀點。</text:p>
            <text:p text:style-name="P793">5-Ⅳ-3 理解各類文本內容、形式和寫作特色。</text:p>
            <text:p text:style-name="P794">5-Ⅳ-4 應用閱讀策略，整合跨領域的知識，增進學習效能，轉化為</text:p>
            <text:p text:style-name="P795">日常生活解決問題的能力。</text:p>
            <text:p text:style-name="P796">5-Ⅳ-6 能運用圖書館(室)、科技工具，蒐集資訊、組織材料，擴充閱讀視野。</text:p>
          </table:table-cell>
          <table:table-cell table:style-name="TableCell797">
            <text:p text:style-name="P798">Ad-Ⅳ-1 篇章的主旨、結構、寓意與分析。</text:p>
            <text:p text:style-name="P799">Ad-Ⅳ-3 韻文：如古體詩、樂府詩、近體詩、詞、曲等。</text:p>
            <text:p text:style-name="P800">Bb-Ⅳ-1 自我及人際交流的感受。</text:p>
            <text:p text:style-name="P801">Bb-Ⅳ-3 對物或自然以及生命的感悟。</text:p>
            <text:p text:style-name="P802">Bb-Ⅳ-5 藉由敘述事件與描寫景物間接抒情。</text:p>
            <text:p text:style-name="P803"/>
          </table:table-cell>
          <table:table-cell table:style-name="TableCell804">
            <text:p text:style-name="P805">詩詞與音樂的結合</text:p>
            <text:list text:style-name="LFO10" text:continue-numbering="true">
              <text:list-item>
                <text:p text:style-name="P806">選擇一首適合結合音樂的詩詞</text:p>
              </text:list-item>
              <text:list-item>
                <text:p text:style-name="P807">詩詞閱讀賞析—欣賞詩詞呈現的境界</text:p>
              </text:list-item>
              <text:list-item>
                <text:p text:style-name="P808">學生習得詩詞及音樂之美</text:p>
              </text:list-item>
            </text:list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1.唐詩及宋詞<text:s/></text:p>
            <text:p text:style-name="P813">2.音樂老師協助編修曲譜<text:s/></text:p>
            <text:p text:style-name="P814">3.同學於課堂及課後進行練習及彩排<text:s/></text:p>
          </table:table-cell>
          <table:table-cell table:style-name="TableCell815">
            <text:p text:style-name="P816">1.參與態度</text:p>
            <text:p text:style-name="P817">2.同儕互評</text:p>
            <text:p text:style-name="P818">3.合作能力</text:p>
            <text:p text:style-name="P819">4.成果表演<text:s/></text:p>
          </table:table-cell>
          <table:table-cell table:style-name="TableCell820">
            <text:p text:style-name="P821"><text:span text:style-name="T822">閱</text:span><text:span text:style-name="T823">讀</text:span><text:span text:style-name="T824">素養</text:span></text:p>
            <text:p text:style-name="P825">品德教育</text:p>
            <text:p text:style-name="P826">生命教育</text:p>
            <text:p text:style-name="P827"/>
          </table:table-cell>
          <table:table-cell table:style-name="TableCell828">
            <text:p text:style-name="P829"><text:span text:style-name="T830"></text:span><text:span text:style-name="T831">實施跨領域或跨科目</text:span><text:span text:style-name="T832">協同</text:span><text:span text:style-name="T833">教學(需另申請授課鐘點費)</text:span></text:p>
            <text:p text:style-name="P834">1.協同科目：</text:p>
            <text:p text:style-name="P835"><text:s text:c="3"/>音樂＿<text:s/></text:p>
            <text:p text:style-name="P836"><text:span text:style-name="T837">2.協同</text:span><text:span text:style-name="T838">節數</text:span><text:span text:style-name="T839">：</text:span></text:p>
            <text:p text:style-name="P840"><text:span text:style-name="T841">＿ 2節＿</text:span></text:p>
          </table:table-cell>
        </table:table-row>
        <text:soft-page-break/>
        <table:table-row table:style-name="TableRow842">
          <table:table-cell table:style-name="TableCell843">
            <text:p text:style-name="P844">下學期第11-14週</text:p>
          </table:table-cell>
          <table:table-cell table:style-name="TableCell845">
            <text:p text:style-name="P846">1-Ⅳ-1<text:s/>能以同理心，聆聽各項發言，並加以記錄、歸納。</text:p>
            <text:p text:style-name="P847">1-Ⅳ-2<text:s/>依據不同情境，分辨聲情意涵及表達技巧，適切回應。</text:p>
            <text:p text:style-name="P848">2-Ⅳ-1 掌握生活情境，適切表情達意，分享自身經驗。</text:p>
            <text:p text:style-name="P849">2-Ⅳ-4<text:s/>靈活運用科技與資訊，豐富表達內容。</text:p>
            <text:p text:style-name="P850">4-Ⅳ-2 認識造字的原則，輔助識字，了解文字的形、音、義。</text:p>
            <text:p text:style-name="P851">5-Ⅳ-2 理解各類文本的句子、段落與主要概念，指出寫作的目的與觀點。</text:p>
            <text:p text:style-name="P852">5-Ⅳ-3 理解各類文本內容、形式和寫作特色。</text:p>
            <text:p text:style-name="P853">5-Ⅳ-4 應用閱讀策略，整合跨領域的知識，增進學習效能，轉化為</text:p>
            <text:p text:style-name="P854">日常生活解決問題的能力。</text:p>
            <text:p text:style-name="P855">5-Ⅳ-5 閱讀多元文本，理解重大議題內涵及其與個人生活、社會結</text:p>
            <text:p text:style-name="P856">構的關聯性。</text:p>
            <text:p text:style-name="P857"/>
          </table:table-cell>
          <table:table-cell table:style-name="TableCell858">
            <text:p text:style-name="P859">Ab-Ⅳ-5 5,000 個常用語詞的使用。</text:p>
            <text:p text:style-name="P860">Ac-Ⅳ-3 文句表達的邏輯與意義。</text:p>
            <text:p text:style-name="P861">Ad-Ⅳ-1 篇章的主旨、結構、寓意與分析。</text:p>
            <text:p text:style-name="P862">Ad-Ⅳ-3 韻文：如古體詩、樂府詩、近體詩、詞、曲等。</text:p>
            <text:p text:style-name="P863">Bb-Ⅳ-1 自我及人際交流的感受。</text:p>
            <text:p text:style-name="P864">Bb-Ⅳ-3 對物或自然以及生命的感悟。</text:p>
            <text:p text:style-name="P865">Bb-Ⅳ-4 直接抒情。</text:p>
            <text:p text:style-name="P866">Bb-Ⅳ-5 藉由敘述事件與描寫景物間接抒情。</text:p>
            <text:p text:style-name="P867">Cc-Ⅳ-1 各類文本中的藝術、信仰、思想等文化內涵。</text:p>
          </table:table-cell>
          <table:table-cell table:style-name="TableCell868">
            <text:p text:style-name="P869">詩詞與音樂的結合</text:p>
            <text:list text:style-name="LFO11" text:continue-numbering="true">
              <text:list-item>
                <text:p text:style-name="P870"><text:span text:style-name="T871">練習詩詞之吟誦</text:span><text:span text:style-name="T872">，</text:span><text:span text:style-name="T873">教師教授吟誦所需掌握之訣竅及方式</text:span></text:p>
              </text:list-item>
              <text:list-item>
                <text:p text:style-name="P874"><text:span text:style-name="T875">配合詩詞</text:span><text:span text:style-name="T876">意境</text:span><text:span text:style-name="T877">及樂曲</text:span><text:span text:style-name="T878">長度</text:span><text:span text:style-name="T879">，</text:span><text:span text:style-name="T880">由師生共同</text:span><text:span text:style-name="T881">設計舞蹈動作或戲劇</text:span><text:span text:style-name="T882">表現</text:span></text:p>
              </text:list-item>
            </text:list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1.唐詩及宋詞<text:s/></text:p>
            <text:p text:style-name="P887">2.音樂老師協助編修曲譜</text:p>
            <text:p text:style-name="P888">3.表演藝術教師協助指導舞台呈現</text:p>
            <text:p text:style-name="P889">4.同學於課堂及課後進行練習及彩排<text:s/></text:p>
          </table:table-cell>
          <table:table-cell table:style-name="TableCell890">
            <text:p text:style-name="P891">1.參與態度</text:p>
            <text:p text:style-name="P892">2.同儕互評</text:p>
            <text:p text:style-name="P893">3.合作能力</text:p>
            <text:p text:style-name="P894">4.成果表演<text:s/></text:p>
          </table:table-cell>
          <table:table-cell table:style-name="TableCell895">
            <text:p text:style-name="P896"><text:span text:style-name="T897">閱</text:span><text:span text:style-name="T898">讀</text:span><text:span text:style-name="T899">素養</text:span></text:p>
            <text:p text:style-name="P900">品德教育</text:p>
            <text:p text:style-name="P901">生命教育</text:p>
          </table:table-cell>
          <table:table-cell table:style-name="TableCell902">
            <text:p text:style-name="P903"><text:span text:style-name="T904"></text:span><text:span text:style-name="T905">實施跨領域或跨科目</text:span><text:span text:style-name="T906">協同</text:span><text:span text:style-name="T907">教學(需另申請授課鐘點費)</text:span></text:p>
            <text:p text:style-name="P908">1.協同科目：</text:p>
            <text:p text:style-name="P909"><text:s text:c="2"/>藝文＿</text:p>
            <text:p text:style-name="P910"><text:span text:style-name="T911">2.協同</text:span><text:span text:style-name="T912">節數</text:span><text:span text:style-name="T913">：</text:span></text:p>
            <text:p text:style-name="P914"><text:span text:style-name="T915">＿</text:span><text:span text:style-name="T916">4</text:span><text:span text:style-name="T917">節＿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soft-page-break/>
            <text:p text:style-name="P931">下學期第15-17週</text:p>
          </table:table-cell>
          <table:table-cell table:style-name="TableCell932">
            <text:p text:style-name="P933">1-Ⅳ-1<text:s/>能以同理心，聆聽各項發言，並加以記錄、歸納。</text:p>
            <text:p text:style-name="P934">1-Ⅳ-2<text:s/>依據不同情境，分辨聲情意涵及表達技巧，適切回應。</text:p>
            <text:p text:style-name="P935">2-Ⅳ-1 掌握生活情境，適切表情達意，分享自身經驗。</text:p>
            <text:p text:style-name="P936">2-Ⅳ-2 有效把握聽聞內容的邏輯，做出提問或回饋。</text:p>
            <text:p text:style-name="P937">2-Ⅳ-3 依理解的內容，明確表達意見，進行有條理的論辯，並注重</text:p>
            <text:p text:style-name="P938">言談禮貌。</text:p>
            <text:p text:style-name="P939">2-Ⅳ-5 能視不同情境，進行小組討論、口頭報告、發表評論、演說及</text:p>
            <text:p text:style-name="P940">論辯。</text:p>
            <text:p text:style-name="P941">4-Ⅳ-2 認識造字的原則，輔助識字，了解文字的形、音、義。</text:p>
            <text:p text:style-name="P942">5-Ⅳ-2 理解各類文本的句子、段落與主要概念，指出寫作的目的與觀點。</text:p>
            <text:p text:style-name="P943">5-Ⅳ-3 理解各類文本內容、形式和寫作特色。</text:p>
            <text:p text:style-name="P944">5-Ⅳ-4 應用閱讀策略，整合跨領域的知識，增進學習效能，轉化為</text:p>
            <text:p text:style-name="P945">日常生活解決問題的能力。</text:p>
          </table:table-cell>
          <table:table-cell table:style-name="TableCell946">
            <text:p text:style-name="P947">Ac-Ⅳ-3 文句表達的邏輯與意義。</text:p>
            <text:p text:style-name="P948">Ad-Ⅳ-1 篇章的主旨、結構、寓意與分析。</text:p>
            <text:p text:style-name="P949">Bb-Ⅳ-1 自我及人際交流的感受。</text:p>
            <text:p text:style-name="P950">Bb-Ⅳ-3 對物或自然以及生命的感悟。</text:p>
            <text:p text:style-name="P951">Bb-Ⅳ-5 藉由敘述事件與描寫景物間接抒情。</text:p>
            <text:p text:style-name="P952">Cb-Ⅳ-2 各類文本中所反映的個人與家庭、鄉里、國族及其他社群的關係。</text:p>
            <text:p text:style-name="P953">Cc-Ⅳ-1 各類文本中的藝術、信仰、思想等文化內涵。</text:p>
          </table:table-cell>
          <table:table-cell table:style-name="TableCell954">
            <text:p text:style-name="P955">科學跟文學是好朋友</text:p>
            <text:list text:style-name="LFO12" text:continue-numbering="true">
              <text:list-item>
                <text:p text:style-name="P956">環境生態文章閱讀</text:p>
              </text:list-item>
              <text:list-item>
                <text:p text:style-name="P957">設計環境教育標語</text:p>
              </text:list-item>
              <text:list-item>
                <text:p text:style-name="P958">繪製環境教育小海報</text:p>
              </text:list-item>
            </text:list>
            <text:p text:style-name="P959"/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1.校內國文老師自編彈性課程教材</text:p>
            <text:p text:style-name="P964">2.網路相關素材補充</text:p>
            <text:p text:style-name="P965">3.同學小組討論，合力完成各項作業</text:p>
          </table:table-cell>
          <table:table-cell table:style-name="TableCell966">
            <text:p text:style-name="P967">1.參與態度</text:p>
            <text:p text:style-name="P968">2.同儕互評</text:p>
            <text:p text:style-name="P969">3.合作能力</text:p>
            <text:p text:style-name="P970">4.標語成果發表<text:s/></text:p>
          </table:table-cell>
          <table:table-cell table:style-name="TableCell971">
            <text:p text:style-name="P972"><text:span text:style-name="T973">閱</text:span><text:span text:style-name="T974">讀</text:span><text:span text:style-name="T975">素養</text:span></text:p>
            <text:p text:style-name="P976">環境教育</text:p>
            <text:p text:style-name="P977">科學教育</text:p>
            <text:p text:style-name="P978"><text:span text:style-name="T979">美感教育</text:span></text:p>
          </table:table-cell>
          <table:table-cell table:style-name="TableCell980">
            <text:p text:style-name="P981"/>
          </table:table-cell>
        </table:table-row>
        <text:soft-page-break/>
        <table:table-row table:style-name="TableRow982">
          <table:table-cell table:style-name="TableCell983">
            <text:p text:style-name="P984">下學期第18-20週</text:p>
          </table:table-cell>
          <table:table-cell table:style-name="TableCell985">
            <text:p text:style-name="P986">1-Ⅳ-1<text:s/>能以同理心，聆聽各項發言，並加以記錄、歸納。</text:p>
            <text:p text:style-name="P987">1-Ⅳ-2<text:s/>依據不同情境，分辨聲情意涵及表達技巧，適切回應。</text:p>
            <text:p text:style-name="P988">2-Ⅳ-1 掌握生活情境，適切表情達意，分享自身經驗。</text:p>
            <text:p text:style-name="P989">2-Ⅳ-2 有效把握聽聞內容的邏輯，做出提問或回饋。</text:p>
            <text:p text:style-name="P990">2-Ⅳ-3 依理解的內容，明確表達意見，進行有條理的論辯，並注重</text:p>
            <text:p text:style-name="P991">言談禮貌。</text:p>
            <text:p text:style-name="P992">2-Ⅳ-5 能視不同情境，進行小組討論、口頭報告、發表評論、演說及</text:p>
            <text:p text:style-name="P993">論辯。</text:p>
            <text:p text:style-name="P994">4-Ⅳ-2 認識造字的原則，輔助識字，了解文字的形、音、義。</text:p>
            <text:p text:style-name="P995">5-Ⅳ-2 理解各類文本的句子、段落與主要概念，指出寫作的目的與觀點。</text:p>
            <text:p text:style-name="P996">5-Ⅳ-3 理解各類文本內容、形式和寫作特色。</text:p>
            <text:p text:style-name="P997">5-Ⅳ-4 應用閱讀策略，整合跨領域的知識，增進學習效能，轉化為</text:p>
            <text:p text:style-name="P998">日常生活解決問題的能力。</text:p>
          </table:table-cell>
          <table:table-cell table:style-name="TableCell999">
            <text:p text:style-name="P1000">Ab-Ⅳ-6 常用文言文的詞義及語詞結構。</text:p>
            <text:p text:style-name="P1001">Ab-Ⅳ-7 常用文言文的字詞、虛字、古今義變。</text:p>
            <text:p text:style-name="P1002">Ac-Ⅳ-3 文句表達的邏輯與意義。</text:p>
            <text:p text:style-name="P1003">Ad-Ⅳ-1 篇章的主旨、結構、寓意與分析。</text:p>
            <text:p text:style-name="P1004">Ad-Ⅳ-3 韻文：如古體詩、樂府詩、近體詩、詞、曲等。</text:p>
            <text:p text:style-name="P1005">Bb-Ⅳ-1 自我及人際交流的感受。</text:p>
            <text:p text:style-name="P1006">Bb-Ⅳ-3 對物或自然以及生命的感悟。</text:p>
            <text:p text:style-name="P1007">Bb-Ⅳ-4 直接抒情。</text:p>
            <text:p text:style-name="P1008">Bb-Ⅳ-5 藉由敘述事件與描寫景物間接抒情。</text:p>
            <text:p text:style-name="P1009">Cb-Ⅳ-2 各類文本中所反映的個人與家庭、鄉里、國族及其他社群的關係。</text:p>
            <text:p text:style-name="P1010">Cc-Ⅳ-1 各類文本中的藝術、信仰、思想等文化內涵。</text:p>
          </table:table-cell>
          <table:table-cell table:style-name="TableCell1011">
            <text:p text:style-name="P1012">律詩及成語、詞語（二）：諺語+成語器物篇+律詩篇</text:p>
            <text:list text:style-name="LFO3" text:continue-numbering="true">
              <text:list-item>
                <text:p text:style-name="P1013"><text:span text:style-name="T1014">介紹國語及台語諺語內容</text:span><text:span text:style-name="T1015">，</text:span><text:span text:style-name="T1016">並進行隨堂練習</text:span></text:p>
              </text:list-item>
              <text:list-item>
                <text:p text:style-name="P1017">器物成語講解</text:p>
              </text:list-item>
            </text:list>
            <text:p text:style-name="P1018"><text:span text:style-name="T1019">講解律詩：</text:span><text:span text:style-name="T1020">旅夜書懷</text:span><text:span text:style-name="T1021">、</text:span><text:span text:style-name="T1022">蜀相</text:span><text:span text:style-name="T1023">，並進行隨堂練習</text:span>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1.校內國文老師自編彈性課程教材</text:p>
            <text:p text:style-name="P1028">2.網路相關素材補充</text:p>
            <text:p text:style-name="P1029">3.同學小組討論，合力完成各項練習題</text:p>
          </table:table-cell>
          <table:table-cell table:style-name="TableCell1030">
            <text:p text:style-name="P1031">1.參與態度</text:p>
            <text:p text:style-name="P1032">2.同儕互評</text:p>
            <text:p text:style-name="P1033">3.合作能力</text:p>
            <text:p text:style-name="P1034">4.隨堂評量</text:p>
          </table:table-cell>
          <table:table-cell table:style-name="TableCell1035">
            <text:p text:style-name="P1036"><text:span text:style-name="T1037">閱</text:span><text:span text:style-name="T1038">讀</text:span><text:span text:style-name="T1039">素養</text:span></text:p>
            <text:p text:style-name="P1040"><text:span text:style-name="T1041">多元文化</text:span></text:p>
          </table:table-cell>
          <table:table-cell table:style-name="TableCell1042">
            <text:p text:style-name="P1043"/>
          </table:table-cell>
        </table:table-row>
      </table:table>
      <text:soft-page-break/>
      <text:p text:style-name="P1044">六、本課程是否有校外人士協助教學</text:p>
      <text:p text:style-name="P1045"><text:span text:style-name="T1046">■</text:span><text:span text:style-name="T1047">否，全學年都沒有(以下免填)</text:span></text:p>
      <text:p text:style-name="P1048">□有，部分班級，實施的班級為：___________</text:p>
      <text:p text:style-name="P1049">□有，全學年實施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教學期程</text:p>
          </table:table-cell>
          <table:table-cell table:style-name="TableCell1060">
            <text:p text:style-name="P1061">校外人士協助之課程大綱</text:p>
          </table:table-cell>
          <table:table-cell table:style-name="TableCell1062">
            <text:p text:style-name="P1063">教材形式</text:p>
          </table:table-cell>
          <table:table-cell table:style-name="TableCell1064">
            <text:p text:style-name="P1065">教材內容簡介</text:p>
          </table:table-cell>
          <table:table-cell table:style-name="TableCell1066">
            <text:p text:style-name="P1067">預期成效</text:p>
          </table:table-cell>
          <table:table-cell table:style-name="TableCell1068">
            <text:p text:style-name="P1069">原授課教師角色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□簡報□印刷品□影音光碟</text:p>
            <text:p text:style-name="P1077">□其他於課程或活動中使用之教學資料，請說明：<text:s/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>*上述欄位皆與校外人士協助教學與活動之申請表一致</text:p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28:00Z</meta:creation-date>
    <dc:date>2026-02-05T07:28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15" meta:paragraph-count="19" meta:word-count="1456" meta:character-count="9738" meta:row-count="69" meta:non-whitespace-character-count="8301"/>
  </office:meta>
</office:document-meta>
</file>