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2.1604in" style:use-optimal-column-width="false"/>
    </style:style>
    <style:style style:name="TableColumn110" style:family="table-column">
      <style:table-column-properties style:column-width="1.3729in" style:use-optimal-column-width="false"/>
    </style:style>
    <style:style style:name="TableColumn111" style:family="table-column">
      <style:table-column-properties style:column-width="3.9187in" style:use-optimal-column-width="false"/>
    </style:style>
    <style:style style:name="TableColumn112" style:family="table-column">
      <style:table-column-properties style:column-width="2.6458in" style:use-optimal-column-width="false"/>
    </style:style>
    <style:style style:name="Table108" style:family="table">
      <style:table-properties style:width="10.0979in" fo:margin-left="0in" table:align="center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" style:family="table-row">
      <style:table-row-properties style:min-row-height="0.7951in" style:use-optimal-row-height="false"/>
    </style:style>
    <style:style style:name="TableCell11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7951in" style:use-optimal-row-height="false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" style:family="table-row">
      <style:table-row-properties style:min-row-height="0.7951in" style:use-optimal-row-height="false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6" style:family="table-column">
      <style:table-column-properties style:column-width="0.8659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0.0131in" style:use-optimal-column-width="false"/>
    </style:style>
    <style:style style:name="TableColumn240" style:family="table-column">
      <style:table-column-properties style:column-width="1.9555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1.2388in" style:use-optimal-column-width="false"/>
    </style:style>
    <style:style style:name="Table235" style:family="table">
      <style:table-properties style:width="10.4715in" fo:margin-left="0in" table:align="center"/>
    </style:style>
    <style:style style:name="TableRow246" style:family="table-row">
      <style:table-row-properties style:min-row-height="0.193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" style:family="table-row">
      <style:table-row-properties style:min-row-height="0.193in" style:use-optimal-row-height="false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1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1" style:family="table-row">
      <style:table-row-properties style:min-row-height="0.230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7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line-height="0.1666in" fo:margin-right="0.039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3" style:family="table-row">
      <style:table-row-properties style:min-row-height="0.2305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line-height="0.1666in" fo:margin-right="0.0395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line-height="0.1666in" fo:margin-right="0.039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7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9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9" style:family="table-row">
      <style:table-row-properties style:min-row-height="0.2305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3791in" fo:text-indent="-0.363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25" style:parent-style-name="內文" style:family="paragraph">
      <style:paragraph-properties fo:margin-left="0.3791in" fo:text-indent="-0.36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margin-left="0.3791in" fo:text-indent="-0.36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line-height="0.1666in" fo:margin-right="0.0395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7" style:parent-style-name="內文" style:family="paragraph">
      <style:paragraph-properties style:text-autospace="none" fo:text-align="start" fo:text-indent="0in"/>
    </style:style>
    <style:style style:name="T5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2" style:family="table-row">
      <style:table-row-properties style:min-row-height="0.2305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0" style:family="table-row">
      <style:table-row-properties style:min-row-height="0.2305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2" style:parent-style-name="清單段落" style:family="paragraph">
      <style:paragraph-properties fo:text-align="start" fo:margin-left="0.37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清單段落" style:family="paragraph">
      <style:paragraph-properties fo:text-align="start" fo:margin-left="0.370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2" style:family="table-row">
      <style:table-row-properties style:min-row-height="0.2305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清單段落" style:family="paragraph">
      <style:paragraph-properties fo:line-height="0.2777in" fo:margin-left="0.35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清單段落" style:family="paragraph">
      <style:paragraph-properties fo:line-height="0.2777in" fo:margin-left="0.3506in" fo:text-inden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25" style:family="table-row">
      <style:table-row-properties style:min-row-height="0.2305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text-autospace="non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3" style:family="table-row">
      <style:table-row-properties style:min-row-height="0.2305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9" style:family="table-row">
      <style:table-row-properties style:min-row-height="0.2305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1" style:parent-style-name="內文" style:family="paragraph">
      <style:paragraph-properties style:text-autospace="none" fo:text-align="start"/>
    </style:style>
    <style:style style:name="T8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8" style:family="table-row">
      <style:table-row-properties style:min-row-height="0.2305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3" style:family="table-row">
      <style:table-row-properties style:min-row-height="0.2305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43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4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5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6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7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0" style:parent-style-name="內文" style:family="paragraph">
      <style:paragraph-properties fo:text-align="center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7" style:parent-style-name="內文1" style:family="paragraph">
      <style:paragraph-properties fo:border="0in solid #FFFFFF" fo:padding="0.4305in" style:shadow="#000000 0in 0in"/>
    </style:style>
    <style:style style:name="T90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13" style:family="table-column">
      <style:table-column-properties style:column-width="0.8972in" style:use-optimal-column-width="false"/>
    </style:style>
    <style:style style:name="TableColumn914" style:family="table-column">
      <style:table-column-properties style:column-width="2.3722in" style:use-optimal-column-width="false"/>
    </style:style>
    <style:style style:name="TableColumn915" style:family="table-column">
      <style:table-column-properties style:column-width="2.4395in" style:use-optimal-column-width="false"/>
    </style:style>
    <style:style style:name="TableColumn916" style:family="table-column">
      <style:table-column-properties style:column-width="1.5944in" style:use-optimal-column-width="false"/>
    </style:style>
    <style:style style:name="TableColumn917" style:family="table-column">
      <style:table-column-properties style:column-width="0.9715in" style:use-optimal-column-width="false"/>
    </style:style>
    <style:style style:name="TableColumn918" style:family="table-column">
      <style:table-column-properties style:column-width="2.2166in" style:use-optimal-column-width="false"/>
    </style:style>
    <style:style style:name="Table912" style:family="table">
      <style:table-properties style:width="10.4916in" fo:margin-left="-0.2006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7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七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text:s/></text:span><text:span text:style-name="T96">21</text:span><text:span text:style-name="T97"><text:s/>)週</text:span><text:span text:style-name="T98">，</text:span><text:span text:style-name="T99">共</text:span><text:span text:style-name="T100">(<text:s/></text:span><text:span text:style-name="T101">21</text:span><text:span text:style-name="T102"><text:s/>)</text:span><text:span text:style-name="T103">節。</text:span><text:span text:style-name="T104"><text:s text:c="2"/></text:span></text:p>
      <text:p text:style-name="P105"><text:span text:style-name="T106">三、</text:span><text:span text:style-name="T107">課程內涵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總綱核心素養</text:p>
          </table:table-cell>
          <table:table-cell table:style-name="TableCell116" table:number-columns-spanned="3">
            <text:p text:style-name="P117">學習目標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依</text:span><text:span text:style-name="T122">總綱核心素養</text:span><text:span text:style-name="T123">項目及</text:span><text:span text:style-name="T124">具體內涵</text:span><text:span text:style-name="T125">勾選</text:span><text:span text:style-name="T126">。</text:span></text:p>
            <text:p text:style-name="P127"><text:span text:style-name="T128">■</text:span><text:span text:style-name="T129"><text:s/></text:span><text:span text:style-name="T130">A1</text:span><text:span text:style-name="T131">身心素質與自我精進</text:span></text:p>
            <text:p text:style-name="P132"><text:span text:style-name="T133">■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/text:span><text:span text:style-name="T141"><text:s/></text:span><text:span text:style-name="T142">A</text:span><text:span text:style-name="T143">3</text:span><text:span text:style-name="T144">規劃執行</text:span><text:span text:style-name="T145">與創新應變</text:span></text:p>
            <text:p text:style-name="P146"><text:span text:style-name="T147">□</text:span><text:span text:style-name="T148"><text:s/></text:span><text:span text:style-name="T149">B</text:span><text:span text:style-name="T150">1</text:span><text:span text:style-name="T151">符號運用</text:span><text:span text:style-name="T152">與溝通表達</text:span></text:p>
            <text:p text:style-name="P153"><text:span text:style-name="T154">■</text:span><text:span text:style-name="T155"><text:s/></text:span><text:span text:style-name="T156">B2</text:span><text:span text:style-name="T157">科技資訊</text:span><text:span text:style-name="T158">與媒體素養</text:span></text:p>
            <text:p text:style-name="P159"><text:span text:style-name="T160">□</text:span><text:span text:style-name="T161"><text:s/></text:span><text:span text:style-name="T162">B3</text:span><text:span text:style-name="T163">藝術涵養</text:span><text:span text:style-name="T164">與美感素養</text:span></text:p>
            <text:p text:style-name="P165"><text:span text:style-name="T166">■</text:span><text:span text:style-name="T167"><text:s/></text:span><text:span text:style-name="T168">C</text:span><text:span text:style-name="T169">1</text:span><text:span text:style-name="T170">道德實踐</text:span><text:span text:style-name="T171">與公民意識</text:span></text:p>
            <text:p text:style-name="P172"><text:span text:style-name="T173">■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p text:style-name="P185">自主行動</text:p>
          </table:table-cell>
          <table:table-cell table:style-name="TableCell186">
            <text:p text:style-name="P187">■學思力-自主學習 □生活力-科技運用</text:p>
            <text:p text:style-name="內文"><text:span text:style-name="T188">■</text:span><text:span text:style-name="T189">學思力-探究思考<text:s/></text:span><text:span text:style-name="T190">■</text:span><text:span text:style-name="T191">生活力-問題解決</text:span></text:p>
          </table:table-cell>
          <table:table-cell table:style-name="TableCell192">
            <text:p text:style-name="P193">1.導入生活情境，鼓勵學生在實作中探究問題解決。</text:p>
            <text:p text:style-name="P194">2.以學生為中心之課程教學。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溝通互動</text:p>
          </table:table-cell>
          <table:table-cell table:style-name="TableCell199">
            <text:p text:style-name="P200">■溝通力-溝通表達 □美感力-欣賞品味</text:p>
            <text:p text:style-name="內文"><text:span text:style-name="T201">■</text:span><text:span text:style-name="T202">溝通力-團隊合作<text:s/></text:span><text:span text:style-name="T203">□</text:span><text:span text:style-name="T204">美感力-表現創新</text:span></text:p>
          </table:table-cell>
          <table:table-cell table:style-name="TableCell205">
            <text:p text:style-name="P206">1.以團隊合作為學習溝通互動之基礎。</text:p>
            <text:p text:style-name="P207">2.能夠學習聆聽他人發表意見，並且歸納及思考。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社會參與</text:p>
          </table:table-cell>
          <table:table-cell table:style-name="TableCell212">
            <text:p text:style-name="P213">■品格力-自律自省 □全球力-多元文化</text:p>
            <text:p text:style-name="P214">■品格力-社會關懷 □全球力-國際視野</text:p>
          </table:table-cell>
          <table:table-cell table:style-name="TableCell215">
            <text:p text:style-name="P216">1.培養道德思辨與實踐能力，具備民主素養、法治觀念與環境意識</text:p>
            <text:p text:style-name="P217">2.關心社會議題引導觀念意識。</text:p>
          </table:table-cell>
        </table:table-row>
      </table:table>
      <text:p text:style-name="P218"/>
      <text:p text:style-name="P219"/>
      <text:p text:style-name="P220"/>
      <text:p text:style-name="P221"><text:span text:style-name="T222">四、</text:span><text:span text:style-name="T223">課程架構：</text:span></text:p>
      <text:p text:style-name="P224"><text:span text:style-name="T225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6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7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8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9"><text:s/></text:span><text:span text:style-name="T230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31"/>
      <text:p text:style-name="P232"><text:span text:style-name="T233">五、</text:span><text:span text:style-name="T234">素養導向教學規劃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教學期程</text:p>
          </table:table-cell>
          <table:table-cell table:style-name="TableCell249" table:number-columns-spanned="2">
            <text:p text:style-name="P250">學習重點</text:p>
          </table:table-cell>
          <table:covered-table-cell/>
          <table:table-cell table:style-name="TableCell251" table:number-columns-spanned="2" table:number-rows-spanned="2">
            <text:p text:style-name="P252">單元/主題名稱與活動內容</text:p>
          </table:table-cell>
          <table:covered-table-cell/>
          <table:table-cell table:style-name="TableCell253" table:number-rows-spanned="2">
            <text:p text:style-name="P254">節數</text:p>
          </table:table-cell>
          <table:table-cell table:style-name="TableCell255" table:number-rows-spanned="2">
            <text:p text:style-name="P256">教學資源/學習策略</text:p>
          </table:table-cell>
          <table:table-cell table:style-name="TableCell257" table:number-rows-spanned="2">
            <text:p text:style-name="P258">評量方式</text:p>
          </table:table-cell>
          <table:table-cell table:style-name="TableCell259" table:number-rows-spanned="2">
            <text:p text:style-name="P260">融入議題</text:p>
          </table:table-cell>
          <table:table-cell table:style-name="TableCell261" table:number-rows-spanned="2">
            <text:p text:style-name="P262">備註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學習表現</text:p>
          </table:table-cell>
          <table:table-cell table:style-name="TableCell267">
            <text:p text:style-name="P268">學習內容</text:p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第一週</text:p>
            <text:p text:style-name="P278"/>
          </table:table-cell>
          <table:table-cell table:style-name="TableCell279">
            <text:p text:style-name="P280">友善校園宣導</text:p>
            <text:p text:style-name="P281">民主法治教育</text:p>
          </table:table-cell>
          <table:table-cell table:style-name="TableCell282">
            <text:p text:style-name="P283">了解反毒、反黑、反霸凌、<text:soft-page-break/>扶助弱勢之內涵與實踐</text:p>
            <text:p text:style-name="P284">了解公民體制與民主制度</text:p>
          </table:table-cell>
          <table:table-cell table:style-name="TableCell285" table:number-columns-spanned="2">
            <text:p text:style-name="P286"><text:span text:style-name="T287">[</text:span><text:span text:style-name="T288">友善校園反毒宣導</text:span><text:span text:style-name="T289">]</text:span></text:p>
            <text:list text:style-name="LFO1" text:continue-numbering="true">
              <text:list-item>
                <text:p text:style-name="P290">3D電影反毒宣導</text:p>
              </text:list-item>
              <text:list-item>
                <text:p text:style-name="P291">訂定班級規則</text:p>
              </text:list-item>
              <text:list-item>
                <text:p text:style-name="P292">班級幹部選舉</text:p>
              </text:list-item>
            </text:list>
          </table:table-cell>
          <table:covered-table-cell/>
          <table:table-cell table:style-name="TableCell293">
            <text:p text:style-name="P294">1</text:p>
          </table:table-cell>
          <table:table-cell table:style-name="TableCell295">
            <text:p text:style-name="P296">現行法規與學校規定</text:p>
            <text:p text:style-name="P297">班級幹部選定辦法/影片討論與反思</text:p>
            <text:p text:style-name="P298"/>
          </table:table-cell>
          <table:table-cell table:style-name="TableCell299">
            <text:p text:style-name="P300">會議執行</text:p>
            <text:p text:style-name="P301">參與態度</text:p>
            <text:p text:style-name="P302">有獎徵答</text:p>
          </table:table-cell>
          <table:table-cell table:style-name="TableCell303">
            <text:p text:style-name="P304">法治教育</text:p>
            <text:p text:style-name="P305">品德教育</text:p>
            <text:p text:style-name="P306">學生自治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第二週</text:p>
            <text:p text:style-name="P312"/>
          </table:table-cell>
          <table:table-cell table:style-name="TableCell313">
            <text:p text:style-name="P314">國中生涯探索</text:p>
            <text:p text:style-name="P315">個人興趣發展</text:p>
          </table:table-cell>
          <table:table-cell table:style-name="TableCell316">
            <text:p text:style-name="P317">了解國小與國中學習上的差異</text:p>
            <text:p text:style-name="P318">了解自我能力與適合發展方向</text:p>
          </table:table-cell>
          <table:table-cell table:style-name="TableCell319" table:number-columns-spanned="2">
            <text:p text:style-name="P320"><text:span text:style-name="T321">[</text:span><text:span text:style-name="T322">多元學習</text:span><text:span text:style-name="T323">]</text:span></text:p>
            <text:p text:style-name="P324">一、我的學習地圖</text:p>
            <text:p text:style-name="P325">二、聯課線上選課說明</text:p>
          </table:table-cell>
          <table:covered-table-cell/>
          <table:table-cell table:style-name="TableCell326">
            <text:p text:style-name="P327">1</text:p>
          </table:table-cell>
          <table:table-cell table:style-name="TableCell328">
            <text:p text:style-name="P329">小O事件簿-EP43</text:p>
            <text:p text:style-name="P330">國小國中大不同、選社ppt/影片欣賞、討論回饋</text:p>
          </table:table-cell>
          <table:table-cell table:style-name="TableCell331">
            <text:p text:style-name="P332">學習單</text:p>
            <text:p text:style-name="P333">參與態度</text:p>
            <text:p text:style-name="P334">班會紀錄簿</text:p>
          </table:table-cell>
          <table:table-cell table:style-name="TableCell335">
            <text:p text:style-name="P336">生涯發展教育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三週</text:p>
            <text:p text:style-name="P343"/>
          </table:table-cell>
          <table:table-cell table:style-name="TableCell344">
            <text:p text:style-name="P345">校園暴力防治</text:p>
            <text:p text:style-name="P346">團體合作力</text:p>
          </table:table-cell>
          <table:table-cell table:style-name="TableCell347">
            <text:p text:style-name="P348">落實友善校園</text:p>
            <text:p text:style-name="P349">促進班級團結</text:p>
          </table:table-cell>
          <table:table-cell table:style-name="TableCell350" table:number-columns-spanned="2">
            <text:p text:style-name="P351"><text:span text:style-name="T352">[</text:span><text:span text:style-name="T353">友善校園反霸凌宣導</text:span><text:span text:style-name="T354">]</text:span></text:p>
            <text:p text:style-name="P355">一、撼動DHA-反毒反霸凌</text:p>
            <text:p text:style-name="P356">二、家長日準備</text:p>
          </table:table-cell>
          <table:covered-table-cell/>
          <table:table-cell table:style-name="TableCell357">
            <text:p text:style-name="P358">1</text:p>
          </table:table-cell>
          <table:table-cell table:style-name="TableCell359">
            <text:p text:style-name="P360">演講及影片/分組討論</text:p>
          </table:table-cell>
          <table:table-cell table:style-name="TableCell361">
            <text:p text:style-name="P362">口頭發表</text:p>
            <text:p text:style-name="P363">小組討論</text:p>
            <text:p text:style-name="P364">參與態度</text:p>
            <text:p text:style-name="P365"/>
          </table:table-cell>
          <table:table-cell table:style-name="TableCell366">
            <text:p text:style-name="P367">法治教育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四週</text:p>
            <text:p text:style-name="P374"/>
          </table:table-cell>
          <table:table-cell table:style-name="TableCell375">
            <text:p text:style-name="P376">人權教育</text:p>
            <text:p text:style-name="P377">生涯教育</text:p>
          </table:table-cell>
          <table:table-cell table:style-name="TableCell378">
            <text:p text:style-name="P379">落實人權維護</text:p>
            <text:p text:style-name="P380">規劃個人生涯</text:p>
          </table:table-cell>
          <table:table-cell table:style-name="TableCell381" table:number-columns-spanned="2">
            <text:p text:style-name="內文"><text:span text:style-name="T382">[</text:span><text:span text:style-name="T383">人權教育宣導</text:span><text:span text:style-name="T384">]</text:span></text:p>
            <text:p text:style-name="P385">一、人權教育宣導</text:p>
            <text:p text:style-name="P386">二、補填生涯紀錄手冊</text:p>
          </table:table-cell>
          <table:covered-table-cell/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演講及影片/參與討論</text:span></text:p>
          </table:table-cell>
          <table:table-cell table:style-name="TableCell392">
            <text:p text:style-name="P393">參與態度</text:p>
            <text:p text:style-name="P394">學習單</text:p>
            <text:p text:style-name="P395"><text:span text:style-name="T396">班會紀錄簿</text:span></text:p>
          </table:table-cell>
          <table:table-cell table:style-name="TableCell397">
            <text:p text:style-name="P398">人權教育</text:p>
            <text:p text:style-name="P399">生涯發展教育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第五週</text:p>
            <text:p text:style-name="P406"/>
          </table:table-cell>
          <table:table-cell table:style-name="TableCell407">
            <text:p text:style-name="P408">尊重多元性別</text:p>
          </table:table-cell>
          <table:table-cell table:style-name="TableCell409">
            <text:p text:style-name="P410">落實校園性別平等，預防校園性騷擾</text:p>
          </table:table-cell>
          <table:table-cell table:style-name="TableCell411" table:number-columns-spanned="2">
            <text:p text:style-name="P412">性別平等教育宣導</text:p>
          </table:table-cell>
          <table:covered-table-cell/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演講及影片/參與討論</text:span></text:p>
            <text:p text:style-name="P418"/>
          </table:table-cell>
          <table:table-cell table:style-name="TableCell419">
            <text:p text:style-name="P420">會議執行</text:p>
            <text:p text:style-name="P421">參與態度</text:p>
            <text:p text:style-name="P422">學習單</text:p>
            <text:p text:style-name="P423"><text:span text:style-name="T424">有獎徵答</text:span></text:p>
          </table:table-cell>
          <table:table-cell table:style-name="TableCell425">
            <text:p text:style-name="P426"><text:span text:style-name="T427">性別平等教育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六週</text:p>
            <text:p text:style-name="P433"/>
          </table:table-cell>
          <table:table-cell table:style-name="TableCell434">
            <text:p text:style-name="P435">重視生命安全</text:p>
          </table:table-cell>
          <table:table-cell table:style-name="TableCell436">
            <text:p text:style-name="P437">了解環境危機預防溺水事件發生</text:p>
          </table:table-cell>
          <table:table-cell table:style-name="TableCell438" table:number-columns-spanned="2">
            <text:p text:style-name="P439">水域安全宣導—叫叫伸拋划</text:p>
          </table:table-cell>
          <table:covered-table-cell/>
          <table:table-cell table:style-name="TableCell440">
            <text:p text:style-name="P441">1</text:p>
          </table:table-cell>
          <table:table-cell table:style-name="TableCell442">
            <text:p text:style-name="P443">自編教材/影片觀看及討論</text:p>
          </table:table-cell>
          <table:table-cell table:style-name="TableCell444">
            <text:p text:style-name="P445">參與態度</text:p>
            <text:p text:style-name="P446">學習單</text:p>
            <text:p text:style-name="P447">班會紀錄簿</text:p>
            <text:p text:style-name="P448"/>
          </table:table-cell>
          <table:table-cell table:style-name="TableCell449">
            <text:p text:style-name="P450">生命教育</text:p>
            <text:p text:style-name="P451">環境教育</text:p>
            <text:p text:style-name="P452">防災教育</text:p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七週</text:p>
            <text:p text:style-name="P459"/>
          </table:table-cell>
          <table:table-cell table:style-name="TableCell460">
            <text:p text:style-name="P461">團體合作理念</text:p>
            <text:p text:style-name="P462">野外求生技巧</text:p>
            <text:p text:style-name="P463"/>
          </table:table-cell>
          <table:table-cell table:style-name="TableCell464">
            <text:p text:style-name="P465">能遵守團隊規範，為團體爭取榮譽之事前提醒</text:p>
            <text:p text:style-name="P466"/>
          </table:table-cell>
          <table:table-cell table:style-name="TableCell467" table:number-columns-spanned="2">
            <text:p text:style-name="P468">校外教學行前說明—露營注意事項及所需物品</text:p>
            <text:p text:style-name="P469"/>
          </table:table-cell>
          <table:covered-table-cell/>
          <table:table-cell table:style-name="TableCell470">
            <text:p text:style-name="P471">1</text:p>
          </table:table-cell>
          <table:table-cell table:style-name="TableCell472">
            <text:p text:style-name="P473">自製教學投影片/聆聽與參與</text:p>
          </table:table-cell>
          <table:table-cell table:style-name="TableCell474">
            <text:p text:style-name="P475">會議執行</text:p>
            <text:p text:style-name="P476">參與態度</text:p>
          </table:table-cell>
          <table:table-cell table:style-name="TableCell477">
            <text:p text:style-name="P478">品德教育</text:p>
            <text:p text:style-name="P479">環境教育</text:p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八週</text:p>
            <text:p text:style-name="P486"/>
          </table:table-cell>
          <table:table-cell table:style-name="TableCell487">
            <text:p text:style-name="P488">團體合作</text:p>
            <text:p text:style-name="P489">野外求生</text:p>
            <text:p text:style-name="P490"/>
          </table:table-cell>
          <table:table-cell table:style-name="TableCell491">
            <text:p text:style-name="P492">體驗野外生活，遵守團隊規範，為團體爭取榮譽</text:p>
          </table:table-cell>
          <table:table-cell table:style-name="TableCell493" table:number-columns-spanned="2">
            <text:p text:style-name="P494">[班際活動]</text:p>
            <text:p text:style-name="P495">校外教學—隔宿露營</text:p>
          </table:table-cell>
          <table:covered-table-cell/>
          <table:table-cell table:style-name="TableCell496">
            <text:p text:style-name="P497">1</text:p>
          </table:table-cell>
          <table:table-cell table:style-name="TableCell498">
            <text:p text:style-name="P499">紮營、野炊及團隊競賽/團體動力</text:p>
          </table:table-cell>
          <table:table-cell table:style-name="TableCell500">
            <text:p text:style-name="P501">學習單</text:p>
            <text:p text:style-name="P502">小組闖關</text:p>
            <text:p text:style-name="P503">參與態度</text:p>
          </table:table-cell>
          <table:table-cell table:style-name="TableCell504">
            <text:p text:style-name="P505">品德教育</text:p>
            <text:p text:style-name="P506">環境教育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第九週</text:p>
            <text:p text:style-name="P512"/>
          </table:table-cell>
          <table:table-cell table:style-name="TableCell513">
            <text:p text:style-name="P514">生命教育宣導</text:p>
            <text:p text:style-name="P515">兒少保宣導</text:p>
          </table:table-cell>
          <table:table-cell table:style-name="TableCell516">
            <text:p text:style-name="P517">珍惜生命</text:p>
            <text:p text:style-name="P518">尊重個體</text:p>
            <text:p text:style-name="P519">關懷弱勢</text:p>
          </table:table-cell>
          <table:table-cell table:style-name="TableCell520" table:number-columns-spanned="2">
            <text:p text:style-name="P521"><text:span text:style-name="T522">[</text:span><text:span text:style-name="T523">生命教育宣導</text:span><text:span text:style-name="T524">]</text:span></text:p>
            <text:p text:style-name="P525"><text:span text:style-name="T526">一、生命教育宣導</text:span><text:span text:style-name="T527">：</text:span><text:span text:style-name="T528">自殺及自傷防治</text:span></text:p>
            <text:p text:style-name="P529"><text:span text:style-name="T530">二、兒少保宣導</text:span><text:span text:style-name="T531">：</text:span><text:span text:style-name="T532">家暴及性侵自保方式</text:span></text:p>
          </table:table-cell>
          <table:covered-table-cell/>
          <table:table-cell table:style-name="TableCell533">
            <text:p text:style-name="P534">1</text:p>
          </table:table-cell>
          <table:table-cell table:style-name="TableCell535">
            <text:p text:style-name="P536"><text:span text:style-name="T537">演講及影片/參與討論</text:span></text:p>
            <text:p text:style-name="P538"/>
          </table:table-cell>
          <table:table-cell table:style-name="TableCell539">
            <text:p text:style-name="P540">學習單</text:p>
            <text:p text:style-name="P541">口頭發表</text:p>
            <text:p text:style-name="P542">班會紀錄簿</text:p>
          </table:table-cell>
          <table:table-cell table:style-name="TableCell543">
            <text:p text:style-name="P544">人權教育</text:p>
            <text:p text:style-name="P545">生命教育</text:p>
            <text:p text:style-name="P546">特殊教育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第十週</text:p>
            <text:p text:style-name="P552"/>
          </table:table-cell>
          <table:table-cell table:style-name="TableCell553">
            <text:p text:style-name="P554">合作的重要性</text:p>
            <text:p text:style-name="P555">藝術欣賞</text:p>
          </table:table-cell>
          <table:table-cell table:style-name="TableCell556">
            <text:p text:style-name="P557">落實合作的真諦</text:p>
            <text:p text:style-name="P558">提升藝術心靈層次</text:p>
          </table:table-cell>
          <table:table-cell table:style-name="TableCell559" table:number-columns-spanned="2">
            <text:p text:style-name="P560">[品德教育宣導]</text:p>
            <text:list text:style-name="LFO5" text:continue-numbering="true">
              <text:list-item>
                <text:p text:style-name="P561">小小螺絲釘:合作過程</text:p>
              </text:list-item>
            </text:list>
            <text:p text:style-name="P562"><text:s/><text:s text:c="3"/>中可提升團體的凝聚</text:p>
            <text:p text:style-name="P563"><text:s text:c="4"/>力，增進人際關係、</text:p>
            <text:p text:style-name="P564"><text:s text:c="4"/>個人成就與歸屬感。</text:p>
            <text:p text:style-name="P565">二、欣賞音樂性社團演出</text:p>
          </table:table-cell>
          <table:covered-table-cell/>
          <table:table-cell table:style-name="TableCell566">
            <text:p text:style-name="P567">1</text:p>
          </table:table-cell>
          <table:table-cell table:style-name="TableCell568">
            <text:p text:style-name="P569">品德教育影片欣賞及音樂表演/觀看、聆聽與參與</text:p>
          </table:table-cell>
          <table:table-cell table:style-name="TableCell570">
            <text:p text:style-name="P571">影片心得</text:p>
            <text:p text:style-name="P572">學習單</text:p>
            <text:p text:style-name="P573">參與態度</text:p>
            <text:p text:style-name="P574">班會紀錄簿</text:p>
          </table:table-cell>
          <table:table-cell table:style-name="TableCell575">
            <text:p text:style-name="P576">品德教育</text:p>
            <text:p text:style-name="P577"><text:span text:style-name="T578">多元文化</text:span></text:p>
            <text:p text:style-name="P579">藝術教育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十一週</text:p>
            <text:p text:style-name="P585"/>
          </table:table-cell>
          <table:table-cell table:style-name="TableCell586">
            <text:p text:style-name="P587">技職教育認識</text:p>
          </table:table-cell>
          <table:table-cell table:style-name="TableCell588">
            <text:p text:style-name="P589">了解職業類科與學習內容</text:p>
          </table:table-cell>
          <table:table-cell table:style-name="TableCell590" table:number-columns-spanned="2">
            <text:p text:style-name="P591"><text:span text:style-name="T592">[</text:span><text:span text:style-name="T593">多元學習</text:span><text:span text:style-name="T594">]</text:span></text:p>
            <text:p text:style-name="P595">小主播看天下</text:p>
            <text:p text:style-name="P596">"職業介紹"</text:p>
          </table:table-cell>
          <table:covered-table-cell/>
          <table:table-cell table:style-name="TableCell597">
            <text:p text:style-name="P598">1</text:p>
          </table:table-cell>
          <table:table-cell table:style-name="TableCell599">
            <text:p text:style-name="P600">影片觀看/分組討論</text:p>
          </table:table-cell>
          <table:table-cell table:style-name="TableCell601">
            <text:p text:style-name="P602">影片欣賞</text:p>
            <text:p text:style-name="P603">學習單</text:p>
            <text:p text:style-name="P604">小組討論</text:p>
          </table:table-cell>
          <table:table-cell table:style-name="TableCell605">
            <text:p text:style-name="P606">生涯發展教育</text:p>
            <text:p text:style-name="P607"/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第十二週</text:p>
            <text:p text:style-name="P613"/>
          </table:table-cell>
          <table:table-cell table:style-name="TableCell614">
            <text:p text:style-name="P615">服務學習制度與精神的認識</text:p>
            <text:p text:style-name="P616">品德教育核心價值理解</text:p>
          </table:table-cell>
          <table:table-cell table:style-name="TableCell617">
            <text:p text:style-name="P618">能依照規定完成服務學習時數</text:p>
            <text:p text:style-name="P619">把握品德核心價值,落實於日常生活</text:p>
          </table:table-cell>
          <table:table-cell table:style-name="TableCell620" table:number-columns-spanned="2">
            <text:p text:style-name="P621">[多元學習]</text:p>
            <text:list text:style-name="LFO4" text:continue-numbering="true">
              <text:list-item>
                <text:p text:style-name="P622">服務學習暨品德教育宣導</text:p>
              </text:list-item>
              <text:list-item>
                <text:p text:style-name="P623"><text:span text:style-name="T624">模範生選舉</text:span></text:p>
              </text:list-item>
            </text:list>
          </table:table-cell>
          <table:covered-table-cell/>
          <table:table-cell table:style-name="TableCell625">
            <text:p text:style-name="P626">1</text:p>
          </table:table-cell>
          <table:table-cell table:style-name="TableCell627">
            <text:p text:style-name="P628">自製宣導簡報、影片/聆聽與參與、投票選舉</text:p>
          </table:table-cell>
          <table:table-cell table:style-name="TableCell629">
            <text:p text:style-name="P630">學習單</text:p>
            <text:p text:style-name="P631">口頭發表</text:p>
            <text:p text:style-name="P632">有獎徵答</text:p>
            <text:p text:style-name="P633">班會紀錄簿</text:p>
            <text:p text:style-name="P634">生涯手冊</text:p>
          </table:table-cell>
          <table:table-cell table:style-name="TableCell635">
            <text:p text:style-name="P636">品德教育</text:p>
            <text:p text:style-name="P637">人權教育</text:p>
            <text:p text:style-name="P638">法治教育</text:p>
            <text:p text:style-name="P639">生涯發展教育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第十三週</text:p>
            <text:p text:style-name="P645"/>
          </table:table-cell>
          <table:table-cell table:style-name="TableCell646">
            <text:p text:style-name="P647">營養教育的認識</text:p>
          </table:table-cell>
          <table:table-cell table:style-name="TableCell648" table:number-columns-spanned="2">
            <text:p text:style-name="P649">使學生了解食安及營養教育</text:p>
          </table:table-cell>
          <table:covered-table-cell/>
          <table:table-cell table:style-name="TableCell650">
            <text:p text:style-name="P651">營養教育宣導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演講及影片/參與討論</text:p>
          </table:table-cell>
          <table:table-cell table:style-name="TableCell656">
            <text:p text:style-name="P657">影片欣賞</text:p>
            <text:p text:style-name="P658">學習單</text:p>
            <text:p text:style-name="P659">參與態度</text:p>
          </table:table-cell>
          <table:table-cell table:style-name="TableCell660">
            <text:p text:style-name="P661">食安教育</text:p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四週</text:p>
            <text:p text:style-name="P668"/>
          </table:table-cell>
          <table:table-cell table:style-name="TableCell669">
            <text:p text:style-name="P670">學習運動家的精神</text:p>
          </table:table-cell>
          <table:table-cell table:style-name="TableCell671">
            <text:p text:style-name="P672">習得投籃技巧、發揮團隊精神</text:p>
          </table:table-cell>
          <table:table-cell table:style-name="TableCell673" table:number-columns-spanned="2">
            <text:p text:style-name="P674">[班際活動]</text:p>
            <text:p text:style-name="P675">籃下投籃比賽</text:p>
            <text:p text:style-name="P676"/>
          </table:table-cell>
          <table:covered-table-cell/>
          <table:table-cell table:style-name="TableCell677">
            <text:p text:style-name="P678">1</text:p>
          </table:table-cell>
          <table:table-cell table:style-name="TableCell679">
            <text:p text:style-name="P680">班級體育競賽辦法/活動參與</text:p>
            <text:p text:style-name="P681"/>
          </table:table-cell>
          <table:table-cell table:style-name="TableCell682">
            <text:p text:style-name="P683">參與態度</text:p>
            <text:p text:style-name="P684">團隊合作</text:p>
          </table:table-cell>
          <table:table-cell table:style-name="TableCell685">
            <text:p text:style-name="P686">法治教育</text:p>
            <text:p text:style-name="P687">品德教育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第十五週</text:p>
            <text:p text:style-name="P693"/>
          </table:table-cell>
          <table:table-cell table:style-name="TableCell694">
            <text:p text:style-name="P695">學習助人精神</text:p>
            <text:p text:style-name="P696">懂得感恩與付出</text:p>
          </table:table-cell>
          <table:table-cell table:style-name="TableCell697">
            <text:p text:style-name="P698"><text:span text:style-name="T699">將助人精神與感恩之心付諸行動</text:span><text:span text:style-name="T700">，</text:span><text:span text:style-name="T701">落實於生活中</text:span></text:p>
          </table:table-cell>
          <table:table-cell table:style-name="TableCell702" table:number-columns-spanned="2">
            <text:p text:style-name="P703">[品德教育宣導]</text:p>
            <text:list text:style-name="LFO6" text:continue-numbering="true">
              <text:list-item>
                <text:p text:style-name="P704">十塊錢先生:探討助人</text:p>
              </text:list-item>
            </text:list>
            <text:p text:style-name="P705">的行為與助人的意義。</text:p>
            <text:list text:style-name="LFO6" text:continue-numbering="true">
              <text:list-item>
                <text:p text:style-name="P706">愛要即食―幸福一日</text:p>
              </text:list-item>
            </text:list>
            <text:p text:style-name="P707"><text:span text:style-name="T708">捐</text:span></text:p>
          </table:table-cell>
          <table:covered-table-cell/>
          <table:table-cell table:style-name="TableCell709">
            <text:p text:style-name="P710">1</text:p>
          </table:table-cell>
          <table:table-cell table:style-name="TableCell711">
            <text:p text:style-name="P712"><text:span text:style-name="T713">演講及影片/參與討論</text:span><text:span text:style-name="T714">、</text:span><text:span text:style-name="T715">物資募集</text:span></text:p>
          </table:table-cell>
          <table:table-cell table:style-name="TableCell716">
            <text:p text:style-name="P717">影片欣賞</text:p>
            <text:p text:style-name="P718">學習單</text:p>
            <text:p text:style-name="P719">參與程度</text:p>
            <text:p text:style-name="P720">班會紀錄簿</text:p>
          </table:table-cell>
          <table:table-cell table:style-name="TableCell721">
            <text:p text:style-name="P722">品德教育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第十六週</text:p>
            <text:p text:style-name="P728"/>
          </table:table-cell>
          <table:table-cell table:style-name="TableCell729">
            <text:p text:style-name="P730">進階生涯探索與學習</text:p>
          </table:table-cell>
          <table:table-cell table:style-name="TableCell731">
            <text:p text:style-name="P732">了解各類科所學並思考未來選擇類別</text:p>
          </table:table-cell>
          <table:table-cell table:style-name="TableCell733" table:number-columns-spanned="2">
            <text:p text:style-name="P734"><text:span text:style-name="T735">[</text:span><text:span text:style-name="T736">多元學習</text:span><text:span text:style-name="T737">]</text:span></text:p>
            <text:p text:style-name="P738">生涯發展教育演講—技職教育特色及體制介紹</text:p>
          </table:table-cell>
          <table:covered-table-cell/>
          <table:table-cell table:style-name="TableCell739">
            <text:p text:style-name="P740">1</text:p>
          </table:table-cell>
          <table:table-cell table:style-name="TableCell741">
            <text:p text:style-name="P742">演講及影片/參與討論</text:p>
          </table:table-cell>
          <table:table-cell table:style-name="TableCell743">
            <text:p text:style-name="P744">學生提問</text:p>
            <text:p text:style-name="P745">學習單</text:p>
            <text:p text:style-name="P746">參與程度</text:p>
          </table:table-cell>
          <table:table-cell table:style-name="TableCell747">
            <text:p text:style-name="P748"><text:span text:style-name="T749">生涯</text:span><text:span text:style-name="T750">發展教育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第十七週</text:p>
            <text:p text:style-name="P756"/>
          </table:table-cell>
          <table:table-cell table:style-name="TableCell757">
            <text:p text:style-name="P758">面對陽光</text:p>
            <text:p text:style-name="P759">珍愛生命</text:p>
          </table:table-cell>
          <table:table-cell table:style-name="TableCell760">
            <text:p text:style-name="內文"><text:span text:style-name="T761">能覺察自我情緒</text:span><text:span text:style-name="T762">，</text:span><text:span text:style-name="T763">預防自傷行為</text:span></text:p>
          </table:table-cell>
          <table:table-cell table:style-name="TableCell764" table:number-columns-spanned="2">
            <text:p text:style-name="P765">生命教育-憂鬱自傷防治宣導</text:p>
          </table:table-cell>
          <table:covered-table-cell/>
          <table:table-cell table:style-name="TableCell766">
            <text:p text:style-name="P767">1</text:p>
          </table:table-cell>
          <table:table-cell table:style-name="TableCell768">
            <text:p text:style-name="P769">影片觀看/分組討論</text:p>
          </table:table-cell>
          <table:table-cell table:style-name="TableCell770">
            <text:p text:style-name="P771">影片欣賞</text:p>
            <text:p text:style-name="P772">學習單</text:p>
            <text:p text:style-name="P773">參與態度</text:p>
          </table:table-cell>
          <table:table-cell table:style-name="TableCell774">
            <text:p text:style-name="P775">自主學習</text:p>
            <text:p text:style-name="P776">閱讀素養</text:p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第十八週</text:p>
            <text:p text:style-name="P782"/>
          </table:table-cell>
          <table:table-cell table:style-name="TableCell783">
            <text:p text:style-name="P784">增加國際視野</text:p>
            <text:p text:style-name="P785">加強團隊合作</text:p>
          </table:table-cell>
          <table:table-cell table:style-name="TableCell786">
            <text:p text:style-name="P787">結合英語、音樂與表演藝術，強化班級團結力量</text:p>
          </table:table-cell>
          <table:table-cell table:style-name="TableCell788" table:number-columns-spanned="2">
            <text:p text:style-name="P789">[班際活動]</text:p>
            <text:p text:style-name="P790">英語歌唱比賽</text:p>
          </table:table-cell>
          <table:covered-table-cell/>
          <table:table-cell table:style-name="TableCell791">
            <text:p text:style-name="P792">1</text:p>
          </table:table-cell>
          <table:table-cell table:style-name="TableCell793">
            <text:p text:style-name="P794">重編英語歌曲/舞台表演及團隊創意</text:p>
            <text:p text:style-name="P795"/>
          </table:table-cell>
          <table:table-cell table:style-name="TableCell796">
            <text:p text:style-name="P797">舞台表演</text:p>
            <text:p text:style-name="P798">參與態度</text:p>
          </table:table-cell>
          <table:table-cell table:style-name="TableCell799">
            <text:p text:style-name="P800">多元文化、</text:p>
            <text:p text:style-name="P801"><text:span text:style-name="T802">國</text:span><text:span text:style-name="T803">際教育</text:span></text:p>
            <text:p text:style-name="P804">品德教育</text:p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第十九週</text:p>
            <text:p text:style-name="P811"/>
          </table:table-cell>
          <table:table-cell table:style-name="TableCell812">
            <text:p text:style-name="P813">人與人間尊重的重要性</text:p>
          </table:table-cell>
          <table:table-cell table:style-name="TableCell814">
            <text:p text:style-name="P815">落實尊重個人的作為</text:p>
          </table:table-cell>
          <table:table-cell table:style-name="TableCell816" table:number-columns-spanned="2">
            <text:p text:style-name="P817">[品德教育宣導]</text:p>
            <text:p text:style-name="P818">泡菜與沙西米:尊重外籍配偶的多元性。</text:p>
            <text:p text:style-name="P819"/>
          </table:table-cell>
          <table:covered-table-cell/>
          <table:table-cell table:style-name="TableCell820">
            <text:p text:style-name="P821">1</text:p>
          </table:table-cell>
          <table:table-cell table:style-name="TableCell822">
            <text:p text:style-name="P823">品德教育影片/分組討論</text:p>
          </table:table-cell>
          <table:table-cell table:style-name="TableCell824">
            <text:p text:style-name="P825">影片欣賞</text:p>
            <text:p text:style-name="P826">學習單</text:p>
            <text:p text:style-name="P827">小組討論</text:p>
          </table:table-cell>
          <table:table-cell table:style-name="TableCell828">
            <text:p text:style-name="P829">品德教育</text:p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第二十週</text:p>
            <text:p text:style-name="P836"/>
          </table:table-cell>
          <table:table-cell table:style-name="TableCell837">
            <text:p text:style-name="P838">生涯目標訂定</text:p>
          </table:table-cell>
          <table:table-cell table:style-name="TableCell839">
            <text:p text:style-name="P840">確認自我了解程度及未來生涯目標</text:p>
          </table:table-cell>
          <table:table-cell table:style-name="TableCell841" table:number-columns-spanned="2">
            <text:p text:style-name="P842">[多元學習]</text:p>
            <text:p text:style-name="P843">【討論：說說你未來想從</text:p>
            <text:p text:style-name="P844">事什麼工作？你已經具備</text:p>
            <text:p text:style-name="P845">哪些能力？】</text:p>
            <text:p text:style-name="P846">引導學生認識自我，發現</text:p>
            <text:p text:style-name="P847">自我的能力。</text:p>
            <text:p text:style-name="P848">認識不同的職業，探索自</text:p>
            <text:p text:style-name="P849">己的興趣。</text:p>
            <text:p text:style-name="P850"/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技職影片欣賞/分組討論</text:p>
          </table:table-cell>
          <table:table-cell table:style-name="TableCell855">
            <text:p text:style-name="P856">影片欣賞</text:p>
            <text:p text:style-name="P857">學習單</text:p>
            <text:p text:style-name="P858"><text:span text:style-name="T859">小組討論</text:span></text:p>
          </table:table-cell>
          <table:table-cell table:style-name="TableCell860">
            <text:p text:style-name="P861"><text:span text:style-name="T862">生涯</text:span><text:span text:style-name="T863">發展</text:span><text:span text:style-name="T864">教育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二十一週</text:p>
            <text:p text:style-name="P870"/>
          </table:table-cell>
          <table:table-cell table:style-name="TableCell871">
            <text:p text:style-name="P872">期末班級及自我省思</text:p>
          </table:table-cell>
          <table:table-cell table:style-name="TableCell873">
            <text:p text:style-name="P874">能檢討自我及班級可改進方向並提出有效建議</text:p>
          </table:table-cell>
          <table:table-cell table:style-name="TableCell875" table:number-columns-spanned="2">
            <text:p text:style-name="P876">[品德教育]</text:p>
            <text:p text:style-name="P877"><text:span text:style-name="T878">期末檢討</text:span><text:span text:style-name="T879">：</text:span><text:span text:style-name="T880">班級生活經驗回顧與展望</text:span></text:p>
            <text:list text:style-name="LFO2" text:continue-numbering="true">
              <text:list-item>
                <text:p text:style-name="P881">回顧這學期班級學習與參與重大學校活動的點點滴滴。</text:p>
              </text:list-item>
              <text:list-item>
                <text:p text:style-name="P882">對於面對新學年度，對自己設立的目標。</text:p>
              </text:list-item>
            </text:list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教師自編學習單</text:span><text:span text:style-name="T888">、</text:span><text:span text:style-name="T889">班級活動照片</text:span><text:span text:style-name="T890">回顧</text:span><text:span text:style-name="T891">、</text:span><text:span text:style-name="T892">學生生涯檔案</text:span><text:span text:style-name="T893">/分組討論</text:span><text:span text:style-name="T894">、</text:span><text:span text:style-name="T895">提出建議</text:span></text:p>
          </table:table-cell>
          <table:table-cell table:style-name="TableCell896">
            <text:p text:style-name="P897">影片欣賞</text:p>
            <text:p text:style-name="P898">學習單</text:p>
            <text:p text:style-name="P899">小組討論或個人發表</text:p>
            <text:p text:style-name="P900">班會紀錄簿</text:p>
          </table:table-cell>
          <table:table-cell table:style-name="TableCell901">
            <text:p text:style-name="P902">法治教育</text:p>
            <text:p text:style-name="P903">品德教育</text:p>
          </table:table-cell>
          <table:table-cell table:style-name="TableCell904">
            <text:p text:style-name="P905"/>
          </table:table-cell>
        </table:table-row>
      </table:table>
      <text:soft-page-break/>
      <text:p text:style-name="P906">六、本課程是否有校外人士協助教學</text:p>
      <text:p text:style-name="P907"><text:span text:style-name="T908">■</text:span><text:span text:style-name="T909">否，全學年都沒有(以下免填)</text:span></text:p>
      <text:p text:style-name="P910">□有，部分班級，實施的班級為：___________</text:p>
      <text:p text:style-name="P911">□有，全學年實施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教學期程</text:p>
          </table:table-cell>
          <table:table-cell table:style-name="TableCell922">
            <text:p text:style-name="P923">校外人士協助之課程大綱</text:p>
          </table:table-cell>
          <table:table-cell table:style-name="TableCell924">
            <text:p text:style-name="P925">教材形式</text:p>
          </table:table-cell>
          <table:table-cell table:style-name="TableCell926">
            <text:p text:style-name="P927">教材內容簡介</text:p>
          </table:table-cell>
          <table:table-cell table:style-name="TableCell928">
            <text:p text:style-name="P929">預期成效</text:p>
          </table:table-cell>
          <table:table-cell table:style-name="TableCell930">
            <text:p text:style-name="P931">原授課教師角色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□簡報□印刷品□影音光碟</text:p>
            <text:p text:style-name="P939">□其他於課程或活動中使用之教學資料，請說明：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*上述欄位皆與校外人士協助教學與活動之申請表一致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8:00Z</meta:creation-date>
    <dc:date>2026-02-05T07:28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9" meta:character-count="3408" meta:row-count="24" meta:non-whitespace-character-count="2905"/>
  </office:meta>
</office:document-meta>
</file>