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mp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夹发砰" svg:font-family="夹发砰" style:font-family-generic="system" svg:panose-1="0 0 0 0 0 0 0 0 0 0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9" style:parent-style-name="內文" style:family="paragraph">
      <style:paragraph-properties fo:line-height="150%"/>
    </style:style>
    <style:style style:name="T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36" style:parent-style-name="預設段落字型" style:family="text">
      <style:text-properties style:font-name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43" style:parent-style-name="預設段落字型" style:family="text">
      <style:text-properties style:font-name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7" style:parent-style-name="內文" style:family="paragraph">
      <style:paragraph-properties fo:line-height="150%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9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1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52" style:parent-style-name="預設段落字型" style:family="text">
      <style:text-properties style:font-name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6" style:parent-style-name="內文" style:family="paragraph">
      <style:paragraph-properties fo:line-height="250%"/>
      <style:text-properties style:font-name="標楷體" style:font-name-asian="標楷體" style:font-name-complex="標楷體" fo:font-weight="bold" style:font-weight-asian="bold" fo:font-size="14pt" style:font-size-asian="14pt" style:font-size-complex="12pt"/>
    </style:style>
    <style:style style:name="P67" style:parent-style-name="內文" style:family="paragraph">
      <style:paragraph-properties fo:line-height="250%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6" style:parent-style-name="內文" style:family="paragraph">
      <style:paragraph-properties fo:line-height="250%">
        <style:tab-stops>
          <style:tab-stop style:type="left" style:position="6.2361in"/>
        </style:tab-stops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2pt"/>
    </style:style>
    <style:style style:name="TableColumn79" style:family="table-column">
      <style:table-column-properties style:column-width="2.1604in" style:use-optimal-column-width="false"/>
    </style:style>
    <style:style style:name="TableColumn80" style:family="table-column">
      <style:table-column-properties style:column-width="7.9375in" style:use-optimal-column-width="false"/>
    </style:style>
    <style:style style:name="Table78" style:family="table">
      <style:table-properties style:width="10.0979in" fo:margin-left="0in" table:align="center"/>
    </style:style>
    <style:style style:name="TableRow81" style:family="table-row">
      <style:table-row-properties style:min-row-height="0.1701in" style:use-optimal-row-height="false"/>
    </style:style>
    <style:style style:name="TableCell82" style:family="table-cell">
      <style:table-cell-properties fo:border-top="0.0138in solid #000000" fo:border-left="0.0138in solid #000000" fo:border-bottom="0.0034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8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4" style:family="table-cell">
      <style:table-cell-properties fo:border-top="0.0138in solid #000000" fo:border-left="0.0034in solid #FFFFFF" fo:border-bottom="0.0034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8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86" style:family="table-row">
      <style:table-row-properties style:min-row-height="0.2756in" style:use-optimal-row-height="false"/>
    </style:style>
    <style:style style:name="TableCell87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88" style:parent-style-name="內文" style:family="paragraph">
      <style:paragraph-properties style:text-autospace="none"/>
    </style:style>
    <style:style style:name="T89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94" style:parent-style-name="預設段落字型" style:family="text">
      <style:text-properties style:font-name="新細明體" style:font-name-complex="夹发砰" fo:color="#FF0000" fo:font-size="12pt" style:font-size-asian="12pt" style:font-size-complex="12pt"/>
    </style:style>
    <style:style style:name="P95" style:parent-style-name="內文" style:family="paragraph">
      <style:paragraph-properties style:text-autospace="none"/>
    </style:style>
    <style:style style:name="T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0" style:parent-style-name="內文" style:family="paragraph">
      <style:paragraph-properties style:text-autospace="none"/>
    </style:style>
    <style:style style:name="T1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7" style:parent-style-name="內文" style:family="paragraph">
      <style:paragraph-properties style:text-autospace="none"/>
    </style:style>
    <style:style style:name="T108" style:parent-style-name="預設段落字型" style:family="text">
      <style:text-properties style:font-name="Wingdings 2" style:font-name-asian="Wingdings 2" style:font-name-complex="Wingdings 2" fo:font-weight="bold" style:font-weight-asian="bold" style:use-window-font-color="true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4" style:parent-style-name="內文" style:family="paragraph">
      <style:paragraph-properties style:text-autospace="none"/>
    </style:style>
    <style:style style:name="T115" style:parent-style-name="預設段落字型" style:family="text">
      <style:text-properties style:font-name="Wingdings 2" style:font-name-asian="Wingdings 2" style:font-name-complex="Wingdings 2" fo:font-weight="bold" style:font-weight-asian="bold" style:use-window-font-color="true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1" style:parent-style-name="內文" style:family="paragraph">
      <style:paragraph-properties style:text-autospace="none"/>
    </style:style>
    <style:style style:name="T1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7" style:parent-style-name="內文" style:family="paragraph">
      <style:paragraph-properties style:text-autospace="none"/>
    </style:style>
    <style:style style:name="T128" style:parent-style-name="預設段落字型" style:family="text">
      <style:text-properties style:font-name="Wingdings 2" style:font-name-asian="Wingdings 2" style:font-name-complex="Wingdings 2" fo:font-weight="bold" style:font-weight-asian="bold" style:use-window-font-color="true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3" style:parent-style-name="內文" style:family="paragraph">
      <style:paragraph-properties style:text-autospace="none"/>
    </style:style>
    <style:style style:name="T1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40" style:parent-style-name="內文" style:family="paragraph">
      <style:paragraph-properties style:text-autospace="none"/>
    </style:style>
    <style:style style:name="T141" style:parent-style-name="預設段落字型" style:family="text">
      <style:text-properties style:font-name="Wingdings 2" style:font-name-asian="Wingdings 2" style:font-name-complex="Wingdings 2" fo:font-weight="bold" style:font-weight-asian="bold" style:use-window-font-color="true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46" style:parent-style-name="內文" style:family="paragraph">
      <style:paragraph-properties style:text-autospace="none"/>
    </style:style>
    <style:style style:name="T1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52" style:family="table-cell">
      <style:table-cell-properties fo:border-top="0.0138in solid #000000" fo:border-left="0.0034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T153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154" style:parent-style-name="預設段落字型" style:family="text">
      <style:text-properties style:font-name="新細明體" style:font-name-complex="新細明體" fo:color="#FF0000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57" style:parent-style-name="預設段落字型" style:family="text">
      <style:text-properties style:font-name="新細明體" style:font-name-complex="新細明體" fo:color="#FF0000" fo:font-size="12pt" style:font-size-asian="12pt" style:font-size-complex="12pt"/>
    </style:style>
    <style:style style:name="P158" style:parent-style-name="清單段落" style:family="paragraph">
      <style:paragraph-properties style:vertical-align="auto"/>
      <style:text-properties style:font-name="標楷體" style:font-name-asian="標楷體" style:font-name-complex="標楷體" style:use-window-font-color="true" fo:font-size="12pt" style:font-size-asian="12pt" style:font-size-complex="12pt" fo:hyphenate="true"/>
    </style:style>
    <style:style style:name="P159" style:parent-style-name="清單段落" style:family="paragraph">
      <style:paragraph-properties style:vertical-align="auto"/>
      <style:text-properties style:font-name="標楷體" style:font-name-asian="標楷體" style:font-name-complex="標楷體" style:use-window-font-color="true" fo:font-size="12pt" style:font-size-asian="12pt" style:font-size-complex="12pt" fo:hyphenate="true"/>
    </style:style>
    <style:style style:name="P160" style:parent-style-name="清單段落" style:family="paragraph">
      <style:paragraph-properties style:vertical-align="auto"/>
      <style:text-properties style:font-name="標楷體" style:font-name-asian="標楷體" style:font-name-complex="標楷體" style:use-window-font-color="true" fo:font-size="12pt" style:font-size-asian="12pt" style:font-size-complex="12pt" fo:hyphenate="true"/>
    </style:style>
    <style:style style:name="P161" style:parent-style-name="清單段落" style:family="paragraph">
      <style:paragraph-properties style:vertical-align="auto"/>
      <style:text-properties style:font-name="標楷體" style:font-name-asian="標楷體" style:font-name-complex="標楷體" style:use-window-font-color="true" fo:font-size="12pt" style:font-size-asian="12pt" style:font-size-complex="12pt" fo:hyphenate="true"/>
    </style:style>
    <style:style style:name="P162" style:parent-style-name="清單段落" style:family="paragraph">
      <style:paragraph-properties style:vertical-align="auto"/>
      <style:text-properties style:font-name="標楷體" style:font-name-asian="標楷體" style:font-name-complex="標楷體" style:use-window-font-color="true" fo:font-size="12pt" style:font-size-asian="12pt" style:font-size-complex="12pt" fo:hyphenate="true"/>
    </style:style>
    <style:style style:name="P163" style:parent-style-name="內文" style:family="paragraph">
      <style:paragraph-properties style:vertical-align="auto"/>
      <style:text-properties style:font-name="標楷體" style:font-name-asian="標楷體" style:font-name-complex="標楷體" style:use-window-font-color="true" fo:font-size="12pt" style:font-size-asian="12pt" style:font-size-complex="12pt" fo:hyphenate="true"/>
    </style:style>
    <style:style style:name="P164" style:parent-style-name="內文" style:family="paragraph">
      <style:text-properties style:font-name="標楷體" style:font-name-asian="標楷體" style:font-name-complex="標楷體" fo:font-size="12pt" style:font-size-asian="12pt" style:font-size-complex="12pt" fo:hyphenate="true"/>
    </style:style>
    <style:style style:name="P165" style:parent-style-name="內文" style:family="paragraph">
      <style:text-properties style:font-name="標楷體" style:font-name-asian="標楷體" style:font-name-complex="標楷體" fo:font-size="12pt" style:font-size-asian="12pt" style:font-size-complex="12pt" fo:hyphenate="true"/>
    </style:style>
    <style:style style:name="P166" style:parent-style-name="內文" style:family="paragraph">
      <style:paragraph-properties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2pt"/>
    </style:style>
    <style:style style:name="T16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8" style:parent-style-name="內文" style:family="paragraph">
      <style:paragraph-properties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2pt"/>
    </style:style>
    <style:style style:name="TableColumn170" style:family="table-column">
      <style:table-column-properties style:column-width="0.5916in" style:use-optimal-column-width="false"/>
    </style:style>
    <style:style style:name="TableColumn171" style:family="table-column">
      <style:table-column-properties style:column-width="1.4763in" style:use-optimal-column-width="false"/>
    </style:style>
    <style:style style:name="TableColumn172" style:family="table-column">
      <style:table-column-properties style:column-width="2.1652in" style:use-optimal-column-width="false"/>
    </style:style>
    <style:style style:name="TableColumn173" style:family="table-column">
      <style:table-column-properties style:column-width="2.0673in" style:use-optimal-column-width="false"/>
    </style:style>
    <style:style style:name="TableColumn174" style:family="table-column">
      <style:table-column-properties style:column-width="0.2222in" style:use-optimal-column-width="false"/>
    </style:style>
    <style:style style:name="TableColumn175" style:family="table-column">
      <style:table-column-properties style:column-width="1.2805in" style:use-optimal-column-width="false"/>
    </style:style>
    <style:style style:name="TableColumn176" style:family="table-column">
      <style:table-column-properties style:column-width="0.7618in" style:use-optimal-column-width="false"/>
    </style:style>
    <style:style style:name="TableColumn177" style:family="table-column">
      <style:table-column-properties style:column-width="1.3777in" style:use-optimal-column-width="false"/>
    </style:style>
    <style:style style:name="TableColumn178" style:family="table-column">
      <style:table-column-properties style:column-width="0.8861in" style:use-optimal-column-width="false"/>
    </style:style>
    <style:style style:name="Table169" style:family="table">
      <style:table-properties style:width="10.8291in" fo:margin-left="-0.2854in" table:align="left"/>
    </style:style>
    <style:style style:name="TableRow179" style:family="table-row">
      <style:table-row-properties style:use-optimal-row-height="false" fo:keep-together="always"/>
    </style:style>
    <style:style style:name="TableCell18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fo:text-align="center" fo:text-indent="0in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3" style:parent-style-name="內文" style:family="paragraph">
      <style:paragraph-properties fo:text-align="center" fo:text-indent="0in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text-align="center" fo:text-indent="0in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87" style:parent-style-name="內文" style:family="paragraph">
      <style:paragraph-properties fo:text-align="center" fo:text-indent="0in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89" style:parent-style-name="內文" style:family="paragraph">
      <style:paragraph-properties fo:text-align="center" fo:text-indent="0in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0" style:parent-style-name="內文" style:family="paragraph">
      <style:paragraph-properties fo:text-align="center" fo:text-indent="0in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92" style:parent-style-name="內文" style:family="paragraph">
      <style:paragraph-properties fo:text-align="center" fo:text-indent="0in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94" style:parent-style-name="內文" style:family="paragraph">
      <style:paragraph-properties fo:text-align="center" fo:text-indent="0in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96" style:parent-style-name="內文" style:family="paragraph">
      <style:paragraph-properties fo:text-indent="0in">
        <style:tab-stops>
          <style:tab-stop style:type="left" style:position="6.2361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8" style:family="table-row">
      <style:table-row-properties style:use-optimal-row-height="false" fo:keep-together="always"/>
    </style:style>
    <style:style style:name="P199" style:parent-style-name="內文" style:family="paragraph">
      <style:paragraph-properties fo:text-align="center" fo:line-height="150%" fo:text-indent="0in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 fo:text-indent="0in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 fo:text-indent="0in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4" style:parent-style-name="內文" style:family="paragraph">
      <style:paragraph-properties fo:line-height="150%" fo:text-indent="0in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5" style:parent-style-name="內文" style:family="paragraph">
      <style:paragraph-properties fo:text-align="center" fo:line-height="150%" fo:text-indent="0in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6" style:parent-style-name="內文" style:family="paragraph">
      <style:paragraph-properties fo:line-height="150%" fo:text-indent="0in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7" style:parent-style-name="內文" style:family="paragraph">
      <style:paragraph-properties fo:text-align="center" fo:line-height="150%" fo:text-indent="0in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8" style:parent-style-name="內文" style:family="paragraph">
      <style:paragraph-properties fo:line-height="150%" fo:text-indent="0in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9" style:parent-style-name="內文" style:family="paragraph">
      <style:paragraph-properties fo:line-height="150%" fo:text-indent="0in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210" style:family="table-row">
      <style:table-row-properties style:min-row-height="0.9506in" style:use-optimal-row-height="false" fo:keep-together="always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7" style:parent-style-name="內文" style:family="paragraph">
      <style:paragraph-properties fo:text-align="start"/>
    </style:style>
    <style:style style:name="T21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19" style:parent-style-name="預設段落字型" style:family="text">
      <style:text-properties style:use-window-font-color="true"/>
    </style:style>
    <style:style style:name="T22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3" style:parent-style-name="內文" style:family="paragraph">
      <style:paragraph-properties fo:text-align="start" fo:margin-bottom="0.0833in" fo:text-indent="0in"/>
    </style:style>
    <style:style style:name="T22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7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8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9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3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4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5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6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7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238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 fo:margin-top="0.25in" fo:margin-left="0.2208in" fo:text-indent="-0.220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3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4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5" style:parent-style-name="內文" style:family="paragraph">
      <style:paragraph-properties fo:text-align="start" fo:margin-left="0.0159in" fo:text-indent="0in">
        <style:tab-stops/>
      </style:paragraph-properties>
    </style:style>
    <style:style style:name="T246" style:parent-style-name="預設段落字型" style:family="text">
      <style:text-properties style:font-name="Wingdings 2" style:font-name-asian="Wingdings 2" style:font-name-complex="Wingdings 2" style:use-window-font-color="true" fo:font-size="11pt" style:font-size-asian="11pt" style:font-size-complex="12pt"/>
    </style:style>
    <style:style style:name="T247" style:parent-style-name="預設段落字型" style:family="text">
      <style:text-properties style:font-name="Wingdings 2" style:font-name-asian="Wingdings 2" style:font-name-complex="Wingdings 2" style:use-window-font-color="true" fo:font-size="11pt" style:font-size-asian="11pt" style:font-size-complex="12pt"/>
    </style:style>
    <style:style style:name="T24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2pt"/>
    </style:style>
    <style:style style:name="P249" style:parent-style-name="內文" style:family="paragraph">
      <style:paragraph-properties fo:text-align="start" fo:margin-left="0.0159in" fo:text-indent="0in">
        <style:tab-stops/>
      </style:paragraph-properties>
    </style:style>
    <style:style style:name="T250" style:parent-style-name="超連結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P251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/>
    </style:style>
    <style:style style:name="P252" style:parent-style-name="內文" style:family="paragraph">
      <style:paragraph-properties fo:text-align="start" fo:margin-left="0.0159in" fo:text-indent="0in">
        <style:tab-stops/>
      </style:paragraph-properties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超連結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P255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6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7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8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8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9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0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1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2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275" style:family="table-row">
      <style:table-row-properties style:min-row-height="1.3638in" style:use-optimal-row-height="false" fo:keep-together="always"/>
    </style:style>
    <style:style style:name="TableCell2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3" style:parent-style-name="內文" style:family="paragraph">
      <style:paragraph-properties fo:text-align="center" fo:margin-top="0.25in" fo:margin-left="0.2208in" fo:text-indent="-0.220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4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6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start" style:line-height-at-least="0in" fo:text-indent="-0.0048in"/>
    </style:style>
    <style:style style:name="T28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0" style:parent-style-name="內文" style:family="paragraph">
      <style:paragraph-properties style:snap-to-layout-grid="false" fo:text-align="start" style:line-height-at-least="0in" fo:text-indent="-0.0048in"/>
    </style:style>
    <style:style style:name="T29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292" style:family="table-row">
      <style:table-row-properties style:min-row-height="0.5152in" style:use-optimal-row-height="false" fo:keep-together="always"/>
    </style:style>
    <style:style style:name="TableCell2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0" style:parent-style-name="內文" style:family="paragraph">
      <style:paragraph-properties fo:text-align="center" fo:margin-top="0.25in" fo:margin-left="0.2208in" fo:text-indent="-0.220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1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3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06" style:family="table-row">
      <style:table-row-properties style:min-row-height="1.793in" style:use-optimal-row-height="false" fo:keep-together="always"/>
    </style:style>
    <style:style style:name="TableCell3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8" style:parent-style-name="內文" style:family="paragraph">
      <style:paragraph-properties fo:text-align="start" fo:margin-bottom="0.0833in" fo:text-indent="0in"/>
    </style:style>
    <style:style style:name="T31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2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3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4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5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6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7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新細明體" style:font-name-asian="新細明體" style:font-name-complex="標楷體" style:use-window-font-color="true" fo:font-size="11pt" style:font-size-asian="11pt" style:font-size-complex="12pt"/>
    </style:style>
    <style:style style:name="P328" style:parent-style-name="內文" style:family="paragraph">
      <style:paragraph-properties fo:text-align="start" fo:margin-left="0.177in" fo:text-indent="-0.1618in">
        <style:tab-stops/>
      </style:paragraph-properties>
    </style:style>
    <style:style style:name="T329" style:parent-style-name="預設段落字型" style:family="text">
      <style:text-properties style:font-name="新細明體" style:font-name-asian="新細明體" style:font-name-complex="標楷體" style:use-window-font-color="true" fo:font-size="11pt" style:font-size-asian="11pt" style:font-size-complex="12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3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3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3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3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3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3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38" style:parent-style-name="內文" style:family="paragraph">
      <style:paragraph-properties fo:text-align="start" fo:margin-left="0.2361in" fo:text-indent="-0.236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39" style:parent-style-name="內文" style:family="paragraph">
      <style:paragraph-properties fo:text-align="start" fo:margin-left="0.2361in" fo:text-indent="-0.236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0" style:parent-style-name="內文" style:family="paragraph">
      <style:paragraph-properties fo:text-align="start" fo:margin-left="0.2361in" fo:text-indent="-0.236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1" style:parent-style-name="內文" style:family="paragraph">
      <style:paragraph-properties fo:text-align="start"/>
    </style:style>
    <style:style style:name="T34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center" fo:margin-top="0.25in" fo:margin-left="0.2208in" fo:text-indent="-0.220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5" style:parent-style-name="內文" style:family="paragraph">
      <style:paragraph-properties fo:text-align="center" fo:margin-top="0.25in" fo:margin-left="0.2208in" fo:text-indent="-0.220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start" fo:margin-left="0.0159in" fo:text-indent="0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font-size="12pt" style:font-size-asian="12pt"/>
    </style:style>
    <style:style style:name="P349" style:parent-style-name="內文" style:family="paragraph">
      <style:paragraph-properties fo:text-align="start" fo:margin-left="0.0159in" fo:text-indent="0in">
        <style:tab-stops/>
      </style:paragraph-properties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超連結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P352" style:parent-style-name="內文" style:family="paragraph">
      <style:paragraph-properties fo:text-align="start" fo:margin-left="0.0159in" fo:text-indent="0in">
        <style:tab-stops/>
      </style:paragraph-properties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超連結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P355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56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57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58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59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0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1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2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3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4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5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6" style:parent-style-name="內文" style:family="paragraph">
      <style:paragraph-properties fo:text-align="start" fo:margin-left="0.0159in" fo:text-indent="0in">
        <style:tab-stops/>
      </style:paragraph-properties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P36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7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7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7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75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76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77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78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79" style:parent-style-name="內文" style:family="paragraph">
      <style:paragraph-properties style:text-autospace="none"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382" style:family="table-row">
      <style:table-row-properties style:min-row-height="1.8506in" style:use-optimal-row-height="false" fo:keep-together="always"/>
    </style:style>
    <style:style style:name="TableCell3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8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90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9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92" style:parent-style-name="內文" style:family="paragraph">
      <style:paragraph-properties fo:text-align="center" fo:margin-top="0.25in" fo:margin-left="0.2208in" fo:text-indent="-0.220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93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2pt" style:font-size-asian="12pt"/>
    </style:style>
    <style:style style:name="P39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95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398" style:family="table-row">
      <style:table-row-properties style:min-row-height="1.3729in" style:use-optimal-row-height="false" fo:keep-together="always"/>
    </style:style>
    <style:style style:name="TableCell3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6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8" style:parent-style-name="內文" style:family="paragraph">
      <style:paragraph-properties fo:text-align="center" fo:margin-top="0.25in" fo:margin-left="0.2208in" fo:text-indent="-0.220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9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2pt" style:font-size-asian="12pt"/>
    </style:style>
    <style:style style:name="P41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11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414" style:family="table-row">
      <style:table-row-properties style:min-row-height="5.2381in" style:use-optimal-row-height="false" fo:keep-together="always"/>
    </style:style>
    <style:style style:name="TableCell4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3" style:parent-style-name="內文" style:family="paragraph">
      <style:paragraph-properties fo:text-align="start"/>
    </style:style>
    <style:style style:name="T42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25" style:parent-style-name="預設段落字型" style:family="text">
      <style:text-properties style:use-window-font-color="true"/>
    </style:style>
    <style:style style:name="T42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9" style:parent-style-name="內文" style:family="paragraph">
      <style:paragraph-properties fo:text-align="start" fo:margin-bottom="0.0833in" fo:text-indent="0in"/>
    </style:style>
    <style:style style:name="T43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33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34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35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36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439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440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441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442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443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444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text-align="center" fo:margin-top="0.25in" fo:margin-left="0.2208in" fo:text-indent="-0.220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47" style:parent-style-name="內文" style:family="paragraph">
      <style:paragraph-properties fo:text-align="center" fo:margin-top="0.25in" fo:margin-left="0.2208in" fo:text-indent="-0.220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50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51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52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53" style:family="table-cell">
      <style:table-cell-properties fo:border="0.0069in solid #000000" style:writing-mode="lr-tb" fo:padding-top="0in" fo:padding-left="0in" fo:padding-bottom="0in" fo:padding-right="0in"/>
    </style:style>
    <style:style style:name="P45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5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5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5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58" style:parent-style-name="內文" style:family="paragraph">
      <style:paragraph-properties fo:text-align="start"/>
    </style:style>
    <style:style style:name="T45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62" style:parent-style-name="內文" style:family="paragraph">
      <style:paragraph-properties style:text-autospace="none"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63" style:parent-style-name="內文" style:family="paragraph">
      <style:paragraph-properties style:text-autospace="none" fo:text-align="start" fo:text-indent="0in"/>
    </style:style>
    <style:style style:name="T46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4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text-align="start"/>
      <style:text-properties fo:color="#C00000" fo:font-size="12pt" style:font-size-asian="12pt" style:font-size-complex="12pt" fo:hyphenate="true"/>
    </style:style>
    <style:style style:name="P467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468" style:family="table-row">
      <style:table-row-properties style:min-row-height="2.777in" style:use-optimal-row-height="false" fo:keep-together="always"/>
    </style:style>
    <style:style style:name="TableCell4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7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7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77" style:parent-style-name="內文" style:family="paragraph">
      <style:paragraph-properties fo:text-align="start" fo:margin-bottom="0.0833in" fo:text-indent="0in"/>
    </style:style>
    <style:style style:name="T47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81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82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83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84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85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86" style:parent-style-name="內文" style:family="paragraph">
      <style:paragraph-properties fo:text-align="start" fo:margin-left="0.177in" fo:text-indent="-0.1618in">
        <style:tab-stops/>
      </style:paragraph-properties>
    </style:style>
    <style:style style:name="T48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90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91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492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493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494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495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496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497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498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499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500" style:parent-style-name="內文" style:family="paragraph">
      <style:paragraph-properties fo:text-align="start" fo:margin-left="0.1763in" fo:text-indent="-0.1597in">
        <style:tab-stops/>
      </style:paragraph-properties>
    </style:style>
    <style:style style:name="T50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04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05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08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09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10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11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12" style:family="table-cell">
      <style:table-cell-properties fo:border="0.0069in solid #000000" style:writing-mode="lr-tb" fo:padding-top="0in" fo:padding-left="0in" fo:padding-bottom="0in" fo:padding-right="0in"/>
    </style:style>
    <style:style style:name="P51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1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1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1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17" style:parent-style-name="內文" style:family="paragraph">
      <style:paragraph-properties fo:text-align="start"/>
    </style:style>
    <style:style style:name="T51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x-scope" style:family="paragraph">
      <style:paragraph-properties fo:margin-top="0in" fo:margin-bottom="0in" style:line-height-at-least="0.1805in" fo:text-indent="0.0159in" fo:background-color="#FFFFFF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 style:font-name-complex="Times New Roman"/>
    </style:style>
    <style:style style:name="P523" style:parent-style-name="qowt-stl-default" style:family="paragraph">
      <style:paragraph-properties fo:margin-top="0in" fo:margin-bottom="0in" style:line-height-at-least="0.1805in" fo:text-indent="0.0159in" fo:background-color="#FFFFFF"/>
      <style:text-properties style:font-name="標楷體" style:font-name-asian="標楷體" style:font-name-complex="Times New Roman"/>
    </style:style>
    <style:style style:name="P524" style:parent-style-name="內文" style:family="paragraph">
      <style:paragraph-properties style:text-autospace="none"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P525" style:parent-style-name="內文" style:family="paragraph">
      <style:paragraph-properties style:text-autospace="none"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P526" style:parent-style-name="內文" style:family="paragraph">
      <style:paragraph-properties style:text-autospace="none"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P527" style:parent-style-name="內文" style:family="paragraph">
      <style:paragraph-properties style:text-autospace="none"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P528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P529" style:parent-style-name="qowt-stl-default" style:family="paragraph">
      <style:paragraph-properties fo:margin-top="0in" fo:margin-bottom="0in" style:line-height-at-least="0.1805in" fo:text-indent="0.0159in" fo:background-color="#FFFFFF"/>
    </style:style>
    <style:style style:name="T530" style:parent-style-name="預設段落字型" style:family="text">
      <style:text-properties style:font-name="標楷體" style:font-name-asian="標楷體"/>
    </style:style>
    <style:style style:name="TableCell5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start" style:line-height-at-least="0in" fo:text-indent="-0.0048in"/>
    </style:style>
    <style:style style:name="T533" style:parent-style-name="預設段落字型" style:family="text">
      <style:text-properties style:font-name="標楷體" style:font-name-asian="標楷體" style:font-name-complex="標楷體" fo:color="#C00000" fo:font-size="12pt" style:font-size-asian="12pt" style:font-size-complex="12pt"/>
    </style:style>
    <style:style style:name="TableRow534" style:family="table-row">
      <style:table-row-properties style:min-row-height="1.4583in" style:use-optimal-row-height="false" fo:keep-together="always"/>
    </style:style>
    <style:style style:name="TableCell5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39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4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41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42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43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4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45" style:parent-style-name="x-scope" style:family="paragraph">
      <style:paragraph-properties fo:margin-top="0in" fo:margin-bottom="0in" style:line-height-at-least="0.1805in" fo:text-indent="0.0159in" fo:background-color="#FFFFFF"/>
      <style:text-properties style:font-name="標楷體" style:font-name-asian="標楷體"/>
    </style:style>
    <style:style style:name="TableCell5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start" style:line-height-at-least="0in" fo:text-indent="-0.0048in"/>
    </style:style>
    <style:style style:name="T5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549" style:family="table-row">
      <style:table-row-properties style:min-row-height="0.2166in" style:use-optimal-row-height="false" fo:keep-together="always"/>
    </style:style>
    <style:style style:name="TableCell5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56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5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58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59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60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6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62" style:parent-style-name="x-scope" style:family="paragraph">
      <style:paragraph-properties fo:margin-top="0in" fo:margin-bottom="0in" style:line-height-at-least="0.1805in" fo:text-indent="0.0159in" fo:background-color="#FFFFFF"/>
      <style:text-properties style:font-name="標楷體" style:font-name-asian="標楷體"/>
    </style:style>
    <style:style style:name="P563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564" style:family="table-row">
      <style:table-row-properties style:min-row-height="0.5in" style:use-optimal-row-height="false" fo:keep-together="always"/>
    </style:style>
    <style:style style:name="P5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66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6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68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69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70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7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72" style:parent-style-name="x-scope" style:family="paragraph">
      <style:paragraph-properties fo:margin-top="0in" fo:margin-bottom="0in" style:line-height-at-least="0.1805in" fo:text-indent="0.0159in" fo:background-color="#FFFFFF"/>
      <style:text-properties style:font-name="標楷體" style:font-name-asian="標楷體"/>
    </style:style>
    <style:style style:name="TableCell5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575" style:family="table-row">
      <style:table-row-properties style:min-row-height="3.318in" style:use-optimal-row-height="false" fo:keep-together="always"/>
    </style:style>
    <style:style style:name="TableCell5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8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8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86" style:parent-style-name="內文" style:family="paragraph">
      <style:paragraph-properties fo:text-align="start" fo:margin-bottom="0.0833in" fo:text-indent="0in"/>
    </style:style>
    <style:style style:name="T58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90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91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92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93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94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95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98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99" style:parent-style-name="內文" style:family="paragraph">
      <style:paragraph-properties fo:text-align="start" fo:margin-left="0.275in" fo:text-indent="-0.2597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00" style:parent-style-name="內文" style:family="paragraph">
      <style:paragraph-properties fo:text-align="start" fo:margin-left="0.275in" fo:text-indent="-0.2597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01" style:parent-style-name="內文" style:family="paragraph">
      <style:paragraph-properties fo:text-align="start" fo:margin-left="0.275in" fo:text-indent="-0.2597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02" style:parent-style-name="內文" style:family="paragraph">
      <style:paragraph-properties fo:text-align="start" fo:margin-left="0.275in" fo:text-indent="-0.2597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03" style:parent-style-name="內文" style:family="paragraph">
      <style:paragraph-properties fo:text-align="start" fo:margin-left="0.275in" fo:text-indent="-0.2597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1pt" style:font-size-asian="11pt" style:font-size-complex="12pt"/>
    </style:style>
    <style:style style:name="P608" style:parent-style-name="內文" style:family="paragraph">
      <style:paragraph-properties fo:text-align="start" fo:margin-left="0.0159in" fo:text-indent="0in">
        <style:tab-stops/>
      </style:paragraph-properties>
    </style:style>
    <style:style style:name="T60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10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1pt" style:font-size-asian="11pt" style:font-size-complex="12pt"/>
    </style:style>
    <style:style style:name="P611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12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13" style:parent-style-name="內文" style:family="paragraph">
      <style:paragraph-properties fo:text-align="start" fo:margin-left="0.0159in" fo:text-indent="0in">
        <style:tab-stops/>
      </style:paragraph-properties>
    </style:style>
    <style:style style:name="T61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15" style:parent-style-name="預設段落字型" style:family="text">
      <style:text-properties style:font-name="標楷體" style:font-name-asian="標楷體" style:font-name-complex="DFKaiShu-SB-Estd-BF" fo:font-size="13.5pt" style:font-size-asian="13.5pt" style:font-size-complex="13.5pt"/>
    </style:style>
    <style:style style:name="TableCell616" style:family="table-cell">
      <style:table-cell-properties fo:border="0.0069in solid #000000" style:writing-mode="lr-tb" fo:padding-top="0in" fo:padding-left="0in" fo:padding-bottom="0in" fo:padding-right="0in"/>
    </style:style>
    <style:style style:name="P61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1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1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2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21" style:parent-style-name="內文" style:family="paragraph">
      <style:paragraph-properties fo:text-align="start"/>
    </style:style>
    <style:style style:name="T62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style:text-autospace="none"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P625" style:parent-style-name="內文" style:family="paragraph">
      <style:paragraph-properties style:text-autospace="none"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P626" style:parent-style-name="內文" style:family="paragraph">
      <style:paragraph-properties style:text-autospace="none"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P627" style:parent-style-name="內文" style:family="paragraph">
      <style:paragraph-properties style:text-autospace="none"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P628" style:parent-style-name="內文" style:family="paragraph">
      <style:paragraph-properties style:text-autospace="none"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P629" style:parent-style-name="內文" style:family="paragraph">
      <style:paragraph-properties style:text-autospace="none"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P630" style:parent-style-name="內文" style:family="paragraph">
      <style:paragraph-properties style:text-autospace="none"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P631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32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33" style:parent-style-name="內文" style:family="paragraph">
      <style:paragraph-properties style:text-autospace="none"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Cell6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style:text-autospace="none" style:snap-to-layout-grid="false" fo:text-align="start" style:line-height-at-least="0in" fo:text-indent="-0.0048in"/>
      <style:text-properties style:font-name="標楷體" style:font-name-asian="標楷體" fo:font-size="12pt" style:font-size-asian="12pt" style:font-size-complex="12pt"/>
    </style:style>
    <style:style style:name="TableRow636" style:family="table-row">
      <style:table-row-properties style:min-row-height="2.4895in" style:use-optimal-row-height="false" fo:keep-together="always"/>
    </style:style>
    <style:style style:name="TableCell6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4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45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46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47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48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1pt" style:font-size-asian="11pt" style:font-size-complex="12pt"/>
    </style:style>
    <style:style style:name="P64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50" style:parent-style-name="內文" style:family="paragraph">
      <style:paragraph-properties style:text-autospace="none"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Cell6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style:text-autospace="none" style:snap-to-layout-grid="false" fo:text-align="start" style:line-height-at-least="0in" fo:text-indent="-0.0048in"/>
      <style:text-properties style:font-name="標楷體" style:font-name-asian="標楷體" fo:font-size="12pt" style:font-size-asian="12pt" style:font-size-complex="12pt"/>
    </style:style>
    <style:style style:name="TableRow653" style:family="table-row">
      <style:table-row-properties style:min-row-height="2.8562in" style:use-optimal-row-height="false" fo:keep-together="always"/>
    </style:style>
    <style:style style:name="TableCell6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6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6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65" style:parent-style-name="內文" style:family="paragraph">
      <style:paragraph-properties fo:text-align="start" fo:margin-bottom="0.0833in" fo:text-indent="0in"/>
    </style:style>
    <style:style style:name="T66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69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70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71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72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73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74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75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78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79" style:parent-style-name="內文" style:family="paragraph">
      <style:paragraph-properties fo:text-align="start" fo:margin-left="0.2756in" fo:text-indent="-0.3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80" style:parent-style-name="內文" style:family="paragraph">
      <style:paragraph-properties fo:text-align="start" fo:margin-left="0.2756in" fo:text-indent="-0.3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81" style:parent-style-name="內文" style:family="paragraph">
      <style:paragraph-properties fo:text-align="start" fo:margin-left="0.2756in" fo:text-indent="-0.3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82" style:parent-style-name="內文" style:family="paragraph">
      <style:paragraph-properties fo:text-align="start" fo:margin-left="0.4187in" fo:text-indent="-0.4034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87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1pt" style:font-size-asian="11pt" style:font-size-complex="12pt"/>
    </style:style>
    <style:style style:name="P688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1pt" style:font-size-asian="11pt" style:font-size-complex="12pt"/>
    </style:style>
    <style:style style:name="P689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1pt" style:font-size-asian="11pt" style:font-size-complex="12pt"/>
    </style:style>
    <style:style style:name="P690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1pt" style:font-size-asian="11pt" style:font-size-complex="12pt"/>
    </style:style>
    <style:style style:name="P691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1pt" style:font-size-asian="11pt" style:font-size-complex="12pt"/>
    </style:style>
    <style:style style:name="P692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3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4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95" style:family="table-cell">
      <style:table-cell-properties fo:border="0.0069in solid #000000" style:writing-mode="lr-tb" fo:padding-top="0in" fo:padding-left="0in" fo:padding-bottom="0in" fo:padding-right="0in"/>
    </style:style>
    <style:style style:name="P69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00" style:parent-style-name="內文" style:family="paragraph">
      <style:paragraph-properties style:snap-to-layout-grid="false" fo:text-align="center"/>
    </style:style>
    <style:style style:name="T70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style:text-autospace="none"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P704" style:parent-style-name="內文" style:family="paragraph">
      <style:paragraph-properties style:text-autospace="none"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P705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06" style:parent-style-name="內文" style:family="paragraph">
      <style:paragraph-properties style:snap-to-layout-grid="false" fo:text-align="start"/>
    </style:style>
    <style:style style:name="T70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70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0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1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71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712" style:parent-style-name="內文" style:family="paragraph">
      <style:paragraph-properties fo:text-align="start" fo:text-indent="0in"/>
    </style:style>
    <style:style style:name="T713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7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style:snap-to-layout-grid="false" fo:text-align="start" style:line-height-at-least="0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Row716" style:family="table-row">
      <style:table-row-properties style:min-row-height="2.2659in" style:use-optimal-row-height="false" fo:keep-together="always"/>
    </style:style>
    <style:style style:name="TableCell7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24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25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26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27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28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1pt" style:font-size-asian="11pt" style:font-size-complex="12pt"/>
    </style:style>
    <style:style style:name="P72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30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fo:text-align="start"/>
      <style:text-properties fo:color="#C00000" fo:font-size="12pt" style:font-size-asian="12pt" style:font-size-complex="12pt" fo:hyphenate="true"/>
    </style:style>
    <style:style style:name="P733" style:parent-style-name="內文" style:family="paragraph">
      <style:paragraph-properties style:snap-to-layout-grid="false" fo:text-align="start" style:line-height-at-least="0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Row734" style:family="table-row">
      <style:table-row-properties style:min-row-height="3.4659in" style:use-optimal-row-height="false" fo:keep-together="always"/>
    </style:style>
    <style:style style:name="TableCell7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44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45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46" style:parent-style-name="內文" style:family="paragraph">
      <style:paragraph-properties fo:text-align="start" fo:margin-bottom="0.0833in" fo:text-indent="0in"/>
    </style:style>
    <style:style style:name="T74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50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51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52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53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54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55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56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57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58" style:parent-style-name="內文" style:family="paragraph">
      <style:paragraph-properties fo:text-align="start" fo:margin-bottom="0.0833in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6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62" style:parent-style-name="內文" style:family="paragraph">
      <style:paragraph-properties fo:text-align="start" fo:margin-left="0.1819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63" style:parent-style-name="內文" style:family="paragraph">
      <style:paragraph-properties fo:text-align="start" fo:margin-left="0.1541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64" style:parent-style-name="內文" style:family="paragraph">
      <style:paragraph-properties fo:text-align="start" fo:margin-left="0.1541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65" style:parent-style-name="內文" style:family="paragraph">
      <style:paragraph-properties fo:text-align="start" fo:margin-left="0.1541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66" style:parent-style-name="內文" style:family="paragraph">
      <style:paragraph-properties fo:text-align="start" fo:margin-left="0.1819in" fo:text-indent="-0.1666in">
        <style:tab-stops/>
      </style:paragraph-properties>
    </style:style>
    <style:style style:name="T76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6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6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7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7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7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7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7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7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7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7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780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782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83" style:parent-style-name="內文" style:family="paragraph">
      <style:paragraph-properties fo:text-align="start" fo:margin-left="0.0159in" fo:text-indent="0in">
        <style:tab-stops/>
      </style:paragraph-properties>
    </style:style>
    <style:style style:name="T784" style:parent-style-name="預設段落字型" style:family="text">
      <style:text-properties style:font-name="標楷體" style:font-name-asian="標楷體"/>
    </style:style>
    <style:style style:name="T785" style:parent-style-name="超連結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P786" style:parent-style-name="內文" style:family="paragraph">
      <style:paragraph-properties fo:text-align="start" fo:margin-left="0.0159in" fo:text-indent="0in">
        <style:tab-stops/>
      </style:paragraph-properties>
    </style:style>
    <style:style style:name="T787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788" style:parent-style-name="超連結" style:family="text">
      <style:text-properties style:font-name="標楷體" style:font-name-asian="標楷體" style:font-name-complex="標楷體" style:font-size-complex="12pt"/>
    </style:style>
    <style:style style:name="P789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90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91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92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93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94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95" style:family="table-cell">
      <style:table-cell-properties fo:border="0.0069in solid #000000" style:writing-mode="lr-tb" fo:padding-top="0in" fo:padding-left="0in" fo:padding-bottom="0in" fo:padding-right="0in"/>
    </style:style>
    <style:style style:name="P79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9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9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9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0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01" style:family="table-cell">
      <style:table-cell-properties fo:border="0.0069in solid #000000" style:writing-mode="lr-tb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03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04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05" style:parent-style-name="內文" style:family="paragraph">
      <style:paragraph-properties style:snap-to-layout-grid="false" fo:text-align="start"/>
    </style:style>
    <style:style style:name="T80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07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8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810" style:family="table-row">
      <style:table-row-properties style:min-row-height="1.9166in" style:use-optimal-row-height="false" fo:keep-together="always"/>
    </style:style>
    <style:style style:name="TableCell8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1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19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2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21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22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2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24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827" style:family="table-row">
      <style:table-row-properties style:min-row-height="4.5666in" style:use-optimal-row-height="false" fo:keep-together="always"/>
    </style:style>
    <style:style style:name="TableCell8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35" style:family="table-cell">
      <style:table-cell-properties fo:border="0.0069in solid #000000" style:writing-mode="lr-tb" fo:padding-top="0in" fo:padding-left="0.0194in" fo:padding-bottom="0in" fo:padding-right="0.0194in"/>
    </style:style>
    <style:style style:name="P83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37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38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39" style:parent-style-name="內文" style:family="paragraph">
      <style:paragraph-properties fo:text-align="start" fo:margin-bottom="0.0833in" fo:text-indent="0in"/>
    </style:style>
    <style:style style:name="T8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41" style:family="table-cell">
      <style:table-cell-properties fo:border="0.0069in solid #000000" style:writing-mode="lr-tb" fo:padding-top="0in" fo:padding-left="0.0194in" fo:padding-bottom="0in" fo:padding-right="0.0194in"/>
    </style:style>
    <style:style style:name="P842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43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44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45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46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47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48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49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50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51" style:parent-style-name="內文" style:family="paragraph">
      <style:paragraph-properties fo:text-align="start" fo:margin-bottom="0.0833in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52" style:family="table-cell">
      <style:table-cell-properties fo:border="0.0069in solid #000000" style:writing-mode="lr-tb" fo:padding-top="0in" fo:padding-left="0.0194in" fo:padding-bottom="0in" fo:padding-right="0.0194in"/>
    </style:style>
    <style:style style:name="P85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5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55" style:parent-style-name="內文" style:family="paragraph">
      <style:paragraph-properties fo:text-align="start" fo:margin-left="0.1819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56" style:parent-style-name="內文" style:family="paragraph">
      <style:paragraph-properties fo:text-align="start" fo:margin-left="0.1819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57" style:family="table-cell">
      <style:table-cell-properties fo:border="0.0069in solid #000000" style:writing-mode="lr-tb" fo:padding-top="0in" fo:padding-left="0.0194in" fo:padding-bottom="0in" fo:padding-right="0.0194in"/>
    </style:style>
    <style:style style:name="P858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59" style:family="table-cell">
      <style:table-cell-properties fo:border="0.0069in solid #000000" style:writing-mode="lr-tb" fo:padding-top="0in" fo:padding-left="0.0194in" fo:padding-bottom="0in" fo:padding-right="0.0194in"/>
    </style:style>
    <style:style style:name="P860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61" style:parent-style-name="內文" style:family="paragraph">
      <style:paragraph-properties fo:text-align="start" fo:margin-left="0.0159in" fo:text-indent="0in">
        <style:tab-stops/>
      </style:paragraph-properties>
    </style:style>
    <style:style style:name="T862" style:parent-style-name="預設段落字型" style:family="text">
      <style:text-properties style:font-name="標楷體" style:font-name-asian="標楷體"/>
    </style:style>
    <style:style style:name="T863" style:parent-style-name="超連結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P864" style:parent-style-name="內文" style:family="paragraph">
      <style:paragraph-properties fo:text-align="start" fo:margin-left="0.0159in" fo:text-indent="0in">
        <style:tab-stops/>
      </style:paragraph-properties>
    </style:style>
    <style:style style:name="T865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866" style:parent-style-name="超連結" style:family="text">
      <style:text-properties style:font-name="標楷體" style:font-name-asian="標楷體" style:font-name-complex="標楷體" style:font-size-complex="12pt"/>
    </style:style>
    <style:style style:name="P867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68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69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70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71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72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73" style:family="table-cell">
      <style:table-cell-properties fo:border="0.0069in solid #000000" style:writing-mode="lr-tb" fo:padding-top="0in" fo:padding-left="0in" fo:padding-bottom="0in" fo:padding-right="0in"/>
    </style:style>
    <style:style style:name="P87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7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7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7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7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80" style:parent-style-name="內文" style:family="paragraph">
      <style:paragraph-properties style:text-autospace="none" fo:text-align="start" fo:margin-left="-0.0194in" fo:margin-right="-0.0194in">
        <style:tab-stops/>
      </style:paragraph-properties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88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88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88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88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88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8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87" style:parent-style-name="內文" style:family="paragraph">
      <style:paragraph-properties fo:text-align="start" fo:text-indent="0in"/>
      <style:text-properties fo:color="#FF0000" fo:font-size="12pt" style:font-size-asian="12pt" style:font-size-complex="12pt" fo:hyphenate="true"/>
    </style:style>
    <style:style style:name="P888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889" style:family="table-row">
      <style:table-row-properties style:min-row-height="3.4013in" style:use-optimal-row-height="false" fo:keep-together="always"/>
    </style:style>
    <style:style style:name="TableCell8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94" style:family="table-cell">
      <style:table-cell-properties fo:border="0.0069in solid #000000" style:writing-mode="lr-tb" fo:padding-top="0in" fo:padding-left="0.0194in" fo:padding-bottom="0in" fo:padding-right="0.0194in"/>
    </style:style>
    <style:style style:name="P89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96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97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98" style:parent-style-name="內文" style:family="paragraph">
      <style:paragraph-properties fo:text-align="start" fo:margin-bottom="0.0833in" fo:text-indent="0in"/>
    </style:style>
    <style:style style:name="T89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00" style:family="table-cell">
      <style:table-cell-properties fo:border="0.0069in solid #000000" style:writing-mode="lr-tb" fo:padding-top="0in" fo:padding-left="0.0194in" fo:padding-bottom="0in" fo:padding-right="0.0194in"/>
    </style:style>
    <style:style style:name="P901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02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03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04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05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06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07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新細明體" style:font-name-asian="新細明體" style:font-name-complex="標楷體" style:use-window-font-color="true" fo:font-size="11pt" style:font-size-asian="11pt" style:font-size-complex="12pt"/>
    </style:style>
    <style:style style:name="P908" style:parent-style-name="內文" style:family="paragraph">
      <style:paragraph-properties fo:text-align="start" fo:margin-left="0.177in" fo:text-indent="-0.1618in">
        <style:tab-stops/>
      </style:paragraph-properties>
    </style:style>
    <style:style style:name="T909" style:parent-style-name="預設段落字型" style:family="text">
      <style:text-properties style:font-name="新細明體" style:font-name-asian="新細明體" style:font-name-complex="標楷體" style:use-window-font-color="true" fo:font-size="11pt" style:font-size-asian="11pt" style:font-size-complex="12pt"/>
    </style:style>
    <style:style style:name="TableCell91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12" style:parent-style-name="內文" style:family="paragraph">
      <style:paragraph-properties fo:text-align="start" fo:margin-left="0.1819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13" style:parent-style-name="內文" style:family="paragraph">
      <style:paragraph-properties fo:text-align="start" fo:margin-left="0.1819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14" style:parent-style-name="內文" style:family="paragraph">
      <style:paragraph-properties fo:text-align="start" fo:margin-left="0.1819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15" style:parent-style-name="內文" style:family="paragraph">
      <style:paragraph-properties fo:text-align="start" fo:margin-left="0.1819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16" style:parent-style-name="內文" style:family="paragraph">
      <style:paragraph-properties fo:text-align="start" fo:margin-left="0.1819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17" style:parent-style-name="內文" style:family="paragraph">
      <style:paragraph-properties fo:text-align="start" fo:margin-left="0.1819in" fo:text-indent="-0.1666in">
        <style:tab-stops/>
      </style:paragraph-properties>
    </style:style>
    <style:style style:name="T91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1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20" style:parent-style-name="預設段落字型" style:family="text">
      <style:text-properties style:font-name="Wingdings 2" style:font-name-asian="Wingdings 2" style:font-name-complex="Wingdings 2" style:use-window-font-color="true" fo:font-size="12pt" style:font-size-asian="12pt" style:font-size-complex="12pt"/>
    </style:style>
    <style:style style:name="T92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2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23" style:parent-style-name="預設段落字型" style:family="text">
      <style:text-properties style:font-name="Wingdings 2" style:font-name-asian="Wingdings 2" style:font-name-complex="Wingdings 2" style:use-window-font-color="true" fo:font-size="12pt" style:font-size-asian="12pt" style:font-size-complex="12pt"/>
    </style:style>
    <style:style style:name="T92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2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26" style:parent-style-name="預設段落字型" style:family="text">
      <style:text-properties style:font-name="Wingdings 2" style:font-name-asian="Wingdings 2" style:font-name-complex="Wingdings 2" style:use-window-font-color="true" fo:font-size="12pt" style:font-size-asian="12pt" style:font-size-complex="12pt"/>
    </style:style>
    <style:style style:name="T92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2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29" style:parent-style-name="預設段落字型" style:family="text">
      <style:text-properties style:font-name="Wingdings 2" style:font-name-asian="Wingdings 2" style:font-name-complex="Wingdings 2" style:use-window-font-color="true" fo:font-size="12pt" style:font-size-asian="12pt" style:font-size-complex="12pt"/>
    </style:style>
    <style:style style:name="T93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31" style:parent-style-name="內文" style:family="paragraph">
      <style:paragraph-properties fo:text-align="start" fo:margin-left="0.1819in" fo:text-indent="-0.1666in">
        <style:tab-stops/>
      </style:paragraph-properties>
    </style:style>
    <style:style style:name="T9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34" style:parent-style-name="預設段落字型" style:family="text">
      <style:text-properties style:font-name="Wingdings 2" style:font-name-asian="Wingdings 2" style:font-name-complex="Wingdings 2" style:use-window-font-color="true" fo:font-size="12pt" style:font-size-asian="12pt" style:font-size-complex="12pt"/>
    </style:style>
    <style:style style:name="T93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37" style:parent-style-name="預設段落字型" style:family="text">
      <style:text-properties style:font-name="Wingdings 2" style:font-name-asian="Wingdings 2" style:font-name-complex="Wingdings 2" style:use-window-font-color="true" fo:font-size="12pt" style:font-size-asian="12pt" style:font-size-complex="12pt"/>
    </style:style>
    <style:style style:name="T93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39" style:family="table-cell">
      <style:table-cell-properties fo:border="0.0069in solid #000000" style:writing-mode="lr-tb" fo:padding-top="0in" fo:padding-left="0.0194in" fo:padding-bottom="0in" fo:padding-right="0.0194in"/>
    </style:style>
    <style:style style:name="P940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41" style:family="table-cell">
      <style:table-cell-properties fo:border="0.0069in solid #000000" style:writing-mode="lr-tb" fo:padding-top="0in" fo:padding-left="0.0194in" fo:padding-bottom="0in" fo:padding-right="0.0194in"/>
    </style:style>
    <style:style style:name="P942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43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44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45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46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47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48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49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50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51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52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53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54" style:parent-style-name="內文" style:family="paragraph">
      <style:paragraph-properties fo:text-align="start" fo:margin-left="0.0159in" fo:text-indent="0in">
        <style:tab-stops/>
      </style:paragraph-properties>
    </style:style>
    <style:style style:name="T955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ableCell956" style:family="table-cell">
      <style:table-cell-properties fo:border="0.0069in solid #000000" style:writing-mode="lr-tb" fo:padding-top="0in" fo:padding-left="0in" fo:padding-bottom="0in" fo:padding-right="0in"/>
    </style:style>
    <style:style style:name="P95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5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5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6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6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6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6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64" style:family="table-cell">
      <style:table-cell-properties fo:border="0.0069in solid #000000" style:writing-mode="lr-tb" fo:padding-top="0in" fo:padding-left="0.0194in" fo:padding-bottom="0in" fo:padding-right="0.0194in"/>
    </style:style>
    <style:style style:name="P96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96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96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96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969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70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71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72" style:parent-style-name="內文" style:family="paragraph">
      <style:paragraph-properties style:text-autospace="none" fo:text-align="start" fo:margin-left="-0.0194in" fo:margin-right="-0.0194in">
        <style:tab-stops/>
      </style:paragraph-properties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97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97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97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9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77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 fo:hyphenate="true"/>
    </style:style>
    <style:style style:name="TableRow978" style:family="table-row">
      <style:table-row-properties style:min-row-height="2.2347in" style:use-optimal-row-height="false" fo:keep-together="always"/>
    </style:style>
    <style:style style:name="TableCell9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8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88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8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90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91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9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9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9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95" style:parent-style-name="內文" style:family="paragraph">
      <style:paragraph-properties fo:text-align="start" fo:text-indent="0in"/>
      <style:text-properties fo:hyphenate="true"/>
    </style:style>
    <style:style style:name="T9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997" style:family="table-row">
      <style:table-row-properties style:use-optimal-row-height="false" fo:keep-together="always"/>
    </style:style>
    <style:style style:name="TableCell9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02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03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04" style:parent-style-name="內文" style:family="paragraph">
      <style:paragraph-properties fo:text-align="start" fo:margin-bottom="0.0833in" fo:text-indent="0in"/>
    </style:style>
    <style:style style:name="T100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7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08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09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10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11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14" style:parent-style-name="內文" style:family="paragraph">
      <style:paragraph-properties fo:text-align="start" fo:margin-left="0.1819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15" style:parent-style-name="教學目標內文字1.2.3." style:family="paragraph">
      <style:paragraph-properties fo:text-align="start" style:line-height-at-least="0in" fo:margin-left="0.1805in" fo:margin-right="0.0138in" fo:text-indent="-0.1666in">
        <style:tab-stops>
          <style:tab-stop style:type="left" style:position="-0.0819in"/>
          <style:tab-stop style:type="left" style:position="0.1527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016" style:parent-style-name="內文" style:family="paragraph">
      <style:paragraph-properties fo:text-align="start" fo:margin-left="0.1819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17" style:parent-style-name="內文" style:family="paragraph">
      <style:paragraph-properties fo:text-align="start" fo:margin-left="0.1819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9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1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22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23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24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25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26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27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28" style:family="table-cell">
      <style:table-cell-properties fo:border="0.0069in solid #000000" style:writing-mode="lr-tb" fo:padding-top="0in" fo:padding-left="0in" fo:padding-bottom="0in" fo:padding-right="0in"/>
    </style:style>
    <style:style style:name="P102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3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3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3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3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3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3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3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03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04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04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04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04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04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04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04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04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10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49" style:parent-style-name="內文" style:family="paragraph">
      <style:paragraph-properties style:snap-to-layout-grid="false" fo:text-align="start" style:line-height-at-least="0in" fo:text-indent="-0.0048in"/>
    </style:style>
    <style:style style:name="T10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051" style:family="table-row">
      <style:table-row-properties style:use-optimal-row-height="false" fo:keep-together="always"/>
    </style:style>
    <style:style style:name="TableCell105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5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5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5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5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58" style:parent-style-name="內文" style:family="paragraph">
      <style:paragraph-properties fo:text-align="start" fo:margin-bottom="0.0833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105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60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61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62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63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64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65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6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67" style:parent-style-name="內文" style:family="paragraph">
      <style:paragraph-properties fo:text-align="start" fo:margin-left="0.1819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68" style:parent-style-name="內文" style:family="paragraph">
      <style:paragraph-properties fo:text-align="start" fo:margin-left="0.1819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69" style:parent-style-name="內文" style:family="paragraph">
      <style:paragraph-properties fo:text-align="start" fo:margin-left="0.1819in" fo:text-indent="-0.1666in">
        <style:tab-stops/>
      </style:paragraph-properties>
    </style:style>
    <style:style style:name="T107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71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12pt"/>
    </style:style>
    <style:style style:name="T107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73" style:parent-style-name="內文" style:family="paragraph">
      <style:paragraph-properties fo:text-align="start" fo:margin-left="0.1819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74" style:parent-style-name="內文" style:family="paragraph">
      <style:paragraph-properties fo:text-align="start" fo:margin-left="0.1819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7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76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7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7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7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8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08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8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8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8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8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8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08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08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089" style:parent-style-name="內文" style:family="paragraph">
      <style:paragraph-properties style:text-autospace="none" fo:text-align="start" fo:margin-left="-0.0194in" fo:margin-right="-0.0194in">
        <style:tab-stops/>
      </style:paragraph-properties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09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109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92" style:parent-style-name="內文" style:family="paragraph">
      <style:paragraph-properties fo:text-align="start"/>
      <style:text-properties fo:color="#C00000" fo:font-size="12pt" style:font-size-asian="12pt" style:font-size-complex="12pt" fo:hyphenate="true"/>
    </style:style>
    <style:style style:name="P1093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1094" style:parent-style-name="內文1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95" style:parent-style-name="內文1" style:family="paragraph">
      <style:paragraph-properties fo:border="0in solid #FFFFFF" fo:padding="0.4305in" style:shadow="#000000 0in 0in"/>
    </style:style>
    <style:style style:name="T1096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109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98" style:parent-style-name="內文1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99" style:parent-style-name="內文1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olumn1101" style:family="table-column">
      <style:table-column-properties style:column-width="0.8972in" style:use-optimal-column-width="false"/>
    </style:style>
    <style:style style:name="TableColumn1102" style:family="table-column">
      <style:table-column-properties style:column-width="2.3722in" style:use-optimal-column-width="false"/>
    </style:style>
    <style:style style:name="TableColumn1103" style:family="table-column">
      <style:table-column-properties style:column-width="2.4395in" style:use-optimal-column-width="false"/>
    </style:style>
    <style:style style:name="TableColumn1104" style:family="table-column">
      <style:table-column-properties style:column-width="1.5944in" style:use-optimal-column-width="false"/>
    </style:style>
    <style:style style:name="TableColumn1105" style:family="table-column">
      <style:table-column-properties style:column-width="0.9715in" style:use-optimal-column-width="false"/>
    </style:style>
    <style:style style:name="TableColumn1106" style:family="table-column">
      <style:table-column-properties style:column-width="2.2166in" style:use-optimal-column-width="false"/>
    </style:style>
    <style:style style:name="Table1100" style:family="table">
      <style:table-properties style:width="10.4916in" fo:margin-left="-0.2006in" table:align="left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="0.0138in solid #000000" style:writing-mode="lr-tb" fo:padding-top="0in" fo:padding-left="0.075in" fo:padding-bottom="0in" fo:padding-right="0.075in"/>
    </style:style>
    <style:style style:name="P1109" style:parent-style-name="內文1" style:family="paragraph">
      <style:paragraph-properties fo:border="0in solid #FFFFFF" fo:padding="0.4305in" style:shadow="#000000 0in 0in"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10" style:family="table-cell">
      <style:table-cell-properties fo:border="0.0138in solid #000000" style:writing-mode="lr-tb" fo:padding-top="0in" fo:padding-left="0.075in" fo:padding-bottom="0in" fo:padding-right="0.075in"/>
    </style:style>
    <style:style style:name="P1111" style:parent-style-name="內文1" style:family="paragraph">
      <style:paragraph-properties fo:border="0in solid #FFFFFF" fo:padding="0.4305in" style:shadow="#000000 0in 0in"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12" style:family="table-cell">
      <style:table-cell-properties fo:border="0.0138in solid #000000" style:writing-mode="lr-tb" fo:padding-top="0in" fo:padding-left="0.075in" fo:padding-bottom="0in" fo:padding-right="0.075in"/>
    </style:style>
    <style:style style:name="P1113" style:parent-style-name="內文1" style:family="paragraph">
      <style:paragraph-properties fo:border="0in solid #FFFFFF" fo:padding="0.4305in" style:shadow="#000000 0in 0in" fo:text-align="center" fo:margin-top="0.0694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14" style:family="table-cell">
      <style:table-cell-properties fo:border="0.0138in solid #000000" style:writing-mode="lr-tb" fo:padding-top="0in" fo:padding-left="0.075in" fo:padding-bottom="0in" fo:padding-right="0.075in"/>
    </style:style>
    <style:style style:name="P1115" style:parent-style-name="內文1" style:family="paragraph">
      <style:paragraph-properties fo:border="0in solid #FFFFFF" fo:padding="0.4305in" style:shadow="#000000 0in 0in" fo:text-align="center" fo:margin-top="0.0694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16" style:family="table-cell">
      <style:table-cell-properties fo:border="0.0138in solid #000000" style:writing-mode="lr-tb" fo:padding-top="0in" fo:padding-left="0.075in" fo:padding-bottom="0in" fo:padding-right="0.075in"/>
    </style:style>
    <style:style style:name="P1117" style:parent-style-name="內文1" style:family="paragraph">
      <style:paragraph-properties fo:border="0in solid #FFFFFF" fo:padding="0.4305in" style:shadow="#000000 0in 0in" fo:text-align="center" fo:margin-top="0.0694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18" style:family="table-cell">
      <style:table-cell-properties fo:border="0.0138in solid #000000" style:writing-mode="lr-tb" fo:padding-top="0in" fo:padding-left="0.075in" fo:padding-bottom="0in" fo:padding-right="0.075in"/>
    </style:style>
    <style:style style:name="P1119" style:parent-style-name="內文1" style:family="paragraph">
      <style:paragraph-properties fo:border="0in solid #FFFFFF" fo:padding="0.4305in" style:shadow="#000000 0in 0in" fo:text-align="center" fo:margin-top="0.0694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="0.0138in solid #000000" style:writing-mode="lr-tb" fo:padding-top="0in" fo:padding-left="0.075in" fo:padding-bottom="0in" fo:padding-right="0.075in"/>
    </style:style>
    <style:style style:name="P1122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23" style:family="table-cell">
      <style:table-cell-properties fo:border="0.0138in solid #000000" style:writing-mode="lr-tb" fo:padding-top="0in" fo:padding-left="0.075in" fo:padding-bottom="0in" fo:padding-right="0.075in"/>
    </style:style>
    <style:style style:name="P1124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25" style:family="table-cell">
      <style:table-cell-properties fo:border="0.0138in solid #000000" style:writing-mode="lr-tb" fo:padding-top="0in" fo:padding-left="0.075in" fo:padding-bottom="0in" fo:padding-right="0.075in"/>
    </style:style>
    <style:style style:name="P1126" style:parent-style-name="內文1" style:family="paragraph">
      <style:paragraph-properties fo:border="0in solid #FFFFFF" fo:padding="0.4305in" style:shadow="#000000 0in 0in" fo:margin-top="0.0694in" fo:margin-bottom="0.0694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27" style:parent-style-name="內文1" style:family="paragraph">
      <style:paragraph-properties fo:border="0in solid #FFFFFF" fo:padding="0.4305in" style:shadow="#000000 0in 0in" fo:margin-top="0.0694in" fo:margin-bottom="0.0694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28" style:family="table-cell">
      <style:table-cell-properties fo:border="0.0138in solid #000000" style:writing-mode="lr-tb" fo:padding-top="0in" fo:padding-left="0.075in" fo:padding-bottom="0in" fo:padding-right="0.075in"/>
    </style:style>
    <style:style style:name="P1129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30" style:family="table-cell">
      <style:table-cell-properties fo:border="0.0138in solid #000000" style:writing-mode="lr-tb" fo:padding-top="0in" fo:padding-left="0.075in" fo:padding-bottom="0in" fo:padding-right="0.075in"/>
    </style:style>
    <style:style style:name="P1131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32" style:family="table-cell">
      <style:table-cell-properties fo:border="0.0138in solid #000000" style:writing-mode="lr-tb" fo:padding-top="0in" fo:padding-left="0.075in" fo:padding-bottom="0in" fo:padding-right="0.075in"/>
    </style:style>
    <style:style style:name="P1133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="0.0138in solid #000000" style:writing-mode="lr-tb" fo:padding-top="0in" fo:padding-left="0.075in" fo:padding-bottom="0in" fo:padding-right="0.075in"/>
    </style:style>
    <style:style style:name="P1136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37" style:family="table-cell">
      <style:table-cell-properties fo:border="0.0138in solid #000000" style:writing-mode="lr-tb" fo:padding-top="0in" fo:padding-left="0.075in" fo:padding-bottom="0in" fo:padding-right="0.075in"/>
    </style:style>
    <style:style style:name="P1138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39" style:family="table-cell">
      <style:table-cell-properties fo:border="0.0138in solid #000000" style:writing-mode="lr-tb" fo:padding-top="0in" fo:padding-left="0.075in" fo:padding-bottom="0in" fo:padding-right="0.075in"/>
    </style:style>
    <style:style style:name="P1140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41" style:family="table-cell">
      <style:table-cell-properties fo:border="0.0138in solid #000000" style:writing-mode="lr-tb" fo:padding-top="0in" fo:padding-left="0.075in" fo:padding-bottom="0in" fo:padding-right="0.075in"/>
    </style:style>
    <style:style style:name="P1142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43" style:family="table-cell">
      <style:table-cell-properties fo:border="0.0138in solid #000000" style:writing-mode="lr-tb" fo:padding-top="0in" fo:padding-left="0.075in" fo:padding-bottom="0in" fo:padding-right="0.075in"/>
    </style:style>
    <style:style style:name="P1144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45" style:family="table-cell">
      <style:table-cell-properties fo:border="0.0138in solid #000000" style:writing-mode="lr-tb" fo:padding-top="0in" fo:padding-left="0.075in" fo:padding-bottom="0in" fo:padding-right="0.075in"/>
    </style:style>
    <style:style style:name="P1146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="0.0138in solid #000000" style:writing-mode="lr-tb" fo:padding-top="0in" fo:padding-left="0.075in" fo:padding-bottom="0in" fo:padding-right="0.075in"/>
    </style:style>
    <style:style style:name="P1149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50" style:family="table-cell">
      <style:table-cell-properties fo:border="0.0138in solid #000000" style:writing-mode="lr-tb" fo:padding-top="0in" fo:padding-left="0.075in" fo:padding-bottom="0in" fo:padding-right="0.075in"/>
    </style:style>
    <style:style style:name="P1151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52" style:family="table-cell">
      <style:table-cell-properties fo:border="0.0138in solid #000000" style:writing-mode="lr-tb" fo:padding-top="0in" fo:padding-left="0.075in" fo:padding-bottom="0in" fo:padding-right="0.075in"/>
    </style:style>
    <style:style style:name="P1153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54" style:family="table-cell">
      <style:table-cell-properties fo:border="0.0138in solid #000000" style:writing-mode="lr-tb" fo:padding-top="0in" fo:padding-left="0.075in" fo:padding-bottom="0in" fo:padding-right="0.075in"/>
    </style:style>
    <style:style style:name="P1155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56" style:family="table-cell">
      <style:table-cell-properties fo:border="0.0138in solid #000000" style:writing-mode="lr-tb" fo:padding-top="0in" fo:padding-left="0.075in" fo:padding-bottom="0in" fo:padding-right="0.075in"/>
    </style:style>
    <style:style style:name="P1157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58" style:family="table-cell">
      <style:table-cell-properties fo:border="0.0138in solid #000000" style:writing-mode="lr-tb" fo:padding-top="0in" fo:padding-left="0.075in" fo:padding-bottom="0in" fo:padding-right="0.075in"/>
    </style:style>
    <style:style style:name="P1159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60" style:parent-style-name="內文1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61" style:parent-style-name="內文1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1162" style:parent-style-name="內文" style:family="paragraph">
      <style:paragraph-properties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family="graphic" style:name="a20">
      <style:graphic-properties fo:wrap-option="wrap" fo:padding-top="0.01104in" fo:padding-bottom="0.01104in" fo:padding-left="0.01104in" fo:padding-right="0.01104in" draw:textarea-vertical-align="middle" draw:textarea-horizontal-align="center" draw:fill="solid" draw:fill-color="#ffffff" draw:opacity="100%" draw:stroke="solid" svg:stroke-width="0.02778in" svg:stroke-color="#4774ab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solid" svg:stroke-width="0.02778in" svg:stroke-color="#3d6696" svg:stroke-opacity="100%" svg:stroke-linecap="butt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1104in" fo:padding-bottom="0.01104in" fo:padding-left="0.01104in" fo:padding-right="0.01104in" draw:textarea-vertical-align="middle" draw:textarea-horizontal-align="center" draw:fill="solid" draw:fill-color="#ccffcc" draw:opacity="89.804%" draw:stroke="solid" svg:stroke-width="0.02778in" svg:stroke-color="#4f81bd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none" draw:stroke="solid" svg:stroke-width="0.02778in" svg:stroke-color="#3d6696" svg:stroke-opacity="100%" svg:stroke-linecap="butt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1104in" fo:padding-bottom="0.01104in" fo:padding-left="0.01104in" fo:padding-right="0.01104in" draw:textarea-vertical-align="middle" draw:textarea-horizontal-align="center" draw:fill="solid" draw:fill-color="#ccffcc" draw:opacity="90%" draw:stroke="solid" svg:stroke-width="0.02778in" svg:stroke-color="#4f81bd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29">
      <style:graphic-properties/>
    </style:style>
    <style:style style:family="graphic" style:name="a10">
      <style:graphic-properties draw:fill="none" draw:stroke="solid" svg:stroke-width="0.02778in" svg:stroke-color="#3d6696" svg:stroke-opacity="100%" svg:stroke-linecap="butt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0884in" fo:padding-bottom="0.00884in" fo:padding-left="0.00884in" fo:padding-right="0.00884in" draw:textarea-vertical-align="middle" draw:textarea-horizontal-align="center" draw:fill="solid" draw:fill-color="#ccffff" draw:opacity="90%" draw:stroke="solid" svg:stroke-width="0.02778in" svg:stroke-color="#4f81bd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solid" svg:stroke-width="0.02778in" svg:stroke-color="#3d6696" svg:stroke-opacity="100%" svg:stroke-linecap="butt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0884in" fo:padding-bottom="0.00884in" fo:padding-left="0.00884in" fo:padding-right="0.00884in" draw:textarea-vertical-align="middle" draw:textarea-horizontal-align="center" draw:fill="solid" draw:fill-color="#ccffff" draw:opacity="90%" draw:stroke="solid" svg:stroke-width="0.02778in" svg:stroke-color="#4f81bd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中黑" style:font-family-asian="文鼎中黑" style:font-family-generic="modern" style:font-family-generic-asian="modern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4006in" fo:padding-bottom="0.04006in" fo:padding-left="0.05117in" fo:padding-right="0.05117in" draw:textarea-vertical-align="middle" draw:textarea-horizontal-align="center" draw:fill="solid" draw:fill-color="#ffffff" draw:opacity="100%" draw:stroke="solid" svg:stroke-width="0.02778in" svg:stroke-color="#4774ab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0884in" fo:padding-bottom="0.00884in" fo:padding-left="0.00884in" fo:padding-right="0.00884in" draw:textarea-vertical-align="middle" draw:textarea-horizontal-align="center" draw:fill="solid" draw:fill-color="#ffffff" draw:opacity="100%" draw:stroke="solid" svg:stroke-width="0.02778in" svg:stroke-color="#4774ab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2778in" svg:stroke-color="#3d6696" svg:stroke-opacity="100%" svg:stroke-linecap="butt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0884in" fo:padding-bottom="0.00884in" fo:padding-left="0.00884in" fo:padding-right="0.00884in" draw:textarea-vertical-align="middle" draw:textarea-horizontal-align="center" draw:fill="solid" draw:fill-color="#ccffff" draw:opacity="89.804%" draw:stroke="solid" svg:stroke-width="0.02778in" svg:stroke-color="#4f81bd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4">新北市</text:span><text:span text:style-name="T5">立</text:span><text:span text:style-name="T6">溪崑</text:span><text:span text:style-name="T7">國民</text:span><text:span text:style-name="T8">中</text:span><text:span text:style-name="T9">學</text:span><text:span text:style-name="T10">11</text:span><text:span text:style-name="T11">0</text:span><text:span text:style-name="T12">學</text:span><text:span text:style-name="T13">年</text:span><text:span text:style-name="T14">9</text:span><text:span text:style-name="T15">年級</text:span><text:span text:style-name="T16">第</text:span><text:span text:style-name="T17">一</text:span><text:span text:style-name="T18">學期</text:span><text:span text:style-name="T19">校訂</text:span><text:span text:style-name="T20">課</text:span><text:span text:style-name="T21">程計畫</text:span><text:span text:style-name="T22"><text:s text:c="2"/></text:span><text:span text:style-name="T23">設計者：</text:span><text:span text:style-name="T24">林佩芬、</text:span><text:span text:style-name="T25">鄭淑惠、陳怡菁、張台福、林啟文</text:span></text:p>
      <text:p text:style-name="P26"/>
      <text:p text:style-name="P27"><text:span text:style-name="T28">一、課程類別：</text:span></text:p>
      <text:p text:style-name="P29"><text:span text:style-name="T30"><text:s text:c="4"/></text:span><text:span text:style-name="T31">1.■</text:span><text:span text:style-name="T32">統整</text:span><text:span text:style-name="T33">性主題/專題/議題</text:span><text:span text:style-name="T34">探究課程</text:span><text:span text:style-name="T35">：</text:span><text:span text:style-name="T36"><text:s/></text:span><text:span text:style-name="T37">永續地球 <text:s text:c="7"/></text:span><text:span text:style-name="T38"><text:s/></text:span><text:span text:style-name="T39"><text:s text:c="3"/></text:span><text:span text:style-name="T40">2.</text:span><text:span text:style-name="T41">□社團活動與技藝課程</text:span><text:span text:style-name="T42">：</text:span><text:span text:style-name="T43"><text:s text:c="5"/></text:span><text:span text:style-name="T44"><text:s/></text:span><text:span text:style-name="T45"><text:s text:c="23"/></text:span><text:span text:style-name="T46"><text:s text:c="2"/></text:span></text:p>
      <text:p text:style-name="P47"><text:span text:style-name="T48"><text:s text:c="4"/>3.</text:span><text:span text:style-name="T49">□</text:span><text:span text:style-name="T50">特殊需求領域課程</text:span><text:span text:style-name="T51">：</text:span><text:span text:style-name="T52"><text:s text:c="5"/></text:span><text:span text:style-name="T53"><text:s/></text:span><text:span text:style-name="T54"><text:s text:c="21"/></text:span><text:span text:style-name="T55"><text:s text:c="2"/></text:span><text:span text:style-name="T56">3.</text:span><text:span text:style-name="T57">□其他</text:span><text:span text:style-name="T58">類課程：</text:span><text:span text:style-name="T59">＿＿＿＿</text:span><text:span text:style-name="T60"><text:s text:c="25"/></text:span><text:span text:style-name="T61">＿＿＿＿＿＿＿＿<text:s/></text:span><text:span text:style-name="T62"><text:s text:c="4"/></text:span><text:span text:style-name="T63"><text:s text:c="5"/></text:span><text:span text:style-name="T64"><text:s text:c="4"/></text:span><text:span text:style-name="T65"><text:s text:c="8"/></text:span></text:p>
      <text:p text:style-name="P66"/>
      <text:p text:style-name="P67"><text:span text:style-name="T68">二、學習節數：</text:span><text:span text:style-name="T69">每週(<text:s/></text:span><text:span text:style-name="T70">1</text:span><text:span text:style-name="T71"><text:s/>)節，實施(<text:s/></text:span><text:span text:style-name="T72">21</text:span><text:span text:style-name="T73"><text:s/>)週，共(<text:s/></text:span><text:span text:style-name="T74">21</text:span><text:span text:style-name="T75"><text:s/>)節。 <text:s/></text:span></text:p>
      <text:p text:style-name="P76"><text:span text:style-name="T77">三、課程內涵：</text:span></text:p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總綱核心素養</text:p>
          </table:table-cell>
          <table:table-cell table:style-name="TableCell84">
            <text:p text:style-name="P85">學習目標</text:p>
          </table:table-cell>
        </table:table-row>
        <table:table-row table:style-name="TableRow86">
          <table:table-cell table:style-name="TableCell87">
            <text:p text:style-name="P88"><text:span text:style-name="T89">依</text:span><text:span text:style-name="T90">總綱核心素養</text:span><text:span text:style-name="T91">項目及</text:span><text:span text:style-name="T92">具體內涵</text:span><text:span text:style-name="T93">勾選</text:span><text:span text:style-name="T94">。</text:span></text:p>
            <text:p text:style-name="P95"><text:span text:style-name="T96">■</text:span><text:span text:style-name="T97"><text:s/></text:span><text:span text:style-name="T98">A1</text:span><text:span text:style-name="T99">身心素質與自我精進</text:span></text:p>
            <text:p text:style-name="P100"><text:span text:style-name="T101">■</text:span><text:span text:style-name="T102"><text:s/></text:span><text:span text:style-name="T103">A</text:span><text:span text:style-name="T104">2</text:span><text:span text:style-name="T105">系統思考</text:span><text:span text:style-name="T106">與解決問題</text:span></text:p>
            <text:p text:style-name="P107"><text:span text:style-name="T108"></text:span><text:span text:style-name="T109"><text:s/></text:span><text:span text:style-name="T110">A</text:span><text:span text:style-name="T111">3</text:span><text:span text:style-name="T112">規劃執行</text:span><text:span text:style-name="T113">與創新應變</text:span></text:p>
            <text:p text:style-name="P114"><text:span text:style-name="T115"></text:span><text:span text:style-name="T116"><text:s/></text:span><text:span text:style-name="T117">B</text:span><text:span text:style-name="T118">1</text:span><text:span text:style-name="T119">符號運用</text:span><text:span text:style-name="T120">與溝通表達</text:span></text:p>
            <text:p text:style-name="P121"><text:span text:style-name="T122">■</text:span><text:span text:style-name="T123"><text:s/></text:span><text:span text:style-name="T124">B2</text:span><text:span text:style-name="T125">科技資訊</text:span><text:span text:style-name="T126">與媒體素養</text:span></text:p>
            <text:p text:style-name="P127"><text:span text:style-name="T128"></text:span><text:span text:style-name="T129"><text:s/></text:span><text:span text:style-name="T130">B3</text:span><text:span text:style-name="T131">藝術涵養</text:span><text:span text:style-name="T132">與美感素養</text:span></text:p>
            <text:p text:style-name="P133"><text:span text:style-name="T134">■</text:span><text:span text:style-name="T135"><text:s/></text:span><text:span text:style-name="T136">C</text:span><text:span text:style-name="T137">1</text:span><text:span text:style-name="T138">道德實踐</text:span><text:span text:style-name="T139">與公民意識</text:span></text:p>
            <text:p text:style-name="P140"><text:span text:style-name="T141"></text:span><text:span text:style-name="T142"><text:s/></text:span><text:span text:style-name="T143">C2</text:span><text:span text:style-name="T144">人際關係</text:span><text:span text:style-name="T145">與團隊合作</text:span></text:p>
            <text:p text:style-name="P146"><text:span text:style-name="T147">■</text:span><text:span text:style-name="T148"><text:s/></text:span><text:span text:style-name="T149">C3</text:span><text:span text:style-name="T150">多元文化</text:span><text:span text:style-name="T151">與國際理解</text:span></text:p>
          </table:table-cell>
          <table:table-cell table:style-name="TableCell152">
            <text:p text:style-name="內文"><text:span text:style-name="T153">因校訂課程無課程綱要</text:span><text:span text:style-name="T154">，</text:span><text:span text:style-name="T155">故學習目標</text:span><text:span text:style-name="T156">由各校自行撰寫</text:span><text:span text:style-name="T157">。</text:span></text:p>
            <text:list text:style-name="LFO1" text:continue-numbering="true">
              <text:list-item>
                <text:p text:style-name="P158">使學生具備良好的思考、組織、表達、溝通、判斷價值等基本能力。</text:p>
              </text:list-item>
              <text:list-item>
                <text:p text:style-name="P159">培養學生應用地理知識，從事思考、理解、協調、討論，吸收生活經驗，擴大人生視野。</text:p>
              </text:list-item>
              <text:list-item>
                <text:p text:style-name="P160">認識全球自然與人文環境。</text:p>
              </text:list-item>
              <text:list-item>
                <text:p text:style-name="P161">能關心世界的環境議題並盡一己之力改善之。</text:p>
              </text:list-item>
              <text:list-item>
                <text:p text:style-name="P162">關懷未來世代的生存與永續發展。</text:p>
              </text:list-item>
              <text:list-item>
                <text:p text:style-name="P163">願意依循環保簡樸與健康的理念於日常生活與消費行為。</text:p>
              </text:list-item>
            </text:list>
          </table:table-cell>
        </table:table-row>
      </table:table>
      <text:p text:style-name="P164"/>
      <text:p text:style-name="P165"/>
      <text:soft-page-break/>
      <text:p text:style-name="P166">四、課程架構：</text:p>
      <text:p text:style-name="內文"><text:span text:style-name="T167"><draw:g draw:name="資料庫圖表 1" draw:id="id13" draw:style-name="a29" text:anchor-type="as-char"><svg:title/><svg:desc/><draw:custom-shape svg:x="0in" svg:y="0.37578in" svg:width="2.71859in" svg:height="0.60898in" draw:id="id0" draw:style-name="a2"><svg:title/><svg:desc/><text:p text:style-name="a1" text:class-names="" text:cond-style-name=""><text:span text:style-name="a0" text:class-names="">主題：永續地球</text:span></text:p><draw:enhanced-geometry draw:type="non-primitive" svg:viewBox="0 0 2485883 556848" draw:enhanced-path="M 0 55685 C 0 24931 24931 0 55685 0 L 2430198 0 C 2460952 0 2485883 24931 2485883 55685 L 2485883 501163 C 2485883 531917 2460952 556848 2430198 556848 L 55685 556848 C 24931 556848 0 531917 0 501163 L 0 55685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85883"/><draw:equation draw:name="f7" draw:formula="?f4 / 556848"/><draw:equation draw:name="f8" draw:formula="0 * ?f5 / 2485883"/><draw:equation draw:name="f9" draw:formula="55685 * ?f4 / 556848"/><draw:equation draw:name="f10" draw:formula="55685 * ?f5 / 2485883"/><draw:equation draw:name="f11" draw:formula="0 * ?f4 / 556848"/><draw:equation draw:name="f12" draw:formula="2430198 * ?f5 / 2485883"/><draw:equation draw:name="f13" draw:formula="2485883 * ?f5 / 2485883"/><draw:equation draw:name="f14" draw:formula="501163 * ?f4 / 556848"/><draw:equation draw:name="f15" draw:formula="556848 * ?f4 / 55684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2.90406in" svg:y="0.17717in" svg:width="3.18632in" svg:height="0.30176in" draw:id="id1" draw:style-name="a5"><svg:title/><svg:desc/><text:p text:style-name="a4" text:class-names="" text:cond-style-name=""><text:span text:style-name="a3" text:class-names="">上學期</text:span></text:p><draw:enhanced-geometry draw:type="non-primitive" svg:viewBox="0 0 2913569 275932" draw:enhanced-path="M 0 27593 C 0 12354 12354 0 27593 0 L 2885976 0 C 2901215 0 2913569 12354 2913569 27593 L 2913569 248339 C 2913569 263578 2901215 275932 2885976 275932 L 27593 275932 C 12354 275932 0 263578 0 248339 L 0 27593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13569"/><draw:equation draw:name="f7" draw:formula="?f4 / 275932"/><draw:equation draw:name="f8" draw:formula="0 * ?f5 / 2913569"/><draw:equation draw:name="f9" draw:formula="27593 * ?f4 / 275932"/><draw:equation draw:name="f10" draw:formula="27593 * ?f5 / 2913569"/><draw:equation draw:name="f11" draw:formula="0 * ?f4 / 275932"/><draw:equation draw:name="f12" draw:formula="2885976 * ?f5 / 2913569"/><draw:equation draw:name="f13" draw:formula="2913569 * ?f5 / 2913569"/><draw:equation draw:name="f14" draw:formula="248339 * ?f4 / 275932"/><draw:equation draw:name="f15" draw:formula="275932 * ?f4 / 27593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3.2227in" svg:y="0.47893in" svg:width="0.31863in" svg:height="0.24153in" draw:id="id2" draw:style-name="a6"><svg:title/><svg:desc/><draw:enhanced-geometry draw:type="non-primitive" svg:viewBox="0 0 291356 220853" draw:enhanced-path="M 0 0 L 0 220853 291356 22085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1356"/><draw:equation draw:name="f7" draw:formula="?f4 / 220853"/><draw:equation draw:name="f8" draw:formula="0 / ?f6"/><draw:equation draw:name="f9" draw:formula="291356 / ?f6"/><draw:equation draw:name="f10" draw:formula="0 / ?f7"/><draw:equation draw:name="f11" draw:formula="220853 / ?f7"/></draw:enhanced-geometry></draw:custom-shape><draw:custom-shape svg:x="3.54133in" svg:y="0.56958in" svg:width="2.54905in" svg:height="0.30176in" draw:id="id3" draw:style-name="a9"><svg:title/><svg:desc/><text:p text:style-name="a8" text:class-names="" text:cond-style-name=""><text:span text:style-name="a7" text:class-names="">寰宇世界</text:span></text:p><draw:enhanced-geometry draw:type="non-primitive" svg:viewBox="0 0 2330855 275932" draw:enhanced-path="M 0 27593 C 0 12354 12354 0 27593 0 L 2303262 0 C 2318501 0 2330855 12354 2330855 27593 L 2330855 248339 C 2330855 263578 2318501 275932 2303262 275932 L 27593 275932 C 12354 275932 0 263578 0 248339 L 0 27593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30855"/><draw:equation draw:name="f7" draw:formula="?f4 / 275932"/><draw:equation draw:name="f8" draw:formula="0 * ?f5 / 2330855"/><draw:equation draw:name="f9" draw:formula="27593 * ?f4 / 275932"/><draw:equation draw:name="f10" draw:formula="27593 * ?f5 / 2330855"/><draw:equation draw:name="f11" draw:formula="0 * ?f4 / 275932"/><draw:equation draw:name="f12" draw:formula="2303262 * ?f5 / 2330855"/><draw:equation draw:name="f13" draw:formula="2330855 * ?f5 / 2330855"/><draw:equation draw:name="f14" draw:formula="248339 * ?f4 / 275932"/><draw:equation draw:name="f15" draw:formula="275932 * ?f4 / 27593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3.2227in" svg:y="0.47893in" svg:width="0.31863in" svg:height="0.63394in" draw:id="id4" draw:style-name="a10"><svg:title/><svg:desc/><draw:enhanced-geometry draw:type="non-primitive" svg:viewBox="0 0 291356 579673" draw:enhanced-path="M 0 0 L 0 579673 291356 57967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1356"/><draw:equation draw:name="f7" draw:formula="?f4 / 579673"/><draw:equation draw:name="f8" draw:formula="0 / ?f6"/><draw:equation draw:name="f9" draw:formula="291356 / ?f6"/><draw:equation draw:name="f10" draw:formula="0 / ?f7"/><draw:equation draw:name="f11" draw:formula="579673 / ?f7"/></draw:enhanced-geometry></draw:custom-shape><draw:custom-shape svg:x="3.54133in" svg:y="0.96199in" svg:width="2.54905in" svg:height="0.30176in" draw:id="id5" draw:style-name="a13"><svg:title/><svg:desc/><text:p text:style-name="a12" text:class-names="" text:cond-style-name=""><text:span text:style-name="a11" text:class-names="">從土地到餐桌</text:span></text:p><draw:enhanced-geometry draw:type="non-primitive" svg:viewBox="0 0 2330855 275932" draw:enhanced-path="M 0 27593 C 0 12354 12354 0 27593 0 L 2303262 0 C 2318501 0 2330855 12354 2330855 27593 L 2330855 248339 C 2330855 263578 2318501 275932 2303262 275932 L 27593 275932 C 12354 275932 0 263578 0 248339 L 0 27593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30855"/><draw:equation draw:name="f7" draw:formula="?f4 / 275932"/><draw:equation draw:name="f8" draw:formula="0 * ?f5 / 2330855"/><draw:equation draw:name="f9" draw:formula="27593 * ?f4 / 275932"/><draw:equation draw:name="f10" draw:formula="27593 * ?f5 / 2330855"/><draw:equation draw:name="f11" draw:formula="0 * ?f4 / 275932"/><draw:equation draw:name="f12" draw:formula="2303262 * ?f5 / 2330855"/><draw:equation draw:name="f13" draw:formula="2330855 * ?f5 / 2330855"/><draw:equation draw:name="f14" draw:formula="248339 * ?f4 / 275932"/><draw:equation draw:name="f15" draw:formula="275932 * ?f4 / 27593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3.2227in" svg:y="0.47893in" svg:width="0.3466in" svg:height="1.02954in" draw:id="id6" draw:style-name="a14"><svg:title/><svg:desc/><draw:enhanced-geometry draw:type="non-primitive" svg:viewBox="0 0 316931 941415" draw:enhanced-path="M 0 0 L 0 941415 316931 94141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6931"/><draw:equation draw:name="f7" draw:formula="?f4 / 941415"/><draw:equation draw:name="f8" draw:formula="0 / ?f6"/><draw:equation draw:name="f9" draw:formula="316931 / ?f6"/><draw:equation draw:name="f10" draw:formula="0 / ?f7"/><draw:equation draw:name="f11" draw:formula="941415 / ?f7"/></draw:enhanced-geometry></draw:custom-shape><draw:custom-shape svg:x="3.5693in" svg:y="1.35759in" svg:width="2.54905in" svg:height="0.30176in" draw:id="id7" draw:style-name="a17"><svg:title/><svg:desc/><text:p text:style-name="a16" text:class-names="" text:cond-style-name=""><text:span text:style-name="a15" text:class-names="">水與生命</text:span></text:p><draw:enhanced-geometry draw:type="non-primitive" svg:viewBox="0 0 2330855 275932" draw:enhanced-path="M 0 27593 C 0 12354 12354 0 27593 0 L 2303262 0 C 2318501 0 2330855 12354 2330855 27593 L 2330855 248339 C 2330855 263578 2318501 275932 2303262 275932 L 27593 275932 C 12354 275932 0 263578 0 248339 L 0 27593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30855"/><draw:equation draw:name="f7" draw:formula="?f4 / 275932"/><draw:equation draw:name="f8" draw:formula="0 * ?f5 / 2330855"/><draw:equation draw:name="f9" draw:formula="27593 * ?f4 / 275932"/><draw:equation draw:name="f10" draw:formula="27593 * ?f5 / 2330855"/><draw:equation draw:name="f11" draw:formula="0 * ?f4 / 275932"/><draw:equation draw:name="f12" draw:formula="2303262 * ?f5 / 2330855"/><draw:equation draw:name="f13" draw:formula="2330855 * ?f5 / 2330855"/><draw:equation draw:name="f14" draw:formula="248339 * ?f4 / 275932"/><draw:equation draw:name="f15" draw:formula="275932 * ?f4 / 27593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6.27168in" svg:y="0.17717in" svg:width="2.90457in" svg:height="0.37706in" draw:id="id8" draw:style-name="a20"><svg:title/><svg:desc/><text:p text:style-name="a19" text:class-names="" text:cond-style-name=""><text:span text:style-name="a18" text:class-names="">下學期</text:span></text:p><draw:enhanced-geometry draw:type="non-primitive" svg:viewBox="0 0 2655935 344788" draw:enhanced-path="M 0 34479 C 0 15437 15437 0 34479 0 L 2621456 0 C 2640498 0 2655935 15437 2655935 34479 L 2655935 310309 C 2655935 329351 2640498 344788 2621456 344788 L 34479 344788 C 15437 344788 0 329351 0 310309 L 0 34479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55935"/><draw:equation draw:name="f7" draw:formula="?f4 / 344788"/><draw:equation draw:name="f8" draw:formula="0 * ?f5 / 2655935"/><draw:equation draw:name="f9" draw:formula="34479 * ?f4 / 344788"/><draw:equation draw:name="f10" draw:formula="34479 * ?f5 / 2655935"/><draw:equation draw:name="f11" draw:formula="0 * ?f4 / 344788"/><draw:equation draw:name="f12" draw:formula="2621456 * ?f5 / 2655935"/><draw:equation draw:name="f13" draw:formula="2655935 * ?f5 / 2655935"/><draw:equation draw:name="f14" draw:formula="310309 * ?f4 / 344788"/><draw:equation draw:name="f15" draw:formula="344788 * ?f4 / 34478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6.56213in" svg:y="0.55423in" svg:width="0.29046in" svg:height="0.27918in" draw:id="id9" draw:style-name="a21"><svg:title/><svg:desc/><draw:enhanced-geometry draw:type="non-primitive" svg:viewBox="0 0 265593 255282" draw:enhanced-path="M 0 0 L 0 255282 265593 25528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5593"/><draw:equation draw:name="f7" draw:formula="?f4 / 255282"/><draw:equation draw:name="f8" draw:formula="0 / ?f6"/><draw:equation draw:name="f9" draw:formula="265593 / ?f6"/><draw:equation draw:name="f10" draw:formula="0 / ?f7"/><draw:equation draw:name="f11" draw:formula="255282 / ?f7"/></draw:enhanced-geometry></draw:custom-shape><draw:custom-shape svg:x="6.85259in" svg:y="0.64488in" svg:width="2.32365in" svg:height="0.37706in" draw:id="id10" draw:style-name="a24"><svg:title/><svg:desc/><text:p text:style-name="a23" text:class-names="" text:cond-style-name=""><text:span text:style-name="a22" text:class-names="">氣候變遷與環境災害</text:span></text:p><draw:enhanced-geometry draw:type="non-primitive" svg:viewBox="0 0 2124748 344788" draw:enhanced-path="M 0 34479 C 0 15437 15437 0 34479 0 L 2090269 0 C 2109311 0 2124748 15437 2124748 34479 L 2124748 310309 C 2124748 329351 2109311 344788 2090269 344788 L 34479 344788 C 15437 344788 0 329351 0 310309 L 0 34479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24748"/><draw:equation draw:name="f7" draw:formula="?f4 / 344788"/><draw:equation draw:name="f8" draw:formula="0 * ?f5 / 2124748"/><draw:equation draw:name="f9" draw:formula="34479 * ?f4 / 344788"/><draw:equation draw:name="f10" draw:formula="34479 * ?f5 / 2124748"/><draw:equation draw:name="f11" draw:formula="0 * ?f4 / 344788"/><draw:equation draw:name="f12" draw:formula="2090269 * ?f5 / 2124748"/><draw:equation draw:name="f13" draw:formula="2124748 * ?f5 / 2124748"/><draw:equation draw:name="f14" draw:formula="310309 * ?f4 / 344788"/><draw:equation draw:name="f15" draw:formula="344788 * ?f4 / 34478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6.56213in" svg:y="0.55423in" svg:width="0.29046in" svg:height="0.74689in" draw:id="id11" draw:style-name="a25"><svg:title/><svg:desc/><draw:enhanced-geometry draw:type="non-primitive" svg:viewBox="0 0 265593 682958" draw:enhanced-path="M 0 0 L 0 682958 265593 68295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5593"/><draw:equation draw:name="f7" draw:formula="?f4 / 682958"/><draw:equation draw:name="f8" draw:formula="0 / ?f6"/><draw:equation draw:name="f9" draw:formula="265593 / ?f6"/><draw:equation draw:name="f10" draw:formula="0 / ?f7"/><draw:equation draw:name="f11" draw:formula="682958 / ?f7"/></draw:enhanced-geometry></draw:custom-shape><draw:custom-shape svg:x="6.85259in" svg:y="1.11259in" svg:width="2.32505in" svg:height="0.37706in" draw:id="id12" draw:style-name="a28"><svg:title/><svg:desc/><text:p text:style-name="a27" text:class-names="" text:cond-style-name=""><text:span text:style-name="a26" text:class-names="">集舊傳愛、永續地球</text:span></text:p><draw:enhanced-geometry draw:type="non-primitive" svg:viewBox="0 0 2126026 344788" draw:enhanced-path="M 0 34479 C 0 15437 15437 0 34479 0 L 2091547 0 C 2110589 0 2126026 15437 2126026 34479 L 2126026 310309 C 2126026 329351 2110589 344788 2091547 344788 L 34479 344788 C 15437 344788 0 329351 0 310309 L 0 34479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26026"/><draw:equation draw:name="f7" draw:formula="?f4 / 344788"/><draw:equation draw:name="f8" draw:formula="0 * ?f5 / 2126026"/><draw:equation draw:name="f9" draw:formula="34479 * ?f4 / 344788"/><draw:equation draw:name="f10" draw:formula="34479 * ?f5 / 2126026"/><draw:equation draw:name="f11" draw:formula="0 * ?f4 / 344788"/><draw:equation draw:name="f12" draw:formula="2091547 * ?f5 / 2126026"/><draw:equation draw:name="f13" draw:formula="2126026 * ?f5 / 2126026"/><draw:equation draw:name="f14" draw:formula="310309 * ?f4 / 344788"/><draw:equation draw:name="f15" draw:formula="344788 * ?f4 / 34478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/draw:g></text:span></text:p>
      <text:p text:style-name="P168">五、素養導向教學規劃：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header-rows>
          <table:table-row table:style-name="TableRow179">
            <table:table-cell table:style-name="TableCell180" table:number-rows-spanned="2">
              <text:p text:style-name="P181">教學<text:line-break/>期程</text:p>
            </table:table-cell>
            <table:table-cell table:style-name="TableCell182" table:number-columns-spanned="2">
              <text:p text:style-name="P183">學習重點</text:p>
            </table:table-cell>
            <table:covered-table-cell/>
            <table:table-cell table:style-name="TableCell184" table:number-rows-spanned="2">
              <text:p text:style-name="P185">單元/主題名稱與活動內容</text:p>
            </table:table-cell>
            <table:table-cell table:style-name="TableCell186" table:number-rows-spanned="2">
              <text:p text:style-name="P187">節<text:line-break/>數</text:p>
            </table:table-cell>
            <table:table-cell table:style-name="TableCell188" table:number-rows-spanned="2">
              <text:p text:style-name="P189">教學資源/</text:p>
              <text:p text:style-name="P190">學習策略</text:p>
            </table:table-cell>
            <table:table-cell table:style-name="TableCell191" table:number-rows-spanned="2">
              <text:p text:style-name="P192">評量方式</text:p>
            </table:table-cell>
            <table:table-cell table:style-name="TableCell193" table:number-rows-spanned="2">
              <text:p text:style-name="P194">融入議題</text:p>
            </table:table-cell>
            <table:table-cell table:style-name="TableCell195" table:number-rows-spanned="2">
              <text:p text:style-name="P196"><text:span text:style-name="T197">備註</text:span></text:p>
            </table:table-cell>
          </table:table-row>
          <table:table-row table:style-name="TableRow198">
            <table:covered-table-cell>
              <text:p text:style-name="P199"/>
            </table:covered-table-cell>
            <table:table-cell table:style-name="TableCell200">
              <text:p text:style-name="P201">學習內容</text:p>
            </table:table-cell>
            <table:table-cell table:style-name="TableCell202">
              <text:p text:style-name="P203">學習表現</text:p>
            </table:table-cell>
            <table:covered-table-cell>
              <text:p text:style-name="P204"/>
            </table:covered-table-cell>
            <table:covered-table-cell>
              <text:p text:style-name="P205"/>
            </table:covered-table-cell>
            <table:covered-table-cell>
              <text:p text:style-name="P206"/>
            </table:covered-table-cell>
            <table:covered-table-cell>
              <text:p text:style-name="P207"/>
            </table:covered-table-cell>
            <table:covered-table-cell>
              <text:p text:style-name="P208"/>
            </table:covered-table-cell>
            <table:covered-table-cell>
              <text:p text:style-name="P209"/>
            </table:covered-table-cell>
          </table:table-row>
        </table:table-header-rows>
        <table:table-row table:style-name="TableRow210">
          <table:table-cell table:style-name="TableCell211">
            <text:p text:style-name="P212">第一週<text:line-break/>8/30</text:p>
            <text:p text:style-name="P213">～</text:p>
            <text:p text:style-name="P214">9/5</text:p>
          </table:table-cell>
          <table:table-cell table:style-name="TableCell215" table:number-rows-spanned="3">
            <text:p text:style-name="P216">一、寰宇世界</text:p>
            <text:p text:style-name="P217"><text:span text:style-name="T218">1.</text:span><text:span text:style-name="T219"><text:s/></text:span><text:span text:style-name="T220">世界地圖大觀園</text:span></text:p>
            <text:p text:style-name="P221">2.地球主要風系與洋流</text:p>
            <text:p text:style-name="P222">3.全球氣候類型</text:p>
            <text:p text:style-name="P223"><text:span text:style-name="T224">4.自然環境與人文景觀的相互關係</text:span></text:p>
          </table:table-cell>
          <table:table-cell table:style-name="TableCell225" table:number-rows-spanned="3">
            <text:p text:style-name="P226">社1a-Ⅳ-1 發覺生活經驗或社會現象與社會領域內容知識的關係。</text:p>
            <text:p text:style-name="P227">地1a-IV-1<text:s/>說明重要地理現象分布特性的成因</text:p>
            <text:p text:style-name="P228">社2c-Ⅳ-3<text:s/>欣賞並願意維護自然與人文之美。</text:p>
            <text:p text:style-name="P229">社3b-Ⅳ-3<text:s/>使用文字、照片、圖表、數據、地圖、年表、言語等多種方式，呈現並解釋探究結果。</text:p>
          </table:table-cell>
          <table:table-cell table:style-name="TableCell230" table:number-rows-spanned="3">
            <text:p text:style-name="P231">一、寰宇世界</text:p>
            <text:p text:style-name="P232">1.世界地圖大觀園</text:p>
            <text:p text:style-name="P233"><text:s/>1-1欣賞各種世界地圖</text:p>
            <text:p text:style-name="P234"><text:s/>1-2搭配google earth觀察全球海陸分布</text:p>
            <text:p text:style-name="P235"><text:s/>1-3經緯度與生活</text:p>
            <text:p text:style-name="P236"><text:s/>1-4觀摩各國人『心目中 的手繪世界地圖』（偏見地圖），請請學生發表其觀察到的特色。</text:p>
            <text:p text:style-name="P237"><text:s/>1-5初步認識Google地圖的基本操作，檢視街景，切換「地球模式」觀察地形。</text:p>
            <text:p text:style-name="P238"><text:s/>1-6初步認識Google Earth，操作標示位置、測量距離和區域。</text:p>
          </table:table-cell>
          <table:table-cell table:style-name="TableCell239" table:number-rows-spanned="3">
            <text:p text:style-name="P240">3</text:p>
          </table:table-cell>
          <table:table-cell table:style-name="TableCell241" table:number-rows-spanned="3">
            <text:p text:style-name="P242">google Map</text:p>
            <text:p text:style-name="P243">google Earth</text:p>
            <text:p text:style-name="P244"/>
            <text:p text:style-name="P245"><text:span text:style-name="T246"></text:span><text:span text:style-name="T247"></text:span><text:span text:style-name="T248">人心中的世界地人心中的世界地圖</text:span></text:p>
            <text:p text:style-name="P249"><text:a xlink:href="https://alanjih.pixnet.net/blog/post/38038062" office:target-frame-name="_top" xlink:show="replace"><text:span text:style-name="T250">https://alanjih.pixnet.net/blog/post/38038062</text:span></text:a></text:p>
            <text:p text:style-name="P251"/>
            <text:p text:style-name="P252"><text:span text:style-name="T253">經度與時區</text:span><text:a xlink:href="https://youtu.be/H0VxMn1mt8w" office:target-frame-name="_top" xlink:show="replace"><text:span text:style-name="T254">https://youtu.be/H0VxMn1mt8w</text:span></text:a></text:p>
            <text:p text:style-name="P255"/>
            <text:p text:style-name="P256">教學簡報</text:p>
            <text:p text:style-name="P257">自編講義</text:p>
            <text:p text:style-name="P258">學習單</text:p>
          </table:table-cell>
          <table:table-cell table:style-name="TableCell259" table:number-rows-spanned="3">
            <text:p text:style-name="P260">觀察記錄</text:p>
            <text:p text:style-name="P261">學習單</text:p>
            <text:p text:style-name="P262">參與態度</text:p>
            <text:p text:style-name="P263">合作能力</text:p>
            <text:p text:style-name="P264">口語表達</text:p>
            <text:p text:style-name="P265"/>
          </table:table-cell>
          <table:table-cell table:style-name="TableCell266" table:number-rows-spanned="3">
            <text:p text:style-name="P267">【環境教育】<text:s/></text:p>
            <text:p text:style-name="P268">環J3 經由環境美學與自然文學了解自然環境的倫理價值。</text:p>
            <text:p text:style-name="P269"/>
            <text:p text:style-name="P270">【海洋教育】</text:p>
            <text:p text:style-name="P271">海J13 探討海洋對陸上環境與生活的影響。</text:p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第二週<text:line-break/>9/6</text:p>
            <text:p text:style-name="P278">～</text:p>
            <text:p text:style-name="P279">9/12</text:p>
          </table:table-cell>
          <table:covered-table-cell>
            <text:p text:style-name="P280"/>
          </table:covered-table-cell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table-cell table:style-name="TableCell287">
            <text:p text:style-name="P288"><text:span text:style-name="T289">9/11補9/20(一)課程</text:span></text:p>
            <text:p text:style-name="P290"><text:span text:style-name="T291">九年級複習考(日期未定)</text:span></text:p>
          </table:table-cell>
        </table:table-row>
        <table:table-row table:style-name="TableRow292">
          <table:table-cell table:style-name="TableCell293">
            <text:p text:style-name="P294">第三週<text:line-break/>9/13</text:p>
            <text:p text:style-name="P295">～</text:p>
            <text:p text:style-name="P296">9/19</text:p>
          </table:table-cell>
          <table:covered-table-cell>
            <text:p text:style-name="P297"/>
          </table:covered-table-cell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第</text:p>
            <text:p text:style-name="P309">四</text:p>
            <text:p text:style-name="P310">週<text:line-break/>9/20</text:p>
            <text:p text:style-name="P311">～</text:p>
            <text:p text:style-name="P312">9/26</text:p>
          </table:table-cell>
          <table:table-cell table:style-name="TableCell313" table:number-rows-spanned="3">
            <text:p text:style-name="P314">一、寰宇世界</text:p>
            <text:p text:style-name="P315">1.世界地圖大觀園</text:p>
            <text:p text:style-name="P316">2.地球主要風系與洋流</text:p>
            <text:p text:style-name="P317">3.全球氣候類型</text:p>
            <text:p text:style-name="P318"><text:span text:style-name="T319">4.自然環境與人文景觀的相互關係</text:span></text:p>
          </table:table-cell>
          <table:table-cell table:style-name="TableCell320" table:number-rows-spanned="3">
            <text:p text:style-name="P321">社1a-Ⅳ-1發覺生活經驗或社會現象與社會領域內容知識的關係。</text:p>
            <text:p text:style-name="P322">地1a-IV-1說明重要地理現象分布特性的成因</text:p>
            <text:p text:style-name="P323">地1b-Ⅳ-1解析自然環境與人文景觀的相互關係。</text:p>
            <text:p text:style-name="P324">社2a-Ⅳ-1敏銳察覺人與環境的互動關係及其淵源。</text:p>
            <text:p text:style-name="P325">社2c-Ⅳ-3欣賞並願意維護自然與人文之美。</text:p>
            <text:p text:style-name="P326">社3b-Ⅳ-3使用文字、照片、圖表、數據、地圖、年表、言語等多種方式，呈現並解釋探究結果。</text:p>
            <text:p text:style-name="P327">tr-IV-1能將所習得的知識正確的連結到所觀察到的自然現象及實驗數據，並推論出其中的關聯，進而運用習得的知識來解釋自己論點的正確性</text:p>
            <text:p text:style-name="P328"><text:span text:style-name="T329">pc-IV-2 能利用口語、影像（例 如 攝影、錄影）、文字與圖案、繪圖或實物、科學名詞、數學公式、模型或經教師認可後以報告或新媒體形式表達完整之探究過程、發現與成果、價值、限制和主張等。</text:span></text:p>
          </table:table-cell>
          <table:table-cell table:style-name="TableCell330" table:number-rows-spanned="3">
            <text:p text:style-name="P331">一、寰宇世界</text:p>
            <text:p text:style-name="P332">2.地球主要風系與洋流</text:p>
            <text:p text:style-name="P333"><text:s/>2-1氣候帶與季節</text:p>
            <text:p text:style-name="P334"><text:s/>2-2介紹行星風系</text:p>
            <text:p text:style-name="P335"><text:s/>2-3說明風帶季移現象</text:p>
            <text:p text:style-name="P336"><text:s/>2-4全球主要洋流及其影響</text:p>
            <text:p text:style-name="P337">3.全球氣候類型</text:p>
            <text:p text:style-name="P338"><text:s/>3-1熱帶的氣候類型與特色</text:p>
            <text:p text:style-name="P339"><text:s/>3-2溫帶的氣候類型與特色</text:p>
            <text:p text:style-name="P340"><text:s/>3-3寒帶的氣候類型與特色</text:p>
            <text:p text:style-name="P341"><text:span text:style-name="T342"><text:s/>3-4高地氣候的特色</text:span></text:p>
          </table:table-cell>
          <table:table-cell table:style-name="TableCell343" table:number-rows-spanned="3">
            <text:p text:style-name="P344"/>
            <text:p text:style-name="P345">3</text:p>
          </table:table-cell>
          <table:table-cell table:style-name="TableCell346" table:number-rows-spanned="3">
            <text:p text:style-name="P347"><text:span text:style-name="T348">網路影片</text:span></text:p>
            <text:p text:style-name="P349"><text:span text:style-name="T350">影響氣候的因素</text:span><text:a xlink:href="https://youtu.be/Wj94AzRz3Wo" office:target-frame-name="_top" xlink:show="replace"><text:span text:style-name="T351">https://youtu.be/Wj94AzRz3Wo</text:span></text:a></text:p>
            <text:p text:style-name="P352"><text:span text:style-name="T353">氣候圖的判讀</text:span><text:a xlink:href="https://youtu.be/2dnx_e0nTeU" office:target-frame-name="_top" xlink:show="replace"><text:span text:style-name="T354">https://youtu.be/2dnx_e0nTeU</text:span></text:a></text:p>
            <text:p text:style-name="P355"/>
            <text:p text:style-name="P356">自編講義</text:p>
            <text:p text:style-name="P357">教學簡報</text:p>
            <text:p text:style-name="P358">學習單</text:p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>（結合自然科學領域）</text:p>
          </table:table-cell>
          <table:table-cell table:style-name="TableCell367" table:number-rows-spanned="3">
            <text:p text:style-name="P368">觀察記錄</text:p>
            <text:p text:style-name="P369">學習單</text:p>
            <text:p text:style-name="P370">參與態度</text:p>
            <text:p text:style-name="P371">合作能力</text:p>
            <text:p text:style-name="P372">口語表達</text:p>
          </table:table-cell>
          <table:table-cell table:style-name="TableCell373" table:number-rows-spanned="3">
            <text:p text:style-name="P374">【環境教育】<text:s/></text:p>
            <text:p text:style-name="P375">環J3 經由環境美學與自然文學了解自然環境的倫理價值。</text:p>
            <text:p text:style-name="P376"/>
            <text:p text:style-name="P377">【海洋教育】</text:p>
            <text:p text:style-name="P378">海J13 探討海洋對陸上環境與生活的影響。</text:p>
            <text:p text:style-name="P379"/>
          </table:table-cell>
          <table:table-cell table:style-name="TableCell380">
            <text:p text:style-name="P381">9/20、21放假</text:p>
          </table:table-cell>
        </table:table-row>
        <table:table-row table:style-name="TableRow382">
          <table:table-cell table:style-name="TableCell383">
            <text:p text:style-name="P384">第</text:p>
            <text:p text:style-name="P385">五</text:p>
            <text:p text:style-name="P386">週<text:line-break/>9/27</text:p>
            <text:p text:style-name="P387">～</text:p>
            <text:p text:style-name="P388">10/3</text:p>
          </table:table-cell>
          <table:covered-table-cell>
            <text:p text:style-name="P389"/>
          </table:covered-table-cell>
          <table:covered-table-cell>
            <text:p text:style-name="P390"/>
          </table:covered-table-cell>
          <table:covered-table-cell>
            <text:p text:style-name="P391"/>
          </table:covered-table-cell>
          <table:covered-table-cell>
            <text:p text:style-name="P392"/>
          </table:covered-table-cell>
          <table:covered-table-cell>
            <text:p text:style-name="P393"/>
          </table:covered-table-cell>
          <table:covered-table-cell>
            <text:p text:style-name="P394"/>
          </table:covered-table-cell>
          <table:covered-table-cell>
            <text:p text:style-name="P395"/>
          </table:covered-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第</text:p>
            <text:p text:style-name="P401">六</text:p>
            <text:p text:style-name="P402">週<text:line-break/>10/4</text:p>
            <text:p text:style-name="P403">～</text:p>
            <text:p text:style-name="P404">10/10</text:p>
          </table:table-cell>
          <table:covered-table-cell>
            <text:p text:style-name="P405"/>
          </table:covered-table-cell>
          <table:covered-table-cell>
            <text:p text:style-name="P406"/>
          </table:covered-table-cell>
          <table:covered-table-cell>
            <text:p text:style-name="P407"/>
          </table:covered-table-cell>
          <table:covered-table-cell>
            <text:p text:style-name="P408"/>
          </table:covered-table-cell>
          <table:covered-table-cell>
            <text:p text:style-name="P409"/>
          </table:covered-table-cell>
          <table:covered-table-cell>
            <text:p text:style-name="P410"/>
          </table:covered-table-cell>
          <table:covered-table-cell>
            <text:p text:style-name="P411"/>
          </table:covered-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第</text:p>
            <text:p text:style-name="P417">七</text:p>
            <text:p text:style-name="P418">週<text:line-break/>10/11</text:p>
            <text:p text:style-name="P419">～</text:p>
            <text:p text:style-name="P420">10/17</text:p>
          </table:table-cell>
          <table:table-cell table:style-name="TableCell421">
            <text:p text:style-name="P422">一、寰宇世界</text:p>
            <text:p text:style-name="P423"><text:span text:style-name="T424">1.</text:span><text:span text:style-name="T425"><text:s/></text:span><text:span text:style-name="T426">世界地圖大觀園</text:span></text:p>
            <text:p text:style-name="P427">2.地球主要風系與洋流</text:p>
            <text:p text:style-name="P428">3.全球氣候類型</text:p>
            <text:p text:style-name="P429"><text:span text:style-name="T430">4.自然環境與人文景觀的相互關係</text:span></text:p>
          </table:table-cell>
          <table:table-cell table:style-name="TableCell431">
            <text:p text:style-name="P432">社1a-Ⅳ-1發覺生活經驗或社會現象與社會領域內容知識的關係。</text:p>
            <text:p text:style-name="P433">地1b-Ⅳ-1解析自然環境與人文景觀的相互關係。</text:p>
            <text:p text:style-name="P434">社2a-Ⅳ-1敏銳察覺人與環境的互動關係及其淵源。</text:p>
            <text:p text:style-name="P435">社2c-Ⅳ-3欣賞並願意維護自然與人文之美。</text:p>
            <text:p text:style-name="P436">社3b-Ⅳ-3使用文字、照片、圖表、數據、地圖、年表、言語等多種方式，呈現並解釋探究結果。</text:p>
          </table:table-cell>
          <table:table-cell table:style-name="TableCell437">
            <text:p text:style-name="P438">一、寰宇世界</text:p>
            <text:p text:style-name="P439">4.環境如何影響人類活動</text:p>
            <text:p text:style-name="P440"><text:s/>4-1全球人口分布</text:p>
            <text:p text:style-name="P441"><text:s/>4-2飲食、建築、服飾等如何受氣候影響</text:p>
            <text:p text:style-name="P442"><text:s/>4-3主要宗教</text:p>
            <text:p text:style-name="P443">5.氣候與服飾-<text:line-break/>展示全球各地民族的傳統服飾，請學生回答來自哪一民族(地區)，並說明該服飾特色與當地自然環境的關係。</text:p>
            <text:p text:style-name="P444"/>
          </table:table-cell>
          <table:table-cell table:style-name="TableCell445">
            <text:p text:style-name="P446"/>
            <text:p text:style-name="P447">1</text:p>
          </table:table-cell>
          <table:table-cell table:style-name="TableCell448">
            <text:p text:style-name="P449"/>
            <text:p text:style-name="P450"/>
            <text:p text:style-name="P451">教學簡報</text:p>
            <text:p text:style-name="P452">學習單</text:p>
          </table:table-cell>
          <table:table-cell table:style-name="TableCell453">
            <text:p text:style-name="P454">觀察記錄</text:p>
            <text:p text:style-name="P455">學習單</text:p>
            <text:p text:style-name="P456">參與態度</text:p>
            <text:p text:style-name="P457">合作能力</text:p>
            <text:p text:style-name="P458"><text:span text:style-name="T459">口語表達</text:span></text:p>
          </table:table-cell>
          <table:table-cell table:style-name="TableCell460">
            <text:p text:style-name="P461">【多元文化教育】</text:p>
            <text:p text:style-name="P462">多J6 分析不同群體的文化如何影響社會與生活方式。</text:p>
            <text:p text:style-name="P463"><text:span text:style-name="T464">之關連性。</text:span></text:p>
          </table:table-cell>
          <table:table-cell table:style-name="TableCell465">
            <text:p text:style-name="P466">第一次定期評量(暫)</text:p>
            <text:p text:style-name="P467"/>
          </table:table-cell>
        </table:table-row>
        <table:table-row table:style-name="TableRow468">
          <table:table-cell table:style-name="TableCell469">
            <text:p text:style-name="P470">第八週<text:line-break/>10/18</text:p>
            <text:p text:style-name="P471">～</text:p>
            <text:p text:style-name="P472">10/24</text:p>
          </table:table-cell>
          <table:table-cell table:style-name="TableCell473" table:number-rows-spanned="4">
            <text:p text:style-name="P474">二、從土地到餐桌</text:p>
            <text:p text:style-name="P475">1.農業活動</text:p>
            <text:p text:style-name="P476">2.食農教育</text:p>
            <text:p text:style-name="P477"><text:span text:style-name="T478">3.公平貿易</text:span></text:p>
          </table:table-cell>
          <table:table-cell table:style-name="TableCell479" table:number-rows-spanned="4">
            <text:p text:style-name="P480">社1a-Ⅳ-1發覺生活經驗或社會現象與社會領域內容知識的關係。</text:p>
            <text:p text:style-name="P481">地1a-Ⅳ-2說明重要環境、經濟與文化議題間的相互關係。</text:p>
            <text:p text:style-name="P482">地1b-Ⅳ-1解析自然環境與人文景觀的相互關係。</text:p>
            <text:p text:style-name="P483">地1b-Ⅳ-2歸納自然與人文環境互動的結果。</text:p>
            <text:p text:style-name="P484">社2a-Ⅳ-1敏銳察覺人與環境的互動關係及其淵源。</text:p>
            <text:p text:style-name="P485">地1c-Ⅳ-2反思各種地理環境與議題的內涵，並提出相關意見。</text:p>
            <text:p text:style-name="P486"><text:span text:style-name="T487">公1c-Ⅳ-1運用公民知識，提出自己對公共議題的見解。</text:span></text:p>
          </table:table-cell>
          <table:table-cell table:style-name="TableCell488" table:number-rows-spanned="4">
            <text:p text:style-name="P489">二、從土地到餐桌</text:p>
            <text:p text:style-name="P490">1.農業活動</text:p>
            <text:p text:style-name="P491"><text:s/>1-1養活最多人口的作物－亞洲米食文化及各國代表性美食（如越南米粉、韓國石鍋飯…）</text:p>
            <text:p text:style-name="P492"><text:s/>1-2世界麵包籃－美國的商業性農業、粗放農業。</text:p>
            <text:p text:style-name="P493">（觀賞記錄片『食品帝國/美味的代價』片段）</text:p>
            <text:p text:style-name="P494"><text:s/>1-3乾燥環境的農業</text:p>
            <text:p text:style-name="P495"><text:s text:c="2"/>介紹亞洲乾燥地區的農業灌溉方式－坎井、渠道、深層地下水井。比較中國新疆與西亞、中亞地區的綠洲農業特色異同。</text:p>
            <text:p text:style-name="P496"><text:s/>1-4大家來找茶</text:p>
            <text:p text:style-name="P497"><text:s text:c="2"/>茶葉的生產環境與分布； <text:s/>介紹台灣與世界知名茶葉產地與品種、欣賞各國品茶文化</text:p>
            <text:p text:style-name="P498"><text:s/>1-5橄欖油與葡萄酒－從義大利美食為引起動機，介紹南歐的地中海型氣候與地中海型農業農業。</text:p>
            <text:p text:style-name="P499"><text:s/>1-6喝咖啡、吃甜食，你…</text:p>
            <text:p text:style-name="P500"><text:span text:style-name="T501">　介紹熱帶栽培業（咖啡、可可、甘蔗…）的主要產地與生產特色。</text:span></text:p>
          </table:table-cell>
          <table:table-cell table:style-name="TableCell502" table:number-rows-spanned="4">
            <text:p text:style-name="P503"/>
            <text:p text:style-name="P504"/>
            <text:p text:style-name="P505">3</text:p>
          </table:table-cell>
          <table:table-cell table:style-name="TableCell506" table:number-rows-spanned="4">
            <text:p text:style-name="P507">影片『食品帝國/美味的代價』</text:p>
            <text:p text:style-name="P508"/>
            <text:p text:style-name="P509">教學簡報</text:p>
            <text:p text:style-name="P510">自編講義</text:p>
            <text:p text:style-name="P511">學習單</text:p>
          </table:table-cell>
          <table:table-cell table:style-name="TableCell512" table:number-rows-spanned="4">
            <text:p text:style-name="P513">觀察記錄</text:p>
            <text:p text:style-name="P514">學習單</text:p>
            <text:p text:style-name="P515">參與態度</text:p>
            <text:p text:style-name="P516">合作能力</text:p>
            <text:p text:style-name="P517"><text:span text:style-name="T518">口語表達</text:span></text:p>
          </table:table-cell>
          <table:table-cell table:style-name="TableCell519" table:number-rows-spanned="4">
            <text:p text:style-name="P520"><text:span text:style-name="T521">【環境教育】</text:span><text:span text:style-name="T522"> </text:span></text:p>
            <text:p text:style-name="P523">環J3 經由環境美學與自然文學了解自然環境的倫理價值。</text:p>
            <text:p text:style-name="P524"/>
            <text:p text:style-name="P525">【人權教育】<text:s/></text:p>
            <text:p text:style-name="P526">人J5 了解社會上有不同的群體和文化，尊重並欣賞其差異。</text:p>
            <text:p text:style-name="P527"/>
            <text:p text:style-name="P528">【國際教育】</text:p>
            <text:p text:style-name="P529"><text:span text:style-name="T530">國J1 理解國家發展和全球之關連性。</text:span></text:p>
          </table:table-cell>
          <table:table-cell table:style-name="TableCell531">
            <text:p text:style-name="P532"><text:span text:style-name="T533">10/20~21八年級隔宿(暫)</text:span></text:p>
          </table:table-cell>
        </table:table-row>
        <table:table-row table:style-name="TableRow534">
          <table:table-cell table:style-name="TableCell535">
            <text:p text:style-name="P536">第九週<text:line-break/>10/25</text:p>
            <text:p text:style-name="P537">～</text:p>
            <text:p text:style-name="P538">10/31</text:p>
          </table:table-cell>
          <table:covered-table-cell>
            <text:p text:style-name="P539"/>
          </table:covered-table-cell>
          <table:covered-table-cell>
            <text:p text:style-name="P540"/>
          </table:covered-table-cell>
          <table:covered-table-cell>
            <text:p text:style-name="P541"/>
          </table:covered-table-cell>
          <table:covered-table-cell>
            <text:p text:style-name="P542"/>
          </table:covered-table-cell>
          <table:covered-table-cell>
            <text:p text:style-name="P543"/>
          </table:covered-table-cell>
          <table:covered-table-cell>
            <text:p text:style-name="P544"/>
          </table:covered-table-cell>
          <table:covered-table-cell>
            <text:p text:style-name="P545"/>
          </table:covered-table-cell>
          <table:table-cell table:style-name="TableCell546" table:number-rows-spanned="2">
            <text:p text:style-name="P547"><text:span text:style-name="T548">10/27~29九年級校外教學</text:span></text:p>
          </table:table-cell>
        </table:table-row>
        <table:table-row table:style-name="TableRow549">
          <table:table-cell table:style-name="TableCell550" table:number-rows-spanned="2">
            <text:p text:style-name="P551">第</text:p>
            <text:p text:style-name="P552">十</text:p>
            <text:p text:style-name="P553">週<text:line-break/>11/1</text:p>
            <text:p text:style-name="P554">～</text:p>
            <text:p text:style-name="P555">11/7</text:p>
          </table:table-cell>
          <table:covered-table-cell>
            <text:p text:style-name="P556"/>
          </table:covered-table-cell>
          <table:covered-table-cell>
            <text:p text:style-name="P557"/>
          </table:covered-table-cell>
          <table:covered-table-cell>
            <text:p text:style-name="P558"/>
          </table:covered-table-cell>
          <table:covered-table-cell>
            <text:p text:style-name="P559"/>
          </table:covered-table-cell>
          <table:covered-table-cell>
            <text:p text:style-name="P560"/>
          </table:covered-table-cell>
          <table:covered-table-cell>
            <text:p text:style-name="P561"/>
          </table:covered-table-cell>
          <table:covered-table-cell>
            <text:p text:style-name="P562"/>
          </table:covered-table-cell>
          <table:covered-table-cell>
            <text:p text:style-name="P563"/>
          </table:covered-table-cell>
        </table:table-row>
        <table:table-row table:style-name="TableRow564">
          <table:covered-table-cell>
            <text:p text:style-name="P565"/>
          </table:covered-table-cell>
          <table:covered-table-cell>
            <text:p text:style-name="P566"/>
          </table:covered-table-cell>
          <table:covered-table-cell>
            <text:p text:style-name="P567"/>
          </table:covered-table-cell>
          <table:covered-table-cell>
            <text:p text:style-name="P568"/>
          </table:covered-table-cell>
          <table:covered-table-cell>
            <text:p text:style-name="P569"/>
          </table:covered-table-cell>
          <table:covered-table-cell>
            <text:p text:style-name="P570"/>
          </table:covered-table-cell>
          <table:covered-table-cell>
            <text:p text:style-name="P571"/>
          </table:covered-table-cell>
          <table:covered-table-cell>
            <text:p text:style-name="P572"/>
          </table:covered-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第</text:p>
            <text:p text:style-name="P578">十</text:p>
            <text:p text:style-name="P579">一</text:p>
            <text:p text:style-name="P580">週<text:line-break/>11/8</text:p>
            <text:p text:style-name="P581">～11/14</text:p>
          </table:table-cell>
          <table:table-cell table:style-name="TableCell582" table:number-rows-spanned="2">
            <text:p text:style-name="P583">二、從土地到餐桌</text:p>
            <text:p text:style-name="P584">1.農業活動</text:p>
            <text:p text:style-name="P585">2.食農教育</text:p>
            <text:p text:style-name="P586"><text:span text:style-name="T587">3.公平貿易</text:span></text:p>
          </table:table-cell>
          <table:table-cell table:style-name="TableCell588" table:number-rows-spanned="2">
            <text:p text:style-name="P589">社1a-Ⅳ-1發覺生活經驗或社會現象與社會領域內容知識的關係。</text:p>
            <text:p text:style-name="P590">地1a-Ⅳ-2說明重要環境、經濟與文化議題間的相互關係。</text:p>
            <text:p text:style-name="P591">地1b-Ⅳ-1解析自然環境與人文景觀的相互關係。</text:p>
            <text:p text:style-name="P592">地1b-Ⅳ-2歸納自然與人文環境互動的結果。</text:p>
            <text:p text:style-name="P593">社2a-Ⅳ-1敏銳察覺人與環境的互動關係及其淵源。</text:p>
            <text:p text:style-name="P594">地1c-Ⅳ-2反思各種地理環境與議題的內涵，並提出相關意見。</text:p>
            <text:p text:style-name="P595">公1c-Ⅳ-1運用公民知識，提出自己對公共議題的見解。</text:p>
          </table:table-cell>
          <table:table-cell table:style-name="TableCell596" table:number-rows-spanned="2">
            <text:p text:style-name="P597">二、從土地到餐桌</text:p>
            <text:p text:style-name="P598">2.食農教育</text:p>
            <text:p text:style-name="P599"><text:s/>2-1農業生產與安全<text:line-break/>水汙染與土壤汙染的影響，各國汙染影響弄作生產案例舉例。</text:p>
            <text:p text:style-name="P600"><text:s/>2-2飲食習慣與文化</text:p>
            <text:p text:style-name="P601"><text:s/>2-3飲食與健康</text:p>
            <text:p text:style-name="P602"><text:s/>2-4活動：</text:p>
            <text:p text:style-name="P603">『低碳飲食救地球SOS』<text:line-break/>(1)減碳從吃做起<text:line-break/>(2)說明日常生活中如何聰明選擇低碳食物，為地球環境盡一份心力<text:line-break/>(3)認識碳足跡標籤<text:line-break/>(4)請同學為自己健康與地球永續，許下承諾付諸行動</text:p>
          </table:table-cell>
          <table:table-cell table:style-name="TableCell604" table:number-rows-spanned="2">
            <text:p text:style-name="P605">2</text:p>
          </table:table-cell>
          <table:table-cell table:style-name="TableCell606" table:number-rows-spanned="2">
            <text:p text:style-name="P607">影片</text:p>
            <text:p text:style-name="P608"><text:span text:style-name="T609">『齊柏林-看見台灣』片段</text:span></text:p>
            <text:p text:style-name="P610"/>
            <text:p text:style-name="P611">教學簡報</text:p>
            <text:p text:style-name="P612">自編講義</text:p>
            <text:p text:style-name="P613"><text:span text:style-name="T614">學習單</text:span><text:span text:style-name="T615"><draw:frame draw:style-name="a30" draw:name="圖片 3" text:anchor-type="as-char" svg:x="0in" svg:y="0in" svg:width="0.97454in" svg:height="1.16855in" style:rel-width="scale" style:rel-height="scale"><draw:image xlink:href="media/image1.tmp" xlink:type="simple" xlink:show="embed" xlink:actuate="onLoad"/><svg:title/><svg:desc/></draw:frame></text:span></text:p>
          </table:table-cell>
          <table:table-cell table:style-name="TableCell616" table:number-rows-spanned="2">
            <text:p text:style-name="P617">觀察記錄</text:p>
            <text:p text:style-name="P618">學習單</text:p>
            <text:p text:style-name="P619">參與態度</text:p>
            <text:p text:style-name="P620">合作能力</text:p>
            <text:p text:style-name="P621"><text:span text:style-name="T622">口語表達</text:span></text:p>
          </table:table-cell>
          <table:table-cell table:style-name="TableCell623" table:number-rows-spanned="2">
            <text:p text:style-name="P624">【國際教育】</text:p>
            <text:p text:style-name="P625">國J1 理解國家發展和全球之關連性。</text:p>
            <text:p text:style-name="P626"/>
            <text:p text:style-name="P627">國J3 了解我國與全球議題之關連性。</text:p>
            <text:p text:style-name="P628"/>
            <text:p text:style-name="P629">國J5 檢視個人在全球競爭與合作中可以扮演的角色。</text:p>
            <text:p text:style-name="P630"/>
            <text:p text:style-name="P631">【環境教育】<text:s/></text:p>
            <text:p text:style-name="P632">環J3 經由環境美學與自然文學了解自然環境的倫理價值。</text:p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第</text:p>
            <text:p text:style-name="P639">十</text:p>
            <text:p text:style-name="P640">二</text:p>
            <text:p text:style-name="P641">週<text:line-break/>11/15</text:p>
            <text:p text:style-name="P642">～</text:p>
            <text:p text:style-name="P643">11/21</text:p>
          </table:table-cell>
          <table:covered-table-cell>
            <text:p text:style-name="P644"/>
          </table:covered-table-cell>
          <table:covered-table-cell>
            <text:p text:style-name="P645"/>
          </table:covered-table-cell>
          <table:covered-table-cell>
            <text:p text:style-name="P646"/>
          </table:covered-table-cell>
          <table:covered-table-cell>
            <text:p text:style-name="P647"/>
          </table:covered-table-cell>
          <table:covered-table-cell>
            <text:p text:style-name="P648"/>
          </table:covered-table-cell>
          <table:covered-table-cell>
            <text:p text:style-name="P649"/>
          </table:covered-table-cell>
          <table:covered-table-cell>
            <text:p text:style-name="P650"/>
          </table:covered-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第</text:p>
            <text:p text:style-name="P656">十</text:p>
            <text:p text:style-name="P657">三</text:p>
            <text:p text:style-name="P658">週<text:line-break/>11/22</text:p>
            <text:p text:style-name="P659">～</text:p>
            <text:p text:style-name="P660">11/28</text:p>
          </table:table-cell>
          <table:table-cell table:style-name="TableCell661" table:number-rows-spanned="2">
            <text:p text:style-name="P662">二、從土地到餐桌</text:p>
            <text:p text:style-name="P663">1.農業活動</text:p>
            <text:p text:style-name="P664">2.食農教育</text:p>
            <text:p text:style-name="P665"><text:span text:style-name="T666">3.公平貿易</text:span></text:p>
          </table:table-cell>
          <table:table-cell table:style-name="TableCell667" table:number-rows-spanned="2">
            <text:p text:style-name="P668">社1a-Ⅳ-1</text:p>
            <text:p text:style-name="P669">發覺生活經驗或社會現象與社會領域內容知識的關係。</text:p>
            <text:p text:style-name="P670">地1a-Ⅳ-2說明重要環境、經濟與文化議題間的相互關係。</text:p>
            <text:p text:style-name="P671">地1b-Ⅳ-1解析自然環境與人文景觀的相互關係。</text:p>
            <text:p text:style-name="P672">地1b-Ⅳ-2歸納自然與人文環境互動的結果。</text:p>
            <text:p text:style-name="P673">社2a-Ⅳ-1敏銳察覺人與環境的互動關係及其淵源。</text:p>
            <text:p text:style-name="P674">地1c-Ⅳ-2反思各種地理環境與議題的內涵，並提出相關意見。</text:p>
            <text:p text:style-name="P675">公1c-Ⅳ-1運用公民知識，提出自己對公共議題的見解。</text:p>
          </table:table-cell>
          <table:table-cell table:style-name="TableCell676" table:number-rows-spanned="2">
            <text:p text:style-name="P677">二、從土地到餐桌</text:p>
            <text:p text:style-name="P678">3.討論-公平貿易議題</text:p>
            <text:p text:style-name="P679"><text:s/>3-1閱讀《來自咖啡產地的急件》文摘，並播放相關影片，讓學生了解在國際貿易體系下的咖啡小農被剝削的處境</text:p>
            <text:p text:style-name="P680"><text:s/>3.2介紹公平貿易組織及其理念。</text:p>
            <text:p text:style-name="P681"><text:s/>3-3學生討論並發表對公平貿易的看法。</text:p>
            <text:p text:style-name="P682"/>
          </table:table-cell>
          <table:table-cell table:style-name="TableCell683" table:number-rows-spanned="2">
            <text:p text:style-name="P684">2</text:p>
          </table:table-cell>
          <table:table-cell table:style-name="TableCell685" table:number-rows-spanned="2">
            <text:p text:style-name="P686">網路影片</text:p>
            <text:p text:style-name="P687">「一杯中的貧與</text:p>
            <text:p text:style-name="P688">富」、「公平貿易」相關新聞報導</text:p>
            <text:p text:style-name="P689"/>
            <text:p text:style-name="P690">書籍《來自咖啡產地的急件》(作者：狄恩賽康)</text:p>
            <text:p text:style-name="P691"/>
            <text:p text:style-name="P692">教學簡報</text:p>
            <text:p text:style-name="P693">自編講義</text:p>
            <text:p text:style-name="P694">學習單</text:p>
          </table:table-cell>
          <table:table-cell table:style-name="TableCell695" table:number-rows-spanned="2">
            <text:p text:style-name="P696">觀察記錄</text:p>
            <text:p text:style-name="P697">學習單</text:p>
            <text:p text:style-name="P698">參與態度</text:p>
            <text:p text:style-name="P699">合作能力</text:p>
            <text:p text:style-name="P700"><text:span text:style-name="T701">口語表達</text:span></text:p>
          </table:table-cell>
          <table:table-cell table:style-name="TableCell702" table:number-rows-spanned="2">
            <text:p text:style-name="P703">【國際教育】</text:p>
            <text:p text:style-name="P704">國J1 理解國家發展和全球之關連性。</text:p>
            <text:p text:style-name="P705">【環境教育】<text:s/></text:p>
            <text:p text:style-name="P706"><text:span text:style-name="T707">環J4 了解永續發展的意義（環境、社會、與經濟的均衡發展）與原則。</text:span></text:p>
            <text:p text:style-name="P708">【多元文化教育】</text:p>
            <text:p text:style-name="P709">多J5 了解及尊重不同文化的習俗與禁忌。</text:p>
            <text:p text:style-name="P710">【閱讀素養】 <text:s/></text:p>
            <text:p text:style-name="P711">閱J3 理解學科知識內的重要詞彙的意涵，並懂得如何運用該詞彙與他人進行溝通。</text:p>
            <text:p text:style-name="P712"><text:span text:style-name="T713">閱J9 樂於參與閱讀相關的學習活動，並與他人交流。</text:span></text:p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第</text:p>
            <text:p text:style-name="P719">十</text:p>
            <text:p text:style-name="P720">四</text:p>
            <text:p text:style-name="P721">週<text:line-break/>11/29</text:p>
            <text:p text:style-name="P722">～</text:p>
            <text:p text:style-name="P723">12/5</text:p>
          </table:table-cell>
          <table:covered-table-cell>
            <text:p text:style-name="P724"/>
          </table:covered-table-cell>
          <table:covered-table-cell>
            <text:p text:style-name="P725"/>
          </table:covered-table-cell>
          <table:covered-table-cell>
            <text:p text:style-name="P726"/>
          </table:covered-table-cell>
          <table:covered-table-cell>
            <text:p text:style-name="P727"/>
          </table:covered-table-cell>
          <table:covered-table-cell>
            <text:p text:style-name="P728"/>
          </table:covered-table-cell>
          <table:covered-table-cell>
            <text:p text:style-name="P729"/>
          </table:covered-table-cell>
          <table:covered-table-cell>
            <text:p text:style-name="P730"/>
          </table:covered-table-cell>
          <table:table-cell table:style-name="TableCell731">
            <text:p text:style-name="P732">第二次定期評量(暫)</text:p>
            <text:p text:style-name="P733"/>
          </table:table-cell>
        </table:table-row>
        <table:table-row table:style-name="TableRow734">
          <table:table-cell table:style-name="TableCell735">
            <text:p text:style-name="P736">第</text:p>
            <text:p text:style-name="P737">十</text:p>
            <text:p text:style-name="P738">五</text:p>
            <text:p text:style-name="P739">週<text:line-break/>12/6</text:p>
            <text:p text:style-name="P740">～</text:p>
            <text:p text:style-name="P741">12/12</text:p>
          </table:table-cell>
          <table:table-cell table:style-name="TableCell742" table:number-rows-spanned="2">
            <text:p text:style-name="P743">三、水與生命</text:p>
            <text:p text:style-name="P744">1.水資源</text:p>
            <text:p text:style-name="P745">2.森林與濕地</text:p>
            <text:p text:style-name="P746"><text:span text:style-name="T747">3.水資源保育</text:span></text:p>
          </table:table-cell>
          <table:table-cell table:style-name="TableCell748" table:number-rows-spanned="2">
            <text:p text:style-name="P749">社1a-Ⅳ-1</text:p>
            <text:p text:style-name="P750">發覺生活經驗或社會現象與社會領域內容知識的關係。</text:p>
            <text:p text:style-name="P751">地1b-Ⅳ-1</text:p>
            <text:p text:style-name="P752">解析自然環境與人文景觀的相互關係。</text:p>
            <text:p text:style-name="P753">社2a-Ⅳ-1</text:p>
            <text:p text:style-name="P754">敏銳察覺人與環境的互動關係及其淵源。</text:p>
            <text:p text:style-name="P755">社2b-Ⅳ-3</text:p>
            <text:p text:style-name="P756">重視環境倫理，並願意維護生態的多樣性。</text:p>
            <text:p text:style-name="P757">社2c-Ⅳ-2</text:p>
            <text:p text:style-name="P758">珍視重要的公民價值並願意付諸行動。</text:p>
          </table:table-cell>
          <table:table-cell table:style-name="TableCell759" table:number-rows-spanned="2">
            <text:p text:style-name="P760">三、水與生命</text:p>
            <text:p text:style-name="P761">1.水資源(1)</text:p>
            <text:p text:style-name="P762"><text:s/>1-1以地圖、圖表分析全球水資源分布不均的現況。</text:p>
            <text:p text:style-name="P763">(1)了解臺灣地區主要水庫分布及相關資訊。</text:p>
            <text:p text:style-name="P764">(2)分析台灣的氣候特色與水資源的關聯。</text:p>
            <text:p text:style-name="P765">(3)分析世界各地的氣候如何影響其水資源利用。</text:p>
            <text:p text:style-name="P766"><text:span text:style-name="T767">1-2討論世界缺水的地區、國家及水資源開發相關議題，例如:</text:span><text:span text:style-name="T768"><text:line-break/></text:span><text:span text:style-name="T769">(1)中亞過度引用河水造成鹹海縮小的生態危機。</text:span><text:span text:style-name="T770"><text:line-break/>(2)</text:span><text:span text:style-name="T771">中國在塔里木河沿岸開發造成羅布泊消失。</text:span><text:span text:style-name="T772"><text:line-break/>(3)</text:span><text:span text:style-name="T773">內陸湖乾涸，造成鹽鹹化與沙漠化，如中亞的鹹海與非洲的查德湖。</text:span><text:span text:style-name="T774"><text:line-break/>(4)</text:span><text:span text:style-name="T775">修建大型水庫，改變河流水文特性；水庫蓄水區破壞原有環境，如三峽大壩、亞斯文大壩。</text:span><text:span text:style-name="T776"><text:line-break/></text:span><text:span text:style-name="T777">(5)台灣沿海地區超抽地下水，引發地層下陷或海水入侵等問題。</text:span><text:span text:style-name="T778"><text:s/></text:span></text:p>
          </table:table-cell>
          <table:table-cell table:style-name="TableCell779" table:number-rows-spanned="2">
            <text:p text:style-name="P780">2</text:p>
          </table:table-cell>
          <table:table-cell table:style-name="TableCell781" table:number-rows-spanned="2">
            <text:p text:style-name="P782">網路影片</text:p>
            <text:p text:style-name="P783"><text:span text:style-name="T784">水資源問題</text:span><text:a xlink:href="https://youtu.be/uOm2bldI5m8" office:target-frame-name="_top" xlink:show="replace"><text:span text:style-name="T785">https://youtu.be/uOm2bldI5m8</text:span></text:a></text:p>
            <text:p text:style-name="P786"><text:span text:style-name="T787">全球水資源危機</text:span><text:a xlink:href="https://youtu.be/t-CriDMQzn4" office:target-frame-name="_top" xlink:show="replace"><text:span text:style-name="T788">https://youtu.be/t-CriDMQzn4</text:span></text:a></text:p>
            <text:p text:style-name="P789"/>
            <text:p text:style-name="P790">天下雜誌專題報導-缺水之島</text:p>
            <text:p text:style-name="P791"/>
            <text:p text:style-name="P792">教學簡報</text:p>
            <text:p text:style-name="P793">自編講義</text:p>
            <text:p text:style-name="P794">學習單</text:p>
          </table:table-cell>
          <table:table-cell table:style-name="TableCell795" table:number-rows-spanned="2">
            <text:p text:style-name="P796">觀察記錄</text:p>
            <text:p text:style-name="P797">學習單</text:p>
            <text:p text:style-name="P798">參與態度</text:p>
            <text:p text:style-name="P799">合作能力</text:p>
            <text:p text:style-name="P800">口語表達</text:p>
          </table:table-cell>
          <table:table-cell table:style-name="TableCell801" table:number-rows-spanned="2">
            <text:p text:style-name="P802">【環境教育】<text:s/></text:p>
            <text:p text:style-name="P803">環J3 經由環境美學與自然文學了解自然環境的倫理價值。</text:p>
            <text:p text:style-name="P804"/>
            <text:p text:style-name="P805"><text:span text:style-name="T806">環J10 了解天然災害對人類生活、生命、社會發展與經濟產業的衝擊</text:span><text:span text:style-name="T807">。</text:span></text:p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第</text:p>
            <text:p text:style-name="P813">十</text:p>
            <text:p text:style-name="P814">六</text:p>
            <text:p text:style-name="P815">週<text:line-break/>12/13</text:p>
            <text:p text:style-name="P816">～</text:p>
            <text:p text:style-name="P817">12/19</text:p>
          </table:table-cell>
          <table:covered-table-cell>
            <text:p text:style-name="P818"/>
          </table:covered-table-cell>
          <table:covered-table-cell>
            <text:p text:style-name="P819"/>
          </table:covered-table-cell>
          <table:covered-table-cell>
            <text:p text:style-name="P820"/>
          </table:covered-table-cell>
          <table:covered-table-cell>
            <text:p text:style-name="P821"/>
          </table:covered-table-cell>
          <table:covered-table-cell>
            <text:p text:style-name="P822"/>
          </table:covered-table-cell>
          <table:covered-table-cell>
            <text:p text:style-name="P823"/>
          </table:covered-table-cell>
          <table:covered-table-cell>
            <text:p text:style-name="P824"/>
          </table:covered-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第</text:p>
            <text:p text:style-name="P830">十</text:p>
            <text:p text:style-name="P831">七</text:p>
            <text:p text:style-name="P832">週<text:line-break/>12/20</text:p>
            <text:p text:style-name="P833">～</text:p>
            <text:p text:style-name="P834">12/26</text:p>
          </table:table-cell>
          <table:table-cell table:style-name="TableCell835">
            <text:p text:style-name="P836">三、水與生命</text:p>
            <text:p text:style-name="P837">1.水資源</text:p>
            <text:p text:style-name="P838">2.森林與濕地</text:p>
            <text:p text:style-name="P839"><text:span text:style-name="T840">3.水資源保育</text:span></text:p>
          </table:table-cell>
          <table:table-cell table:style-name="TableCell841">
            <text:p text:style-name="P842">社1a-Ⅳ-1</text:p>
            <text:p text:style-name="P843">發覺生活經驗或社會現象與社會領域內容知識的關係。</text:p>
            <text:p text:style-name="P844">地1b-Ⅳ-1</text:p>
            <text:p text:style-name="P845">解析自然環境與人文景觀的相互關係。</text:p>
            <text:p text:style-name="P846">社2a-Ⅳ-1</text:p>
            <text:p text:style-name="P847">敏銳察覺人與環境的互動關係及其淵源。</text:p>
            <text:p text:style-name="P848">社2b-Ⅳ-3</text:p>
            <text:p text:style-name="P849">重視環境倫理，並願意維護生態的多樣性。</text:p>
            <text:p text:style-name="P850">社2c-Ⅳ-2</text:p>
            <text:p text:style-name="P851">珍視重要的公民價值並願意付諸行動。</text:p>
          </table:table-cell>
          <table:table-cell table:style-name="TableCell852">
            <text:p text:style-name="P853">三、水與生命</text:p>
            <text:p text:style-name="P854">1.水資源(2)</text:p>
            <text:p text:style-name="P855"><text:s/>1-3河川汙染與海洋汙染<text:line-break/>(1)播放「哭泣的海岸線-德翔臺北污染海洋全紀錄」影片，請學生發表感想，並思考請學生思考，這些油汙對環境會有那些不良的影響？<text:line-break/>(2)說明造成海洋漏油汙染的主要來源： 船隻擱淺、船隻碰撞或故障、海域油田意外、沿海的煉油廠排放廢水…</text:p>
            <text:p text:style-name="P856"><text:s/>1-4水資源的紛爭：<text:line-break/>跨國、跨區域性的河流，引發上下游地區的水權爭奪問題。<text:line-break/>如印度河(印、巴)、<text:line-break/><text:s/>幼發拉底河(土、伊)、<text:line-break/><text:s/>約旦河(以、巴)…</text:p>
          </table:table-cell>
          <table:table-cell table:style-name="TableCell857">
            <text:p text:style-name="P858">1</text:p>
          </table:table-cell>
          <table:table-cell table:style-name="TableCell859">
            <text:p text:style-name="P860">網路影片</text:p>
            <text:p text:style-name="P861"><text:span text:style-name="T862">水資源問題</text:span><text:a xlink:href="https://youtu.be/uOm2bldI5m8" office:target-frame-name="_top" xlink:show="replace"><text:span text:style-name="T863">https://youtu.be/uOm2bldI5m8</text:span></text:a></text:p>
            <text:p text:style-name="P864"><text:span text:style-name="T865">全球水資源危機</text:span><text:a xlink:href="https://youtu.be/t-CriDMQzn4" office:target-frame-name="_top" xlink:show="replace"><text:span text:style-name="T866">https://youtu.be/t-CriDMQzn4</text:span></text:a></text:p>
            <text:p text:style-name="P867"/>
            <text:p text:style-name="P868">「哭泣的海岸線　德翔臺北污染海洋全紀錄」影片</text:p>
            <text:p text:style-name="P869"/>
            <text:p text:style-name="P870">教學簡報</text:p>
            <text:p text:style-name="P871">自編講義</text:p>
            <text:p text:style-name="P872">學習單</text:p>
          </table:table-cell>
          <table:table-cell table:style-name="TableCell873">
            <text:p text:style-name="P874">觀察記錄</text:p>
            <text:p text:style-name="P875">學習單</text:p>
            <text:p text:style-name="P876">參與態度</text:p>
            <text:p text:style-name="P877">合作能力</text:p>
            <text:p text:style-name="P878">口語表達</text:p>
          </table:table-cell>
          <table:table-cell table:style-name="TableCell879">
            <text:p text:style-name="P880">【多元文化教育】</text:p>
            <text:p text:style-name="P881">多J3 提高對弱勢或少數群體文化的覺察與省思。</text:p>
            <text:p text:style-name="P882"/>
            <text:p text:style-name="P883">多J5 了解及尊重不同文化的習俗與禁忌。</text:p>
            <text:p text:style-name="P884"/>
            <text:p text:style-name="P885">多J8 探討不同文化接觸時可能產生的衝突、融合或創新。</text:p>
          </table:table-cell>
          <table:table-cell table:style-name="TableCell886">
            <text:p text:style-name="P887">九年級第二次複習考(暫) <text:s text:c="2"/><text:line-break/>24<text:s/>八年級英語歌唱比賽(暫)</text:p>
            <text:p text:style-name="P888"/>
          </table:table-cell>
        </table:table-row>
        <table:table-row table:style-name="TableRow889">
          <table:table-cell table:style-name="TableCell890">
            <text:p text:style-name="P891">第十八週<text:line-break/>12/27</text:p>
            <text:p text:style-name="P892">～</text:p>
            <text:p text:style-name="P893">1/2</text:p>
          </table:table-cell>
          <table:table-cell table:style-name="TableCell894" table:number-rows-spanned="2">
            <text:p text:style-name="P895">三、水與生命</text:p>
            <text:p text:style-name="P896">1.水資源</text:p>
            <text:p text:style-name="P897">2.森林與濕地</text:p>
            <text:p text:style-name="P898"><text:span text:style-name="T899">3.水資源保育</text:span></text:p>
          </table:table-cell>
          <table:table-cell table:style-name="TableCell900" table:number-rows-spanned="2">
            <text:p text:style-name="P901">社1a-Ⅳ-1發覺生活經驗或社會現象與社會領域內容知識的關係。</text:p>
            <text:p text:style-name="P902">地1b-Ⅳ-1解析自然環境與人文景觀的相互關係。</text:p>
            <text:p text:style-name="P903">社2a-Ⅳ-1敏銳察覺人與環境的互動關係及其淵源。</text:p>
            <text:p text:style-name="P904">社2b-Ⅳ-3重視環境倫理，並願意維護生態的多樣性。</text:p>
            <text:p text:style-name="P905">社2c-Ⅳ-2珍視重要的公民價值並願意付諸行動。</text:p>
            <text:p text:style-name="P906"/>
            <text:p text:style-name="P907">tr-IV-1能將所習得的知識正確的連結到所觀察到的自然現象及實驗數據，並推論出其中的關聯，進而運用習得的知識來解釋自己論點的正確性</text:p>
            <text:p text:style-name="P908"><text:span text:style-name="T909">pc-IV-2 能利用口語、影像（例 如 攝影、錄影）、文字與圖案、繪圖或實物、科學名詞、數學公式、模型或經教師認可後以報告或新媒體形式表達完整之探究過程、發現與成果、價值、限制和主張等。</text:span></text:p>
          </table:table-cell>
          <table:table-cell table:style-name="TableCell910" table:number-rows-spanned="2">
            <text:p text:style-name="P911">三、水與生命</text:p>
            <text:p text:style-name="P912">2.涵養水源-森林與溼地</text:p>
            <text:p text:style-name="P913"><text:s/>2-1森林與溼地的功能<text:line-break/>說明森林與溼地對水源保護、水質淨化的功能，並介紹學校附近的浮洲濕地</text:p>
            <text:p text:style-name="P914"><text:s/>2-2雨林保育議題</text:p>
            <text:p text:style-name="P915"><text:s/>2-3熱帶雨林環境問題探討</text:p>
            <text:p text:style-name="P916">(1)將學生編成若干合作學習小組，引導學生蒐集相關資料。</text:p>
            <text:p text:style-name="P917"><text:span text:style-name="T918">(2)討論項目：</text:span><text:span text:style-name="T919"><text:line-break/></text:span><text:span text:style-name="T920"></text:span><text:span text:style-name="T921">熱帶雨林的內涵(叢林、物種、人種、空氣、病毒…)，熱帶雨林對全球生態環境的重要性。</text:span><text:span text:style-name="T922"><text:line-break/></text:span><text:span text:style-name="T923"></text:span><text:span text:style-name="T924">人類與熱帶雨林的互動關係(資源開發、探險、研究…)</text:span><text:span text:style-name="T925"><text:line-break/></text:span><text:span text:style-name="T926"></text:span><text:span text:style-name="T927">人類對熱帶雨林的破壞(原因、方式、後果)</text:span><text:span text:style-name="T928"><text:line-break/></text:span><text:span text:style-name="T929"></text:span><text:span text:style-name="T930">挽救熱帶雨林的方法</text:span></text:p>
            <text:p text:style-name="P931"><text:span text:style-name="T932">(3)學生分組發表對於熱帶雨林議題的意見。</text:span><text:span text:style-name="T933"><text:line-break/></text:span><text:span text:style-name="T934"></text:span><text:span text:style-name="T935">講解開發熱帶雨林過程中產生的利益衝突。</text:span><text:span text:style-name="T936"><text:line-break/></text:span><text:span text:style-name="T937"></text:span><text:span text:style-name="T938">發表個人或政府可以採取哪些方法或措施來保護雨林。</text:span></text:p>
          </table:table-cell>
          <table:table-cell table:style-name="TableCell939" table:number-rows-spanned="2">
            <text:p text:style-name="P940">2</text:p>
          </table:table-cell>
          <table:table-cell table:style-name="TableCell941" table:number-rows-spanned="2">
            <text:p text:style-name="P942">網路影片</text:p>
            <text:p text:style-name="P943"/>
            <text:p text:style-name="P944">教學簡報</text:p>
            <text:p text:style-name="P945">自編講義</text:p>
            <text:p text:style-name="P946">學習單</text:p>
            <text:p text:style-name="P947"/>
            <text:p text:style-name="P948"/>
            <text:p text:style-name="P949"/>
            <text:p text:style-name="P950"/>
            <text:p text:style-name="P951"/>
            <text:p text:style-name="P952"/>
            <text:p text:style-name="P953"/>
            <text:p text:style-name="P954"><text:span text:style-name="T955">（結合自然科學領域）</text:span></text:p>
          </table:table-cell>
          <table:table-cell table:style-name="TableCell956" table:number-rows-spanned="2">
            <text:p text:style-name="P957">觀察記錄</text:p>
            <text:p text:style-name="P958">學習單</text:p>
            <text:p text:style-name="P959">參與態度</text:p>
            <text:p text:style-name="P960">合作能力</text:p>
            <text:p text:style-name="P961">口語表達</text:p>
            <text:p text:style-name="P962">分組討論</text:p>
            <text:p text:style-name="P963">簡報製作與發表</text:p>
          </table:table-cell>
          <table:table-cell table:style-name="TableCell964" table:number-rows-spanned="2">
            <text:p text:style-name="P965">【國際教育】</text:p>
            <text:p text:style-name="P966">國J1 理解國家發展和全球之關連性。</text:p>
            <text:p text:style-name="P967">國J3 了解我國與全球議題之關連性。</text:p>
            <text:p text:style-name="P968"/>
            <text:p text:style-name="P969">【環境教育】<text:s/></text:p>
            <text:p text:style-name="P970">環J3 經由環境美學與自然文學了解自然環境的倫理價值。</text:p>
            <text:p text:style-name="P971"/>
            <text:p text:style-name="P972">【多元文化教育】</text:p>
            <text:p text:style-name="P973">多J3 提高對弱勢或少數群體文化的覺察與省思。</text:p>
            <text:p text:style-name="P974"/>
            <text:p text:style-name="P975">多J8 探討不同文化接觸時可能產生的衝突、融合或創新。</text:p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>第</text:p>
            <text:p text:style-name="P981">十</text:p>
            <text:p text:style-name="P982">九</text:p>
            <text:p text:style-name="P983">週</text:p>
            <text:p text:style-name="P984">1/3</text:p>
            <text:p text:style-name="P985">～</text:p>
            <text:p text:style-name="P986">1/9</text:p>
          </table:table-cell>
          <table:covered-table-cell>
            <text:p text:style-name="P987"/>
          </table:covered-table-cell>
          <table:covered-table-cell>
            <text:p text:style-name="P988"/>
          </table:covered-table-cell>
          <table:covered-table-cell>
            <text:p text:style-name="P989"/>
          </table:covered-table-cell>
          <table:covered-table-cell>
            <text:p text:style-name="P990"/>
          </table:covered-table-cell>
          <table:covered-table-cell>
            <text:p text:style-name="P991"/>
          </table:covered-table-cell>
          <table:covered-table-cell>
            <text:p text:style-name="P992"/>
          </table:covered-table-cell>
          <table:covered-table-cell>
            <text:p text:style-name="P993"/>
          </table:covered-table-cell>
          <table:table-cell table:style-name="TableCell994">
            <text:p text:style-name="P995"><text:span text:style-name="T996">七八九藝能科考試</text:span></text:p>
          </table:table-cell>
        </table:table-row>
        <table:table-row table:style-name="TableRow997">
          <table:table-cell table:style-name="TableCell998">
            <text:p text:style-name="P999">第二十週<text:line-break/>1/10～1/16</text:p>
          </table:table-cell>
          <table:table-cell table:style-name="TableCell1000">
            <text:p text:style-name="P1001">三、水與生命</text:p>
            <text:p text:style-name="P1002">1.水資源</text:p>
            <text:p text:style-name="P1003">2.森林與濕地</text:p>
            <text:p text:style-name="P1004"><text:span text:style-name="T1005">3.水資源保育</text:span></text:p>
          </table:table-cell>
          <table:table-cell table:style-name="TableCell1006">
            <text:p text:style-name="P1007">社1a-Ⅳ-1發覺生活經驗或社會現象與社會領域內容知識的關係。</text:p>
            <text:p text:style-name="P1008">地1b-Ⅳ-1解析自然環境與人文景觀的相互關係。</text:p>
            <text:p text:style-name="P1009">社2a-Ⅳ-1敏銳察覺人與環境的互動關係及其淵源。</text:p>
            <text:p text:style-name="P1010">社2b-Ⅳ-3重視環境倫理，並願意維護生態的多樣性。</text:p>
            <text:p text:style-name="P1011">社2c-Ⅳ-2珍視重要的公民價值並願意付諸行動。</text:p>
          </table:table-cell>
          <table:table-cell table:style-name="TableCell1012">
            <text:p text:style-name="P1013">三、水與生命</text:p>
            <text:p text:style-name="P1014">3.討論-水資源保育方式</text:p>
            <text:p text:style-name="P1015"><text:s/>3-1水資源開發與保育<text:line-break/>(1)舉例說明開發水資源有哪些方法請。<text:line-break/>(2)介紹保護並有效使用水資源的方法。<text:line-break/>(3)介紹水資源再利用的技術與方法。<text:line-break/>(4)介紹國內外如何透過立法來保護水資源。</text:p>
            <text:p text:style-name="P1016"><text:s/>3-2討論與發表-生活中如何節水<text:line-break/>(1)請學生以漫畫或短劇方式，分享節約用水的技巧。<text:line-break/>(2)請學生介紹省水標章。</text:p>
            <text:p text:style-name="P1017"/>
          </table:table-cell>
          <table:table-cell table:style-name="TableCell1018">
            <text:p text:style-name="P1019">1</text:p>
          </table:table-cell>
          <table:table-cell table:style-name="TableCell1020">
            <text:p text:style-name="P1021">網路影片「來自2070年的一封信」</text:p>
            <text:p text:style-name="P1022"/>
            <text:p text:style-name="P1023">「雨水回收」、「雨撲滿」相關報導</text:p>
            <text:p text:style-name="P1024"/>
            <text:p text:style-name="P1025">教學簡報</text:p>
            <text:p text:style-name="P1026">自編講義</text:p>
            <text:p text:style-name="P1027">學習單</text:p>
          </table:table-cell>
          <table:table-cell table:style-name="TableCell1028">
            <text:p text:style-name="P1029">觀察記錄</text:p>
            <text:p text:style-name="P1030">學習單</text:p>
            <text:p text:style-name="P1031">參與態度</text:p>
            <text:p text:style-name="P1032">合作能力</text:p>
            <text:p text:style-name="P1033">口語表達</text:p>
            <text:p text:style-name="P1034">創作發表</text:p>
            <text:p text:style-name="P1035">自評互評</text:p>
            <text:p text:style-name="P1036"/>
          </table:table-cell>
          <table:table-cell table:style-name="TableCell1037">
            <text:p text:style-name="P1038">【環境教育】<text:s/></text:p>
            <text:p text:style-name="P1039">環J1 了解生物多樣性及環境承載力的重要性。</text:p>
            <text:p text:style-name="P1040"/>
            <text:p text:style-name="P1041">環J4 了解永續發展的意義（環境、社會、與經濟的均衡發展）與原則。</text:p>
            <text:p text:style-name="P1042"/>
            <text:p text:style-name="P1043">【國際教育】</text:p>
            <text:p text:style-name="P1044">國J1 理解國家發展和全球之關連性。</text:p>
            <text:p text:style-name="P1045"/>
            <text:p text:style-name="P1046">【品德教育】</text:p>
            <text:p text:style-name="P1047">品J3 關懷生活環境與自然生態永續發展。</text:p>
          </table:table-cell>
          <table:table-cell table:style-name="TableCell1048">
            <text:p text:style-name="P1049"><text:span text:style-name="T1050">九藝能科考試</text:span></text:p>
          </table:table-cell>
        </table:table-row>
        <table:table-row table:style-name="TableRow1051">
          <table:table-cell table:style-name="TableCell1052">
            <text:p text:style-name="P1053">第廿一週<text:line-break/>1/17～1/21</text:p>
          </table:table-cell>
          <table:table-cell table:style-name="TableCell1054">
            <text:p text:style-name="P1055"/>
            <text:p text:style-name="P1056">期末總結～</text:p>
            <text:p text:style-name="P1057">地理桌遊時間</text:p>
            <text:p text:style-name="P1058"/>
          </table:table-cell>
          <table:table-cell table:style-name="TableCell1059">
            <text:p text:style-name="P1060">社1a-Ⅳ-1發覺生活經驗或社會現象與社會領域內容知識的關係。</text:p>
            <text:p text:style-name="P1061">地1a-IV-1<text:s/>說明重要地理現象分布特性的成因</text:p>
            <text:p text:style-name="P1062">地1b-Ⅳ-1解析自然環境與人文景觀的相互關係。</text:p>
            <text:p text:style-name="P1063">社2a-Ⅳ-1敏銳察覺人與環境的互動關係及其淵源。</text:p>
            <text:p text:style-name="P1064">社2c-Ⅳ-3<text:s/>欣賞並願意維護自然與人文之美。</text:p>
            <text:p text:style-name="P1065"/>
          </table:table-cell>
          <table:table-cell table:style-name="TableCell1066">
            <text:p text:style-name="P1067">桌遊：</text:p>
            <text:p text:style-name="P1068">地理知識線-環球旅行篇</text:p>
            <text:p text:style-name="P1069"><text:span text:style-name="T1070">1.了解世界各國在面積、人口數、GDP以及CO</text:span><text:span text:style-name="T1071">2</text:span><text:span text:style-name="T1072">排放量等四部份的特色。</text:span></text:p>
            <text:p text:style-name="P1073">2.藉由遊戲的過程學習到團隊合作及遵守規則的重要。</text:p>
            <text:p text:style-name="P1074">3.教師做課程總結，並請學生分享課程心得與建議。</text:p>
          </table:table-cell>
          <table:table-cell table:style-name="TableCell1075">
            <text:p text:style-name="P1076">1</text:p>
          </table:table-cell>
          <table:table-cell table:style-name="TableCell1077">
            <text:p text:style-name="P1078">桌遊卡片</text:p>
            <text:p text:style-name="P1079">『地理知識線-環球旅行篇』</text:p>
          </table:table-cell>
          <table:table-cell table:style-name="TableCell1080">
            <text:p text:style-name="P1081">觀察記錄</text:p>
            <text:p text:style-name="P1082">參與態度</text:p>
            <text:p text:style-name="P1083">合作能力</text:p>
            <text:p text:style-name="P1084">口語表達</text:p>
          </table:table-cell>
          <table:table-cell table:style-name="TableCell1085">
            <text:p text:style-name="P1086">【國際教育】</text:p>
            <text:p text:style-name="P1087">國J1 理解國家發展和全球之關連性。</text:p>
            <text:p text:style-name="P1088"/>
            <text:p text:style-name="P1089">【多元文化教育】</text:p>
            <text:p text:style-name="P1090">多J8 探討不同文化接觸時可能產生的衝突、融合或創新。</text:p>
          </table:table-cell>
          <table:table-cell table:style-name="TableCell1091">
            <text:p text:style-name="P1092">第三次定期評量</text:p>
            <text:p text:style-name="P1093"/>
          </table:table-cell>
        </table:table-row>
      </table:table>
      <text:p text:style-name="P1094">六、本課程是否有校外人士協助教學</text:p>
      <text:p text:style-name="P1095"><text:span text:style-name="T1096">■</text:span><text:span text:style-name="T1097">否，全學年都沒有(以下免填)</text:span></text:p>
      <text:p text:style-name="P1098">□有，部分班級，實施的班級為：___________</text:p>
      <text:p text:style-name="P1099">□有，全學年實施</text:p>
      <table:table table:style-name="Table1100">
        <table:table-columns>
          <table:table-column table:style-name="TableColumn1101"/>
          <table:table-column table:style-name="TableColumn1102"/>
          <table:table-column table:style-name="TableColumn1103"/>
          <table:table-column table:style-name="TableColumn1104"/>
          <table:table-column table:style-name="TableColumn1105"/>
          <table:table-column table:style-name="TableColumn1106"/>
        </table:table-columns>
        <table:table-row table:style-name="TableRow1107">
          <table:table-cell table:style-name="TableCell1108">
            <text:p text:style-name="P1109">教學期程</text:p>
          </table:table-cell>
          <table:table-cell table:style-name="TableCell1110">
            <text:p text:style-name="P1111">校外人士協助之課程大綱</text:p>
          </table:table-cell>
          <table:table-cell table:style-name="TableCell1112">
            <text:p text:style-name="P1113">教材形式</text:p>
          </table:table-cell>
          <table:table-cell table:style-name="TableCell1114">
            <text:p text:style-name="P1115">教材內容簡介</text:p>
          </table:table-cell>
          <table:table-cell table:style-name="TableCell1116">
            <text:p text:style-name="P1117">預期成效</text:p>
          </table:table-cell>
          <table:table-cell table:style-name="TableCell1118">
            <text:p text:style-name="P1119">原授課教師角色</text:p>
          </table:table-cell>
        </table:table-row>
        <table:table-row table:style-name="TableRow1120"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>□簡報□印刷品□影音光碟</text:p>
            <text:p text:style-name="P1127">□其他於課程或活動中使用之教學資料，請說明：<text:s/>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</table:table-row>
      </table:table>
      <text:p text:style-name="P1160">*上述欄位皆與校外人士協助教學與活動之申請表一致</text:p>
      <text:p text:style-name="P1161"/>
      <text:p text:style-name="P1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夹发砰" svg:font-family="夹发砰" style:font-family-generic="system" svg:panose-1="0 0 0 0 0 0 0 0 0 0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complex="新細明體" style:use-window-font-color="true" fo:font-size="12pt" style:font-size-asian="12pt" style:font-size-complex="12pt" fo:hyphenate="false"/>
    </style:style>
    <style:style style:name="教學目標內文字1.2.3." style:display-name="4.【教學目標】內文字（1.2.3.）" style:family="paragraph" style:parent-style-name="純文字">
      <style:paragraph-properties fo:widows="0" fo:orphans="0" style:vertical-align="auto" fo:line-height="0.1527in" fo:margin-left="0.1576in" fo:margin-right="0.0395in" fo:text-indent="-0.118in">
        <style:tab-stops>
          <style:tab-stop style:type="left" style:position="-0.059in"/>
        </style:tab-stops>
      </style:paragraph-properties>
      <style:text-properties style:font-name="新細明體" style:font-name-asian="新細明體" style:font-name-complex="Times New Roman" style:use-window-font-color="true" style:letter-kerning="true" fo:font-size="8pt" style:font-size-asian="8pt" style:font-size-complex="10pt" fo:hyphenate="tru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x-scope" style:display-name="x-scope" style:family="paragraph" style:parent-style-name="內文">
      <style:paragraph-properties fo:text-align="start" style:vertical-align="auto" fo:margin-top="0.0694in" fo:margin-bottom="0.0694in" fo:text-indent="0in"/>
      <style:text-properties style:font-name="新細明體" style:font-name-complex="新細明體" style:use-window-font-color="true" fo:font-size="12pt" style:font-size-asian="12pt" style:font-size-complex="12pt" fo:hyphenate="true"/>
    </style:style>
    <style:style style:name="qowt-font5" style:display-name="qowt-font5" style:family="text" style:parent-style-name="預設段落字型"/>
    <style:style style:name="qowt-stl-default" style:display-name="qowt-stl-default" style:family="paragraph" style:parent-style-name="內文">
      <style:paragraph-properties fo:text-align="start" style:vertical-align="auto" fo:margin-top="0.0694in" fo:margin-bottom="0.0694in" fo:text-indent="0in"/>
      <style:text-properties style:font-name="新細明體" style:font-name-complex="新細明體" style:use-window-font-color="true" fo:font-size="12pt" style:font-size-asian="12pt" style:font-size-complex="12pt" fo:hyphenate="true"/>
    </style:style>
    <style:style style:name="區塊文字" style:display-name="區塊文字" style:family="paragraph" style:parent-style-name="內文">
      <style:paragraph-properties fo:widows="0" fo:orphans="0" style:vertical-align="auto" fo:line-height="0.1666in" fo:margin-left="0.3083in" fo:margin-right="0.0194in" fo:text-indent="-0.2888in">
        <style:tab-stops>
          <style:tab-stop style:type="left" style:position="1.2229in"/>
        </style:tab-stops>
      </style:paragraph-properties>
      <style:text-properties style:font-name="新細明體" style:letter-kerning="true" style:font-size-complex="12pt" fo:hyphenate="true"/>
    </style:style>
    <style:style style:name="內文1" style:display-name="內文1" style:family="paragraph">
      <style:paragraph-properties style:vertical-align="auto"/>
      <style:text-properties style:font-name-asian="新細明體" style:use-window-font-color="tru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472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7:29:00Z</meta:creation-date>
    <dc:date>2026-02-05T07:29:00Z</dc:date>
    <meta:print-date>2021-04-10T08:11:00Z</meta:print-date>
    <meta:template xlink:href="Normal.dotm" xlink:type="simple"/>
    <meta:editing-cycles>2</meta:editing-cycles>
    <meta:editing-duration>PT0S</meta:editing-duration>
    <meta:document-statistic meta:page-count="12" meta:paragraph-count="17" meta:word-count="1286" meta:character-count="8602" meta:row-count="61" meta:non-whitespace-character-count="7333"/>
  </office:meta>
</office:document-meta>
</file>