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15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2.1604in" style:use-optimal-column-width="false"/>
    </style:style>
    <style:style style:name="TableColumn92" style:family="table-column">
      <style:table-column-properties style:column-width="7.9375in" style:use-optimal-column-width="false"/>
    </style:style>
    <style:style style:name="Table90" style:family="table">
      <style:table-properties style:width="10.0979in" fo:margin-left="0in" table:align="center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7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line-height="150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line-height="150%"/>
    </style:style>
    <style:style style:name="T183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92" style:parent-style-name="預設段落字型" style:family="text">
      <style:text-properties style:font-name="Arial" style:font-name-complex="Arial" fo:font-size="14pt" style:font-size-asian="14pt"/>
    </style:style>
    <style:style style:name="T193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P194" style:parent-style-name="內文" style:family="paragraph">
      <style:text-properties style:font-name="Arial" style:font-name-complex="Arial" fo:font-size="14pt" style:font-size-asian="14pt"/>
    </style:style>
    <style:style style:name="P195" style:parent-style-name="內文" style:family="paragraph">
      <style:text-properties style:font-name="Arial" style:font-name-complex="Arial" fo:font-size="14pt" style:font-size-asian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2" style:family="table-column">
      <style:table-column-properties style:column-width="0.8659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0.4916in" style:use-optimal-column-width="false"/>
    </style:style>
    <style:style style:name="TableColumn207" style:family="table-column">
      <style:table-column-properties style:column-width="1.575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2388in" style:use-optimal-column-width="false"/>
    </style:style>
    <style:style style:name="Table201" style:family="table">
      <style:table-properties style:width="10.4715in" fo:margin-left="0in" table:align="center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193in" style:use-optimal-row-height="false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" style:family="table-row">
      <style:table-row-properties style:min-row-height="0.2305in" style:use-optimal-row-height="false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2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3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4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5" style:parent-style-name="內文" style:family="paragraph">
      <style:paragraph-properties fo:margin-left="-0.0152in" fo:text-indent="-0.0048in">
        <style:tab-stops/>
      </style:paragraph-properties>
    </style:style>
    <style:style style:name="T276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" style:family="table-row">
      <style:table-row-properties style:min-row-height="0.2305in" style:use-optimal-row-height="false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2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4" style:parent-style-name="內文" style:family="paragraph">
      <style:paragraph-properties fo:margin-left="-0.0152in" fo:text-indent="-0.0048in">
        <style:tab-stops/>
      </style:paragraph-properties>
    </style:style>
    <style:style style:name="T32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" style:family="table-row">
      <style:table-row-properties style:min-row-height="0.2305in" style:use-optimal-row-height="false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68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1" style:parent-style-name="內文" style:family="paragraph">
      <style:paragraph-properties fo:margin-left="-0.0152in" fo:text-indent="-0.0048in">
        <style:tab-stops/>
      </style:paragraph-properties>
    </style:style>
    <style:style style:name="T372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2" style:parent-style-name="內文1" style:family="paragraph">
      <style:paragraph-properties fo:border="0in solid #FFFFFF" fo:padding="0.4305in" style:shadow="#000000 0in 0in"/>
    </style:style>
    <style:style style:name="T38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88" style:family="table-column">
      <style:table-column-properties style:column-width="0.8972in" style:use-optimal-column-width="false"/>
    </style:style>
    <style:style style:name="TableColumn389" style:family="table-column">
      <style:table-column-properties style:column-width="2.3722in" style:use-optimal-column-width="false"/>
    </style:style>
    <style:style style:name="TableColumn390" style:family="table-column">
      <style:table-column-properties style:column-width="2.4395in" style:use-optimal-column-width="false"/>
    </style:style>
    <style:style style:name="TableColumn391" style:family="table-column">
      <style:table-column-properties style:column-width="1.5944in" style:use-optimal-column-width="false"/>
    </style:style>
    <style:style style:name="TableColumn392" style:family="table-column">
      <style:table-column-properties style:column-width="0.9715in" style:use-optimal-column-width="false"/>
    </style:style>
    <style:style style:name="TableColumn393" style:family="table-column">
      <style:table-column-properties style:column-width="2.2166in" style:use-optimal-column-width="false"/>
    </style:style>
    <style:style style:name="Table387" style:family="table">
      <style:table-properties style:width="10.4916in" fo:margin-left="-0.200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4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4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0</text:span><text:span text:style-name="T11">學</text:span><text:span text:style-name="T12">年</text:span><text:span text:style-name="T13">9</text:span><text:span text:style-name="T14">年級</text:span><text:span text:style-name="T15">第</text:span><text:span text:style-name="T16">一</text:span><text:span text:style-name="T17">學期</text:span><text:span text:style-name="T18">校訂</text:span><text:span text:style-name="T19">課</text:span><text:span text:style-name="T20">程計畫</text:span><text:span text:style-name="T21"><text:s text:c="2"/></text:span><text:span text:style-name="T22">設計者：</text:span><text:span text:style-name="T23">呂桂芳、林民雄、郭芳寧、</text:span><text:span text:style-name="T24">林淑儀</text:span></text:p>
      <text:p text:style-name="P25"/>
      <text:p text:style-name="P26"><text:span text:style-name="T27">一、課程類別：</text:span></text:p>
      <text:p text:style-name="P28"><text:span text:style-name="T29"><text:s text:c="4"/></text:span><text:span text:style-name="T30">1</text:span><text:span text:style-name="T31">.</text:span><text:span text:style-name="T32"></text:span><text:span text:style-name="T33">統整</text:span><text:span text:style-name="T34">性主題/專題/議題</text:span><text:span text:style-name="T35">探究課程</text:span><text:span text:style-name="T36">：</text:span><text:span text:style-name="T37"><text:s/></text:span><text:span text:style-name="T38">社會議題探究之三——閱讀探寰宇</text:span><text:span text:style-name="T39"><text:s/></text:span><text:span text:style-name="T40">2.</text:span><text:span text:style-name="T41">□社團活動與技藝課程</text:span><text:span text:style-name="T42">：</text:span><text:span text:style-name="T43"><text:s text:c="5"/></text:span><text:span text:style-name="T44"><text:s/></text:span><text:span text:style-name="T45"><text:s text:c="23"/></text:span><text:span text:style-name="T46"><text:s text:c="2"/></text:span></text:p>
      <text:p text:style-name="P47"><text:span text:style-name="T48"><text:s text:c="4"/></text:span><text:span text:style-name="T49">3.</text:span><text:span text:style-name="T50">□</text:span><text:span text:style-name="T51">特殊需求領域課程</text:span><text:span text:style-name="T52">：</text:span><text:span text:style-name="T53"><text:s text:c="5"/></text:span><text:span text:style-name="T54"><text:s/></text:span><text:span text:style-name="T55"><text:s text:c="2"/></text:span><text:span text:style-name="T56"><text:s text:c="19"/></text:span><text:span text:style-name="T57"><text:s text:c="2"/></text:span><text:span text:style-name="T58">3.</text:span><text:span text:style-name="T59">□其他</text:span><text:span text:style-name="T60">類課程：</text:span><text:span text:style-name="T61">＿＿＿＿</text:span><text:span text:style-name="T62"><text:s text:c="25"/></text:span><text:span text:style-name="T63">＿＿＿＿＿＿＿＿</text:span><text:span text:style-name="T64"><text:s/></text:span><text:span text:style-name="T65"><text:s text:c="4"/></text:span><text:span text:style-name="T66"><text:s text:c="5"/></text:span><text:span text:style-name="T67"><text:s text:c="4"/></text:span><text:span text:style-name="T68"><text:s text:c="8"/></text:span></text:p>
      <text:p text:style-name="P69"><text:span text:style-name="T70">二、</text:span><text:span text:style-name="T71">學習節數：</text:span><text:span text:style-name="T72">每週</text:span><text:span text:style-name="T73">(</text:span><text:span text:style-name="T74">1</text:span><text:span text:style-name="T75">)</text:span><text:span text:style-name="T76">節，</text:span><text:span text:style-name="T77">實施(</text:span><text:span text:style-name="T78">21</text:span><text:span text:style-name="T79">)週</text:span><text:span text:style-name="T80">，</text:span><text:span text:style-name="T81">共</text:span><text:span text:style-name="T82">(</text:span><text:span text:style-name="T83">21</text:span><text:span text:style-name="T84">)</text:span><text:span text:style-name="T85">節。</text:span><text:span text:style-name="T86"><text:s text:c="2"/></text:span></text:p>
      <text:p text:style-name="P87"><text:span text:style-name="T88">三、</text:span><text:span text:style-name="T89">課程內涵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總綱核心素養</text:p>
          </table:table-cell>
          <table:table-cell table:style-name="TableCell96">
            <text:p text:style-name="P97">學習目標</text:p>
          </table:table-cell>
        </table:table-row>
        <table:table-row table:style-name="TableRow98">
          <table:table-cell table:style-name="TableCell99">
            <text:p text:style-name="P100"><text:span text:style-name="T101">依</text:span><text:span text:style-name="T102">總綱核心素養</text:span><text:span text:style-name="T103">項目及</text:span><text:span text:style-name="T104">具體內涵</text:span><text:span text:style-name="T105">勾選</text:span><text:span text:style-name="T106">。</text:span></text:p>
            <text:p text:style-name="P107"><text:span text:style-name="T108">□</text:span><text:span text:style-name="T109"><text:s/></text:span><text:span text:style-name="T110">A1</text:span><text:span text:style-name="T111">身心素質與自我精進</text:span></text:p>
            <text:p text:style-name="P112"><text:span text:style-name="T113"></text:span><text:span text:style-name="T114"><text:s/></text:span><text:span text:style-name="T115">A</text:span><text:span text:style-name="T116">2</text:span><text:span text:style-name="T117">系統思考</text:span><text:span text:style-name="T118">與解決問題</text:span></text:p>
            <text:p text:style-name="P119"><text:span text:style-name="T120">□</text:span><text:span text:style-name="T121"><text:s/>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□</text:span><text:span text:style-name="T128"><text:s/></text:span><text:span text:style-name="T129">B</text:span><text:span text:style-name="T130">1</text:span><text:span text:style-name="T131">符號運用</text:span><text:span text:style-name="T132">與溝通表達</text:span></text:p>
            <text:p text:style-name="P133"><text:span text:style-name="T134"></text:span><text:span text:style-name="T135"><text:s/></text:span><text:span text:style-name="T136">B2</text:span><text:span text:style-name="T137">科技資訊</text:span><text:span text:style-name="T138">與媒體素養</text:span></text:p>
            <text:p text:style-name="P139"><text:span text:style-name="T140">□</text:span><text:span text:style-name="T141"><text:s/></text:span><text:span text:style-name="T142">B3</text:span><text:span text:style-name="T143">藝術涵養</text:span><text:span text:style-name="T144">與美感素養</text:span></text:p>
            <text:p text:style-name="P145"><text:span text:style-name="T146">□</text:span><text:span text:style-name="T147"><text:s/></text:span><text:span text:style-name="T148">C</text:span><text:span text:style-name="T149">1</text:span><text:span text:style-name="T150">道德實踐</text:span><text:span text:style-name="T151">與公民意識</text:span></text:p>
            <text:p text:style-name="P152"><text:span text:style-name="T153">□</text:span><text:span text:style-name="T154"><text:s/></text:span><text:span text:style-name="T155">C2</text:span><text:span text:style-name="T156">人際關係</text:span><text:span text:style-name="T157">與團隊合作</text:span></text:p>
            <text:p text:style-name="P158"><text:span text:style-name="T159"></text:span><text:span text:style-name="T160"><text:s/></text:span><text:span text:style-name="T161">C3</text:span><text:span text:style-name="T162">多元文化</text:span><text:span text:style-name="T163">與國際理解</text:span></text:p>
          </table:table-cell>
          <table:table-cell table:style-name="TableCell164">
            <text:p text:style-name="內文"><text:span text:style-name="T165">因校訂課程無</text:span><text:span text:style-name="T166">課程</text:span><text:span text:style-name="T167">綱要</text:span><text:span text:style-name="T168">，</text:span><text:span text:style-name="T169">故學習目標</text:span><text:span text:style-name="T170">由各校自行撰寫</text:span><text:span text:style-name="T171">。</text:span></text:p>
            <text:list text:style-name="LFO35" text:continue-numbering="true">
              <text:list-item>
                <text:p text:style-name="P172">以現代重要的社會人文議題為探究主題，閱讀相關資料與學者研究，進行深度的探討，帶領學生建立自身觀點，得以引發哲思，促進思辨論證。</text:p>
              </text:list-item>
              <text:list-item>
                <text:p text:style-name="P173">以問題意識帶動議題探究課程，透過精密閱讀，教導運用資料（史料）論寫回應問題，學習證據、因果關係、解釋等概念。</text:p>
              </text:list-item>
              <text:list-item>
                <text:p text:style-name="P174">課程以深入的文本閱讀與討論方式進行，藉此學習深度的閱讀理解，發展證據概念、溯源(sourcing)、脈絡化思考，培養文本閱讀、媒體識讀、書寫文章，發表討論等能力。</text:p>
              </text:list-item>
              <text:list-item>
                <text:p text:style-name="P175">透過閱讀各時代、各地區，以及各類性質的資料，認識不同時空的文明與文化，學習神入時空的能力，理解時期的變遷，與古今時空差距下，活在當時的社會與人們的不同，涵養同理他者的精神。</text:p>
              </text:list-item>
            </text:list>
          </table:table-cell>
        </table:table-row>
      </table:table>
      <text:p text:style-name="P176"/>
      <text:p text:style-name="P177"/>
      <text:p text:style-name="P178"/>
      <text:soft-page-break/>
      <text:p text:style-name="P179"><text:span text:style-name="T180">四、</text:span><text:span text:style-name="T181">課程架構：</text:span></text:p>
      <text:p text:style-name="P182"><draw:g draw:name="群組 1" draw:id="id5" draw:style-name="a5" text:anchor-type="as-char"><svg:title/><svg:desc/><draw:custom-shape svg:x="0in" svg:y="0in" svg:width="0.58524in" svg:height="1.78321in" draw:id="id0" draw:style-name="a0" draw:name="矩形 2"><svg:title/><svg:desc/><text:p text:style-name="內文"><text:span text:style-name="T183">閱讀探寰宇</text:span></text:p><draw:enhanced-geometry draw:type="non-primitive" svg:viewBox="0 0 21600 21600" draw:enhanced-path="M 0 0 L 21600 0 21600 21600 0 21600 Z N"/></draw:custom-shape><draw:custom-shape svg:x="1.24951in" svg:y="0in" svg:width="8.50882in" svg:height="0.74166in" draw:id="id1" draw:style-name="a1" draw:name="矩形 3"><svg:title/><svg:desc/><text:p text:style-name="內文"><text:span text:style-name="T184">認識探討人文議題</text:span><text:span text:style-name="T185">——</text:span><text:span text:style-name="T186">第一學期：歷史記憶、宗教與政治、物質與文明</text:span></text:p><text:p text:style-name="P187"><text:span text:style-name="T188">                                    </text:span><text:span text:style-name="T189">第二學期：民主與民族、國際關係與世界局勢</text:span><text:span text:style-name="T190"><text:s/></text:span></text:p><draw:enhanced-geometry draw:type="non-primitive" svg:viewBox="0 0 21600 21600" draw:enhanced-path="M 0 0 L 21600 0 21600 21600 0 21600 Z N"/></draw:custom-shape><draw:custom-shape svg:x="1.24948in" svg:y="1.22144in" svg:width="8.47553in" svg:height="1.04708in" draw:id="id2" draw:style-name="a2" draw:name="矩形 4"><svg:title/><svg:desc/><text:p text:style-name="內文"><text:span text:style-name="T191">學習</text:span><text:span text:style-name="T192">深度</text:span><text:span text:style-name="T193">閱讀理解：發展證據概念、溯源(sourcing)、脈絡化思考</text:span></text:p><text:p text:style-name="P194">培養閱讀與書寫：文本閱讀、媒體識讀、書寫文章，發表討論等能力</text:p><text:p text:style-name="P195">增進歷史理解：認識時期的變遷，涵養同理他者的精神</text:p><draw:enhanced-geometry draw:type="non-primitive" svg:viewBox="0 0 21600 21600" draw:enhanced-path="M 0 0 L 21600 0 21600 21600 0 21600 Z N"/></draw:custom-shape><draw:connector draw:type="line" svg:x1="0.58524in" svg:y1="0.89132in" svg:x2="1.24951in" svg:y2="0.37071in" draw:end-shape="id1" draw:end-glue-point="3" draw:id="id3" draw:style-name="a3" draw:name="直線單箭頭接點 5"><svg:title/><svg:desc/></draw:connector><draw:connector draw:type="line" svg:x1="0.58524in" svg:y1="0.8916in" svg:x2="1.24951in" svg:y2="1.50279in" draw:id="id4" draw:style-name="a4" draw:name="直線單箭頭接點 6"><svg:title/><svg:desc/></draw:connector></draw:g></text:p>
      <text:p text:style-name="P196"/>
      <text:p text:style-name="P197"/>
      <text:p text:style-name="P198"><text:span text:style-name="T199">五、</text:span><text:span text:style-name="T200">素養導向教學規劃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教學期程</text:p>
          </table:table-cell>
          <table:table-cell table:style-name="TableCell214" table:number-columns-spanned="2">
            <text:p text:style-name="P215">學習重點</text:p>
          </table:table-cell>
          <table:covered-table-cell/>
          <table:table-cell table:style-name="TableCell216" table:number-rows-spanned="2">
            <text:p text:style-name="P217">單元/主題名稱與活動內容</text:p>
          </table:table-cell>
          <table:table-cell table:style-name="TableCell218" table:number-rows-spanned="2">
            <text:p text:style-name="P219">節數</text:p>
          </table:table-cell>
          <table:table-cell table:style-name="TableCell220" table:number-rows-spanned="2">
            <text:p text:style-name="P221">教學資源/學習策略</text:p>
          </table:table-cell>
          <table:table-cell table:style-name="TableCell222" table:number-rows-spanned="2">
            <text:p text:style-name="P223">評量方式</text:p>
          </table:table-cell>
          <table:table-cell table:style-name="TableCell224" table:number-rows-spanned="2">
            <text:p text:style-name="P225">融入議題</text:p>
          </table:table-cell>
          <table:table-cell table:style-name="TableCell226" table:number-rows-spanned="2">
            <text:p text:style-name="P227">備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習表現</text:p>
          </table:table-cell>
          <table:table-cell table:style-name="TableCell232">
            <text:p text:style-name="P233">學習內容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第一週</text:p>
            <text:p text:style-name="P243">|</text:p>
            <text:p text:style-name="P244">第七週</text:p>
          </table:table-cell>
          <table:table-cell table:style-name="TableCell245">
            <text:p text:style-name="P246">社1a-Ⅳ-1</text:p>
            <text:p text:style-name="P247">發覺生活經驗或社會現象與社會領域內容知識的關係。</text:p>
            <text:p text:style-name="P248">歷1a-Ⅳ-2</text:p>
            <text:p text:style-name="P249">理解所習得歷史事件的發展歷程與重要歷<text:soft-page-break/>史變遷。</text:p>
            <text:p text:style-name="P250">社2a-Ⅳ-3</text:p>
            <text:p text:style-name="P251">關心不同的社會文化及其發展，並展現開闊的世界觀。</text:p>
          </table:table-cell>
          <table:table-cell table:style-name="TableCell252">
            <text:list text:style-name="LFO48" text:continue-numbering="true">
              <text:list-item>
                <text:p text:style-name="P253">練習文本閱讀</text:p>
              </text:list-item>
              <text:list-item>
                <text:p text:style-name="P254">探討世界古文明與現代社會關聯</text:p>
              </text:list-item>
              <text:list-item>
                <text:p text:style-name="P255">台灣原住民起源說</text:p>
              </text:list-item>
              <text:list-item>
                <text:p text:style-name="P256">古代中國<text:soft-page-break/>文明考古</text:p>
              </text:list-item>
              <text:list-item>
                <text:p text:style-name="P257">希臘城邦市民制</text:p>
              </text:list-item>
              <text:list-item>
                <text:p text:style-name="P258">地中海商業文明</text:p>
              </text:list-item>
            </text:list>
          </table:table-cell>
          <table:table-cell table:style-name="TableCell259">
            <text:p text:style-name="P260">1.古文明是如何與我們有關?（7節）</text:p>
            <text:p text:style-name="P261">1-1我們是如何找出台灣原住民的起源？傳說vs.考古vs.人類學vs.血緣vs.構樹</text:p>
            <text:p text:style-name="P262">1-2中國古代如何與我們有關？</text:p>
            <text:p text:style-name="P263">1-3西亞希臘古文明有哪<text:soft-page-break/>些和現今西方文明特點相同？</text:p>
            <text:p text:style-name="P264">1-4書寫文章與總結討論</text:p>
            <text:p text:style-name="P265">→為什麼每個國家地區會重視歷史的來源與時間久遠？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學習單</text:p>
          </table:table-cell>
          <table:table-cell table:style-name="TableCell270">
            <text:p text:style-name="P271">1.觀察記錄</text:p>
            <text:p text:style-name="P272">2.學習單</text:p>
            <text:p text:style-name="P273">3.參與態度</text:p>
            <text:p text:style-name="P274">4.合作能力</text:p>
            <text:p text:style-name="P275"><text:span text:style-name="T276">5.口語表達</text:span></text:p>
          </table:table-cell>
          <table:table-cell table:style-name="TableCell277">
            <text:p text:style-name="P278"><text:span text:style-name="T279">多元文化</text:span></text:p>
            <text:p text:style-name="P280"><text:span text:style-name="T281">閱讀素養</text:span>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第八週</text:p>
            <text:p text:style-name="P288">|</text:p>
            <text:p text:style-name="P289">第十四週</text:p>
          </table:table-cell>
          <table:table-cell table:style-name="TableCell290">
            <text:p text:style-name="P291">社1a-Ⅳ-1</text:p>
            <text:p text:style-name="P292">發覺生活經驗或社會現象與社會領域內容知識的關係。</text:p>
            <text:p text:style-name="P293">歷1a-Ⅳ-2</text:p>
            <text:p text:style-name="P294">理解所習得歷史事件的發展歷程與重要歷史變遷。</text:p>
            <text:p text:style-name="P295">社2a-Ⅳ-3</text:p>
            <text:p text:style-name="P296">關心不同的社會文化及其發展，並展現開闊的世界觀。</text:p>
          </table:table-cell>
          <table:table-cell table:style-name="TableCell297">
            <text:list text:style-name="LFO48" text:continue-numbering="true">
              <text:list-item>
                <text:p text:style-name="P298">練習文本閱讀</text:p>
              </text:list-item>
              <text:list-item>
                <text:p text:style-name="P299">學習媒體識讀</text:p>
              </text:list-item>
              <text:list-item>
                <text:p text:style-name="P300">宗教與治治議題</text:p>
              </text:list-item>
              <text:list-item>
                <text:p text:style-name="P301">原住民儀典在古代與現代的不同之處</text:p>
              </text:list-item>
              <text:list-item>
                <text:p text:style-name="P302">媽祖遶境的儀式與意義</text:p>
              </text:list-item>
              <text:list-item>
                <text:p text:style-name="P303">中國古代君主迎佛與排佛</text:p>
              </text:list-item>
              <text:list-item>
                <text:p text:style-name="P304">歐洲中世紀和現在教宗跟政治的關係</text:p>
              </text:list-item>
              <text:list-item>
                <text:p text:style-name="P305">伊斯蘭律<text:soft-page-break/>法的影響</text:p>
              </text:list-item>
            </text:list>
          </table:table-cell>
          <table:table-cell table:style-name="TableCell306">
            <text:p text:style-name="P307">2.是神明，還是君主統治的世界?（7節）</text:p>
            <text:p text:style-name="P308">2-1台灣原住民的祭祀儀典如何與生活有關？</text:p>
            <text:p text:style-name="P309">2-2為什麼神明要遶境？</text:p>
            <text:p text:style-name="P310">2-3中國的統治者接受佛教嗎？</text:p>
            <text:p text:style-name="P311">2-4基督教跟西方統治者的關係如何？</text:p>
            <text:p text:style-name="P312">2-5伊斯蘭的律法，國家會執行嗎？</text:p>
            <text:p text:style-name="P313">2-6書寫文章與總結討論</text:p>
            <text:p text:style-name="P314">→信仰與我們現在生活如何相關連？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學習單</text:p>
          </table:table-cell>
          <table:table-cell table:style-name="TableCell319">
            <text:p text:style-name="P320">1.觀察記錄</text:p>
            <text:p text:style-name="P321">2.學習單</text:p>
            <text:p text:style-name="P322">3.參與態度</text:p>
            <text:p text:style-name="P323">4.合作能力</text:p>
            <text:p text:style-name="P324"><text:span text:style-name="T325">5.口語表達</text:span></text:p>
          </table:table-cell>
          <table:table-cell table:style-name="TableCell326">
            <text:p text:style-name="P327"><text:span text:style-name="T328">多元文化</text:span></text:p>
            <text:p text:style-name="P329"><text:span text:style-name="T330">閱讀素養</text:span></text:p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十五週</text:p>
            <text:p text:style-name="P337">|</text:p>
            <text:p text:style-name="P338">第二十一週</text:p>
          </table:table-cell>
          <table:table-cell table:style-name="TableCell339">
            <text:p text:style-name="P340">社1a-Ⅳ-1</text:p>
            <text:p text:style-name="P341">發覺生活經驗或社會現象與社會領域內容知識的關係。</text:p>
            <text:p text:style-name="P342">歷1a-Ⅳ-2</text:p>
            <text:p text:style-name="P343">理解所習得歷史事件的發展歷程與重要歷史變遷。</text:p>
            <text:p text:style-name="P344">社2a-Ⅳ-3</text:p>
            <text:p text:style-name="P345">關心不同的社會文化及其發展，並展現開闊的世界觀。</text:p>
          </table:table-cell>
          <table:table-cell table:style-name="TableCell346">
            <text:list text:style-name="LFO48" text:continue-numbering="true">
              <text:list-item>
                <text:p text:style-name="P347">練習文本閱讀</text:p>
              </text:list-item>
              <text:list-item>
                <text:p text:style-name="P348">學習媒體識讀</text:p>
              </text:list-item>
              <text:list-item>
                <text:p text:style-name="P349">經濟與環境議題</text:p>
              </text:list-item>
              <text:list-item>
                <text:p text:style-name="P350">幾次工業革命的變化</text:p>
              </text:list-item>
              <text:list-item>
                <text:p text:style-name="P351">工業革命帶來的社會與政治變動</text:p>
              </text:list-item>
              <text:list-item>
                <text:p text:style-name="P352">工業革命的擴散與分佈</text:p>
              </text:list-item>
              <text:list-item>
                <text:p text:style-name="P353">各種環境議題出現的時空背景</text:p>
              </text:list-item>
            </text:list>
          </table:table-cell>
          <table:table-cell table:style-name="TableCell354">
            <text:p text:style-name="P355">3.工業革命後，我們幸福嗎?——人定勝天嗎?（7節）</text:p>
            <text:p text:style-name="P356">3-1工業革命改變人類生活哪些方面？</text:p>
            <text:p text:style-name="P357">3-2工業化如何帶動政治上的變化？</text:p>
            <text:p text:style-name="P358">3-3全球的工業化，是擴展還是階層化？</text:p>
            <text:p text:style-name="P359">3-4工業污染ｖｓ環保，是永無休止的戰爭嗎？</text:p>
            <text:p text:style-name="P360">3-5書寫文章與總結討論</text:p>
            <text:p text:style-name="P361">→工業化生產如何影響我們的生活？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學習單</text:p>
          </table:table-cell>
          <table:table-cell table:style-name="TableCell366">
            <text:p text:style-name="P367">1.觀察記錄</text:p>
            <text:p text:style-name="P368">2.學習單</text:p>
            <text:p text:style-name="P369">3.參與態度</text:p>
            <text:p text:style-name="P370">4.合作能力</text:p>
            <text:p text:style-name="P371"><text:span text:style-name="T372">5.口語表達</text:span></text:p>
          </table:table-cell>
          <table:table-cell table:style-name="TableCell373">
            <text:p text:style-name="P374"><text:span text:style-name="T375">多元文化</text:span></text:p>
            <text:p text:style-name="P376"><text:span text:style-name="T377">閱讀素養</text:span></text:p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六、本課程是否有校外人士協助教學</text:p>
      <text:p text:style-name="P382"><text:span text:style-name="T383">■</text:span><text:span text:style-name="T384">否，全學年都沒有(以下免填)</text:span></text:p>
      <text:p text:style-name="P385">□有，部分班級，實施的班級為：___________</text:p>
      <text:p text:style-name="P386">□有，全學年實施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教學期程</text:p>
          </table:table-cell>
          <table:table-cell table:style-name="TableCell397">
            <text:p text:style-name="P398">校外人士協助之課程大綱</text:p>
          </table:table-cell>
          <table:table-cell table:style-name="TableCell399">
            <text:p text:style-name="P400">教材形式</text:p>
          </table:table-cell>
          <table:table-cell table:style-name="TableCell401">
            <text:p text:style-name="P402">教材內容簡介</text:p>
          </table:table-cell>
          <table:table-cell table:style-name="TableCell403">
            <text:p text:style-name="P404">預期成效</text:p>
          </table:table-cell>
          <table:table-cell table:style-name="TableCell405">
            <text:p text:style-name="P406">原授課教師角色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簡報□印刷品□影音光碟</text:p>
            <text:p text:style-name="P414">□其他於課程或活動中使用之教學資料，請說明：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*上述欄位皆與校外人士協助教學與活動之申請表一致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7:00Z</meta:creation-date>
    <dc:date>2026-02-05T07:28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5" meta:character-count="2174" meta:row-count="15" meta:non-whitespace-character-count="1853"/>
  </office:meta>
</office:document-meta>
</file>