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Gungsuh" style:font-name-complex="Gungsuh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>
        <style:tab-stops>
          <style:tab-stop style:type="left" style:position="3in"/>
        </style:tab-stops>
      </style:paragraph-properties>
    </style:style>
    <style:style style:name="T2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1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22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Gungsuh" style:font-name-complex="Gungsuh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Gungsuh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Gungsuh" style:font-name-asian="Gungsuh" style:font-name-complex="Gungsuh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FFFFFF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9" style:parent-style-name="預設段落字型" style:family="text">
      <style:text-properties style:font-name="Gungsuh" style:font-name-asian="Gungsuh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border="0in solid #FFFFFF" fo:padding="0.4305in" style:shadow="#000000 0in 0in" style:snap-to-layout-grid="false"/>
    </style:style>
    <style:style style:name="T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4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4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7" style:parent-style-name="內文" style:family="paragraph">
      <style:paragraph-properties fo:border="0in solid #FFFFFF" fo:padding="0.4305in" style:shadow="#000000 0in 0in" style:snap-to-layout-grid="false"/>
    </style:style>
    <style:style style:name="T4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olumn50" style:family="table-column">
      <style:table-column-properties style:column-width="2.1604in" style:use-optimal-column-width="false"/>
    </style:style>
    <style:style style:name="TableColumn51" style:family="table-column">
      <style:table-column-properties style:column-width="9.5472in" style:use-optimal-column-width="false"/>
    </style:style>
    <style:style style:name="Table49" style:family="table">
      <style:table-properties style:width="11.7076in" fo:margin-left="0in" table:align="center"/>
    </style:style>
    <style:style style:name="TableRow52" style:family="table-row">
      <style:table-row-properties style:min-row-height="0.5833in" style:use-optimal-row-height="false"/>
    </style:style>
    <style:style style:name="TableCell5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5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59" style:family="table-row">
      <style:table-row-properties style:min-row-height="0.2638in" style:use-optimal-row-height="false"/>
    </style:style>
    <style:style style:name="TableCell6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9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9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P10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1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start"/>
    </style:style>
    <style:style style:name="T103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P10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5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start"/>
    </style:style>
    <style:style style:name="T107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P108" style:parent-style-name="內文" style:family="paragraph">
      <style:paragraph-properties style:snap-to-layout-grid="false" fo:text-align="start"/>
    </style:style>
    <style:style style:name="T109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T110" style:parent-style-name="預設段落字型" style:family="text">
      <style:text-properties style:font-name="Gungsuh" style:font-name-asian="Gungsuh" style:font-name-complex="Gungsuh" fo:color="#002060" fo:font-size="12pt" style:font-size-asian="12pt" style:font-size-complex="12pt"/>
    </style:style>
    <style:style style:name="P111" style:parent-style-name="內文" style:family="paragraph">
      <style:paragraph-properties fo:border="0in solid #FFFFFF" fo:padding="0.4305in" style:shadow="#000000 0in 0in" style:snap-to-layout-grid="false"/>
      <style:text-properties fo:color="#FF0000" fo:font-size="14pt" style:font-size-asian="14pt" style:font-size-complex="14pt"/>
    </style:style>
    <style:style style:name="P112" style:parent-style-name="內文" style:family="paragraph">
      <style:paragraph-properties fo:border="0in solid #FFFFFF" fo:padding="0.4305in" style:shadow="#000000 0in 0in" style:snap-to-layout-grid="false"/>
      <style:text-properties fo:color="#FF0000" fo:font-size="14pt" style:font-size-asian="14pt" style:font-size-complex="14pt"/>
    </style:style>
    <style:style style:name="P113" style:parent-style-name="內文" style:family="paragraph">
      <style:paragraph-properties fo:border="0in solid #FFFFFF" fo:padding="0.4305in" style:shadow="#000000 0in 0in" style:snap-to-layout-grid="false"/>
      <style:text-properties fo:color="#FF0000" fo:font-size="14pt" style:font-size-asian="14pt" style:font-size-complex="14pt"/>
    </style:style>
    <style:style style:name="P114" style:parent-style-name="內文" style:family="paragraph">
      <style:paragraph-properties fo:border="0in solid #FFFFFF" fo:padding="0.4305in" style:shadow="#000000 0in 0in" style:snap-to-layout-grid="false"/>
    </style:style>
    <style:style style:name="T11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16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P117" style:parent-style-name="內文" style:family="paragraph">
      <style:paragraph-properties fo:border="0in solid #FFFFFF" fo:padding="0.4305in" style:shadow="#000000 0in 0in" style:snap-to-layout-grid="false"/>
      <style:text-properties fo:color="#FF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start" fo:text-indent="0in"/>
      <style:text-properties fo:font-weight="bold" style:font-weight-asian="bold" fo:color="#7030A0" fo:font-size="14pt" style:font-size-asian="14pt" style:font-size-complex="14pt"/>
    </style:style>
    <style:style style:name="TableColumn120" style:family="table-column">
      <style:table-column-properties style:column-width="0.5875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1.7722in" style:use-optimal-column-width="false"/>
    </style:style>
    <style:style style:name="TableColumn123" style:family="table-column">
      <style:table-column-properties style:column-width="4.5277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2.5597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0.5173in" style:use-optimal-column-width="false"/>
    </style:style>
    <style:style style:name="Table119" style:family="table">
      <style:table-properties style:width="13.3111in" fo:margin-left="0in" table:align="center"/>
    </style:style>
    <style:style style:name="TableRow129" style:family="table-row">
      <style:table-row-properties style:min-row-height="0.1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3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3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3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4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Row154" style:family="table-row">
      <style:table-row-properties style:min-row-height="0.0138in" style:use-optimal-row-height="false"/>
    </style:style>
    <style:style style:name="P155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style:snap-to-layout-grid="false" fo:text-align="start"/>
    </style:style>
    <style:style style:name="T15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style:snap-to-layout-grid="false" fo:text-align="start"/>
    </style:style>
    <style:style style:name="T16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62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63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64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2pt" style:font-size-asian="12pt" style:font-size-complex="12pt"/>
    </style:style>
    <style:style style:name="P165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2pt" style:font-size-asian="12pt" style:font-size-complex="12pt"/>
    </style:style>
    <style:style style:name="P166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2pt" style:font-size-asian="12pt" style:font-size-complex="12pt"/>
    </style:style>
    <style:style style:name="P167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2pt" style:font-size-asian="12pt" style:font-size-complex="12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78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79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C00000" fo:font-size="14pt" style:font-size-asian="14pt" style:font-size-complex="14pt"/>
    </style:style>
    <style:style style:name="P180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C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82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8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9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P19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9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0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0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0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1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220" style:family="table-row">
      <style:table-row-properties style:min-row-height="0.28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228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229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C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3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3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4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5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6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6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271" style:family="table-row">
      <style:table-row-properties style:min-row-height="0.00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78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P279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P280" style:parent-style-name="內文" style:family="paragraph">
      <style:paragraph-properties fo:border="0in solid #FFFFFF" fo:padding="0.4305in" style:shadow="#000000 0in 0in" style:snap-to-layout-grid="false" fo:text-align="start"/>
      <style:text-properties fo:color="#C00000" fo:font-size="14pt" style:font-size-asian="14pt" style:font-size-complex="14pt"/>
    </style:style>
    <style:style style:name="P28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82" style:parent-style-name="預設段落字型" style:family="text">
      <style:text-properties fo:color="#C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8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color="#000000" fo:font-size="12pt" style:font-size-asian="12pt" style:font-size-complex="12pt"/>
    </style:style>
    <style:style style:name="P28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9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9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93" style:parent-style-name="預設段落字型" style:family="text">
      <style:text-properties fo:color="#000000" fo:font-size="12pt" style:font-size-asian="12pt" style:font-size-complex="12pt"/>
    </style:style>
    <style:style style:name="P29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9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2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3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3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3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3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1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1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2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324" style:family="table-row">
      <style:table-row-properties style:min-row-height="0.00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31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332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333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C00000" fo:font-size="14pt" style:font-size-asian="14pt" style:font-size-complex="14pt"/>
    </style:style>
    <style:style style:name="P334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335" style:parent-style-name="預設段落字型" style:family="text">
      <style:text-properties fo:color="#C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37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3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4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P34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4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4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P34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3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5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3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5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3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5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3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5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3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6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6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6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6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6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7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4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375" style:family="table-row">
      <style:table-row-properties style:min-row-height="0.00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2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383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384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C00000" fo:font-size="14pt" style:font-size-asian="14pt" style:font-size-complex="14pt"/>
    </style:style>
    <style:style style:name="P385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386" style:parent-style-name="預設段落字型" style:family="text">
      <style:text-properties fo:color="#C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8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9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9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P39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9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9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397" style:parent-style-name="預設段落字型" style:family="text">
      <style:text-properties fo:color="#000000" fo:font-size="12pt" style:font-size-asian="12pt" style:font-size-complex="12pt"/>
    </style:style>
    <style:style style:name="P39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0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0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0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0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0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1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1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1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1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2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2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5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426" style:family="table-row">
      <style:table-row-properties style:min-row-height="0.009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3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434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435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C00000" fo:font-size="14pt" style:font-size-asian="14pt" style:font-size-complex="14pt"/>
    </style:style>
    <style:style style:name="P436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437" style:parent-style-name="預設段落字型" style:family="text">
      <style:text-properties fo:color="#C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9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4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4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43" style:parent-style-name="預設段落字型" style:family="text">
      <style:text-properties fo:color="#000000" fo:font-size="12pt" style:font-size-asian="12pt" style:font-size-complex="12pt"/>
    </style:style>
    <style:style style:name="P44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4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4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48" style:parent-style-name="預設段落字型" style:family="text">
      <style:text-properties fo:color="#000000" fo:font-size="12pt" style:font-size-asian="12pt" style:font-size-complex="12pt"/>
    </style:style>
    <style:style style:name="P44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5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5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5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6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4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6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6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6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7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7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477" style:family="table-row">
      <style:table-row-properties style:min-row-height="0.009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84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485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486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C00000" fo:font-size="14pt" style:font-size-asian="14pt" style:font-size-complex="14pt"/>
    </style:style>
    <style:style style:name="P487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488" style:parent-style-name="預設段落字型" style:family="text">
      <style:text-properties fo:color="#C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90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9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94" style:parent-style-name="預設段落字型" style:family="text">
      <style:text-properties fo:color="#000000" fo:font-size="12pt" style:font-size-asian="12pt" style:font-size-complex="12pt"/>
    </style:style>
    <style:style style:name="P49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9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9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99" style:parent-style-name="預設段落字型" style:family="text">
      <style:text-properties fo:color="#000000" fo:font-size="12pt" style:font-size-asian="12pt" style:font-size-complex="12pt"/>
    </style:style>
    <style:style style:name="P50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0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0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0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1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1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1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2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2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2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528" style:family="table-row">
      <style:table-row-properties style:min-row-height="0.365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35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536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537" style:parent-style-name="預設段落字型" style:family="text">
      <style:text-properties fo:color="#000000" fo:font-size="14pt" style:font-size-asian="14pt" style:font-size-complex="14pt"/>
    </style:style>
    <style:style style:name="T538" style:parent-style-name="預設段落字型" style:family="text">
      <style:text-properties fo:color="#000000" fo:font-size="14pt" style:font-size-asian="14pt" style:font-size-complex="14pt"/>
    </style:style>
    <style:style style:name="T539" style:parent-style-name="預設段落字型" style:family="text">
      <style:text-properties fo:color="#C00000" fo:font-size="14pt" style:font-size-asian="14pt" style:font-size-complex="14pt"/>
    </style:style>
    <style:style style:name="P540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C00000" fo:font-size="14pt" style:font-size-asian="14pt" style:font-size-complex="14pt"/>
    </style:style>
    <style:style style:name="P541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542" style:parent-style-name="預設段落字型" style:family="text">
      <style:text-properties fo:color="#C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4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548" style:parent-style-name="預設段落字型" style:family="text">
      <style:text-properties fo:color="#000000" fo:font-size="12pt" style:font-size-asian="12pt" style:font-size-complex="12pt"/>
    </style:style>
    <style:style style:name="P54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5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5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553" style:parent-style-name="預設段落字型" style:family="text">
      <style:text-properties fo:color="#000000" fo:font-size="12pt" style:font-size-asian="12pt" style:font-size-complex="12pt"/>
    </style:style>
    <style:style style:name="P55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5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5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6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6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6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5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6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7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7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7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7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7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1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582" style:family="table-row">
      <style:table-row-properties style:min-row-height="0.365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6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89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590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591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592" style:parent-style-name="預設段落字型" style:family="text">
      <style:text-properties fo:color="#C00000" fo:font-size="14pt" style:font-size-asian="14pt" style:font-size-complex="14pt"/>
    </style:style>
    <style:style style:name="T593" style:parent-style-name="預設段落字型" style:family="text">
      <style:text-properties fo:color="#C00000" fo:font-size="14pt" style:font-size-asian="14pt" style:font-size-complex="14pt"/>
    </style:style>
    <style:style style:name="T594" style:parent-style-name="預設段落字型" style:family="text">
      <style:text-properties fo:color="#C00000" fo:font-size="14pt" style:font-size-asian="14pt" style:font-size-complex="14pt"/>
    </style:style>
    <style:style style:name="T595" style:parent-style-name="預設段落字型" style:family="text">
      <style:text-properties fo:color="#C00000" fo:font-size="14pt" style:font-size-asian="14pt" style:font-size-complex="14pt"/>
    </style:style>
    <style:style style:name="T596" style:parent-style-name="預設段落字型" style:family="text">
      <style:text-properties fo:color="#C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98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0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0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02" style:parent-style-name="預設段落字型" style:family="text">
      <style:text-properties fo:color="#000000" fo:font-size="12pt" style:font-size-asian="12pt" style:font-size-complex="12pt"/>
    </style:style>
    <style:style style:name="P60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0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07" style:parent-style-name="預設段落字型" style:family="text">
      <style:text-properties fo:color="#000000" fo:font-size="12pt" style:font-size-asian="12pt" style:font-size-complex="12pt"/>
    </style:style>
    <style:style style:name="P60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1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1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2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2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2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3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3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636" style:family="table-row">
      <style:table-row-properties style:min-row-height="0.365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0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43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644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645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646" style:parent-style-name="預設段落字型" style:family="text">
      <style:text-properties fo:color="#C00000" fo:font-size="14pt" style:font-size-asian="14pt" style:font-size-complex="14pt"/>
    </style:style>
    <style:style style:name="T647" style:parent-style-name="預設段落字型" style:family="text">
      <style:text-properties fo:color="#C00000" fo:font-size="14pt" style:font-size-asian="14pt" style:font-size-complex="14pt"/>
    </style:style>
    <style:style style:name="T648" style:parent-style-name="預設段落字型" style:family="text">
      <style:text-properties fo:color="#C00000" fo:font-size="14pt" style:font-size-asian="14pt" style:font-size-complex="14pt"/>
    </style:style>
    <style:style style:name="T649" style:parent-style-name="預設段落字型" style:family="text">
      <style:text-properties fo:color="#C00000" fo:font-size="14pt" style:font-size-asian="14pt" style:font-size-complex="14pt"/>
    </style:style>
    <style:style style:name="T650" style:parent-style-name="預設段落字型" style:family="text">
      <style:text-properties fo:color="#C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52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5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5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56" style:parent-style-name="預設段落字型" style:family="text">
      <style:text-properties fo:color="#000000" fo:font-size="12pt" style:font-size-asian="12pt" style:font-size-complex="12pt"/>
    </style:style>
    <style:style style:name="P65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5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6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61" style:parent-style-name="預設段落字型" style:family="text">
      <style:text-properties fo:color="#000000" fo:font-size="12pt" style:font-size-asian="12pt" style:font-size-complex="12pt"/>
    </style:style>
    <style:style style:name="P66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6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6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6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7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7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6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7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7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8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8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8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8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9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690" style:family="table-row">
      <style:table-row-properties style:min-row-height="0.365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2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4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97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698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699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700" style:parent-style-name="預設段落字型" style:family="text">
      <style:text-properties fo:color="#C00000" fo:font-size="14pt" style:font-size-asian="14pt" style:font-size-complex="14pt"/>
    </style:style>
    <style:style style:name="T701" style:parent-style-name="預設段落字型" style:family="text">
      <style:text-properties fo:color="#C00000" fo:font-size="14pt" style:font-size-asian="14pt" style:font-size-complex="14pt"/>
    </style:style>
    <style:style style:name="T702" style:parent-style-name="預設段落字型" style:family="text">
      <style:text-properties fo:color="#C00000" fo:font-size="14pt" style:font-size-asian="14pt" style:font-size-complex="14pt"/>
    </style:style>
    <style:style style:name="T703" style:parent-style-name="預設段落字型" style:family="text">
      <style:text-properties fo:color="#C00000" fo:font-size="14pt" style:font-size-asian="14pt" style:font-size-complex="14pt"/>
    </style:style>
    <style:style style:name="T704" style:parent-style-name="預設段落字型" style:family="text">
      <style:text-properties fo:color="#C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06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0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0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10" style:parent-style-name="預設段落字型" style:family="text">
      <style:text-properties fo:color="#000000" fo:font-size="12pt" style:font-size-asian="12pt" style:font-size-complex="12pt"/>
    </style:style>
    <style:style style:name="P71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1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1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15" style:parent-style-name="預設段落字型" style:family="text">
      <style:text-properties fo:color="#000000" fo:font-size="12pt" style:font-size-asian="12pt" style:font-size-complex="12pt"/>
    </style:style>
    <style:style style:name="P71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1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2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2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2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2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2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3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3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3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3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4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3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744" style:family="table-row">
      <style:table-row-properties style:min-row-height="0.3652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6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8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51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752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75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54" style:parent-style-name="預設段落字型" style:family="text">
      <style:text-properties fo:color="#C00000" fo:font-size="14pt" style:font-size-asian="14pt" style:font-size-complex="14pt"/>
    </style:style>
    <style:style style:name="T755" style:parent-style-name="預設段落字型" style:family="text">
      <style:text-properties fo:color="#C00000" fo:font-size="14pt" style:font-size-asian="14pt" style:font-size-complex="14pt"/>
    </style:style>
    <style:style style:name="T756" style:parent-style-name="預設段落字型" style:family="text">
      <style:text-properties fo:color="#C00000" fo:font-size="14pt" style:font-size-asian="14pt" style:font-size-complex="14pt"/>
    </style:style>
    <style:style style:name="T757" style:parent-style-name="預設段落字型" style:family="text">
      <style:text-properties fo:color="#C00000" fo:font-size="14pt" style:font-size-asian="14pt" style:font-size-complex="14pt"/>
    </style:style>
    <style:style style:name="T758" style:parent-style-name="預設段落字型" style:family="text">
      <style:text-properties fo:color="#C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6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64" style:parent-style-name="預設段落字型" style:family="text">
      <style:text-properties fo:color="#000000" fo:font-size="12pt" style:font-size-asian="12pt" style:font-size-complex="12pt"/>
    </style:style>
    <style:style style:name="P76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6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6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69" style:parent-style-name="預設段落字型" style:family="text">
      <style:text-properties fo:color="#000000" fo:font-size="12pt" style:font-size-asian="12pt" style:font-size-complex="12pt"/>
    </style:style>
    <style:style style:name="P77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7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7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7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7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8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7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8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8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8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9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9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9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7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798" style:family="table-row">
      <style:table-row-properties style:min-row-height="0.3652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0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2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05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806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807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808" style:parent-style-name="預設段落字型" style:family="text">
      <style:text-properties fo:color="#C00000" fo:font-size="14pt" style:font-size-asian="14pt" style:font-size-complex="14pt"/>
    </style:style>
    <style:style style:name="T809" style:parent-style-name="預設段落字型" style:family="text">
      <style:text-properties fo:color="#C00000" fo:font-size="14pt" style:font-size-asian="14pt" style:font-size-complex="14pt"/>
    </style:style>
    <style:style style:name="T810" style:parent-style-name="預設段落字型" style:family="text">
      <style:text-properties fo:color="#C00000" fo:font-size="14pt" style:font-size-asian="14pt" style:font-size-complex="14pt"/>
    </style:style>
    <style:style style:name="T811" style:parent-style-name="預設段落字型" style:family="text">
      <style:text-properties fo:color="#C00000" fo:font-size="14pt" style:font-size-asian="14pt" style:font-size-complex="14pt"/>
    </style:style>
    <style:style style:name="T812" style:parent-style-name="預設段落字型" style:family="text">
      <style:text-properties fo:color="#C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14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1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1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18" style:parent-style-name="預設段落字型" style:family="text">
      <style:text-properties fo:color="#000000" fo:font-size="12pt" style:font-size-asian="12pt" style:font-size-complex="12pt"/>
    </style:style>
    <style:style style:name="P81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2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2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23" style:parent-style-name="預設段落字型" style:family="text">
      <style:text-properties fo:color="#000000" fo:font-size="12pt" style:font-size-asian="12pt" style:font-size-complex="12pt"/>
    </style:style>
    <style:style style:name="P82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2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2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3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4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4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4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4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4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1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4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6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59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860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861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862" style:parent-style-name="預設段落字型" style:family="text">
      <style:text-properties fo:color="#C00000" fo:font-size="14pt" style:font-size-asian="14pt" style:font-size-complex="14pt"/>
    </style:style>
    <style:style style:name="T863" style:parent-style-name="預設段落字型" style:family="text">
      <style:text-properties fo:color="#C00000" fo:font-size="14pt" style:font-size-asian="14pt" style:font-size-complex="14pt"/>
    </style:style>
    <style:style style:name="T864" style:parent-style-name="預設段落字型" style:family="text">
      <style:text-properties fo:color="#C00000" fo:font-size="14pt" style:font-size-asian="14pt" style:font-size-complex="14pt"/>
    </style:style>
    <style:style style:name="T865" style:parent-style-name="預設段落字型" style:family="text">
      <style:text-properties fo:color="#C00000" fo:font-size="14pt" style:font-size-asian="14pt" style:font-size-complex="14pt"/>
    </style:style>
    <style:style style:name="T866" style:parent-style-name="預設段落字型" style:family="text">
      <style:text-properties fo:color="#C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68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7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7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72" style:parent-style-name="預設段落字型" style:family="text">
      <style:text-properties fo:color="#000000" fo:font-size="12pt" style:font-size-asian="12pt" style:font-size-complex="12pt"/>
    </style:style>
    <style:style style:name="P87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7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7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77" style:parent-style-name="預設段落字型" style:family="text">
      <style:text-properties fo:color="#000000" fo:font-size="12pt" style:font-size-asian="12pt" style:font-size-complex="12pt"/>
    </style:style>
    <style:style style:name="P87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8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8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8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8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8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8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9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9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9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9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9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0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0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5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906" style:family="table-row">
      <style:table-row-properties style:min-row-height="0.3652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8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0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13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914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915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916" style:parent-style-name="預設段落字型" style:family="text">
      <style:text-properties fo:color="#C00000" fo:font-size="14pt" style:font-size-asian="14pt" style:font-size-complex="14pt"/>
    </style:style>
    <style:style style:name="T917" style:parent-style-name="預設段落字型" style:family="text">
      <style:text-properties fo:color="#C00000" fo:font-size="14pt" style:font-size-asian="14pt" style:font-size-complex="14pt"/>
    </style:style>
    <style:style style:name="T918" style:parent-style-name="預設段落字型" style:family="text">
      <style:text-properties fo:color="#C00000" fo:font-size="14pt" style:font-size-asian="14pt" style:font-size-complex="14pt"/>
    </style:style>
    <style:style style:name="T919" style:parent-style-name="預設段落字型" style:family="text">
      <style:text-properties fo:color="#C00000" fo:font-size="14pt" style:font-size-asian="14pt" style:font-size-complex="14pt"/>
    </style:style>
    <style:style style:name="T920" style:parent-style-name="預設段落字型" style:family="text">
      <style:text-properties fo:color="#C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22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2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2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926" style:parent-style-name="預設段落字型" style:family="text">
      <style:text-properties fo:color="#000000" fo:font-size="12pt" style:font-size-asian="12pt" style:font-size-complex="12pt"/>
    </style:style>
    <style:style style:name="P92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2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3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931" style:parent-style-name="預設段落字型" style:family="text">
      <style:text-properties fo:color="#000000" fo:font-size="12pt" style:font-size-asian="12pt" style:font-size-complex="12pt"/>
    </style:style>
    <style:style style:name="P93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3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3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3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4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4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4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4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5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5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5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7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958" style:family="table-row">
      <style:table-row-properties style:min-row-height="0.365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0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2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963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65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966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967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968" style:parent-style-name="預設段落字型" style:family="text">
      <style:text-properties fo:color="#C00000" fo:font-size="14pt" style:font-size-asian="14pt" style:font-size-complex="14pt"/>
    </style:style>
    <style:style style:name="T969" style:parent-style-name="預設段落字型" style:family="text">
      <style:text-properties fo:color="#C00000" fo:font-size="14pt" style:font-size-asian="14pt" style:font-size-complex="14pt"/>
    </style:style>
    <style:style style:name="T970" style:parent-style-name="預設段落字型" style:family="text">
      <style:text-properties fo:color="#C00000" fo:font-size="14pt" style:font-size-asian="14pt" style:font-size-complex="14pt"/>
    </style:style>
    <style:style style:name="T971" style:parent-style-name="預設段落字型" style:family="text">
      <style:text-properties fo:color="#C00000" fo:font-size="14pt" style:font-size-asian="14pt" style:font-size-complex="14pt"/>
    </style:style>
    <style:style style:name="T972" style:parent-style-name="預設段落字型" style:family="text">
      <style:text-properties fo:color="#C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74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7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7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978" style:parent-style-name="預設段落字型" style:family="text">
      <style:text-properties fo:color="#000000" fo:font-size="12pt" style:font-size-asian="12pt" style:font-size-complex="12pt"/>
    </style:style>
    <style:style style:name="P97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8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8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983" style:parent-style-name="預設段落字型" style:family="text">
      <style:text-properties fo:color="#000000" fo:font-size="12pt" style:font-size-asian="12pt" style:font-size-complex="12pt"/>
    </style:style>
    <style:style style:name="P98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8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8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9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9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9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9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9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0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0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0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0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9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1010" style:family="table-row">
      <style:table-row-properties style:min-row-height="0.3652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2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4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1015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17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018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019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1020" style:parent-style-name="預設段落字型" style:family="text">
      <style:text-properties fo:color="#C00000" fo:font-size="14pt" style:font-size-asian="14pt" style:font-size-complex="14pt"/>
    </style:style>
    <style:style style:name="T1021" style:parent-style-name="預設段落字型" style:family="text">
      <style:text-properties fo:color="#C00000" fo:font-size="14pt" style:font-size-asian="14pt" style:font-size-complex="14pt"/>
    </style:style>
    <style:style style:name="T1022" style:parent-style-name="預設段落字型" style:family="text">
      <style:text-properties fo:color="#C00000" fo:font-size="14pt" style:font-size-asian="14pt" style:font-size-complex="14pt"/>
    </style:style>
    <style:style style:name="T1023" style:parent-style-name="預設段落字型" style:family="text">
      <style:text-properties fo:color="#C00000" fo:font-size="14pt" style:font-size-asian="14pt" style:font-size-complex="14pt"/>
    </style:style>
    <style:style style:name="T1024" style:parent-style-name="預設段落字型" style:family="text">
      <style:text-properties fo:color="#C00000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26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2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2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30" style:parent-style-name="預設段落字型" style:family="text">
      <style:text-properties fo:color="#000000" fo:font-size="12pt" style:font-size-asian="12pt" style:font-size-complex="12pt"/>
    </style:style>
    <style:style style:name="P103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3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3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35" style:parent-style-name="預設段落字型" style:family="text">
      <style:text-properties fo:color="#000000" fo:font-size="12pt" style:font-size-asian="12pt" style:font-size-complex="12pt"/>
    </style:style>
    <style:style style:name="P103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3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0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4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0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4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0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4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0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4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0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4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5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5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5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5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1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1062" style:family="table-row">
      <style:table-row-properties style:min-row-height="0.3652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4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6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1067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69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070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071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1072" style:parent-style-name="預設段落字型" style:family="text">
      <style:text-properties fo:color="#C00000" fo:font-size="14pt" style:font-size-asian="14pt" style:font-size-complex="14pt"/>
    </style:style>
    <style:style style:name="T1073" style:parent-style-name="預設段落字型" style:family="text">
      <style:text-properties fo:color="#C00000" fo:font-size="14pt" style:font-size-asian="14pt" style:font-size-complex="14pt"/>
    </style:style>
    <style:style style:name="T1074" style:parent-style-name="預設段落字型" style:family="text">
      <style:text-properties fo:color="#C00000" fo:font-size="14pt" style:font-size-asian="14pt" style:font-size-complex="14pt"/>
    </style:style>
    <style:style style:name="T1075" style:parent-style-name="預設段落字型" style:family="text">
      <style:text-properties fo:color="#C00000" fo:font-size="14pt" style:font-size-asian="14pt" style:font-size-complex="14pt"/>
    </style:style>
    <style:style style:name="T1076" style:parent-style-name="預設段落字型" style:family="text">
      <style:text-properties fo:color="#C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78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8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8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82" style:parent-style-name="預設段落字型" style:family="text">
      <style:text-properties fo:color="#000000" fo:font-size="12pt" style:font-size-asian="12pt" style:font-size-complex="12pt"/>
    </style:style>
    <style:style style:name="P108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8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8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87" style:parent-style-name="預設段落字型" style:family="text">
      <style:text-properties fo:color="#000000" fo:font-size="12pt" style:font-size-asian="12pt" style:font-size-complex="12pt"/>
    </style:style>
    <style:style style:name="P108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9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0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0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0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0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09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1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0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0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0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0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1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3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1114" style:family="table-row">
      <style:table-row-properties style:min-row-height="0.3652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6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8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1119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21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122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123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1124" style:parent-style-name="預設段落字型" style:family="text">
      <style:text-properties fo:color="#C00000" fo:font-size="14pt" style:font-size-asian="14pt" style:font-size-complex="14pt"/>
    </style:style>
    <style:style style:name="T1125" style:parent-style-name="預設段落字型" style:family="text">
      <style:text-properties fo:color="#C00000" fo:font-size="14pt" style:font-size-asian="14pt" style:font-size-complex="14pt"/>
    </style:style>
    <style:style style:name="T1126" style:parent-style-name="預設段落字型" style:family="text">
      <style:text-properties fo:color="#C00000" fo:font-size="14pt" style:font-size-asian="14pt" style:font-size-complex="14pt"/>
    </style:style>
    <style:style style:name="T1127" style:parent-style-name="預設段落字型" style:family="text">
      <style:text-properties fo:color="#C00000" fo:font-size="14pt" style:font-size-asian="14pt" style:font-size-complex="14pt"/>
    </style:style>
    <style:style style:name="T1128" style:parent-style-name="預設段落字型" style:family="text">
      <style:text-properties fo:color="#C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30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3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3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34" style:parent-style-name="預設段落字型" style:family="text">
      <style:text-properties fo:color="#000000" fo:font-size="12pt" style:font-size-asian="12pt" style:font-size-complex="12pt"/>
    </style:style>
    <style:style style:name="P113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3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3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39" style:parent-style-name="預設段落字型" style:family="text">
      <style:text-properties fo:color="#000000" fo:font-size="12pt" style:font-size-asian="12pt" style:font-size-complex="12pt"/>
    </style:style>
    <style:style style:name="P114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4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1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4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1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4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1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4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1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5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1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5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5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5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6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6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5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1166" style:family="table-row">
      <style:table-row-properties style:min-row-height="0.3652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8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0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1171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73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174" style:parent-style-name="內文" style:family="paragraph">
      <style:paragraph-properties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P1175" style:parent-style-name="內文" style:family="paragraph">
      <style:paragraph-properties fo:border="0in solid #FFFFFF" fo:padding="0.4305in" style:shadow="#000000 0in 0in" style:snap-to-layout-grid="false" fo:text-align="start" fo:text-indent="0in"/>
    </style:style>
    <style:style style:name="T1176" style:parent-style-name="預設段落字型" style:family="text">
      <style:text-properties fo:color="#C00000" fo:font-size="14pt" style:font-size-asian="14pt" style:font-size-complex="14pt"/>
    </style:style>
    <style:style style:name="T1177" style:parent-style-name="預設段落字型" style:family="text">
      <style:text-properties fo:color="#C00000" fo:font-size="14pt" style:font-size-asian="14pt" style:font-size-complex="14pt"/>
    </style:style>
    <style:style style:name="T1178" style:parent-style-name="預設段落字型" style:family="text">
      <style:text-properties fo:color="#C00000" fo:font-size="14pt" style:font-size-asian="14pt" style:font-size-complex="14pt"/>
    </style:style>
    <style:style style:name="T1179" style:parent-style-name="預設段落字型" style:family="text">
      <style:text-properties fo:color="#C00000" fo:font-size="14pt" style:font-size-asian="14pt" style:font-size-complex="14pt"/>
    </style:style>
    <style:style style:name="T1180" style:parent-style-name="預設段落字型" style:family="text">
      <style:text-properties fo:color="#C00000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82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8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8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86" style:parent-style-name="預設段落字型" style:family="text">
      <style:text-properties fo:color="#000000" fo:font-size="12pt" style:font-size-asian="12pt" style:font-size-complex="12pt"/>
    </style:style>
    <style:style style:name="P118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8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9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91" style:parent-style-name="預設段落字型" style:family="text">
      <style:text-properties fo:color="#000000" fo:font-size="12pt" style:font-size-asian="12pt" style:font-size-complex="12pt"/>
    </style:style>
    <style:style style:name="P119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1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9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1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9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1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9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20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0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2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0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20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0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0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1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1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1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7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TableRow1218" style:family="table-row">
      <style:table-row-properties style:min-row-height="0.3652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0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2" style:parent-style-name="內文" style:family="paragraph">
      <style:paragraph-properties style:snap-to-layout-grid="false" fo:text-align="start"/>
      <style:text-properties fo:color="#000000" fo:font-size="14pt" style:font-size-asian="14pt" style:font-size-complex="14pt"/>
    </style:style>
    <style:style style:name="P1223" style:parent-style-name="內文" style:family="paragraph">
      <style:paragraph-properties fo:widows="0" fo:orphans="0" fo:border="0in solid #FFFFFF" fo:padding="0.4305in" style:shadow="#000000 0in 0in" style:snap-to-layout-grid="false" fo:text-align="start" fo:text-indent="0in"/>
      <style:text-properties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25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P1226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P122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28" style:parent-style-name="預設段落字型" style:family="text">
      <style:text-properties fo:color="#C00000" fo:font-size="14pt" style:font-size-asian="14pt" style:font-size-complex="14pt"/>
    </style:style>
    <style:style style:name="T1229" style:parent-style-name="預設段落字型" style:family="text">
      <style:text-properties fo:color="#C00000" fo:font-size="14pt" style:font-size-asian="14pt" style:font-size-complex="14pt"/>
    </style:style>
    <style:style style:name="T1230" style:parent-style-name="預設段落字型" style:family="text">
      <style:text-properties fo:color="#C00000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32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3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3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236" style:parent-style-name="預設段落字型" style:family="text">
      <style:text-properties fo:color="#000000" fo:font-size="12pt" style:font-size-asian="12pt" style:font-size-complex="12pt"/>
    </style:style>
    <style:style style:name="P123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3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4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241" style:parent-style-name="預設段落字型" style:family="text">
      <style:text-properties fo:color="#000000" fo:font-size="12pt" style:font-size-asian="12pt" style:font-size-complex="12pt"/>
    </style:style>
    <style:style style:name="P124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4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2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4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2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4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2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5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2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5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</style:style>
    <style:style style:name="T12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5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5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6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6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6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7" style:parent-style-name="內文" style:family="paragraph">
      <style:paragraph-properties fo:border="0in solid #FFFFFF" fo:padding="0.4305in" style:shadow="#000000 0in 0in" style:snap-to-layout-grid="false" fo:text-align="start"/>
      <style:text-properties fo:color="#000000" fo:font-size="12pt" style:font-size-asian="12pt" style:font-size-complex="12pt"/>
    </style:style>
    <style:style style:name="P126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269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0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</style:style>
    <style:style style:name="T127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3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4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276" style:family="table-column">
      <style:table-column-properties style:column-width="0.8972in" style:use-optimal-column-width="false"/>
    </style:style>
    <style:style style:name="TableColumn1277" style:family="table-column">
      <style:table-column-properties style:column-width="2.3722in" style:use-optimal-column-width="false"/>
    </style:style>
    <style:style style:name="TableColumn1278" style:family="table-column">
      <style:table-column-properties style:column-width="2.4395in" style:use-optimal-column-width="false"/>
    </style:style>
    <style:style style:name="TableColumn1279" style:family="table-column">
      <style:table-column-properties style:column-width="1.5944in" style:use-optimal-column-width="false"/>
    </style:style>
    <style:style style:name="TableColumn1280" style:family="table-column">
      <style:table-column-properties style:column-width="0.9715in" style:use-optimal-column-width="false"/>
    </style:style>
    <style:style style:name="TableColumn1281" style:family="table-column">
      <style:table-column-properties style:column-width="2.2166in" style:use-optimal-column-width="false"/>
    </style:style>
    <style:style style:name="Table1275" style:family="table">
      <style:table-properties style:width="10.4916in" fo:margin-left="-0.2006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138in solid #000000" style:writing-mode="lr-tb" fo:padding-top="0in" fo:padding-left="0.075in" fo:padding-bottom="0in" fo:padding-right="0.075in"/>
    </style:style>
    <style:style style:name="P1284" style:parent-style-name="內文1" style:family="paragraph">
      <style:paragraph-properties fo:border="0in solid #FFFFFF" fo:padding="0.4305in" style:shadow="#000000 0in 0in" fo:text-align="center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1" style:family="paragraph">
      <style:paragraph-properties fo:border="0in solid #FFFFFF" fo:padding="0.4305in" style:shadow="#000000 0in 0in" fo:text-align="center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7" style:family="table-cell">
      <style:table-cell-properties fo:border="0.0138in solid #000000" style:writing-mode="lr-tb" fo:padding-top="0in" fo:padding-left="0.075in" fo:padding-bottom="0in" fo:padding-right="0.075in"/>
    </style:style>
    <style:style style:name="P1288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3" style:family="table-cell">
      <style:table-cell-properties fo:border="0.0138in solid #000000" style:writing-mode="lr-tb" fo:padding-top="0in" fo:padding-left="0.075in" fo:padding-bottom="0in" fo:padding-right="0.075in"/>
    </style:style>
    <style:style style:name="P1294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138in solid #000000" style:writing-mode="lr-tb" fo:padding-top="0in" fo:padding-left="0.075in" fo:padding-bottom="0in" fo:padding-right="0.075in"/>
    </style:style>
    <style:style style:name="P1297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8" style:family="table-cell">
      <style:table-cell-properties fo:border="0.0138in solid #000000" style:writing-mode="lr-tb" fo:padding-top="0in" fo:padding-left="0.075in" fo:padding-bottom="0in" fo:padding-right="0.075in"/>
    </style:style>
    <style:style style:name="P1299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0" style:family="table-cell">
      <style:table-cell-properties fo:border="0.0138in solid #000000" style:writing-mode="lr-tb" fo:padding-top="0in" fo:padding-left="0.075in" fo:padding-bottom="0in" fo:padding-right="0.075in"/>
    </style:style>
    <style:style style:name="P1301" style:parent-style-name="內文1" style:family="paragraph">
      <style:paragraph-properties fo:border="0in solid #FFFFFF" fo:padding="0.4305in" style:shadow="#000000 0in 0in" fo:margin-top="0.0694in" fo:margin-bottom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2" style:parent-style-name="內文1" style:family="paragraph">
      <style:paragraph-properties fo:border="0in solid #FFFFFF" fo:padding="0.4305in" style:shadow="#000000 0in 0in" fo:margin-top="0.0694in" fo:margin-bottom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3" style:family="table-cell">
      <style:table-cell-properties fo:border="0.0138in solid #000000" style:writing-mode="lr-tb" fo:padding-top="0in" fo:padding-left="0.075in" fo:padding-bottom="0in" fo:padding-right="0.075in"/>
    </style:style>
    <style:style style:name="P1304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7" style:family="table-cell">
      <style:table-cell-properties fo:border="0.0138in solid #000000" style:writing-mode="lr-tb" fo:padding-top="0in" fo:padding-left="0.075in" fo:padding-bottom="0in" fo:padding-right="0.075in"/>
    </style:style>
    <style:style style:name="P1308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138in solid #000000" style:writing-mode="lr-tb" fo:padding-top="0in" fo:padding-left="0.075in" fo:padding-bottom="0in" fo:padding-right="0.075in"/>
    </style:style>
    <style:style style:name="P1311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2" style:family="table-cell">
      <style:table-cell-properties fo:border="0.0138in solid #000000" style:writing-mode="lr-tb" fo:padding-top="0in" fo:padding-left="0.075in" fo:padding-bottom="0in" fo:padding-right="0.075in"/>
    </style:style>
    <style:style style:name="P1313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6" style:family="table-cell">
      <style:table-cell-properties fo:border="0.0138in solid #000000" style:writing-mode="lr-tb" fo:padding-top="0in" fo:padding-left="0.075in" fo:padding-bottom="0in" fo:padding-right="0.075in"/>
    </style:style>
    <style:style style:name="P1317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0" style:family="table-cell">
      <style:table-cell-properties fo:border="0.0138in solid #000000" style:writing-mode="lr-tb" fo:padding-top="0in" fo:padding-left="0.075in" fo:padding-bottom="0in" fo:padding-right="0.075in"/>
    </style:style>
    <style:style style:name="P1321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5" style:family="table-cell">
      <style:table-cell-properties fo:border="0.0138in solid #000000" style:writing-mode="lr-tb" fo:padding-top="0in" fo:padding-left="0.075in" fo:padding-bottom="0in" fo:padding-right="0.075in"/>
    </style:style>
    <style:style style:name="P1326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7" style:family="table-cell">
      <style:table-cell-properties fo:border="0.0138in solid #000000" style:writing-mode="lr-tb" fo:padding-top="0in" fo:padding-left="0.075in" fo:padding-bottom="0in" fo:padding-right="0.075in"/>
    </style:style>
    <style:style style:name="P1328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in" fo:padding-left="0.075in" fo:padding-bottom="0in" fo:padding-right="0.075in"/>
    </style:style>
    <style:style style:name="P1332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5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6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337" style:parent-style-name="內文" style:family="paragraph">
      <style:paragraph-properties style:snap-to-layout-grid="false" fo:text-indent="0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6">新北市</text:span><text:span text:style-name="T7"><text:s/>溪崑<text:s/></text:span><text:span text:style-name="T8">國民中學</text:span><text:span text:style-name="T9"><text:s/>110</text:span><text:span text:style-name="T10">學年度</text:span><text:span text:style-name="T11"><text:s/>7<text:s/></text:span><text:span text:style-name="T12">年級第</text:span><text:span text:style-name="T13"><text:s/>一<text:s/></text:span><text:span text:style-name="T14">學期</text:span><text:span text:style-name="T15">校訂</text:span><text:span text:style-name="T16">課程計畫 <text:s/>設計者：</text:span><text:span text:style-name="T17">蔡佩琦</text:span></text:p>
      <text:p text:style-name="P18"/>
      <text:p text:style-name="P19"><text:span text:style-name="T20">一、課程類別：</text:span><text:span text:style-name="T21">(請勾選並於所勾選類別後填寫課程名稱)</text:span><text:span text:style-name="T22"><text:tab/></text:span></text:p>
      <text:p text:style-name="P23"><text:span text:style-name="T24"><text:s text:c="4"/>1.</text:span><text:span text:style-name="T25">☑統整性主題/專題/議題探究課程：</text:span><text:span text:style-name="T26">英語</text:span><text:span text:style-name="T27">繪話</text:span><text:span text:style-name="T28">—認識自己</text:span><text:span text:style-name="T29"><text:s/></text:span><text:span text:style-name="T30"><text:s/>2.□社團活動與技藝課程：</text:span><text:span text:style-name="T31"><text:s text:c="29"/></text:span><text:span text:style-name="T32"><text:s text:c="2"/></text:span><text:span text:style-name="T33">□</text:span></text:p>
      <text:p text:style-name="P34"><text:span text:style-name="T35"><text:s text:c="4"/>3.🗆</text:span><text:span text:style-name="T36">特殊需求領域課程：</text:span><text:span text:style-name="T37"><text:s text:c="27"/></text:span><text:span text:style-name="T38"><text:s text:c="2"/>3.□其他類課程：</text:span><text:span text:style-name="T39">＿＿＿＿ <text:s text:c="24"/>＿＿＿＿＿＿＿＿ <text:s text:c="4"/></text:span><text:span text:style-name="T40"><text:s text:c="17"/></text:span></text:p>
      <text:p text:style-name="P41"><text:span text:style-name="T42">二、學習節數：每週( 1)節，實施(2</text:span><text:span text:style-name="T43">1</text:span><text:span text:style-name="T44">)週，共(2</text:span><text:span text:style-name="T45">1</text:span><text:span text:style-name="T46">)節。 <text:s/></text:span></text:p>
      <text:p text:style-name="P47"><text:span text:style-name="T48">三、課程內涵：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總綱核心素養</text:span></text:p>
          </table:table-cell>
          <table:table-cell table:style-name="TableCell56">
            <text:p text:style-name="P57"><text:span text:style-name="T58">學習目標</text:span></text:p>
          </table:table-cell>
        </table:table-row>
        <table:table-row table:style-name="TableRow59">
          <table:table-cell table:style-name="TableCell60">
            <text:p text:style-name="P61"><text:span text:style-name="T62">依總綱核心素養項目及具體內涵勾選。</text:span></text:p>
            <text:p text:style-name="P63"><text:span text:style-name="T64">🗆</text:span><text:span text:style-name="T65"><text:s/></text:span><text:span text:style-name="T66">A1身心素質與自我精進</text:span></text:p>
            <text:p text:style-name="P67"><text:span text:style-name="T68">🗆</text:span><text:span text:style-name="T69"><text:s/></text:span><text:span text:style-name="T70">A2系統思考與解決問題</text:span></text:p>
            <text:p text:style-name="P71"><text:span text:style-name="T72">🗆</text:span><text:span text:style-name="T73"><text:s/></text:span><text:span text:style-name="T74">A3規劃執行與創新應變</text:span></text:p>
            <text:p text:style-name="P75"><text:span text:style-name="T76">🗆</text:span><text:span text:style-name="T77"><text:s/></text:span><text:span text:style-name="T78">B1符號運用與溝通表達</text:span></text:p>
            <text:p text:style-name="P79"><text:span text:style-name="T80">☑</text:span><text:span text:style-name="T81"><text:s/></text:span><text:span text:style-name="T82">B2科技資訊與媒體素養</text:span></text:p>
            <text:p text:style-name="P83"><text:span text:style-name="T84">🗆</text:span><text:span text:style-name="T85">B3藝術涵養與美感素養</text:span></text:p>
            <text:p text:style-name="P86"><text:span text:style-name="T87">🗆</text:span><text:span text:style-name="T88">C1道德實踐與公民意識</text:span></text:p>
            <text:p text:style-name="P89"><text:span text:style-name="T90">☑</text:span><text:span text:style-name="T91"><text:s/></text:span><text:span text:style-name="T92">C2人際關係與團隊合作</text:span></text:p>
            <text:p text:style-name="P93"><text:span text:style-name="T94">☑</text:span><text:span text:style-name="T95"><text:s/></text:span><text:span text:style-name="T96">C3多元文化與國際理解</text:span></text:p>
          </table:table-cell>
          <table:table-cell table:style-name="TableCell97">
            <text:p text:style-name="P98"><text:span text:style-name="T99">英-J-A1 具備積極主動的學習態度，將學習延伸至課堂外，豐富個人知識。運用各種學習與溝通策略，精進英語文學習與溝通成效。</text:span></text:p>
            <text:p text:style-name="P100"><text:span text:style-name="T101">英-J-A2 具備系統性理解與推演的能力，能釐清文本訊息間的關係進行推論，並能經由訊息的比較，對國內外文化的異同有初步的了解。</text:span></text:p>
            <text:p text:style-name="P102"><text:span text:style-name="T103">英-J-A3 具備簡易規劃英語文學習時程的能力，並能檢討調整。</text:span></text:p>
            <text:p text:style-name="P104"><text:span text:style-name="T105">英-J-B1 具備聽、說、讀、寫英語文的基礎素養，在日常生活常見情境中，能運用所學字詞、句型及肢體語言進行適切合宜的溝通與互動。</text:span></text:p>
            <text:p text:style-name="P106"><text:span text:style-name="T107">英-J-B2 具備運用各類資訊檢索工具蒐集、整理英語文資料的能力，以擴展學習素材與範疇、提升學習效果，同時養成資訊倫理素養。</text:span></text:p>
            <text:p text:style-name="P108"><text:span text:style-name="T109">英-J-C2 積極參與課內及 課外英語文團體學習活動，培養團隊合作精神。</text:span><text:span text:style-name="T110"><text:line-break/>英-J-C3 具備基本的世界觀，能以簡易英語介紹國內外主要節慶習俗及風土民情，並加以比較、尊重、接納。</text:span></text:p>
          </table:table-cell>
        </table:table-row>
      </table:table>
      <text:p text:style-name="P111"/>
      <text:p text:style-name="P112"/>
      <text:p text:style-name="P113"/>
      <text:p text:style-name="P114"><text:span text:style-name="T115">四、課程架構：</text:span><text:span text:style-name="T116">(自行視需要決定是否呈現)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教學期程</text:span></text:p>
          </table:table-cell>
          <table:table-cell table:style-name="TableCell133" table:number-columns-spanned="2">
            <text:p text:style-name="P134"><text:span text:style-name="T135">學習重點</text:span></text:p>
          </table:table-cell>
          <table:covered-table-cell/>
          <table:table-cell table:style-name="TableCell136" table:number-rows-spanned="2">
            <text:p text:style-name="P137"><text:span text:style-name="T138">單元/主題名稱與活動內容</text:span></text:p>
          </table:table-cell>
          <table:table-cell table:style-name="TableCell139" table:number-rows-spanned="2">
            <text:p text:style-name="P140"><text:span text:style-name="T141">節數</text:span></text:p>
          </table:table-cell>
          <table:table-cell table:style-name="TableCell142" table:number-rows-spanned="2">
            <text:p text:style-name="P143"><text:span text:style-name="T144">教學資源/學習策略</text:span></text:p>
          </table:table-cell>
          <table:table-cell table:style-name="TableCell145" table:number-rows-spanned="2">
            <text:p text:style-name="P146"><text:span text:style-name="T147">評量方式</text:span></text:p>
          </table:table-cell>
          <table:table-cell table:style-name="TableCell148" table:number-rows-spanned="2">
            <text:p text:style-name="P149"><text:span text:style-name="T150">融入議題</text:span></text:p>
          </table:table-cell>
          <table:table-cell table:style-name="TableCell151" table:number-rows-spanned="2">
            <text:p text:style-name="P152"><text:span text:style-name="T153">備註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學習表現</text:span></text:p>
          </table:table-cell>
          <table:table-cell table:style-name="TableCell159">
            <text:p text:style-name="P160"><text:span text:style-name="T161">學習內容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W1</text:p>
          </table:table-cell>
          <table:table-cell table:style-name="TableCell171">
            <text:p text:style-name="P172"/>
          </table:table-cell>
          <table:table-cell table:style-name="TableCell173" table:number-rows-spanned="21">
            <text:p text:style-name="P174">All about me</text:p>
            <text:p text:style-name="P175">關於我</text:p>
          </table:table-cell>
          <table:table-cell table:style-name="TableCell176">
            <text:p text:style-name="P177">Self-introduction</text:p>
            <text:p text:style-name="P178">自我介紹</text:p>
            <text:p text:style-name="P179">(字彙+繪畫)</text:p>
            <text:p text:style-name="P180">基本資料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<text:span text:style-name="T185">教學資源</text:span><text:span text:style-name="T186">:</text:span></text:p>
            <text:p text:style-name="P187"><text:span text:style-name="T188">學習單/單槍/投影機/布幕/電腦</text:span></text:p>
            <text:p text:style-name="P189"><text:span text:style-name="T190">學習策略</text:span><text:span text:style-name="T191">:<text:s/></text:span></text:p>
            <text:p text:style-name="P192"><text:span text:style-name="T193">字彙建構</text:span></text:p>
          </table:table-cell>
          <table:table-cell table:style-name="TableCell194">
            <text:p text:style-name="P195"><text:span text:style-name="T196">1.觀察記錄</text:span></text:p>
            <text:p text:style-name="P197"><text:span text:style-name="T198">2.學習單</text:span></text:p>
            <text:p text:style-name="P199"><text:span text:style-name="T200">3.參與態度</text:span></text:p>
            <text:p text:style-name="P201"><text:span text:style-name="T202">4.合作能力</text:span></text:p>
            <text:p text:style-name="P203"><text:span text:style-name="T204">5.口語表達</text:span></text:p>
            <text:p text:style-name="P205"><text:span text:style-name="T206">6.寫作能力</text:span></text:p>
          </table:table-cell>
          <table:table-cell table:style-name="TableCell207">
            <text:p text:style-name="P208"><text:span text:style-name="T209">戶外教育</text:span></text:p>
            <text:p text:style-name="P210"><text:span text:style-name="T211">生命教育</text:span></text:p>
            <text:p text:style-name="P212"><text:span text:style-name="T213">品德教育</text:span></text:p>
            <text:p text:style-name="P214"><text:span text:style-name="T215">科技教育</text:span></text:p>
            <text:p text:style-name="P216"><text:span text:style-name="T217">性別平等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W2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>Self-introduction</text:p>
            <text:p text:style-name="P228">自我介紹</text:p>
            <text:p text:style-name="P229">(字彙+口說)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<text:span text:style-name="T234">教學資源</text:span><text:span text:style-name="T235">:</text:span></text:p>
            <text:p text:style-name="P236"><text:span text:style-name="T237">學習單/單槍/投影機/布幕/電腦</text:span></text:p>
            <text:p text:style-name="P238"><text:span text:style-name="T239">學習策略</text:span><text:span text:style-name="T240">:<text:s/></text:span></text:p>
            <text:p text:style-name="P241"><text:span text:style-name="T242">閱讀理解/寫作練習</text:span></text:p>
          </table:table-cell>
          <table:table-cell table:style-name="TableCell243">
            <text:p text:style-name="P244"><text:span text:style-name="T245">1.觀察記錄</text:span></text:p>
            <text:p text:style-name="P246"><text:span text:style-name="T247">2.學習單</text:span></text:p>
            <text:p text:style-name="P248"><text:span text:style-name="T249">3.參與態度</text:span></text:p>
            <text:p text:style-name="P250"><text:span text:style-name="T251">4.合作能力</text:span></text:p>
            <text:p text:style-name="P252"><text:span text:style-name="T253">5.口語表達</text:span></text:p>
            <text:p text:style-name="P254"><text:span text:style-name="T255">6.寫作能力</text:span></text:p>
          </table:table-cell>
          <table:table-cell table:style-name="TableCell256">
            <text:p text:style-name="P257"><text:span text:style-name="T258">戶外教育</text:span></text:p>
            <text:p text:style-name="P259"><text:span text:style-name="T260">生命教育</text:span></text:p>
            <text:p text:style-name="P261"><text:span text:style-name="T262">品德教育</text:span></text:p>
            <text:p text:style-name="P263"><text:span text:style-name="T264">科技教育</text:span></text:p>
            <text:p text:style-name="P265"><text:span text:style-name="T266">性別平等</text:span></text:p>
            <text:p text:style-name="P267"><text:span text:style-name="T268">閱讀素養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W3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>
            <text:p text:style-name="P278">Family Tree</text:p>
            <text:p text:style-name="P279">家庭樹</text:p>
            <text:p text:style-name="P280">(字彙+繪畫)</text:p>
            <text:p text:style-name="P281"><text:span text:style-name="T282">稱謂</text:span>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<text:span text:style-name="T287">教學資源</text:span><text:span text:style-name="T288">:</text:span></text:p>
            <text:p text:style-name="P289"><text:span text:style-name="T290">學習單/單槍/投影機/布幕/電腦</text:span></text:p>
            <text:p text:style-name="P291"><text:span text:style-name="T292">學習策略</text:span><text:span text:style-name="T293">:</text:span></text:p>
            <text:p text:style-name="P294"><text:span text:style-name="T295">閱讀理解/寫作練習/口說討論</text:span></text:p>
          </table:table-cell>
          <table:table-cell table:style-name="TableCell296">
            <text:p text:style-name="P297"><text:span text:style-name="T298">1.觀察記錄</text:span></text:p>
            <text:p text:style-name="P299"><text:span text:style-name="T300">2.學習單</text:span></text:p>
            <text:p text:style-name="P301"><text:span text:style-name="T302">3.參與態度</text:span></text:p>
            <text:p text:style-name="P303"><text:span text:style-name="T304">4.合作能力</text:span></text:p>
            <text:p text:style-name="P305"><text:span text:style-name="T306">5.口語表達</text:span></text:p>
            <text:p text:style-name="P307"><text:span text:style-name="T308">6.寫作能力</text:span></text:p>
          </table:table-cell>
          <table:table-cell table:style-name="TableCell309">
            <text:p text:style-name="P310"><text:span text:style-name="T311">戶外教育</text:span></text:p>
            <text:p text:style-name="P312"><text:span text:style-name="T313">生命教育</text:span></text:p>
            <text:p text:style-name="P314"><text:span text:style-name="T315">品德教育</text:span></text:p>
            <text:p text:style-name="P316"><text:span text:style-name="T317">科技教育</text:span></text:p>
            <text:p text:style-name="P318"><text:span text:style-name="T319">性別平等</text:span></text:p>
            <text:p text:style-name="P320"><text:span text:style-name="T321">閱讀素養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W4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>My family Tree</text:p>
            <text:p text:style-name="P332">家庭樹</text:p>
            <text:p text:style-name="P333">(字彙+口說)</text:p>
            <text:p text:style-name="P334"><text:span text:style-name="T335">稱謂</text:span>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教學資源</text:span><text:span text:style-name="T341">:</text:span></text:p>
            <text:p text:style-name="P342"><text:span text:style-name="T343">學習單/單槍/投影機/布幕/電腦</text:span></text:p>
            <text:p text:style-name="P344"><text:span text:style-name="T345">學習策略</text:span><text:span text:style-name="T346">:<text:s/></text:span></text:p>
            <text:p text:style-name="P347"><text:span text:style-name="T348">聽力練習/寫作練習</text:span></text:p>
          </table:table-cell>
          <table:table-cell table:style-name="TableCell349">
            <text:p text:style-name="P350"><text:span text:style-name="T351">1.觀察記錄</text:span></text:p>
            <text:p text:style-name="P352"><text:span text:style-name="T353">2.學習單</text:span></text:p>
            <text:p text:style-name="P354"><text:span text:style-name="T355">3.參與態度</text:span></text:p>
            <text:p text:style-name="P356"><text:span text:style-name="T357">4.合作能力</text:span></text:p>
            <text:p text:style-name="P358"><text:span text:style-name="T359">5.口語表達</text:span></text:p>
            <text:p text:style-name="P360"><text:span text:style-name="T361">6.寫作能力</text:span></text:p>
          </table:table-cell>
          <table:table-cell table:style-name="TableCell362">
            <text:p text:style-name="P363"><text:span text:style-name="T364">戶外教育</text:span></text:p>
            <text:p text:style-name="P365"><text:span text:style-name="T366">生命教育</text:span></text:p>
            <text:p text:style-name="P367"><text:span text:style-name="T368">品德教育</text:span></text:p>
            <text:p text:style-name="P369"><text:span text:style-name="T370">科技教育</text:span></text:p>
            <text:p text:style-name="P371"><text:span text:style-name="T372">性別平等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W5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>Share more about my family</text:p>
            <text:p text:style-name="P383">關於我與我的家人</text:p>
            <text:p text:style-name="P384">(字彙+繪畫+口說)</text:p>
            <text:p text:style-name="P385"><text:span text:style-name="T386">家庭生活</text:span>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教學資源</text:span><text:span text:style-name="T392">:</text:span></text:p>
            <text:p text:style-name="P393"><text:span text:style-name="T394">學習單/單槍/投影機/布幕/電腦</text:span></text:p>
            <text:p text:style-name="P395"><text:span text:style-name="T396">學習策略</text:span><text:span text:style-name="T397">:<text:s/></text:span></text:p>
            <text:p text:style-name="P398"><text:span text:style-name="T399">字彙建構/聽力練習</text:span></text:p>
          </table:table-cell>
          <table:table-cell table:style-name="TableCell400">
            <text:p text:style-name="P401"><text:span text:style-name="T402">1.觀察記錄</text:span></text:p>
            <text:p text:style-name="P403"><text:span text:style-name="T404">2.學習單</text:span></text:p>
            <text:p text:style-name="P405"><text:span text:style-name="T406">3.參與態度</text:span></text:p>
            <text:p text:style-name="P407"><text:span text:style-name="T408">4.合作能力</text:span></text:p>
            <text:p text:style-name="P409"><text:span text:style-name="T410">5.口語表達</text:span></text:p>
            <text:p text:style-name="P411"><text:span text:style-name="T412">6.寫作能力</text:span></text:p>
          </table:table-cell>
          <table:table-cell table:style-name="TableCell413">
            <text:p text:style-name="P414"><text:span text:style-name="T415">戶外教育</text:span></text:p>
            <text:p text:style-name="P416"><text:span text:style-name="T417">生命教育</text:span></text:p>
            <text:p text:style-name="P418"><text:span text:style-name="T419">品德教育</text:span></text:p>
            <text:p text:style-name="P420"><text:span text:style-name="T421">科技教育</text:span></text:p>
            <text:p text:style-name="P422"><text:span text:style-name="T423">性別平等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W6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>
            <text:p text:style-name="P433">Feelings &amp; emotions</text:p>
            <text:p text:style-name="P434">感覺與情緒</text:p>
            <text:p text:style-name="P435">(字彙+繪畫)</text:p>
            <text:p text:style-name="P436"><text:span text:style-name="T437">形容心情形容詞</text:span>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<text:span text:style-name="T442">教學資源</text:span><text:span text:style-name="T443">:</text:span></text:p>
            <text:p text:style-name="P444"><text:span text:style-name="T445">學習單/單槍/投影機/布幕/電腦</text:span></text:p>
            <text:p text:style-name="P446"><text:span text:style-name="T447">學習策略</text:span><text:span text:style-name="T448">:<text:s/></text:span></text:p>
            <text:p text:style-name="P449"><text:span text:style-name="T450">寫作練習/口說表達/分組討論能力</text:span></text:p>
          </table:table-cell>
          <table:table-cell table:style-name="TableCell451">
            <text:p text:style-name="P452"><text:span text:style-name="T453">1.觀察記錄</text:span></text:p>
            <text:p text:style-name="P454"><text:span text:style-name="T455">2.學習單</text:span></text:p>
            <text:p text:style-name="P456"><text:span text:style-name="T457">3.參與態度</text:span></text:p>
            <text:p text:style-name="P458"><text:span text:style-name="T459">4.合作能力</text:span></text:p>
            <text:p text:style-name="P460"><text:span text:style-name="T461">5.口語表達</text:span></text:p>
            <text:p text:style-name="P462"><text:span text:style-name="T463">6.寫作能力</text:span></text:p>
          </table:table-cell>
          <table:table-cell table:style-name="TableCell464">
            <text:p text:style-name="P465"><text:span text:style-name="T466">戶外教育</text:span></text:p>
            <text:p text:style-name="P467"><text:span text:style-name="T468">生命教育</text:span></text:p>
            <text:p text:style-name="P469"><text:span text:style-name="T470">品德教育</text:span></text:p>
            <text:p text:style-name="P471"><text:span text:style-name="T472">科技教育</text:span></text:p>
            <text:p text:style-name="P473"><text:span text:style-name="T474">性別平等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W7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>
            <text:p text:style-name="P484">Feelings &amp; emotions</text:p>
            <text:p text:style-name="P485">感覺與情緒</text:p>
            <text:p text:style-name="P486">(字彙+口說)</text:p>
            <text:p text:style-name="P487"><text:span text:style-name="T488">形容心情形容詞</text:span>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教學資源</text:span><text:span text:style-name="T494">:</text:span></text:p>
            <text:p text:style-name="P495"><text:span text:style-name="T496">學習單/單槍/投影機/布幕/電腦</text:span></text:p>
            <text:p text:style-name="P497"><text:span text:style-name="T498">學習策略</text:span><text:span text:style-name="T499">:<text:s/></text:span></text:p>
            <text:p text:style-name="P500"><text:span text:style-name="T501">寫作練習/口說表達/分組討論能力</text:span></text:p>
          </table:table-cell>
          <table:table-cell table:style-name="TableCell502">
            <text:p text:style-name="P503"><text:span text:style-name="T504">1.觀察記錄</text:span></text:p>
            <text:p text:style-name="P505"><text:span text:style-name="T506">2.學習單</text:span></text:p>
            <text:p text:style-name="P507"><text:span text:style-name="T508">3.參與態度</text:span></text:p>
            <text:p text:style-name="P509"><text:span text:style-name="T510">4.合作能力</text:span></text:p>
            <text:p text:style-name="P511"><text:span text:style-name="T512">5.口語表達</text:span></text:p>
            <text:p text:style-name="P513"><text:span text:style-name="T514">6.寫作能力</text:span></text:p>
          </table:table-cell>
          <table:table-cell table:style-name="TableCell515">
            <text:p text:style-name="P516"><text:span text:style-name="T517">戶外教育</text:span></text:p>
            <text:p text:style-name="P518"><text:span text:style-name="T519">生命教育</text:span></text:p>
            <text:p text:style-name="P520"><text:span text:style-name="T521">品德教育</text:span></text:p>
            <text:p text:style-name="P522"><text:span text:style-name="T523">科技教育</text:span></text:p>
            <text:p text:style-name="P524"><text:span text:style-name="T525">性別平等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W8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>
            <text:p text:style-name="P535">Feelings Faces!</text:p>
            <text:p text:style-name="P536"><text:span text:style-name="T537">表情臉</text:span><text:span text:style-name="T538">!</text:span><text:span text:style-name="T539"><text:s/></text:span></text:p>
            <text:p text:style-name="P540">(字彙+繪畫)</text:p>
            <text:p text:style-name="P541"><text:span text:style-name="T542">更多心情</text:span>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<text:span text:style-name="T547">教學資源</text:span><text:span text:style-name="T548">:</text:span></text:p>
            <text:p text:style-name="P549"><text:span text:style-name="T550">學習單/單槍/投影機/布幕/電腦</text:span></text:p>
            <text:p text:style-name="P551"><text:span text:style-name="T552">學習策略</text:span><text:span text:style-name="T553">:<text:s/></text:span></text:p>
            <text:p text:style-name="P554"><text:span text:style-name="T555">聽力練習/字彙建構</text:span></text:p>
          </table:table-cell>
          <table:table-cell table:style-name="TableCell556">
            <text:p text:style-name="P557"><text:span text:style-name="T558">1.觀察記錄</text:span></text:p>
            <text:p text:style-name="P559"><text:span text:style-name="T560">2.學習單</text:span></text:p>
            <text:p text:style-name="P561"><text:span text:style-name="T562">3.參與態度</text:span></text:p>
            <text:p text:style-name="P563"><text:span text:style-name="T564">4.合作能力</text:span></text:p>
            <text:p text:style-name="P565"><text:span text:style-name="T566">5.口語表達</text:span></text:p>
            <text:p text:style-name="P567"><text:span text:style-name="T568">6.寫作能力</text:span></text:p>
          </table:table-cell>
          <table:table-cell table:style-name="TableCell569">
            <text:p text:style-name="P570"><text:span text:style-name="T571">多元文化</text:span></text:p>
            <text:p text:style-name="P572"><text:span text:style-name="T573">資訊教育</text:span></text:p>
            <text:p text:style-name="P574"><text:span text:style-name="T575">性別平等</text:span></text:p>
            <text:p text:style-name="P576"><text:span text:style-name="T577">品德教育</text:span></text:p>
            <text:p text:style-name="P578"><text:span text:style-name="T579">閱讀素養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W9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>
            <text:p text:style-name="P589">Share your feelings</text:p>
            <text:p text:style-name="P590">分享你的表情</text:p>
            <text:p text:style-name="P591"><text:span text:style-name="T592">(</text:span><text:span text:style-name="T593">字彙</text:span><text:span text:style-name="T594">+</text:span><text:span text:style-name="T595">口說</text:span><text:span text:style-name="T596">)</text:span>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<text:span text:style-name="T601">教學資源</text:span><text:span text:style-name="T602">:</text:span></text:p>
            <text:p text:style-name="P603"><text:span text:style-name="T604">學習單/單槍/投影機/布幕/電腦</text:span></text:p>
            <text:p text:style-name="P605"><text:span text:style-name="T606">學習策略</text:span><text:span text:style-name="T607">:<text:s/></text:span></text:p>
            <text:p text:style-name="P608"><text:span text:style-name="T609">聽力練習/字彙建構</text:span></text:p>
          </table:table-cell>
          <table:table-cell table:style-name="TableCell610">
            <text:p text:style-name="P611"><text:span text:style-name="T612">1.觀察記錄</text:span></text:p>
            <text:p text:style-name="P613"><text:span text:style-name="T614">2.學習單</text:span></text:p>
            <text:p text:style-name="P615"><text:span text:style-name="T616">3.參與態度</text:span></text:p>
            <text:p text:style-name="P617"><text:span text:style-name="T618">4.合作能力</text:span></text:p>
            <text:p text:style-name="P619"><text:span text:style-name="T620">5.口語表達</text:span></text:p>
            <text:p text:style-name="P621"><text:span text:style-name="T622">6.寫作能力</text:span></text:p>
          </table:table-cell>
          <table:table-cell table:style-name="TableCell623">
            <text:p text:style-name="P624"><text:span text:style-name="T625">多元文化</text:span></text:p>
            <text:p text:style-name="P626"><text:span text:style-name="T627">資訊教育</text:span></text:p>
            <text:p text:style-name="P628"><text:span text:style-name="T629">性別平等</text:span></text:p>
            <text:p text:style-name="P630"><text:span text:style-name="T631">品德教育</text:span></text:p>
            <text:p text:style-name="P632"><text:span text:style-name="T633">閱讀素養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W10</text:p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>
            <text:p text:style-name="P643">Clothes</text:p>
            <text:p text:style-name="P644">衣著</text:p>
            <text:p text:style-name="P645"><text:span text:style-name="T646">(</text:span><text:span text:style-name="T647">字彙</text:span><text:span text:style-name="T648">+</text:span><text:span text:style-name="T649">繪畫</text:span><text:span text:style-name="T650">)</text:span>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<text:span text:style-name="T655">教學資源</text:span><text:span text:style-name="T656">:</text:span></text:p>
            <text:p text:style-name="P657"><text:span text:style-name="T658">學習單/單槍/投影機/布幕/電腦</text:span></text:p>
            <text:p text:style-name="P659"><text:span text:style-name="T660">學習策略</text:span><text:span text:style-name="T661">:<text:s/></text:span></text:p>
            <text:p text:style-name="P662"><text:span text:style-name="T663">分組討論/口說訓練</text:span></text:p>
          </table:table-cell>
          <table:table-cell table:style-name="TableCell664">
            <text:p text:style-name="P665"><text:span text:style-name="T666">1.觀察記錄</text:span></text:p>
            <text:p text:style-name="P667"><text:span text:style-name="T668">2.學習單</text:span></text:p>
            <text:p text:style-name="P669"><text:span text:style-name="T670">3.參與態度</text:span></text:p>
            <text:p text:style-name="P671"><text:span text:style-name="T672">4.合作能力</text:span></text:p>
            <text:p text:style-name="P673"><text:span text:style-name="T674">5.口語表達</text:span></text:p>
            <text:p text:style-name="P675"><text:span text:style-name="T676">6.寫作能力</text:span></text:p>
          </table:table-cell>
          <table:table-cell table:style-name="TableCell677">
            <text:p text:style-name="P678"><text:span text:style-name="T679">多元文化</text:span></text:p>
            <text:p text:style-name="P680"><text:span text:style-name="T681">資訊教育</text:span></text:p>
            <text:p text:style-name="P682"><text:span text:style-name="T683">性別平等</text:span></text:p>
            <text:p text:style-name="P684"><text:span text:style-name="T685">品德教育</text:span></text:p>
            <text:p text:style-name="P686"><text:span text:style-name="T687">閱讀素養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W11</text:p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table-cell table:style-name="TableCell696">
            <text:p text:style-name="P697">Clothes</text:p>
            <text:p text:style-name="P698">衣著</text:p>
            <text:p text:style-name="P699"><text:span text:style-name="T700">(</text:span><text:span text:style-name="T701">字彙</text:span><text:span text:style-name="T702">+</text:span><text:span text:style-name="T703">繪畫</text:span><text:span text:style-name="T704">)</text:span>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<text:span text:style-name="T709">教學資源</text:span><text:span text:style-name="T710">:</text:span></text:p>
            <text:p text:style-name="P711"><text:span text:style-name="T712">學習單/單槍/投影機/布幕/電腦</text:span></text:p>
            <text:p text:style-name="P713"><text:span text:style-name="T714">學習策略</text:span><text:span text:style-name="T715">:<text:s/></text:span></text:p>
            <text:p text:style-name="P716"><text:span text:style-name="T717">閱讀理解/摳說訓練</text:span></text:p>
          </table:table-cell>
          <table:table-cell table:style-name="TableCell718">
            <text:p text:style-name="P719"><text:span text:style-name="T720">1.觀察記錄</text:span></text:p>
            <text:p text:style-name="P721"><text:span text:style-name="T722">2.學習單</text:span></text:p>
            <text:p text:style-name="P723"><text:span text:style-name="T724">3.參與態度</text:span></text:p>
            <text:p text:style-name="P725"><text:span text:style-name="T726">4.合作能力</text:span></text:p>
            <text:p text:style-name="P727"><text:span text:style-name="T728">5.口語表達</text:span></text:p>
            <text:p text:style-name="P729"><text:span text:style-name="T730">6.寫作能力</text:span></text:p>
          </table:table-cell>
          <table:table-cell table:style-name="TableCell731">
            <text:p text:style-name="P732"><text:span text:style-name="T733">多元文化</text:span></text:p>
            <text:p text:style-name="P734"><text:span text:style-name="T735">資訊教育</text:span></text:p>
            <text:p text:style-name="P736"><text:span text:style-name="T737">性別平等</text:span></text:p>
            <text:p text:style-name="P738"><text:span text:style-name="T739">品德教育</text:span></text:p>
            <text:p text:style-name="P740"><text:span text:style-name="T741">閱讀素養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W12</text:p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  <table:table-cell table:style-name="TableCell750">
            <text:p text:style-name="P751">Share what’s in your closet</text:p>
            <text:p text:style-name="P752">分享你的衣櫃</text:p>
            <text:p text:style-name="P753"><text:span text:style-name="T754">(</text:span><text:span text:style-name="T755">字彙</text:span><text:span text:style-name="T756">+</text:span><text:span text:style-name="T757">口說</text:span><text:span text:style-name="T758">)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<text:span text:style-name="T763">教學資源</text:span><text:span text:style-name="T764">:</text:span></text:p>
            <text:p text:style-name="P765"><text:span text:style-name="T766">學習單/單槍/投影機/布幕/電腦</text:span></text:p>
            <text:p text:style-name="P767"><text:span text:style-name="T768">學習策略</text:span><text:span text:style-name="T769">:<text:s/></text:span></text:p>
            <text:p text:style-name="P770"><text:span text:style-name="T771">資訊能力/分組討論/摳說表達</text:span></text:p>
          </table:table-cell>
          <table:table-cell table:style-name="TableCell772">
            <text:p text:style-name="P773"><text:span text:style-name="T774">1.觀察記錄</text:span></text:p>
            <text:p text:style-name="P775"><text:span text:style-name="T776">2.學習單</text:span></text:p>
            <text:p text:style-name="P777"><text:span text:style-name="T778">3.參與態度</text:span></text:p>
            <text:p text:style-name="P779"><text:span text:style-name="T780">4.合作能力</text:span></text:p>
            <text:p text:style-name="P781"><text:span text:style-name="T782">5.口語表達</text:span></text:p>
            <text:p text:style-name="P783"><text:span text:style-name="T784">6.寫作能力</text:span></text:p>
          </table:table-cell>
          <table:table-cell table:style-name="TableCell785">
            <text:p text:style-name="P786"><text:span text:style-name="T787">多元文化</text:span></text:p>
            <text:p text:style-name="P788"><text:span text:style-name="T789">資訊教育</text:span></text:p>
            <text:p text:style-name="P790"><text:span text:style-name="T791">性別平等</text:span></text:p>
            <text:p text:style-name="P792"><text:span text:style-name="T793">品德教育</text:span></text:p>
            <text:p text:style-name="P794"><text:span text:style-name="T795">閱讀素養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W13</text:p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  <table:table-cell table:style-name="TableCell804">
            <text:p text:style-name="P805">Draw your dresses for different weather</text:p>
            <text:p text:style-name="P806">不同的季節穿不同的服裝<text:s/></text:p>
            <text:p text:style-name="P807"><text:span text:style-name="T808">(</text:span><text:span text:style-name="T809">繪畫</text:span><text:span text:style-name="T810">+</text:span><text:span text:style-name="T811">口說</text:span><text:span text:style-name="T812">)</text:span>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<text:span text:style-name="T817">教學資源</text:span><text:span text:style-name="T818">:</text:span></text:p>
            <text:p text:style-name="P819"><text:span text:style-name="T820">學習單/單槍/投影機/布幕/電腦</text:span></text:p>
            <text:p text:style-name="P821"><text:span text:style-name="T822">學習策略</text:span><text:span text:style-name="T823">:<text:s/></text:span></text:p>
            <text:p text:style-name="P824"><text:span text:style-name="T825">資訊能力/分組討論/摳說表達</text:span></text:p>
          </table:table-cell>
          <table:table-cell table:style-name="TableCell826">
            <text:p text:style-name="P827"><text:span text:style-name="T828">1.觀察記錄</text:span></text:p>
            <text:p text:style-name="P829"><text:span text:style-name="T830">2.學習單</text:span></text:p>
            <text:p text:style-name="P831"><text:span text:style-name="T832">3.參與態度</text:span></text:p>
            <text:p text:style-name="P833"><text:span text:style-name="T834">4.合作能力</text:span></text:p>
            <text:p text:style-name="P835"><text:span text:style-name="T836">5.口語表達</text:span></text:p>
            <text:p text:style-name="P837"><text:span text:style-name="T838">6.寫作能力</text:span></text:p>
          </table:table-cell>
          <table:table-cell table:style-name="TableCell839">
            <text:p text:style-name="P840"><text:span text:style-name="T841">多元文化</text:span></text:p>
            <text:p text:style-name="P842"><text:span text:style-name="T843">資訊教育</text:span></text:p>
            <text:p text:style-name="P844"><text:span text:style-name="T845">性別平等</text:span></text:p>
            <text:p text:style-name="P846"><text:span text:style-name="T847">品德教育</text:span></text:p>
            <text:p text:style-name="P848"><text:span text:style-name="T849">閱讀素養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W14</text:p>
          </table:table-cell>
          <table:table-cell table:style-name="TableCell855">
            <text:p text:style-name="P856"/>
          </table:table-cell>
          <table:covered-table-cell>
            <text:p text:style-name="P857"/>
          </table:covered-table-cell>
          <table:table-cell table:style-name="TableCell858">
            <text:p text:style-name="P859">Food Pyramid</text:p>
            <text:soft-page-break/>
            <text:p text:style-name="P860">食物金字塔</text:p>
            <text:p text:style-name="P861"><text:span text:style-name="T862">(</text:span><text:span text:style-name="T863">字彙</text:span><text:span text:style-name="T864">+</text:span><text:span text:style-name="T865">繪畫</text:span><text:span text:style-name="T866">)</text:span>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<text:span text:style-name="T871">教學資源</text:span><text:span text:style-name="T872">:</text:span></text:p>
            <text:p text:style-name="P873"><text:span text:style-name="T874">學習單/單槍/投影機/布幕/電腦</text:span></text:p>
            <text:p text:style-name="P875"><text:span text:style-name="T876">學習策略</text:span><text:span text:style-name="T877">:<text:s/></text:span></text:p>
            <text:p text:style-name="P878"><text:span text:style-name="T879">聽力練習/字彙建構</text:span></text:p>
          </table:table-cell>
          <table:table-cell table:style-name="TableCell880">
            <text:p text:style-name="P881"><text:span text:style-name="T882">1.觀察記錄</text:span></text:p>
            <text:p text:style-name="P883"><text:span text:style-name="T884">2.學習單</text:span></text:p>
            <text:p text:style-name="P885"><text:span text:style-name="T886">3.參與態度</text:span></text:p>
            <text:p text:style-name="P887"><text:span text:style-name="T888">4.合作能力</text:span></text:p>
            <text:p text:style-name="P889"><text:span text:style-name="T890">5.口語表達</text:span></text:p>
            <text:p text:style-name="P891"><text:span text:style-name="T892">6.寫作能力</text:span></text:p>
          </table:table-cell>
          <table:table-cell table:style-name="TableCell893">
            <text:p text:style-name="P894"><text:span text:style-name="T895">多元文化</text:span></text:p>
            <text:p text:style-name="P896"><text:span text:style-name="T897">資訊教育</text:span></text:p>
            <text:p text:style-name="P898"><text:span text:style-name="T899">性別平等</text:span></text:p>
            <text:p text:style-name="P900"><text:span text:style-name="T901">品德教育</text:span></text:p>
            <text:p text:style-name="P902"><text:span text:style-name="T903">閱讀素養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W15</text:p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>Food Pyramid</text:p>
            <text:p text:style-name="P914">食物金字塔</text:p>
            <text:p text:style-name="P915"><text:span text:style-name="T916">(</text:span><text:span text:style-name="T917">字彙</text:span><text:span text:style-name="T918">+</text:span><text:span text:style-name="T919">繪畫</text:span><text:span text:style-name="T920">)</text:span>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<text:span text:style-name="T925">教學資源</text:span><text:span text:style-name="T926">:</text:span></text:p>
            <text:p text:style-name="P927"><text:span text:style-name="T928">學習單/單槍/投影機/布幕/電腦</text:span></text:p>
            <text:p text:style-name="P929"><text:span text:style-name="T930">學習策略</text:span><text:span text:style-name="T931">:<text:s/></text:span></text:p>
            <text:p text:style-name="P932"><text:span text:style-name="T933">閱讀理解/分組討論/口說表達</text:span></text:p>
          </table:table-cell>
          <table:table-cell table:style-name="TableCell934">
            <text:p text:style-name="P935"><text:span text:style-name="T936">1.觀察記錄</text:span></text:p>
            <text:p text:style-name="P937"><text:span text:style-name="T938">2.學習單</text:span></text:p>
            <text:p text:style-name="P939"><text:span text:style-name="T940">3.參與態度</text:span></text:p>
            <text:p text:style-name="P941"><text:span text:style-name="T942">4.合作能力</text:span></text:p>
            <text:p text:style-name="P943"><text:span text:style-name="T944">5.口語表達</text:span></text:p>
            <text:p text:style-name="P945"><text:span text:style-name="T946">6.寫作能力</text:span></text:p>
          </table:table-cell>
          <table:table-cell table:style-name="TableCell947">
            <text:p text:style-name="P948"><text:span text:style-name="T949">多元文化</text:span></text:p>
            <text:p text:style-name="P950"><text:span text:style-name="T951">生涯規劃</text:span></text:p>
            <text:p text:style-name="P952"><text:span text:style-name="T953">國際教育</text:span></text:p>
            <text:p text:style-name="P954"><text:span text:style-name="T955">閱讀素養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W16</text:p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table-cell table:style-name="TableCell964">
            <text:p text:style-name="P965">How to eat healthy?</text:p>
            <text:p text:style-name="P966">如何吃得健康</text:p>
            <text:p text:style-name="P967"><text:span text:style-name="T968">(</text:span><text:span text:style-name="T969">字彙</text:span><text:span text:style-name="T970">+</text:span><text:span text:style-name="T971">口說</text:span><text:span text:style-name="T972">)</text:span>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<text:span text:style-name="T977">教學資源</text:span><text:span text:style-name="T978">:</text:span></text:p>
            <text:p text:style-name="P979"><text:span text:style-name="T980">學習單/單槍/投影機/布幕/電腦</text:span></text:p>
            <text:p text:style-name="P981"><text:span text:style-name="T982">學習策略</text:span><text:span text:style-name="T983">:<text:s/></text:span></text:p>
            <text:p text:style-name="P984"><text:span text:style-name="T985">閱讀理解/分組討論/口說表達</text:span></text:p>
          </table:table-cell>
          <table:table-cell table:style-name="TableCell986">
            <text:p text:style-name="P987"><text:span text:style-name="T988">1.觀察記錄</text:span></text:p>
            <text:p text:style-name="P989"><text:span text:style-name="T990">2.學習單</text:span></text:p>
            <text:p text:style-name="P991"><text:span text:style-name="T992">3.參與態度</text:span></text:p>
            <text:p text:style-name="P993"><text:span text:style-name="T994">4.合作能力</text:span></text:p>
            <text:p text:style-name="P995"><text:span text:style-name="T996">5.口語表達</text:span></text:p>
            <text:p text:style-name="P997"><text:span text:style-name="T998">6.寫作能力</text:span></text:p>
          </table:table-cell>
          <table:table-cell table:style-name="TableCell999">
            <text:p text:style-name="P1000"><text:span text:style-name="T1001">多元文化</text:span></text:p>
            <text:p text:style-name="P1002"><text:span text:style-name="T1003">生涯規劃</text:span></text:p>
            <text:p text:style-name="P1004"><text:span text:style-name="T1005">國際教育</text:span></text:p>
            <text:p text:style-name="P1006"><text:span text:style-name="T1007">閱讀素養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W17</text:p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  <table:table-cell table:style-name="TableCell1016">
            <text:p text:style-name="P1017">What do you like to eat? (draw)</text:p>
            <text:p text:style-name="P1018">你喜歡的食物</text:p>
            <text:p text:style-name="P1019"><text:span text:style-name="T1020">(</text:span><text:span text:style-name="T1021">字彙</text:span><text:span text:style-name="T1022">+</text:span><text:span text:style-name="T1023">繪畫</text:span><text:span text:style-name="T1024">)</text:span>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<text:span text:style-name="T1029">教學資源</text:span><text:span text:style-name="T1030">:</text:span></text:p>
            <text:p text:style-name="P1031"><text:span text:style-name="T1032">學習單/單槍/投影機/布幕/電腦</text:span></text:p>
            <text:p text:style-name="P1033"><text:span text:style-name="T1034">學習策略</text:span><text:span text:style-name="T1035">:<text:s/></text:span></text:p>
            <text:p text:style-name="P1036"><text:span text:style-name="T1037">閱讀理解/分組討論/口說表達</text:span></text:p>
          </table:table-cell>
          <table:table-cell table:style-name="TableCell1038">
            <text:p text:style-name="P1039"><text:span text:style-name="T1040">1.觀察記錄</text:span></text:p>
            <text:p text:style-name="P1041"><text:span text:style-name="T1042">2.學習單</text:span></text:p>
            <text:p text:style-name="P1043"><text:span text:style-name="T1044">3.參與態度</text:span></text:p>
            <text:p text:style-name="P1045"><text:span text:style-name="T1046">4.合作能力</text:span></text:p>
            <text:p text:style-name="P1047"><text:span text:style-name="T1048">5.口語表達</text:span></text:p>
            <text:p text:style-name="P1049"><text:span text:style-name="T1050">6.寫作能力</text:span></text:p>
          </table:table-cell>
          <table:table-cell table:style-name="TableCell1051">
            <text:p text:style-name="P1052"><text:span text:style-name="T1053">多元文化</text:span></text:p>
            <text:p text:style-name="P1054"><text:span text:style-name="T1055">生涯規劃</text:span></text:p>
            <text:p text:style-name="P1056"><text:span text:style-name="T1057">國際教育</text:span></text:p>
            <text:p text:style-name="P1058"><text:span text:style-name="T1059">閱讀素養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W18</text:p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table-cell table:style-name="TableCell1068">
            <text:p text:style-name="P1069">Rooms of the house<text:s/></text:p>
            <text:p text:style-name="P1070">家裡的各個房間</text:p>
            <text:p text:style-name="P1071"><text:span text:style-name="T1072">(</text:span><text:span text:style-name="T1073">字彙</text:span><text:span text:style-name="T1074">+</text:span><text:span text:style-name="T1075">繪畫</text:span><text:span text:style-name="T1076">)</text:span>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<text:span text:style-name="T1081">教學資源</text:span><text:span text:style-name="T1082">:</text:span></text:p>
            <text:p text:style-name="P1083"><text:span text:style-name="T1084">學習單/單槍/投影機/布幕/電腦</text:span></text:p>
            <text:p text:style-name="P1085"><text:span text:style-name="T1086">學習策略</text:span><text:span text:style-name="T1087">:<text:s/></text:span></text:p>
            <text:p text:style-name="P1088"><text:span text:style-name="T1089">閱讀理解/寫作練習</text:span></text:p>
          </table:table-cell>
          <table:table-cell table:style-name="TableCell1090">
            <text:p text:style-name="P1091"><text:span text:style-name="T1092">1.觀察記錄</text:span></text:p>
            <text:p text:style-name="P1093"><text:span text:style-name="T1094">2.學習單</text:span></text:p>
            <text:p text:style-name="P1095"><text:span text:style-name="T1096">3.參與態度</text:span></text:p>
            <text:p text:style-name="P1097"><text:span text:style-name="T1098">4.合作能力</text:span></text:p>
            <text:p text:style-name="P1099"><text:span text:style-name="T1100">5.口語表達</text:span></text:p>
            <text:p text:style-name="P1101"><text:span text:style-name="T1102">6.寫作能力</text:span></text:p>
          </table:table-cell>
          <table:table-cell table:style-name="TableCell1103">
            <text:p text:style-name="P1104"><text:span text:style-name="T1105">多元文化</text:span></text:p>
            <text:p text:style-name="P1106"><text:span text:style-name="T1107">生涯規劃</text:span></text:p>
            <text:p text:style-name="P1108"><text:span text:style-name="T1109">國際教育</text:span></text:p>
            <text:p text:style-name="P1110"><text:span text:style-name="T1111">閱讀素養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W19</text:p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  <table:table-cell table:style-name="TableCell1120">
            <text:p text:style-name="P1121">Draw my room (draw)</text:p>
            <text:p text:style-name="P1122">畫我的房間</text:p>
            <text:p text:style-name="P1123"><text:span text:style-name="T1124">(</text:span><text:span text:style-name="T1125">繪畫</text:span><text:span text:style-name="T1126">+</text:span><text:span text:style-name="T1127">字彙</text:span><text:span text:style-name="T1128">)</text:span>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<text:span text:style-name="T1133">教學資源</text:span><text:span text:style-name="T1134">:</text:span></text:p>
            <text:p text:style-name="P1135"><text:span text:style-name="T1136">學習單/單槍/投影機/布幕/電腦</text:span></text:p>
            <text:p text:style-name="P1137"><text:span text:style-name="T1138">學習策略</text:span><text:span text:style-name="T1139">:<text:s/></text:span></text:p>
            <text:p text:style-name="P1140"><text:span text:style-name="T1141">字彙建構/愈毒理解/分組討論</text:span></text:p>
          </table:table-cell>
          <table:table-cell table:style-name="TableCell1142">
            <text:p text:style-name="P1143"><text:span text:style-name="T1144">1.觀察記錄</text:span></text:p>
            <text:p text:style-name="P1145"><text:span text:style-name="T1146">2.學習單</text:span></text:p>
            <text:p text:style-name="P1147"><text:span text:style-name="T1148">3.參與態度</text:span></text:p>
            <text:p text:style-name="P1149"><text:span text:style-name="T1150">4.合作能力</text:span></text:p>
            <text:p text:style-name="P1151"><text:span text:style-name="T1152">5.口語表達</text:span></text:p>
            <text:p text:style-name="P1153"><text:span text:style-name="T1154">6.寫作能力</text:span></text:p>
          </table:table-cell>
          <table:table-cell table:style-name="TableCell1155">
            <text:p text:style-name="P1156"><text:span text:style-name="T1157">多元文化</text:span></text:p>
            <text:p text:style-name="P1158"><text:span text:style-name="T1159">生涯規劃</text:span></text:p>
            <text:p text:style-name="P1160"><text:span text:style-name="T1161">國際教育</text:span></text:p>
            <text:p text:style-name="P1162"><text:span text:style-name="T1163">閱讀素養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W20</text:p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  <table:table-cell table:style-name="TableCell1172">
            <text:p text:style-name="P1173">Draw my room (oral)</text:p>
            <text:p text:style-name="P1174">話我的房間</text:p>
            <text:soft-page-break/>
            <text:p text:style-name="P1175"><text:span text:style-name="T1176">(</text:span><text:span text:style-name="T1177">字彙</text:span><text:span text:style-name="T1178">+</text:span><text:span text:style-name="T1179">口說</text:span><text:span text:style-name="T1180">)</text:span>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<text:span text:style-name="T1185">教學資源</text:span><text:span text:style-name="T1186">:</text:span></text:p>
            <text:p text:style-name="P1187"><text:span text:style-name="T1188">學習單/單槍/投影機/布幕/電腦</text:span></text:p>
            <text:p text:style-name="P1189"><text:span text:style-name="T1190">學習策略</text:span><text:span text:style-name="T1191">:<text:s/></text:span></text:p>
            <text:p text:style-name="P1192"><text:span text:style-name="T1193">字彙建構/愈毒理解/分組討論</text:span></text:p>
          </table:table-cell>
          <table:table-cell table:style-name="TableCell1194">
            <text:p text:style-name="P1195"><text:span text:style-name="T1196">1.觀察記錄</text:span></text:p>
            <text:p text:style-name="P1197"><text:span text:style-name="T1198">2.學習單</text:span></text:p>
            <text:p text:style-name="P1199"><text:span text:style-name="T1200">3.參與態度</text:span></text:p>
            <text:p text:style-name="P1201"><text:span text:style-name="T1202">4.合作能力</text:span></text:p>
            <text:p text:style-name="P1203"><text:span text:style-name="T1204">5.口語表達</text:span></text:p>
            <text:p text:style-name="P1205"><text:span text:style-name="T1206">6.寫作能力</text:span></text:p>
          </table:table-cell>
          <table:table-cell table:style-name="TableCell1207">
            <text:p text:style-name="P1208"><text:span text:style-name="T1209">多元文化</text:span></text:p>
            <text:p text:style-name="P1210"><text:span text:style-name="T1211">生涯規劃</text:span></text:p>
            <text:p text:style-name="P1212"><text:span text:style-name="T1213">國際教育</text:span></text:p>
            <text:p text:style-name="P1214"><text:span text:style-name="T1215">閱讀素養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W21</text:p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  <table:table-cell table:style-name="TableCell1224">
            <text:p text:style-name="P1225">School ~ Crossword Fun!</text:p>
            <text:p text:style-name="P1226">學校~字彙猜猜樂!!</text:p>
            <text:p text:style-name="P1227"><text:span text:style-name="T1228">(</text:span><text:span text:style-name="T1229">字彙</text:span><text:span text:style-name="T1230">)</text:span>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<text:span text:style-name="T1235">教學資源</text:span><text:span text:style-name="T1236">:</text:span></text:p>
            <text:p text:style-name="P1237"><text:span text:style-name="T1238">學習單/單槍/投影機/布幕/電腦</text:span></text:p>
            <text:p text:style-name="P1239"><text:span text:style-name="T1240">學習策略</text:span><text:span text:style-name="T1241">:<text:s/></text:span></text:p>
            <text:p text:style-name="P1242"><text:span text:style-name="T1243">字彙建構/愈毒理解/分組討論</text:span></text:p>
          </table:table-cell>
          <table:table-cell table:style-name="TableCell1244">
            <text:p text:style-name="P1245"><text:span text:style-name="T1246">1.觀察記錄</text:span></text:p>
            <text:p text:style-name="P1247"><text:span text:style-name="T1248">2.學習單</text:span></text:p>
            <text:p text:style-name="P1249"><text:span text:style-name="T1250">3.參與態度</text:span></text:p>
            <text:p text:style-name="P1251"><text:span text:style-name="T1252">4.合作能力</text:span></text:p>
            <text:p text:style-name="P1253"><text:span text:style-name="T1254">5.口語表達</text:span></text:p>
            <text:p text:style-name="P1255"><text:span text:style-name="T1256">6.寫作能力</text:span></text:p>
          </table:table-cell>
          <table:table-cell table:style-name="TableCell1257">
            <text:p text:style-name="P1258"><text:span text:style-name="T1259">多元文化</text:span></text:p>
            <text:p text:style-name="P1260"><text:span text:style-name="T1261">生涯規劃</text:span></text:p>
            <text:p text:style-name="P1262"><text:span text:style-name="T1263">國際教育</text:span></text:p>
            <text:p text:style-name="P1264"><text:span text:style-name="T1265">閱讀素養</text:span></text:p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六、本課程是否有校外人士協助教學</text:p>
      <text:p text:style-name="P1270"><text:span text:style-name="T1271">■</text:span><text:span text:style-name="T1272">否，全學年都沒有(以下免填)</text:span></text:p>
      <text:p text:style-name="P1273">□有，部分班級，實施的班級為：___________</text:p>
      <text:p text:style-name="P1274">□有，全學年實施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教學期程</text:p>
          </table:table-cell>
          <table:table-cell table:style-name="TableCell1285">
            <text:p text:style-name="P1286">校外人士協助之課程大綱</text:p>
          </table:table-cell>
          <table:table-cell table:style-name="TableCell1287">
            <text:p text:style-name="P1288">教材形式</text:p>
          </table:table-cell>
          <table:table-cell table:style-name="TableCell1289">
            <text:p text:style-name="P1290">教材內容簡介</text:p>
          </table:table-cell>
          <table:table-cell table:style-name="TableCell1291">
            <text:p text:style-name="P1292">預期成效</text:p>
          </table:table-cell>
          <table:table-cell table:style-name="TableCell1293">
            <text:p text:style-name="P1294">原授課教師角色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□簡報□印刷品□影音光碟</text:p>
            <text:p text:style-name="P1302">□其他於課程或活動中使用之教學資料，請說明：<text:s/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p text:style-name="P1335">*上述欄位皆與校外人士協助教學與活動之申請表一致</text:p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A內文1." style:display-name="052 A內文1." style:family="paragraph">
      <style:paragraph-properties fo:widows="0" fo:orphans="0" style:snap-to-layout-grid="false" style:line-height-at-least="0.25in" fo:margin-left="0.0937in" fo:text-indent="-0.0937in">
        <style:tab-stops/>
      </style:paragraph-properties>
      <style:text-properties style:font-name="Arial" style:font-name-asian="新細明體" style:font-name-complex="新細明體" style:letter-kerning="true" fo:font-size="12pt" style:font-size-asian="12pt" fo:hyphenate="false"/>
    </style:style>
    <style:style style:name="A內文1.字元" style:display-name="052 A內文1. 字元" style:family="text">
      <style:text-properties style:font-name="Arial" style:font-name-asian="新細明體" style:font-name-complex="新細明體" style:use-window-font-color="true"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fo:font-weight="bold" style:font-weight-asian="bold" fo:font-size="24pt" style:font-size-asian="24pt" style:font-size-complex="24pt"/>
    </style:style>
    <style:style style:name="內文1." style:display-name="1-內文1." style:family="paragraph">
      <style:paragraph-properties style:snap-to-layout-grid="false" style:line-height-at-least="0.25in" fo:margin-left="0.0937in" fo:text-indent="-0.0937in">
        <style:tab-stops/>
      </style:paragraph-properties>
      <style:text-properties style:font-name="Arial" style:font-name-asian="新細明體" fo:font-size="12pt" style:font-size-asian="12pt" fo:hyphenate="false"/>
    </style:style>
    <style:style style:name="內文1.字元" style:display-name="1-內文1. 字元" style:family="text">
      <style:text-properties style:font-name="Arial" style:font-name-asian="新細明體" style:use-window-font-color="true" fo:font-size="12pt" style:font-size-asian="12pt"/>
    </style:style>
    <style:style style:name="內文1" style:display-name="內文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溪崑國中英語科108課綱(校訂)彈性課程計畫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28:00Z</meta:creation-date>
    <dc:date>2026-02-05T07:28:00Z</dc:date>
    <meta:template xlink:href="Normal.dotm" xlink:type="simple"/>
    <meta:editing-cycles>2</meta:editing-cycles>
    <meta:editing-duration>PT0S</meta:editing-duration>
    <meta:document-statistic meta:page-count="5" meta:paragraph-count="10" meta:word-count="758" meta:character-count="5071" meta:row-count="36" meta:non-whitespace-character-count="4323"/>
  </office:meta>
</office:document-meta>
</file>