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border="0in solid #FFFFFF" fo:padding="0.4305in" style:shadow="#000000 0in 0in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4" style:family="table-column">
      <style:table-column-properties style:column-width="2.1604in" style:use-optimal-column-width="false"/>
    </style:style>
    <style:style style:name="TableColumn85" style:family="table-column">
      <style:table-column-properties style:column-width="7.9375in" style:use-optimal-column-width="false"/>
    </style:style>
    <style:style style:name="Table83" style:family="table">
      <style:table-properties style:width="10.0979in" fo:margin-left="0in" table:align="center"/>
    </style:style>
    <style:style style:name="TableRow86" style:family="table-row">
      <style:table-row-properties style:min-row-height="0.5861in" style:use-optimal-row-height="false"/>
    </style:style>
    <style:style style:name="TableCell8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style:text-autospace="none" fo:text-align="start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5" style:parent-style-name="內文" style:family="paragraph">
      <style:paragraph-properties fo:widows="0" fo:orphans="0" style:text-autospace="none" fo:text-align="start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8" style:parent-style-name="內文" style:family="paragraph">
      <style:paragraph-properties fo:widows="0" fo:orphans="0" style:text-autospace="none"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內文" style:family="paragraph">
      <style:paragraph-properties fo:widows="0" fo:orphans="0" style:text-autospace="none"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內文" style:family="paragraph">
      <style:paragraph-properties fo:widows="0" fo:orphans="0" style:text-autospace="none" fo:text-align="start" fo:text-indent="0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7" style:parent-style-name="內文" style:family="paragraph">
      <style:paragraph-properties fo:widows="0" fo:orphans="0" style:text-autospace="none" fo:text-align="start" fo:text-indent="0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0" style:parent-style-name="內文" style:family="paragraph">
      <style:paragraph-properties fo:widows="0" fo:orphans="0" style:text-autospace="none" fo:text-align="start" fo:text-indent="0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3" style:parent-style-name="內文" style:family="paragraph">
      <style:paragraph-properties fo:widows="0" fo:orphans="0" style:text-autospace="none" fo:text-align="start" fo:text-indent="0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6" style:parent-style-name="內文" style:family="paragraph">
      <style:paragraph-properties fo:widows="0" fo:orphans="0" style:text-autospace="none" fo:text-align="start" fo:text-indent="0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3" style:parent-style-name="內文1" style:family="paragraph">
      <style:paragraph-properties fo:text-align="start" fo:text-indent="0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P19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3" style:family="table-column">
      <style:table-column-properties style:column-width="0.9638in" style:use-optimal-column-width="false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0.8173in" style:use-optimal-column-width="false"/>
    </style:style>
    <style:style style:name="TableColumn206" style:family="table-column">
      <style:table-column-properties style:column-width="2.002in" style:use-optimal-column-width="false"/>
    </style:style>
    <style:style style:name="TableColumn207" style:family="table-column">
      <style:table-column-properties style:column-width="0.42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193in"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7" style:parent-style-name="Default" style:family="paragraph">
      <style:paragraph-properties fo:text-align="star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text-align="start" style:line-height-at-least="0in" fo:text-indent="-0.0048in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start" style:line-height-at-least="0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305in" style:use-optimal-row-height="false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6" style:parent-style-name="Default" style:family="paragraph">
      <style:paragraph-properties fo:text-align="star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text-indent="0.0152in"/>
    </style:style>
    <style:style style:name="T3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4" style:family="table-row">
      <style:table-row-properties style:min-row-height="0.2305in" style:use-optimal-row-height="false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star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6" style:parent-style-name="Default" style:family="paragraph">
      <style:paragraph-properties fo:text-align="star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Default" style:family="paragraph">
      <style:paragraph-properties fo:text-align="star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text-autospace="none" fo:text-align="start"/>
    </style:style>
    <style:style style:name="T3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border="0in solid #FFFFFF" fo:padding="0.4305in" style:shadow="#000000 0in 0in" fo:line-height="150%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border="0in solid #FFFFFF" fo:padding="0.4305in" style:shadow="#000000 0in 0in" fo:line-height="150%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63" style:family="table-column">
      <style:table-column-properties style:column-width="2.1604in" style:use-optimal-column-width="false"/>
    </style:style>
    <style:style style:name="TableColumn464" style:family="table-column">
      <style:table-column-properties style:column-width="7.9375in" style:use-optimal-column-width="false"/>
    </style:style>
    <style:style style:name="Table462" style:family="table">
      <style:table-properties style:width="10.0979in" fo:margin-left="0in" table:align="center"/>
    </style:style>
    <style:style style:name="TableRow465" style:family="table-row">
      <style:table-row-properties style:min-row-height="0.5861in" style:use-optimal-row-height="false"/>
    </style:style>
    <style:style style:name="TableCell46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7" style:parent-style-name="內文" style:family="paragraph">
      <style:paragraph-properties style:text-autospace="none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2" style:parent-style-name="內文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0" fo:orphans="0" style:text-autospace="none" fo:text-align="start" fo:text-indent="0in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1" style:parent-style-name="內文" style:family="paragraph">
      <style:paragraph-properties fo:widows="0" fo:orphans="0"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4" style:parent-style-name="內文" style:family="paragraph">
      <style:paragraph-properties fo:widows="0" fo:orphans="0" style:text-autospace="none" fo:text-align="start" fo:text-inden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7" style:parent-style-name="內文" style:family="paragraph">
      <style:paragraph-properties fo:widows="0" fo:orphans="0" style:text-autospace="none"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0" style:parent-style-name="內文" style:family="paragraph">
      <style:paragraph-properties fo:widows="0" fo:orphans="0" style:text-autospace="none"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3" style:parent-style-name="內文" style:family="paragraph">
      <style:paragraph-properties fo:widows="0" fo:orphans="0" style:text-autospace="none" fo:text-align="start" fo:text-indent="0in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6" style:parent-style-name="內文" style:family="paragraph">
      <style:paragraph-properties fo:widows="0" fo:orphans="0" style:text-autospace="none" fo:text-align="start" fo:text-indent="0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9" style:parent-style-name="內文" style:family="paragraph">
      <style:paragraph-properties fo:widows="0" fo:orphans="0" style:text-autospace="none" fo:text-align="start" fo:text-indent="0in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2" style:parent-style-name="內文" style:family="paragraph">
      <style:paragraph-properties fo:widows="0" fo:orphans="0" style:text-autospace="none"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5" style:parent-style-name="內文" style:family="paragraph">
      <style:paragraph-properties fo:widows="0" fo:orphans="0" style:text-autospace="none"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8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5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2" style:parent-style-name="內文1" style:family="paragraph">
      <style:paragraph-properties fo:text-align="start" fo:text-indent="0in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fo:line-height="150%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P57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78" style:family="table-column">
      <style:table-column-properties style:column-width="0.9638in" style:use-optimal-column-width="false"/>
    </style:style>
    <style:style style:name="TableColumn579" style:family="table-column">
      <style:table-column-properties style:column-width="1.477in" style:use-optimal-column-width="false"/>
    </style:style>
    <style:style style:name="TableColumn580" style:family="table-column">
      <style:table-column-properties style:column-width="0.8173in" style:use-optimal-column-width="false"/>
    </style:style>
    <style:style style:name="TableColumn581" style:family="table-column">
      <style:table-column-properties style:column-width="2.002in" style:use-optimal-column-width="false"/>
    </style:style>
    <style:style style:name="TableColumn582" style:family="table-column">
      <style:table-column-properties style:column-width="0.4284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1.575in" style:use-optimal-column-width="false"/>
    </style:style>
    <style:style style:name="TableColumn586" style:family="table-column">
      <style:table-column-properties style:column-width="1.2388in" style:use-optimal-column-width="false"/>
    </style:style>
    <style:style style:name="Table577" style:family="table">
      <style:table-properties style:width="10.4715in" fo:margin-left="0in" table:align="center"/>
    </style:style>
    <style:style style:name="TableRow587" style:family="table-row">
      <style:table-row-properties style:min-row-height="0.193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4" style:family="table-row">
      <style:table-row-properties style:min-row-height="0.193in" style:use-optimal-row-height="false"/>
    </style:style>
    <style:style style:name="P6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22" style:parent-style-name="Default" style:family="paragraph">
      <style:paragraph-properties fo:text-align="star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text-autospace="none" fo:text-align="start"/>
    </style:style>
    <style:style style:name="T6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start" style:line-height-at-least="0in" fo:text-indent="-0.0048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align="start" style:line-height-at-least="0in" fo:text-indent="-0.0048in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0" style:parent-style-name="Default" style:family="paragraph">
      <style:paragraph-properties fo:text-align="star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.0152in"/>
    </style:style>
    <style:style style:name="T6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08" style:family="table-row">
      <style:table-row-properties style:min-row-height="0.2305in" style:use-optimal-row-height="false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star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P71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18" style:parent-style-name="Default" style:family="paragraph">
      <style:paragraph-properties fo:text-align="star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P731" style:parent-style-name="Default" style:family="paragraph">
      <style:paragraph-properties fo:text-align="star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text-autospace="none" fo:text-align="start"/>
    </style:style>
    <style:style style:name="T7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7" style:family="table-row">
      <style:table-row-properties style:min-row-height="0.2305in" style:use-optimal-row-height="false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1" style:family="paragraph">
      <style:paragraph-properties fo:border="0in solid #FFFFFF" fo:padding="0.4305in" style:shadow="#000000 0in 0in"/>
    </style:style>
    <style:style style:name="T77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84" style:family="table-column">
      <style:table-column-properties style:column-width="0.8972in" style:use-optimal-column-width="false"/>
    </style:style>
    <style:style style:name="TableColumn785" style:family="table-column">
      <style:table-column-properties style:column-width="2.3722in" style:use-optimal-column-width="false"/>
    </style:style>
    <style:style style:name="TableColumn786" style:family="table-column">
      <style:table-column-properties style:column-width="2.4395in" style:use-optimal-column-width="false"/>
    </style:style>
    <style:style style:name="TableColumn787" style:family="table-column">
      <style:table-column-properties style:column-width="1.5944in" style:use-optimal-column-width="false"/>
    </style:style>
    <style:style style:name="TableColumn788" style:family="table-column">
      <style:table-column-properties style:column-width="0.9715in" style:use-optimal-column-width="false"/>
    </style:style>
    <style:style style:name="TableColumn789" style:family="table-column">
      <style:table-column-properties style:column-width="2.2166in" style:use-optimal-column-width="false"/>
    </style:style>
    <style:style style:name="Table783" style:family="table">
      <style:table-properties style:width="10.4916in" fo:margin-left="-0.2006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0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</text:span><text:span text:style-name="T10">10</text:span><text:span text:style-name="T11">學年度</text:span><text:span text:style-name="T12">七</text:span><text:span text:style-name="T13">年級</text:span><text:span text:style-name="T14">第</text:span><text:span text:style-name="T15">一</text:span><text:span text:style-name="T16">學期</text:span><text:span text:style-name="T17">校訂</text:span><text:span text:style-name="T18">課</text:span><text:span text:style-name="T19">程計畫</text:span><text:span text:style-name="T20"><text:s text:c="2"/></text:span><text:span text:style-name="T21"><text:s/></text:span><text:span text:style-name="T22"><text:s/></text:span><text:span text:style-name="T23">設計者：</text:span><text:span text:style-name="T24"><text:s/></text:span><text:span text:style-name="T25">訓育組長</text:span><text:span text:style-name="T26"><text:s/></text:span></text:p>
      <text:p text:style-name="P27"><text:span text:style-name="T28">一、課程類別：</text:span><text:span text:style-name="T29">(請勾選</text:span><text:span text:style-name="T30">並於所勾選類別後填寫課程名稱</text:span><text:span text:style-name="T31">)</text:span><text:span text:style-name="T32"><text:tab/></text:span></text:p>
      <text:p text:style-name="P33"><text:span text:style-name="T34">1</text:span><text:span text:style-name="T35">.</text:span><text:span text:style-name="T36">□</text:span><text:span text:style-name="T37">統整</text:span><text:span text:style-name="T38">性主題/專題/議題</text:span><text:span text:style-name="T39">探究課程</text:span><text:span text:style-name="T40">：</text:span><text:span text:style-name="T41"><text:s text:c="54"/></text:span><text:span text:style-name="T42"><text:s text:c="6"/></text:span><text:span text:style-name="T43"><text:s/></text:span><text:span text:style-name="T44"><text:s/></text:span><text:span text:style-name="T45">2.</text:span><text:span text:style-name="T46">■</text:span><text:span text:style-name="T47">社團活動與技藝課程</text:span><text:span text:style-name="T48">：</text:span><text:span text:style-name="T49"><text:s text:c="2"/></text:span><text:span text:style-name="T50"><text:s text:c="2"/></text:span><text:span text:style-name="T51">多元</text:span><text:span text:style-name="T52">智慧</text:span><text:span text:style-name="T53">學習</text:span><text:span text:style-name="T54"><text:s text:c="3"/>.</text:span></text:p>
      <text:p text:style-name="P55"><text:span text:style-name="T56">3.</text:span><text:span text:style-name="T57">□</text:span><text:span text:style-name="T58">特殊需求領域課程</text:span><text:span text:style-name="T59">：</text:span><text:span text:style-name="T60">3.</text:span><text:span text:style-name="T61">□其他</text:span><text:span text:style-name="T62">類課程：</text:span><text:span text:style-name="T63">＿＿＿＿＿＿＿＿＿＿＿＿</text:span></text:p>
      <text:p text:style-name="P64"><text:span text:style-name="T65">二、</text:span><text:span text:style-name="T66">學習節數：</text:span><text:span text:style-name="T67">每週</text:span><text:span text:style-name="T68">(1</text:span><text:span text:style-name="T69">)</text:span><text:span text:style-name="T70">節，</text:span><text:span text:style-name="T71">實施(</text:span><text:span text:style-name="T72">21</text:span><text:span text:style-name="T73">)週</text:span><text:span text:style-name="T74">，</text:span><text:span text:style-name="T75">共</text:span><text:span text:style-name="T76">(2</text:span><text:span text:style-name="T77">1</text:span><text:span text:style-name="T78">)</text:span><text:span text:style-name="T79">節。</text:span></text:p>
      <text:p text:style-name="P80"><text:span text:style-name="T81">三、</text:span><text:span text:style-name="T82">課程內涵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總綱核心素養</text:p>
          </table:table-cell>
          <table:table-cell table:style-name="TableCell89">
            <text:p text:style-name="P90">學習目標</text:p>
          </table:table-cell>
        </table:table-row>
        <table:table-row table:style-name="TableRow91">
          <table:table-cell table:style-name="TableCell92">
            <text:p text:style-name="P93"><text:span text:style-name="T94">依</text:span><text:span text:style-name="T95">總綱核心素養</text:span><text:span text:style-name="T96">項目及</text:span><text:span text:style-name="T97">具體內涵</text:span><text:span text:style-name="T98">勾選</text:span><text:span text:style-name="T99">。</text:span></text:p>
            <text:p text:style-name="P100"><text:span text:style-name="T101">■</text:span><text:span text:style-name="T102">A1</text:span><text:span text:style-name="T103">身心素質與自我精進</text:span></text:p>
            <text:p text:style-name="P104"><text:span text:style-name="T105">■</text:span><text:span text:style-name="T106">A</text:span><text:span text:style-name="T107">2</text:span><text:span text:style-name="T108">系統思考</text:span><text:span text:style-name="T109">與解決問題</text:span></text:p>
            <text:p text:style-name="P110"><text:span text:style-name="T111">■</text:span><text:span text:style-name="T112">A</text:span><text:span text:style-name="T113">3</text:span><text:span text:style-name="T114">規劃執行</text:span><text:span text:style-name="T115">與創新應變</text:span></text:p>
            <text:p text:style-name="P116"><text:span text:style-name="T117">□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B2</text:span><text:span text:style-name="T125">科技資訊</text:span><text:span text:style-name="T126">與媒體素養</text:span></text:p>
            <text:p text:style-name="P127"><text:span text:style-name="T128">□</text:span><text:span text:style-name="T129">B3</text:span><text:span text:style-name="T130">藝術涵養</text:span><text:span text:style-name="T131">與美感素養</text:span></text:p>
            <text:p text:style-name="P132"><text:span text:style-name="T133">□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C2</text:span><text:span text:style-name="T141">人際關係</text:span><text:span text:style-name="T142">與團隊合作</text:span></text:p>
            <text:p text:style-name="P143"><text:span text:style-name="T144">■</text:span><text:span text:style-name="T145">C3</text:span><text:span text:style-name="T146">多元文化</text:span><text:span text:style-name="T147">與國際理解</text:span></text:p>
          </table:table-cell>
          <table:table-cell table:style-name="TableCell148">
            <text:p text:style-name="P149"><text:span text:style-name="T150">1.<text:s/></text:span><text:span text:style-name="T151">能應用觀察的方法，並精確表達自己的見聞</text:span></text:p>
            <text:p text:style-name="P152"><text:span text:style-name="T153">2.<text:s/></text:span><text:span text:style-name="T154">發揮思考及創造的能力，使作品具有獨特的風格</text:span></text:p>
            <text:p text:style-name="P155"><text:span text:style-name="T156">3.<text:s/></text:span><text:span text:style-name="T157">能靈活應用聆聽的方法</text:span></text:p>
            <text:p text:style-name="P158"><text:span text:style-name="T159">4.<text:s/></text:span><text:span text:style-name="T160">選擇適切的健康資訊、服務及產品，以促成健康計畫的執行</text:span></text:p>
            <text:p text:style-name="P161"><text:span text:style-name="T162">5.<text:s/></text:span><text:span text:style-name="T163">體認自我肯定與自我實現的重要性</text:span></text:p>
            <text:p text:style-name="P164"><text:span text:style-name="T165">6.<text:s/></text:span><text:span text:style-name="T166">選擇提升休閒活動參與的方法，並執行個人終身運動計畫</text:span></text:p>
            <text:p text:style-name="P167"><text:span text:style-name="T168">7.<text:s/></text:span><text:span text:style-name="T169">計畫並發展特殊性專項運動技能</text:span></text:p>
            <text:p text:style-name="P170"><text:span text:style-name="T171">8.<text:s/></text:span><text:span text:style-name="T172">探索生命與死亡的意義</text:span></text:p>
            <text:p text:style-name="P173"><text:span text:style-name="T174">9.<text:s/></text:span><text:span text:style-name="T175">了解自己的身心變化，並分享自己追求身心健康與成長的體驗</text:span></text:p>
            <text:p text:style-name="P176"><text:span text:style-name="T177">10.<text:s/></text:span><text:span text:style-name="T178">關懷全球環境和人類共同福祉，並身體力行</text:span></text:p>
            <text:p text:style-name="P179">11.<text:s/>透過藝術集體創作方式，表達對社區、自然環境之尊重、關懷與愛</text:p>
            <text:p text:style-name="P180">12.<text:s/>養成日常生活中藝術表現與鑑賞的興趣與習慣</text:p>
            <text:p text:style-name="P181">13.<text:s/>察覺每日生活活動中運用到許多相關的科學概念</text:p>
            <text:p text:style-name="P182">14.<text:s/>在處理問題時，能分工執掌、操控變因，做流程規畫，有計畫的進行操作</text:p>
            <text:p text:style-name="P183"><text:span text:style-name="T184">15.<text:s/></text:span><text:span text:style-name="T185">體會參與團體活動的意義，並嘗試改善或組織團體活動</text:span><text:span text:style-name="T186"><text:s/></text:span></text:p>
          </table:table-cell>
        </table:table-row>
      </table:table>
      <text:p text:style-name="P187"/>
      <text:soft-page-break/>
      <text:p text:style-name="P188"><text:span text:style-name="T189">四、</text:span><text:span text:style-name="T190">課程架構：</text:span><text:span text:style-name="T191">(自行視需要決定是否呈現)</text:span></text:p>
      <text:p text:style-name="Default"><text:span text:style-name="T192">預計開設社團類別</text:span><text:span text:style-name="T193">：競技性</text:span><text:span text:style-name="T194">社團</text:span><text:span text:style-name="T195">、音樂性社團、電影欣賞類、益智趣味類、手作藝術品類、動感舞蹈類、自然科學類、</text:span><text:span text:style-name="T196">服務性社團、</text:span><text:span text:style-name="T197">童軍團。</text:span></text:p>
      <text:p text:style-name="P198"/>
      <text:p text:style-name="P199"><text:span text:style-name="T200">五、</text:span><text:span text:style-name="T201">素養導向教學規劃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第1週</text:span></text:p>
          </table:table-cell>
          <table:table-cell table:style-name="TableCell245">
            <text:p text:style-name="P246">1.探索自我的興趣、性向、價值觀及人格特質。</text:p>
            <text:p text:style-name="P247"><text:span text:style-name="T248">2.</text:span><text:span text:style-name="T249">了解自己的能力、興趣、特質所適合發展的方向</text:span><text:span text:style-name="T250">。</text:span></text:p>
          </table:table-cell>
          <table:table-cell table:style-name="TableCell251">
            <text:p text:style-name="P252"><text:span text:style-name="T253">教師自編</text:span></text:p>
          </table:table-cell>
          <table:table-cell table:style-name="TableCell254">
            <text:p text:style-name="P255">社團選組<text:s/></text:p>
            <text:p text:style-name="P256">一、準備活動：點名<text:s/></text:p>
            <text:p text:style-name="P257">二、發展活動：<text:s/></text:p>
            <text:p text:style-name="P258">1.社團說明<text:s/></text:p>
            <text:p text:style-name="P259">2.選社團<text:s/></text:p>
            <text:p text:style-name="P260"><text:span text:style-name="T261">三、綜合活動：說明下次上課地點</text:span><text:span text:style-name="T262"><text:s/>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教師自編</text:p>
          </table:table-cell>
          <table:table-cell table:style-name="TableCell267">
            <text:p text:style-name="P268">1.觀察記錄</text:p>
            <text:p text:style-name="P269">2.參與態度</text:p>
            <text:p text:style-name="P270"/>
          </table:table-cell>
          <table:table-cell table:style-name="TableCell271">
            <text:p text:style-name="P272"><text:span text:style-name="T273">科技、資</text:span><text:span text:style-name="T274">訊、多元文化、</text:span><text:span text:style-name="T275">品德、人權、</text:span><text:span text:style-name="T276">生涯規劃、閱</text:span><text:span text:style-name="T277">讀</text:span><text:span text:style-name="T278">素養</text:span><text:span text:style-name="T279">、原住民族教育</text:span></text:p>
          </table:table-cell>
          <table:table-cell table:style-name="TableCell280">
            <text:p text:style-name="P281">□實施跨領域或跨科目協同教學(需另申請授課鐘點費)</text:p>
            <text:p text:style-name="P282">1.協同科目：</text:p>
            <text:p text:style-name="P283"><text:s/>＿ <text:s text:c="6"/>＿<text:s/></text:p>
            <text:p text:style-name="P284"><text:span text:style-name="T285">2.協同</text:span><text:span text:style-name="T286">節數</text:span><text:span text:style-name="T287">：</text:span></text:p>
            <text:p text:style-name="P288"><text:span text:style-name="T289">＿ <text:s text:c="5"/>＿＿</text:span></text:p>
          </table:table-cell>
        </table:table-row>
        <table:table-row table:style-name="TableRow290">
          <table:table-cell table:style-name="TableCell291">
            <text:p text:style-name="P292"><text:span text:style-name="T293">第2週</text:span></text:p>
          </table:table-cell>
          <table:table-cell table:style-name="TableCell294">
            <text:p text:style-name="P295">1.探索自我的興趣、性向、價值觀及人格特質。</text:p>
            <text:p text:style-name="P296"><text:span text:style-name="T297">2.</text:span><text:span text:style-name="T298">了解自己的能力、興趣、特質所適合發展的方向。</text:span></text:p>
          </table:table-cell>
          <table:table-cell table:style-name="TableCell299">
            <text:p text:style-name="P300"><text:span text:style-name="T301">教師自編</text:span></text:p>
          </table:table-cell>
          <table:table-cell table:style-name="TableCell302">
            <text:p text:style-name="P303">社團課程內容說明<text:s/></text:p>
            <text:p text:style-name="P304">一、準備活動：點名<text:s/></text:p>
            <text:p text:style-name="P305">二、發展活動：<text:s/></text:p>
            <text:p text:style-name="P306">1認識所選的社團<text:s/></text:p>
            <text:p text:style-name="P307">2知道社團行事計畫<text:s/></text:p>
            <text:p text:style-name="P308">3攜帶社團教師要求<text:s/></text:p>
            <text:p text:style-name="P309"><text:span text:style-name="T310">三、綜合活動：問題與討論</text:span><text:span text:style-name="T311"><text:s/>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教師自編</text:span></text:p>
          </table:table-cell>
          <table:table-cell table:style-name="TableCell318">
            <text:p text:style-name="P319">1.觀察記錄</text:p>
            <text:p text:style-name="P320">2.參與態度</text:p>
            <text:p text:style-name="P321">3.口語表達</text:p>
            <text:p text:style-name="P322">4.合作能力</text:p>
          </table:table-cell>
          <table:table-cell table:style-name="TableCell323">
            <text:p text:style-name="P324"><text:span text:style-name="T325">科技、資</text:span><text:span text:style-name="T326">訊、多元文化、</text:span><text:span text:style-name="T327">品德、人權、</text:span><text:span text:style-name="T328">生涯規劃、閱</text:span><text:span text:style-name="T329">讀</text:span><text:span text:style-name="T330">素養</text:span><text:span text:style-name="T331">、原住民族教育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第3</text:span><text:span text:style-name="T338">~21</text:span><text:span text:style-name="T339">週</text:span></text:p>
          </table:table-cell>
          <table:table-cell table:style-name="TableCell340">
            <text:p text:style-name="P341"><text:span text:style-name="T342">1.</text:span><text:span text:style-name="T343">透過不同的活動或方式，展現自己的興趣與專長。</text:span><text:span text:style-name="T344"><text:s/></text:span></text:p>
            <text:soft-page-break/>
            <text:p text:style-name="P345">2.體會参與各類團體活動的意義，並練習改善或組織團體活動的知能。</text:p>
            <text:p text:style-name="P346"><text:span text:style-name="T347">3.</text:span><text:span text:style-name="T348">體察人群間各種情感的特質，設計關懷社會及自然環境的主題，運用適當的媒體與技法，傳達個人或團體情感與價值觀，發展獨特的表現</text:span><text:span text:style-name="T349">。</text:span></text:p>
          </table:table-cell>
          <table:table-cell table:style-name="TableCell350">
            <text:p text:style-name="P351"><text:span text:style-name="T352">教師自編</text:span></text:p>
          </table:table-cell>
          <table:table-cell table:style-name="TableCell353">
            <text:p text:style-name="P354">社團活動內容與評量方式施行<text:s/></text:p>
            <text:p text:style-name="P355">一、準備活動：點名</text:p>
            <text:p text:style-name="P356">二、課程活動：</text:p>
            <text:p text:style-name="P357">1.分組<text:s/></text:p>
            <text:soft-page-break/>
            <text:p text:style-name="P358">2.配合投入社團活動<text:s/></text:p>
            <text:p text:style-name="P359">3.評量方式說明與施行<text:s/></text:p>
            <text:p text:style-name="P360"><text:span text:style-name="T361">三、綜合活動：複習上課內容</text:span><text:span text:style-name="T362"><text:s/></text:span></text:p>
            <text:p text:style-name="P363"/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教師自編</text:span></text:p>
          </table:table-cell>
          <table:table-cell table:style-name="TableCell370">
            <text:p text:style-name="P371">1.觀察記錄</text:p>
            <text:p text:style-name="P372">2.參與態度</text:p>
            <text:p text:style-name="P373">3.口語表達</text:p>
            <text:soft-page-break/>
            <text:p text:style-name="P374">4.合作能力</text:p>
          </table:table-cell>
          <table:table-cell table:style-name="TableCell375">
            <text:p text:style-name="P376"><text:span text:style-name="T377">科技、資</text:span><text:span text:style-name="T378">訊、多元文化、</text:span><text:span text:style-name="T379">品德、人權、</text:span><text:span text:style-name="T380">生</text:span><text:soft-page-break/><text:span text:style-name="T381">涯規劃、閱</text:span><text:span text:style-name="T382">讀</text:span><text:span text:style-name="T383">素養</text:span><text:span text:style-name="T384">、原住民族教育</text:span>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soft-page-break/>
      <text:p text:style-name="P389"><text:span text:style-name="T390">新北市</text:span><text:span text:style-name="T391">立</text:span><text:span text:style-name="T392">溪崑</text:span><text:span text:style-name="T393">國民</text:span><text:span text:style-name="T394">中</text:span><text:span text:style-name="T395">學</text:span><text:span text:style-name="T396">109</text:span><text:span text:style-name="T397">學年度</text:span><text:span text:style-name="T398">八</text:span><text:span text:style-name="T399">年級</text:span><text:span text:style-name="T400">第</text:span><text:span text:style-name="T401">一</text:span><text:span text:style-name="T402">學期</text:span><text:span text:style-name="T403">校訂</text:span><text:span text:style-name="T404">課</text:span><text:span text:style-name="T405">程計畫</text:span><text:span text:style-name="T406"><text:s text:c="4"/></text:span><text:span text:style-name="T407">設計者：</text:span><text:span text:style-name="T408"><text:s/></text:span><text:span text:style-name="T409">訓育組長<text:s/></text:span></text:p>
      <text:p text:style-name="P410"/>
      <text:p text:style-name="P411"><text:span text:style-name="T412">一、課程類別：</text:span><text:span text:style-name="T413">(請勾選</text:span><text:span text:style-name="T414">並於所勾選類別後填寫課程名稱</text:span><text:span text:style-name="T415">)</text:span><text:span text:style-name="T416"><text:tab/></text:span></text:p>
      <text:p text:style-name="P417"><text:span text:style-name="T418">1</text:span><text:span text:style-name="T419">.</text:span><text:span text:style-name="T420">□</text:span><text:span text:style-name="T421">統整</text:span><text:span text:style-name="T422">性主題/專題/議題</text:span><text:span text:style-name="T423">探究課程</text:span><text:span text:style-name="T424">：</text:span><text:span text:style-name="T425"><text:s text:c="54"/></text:span><text:span text:style-name="T426"><text:s text:c="6"/></text:span><text:span text:style-name="T427"><text:s/></text:span><text:span text:style-name="T428"><text:s/></text:span><text:span text:style-name="T429">2.</text:span><text:span text:style-name="T430">■</text:span><text:span text:style-name="T431">社團活動與技藝課程</text:span><text:span text:style-name="T432">：</text:span><text:span text:style-name="T433"><text:s text:c="2"/></text:span><text:span text:style-name="T434"><text:s text:c="2"/></text:span><text:span text:style-name="T435">多元學習</text:span><text:span text:style-name="T436"><text:s text:c="3"/>.</text:span></text:p>
      <text:p text:style-name="P437"><text:span text:style-name="T438">3.</text:span><text:span text:style-name="T439">□</text:span><text:span text:style-name="T440">特殊需求領域課程</text:span><text:span text:style-name="T441">：</text:span><text:span text:style-name="T442">3.</text:span><text:span text:style-name="T443">□其他</text:span><text:span text:style-name="T444">類課程：</text:span><text:span text:style-name="T445">＿＿＿＿＿＿＿＿＿＿＿＿</text:span></text:p>
      <text:p text:style-name="P446"><text:span text:style-name="T447">二、學習節數：</text:span><text:span text:style-name="T448">每週</text:span><text:span text:style-name="T449">(1</text:span><text:span text:style-name="T450">)</text:span><text:span text:style-name="T451">節，</text:span><text:span text:style-name="T452">實施(</text:span><text:span text:style-name="T453">21</text:span><text:span text:style-name="T454">)週</text:span><text:span text:style-name="T455">，共</text:span><text:span text:style-name="T456">(21</text:span><text:span text:style-name="T457">)</text:span><text:span text:style-name="T458">節。</text:span></text:p>
      <text:p text:style-name="P459"><text:span text:style-name="T460">三、</text:span><text:span text:style-name="T461">課程內涵：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總綱核心素養</text:p>
          </table:table-cell>
          <table:table-cell table:style-name="TableCell468">
            <text:p text:style-name="P469">學習目標</text:p>
          </table:table-cell>
        </table:table-row>
        <table:table-row table:style-name="TableRow470">
          <table:table-cell table:style-name="TableCell471">
            <text:p text:style-name="P472"><text:span text:style-name="T473">依</text:span><text:span text:style-name="T474">總綱核心素養</text:span><text:span text:style-name="T475">項目及</text:span><text:span text:style-name="T476">具體內涵</text:span><text:span text:style-name="T477">勾選</text:span><text:span text:style-name="T478">。</text:span></text:p>
            <text:p text:style-name="P479"><text:span text:style-name="T480">■</text:span><text:span text:style-name="T481">A1</text:span><text:span text:style-name="T482">身心素質與自我精進</text:span></text:p>
            <text:p text:style-name="P483"><text:span text:style-name="T484">■</text:span><text:span text:style-name="T485">A</text:span><text:span text:style-name="T486">2</text:span><text:span text:style-name="T487">系統思考</text:span><text:span text:style-name="T488">與解決問題</text:span></text:p>
            <text:p text:style-name="P489"><text:span text:style-name="T490">■</text:span><text:span text:style-name="T491">A</text:span><text:span text:style-name="T492">3</text:span><text:span text:style-name="T493">規劃執行</text:span><text:span text:style-name="T494">與創新應變</text:span></text:p>
            <text:p text:style-name="P495"><text:span text:style-name="T496">□</text:span><text:span text:style-name="T497">B</text:span><text:span text:style-name="T498">1</text:span><text:span text:style-name="T499">符號運用</text:span><text:span text:style-name="T500">與溝通表達</text:span></text:p>
            <text:p text:style-name="P501"><text:span text:style-name="T502">□</text:span><text:span text:style-name="T503">B2</text:span><text:span text:style-name="T504">科技資訊</text:span><text:span text:style-name="T505">與媒體素養</text:span></text:p>
            <text:p text:style-name="P506"><text:span text:style-name="T507">□</text:span><text:span text:style-name="T508">B3</text:span><text:span text:style-name="T509">藝術涵養</text:span><text:span text:style-name="T510">與美感素養</text:span></text:p>
            <text:p text:style-name="P511"><text:span text:style-name="T512">□</text:span><text:span text:style-name="T513">C</text:span><text:span text:style-name="T514">1</text:span><text:span text:style-name="T515">道德實踐</text:span><text:span text:style-name="T516">與公民意識</text:span></text:p>
            <text:p text:style-name="P517"><text:span text:style-name="T518">■</text:span><text:span text:style-name="T519">C2</text:span><text:span text:style-name="T520">人際關係</text:span><text:span text:style-name="T521">與團隊合作</text:span></text:p>
            <text:p text:style-name="P522"><text:span text:style-name="T523">■</text:span><text:span text:style-name="T524">C3</text:span><text:span text:style-name="T525">多元文化</text:span><text:span text:style-name="T526">與國際理解</text:span></text:p>
          </table:table-cell>
          <table:table-cell table:style-name="TableCell527">
            <text:p text:style-name="P528"><text:span text:style-name="T529">1.<text:s/></text:span><text:span text:style-name="T530">能應用觀察的方法，並精確表達自己的見聞</text:span></text:p>
            <text:p text:style-name="P531"><text:span text:style-name="T532">2.<text:s/></text:span><text:span text:style-name="T533">發揮思考及創造的能力，使作品具有獨特的風格</text:span></text:p>
            <text:p text:style-name="P534"><text:span text:style-name="T535">3.<text:s/></text:span><text:span text:style-name="T536">能靈活應用聆聽的方法</text:span></text:p>
            <text:p text:style-name="P537"><text:span text:style-name="T538">4.<text:s/></text:span><text:span text:style-name="T539">選擇適切的健康資訊、服務及產品，以促成健康計畫的執行</text:span></text:p>
            <text:p text:style-name="P540"><text:span text:style-name="T541">5.<text:s/></text:span><text:span text:style-name="T542">體認自我肯定與自我實現的重要性</text:span></text:p>
            <text:p text:style-name="P543"><text:span text:style-name="T544">6.<text:s/></text:span><text:span text:style-name="T545">選擇提升休閒活動參與的方法，並執行個人終身運動計畫</text:span></text:p>
            <text:p text:style-name="P546"><text:span text:style-name="T547">7.<text:s/></text:span><text:span text:style-name="T548">計畫並發展特殊性專項運動技能</text:span></text:p>
            <text:p text:style-name="P549"><text:span text:style-name="T550">8.<text:s/></text:span><text:span text:style-name="T551">探索生命與死亡的意義</text:span></text:p>
            <text:p text:style-name="P552"><text:span text:style-name="T553">9.<text:s/></text:span><text:span text:style-name="T554">了解自己的身心變化，並分享自己追求身心健康與成長的體驗</text:span></text:p>
            <text:p text:style-name="P555"><text:span text:style-name="T556">10.<text:s/></text:span><text:span text:style-name="T557">關懷全球環境和人類共同福祉，並身體力行</text:span></text:p>
            <text:p text:style-name="P558">11.<text:s/>透過藝術集體創作方式，表達對社區、自然環境之尊重、關懷與愛</text:p>
            <text:p text:style-name="P559">12.<text:s/>養成日常生活中藝術表現與鑑賞的興趣與習慣</text:p>
            <text:p text:style-name="P560">13.<text:s/>察覺每日生活活動中運用到許多相關的科學概念</text:p>
            <text:p text:style-name="P561">14.<text:s/>在處理問題時，能分工執掌、操控變因，做流程規畫，有計畫的進行操作</text:p>
            <text:p text:style-name="P562"><text:span text:style-name="T563">15.<text:s/></text:span><text:span text:style-name="T564">體會參與團體活動的意義，並嘗試改善或組織團體活動</text:span><text:span text:style-name="T565"><text:s/></text:span></text:p>
          </table:table-cell>
        </table:table-row>
      </table:table>
      <text:p text:style-name="P566"/>
      <text:p text:style-name="P567"><text:span text:style-name="T568">四、</text:span><text:span text:style-name="T569">課程架構：</text:span><text:span text:style-name="T570">(自行視需要決定是否呈現)</text:span></text:p>
      <text:p text:style-name="Default"><text:span text:style-name="T571">預計開設社團類別</text:span><text:span text:style-name="T572">：競技性社團、音樂性社團、電影欣賞類、益智趣味類、手作藝術品類、動感舞蹈類、自然科學類、服務性社團、童軍團。</text:span></text:p>
      <text:p text:style-name="P573"/>
      <text:p text:style-name="P574"><text:span text:style-name="T575">五、</text:span><text:span text:style-name="T576">素養導向教學規劃：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教學期程</text:p>
          </table:table-cell>
          <table:table-cell table:style-name="TableCell590" table:number-columns-spanned="2">
            <text:p text:style-name="P591">學習重點</text:p>
          </table:table-cell>
          <table:covered-table-cell/>
          <table:table-cell table:style-name="TableCell592" table:number-rows-spanned="2">
            <text:p text:style-name="P593">單元/主題名稱與活動內容</text:p>
          </table:table-cell>
          <table:table-cell table:style-name="TableCell594" table:number-rows-spanned="2">
            <text:p text:style-name="P595">節數</text:p>
          </table:table-cell>
          <table:table-cell table:style-name="TableCell596" table:number-rows-spanned="2">
            <text:p text:style-name="P597">教學資源/學習策略</text:p>
          </table:table-cell>
          <table:table-cell table:style-name="TableCell598" table:number-rows-spanned="2">
            <text:p text:style-name="P599">評量方式</text:p>
          </table:table-cell>
          <table:table-cell table:style-name="TableCell600" table:number-rows-spanned="2">
            <text:p text:style-name="P601">融入議題</text:p>
          </table:table-cell>
          <table:table-cell table:style-name="TableCell602" table:number-rows-spanned="2">
            <text:p text:style-name="P603">備註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學習表現</text:p>
          </table:table-cell>
          <table:table-cell table:style-name="TableCell608">
            <text:p text:style-name="P609">學習內容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第1週</text:span></text:p>
          </table:table-cell>
          <table:table-cell table:style-name="TableCell620">
            <text:p text:style-name="P621">1.探索自我的興趣、性向、價值觀及人格特質。</text:p>
            <text:p text:style-name="P622"><text:span text:style-name="T623">2.</text:span><text:span text:style-name="T624">了解自己的能力、興趣、特質所適合發展的方向。</text:span></text:p>
          </table:table-cell>
          <table:table-cell table:style-name="TableCell625">
            <text:p text:style-name="P626"><text:span text:style-name="T627">教師自編</text:span></text:p>
          </table:table-cell>
          <table:table-cell table:style-name="TableCell628">
            <text:p text:style-name="P629">社團選組<text:s/></text:p>
            <text:p text:style-name="P630">一、準備活動：點名<text:s/></text:p>
            <text:p text:style-name="P631">二、發展活動：<text:s/></text:p>
            <text:p text:style-name="P632">1.社團說明<text:s/></text:p>
            <text:p text:style-name="P633">2.選社團<text:s/></text:p>
            <text:p text:style-name="P634"><text:span text:style-name="T635">三、綜合活動：說明下次上課地點</text:span><text:span text:style-name="T636"><text:s/></text:span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教師自編</text:p>
          </table:table-cell>
          <table:table-cell table:style-name="TableCell641">
            <text:p text:style-name="P642">1.觀察記錄</text:p>
            <text:p text:style-name="P643">2.參與態度</text:p>
            <text:p text:style-name="P644"/>
          </table:table-cell>
          <table:table-cell table:style-name="TableCell645">
            <text:p text:style-name="P646"><text:span text:style-name="T647">科技、資</text:span><text:span text:style-name="T648">訊、多元文化、</text:span><text:span text:style-name="T649">品德、人權、</text:span><text:span text:style-name="T650">生涯規劃、閱</text:span><text:span text:style-name="T651">讀</text:span><text:span text:style-name="T652">素養</text:span><text:span text:style-name="T653">、原住民族教育</text:span></text:p>
          </table:table-cell>
          <table:table-cell table:style-name="TableCell654">
            <text:p text:style-name="P655">□實施跨領域或跨科目協同教學(需另申請授課鐘點費)</text:p>
            <text:p text:style-name="P656">1.協同科目：</text:p>
            <text:p text:style-name="P657"><text:s/>＿ <text:s text:c="6"/>＿<text:s/></text:p>
            <text:p text:style-name="P658"><text:span text:style-name="T659">2.協同</text:span><text:span text:style-name="T660">節數</text:span><text:span text:style-name="T661">：</text:span></text:p>
            <text:p text:style-name="P662"><text:span text:style-name="T663">＿ <text:s text:c="5"/>＿＿</text:span></text:p>
          </table:table-cell>
        </table:table-row>
        <table:table-row table:style-name="TableRow664">
          <table:table-cell table:style-name="TableCell665">
            <text:p text:style-name="P666"><text:span text:style-name="T667">第2週</text:span></text:p>
          </table:table-cell>
          <table:table-cell table:style-name="TableCell668">
            <text:p text:style-name="P669">1.探索自我的興趣、性向、價值觀及人格特質。</text:p>
            <text:p text:style-name="P670"><text:span text:style-name="T671">2.</text:span><text:span text:style-name="T672">了解自己的能力、興趣、特質所適合發展的方向。</text:span></text:p>
          </table:table-cell>
          <table:table-cell table:style-name="TableCell673">
            <text:p text:style-name="P674"><text:span text:style-name="T675">教師自編</text:span></text:p>
          </table:table-cell>
          <table:table-cell table:style-name="TableCell676">
            <text:p text:style-name="P677">社團課程內容說明<text:s/></text:p>
            <text:p text:style-name="P678">一、準備活動：點名<text:s/></text:p>
            <text:p text:style-name="P679">二、發展活動：<text:s/></text:p>
            <text:p text:style-name="P680">1認識所選的社團<text:s/></text:p>
            <text:p text:style-name="P681">2知道社團行事計畫<text:s/></text:p>
            <text:p text:style-name="P682">3攜帶社團教師要求<text:s/></text:p>
            <text:p text:style-name="P683"><text:span text:style-name="T684">三、綜合活動：問題與討論</text:span><text:span text:style-name="T685"><text:s/>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教師自編</text:span></text:p>
          </table:table-cell>
          <table:table-cell table:style-name="TableCell692">
            <text:p text:style-name="P693">1.觀察記錄</text:p>
            <text:p text:style-name="P694">2.參與態度</text:p>
            <text:p text:style-name="P695">3.口語表達</text:p>
            <text:p text:style-name="P696">4.合作能力</text:p>
          </table:table-cell>
          <table:table-cell table:style-name="TableCell697">
            <text:p text:style-name="P698"><text:span text:style-name="T699">科技、資</text:span><text:span text:style-name="T700">訊、多元文化、</text:span><text:span text:style-name="T701">品德、人權、</text:span><text:span text:style-name="T702">生涯規劃、閱</text:span><text:span text:style-name="T703">讀</text:span><text:span text:style-name="T704">素養</text:span><text:span text:style-name="T705">、原住民族教育</text:span></text:p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<text:span text:style-name="T711">第3~21週</text:span></text:p>
          </table:table-cell>
          <table:table-cell table:style-name="TableCell712">
            <text:p text:style-name="P713"><text:span text:style-name="T714">1.</text:span><text:span text:style-name="T715">透過不同的活動或方式，展現自己的興趣與專長。</text:span><text:span text:style-name="T716"><text:s/></text:span></text:p>
            <text:p text:style-name="P717">2.體會参與各類團體活動的意義，並練習改善或組織團體活動的知能。</text:p>
            <text:p text:style-name="P718"><text:span text:style-name="T719">3.</text:span><text:span text:style-name="T720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721">
            <text:p text:style-name="P722"><text:span text:style-name="T723">教師自編</text:span></text:p>
          </table:table-cell>
          <table:table-cell table:style-name="TableCell724">
            <text:p text:style-name="P725">社團活動內容與評量方式施行<text:s/></text:p>
            <text:p text:style-name="P726">一、準備活動：點名</text:p>
            <text:p text:style-name="P727">二、課程活動：</text:p>
            <text:p text:style-name="P728">1.分組<text:s/></text:p>
            <text:p text:style-name="P729">2.配合投入社團活動<text:s/></text:p>
            <text:p text:style-name="P730">3.評量方式說明與施行<text:s/></text:p>
            <text:p text:style-name="P731"><text:span text:style-name="T732">三、綜合活動：複習上課內容</text:span><text:span text:style-name="T733"><text:s/></text:span></text:p>
            <text:p text:style-name="P734"/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教師自編</text:span></text:p>
          </table:table-cell>
          <table:table-cell table:style-name="TableCell741">
            <text:p text:style-name="P742">1.觀察記錄</text:p>
            <text:p text:style-name="P743">2.參與態度</text:p>
            <text:p text:style-name="P744">3.口語表達</text:p>
            <text:p text:style-name="P745">4.合作能力</text:p>
          </table:table-cell>
          <table:table-cell table:style-name="TableCell746">
            <text:p text:style-name="P747"><text:span text:style-name="T748">科技、資</text:span><text:span text:style-name="T749">訊、多元文化、</text:span><text:span text:style-name="T750">品德、人權、</text:span><text:span text:style-name="T751">生涯規劃、閱</text:span><text:span text:style-name="T752">讀</text:span><text:span text:style-name="T753">素養</text:span><text:span text:style-name="T754">、原住民族教育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六、本課程是否有校外人士協助教學</text:p>
      <text:p text:style-name="P778"><text:span text:style-name="T779">■</text:span><text:span text:style-name="T780">否，全學年都沒有(以下免填)</text:span></text:p>
      <text:p text:style-name="P781">□有，部分班級，實施的班級為：___________</text:p>
      <text:p text:style-name="P782">□有，全學年實施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教學期程</text:p>
          </table:table-cell>
          <table:table-cell table:style-name="TableCell793">
            <text:p text:style-name="P794">校外人士協助之課程大綱</text:p>
          </table:table-cell>
          <table:table-cell table:style-name="TableCell795">
            <text:p text:style-name="P796">教材形式</text:p>
          </table:table-cell>
          <table:table-cell table:style-name="TableCell797">
            <text:p text:style-name="P798">教材內容簡介</text:p>
          </table:table-cell>
          <table:table-cell table:style-name="TableCell799">
            <text:p text:style-name="P800">預期成效</text:p>
          </table:table-cell>
          <table:table-cell table:style-name="TableCell801">
            <text:p text:style-name="P802">原授課教師角色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□簡報□印刷品□影音光碟</text:p>
            <text:p text:style-name="P810">□其他於課程或活動中使用之教學資料，請說明：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*上述欄位皆與校外人士協助教學與活動之申請表一致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2:00Z</meta:creation-date>
    <dc:date>2026-02-05T07:32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30" meta:character-count="3547" meta:row-count="25" meta:non-whitespace-character-count="3024"/>
  </office:meta>
</office:document-meta>
</file>