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2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meta.xml" manifest:media-type="text/xml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style:line-height-at-least="0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char國中題目" style:family="text">
      <style:text-properties style:font-name="標楷體" style:font-name-asian="標楷體" style:font-size-complex="12pt"/>
    </style:style>
    <style:style style:name="T35" style:parent-style-name="char國中題目" style:family="text">
      <style:text-properties style:font-name="標楷體" style:font-name-asian="標楷體" style:font-size-complex="12pt"/>
    </style:style>
    <style:style style:name="T36" style:parent-style-name="char國中題目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char國中題目" style:family="text">
      <style:text-properties style:font-name="標楷體" style:font-name-asian="標楷體" style:font-size-complex="12pt"/>
    </style:style>
    <style:style style:name="T45" style:parent-style-name="char國中題目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char國中題目" style:family="text">
      <style:text-properties style:font-name="標楷體" style:font-name-asian="標楷體" style:font-size-complex="12pt"/>
    </style:style>
    <style:style style:name="T48" style:parent-style-name="char國中題目" style:family="text">
      <style:text-properties style:font-name="標楷體" style:font-name-asian="標楷體" style:font-size-complex="12pt"/>
    </style:style>
    <style:style style:name="T49" style:parent-style-name="char國中題目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char國中題目" style:family="text">
      <style:text-properties style:font-name="標楷體" style:font-name-asian="標楷體" style:font-size-complex="12pt"/>
    </style:style>
    <style:style style:name="T54" style:parent-style-name="char國中題目" style:family="text">
      <style:text-properties style:font-name="標楷體" style:font-name-asian="標楷體" style:font-size-complex="12pt"/>
    </style:style>
    <style:style style:name="T55" style:parent-style-name="char國中題目" style:family="text">
      <style:text-properties style:font-name="標楷體" style:font-name-asian="標楷體" style:font-size-complex="12pt"/>
    </style:style>
    <style:style style:name="T56" style:parent-style-name="char國中題目" style:family="text">
      <style:text-properties style:font-name="標楷體" style:font-name-asian="標楷體" style:font-size-complex="12pt"/>
    </style:style>
    <style:style style:name="T57" style:parent-style-name="char國中題目" style:family="text">
      <style:text-properties style:font-name="標楷體" style:font-name-asian="標楷體" style:font-size-complex="12pt"/>
    </style:style>
    <style:style style:name="T58" style:parent-style-name="char國中題目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char國中題目" style:family="text">
      <style:text-properties style:font-name="標楷體" style:font-name-asian="標楷體" style:font-size-complex="12pt"/>
    </style:style>
    <style:style style:name="T77" style:parent-style-name="char國中題目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char國中題目" style:family="text">
      <style:text-properties style:font-name="標楷體" style:font-name-asian="標楷體" style:font-size-complex="12pt"/>
    </style:style>
    <style:style style:name="T81" style:parent-style-name="char國中題目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83" style:parent-style-name="char國中題目" style:family="text">
      <style:text-properties style:font-name="標楷體" style:font-name-asian="標楷體" style:font-size-complex="12pt"/>
    </style:style>
    <style:style style:name="T84" style:parent-style-name="char國中題目" style:family="text">
      <style:text-properties style:font-name="標楷體" style:font-name-asian="標楷體" style:font-size-complex="12pt"/>
    </style:style>
    <style:style style:name="T85" style:parent-style-name="char國中題目" style:family="text">
      <style:text-properties style:font-name="標楷體" style:font-name-asian="標楷體" style:font-size-complex="12pt"/>
    </style:style>
    <style:style style:name="T86" style:parent-style-name="char國中題目" style:family="text">
      <style:text-properties style:font-name="標楷體" style:font-name-asian="標楷體" style:font-size-complex="12pt"/>
    </style:style>
    <style:style style:name="T87" style:parent-style-name="char國中題目" style:family="text">
      <style:text-properties style:font-name="標楷體" style:font-name-asian="標楷體" style:font-size-complex="12pt"/>
    </style:style>
    <style:style style:name="T88" style:parent-style-name="char國中題目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char國中題目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93" style:parent-style-name="char國中題目" style:family="text">
      <style:text-properties style:font-name="標楷體" style:font-name-asian="標楷體" style:font-size-complex="12pt"/>
    </style:style>
    <style:style style:name="T94" style:parent-style-name="char國中題目" style:family="text">
      <style:text-properties style:font-name="標楷體" style:font-name-asian="標楷體" style:font-size-complex="12pt"/>
    </style:style>
    <style:style style:name="T95" style:parent-style-name="char國中題目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99" style:parent-style-name="char國中題目" style:family="text">
      <style:text-properties style:font-name="標楷體" style:font-name-asian="標楷體" style:font-size-complex="12pt"/>
    </style:style>
    <style:style style:name="T100" style:parent-style-name="char國中題目" style:family="text">
      <style:text-properties style:font-name="標楷體" style:font-name-asian="標楷體" style:font-size-complex="12pt"/>
    </style:style>
    <style:style style:name="T101" style:parent-style-name="char國中題目" style:family="text">
      <style:text-properties style:font-name="標楷體" style:font-name-asian="標楷體" style:font-size-complex="12pt"/>
    </style:style>
    <style:style style:name="T102" style:parent-style-name="char國中題目" style:family="text">
      <style:text-properties style:font-name="標楷體" style:font-name-asian="標楷體" style:font-size-complex="12pt"/>
    </style:style>
    <style:style style:name="T103" style:parent-style-name="char國中題目" style:family="text">
      <style:text-properties style:font-name="標楷體" style:font-name-asian="標楷體" style:font-size-complex="12pt"/>
    </style:style>
    <style:style style:name="T104" style:parent-style-name="char國中題目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09" style:parent-style-name="char國中題目" style:family="text">
      <style:text-properties style:font-name="標楷體" style:font-name-asian="標楷體" style:font-size-complex="12pt"/>
    </style:style>
    <style:style style:name="T110" style:parent-style-name="char國中題目" style:family="text">
      <style:text-properties style:font-name="標楷體" style:font-name-asian="標楷體" style:font-size-complex="12pt"/>
    </style:style>
    <style:style style:name="P111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style="italic" style:font-style-asian="italic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tyle="italic" style:font-style-asian="italic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tyle="italic" style:font-style-asian="italic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fo:font-style="italic" style:font-style-asian="italic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tyle="italic" style:font-style-asian="ital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tyle="italic" style:font-style-asian="italic"/>
    </style:style>
    <style:style style:name="T132" style:parent-style-name="預設段落字型" style:family="text">
      <style:text-properties style:font-name="標楷體" style:font-name-asian="標楷體" fo:font-style="italic" style:font-style-asian="italic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char國中題目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char國中題目" style:family="text">
      <style:text-properties style:font-name="標楷體" style:font-name-asian="標楷體" style:font-size-complex="12pt"/>
    </style:style>
    <style:style style:name="T143" style:parent-style-name="char國中題目" style:family="text">
      <style:text-properties style:font-name="標楷體" style:font-name-asian="標楷體" style:font-size-complex="12pt"/>
    </style:style>
    <style:style style:name="T144" style:parent-style-name="char國中題目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char國中題目" style:family="text">
      <style:text-properties style:font-name="標楷體" style:font-name-asian="標楷體" style:font-size-complex="12pt"/>
    </style:style>
    <style:style style:name="T149" style:parent-style-name="char國中題目" style:family="text">
      <style:text-properties style:font-name="標楷體" style:font-name-asian="標楷體" style:font-size-complex="12pt"/>
    </style:style>
    <style:style style:name="T150" style:parent-style-name="char國中題目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char國中題目" style:family="text">
      <style:text-properties style:font-name="標楷體" style:font-name-asian="標楷體" style:font-size-complex="12pt"/>
    </style:style>
    <style:style style:name="T155" style:parent-style-name="char國中題目" style:family="text">
      <style:text-properties style:font-name="標楷體" style:font-name-asian="標楷體" style:font-size-complex="12pt"/>
    </style:style>
    <style:style style:name="T156" style:parent-style-name="char國中題目" style:family="text">
      <style:text-properties style:font-name="標楷體" style:font-name-asian="標楷體" style:font-size-complex="12pt"/>
    </style:style>
    <style:style style:name="T157" style:parent-style-name="char國中題目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char國中題目" style:family="text">
      <style:text-properties style:font-name="標楷體" style:font-name-asian="標楷體" style:font-size-complex="12pt"/>
    </style:style>
    <style:style style:name="T164" style:parent-style-name="char國中題目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char國中題目" style:family="text">
      <style:text-properties style:font-name="標楷體" style:font-name-asian="標楷體" style:font-size-complex="12pt"/>
    </style:style>
    <style:style style:name="T167" style:parent-style-name="char國中題目" style:family="text">
      <style:text-properties style:font-name="標楷體" style:font-name-asian="標楷體" style:font-size-complex="12pt"/>
    </style:style>
    <style:style style:name="T168" style:parent-style-name="char國中題目" style:family="text">
      <style:text-properties style:font-name="標楷體" style:font-name-asian="標楷體" style:font-size-complex="12pt"/>
    </style:style>
    <style:style style:name="T169" style:parent-style-name="char國中題目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char國中題目" style:family="text">
      <style:text-properties style:font-name="標楷體" style:font-name-asian="標楷體" style:font-size-complex="12pt"/>
    </style:style>
    <style:style style:name="T173" style:parent-style-name="char國中題目" style:family="text">
      <style:text-properties style:font-name="標楷體" style:font-name-asian="標楷體" style:font-size-complex="12pt"/>
    </style:style>
    <style:style style:name="T174" style:parent-style-name="char國中題目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char國中題目" style:family="text">
      <style:text-properties style:font-name="標楷體" style:font-name-asian="標楷體" style:font-size-complex="12pt"/>
    </style:style>
    <style:style style:name="T178" style:parent-style-name="char國中題目" style:family="text">
      <style:text-properties style:font-name="標楷體" style:font-name-asian="標楷體" style:font-size-complex="12pt"/>
    </style:style>
    <style:style style:name="T179" style:parent-style-name="char國中題目" style:family="text">
      <style:text-properties style:font-name="標楷體" style:font-name-asian="標楷體" style:font-size-complex="12pt"/>
    </style:style>
    <style:style style:name="T180" style:parent-style-name="char國中題目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char國中題目" style:family="text">
      <style:text-properties style:font-name="標楷體" style:font-name-asian="標楷體" style:font-size-complex="12pt"/>
    </style:style>
    <style:style style:name="P183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char國中題目" style:family="text">
      <style:text-properties style:font-name="標楷體" style:font-name-asian="標楷體" style:font-size-complex="12pt"/>
    </style:style>
    <style:style style:name="T196" style:parent-style-name="char國中題目" style:family="text">
      <style:text-properties style:font-name="標楷體" style:font-name-asian="標楷體" style:font-size-complex="12pt"/>
    </style:style>
    <style:style style:name="T197" style:parent-style-name="char國中題目" style:family="text">
      <style:text-properties style:font-name="標楷體" style:font-name-asian="標楷體" style:font-size-complex="12pt"/>
    </style:style>
    <style:style style:name="T198" style:parent-style-name="char國中題目" style:family="text">
      <style:text-properties style:font-name="標楷體" style:font-name-asian="標楷體" style:font-size-complex="12pt"/>
    </style:style>
    <style:style style:name="T199" style:parent-style-name="char國中題目" style:family="text">
      <style:text-properties style:font-name="標楷體" style:font-name-asian="標楷體" style:font-size-complex="12pt"/>
    </style:style>
    <style:style style:name="T200" style:parent-style-name="char國中題目" style:family="text">
      <style:text-properties style:font-name="標楷體" style:font-name-asian="標楷體" style:font-size-complex="12pt"/>
    </style:style>
    <style:style style:name="T201" style:parent-style-name="char國中題目" style:family="text">
      <style:text-properties style:font-name="標楷體" style:font-name-asian="標楷體" style:font-size-complex="12pt"/>
    </style:style>
    <style:style style:name="T202" style:parent-style-name="char國中題目" style:family="text">
      <style:text-properties style:font-name="標楷體" style:font-name-asian="標楷體" style:font-size-complex="12pt"/>
    </style:style>
    <style:style style:name="T203" style:parent-style-name="char國中題目" style:family="text">
      <style:text-properties style:font-name="標楷體" style:font-name-asian="標楷體" style:font-size-complex="12pt"/>
    </style:style>
    <style:style style:name="T204" style:parent-style-name="char國中題目" style:family="text">
      <style:text-properties style:font-name="標楷體" style:font-name-asian="標楷體" style:font-size-complex="12pt"/>
    </style:style>
    <style:style style:name="T205" style:parent-style-name="char國中題目" style:family="text">
      <style:text-properties style:font-name="標楷體" style:font-name-asian="標楷體" style:font-size-complex="12pt"/>
    </style:style>
    <style:style style:name="T206" style:parent-style-name="char國中題目" style:family="text">
      <style:text-properties style:font-name="標楷體" style:font-name-asian="標楷體" style:font-size-complex="12pt"/>
    </style:style>
    <style:style style:name="T207" style:parent-style-name="char國中題目" style:family="text">
      <style:text-properties style:font-name="標楷體" style:font-name-asian="標楷體" style:font-size-complex="12pt"/>
    </style:style>
    <style:style style:name="T208" style:parent-style-name="char國中題目" style:family="text">
      <style:text-properties style:font-name="標楷體" style:font-name-asian="標楷體" style:font-size-complex="12pt"/>
    </style:style>
    <style:style style:name="T209" style:parent-style-name="char國中題目" style:family="text">
      <style:text-properties style:font-name="標楷體" style:font-name-asian="標楷體" style:font-size-complex="12pt"/>
    </style:style>
    <style:style style:name="T210" style:parent-style-name="char國中題目" style:family="text">
      <style:text-properties style:font-name="標楷體" style:font-name-asian="標楷體" style:font-size-complex="12pt"/>
    </style:style>
    <style:style style:name="T211" style:parent-style-name="char國中題目" style:family="text">
      <style:text-properties style:font-name="標楷體" style:font-name-asian="標楷體" style:font-size-complex="12pt"/>
    </style:style>
    <style:style style:name="T212" style:parent-style-name="char國中題目" style:family="text">
      <style:text-properties style:font-name="標楷體" style:font-name-asian="標楷體" style:font-size-complex="12pt"/>
    </style:style>
    <style:style style:name="T213" style:parent-style-name="char國中題目" style:family="text">
      <style:text-properties style:font-name="標楷體" style:font-name-asian="標楷體" style:font-size-complex="12pt"/>
    </style:style>
    <style:style style:name="T214" style:parent-style-name="char國中題目" style:family="text">
      <style:text-properties style:font-name="標楷體" style:font-name-asian="標楷體" style:font-size-complex="12pt"/>
    </style:style>
    <style:style style:name="T215" style:parent-style-name="char國中題目" style:family="text">
      <style:text-properties style:font-name="標楷體" style:font-name-asian="標楷體" style:font-size-complex="12pt"/>
    </style:style>
    <style:style style:name="T216" style:parent-style-name="char國中題目" style:family="text">
      <style:text-properties style:font-name="標楷體" style:font-name-asian="標楷體" style:font-size-complex="12pt"/>
    </style:style>
    <style:style style:name="P217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char國中題目" style:family="text">
      <style:text-properties style:font-name="標楷體" style:font-name-asian="標楷體" style:font-size-complex="12pt"/>
    </style:style>
    <style:style style:name="T237" style:parent-style-name="char國中題目" style:family="text">
      <style:text-properties style:font-name="標楷體" style:font-name-asian="標楷體" style:font-size-complex="12pt"/>
    </style:style>
    <style:style style:name="T238" style:parent-style-name="char國中題目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char國中題目" style:family="text">
      <style:text-properties style:font-name="標楷體" style:font-name-asian="標楷體" style:font-size-complex="12pt"/>
    </style:style>
    <style:style style:name="T242" style:parent-style-name="char國中題目" style:family="text">
      <style:text-properties style:font-name="標楷體" style:font-name-asian="標楷體" style:font-size-complex="12pt"/>
    </style:style>
    <style:style style:name="T243" style:parent-style-name="char國中題目" style:family="text">
      <style:text-properties style:font-name="標楷體" style:font-name-asian="標楷體" style:font-size-complex="12pt"/>
    </style:style>
    <style:style style:name="T244" style:parent-style-name="char國中題目" style:family="text">
      <style:text-properties style:font-name="標楷體" style:font-name-asian="標楷體" style:font-size-complex="12pt"/>
    </style:style>
    <style:style style:name="T245" style:parent-style-name="char國中題目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char國中題目" style:family="text">
      <style:text-properties style:font-name="標楷體" style:font-name-asian="標楷體" style:font-size-complex="12pt"/>
    </style:style>
    <style:style style:name="T249" style:parent-style-name="char國中題目" style:family="text">
      <style:text-properties style:font-name="標楷體" style:font-name-asian="標楷體" style:font-size-complex="12pt"/>
    </style:style>
    <style:style style:name="T250" style:parent-style-name="char國中題目" style:family="text">
      <style:text-properties style:font-name="標楷體" style:font-name-asian="標楷體" style:font-size-complex="12pt"/>
    </style:style>
    <style:style style:name="T251" style:parent-style-name="char國中題目" style:family="text">
      <style:text-properties style:font-name="標楷體" style:font-name-asian="標楷體" style:font-size-complex="12pt"/>
    </style:style>
    <style:style style:name="T252" style:parent-style-name="char國中題目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char國中題目" style:family="text">
      <style:text-properties style:font-name="標楷體" style:font-name-asian="標楷體" style:font-size-complex="12pt"/>
    </style:style>
    <style:style style:name="T256" style:parent-style-name="char國中題目" style:family="text">
      <style:text-properties style:font-name="標楷體" style:font-name-asian="標楷體" style:font-size-complex="12pt"/>
    </style:style>
    <style:style style:name="T257" style:parent-style-name="char國中題目" style:family="text">
      <style:text-properties style:font-name="標楷體" style:font-name-asian="標楷體" style:font-size-complex="12pt"/>
    </style:style>
    <style:style style:name="T258" style:parent-style-name="char國中題目" style:family="text">
      <style:text-properties style:font-name="標楷體" style:font-name-asian="標楷體" style:font-size-complex="12pt"/>
    </style:style>
    <style:style style:name="T259" style:parent-style-name="char國中題目" style:family="text"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char國中題目" style:family="text">
      <style:text-properties style:font-name="標楷體" style:font-name-asian="標楷體" style:font-size-complex="12pt"/>
    </style:style>
    <style:style style:name="P263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264" style:parent-style-name="char國中題目" style:family="text">
      <style:text-properties style:font-name="標楷體" style:font-name-asian="標楷體" style:font-size-complex="12pt"/>
    </style:style>
    <style:style style:name="T265" style:parent-style-name="char國中題目" style:family="text">
      <style:text-properties style:font-name="標楷體" style:font-name-asian="標楷體" style:font-size-complex="12pt"/>
    </style:style>
    <style:style style:name="T266" style:parent-style-name="char國中題目" style:family="text">
      <style:text-properties style:font-name="標楷體" style:font-name-asian="標楷體" style:font-size-complex="12pt"/>
    </style:style>
    <style:style style:name="T267" style:parent-style-name="char國中題目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char國中題目" style:family="text">
      <style:text-properties style:font-name="標楷體" style:font-name-asian="標楷體" style:font-size-complex="12pt"/>
    </style:style>
    <style:style style:name="T274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75" style:parent-style-name="char國中題目" style:family="text">
      <style:text-properties style:font-name="標楷體" style:font-name-asian="標楷體" style:font-size-complex="12pt"/>
    </style:style>
    <style:style style:name="T276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77" style:parent-style-name="char國中題目" style:family="text">
      <style:text-properties style:font-name="標楷體" style:font-name-asian="標楷體" style:font-size-complex="12pt"/>
    </style:style>
    <style:style style:name="T278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79" style:parent-style-name="char國中題目" style:family="text">
      <style:text-properties style:font-name="標楷體" style:font-name-asian="標楷體" style:font-size-complex="12pt"/>
    </style:style>
    <style:style style:name="T280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81" style:parent-style-name="char國中題目" style:family="text">
      <style:text-properties style:font-name="標楷體" style:font-name-asian="標楷體" style:font-size-complex="12pt"/>
    </style:style>
    <style:style style:name="T282" style:parent-style-name="char國中題目" style:family="text">
      <style:text-properties style:font-name="標楷體" style:font-name-asian="標楷體" style:font-size-complex="12pt"/>
    </style:style>
    <style:style style:name="T283" style:parent-style-name="char國中題目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char國中題目" style:family="text">
      <style:text-properties style:font-name="標楷體" style:font-name-asian="標楷體" style:font-size-complex="12pt"/>
    </style:style>
    <style:style style:name="T289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90" style:parent-style-name="char國中題目" style:family="text">
      <style:text-properties style:font-name="標楷體" style:font-name-asian="標楷體" style:font-size-complex="12pt"/>
    </style:style>
    <style:style style:name="T291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92" style:parent-style-name="char國中題目" style:family="text">
      <style:text-properties style:font-name="標楷體" style:font-name-asian="標楷體" style:font-size-complex="12pt"/>
    </style:style>
    <style:style style:name="T293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94" style:parent-style-name="char國中題目" style:family="text">
      <style:text-properties style:font-name="標楷體" style:font-name-asian="標楷體" style:font-size-complex="12pt"/>
    </style:style>
    <style:style style:name="T295" style:parent-style-name="char國中題目" style:family="text">
      <style:text-properties style:font-name="標楷體" style:font-name-asian="標楷體" fo:font-style="italic" style:font-style-asian="italic" style:font-size-complex="12pt"/>
    </style:style>
    <style:style style:name="T296" style:parent-style-name="char國中題目" style:family="text">
      <style:text-properties style:font-name="標楷體" style:font-name-asian="標楷體" style:font-size-complex="12pt"/>
    </style:style>
    <style:style style:name="T297" style:parent-style-name="char國中題目" style:family="text">
      <style:text-properties style:font-name="標楷體" style:font-name-asian="標楷體" style:font-size-complex="12pt"/>
    </style:style>
    <style:style style:name="T298" style:parent-style-name="char國中題目" style:family="text">
      <style:text-properties style:font-name="標楷體" style:font-name-asian="標楷體" style:font-size-complex="12pt"/>
    </style:style>
    <style:style style:name="T299" style:parent-style-name="char國中題目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char國中題目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char國中題目" style:family="text">
      <style:text-properties style:font-name="標楷體" style:font-name-asian="標楷體" style:font-size-complex="12pt"/>
    </style:style>
    <style:style style:name="T304" style:parent-style-name="char國中題目" style:family="text">
      <style:text-properties style:font-name="標楷體" style:font-name-asian="標楷體" style:font-size-complex="12pt"/>
    </style:style>
    <style:style style:name="T305" style:parent-style-name="char國中題目" style:family="text">
      <style:text-properties style:font-name="標楷體" style:font-name-asian="標楷體" style:font-size-complex="12pt"/>
    </style:style>
    <style:style style:name="T306" style:parent-style-name="char國中題目" style:family="text">
      <style:text-properties style:font-name="標楷體" style:font-name-asian="標楷體" style:font-size-complex="12pt"/>
    </style:style>
    <style:style style:name="T307" style:parent-style-name="char國中題目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char國中題目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char國中題目" style:family="text">
      <style:text-properties style:font-name="標楷體" style:font-name-asian="標楷體" style:font-size-complex="12pt"/>
    </style:style>
    <style:style style:name="P312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313" style:parent-style-name="char國中題目" style:family="text">
      <style:text-properties style:font-name="標楷體" style:font-name-asian="標楷體" style:font-size-complex="12pt"/>
    </style:style>
    <style:style style:name="T314" style:parent-style-name="char國中題目" style:family="text">
      <style:text-properties style:font-name="標楷體" style:font-name-asian="標楷體" style:font-size-complex="12pt"/>
    </style:style>
    <style:style style:name="T315" style:parent-style-name="char國中題目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317" style:parent-style-name="char國中題目" style:family="text">
      <style:text-properties style:font-name="標楷體" style:font-name-asian="標楷體" style:font-size-complex="12pt"/>
    </style:style>
    <style:style style:name="T318" style:parent-style-name="char國中題目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char國中題目" style:family="text">
      <style:text-properties style:font-name="標楷體" style:font-name-asian="標楷體" style:font-size-complex="12pt"/>
    </style:style>
    <style:style style:name="T322" style:parent-style-name="char國中題目" style:family="text">
      <style:text-properties style:font-name="標楷體" style:font-name-asian="標楷體" style:font-size-complex="12pt"/>
    </style:style>
    <style:style style:name="T323" style:parent-style-name="char國中題目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char國中題目" style:family="text">
      <style:text-properties style:font-name="標楷體" style:font-name-asian="標楷體" style:font-size-complex="12pt"/>
    </style:style>
    <style:style style:name="T326" style:parent-style-name="char國中題目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329" style:parent-style-name="char國中題目" style:family="text">
      <style:text-properties style:font-name="標楷體" style:font-name-asian="標楷體" style:font-size-complex="12pt"/>
    </style:style>
    <style:style style:name="T330" style:parent-style-name="char國中題目" style:family="text">
      <style:text-properties style:font-name="標楷體" style:font-name-asian="標楷體" style:font-size-complex="12pt"/>
    </style:style>
    <style:style style:name="T331" style:parent-style-name="char國中題目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char國中題目" style:family="text">
      <style:text-properties style:font-name="標楷體" style:font-name-asian="標楷體" style:font-size-complex="12pt"/>
    </style:style>
    <style:style style:name="T334" style:parent-style-name="char國中題目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char國中題目" style:family="text">
      <style:text-properties style:font-name="標楷體" style:font-name-asian="標楷體" style:font-size-complex="12pt"/>
    </style:style>
    <style:style style:name="T337" style:parent-style-name="char國中題目" style:family="text">
      <style:text-properties style:font-name="標楷體" style:font-name-asian="標楷體" style:font-size-complex="12pt"/>
    </style:style>
    <style:style style:name="T338" style:parent-style-name="char國中題目" style:family="text">
      <style:text-properties style:font-name="標楷體" style:font-name-asian="標楷體" style:font-size-complex="12pt"/>
    </style:style>
    <style:style style:name="T339" style:parent-style-name="char國中題目" style:family="text">
      <style:text-properties style:font-name="標楷體" style:font-name-asian="標楷體" style:font-size-complex="12pt"/>
    </style:style>
    <style:style style:name="T340" style:parent-style-name="char國中題目" style:family="text">
      <style:text-properties style:font-name="標楷體" style:font-name-asian="標楷體" style:font-size-complex="12pt"/>
    </style:style>
    <style:style style:name="T341" style:parent-style-name="char國中題目" style:family="text">
      <style:text-properties style:font-name="標楷體" style:font-name-asian="標楷體" style:font-size-complex="12pt"/>
    </style:style>
    <style:style style:name="P342" style:parent-style-name="內文" style:list-style-name="LFO1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fo:font-style="italic" style:font-style-asian="italic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text-position="-100% 100%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text-position="-100% 100%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355" style:parent-style-name="char國中題目" style:family="text">
      <style:text-properties style:font-name="標楷體" style:font-name-asian="標楷體" style:font-size-complex="12pt"/>
    </style:style>
    <style:style style:name="T356" style:parent-style-name="char國中題目" style:family="text">
      <style:text-properties style:font-name="標楷體" style:font-name-asian="標楷體" style:font-size-complex="12pt"/>
    </style:style>
    <style:style style:name="T357" style:parent-style-name="char國中題目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char國中題目" style:family="text">
      <style:text-properties style:font-name="標楷體" style:font-name-asian="標楷體" style:font-size-complex="12pt"/>
    </style:style>
    <style:style style:name="T361" style:parent-style-name="char國中題目" style:family="text">
      <style:text-properties style:font-name="標楷體" style:font-name-asian="標楷體" style:font-size-complex="12pt"/>
    </style:style>
    <style:style style:name="T362" style:parent-style-name="char國中題目" style:family="text">
      <style:text-properties style:font-name="標楷體" style:font-name-asian="標楷體" style:font-size-complex="12pt"/>
    </style:style>
    <style:style style:name="T363" style:parent-style-name="char國中題目" style:family="text">
      <style:text-properties style:font-name="標楷體" style:font-name-asian="標楷體" style:font-size-complex="12pt"/>
    </style:style>
    <style:style style:name="T364" style:parent-style-name="char國中題目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char國中題目" style:family="text">
      <style:text-properties style:font-name="標楷體" style:font-name-asian="標楷體" style:font-size-complex="12pt"/>
    </style:style>
    <style:style style:name="T368" style:parent-style-name="char國中題目" style:family="text">
      <style:text-properties style:font-name="標楷體" style:font-name-asian="標楷體" style:font-size-complex="12pt"/>
    </style:style>
    <style:style style:name="T369" style:parent-style-name="char國中題目" style:family="text">
      <style:text-properties style:font-name="標楷體" style:font-name-asian="標楷體" style:font-size-complex="12pt"/>
    </style:style>
    <style:style style:name="T370" style:parent-style-name="char國中題目" style:family="text">
      <style:text-properties style:font-name="標楷體" style:font-name-asian="標楷體" style:font-size-complex="12pt"/>
    </style:style>
    <style:style style:name="T371" style:parent-style-name="char國中題目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char國中題目" style:family="text">
      <style:text-properties style:font-name="標楷體" style:font-name-asian="標楷體" style:font-size-complex="12pt"/>
    </style:style>
    <style:style style:name="T375" style:parent-style-name="char國中題目" style:family="text">
      <style:text-properties style:font-name="標楷體" style:font-name-asian="標楷體" style:font-size-complex="12pt"/>
    </style:style>
    <style:style style:name="T376" style:parent-style-name="char國中題目" style:family="text">
      <style:text-properties style:font-name="標楷體" style:font-name-asian="標楷體" style:font-size-complex="12pt"/>
    </style:style>
    <style:style style:name="T377" style:parent-style-name="char國中題目" style:family="text">
      <style:text-properties style:font-name="標楷體" style:font-name-asian="標楷體" style:font-size-complex="12pt"/>
    </style:style>
    <style:style style:name="T378" style:parent-style-name="char國中題目" style:family="text">
      <style:text-properties style:font-name="標楷體" style:font-name-asian="標楷體" style:font-size-complex="12pt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char國中題目" style:family="text">
      <style:text-properties style:font-name="標楷體" style:font-name-asian="標楷體" style:font-size-complex="12pt"/>
    </style:style>
    <style:style style:name="P382" style:parent-style-name="內文齊頭" style:family="paragraph">
      <style:paragraph-properties style:snap-to-layout-grid="false" fo:margin-bottom="0.25in" style:line-height-at-least="0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4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style="italic" style:font-style-asian="italic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style="italic" style:font-style-asian="italic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fo:font-style="italic" style:font-style-asian="italic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tyle="italic" style:font-style-asian="italic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 fo:font-style="italic" style:font-style-asian="italic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style="italic" style:font-style-asian="italic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tyle="italic" style:font-style-asian="italic"/>
    </style:style>
    <style:style style:name="T407" style:parent-style-name="預設段落字型" style:family="text">
      <style:text-properties style:font-name="標楷體" style:font-name-asian="標楷體" fo:font-style="italic" style:font-style-asian="italic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fo:font-style="italic" style:font-style-asian="italic"/>
    </style:style>
    <style:style style:name="T417" style:parent-style-name="預設段落字型" style:family="text">
      <style:text-properties style:font-name="標楷體" style:font-name-asian="標楷體" style:text-position="sub 50%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fo:font-style="italic" style:font-style-asian="italic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 fo:font-style="italic" style:font-style-asian="italic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fo:font-style="italic" style:font-style-asian="italic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fo:font-style="italic" style:font-style-asian="italic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fo:font-style="italic" style:font-style-asian="italic"/>
    </style:style>
    <style:style style:name="T434" style:parent-style-name="預設段落字型" style:family="text">
      <style:text-properties style:font-name="標楷體" style:font-name-asian="標楷體" style:text-position="sub 50%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style="italic" style:font-style-asian="italic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 fo:font-style="italic" style:font-style-asian="italic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style="italic" style:font-style-asian="italic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tyle="italic" style:font-style-asian="italic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font-style="italic" style:font-style-asian="italic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font-style="italic" style:font-style-asian="italic"/>
    </style:style>
    <style:style style:name="T453" style:parent-style-name="預設段落字型" style:family="text">
      <style:text-properties style:font-name="標楷體" style:font-name-asian="標楷體" style:text-position="sub 50%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font-style="italic" style:font-style-asian="italic"/>
    </style:style>
    <style:style style:name="T456" style:parent-style-name="預設段落字型" style:family="text">
      <style:text-properties style:font-name="標楷體" style:font-name-asian="標楷體" style:text-position="sub 50%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tyle="italic" style:font-style-asian="italic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P470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P505" style:parent-style-name="內文齊頭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1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P569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清單段落" style:list-style-name="LFO2" style:family="paragraph">
      <style:paragraph-properties style:snap-to-layout-grid="false" fo:margin-bottom="0.25in" style:line-height-at-least="0in" fo:margin-left="0.3347in" fo:text-indent="-0.334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color="#000000" style:letter-kerning="false"/>
    </style:style>
    <style:style style:name="T586" style:parent-style-name="預設段落字型" style:family="text">
      <style:text-properties style:font-name="標楷體" style:font-name-asian="標楷體" fo:color="#000000" style:letter-kerning="false"/>
    </style:style>
    <style:style style:name="T587" style:parent-style-name="預設段落字型" style:family="text">
      <style:text-properties style:font-name="標楷體" style:font-name-asian="標楷體" fo:color="#000000" style:letter-kerning="false"/>
    </style:style>
    <style:style style:name="T588" style:parent-style-name="預設段落字型" style:family="text">
      <style:text-properties style:font-name="標楷體" style:font-name-asian="標楷體" fo:color="#000000" style:letter-kerning="false"/>
    </style:style>
    <style:style style:name="T589" style:parent-style-name="預設段落字型" style:family="text">
      <style:text-properties style:font-name="標楷體" style:font-name-asian="標楷體" fo:color="#000000" style:letter-kerning="false"/>
    </style:style>
    <style:style style:name="T590" style:parent-style-name="預設段落字型" style:family="text">
      <style:text-properties style:font-name="標楷體" style:font-name-asian="標楷體" fo:color="#000000" style:letter-kerning="false"/>
    </style:style>
    <style:style style:name="T591" style:parent-style-name="預設段落字型" style:family="text">
      <style:text-properties style:font-name="標楷體" style:font-name-asian="標楷體" fo:color="#000000" style:letter-kerning="false"/>
    </style:style>
    <style:style style:name="T592" style:parent-style-name="預設段落字型" style:family="text">
      <style:text-properties style:font-name="標楷體" style:font-name-asian="標楷體" fo:color="#000000" style:letter-kerning="false"/>
    </style:style>
    <style:style style:name="T593" style:parent-style-name="預設段落字型" style:family="text">
      <style:text-properties style:font-name="標楷體" style:font-name-asian="標楷體" fo:color="#000000" style:letter-kerning="false"/>
    </style:style>
    <style:style style:name="T594" style:parent-style-name="預設段落字型" style:family="text">
      <style:text-properties style:font-name="標楷體" style:font-name-asian="標楷體" fo:color="#000000" style:letter-kerning="false"/>
    </style:style>
    <style:style style:name="T595" style:parent-style-name="預設段落字型" style:family="text">
      <style:text-properties style:font-name="標楷體" style:font-name-asian="標楷體" fo:color="#000000" style:letter-kerning="false"/>
    </style:style>
    <style:style style:name="T596" style:parent-style-name="預設段落字型" style:family="text">
      <style:text-properties style:font-name="標楷體" style:font-name-asian="標楷體" fo:color="#000000" style:letter-kerning="false"/>
    </style:style>
    <style:style style:name="T597" style:parent-style-name="預設段落字型" style:family="text">
      <style:text-properties style:font-name="標楷體" style:font-name-asian="標楷體" fo:color="#000000" style:letter-kerning="false"/>
    </style:style>
    <style:style style:name="T598" style:parent-style-name="預設段落字型" style:family="text">
      <style:text-properties style:font-name="標楷體" style:font-name-asian="標楷體" fo:color="#000000" style:letter-kerning="false"/>
    </style:style>
    <style:style style:name="T599" style:parent-style-name="預設段落字型" style:family="text">
      <style:text-properties style:font-name="標楷體" style:font-name-asian="標楷體" fo:color="#000000" style:letter-kerning="false"/>
    </style:style>
    <style:style style:name="T600" style:parent-style-name="預設段落字型" style:family="text">
      <style:text-properties style:font-name="標楷體" style:font-name-asian="標楷體" fo:color="#000000" style:letter-kerning="false"/>
    </style:style>
    <style:style style:name="T601" style:parent-style-name="預設段落字型" style:family="text">
      <style:text-properties style:font-name="標楷體" style:font-name-asian="標楷體" fo:color="#000000" style:letter-kerning="false"/>
    </style:style>
    <style:style style:name="T602" style:parent-style-name="預設段落字型" style:family="text">
      <style:text-properties style:font-name="標楷體" style:font-name-asian="標楷體" fo:color="#000000" style:letter-kerning="false"/>
    </style:style>
    <style:style style:name="T603" style:parent-style-name="預設段落字型" style:family="text">
      <style:text-properties style:font-name="標楷體" style:font-name-asian="標楷體" fo:color="#000000" style:letter-kerning="false"/>
    </style:style>
    <style:style style:name="T604" style:parent-style-name="預設段落字型" style:family="text">
      <style:text-properties style:font-name="標楷體" style:font-name-asian="標楷體" fo:color="#000000" style:letter-kerning="false"/>
    </style:style>
    <style:style style:name="T605" style:parent-style-name="預設段落字型" style:family="text">
      <style:text-properties style:font-name="標楷體" style:font-name-asian="標楷體" fo:color="#000000" style:letter-kerning="false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fo:color="#000000" style:letter-kerning="false"/>
    </style:style>
    <style:style style:name="P610" style:parent-style-name="內文" style:family="paragraph">
      <style:paragraph-properties style:snap-to-layout-grid="false" fo:margin-bottom="0.125in"/>
      <style:text-properties style:font-name="標楷體" style:font-name-asian="標楷體" fo:font-weight="bold" style:font-weight-asian="bold" style:font-weight-complex="bold"/>
    </style:style>
    <style:style style:name="P611" style:parent-style-name="清單段落" style:list-style-name="LFO3" style:family="paragraph">
      <style:paragraph-properties style:snap-to-layout-grid="false" fo:margin-bottom="0.125in" style:line-height-at-least="0in" fo:margin-left="0.3347in" fo:text-indent="-0.3347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fo:font-style="italic" style:font-style-asian="italic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fo:font-style="italic" style:font-style-asian="italic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tyle="italic" style:font-style-asian="italic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 fo:font-style="italic" style:font-style-asian="italic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 fo:font-style="italic" style:font-style-asian="italic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清單段落" style:list-style-name="LFO3" style:family="paragraph">
      <style:paragraph-properties style:snap-to-layout-grid="false" fo:margin-bottom="0.125in" style:line-height-at-least="0in" fo:margin-left="0.3347in" fo:text-indent="-0.3347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 fo:font-style="italic" style:font-style-asian="italic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fo:font-style="italic" style:font-style-asian="italic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 fo:font-style="italic" style:font-style-asian="italic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fo:font-style="italic" style:font-style-asian="italic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font-style="italic" style:font-style-asian="italic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 fo:font-style="italic" style:font-style-asian="italic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font-weight="bold" style:font-weight-asian="bold"/>
    </style:style>
    <style:style style:name="T661" style:parent-style-name="預設段落字型" style:family="text">
      <style:text-properties style:font-name="標楷體" style:font-name-asian="標楷體"/>
    </style:style>
    <style:style style:name="P662" style:parent-style-name="清單段落" style:list-style-name="LFO3" style:family="paragraph">
      <style:paragraph-properties style:snap-to-layout-grid="false" fo:margin-bottom="0.125in" style:line-height-at-least="0in" fo:margin-left="0.3347in" fo:text-indent="-0.3347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style="italic" style:font-style-asian="italic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fo:font-style="italic" style:font-style-asian="italic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font-style="italic" style:font-style-asian="italic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 fo:font-style="italic" style:font-style-asian="italic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style="italic" style:font-style-asian="italic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 fo:font-style="italic" style:font-style-asian="italic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清單段落" style:list-style-name="LFO3" style:family="paragraph">
      <style:paragraph-properties style:snap-to-layout-grid="false" fo:margin-bottom="0.125in" style:line-height-at-least="0in" fo:margin-left="0.3347in" fo:text-indent="-0.3347in">
        <style:tab-stops/>
      </style:paragraph-properties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fo:font-style="italic" style:font-style-asian="italic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style="italic" style:font-style-asian="italic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 fo:font-style="italic" style:font-style-asian="italic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tyle="italic" style:font-style-asian="italic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font-style="italic" style:font-style-asian="italic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 fo:font-style="italic" style:font-style-asian="italic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fo:widows="2" fo:orphans="2" fo:break-before="page"/>
    </style:style>
    <style:style style:name="P708" style:parent-style-name="內文" style:family="paragraph">
      <style:paragraph-properties fo:text-align="start" fo:line-height="0.4166in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11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12" style:parent-style-name="預設段落字型" style:family="text">
      <style:text-properties style:font-name="標楷體" style:font-name-asian="標楷體" fo:font-size="14pt" style:font-size-asian="14pt"/>
    </style:style>
    <style:style style:name="T713" style:parent-style-name="預設段落字型" style:family="text">
      <style:text-properties style:font-name="標楷體" style:font-name-asian="標楷體" fo:font-size="14pt" style:font-size-asian="14pt"/>
    </style:style>
    <style:style style:name="T7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標楷體" style:font-name-asian="標楷體" fo:font-size="14pt" style:font-size-asian="14pt"/>
    </style:style>
    <style:style style:name="T7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標楷體" style:font-name-asian="標楷體" fo:font-size="14pt" style:font-size-asian="14pt"/>
    </style:style>
    <style:style style:name="T7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22" style:family="table-column">
      <style:table-column-properties style:column-width="0.8937in"/>
    </style:style>
    <style:style style:name="TableColumn723" style:family="table-column">
      <style:table-column-properties style:column-width="0.8937in"/>
    </style:style>
    <style:style style:name="TableColumn724" style:family="table-column">
      <style:table-column-properties style:column-width="0.8937in"/>
    </style:style>
    <style:style style:name="TableColumn725" style:family="table-column">
      <style:table-column-properties style:column-width="0.8937in"/>
    </style:style>
    <style:style style:name="TableColumn726" style:family="table-column">
      <style:table-column-properties style:column-width="0.8937in"/>
    </style:style>
    <style:style style:name="TableColumn727" style:family="table-column">
      <style:table-column-properties style:column-width="0.8937in"/>
    </style:style>
    <style:style style:name="TableColumn728" style:family="table-column">
      <style:table-column-properties style:column-width="0.8937in"/>
    </style:style>
    <style:style style:name="TableColumn729" style:family="table-column">
      <style:table-column-properties style:column-width="0.8937in"/>
    </style:style>
    <style:style style:name="TableColumn730" style:family="table-column">
      <style:table-column-properties style:column-width="0.8937in"/>
    </style:style>
    <style:style style:name="TableColumn731" style:family="table-column">
      <style:table-column-properties style:column-width="0.8937in"/>
    </style:style>
    <style:style style:name="Table721" style:family="table">
      <style:table-properties style:width="8.9375in" fo:margin-left="0in" table:align="left"/>
    </style:style>
    <style:style style:name="TableRow732" style:family="table-row">
      <style:table-row-properties style:min-row-height="0.2888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35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38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41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44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47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0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3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6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59" style:parent-style-name="char國中題目" style:family="text">
      <style:text-properties style:font-name="標楷體" style:font-name-asian="標楷體" style:font-weight-complex="bold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762" style:parent-style-name="char國中題目" style:family="text">
      <style:text-properties style:font-name="標楷體" style:font-name-asian="標楷體" style:font-weight-complex="bold" style:font-size-complex="12pt"/>
    </style:style>
    <style:style style:name="TableRow763" style:family="table-row">
      <style:table-row-properties style:min-row-height="0.484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 fo:margin-left="0.2416in" fo:text-indent="-0.2416in">
        <style:tab-stops/>
      </style:paragraph-properties>
    </style:style>
    <style:style style:name="P783" style:parent-style-name="內文" style:family="paragraph">
      <style:paragraph-properties style:snap-to-layout-grid="false"/>
    </style:style>
    <style:style style:name="T784" style:parent-style-name="char國中題目" style:family="text">
      <style:text-properties style:font-name="標楷體" style:font-name-asian="標楷體" style:font-size-complex="12pt"/>
    </style:style>
    <style:style style:name="P785" style:parent-style-name="內文齊頭" style:family="paragraph">
      <style:paragraph-properties style:snap-to-layout-grid="false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8" style:family="table-column">
      <style:table-column-properties style:column-width="1.7979in"/>
    </style:style>
    <style:style style:name="TableColumn789" style:family="table-column">
      <style:table-column-properties style:column-width="1.7979in"/>
    </style:style>
    <style:style style:name="TableColumn790" style:family="table-column">
      <style:table-column-properties style:column-width="1.7979in"/>
    </style:style>
    <style:style style:name="TableColumn791" style:family="table-column">
      <style:table-column-properties style:column-width="1.7979in"/>
    </style:style>
    <style:style style:name="TableColumn792" style:family="table-column">
      <style:table-column-properties style:column-width="1.7979in"/>
    </style:style>
    <style:style style:name="Table787" style:family="table">
      <style:table-properties style:width="8.9895in" fo:margin-left="0in" table:align="center"/>
    </style:style>
    <style:style style:name="TableRow793" style:family="table-row">
      <style:table-row-properties style:min-row-height="0.246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text-indent="0.8333in"/>
    </style:style>
    <style:style style:name="T796" style:parent-style-name="預設段落字型" style:family="text">
      <style:text-properties style:font-name="標楷體"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indent="0.8333in"/>
      <style:text-properties style:font-name="標楷體" style:font-name-asian="標楷體" style:font-weight-complex="bold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Row805" style:family="table-row">
      <style:table-row-properties style:min-row-height="0.5166in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Row816" style:family="table-row">
      <style:table-row-properties style:min-row-height="0.201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margin-left="0.1666in" fo:text-indent="0.6666in">
        <style:tab-stops/>
      </style:paragraph-properties>
      <style:text-properties style:font-name="標楷體" style:font-name-asian="標楷體" style:font-size-complex="12pt"/>
    </style:style>
    <style:style style:name="TableRow827" style:family="table-row">
      <style:table-row-properties style:min-row-height="0.5277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P8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name="TableColumn841" style:family="table-column">
      <style:table-column-properties style:column-width="4.5166in"/>
    </style:style>
    <style:style style:name="TableColumn842" style:family="table-column">
      <style:table-column-properties style:column-width="4.5166in"/>
    </style:style>
    <style:style style:name="Table840" style:family="table">
      <style:table-properties style:width="9.0333in" fo:margin-left="0in" table:align="left"/>
    </style:style>
    <style:style style:name="TableRow843" style:family="table-row">
      <style:table-row-properties style:min-row-height="4.1666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margin-left="0.1666in" fo:text-indent="-0.1666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color="#00000A" style:font-size-complex="12pt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 fo:font-style="italic" style:font-style-asian="italic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fo:font-style="italic" style:font-style-asian="italic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 fo:font-style="italic" style:font-style-asian="italic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 fo:font-style="italic" style:font-style-asian="italic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 fo:font-style="italic" style:font-style-asian="italic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margin-bottom="0.25in" style:line-height-at-least="0in" fo:margin-left="0.2083in" fo:text-indent="-0.2083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A" style:font-size-complex="12pt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 fo:font-style="italic" style:font-style-asian="italic"/>
    </style:style>
    <style:style style:name="T864" style:parent-style-name="預設段落字型" style:family="text">
      <style:text-properties style:font-name="標楷體" style:font-name-asian="標楷體"/>
    </style:style>
    <style:style style:name="T865" style:parent-style-name="預設段落字型" style:family="text">
      <style:text-properties style:font-name="標楷體" style:font-name-asian="標楷體" fo:font-style="italic" style:font-style-asian="italic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tyle="italic" style:font-style-asian="italic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 fo:font-style="italic" style:font-style-asian="italic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 fo:font-style="italic" style:font-style-asian="italic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fo:font-style="italic" style:font-style-asian="italic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weight="bold" style:font-weight-asian="bold"/>
    </style:style>
    <style:style style:name="T877" style:parent-style-name="預設段落字型" style:family="text">
      <style:text-properties style:font-name="標楷體" style:font-name-asian="標楷體"/>
    </style:style>
    <style:style style:name="TableRow878" style:family="table-row">
      <style:table-row-properties style:min-row-height="3.9784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margin-bottom="0.25in" style:line-height-at-least="0in" fo:margin-left="0.1965in" fo:text-indent="-0.1965in">
        <style:tab-stops/>
      </style:paragraph-properties>
    </style:style>
    <style:style style:name="T881" style:parent-style-name="預設段落字型" style:family="text">
      <style:text-properties style:font-name="標楷體" style:font-name-asian="標楷體" fo:color="#00000A" style:font-size-complex="12pt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 fo:font-weight="bold" style:font-weight-asian="bold"/>
    </style:style>
    <style:style style:name="T884" style:parent-style-name="預設段落字型" style:family="text">
      <style:text-properties style:font-name="標楷體" style:font-name-asian="標楷體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margin-bottom="0.25in" style:line-height-at-least="0in" fo:margin-left="0.2083in" fo:text-indent="-0.2083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 fo:font-style="italic" style:font-style-asian="italic"/>
    </style:style>
    <style:style style:name="T891" style:parent-style-name="預設段落字型" style:family="text">
      <style:text-properties style:font-name="標楷體" style:font-name-asian="標楷體"/>
    </style:style>
    <style:style style:name="T892" style:parent-style-name="預設段落字型" style:family="text">
      <style:text-properties style:font-name="標楷體" style:font-name-asian="標楷體" fo:font-style="italic" style:font-style-asian="italic"/>
    </style:style>
    <style:style style:name="T893" style:parent-style-name="預設段落字型" style:family="text">
      <style:text-properties style:font-name="標楷體" style:font-name-asian="標楷體"/>
    </style:style>
    <style:style style:name="T894" style:parent-style-name="預設段落字型" style:family="text">
      <style:text-properties style:font-name="標楷體" style:font-name-asian="標楷體" fo:font-weight="bold" style:font-weight-asian="bold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fo:font-style="italic" style:font-style-asian="italic"/>
    </style:style>
    <style:style style:name="T897" style:parent-style-name="預設段落字型" style:family="text">
      <style:text-properties style:font-name="標楷體" style:font-name-asian="標楷體"/>
    </style:style>
    <style:style style:name="T898" style:parent-style-name="預設段落字型" style:family="text">
      <style:text-properties style:font-name="標楷體" style:font-name-asian="標楷體" fo:font-style="italic" style:font-style-asian="italic"/>
    </style:style>
    <style:style style:name="T899" style:parent-style-name="預設段落字型" style:family="text">
      <style:text-properties style:font-name="標楷體" style:font-name-asian="標楷體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 fo:font-style="italic" style:font-style-asian="italic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 fo:font-style="italic" style:font-style-asian="italic"/>
    </style:style>
    <style:style style:name="T905" style:parent-style-name="預設段落字型" style:family="text">
      <style:text-properties style:font-name="標楷體" style:font-name-asian="標楷體"/>
    </style:style>
    <style:style style:name="T906" style:parent-style-name="預設段落字型" style:family="text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08" style:parent-style-name="內文" style:family="paragraph">
      <style:paragraph-properties style:line-height-at-least="0in"/>
    </style:style>
    <style:style style:name="T909" style:parent-style-name="預設段落字型" style:family="text">
      <style:text-properties style:font-name="標楷體" style:font-name-asian="標楷體" style:font-size-complex="12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911" style:parent-style-name="內文" style:family="paragraph">
      <style:paragraph-properties style:line-height-at-least="0in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24" style:family="table-column">
      <style:table-column-properties style:column-width="1.7736in"/>
    </style:style>
    <style:style style:name="TableColumn925" style:family="table-column">
      <style:table-column-properties style:column-width="1.7729in"/>
    </style:style>
    <style:style style:name="TableColumn926" style:family="table-column">
      <style:table-column-properties style:column-width="1.7756in"/>
    </style:style>
    <style:style style:name="TableColumn927" style:family="table-column">
      <style:table-column-properties style:column-width="1.7777in"/>
    </style:style>
    <style:style style:name="TableColumn928" style:family="table-column">
      <style:table-column-properties style:column-width="1.775in"/>
    </style:style>
    <style:style style:name="Table923" style:family="table">
      <style:table-properties style:width="8.875in" fo:margin-left="0.0555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3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44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Cambria Math" style:font-name-asian="標楷體" fo:font-size="14pt" style:font-size-asian="14pt" style:font-size-complex="14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55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line-height-at-least="0in"/>
      <style:text-properties style:font-name="標楷體" style:font-name-asian="標楷體" style:font-weight-complex="bold"/>
    </style:style>
    <style:style style:name="P9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9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63" style:parent-style-name="內文" style:family="paragraph">
      <style:paragraph-properties style:line-height-at-least="0in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67" style:family="table-column">
      <style:table-column-properties style:column-width="4.4375in"/>
    </style:style>
    <style:style style:name="TableColumn968" style:family="table-column">
      <style:table-column-properties style:column-width="4.4375in"/>
    </style:style>
    <style:style style:name="Table966" style:family="table">
      <style:table-properties style:width="8.875in" fo:margin-left="0.0555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3" style:parent-style-name="內文" style:family="paragraph">
      <style:paragraph-properties fo:text-align="center" style:line-height-at-least="0in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/>
    </style:style>
    <style:style style:name="T979" style:parent-style-name="預設段落字型" style:family="text">
      <style:text-properties style:font-name="標楷體" style:font-name-asian="標楷體" fo:font-style="italic" style:font-style-asian="italic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 fo:font-style="italic" style:font-style-asian="italic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 style:line-height-at-least="0in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fo:font-style="italic" style:font-style-asian="italic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標楷體" style:font-name-asian="標楷體" fo:font-style="italic" style:font-style-asian="italic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T1004" style:parent-style-name="預設段落字型" style:family="text">
      <style:text-properties style:font-name="標楷體" style:font-name-asian="標楷體" style:font-size-complex="12pt"/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09" style:parent-style-name="內文" style:family="paragraph">
      <style:paragraph-properties fo:text-align="center" style:line-height-at-least="0in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 fo:font-style="italic" style:font-style-asian="italic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style="italic" style:font-style-asian="italic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027" style:parent-style-name="內文" style:family="paragraph">
      <style:paragraph-properties fo:text-align="center" style:line-height-at-least="0in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 fo:font-style="italic" style:font-style-asian="italic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fo:font-style="italic" style:font-style-asian="italic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/>
    </style:style>
    <style:style style:name="P1042" style:parent-style-name="內文" style:family="paragraph">
      <style:text-properties style:font-name="標楷體" style:font-name-asian="標楷體"/>
    </style:style>
    <style:style style:name="P104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/>
    </style:style>
    <style:style style:family="graphic" style:name="a12">
      <style:graphic-properties style:vertical-pos="midd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3</text:span><text:span text:style-name="T7">學年度第</text:span><text:span text:style-name="T8">二</text:span><text:span text:style-name="T9">學期第二</text:span><text:span text:style-name="T10">次定期評量</text:span><text:span text:style-name="T11"><text:s/>數學</text:span><text:span text:style-name="T12">科 試題卷</text:span></text:p>
      <text:p text:style-name="P13"><text:span text:style-name="T14">七</text:span><text:span text:style-name="T15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6">年級</text:span><text:span text:style-name="T17">　　　</text:span><text:span text:style-name="T18">班 座號</text:span><text:span text:style-name="T19">　　　</text:span><text:span text:style-name="T20"><text:s/>姓名</text:span><text:span text:style-name="T21">　　　　　　　　</text:span><text:span text:style-name="T22"><text:s/></text:span></text:p>
      <text:p text:style-name="P23">一.選擇題(每題4分，共40分)<text:line-break/></text:p>
      <text:list text:style-name="LFO1" text:continue-numbering="true">
        <text:list-item>
          <text:p text:style-name="P24"><text:span text:style-name="T25">坐標平面上，關於二元一次方程式</text:span><text:span text:style-name="T26"><text:s/>3</text:span><text:span text:style-name="T27">x</text:span><text:span text:style-name="T28">－</text:span><text:span text:style-name="T29">2</text:span><text:span text:style-name="T30">y</text:span><text:span text:style-name="T31">＝6</text:span><text:span text:style-name="T32"><text:s/></text:span><text:span text:style-name="T33">的圖形，下列敘述何者正確？</text:span><text:span text:style-name="T34"><text:line-break/></text:span><text:span text:style-name="T35">(A)</text:span><text:span text:style-name="T36"><text:s/></text:span><text:span text:style-name="T37">圖形與</text:span><text:span text:style-name="T38">x</text:span><text:span text:style-name="T39">軸交於（3 , 0）</text:span><text:span text:style-name="T40"><text:tab/></text:span><text:span text:style-name="T41"><text:tab/></text:span><text:span text:style-name="T42"><text:tab/></text:span><text:span text:style-name="T43"><text:tab/></text:span><text:span text:style-name="T44">(B)</text:span><text:span text:style-name="T45"><text:s/></text:span><text:span text:style-name="T46">圖形通過原點</text:span><text:span text:style-name="T47"><text:line-break/></text:span><text:span text:style-name="T48">(C)</text:span><text:span text:style-name="T49"><text:s/></text:span><text:span text:style-name="T50">圖形與</text:span><text:span text:style-name="T51">y</text:span><text:span text:style-name="T52">軸交於（0 , 2）</text:span><text:span text:style-name="T53"><text:s/></text:span><text:span text:style-name="T54"><text:tab/></text:span><text:span text:style-name="T55"><text:tab/></text:span><text:span text:style-name="T56"><text:tab/></text:span><text:span text:style-name="T57">(D)</text:span><text:span text:style-name="T58"><text:s/></text:span><text:span text:style-name="T59">圖形不經過第</text:span><text:span text:style-name="T60">二</text:span><text:span text:style-name="T61">象限</text:span><text:span text:style-name="T62"><text:line-break/></text:span></text:p>
        </text:list-item>
        <text:list-item>
          <text:p text:style-name="P63"><text:span text:style-name="T64">坐標平面上，</text:span><text:span text:style-name="T65">二元一次方程式<text:s/></text:span><text:span text:style-name="T66">x</text:span><text:span text:style-name="T67">＝4 與<text:s/></text:span><text:span text:style-name="T68">y</text:span><text:span text:style-name="T69">＝5 的圖形</text:span><text:span text:style-name="T70">交於</text:span><text:span text:style-name="T71">A</text:span><text:span text:style-name="T72">點</text:span><text:span text:style-name="T73">，下列敘述何者</text:span><text:span text:style-name="T74">正確</text:span><text:span text:style-name="T75">？</text:span><text:span text:style-name="T76"><text:line-break/></text:span><text:span text:style-name="T77">(A)</text:span><text:span text:style-name="T78"><text:s/>x</text:span><text:span text:style-name="T79">＝4</text:span><text:span text:style-name="T80"><text:s/></text:span><text:span text:style-name="T81">的圖形垂直</text:span><text:span text:style-name="T82">x</text:span><text:span text:style-name="T83">軸<text:s/></text:span><text:span text:style-name="T84"><text:tab/></text:span><text:span text:style-name="T85"><text:tab/></text:span><text:span text:style-name="T86"><text:tab/></text:span><text:span text:style-name="T87"><text:tab/></text:span><text:span text:style-name="T88">(B)</text:span><text:span text:style-name="T89"><text:s/>y</text:span><text:span text:style-name="T90">＝5</text:span><text:span text:style-name="T91">的圖形平行<text:s/></text:span><text:span text:style-name="T92">y<text:s/></text:span><text:span text:style-name="T93">軸</text:span><text:span text:style-name="T94"><text:line-break/></text:span><text:span text:style-name="T95">(C)</text:span><text:span text:style-name="T96"><text:s/>A</text:span><text:span text:style-name="T97">點與</text:span><text:span text:style-name="T98">x<text:s/></text:span><text:span text:style-name="T99">軸距離4個單位長</text:span><text:span text:style-name="T100"><text:s/></text:span><text:span text:style-name="T101"><text:tab/></text:span><text:span text:style-name="T102"><text:tab/></text:span><text:span text:style-name="T103"><text:tab/></text:span><text:span text:style-name="T104">(D)<text:s/></text:span><text:span text:style-name="T105">A</text:span><text:span text:style-name="T106">點</text:span><text:span text:style-name="T107">與</text:span><text:span text:style-name="T108">y<text:s/></text:span><text:span text:style-name="T109">軸距離5個單位長</text:span><text:span text:style-name="T110"><text:line-break/></text:span></text:p>
        </text:list-item>
        <text:list-item>
          <text:p text:style-name="P111"><text:span text:style-name="T112">已知</text:span><text:span text:style-name="T113">坐標平面上，二元一次方程式</text:span><text:span text:style-name="T114"><text:s/></text:span><text:span text:style-name="T115">y</text:span><text:span text:style-name="T116">＝</text:span><text:span text:style-name="T117">ax</text:span><text:span text:style-name="T118">＋</text:span><text:span text:style-name="T119">b</text:span><text:span text:style-name="T120"><text:s/></text:span><text:span text:style-name="T121">的圖形不經過第</text:span><text:span text:style-name="T122">三</text:span><text:span text:style-name="T123">象限</text:span><text:span text:style-name="T124">，也不通過原點，</text:span><text:span text:style-name="T125"><text:line-break/></text:span><text:span text:style-name="T126">則<text:s/></text:span><text:span text:style-name="T127">y</text:span><text:span text:style-name="T128">＝</text:span><text:span text:style-name="T129">bx</text:span><text:span text:style-name="T130">＋</text:span><text:span text:style-name="T131">a</text:span><text:span text:style-name="T132"><text:s/></text:span><text:span text:style-name="T133">的圖形不經過第</text:span><text:span text:style-name="T134">幾</text:span><text:span text:style-name="T135">象限</text:span><text:span text:style-name="T136">？</text:span><text:span text:style-name="T137"><text:line-break/></text:span><text:span text:style-name="T138">(A)<text:s/></text:span><text:span text:style-name="T139">第</text:span><text:span text:style-name="T140">一</text:span><text:span text:style-name="T141">象限</text:span><text:span text:style-name="T142"><text:tab/></text:span><text:span text:style-name="T143"><text:tab/></text:span><text:span text:style-name="T144">(B)<text:s/></text:span><text:span text:style-name="T145">第</text:span><text:span text:style-name="T146">二</text:span><text:span text:style-name="T147">象限</text:span><text:span text:style-name="T148"><text:tab/></text:span><text:span text:style-name="T149"><text:tab/></text:span><text:span text:style-name="T150">(C)<text:s/></text:span><text:span text:style-name="T151">第</text:span><text:span text:style-name="T152">三</text:span><text:span text:style-name="T153">象限</text:span><text:span text:style-name="T154"><text:tab/></text:span><text:span text:style-name="T155"><text:tab/></text:span><text:span text:style-name="T156">(D)</text:span><text:span text:style-name="T157"><text:s/></text:span><text:span text:style-name="T158">第</text:span><text:span text:style-name="T159">四</text:span><text:span text:style-name="T160">象限</text:span></text:p>
        </text:list-item>
        <text:list-item>
          <text:p text:style-name="P161"><text:span text:style-name="T162">下列的比中，何者與50：30不相等？</text:span><text:span text:style-name="T163"><text:line-break/></text:span><text:span text:style-name="T164">(A)</text:span><text:span text:style-name="T165"><text:s/>5：3</text:span><text:span text:style-name="T166"><text:s/></text:span><text:span text:style-name="T167"><text:tab/></text:span><text:span text:style-name="T168"><text:tab/></text:span><text:span text:style-name="T169"><text:tab/>(B)</text:span><text:span text:style-name="T170"><text:s/></text:span><draw:frame draw:style-name="a1" text:anchor-type="as-char" svg:x="0in" svg:y="0in" svg:width="0.125in" svg:height="0.50833in" style:rel-width="scale" style:rel-height="scale"><draw:object xlink:href="Object 1/" xlink:type="simple" xlink:show="embed" xlink:actuate="onLoad"/></draw:frame><text:span text:style-name="T171">：1</text:span><text:span text:style-name="T172"><text:tab/></text:span><text:span text:style-name="T173"><text:tab/></text:span><text:span text:style-name="T174"><text:tab/>(C)</text:span><text:span text:style-name="T175"><text:s/></text:span><text:span text:style-name="T176">3：5</text:span><text:span text:style-name="T177"><text:s/></text:span><text:span text:style-name="T178"><text:tab/></text:span><text:span text:style-name="T179"><text:tab/></text:span><text:span text:style-name="T180"><text:tab/>(D)<text:s/></text:span><text:span text:style-name="T181">1：</text:span><draw:frame draw:style-name="a2" text:anchor-type="as-char" svg:x="0in" svg:y="0in" svg:width="0.125in" svg:height="0.5in" style:rel-width="scale" style:rel-height="scale"><draw:object xlink:href="Object 2/" xlink:type="simple" xlink:show="embed" xlink:actuate="onLoad"/></draw:frame><text:span text:style-name="T182"><text:line-break/></text:span></text:p>
        </text:list-item>
        <text:list-item>
          <text:p text:style-name="P183"><text:span text:style-name="T184">已知 （2</text:span><text:span text:style-name="T185">x</text:span><text:span text:style-name="T186">－8）：（</text:span><text:span text:style-name="T187">x</text:span><text:span text:style-name="T188">＋1）＝</text:span><text:span text:style-name="T189">4</text:span><text:span text:style-name="T190">：</text:span><text:span text:style-name="T191">7</text:span><text:span text:style-name="T192"><text:s/>，求<text:s/></text:span><text:span text:style-name="T193">x<text:s/></text:span><text:span text:style-name="T194">的值 ＝？</text:span><text:span text:style-name="T195"><text:line-break/></text:span><text:span text:style-name="T196">(A)<text:s/></text:span><text:span text:style-name="T197">3</text:span><text:span text:style-name="T198"><text:tab/></text:span><text:span text:style-name="T199"><text:tab/></text:span><text:span text:style-name="T200"><text:tab/></text:span><text:span text:style-name="T201"><text:tab/></text:span><text:span text:style-name="T202">(B)<text:s/></text:span><text:span text:style-name="T203">4</text:span><text:span text:style-name="T204"><text:tab/></text:span><text:span text:style-name="T205"><text:tab/></text:span><text:span text:style-name="T206"><text:tab/></text:span><text:span text:style-name="T207"><text:tab/></text:span><text:span text:style-name="T208">(C)<text:s/></text:span><text:span text:style-name="T209">5</text:span><text:span text:style-name="T210"><text:tab/></text:span><text:span text:style-name="T211"><text:tab/></text:span><text:span text:style-name="T212"><text:tab/></text:span><text:span text:style-name="T213"><text:tab/></text:span><text:span text:style-name="T214">(D)<text:s/></text:span><text:span text:style-name="T215">6</text:span><text:span text:style-name="T216"><text:line-break/></text:span></text:p>
        </text:list-item>
        <text:list-item>
          <text:p text:style-name="P217"><text:span text:style-name="T218">已知 （</text:span><text:span text:style-name="T219">x</text:span><text:span text:style-name="T220">＋</text:span><text:span text:style-name="T221">y</text:span><text:span text:style-name="T222">）：（</text:span><text:span text:style-name="T223">x</text:span><text:span text:style-name="T224">－</text:span><text:span text:style-name="T225">y</text:span><text:span text:style-name="T226">）＝5：3，求<text:s/></text:span><text:span text:style-name="T227">5</text:span><text:span text:style-name="T228">x</text:span><text:span text:style-name="T229">：（</text:span><text:span text:style-name="T230">4</text:span><text:span text:style-name="T231">x</text:span><text:span text:style-name="T232">－</text:span><text:span text:style-name="T233">2</text:span><text:span text:style-name="T234">y</text:span><text:span text:style-name="T235">）的最簡整數比 ＝？</text:span><text:span text:style-name="T236"><text:line-break/></text:span><text:span text:style-name="T237">(A)<text:s/></text:span><text:span text:style-name="T238">20</text:span><text:span text:style-name="T239">：</text:span><text:span text:style-name="T240">14</text:span><text:span text:style-name="T241"><text:tab/></text:span><text:span text:style-name="T242"><text:tab/></text:span><text:span text:style-name="T243"><text:tab/></text:span><text:span text:style-name="T244">(B)<text:s/></text:span><text:span text:style-name="T245">5</text:span><text:span text:style-name="T246">：</text:span><text:span text:style-name="T247">3</text:span><text:span text:style-name="T248"><text:tab/></text:span><text:span text:style-name="T249"><text:tab/></text:span><text:span text:style-name="T250"><text:tab/></text:span><text:span text:style-name="T251">(C)<text:s/></text:span><text:span text:style-name="T252">10</text:span><text:span text:style-name="T253">：</text:span><text:span text:style-name="T254">7</text:span><text:span text:style-name="T255"><text:tab/></text:span><text:span text:style-name="T256"><text:tab/></text:span><text:span text:style-name="T257"><text:tab/></text:span><text:span text:style-name="T258">(D)<text:s/></text:span><text:span text:style-name="T259">3</text:span><text:span text:style-name="T260">：</text:span><text:span text:style-name="T261">2</text:span><text:span text:style-name="T262"><text:line-break/></text:span></text:p>
        </text:list-item>
        <text:list-item>
          <text:p text:style-name="P263"><text:span text:style-name="T264">下列敘述何者正確？</text:span><text:span text:style-name="T265"><text:line-break/></text:span><text:span text:style-name="T266">(A)</text:span><text:span text:style-name="T267"><text:s/></text:span><text:span text:style-name="T268">y<text:s/></text:span><text:span text:style-name="T269">＝</text:span><text:span text:style-name="T270"><text:s/></text:span><text:span text:style-name="T271">x<text:s/></text:span><text:span text:style-name="T272">＋ 1</text:span><text:span text:style-name="T273"><text:s/>，當</text:span><text:span text:style-name="T274">x</text:span><text:span text:style-name="T275">的值越大，</text:span><text:span text:style-name="T276">y</text:span><text:span text:style-name="T277">的值也越大，所以</text:span><text:span text:style-name="T278">x</text:span><text:span text:style-name="T279">與</text:span><text:span text:style-name="T280">y</text:span><text:span text:style-name="T281">成正比。</text:span><text:span text:style-name="T282"><text:line-break/></text:span><text:span text:style-name="T283">(B)<text:s/></text:span><text:span text:style-name="T284">y<text:s/></text:span><text:span text:style-name="T285">＝－</text:span><text:span text:style-name="T286">x<text:s/></text:span><text:span text:style-name="T287">，</text:span><text:span text:style-name="T288">當</text:span><text:span text:style-name="T289">x</text:span><text:span text:style-name="T290">的值越大，</text:span><text:span text:style-name="T291">y</text:span><text:span text:style-name="T292">的值越小，所以</text:span><text:span text:style-name="T293">x</text:span><text:span text:style-name="T294">與</text:span><text:span text:style-name="T295">y</text:span><text:span text:style-name="T296">成反比。</text:span><text:span text:style-name="T297"><text:line-break/></text:span><text:span text:style-name="T298">(C)<text:s/></text:span><text:span text:style-name="T299">距離</text:span><text:span text:style-name="T300">＝</text:span><text:span text:style-name="T301">速率</text:span><text:span text:style-name="T302">×</text:span><text:span text:style-name="T303">時間，當距離固定，速率與時間成正比。</text:span><text:span text:style-name="T304"><text:line-break/></text:span><text:span text:style-name="T305">(D)</text:span><text:span text:style-name="T306"><text:s/></text:span><text:span text:style-name="T307">距離</text:span><text:span text:style-name="T308">＝</text:span><text:span text:style-name="T309">速率</text:span><text:span text:style-name="T310">×</text:span><text:span text:style-name="T311">時間，當速率固定，距離與時間成正比。</text:span></text:p>
        </text:list-item>
        <text:list-item>
          <text:p text:style-name="P312"><text:span text:style-name="T313">下列敘述，何者為正比關係？</text:span><text:span text:style-name="T314"><text:line-break/></text:span><text:span text:style-name="T315">(A)<text:s/></text:span><text:span text:style-name="T316">購買同一單價的商品，購買數量與總價錢的關係。（未有任何折扣）</text:span><text:span text:style-name="T317"><text:line-break/></text:span><text:span text:style-name="T318">(B)<text:s/></text:span><text:span text:style-name="T319">小靜</text:span><text:span text:style-name="T320">的身高與體重。</text:span><text:span text:style-name="T321"><text:line-break/></text:span><text:span text:style-name="T322">(C)</text:span><text:span text:style-name="T323"><text:s/></text:span><text:span text:style-name="T324">一本書中，已閱讀的頁數與未閱讀的頁數。</text:span><text:span text:style-name="T325"><text:line-break/></text:span><text:span text:style-name="T326">(D)<text:s/></text:span><text:span text:style-name="T327">圓的半徑與面積。</text:span></text:p>
        </text:list-item>
        <text:list-item>
          <text:p text:style-name="P328"><text:span text:style-name="T329">下列敘述，何者為反比關係？</text:span><text:span text:style-name="T330"><text:line-break/></text:span><text:span text:style-name="T331">(A)<text:s/></text:span><text:span text:style-name="T332">一天24小時的白天與夜晚的時間。</text:span><text:span text:style-name="T333"><text:line-break/></text:span><text:span text:style-name="T334">(B)<text:s/></text:span><text:span text:style-name="T335">面積相同的三角形，底與對應高的關係。</text:span><text:span text:style-name="T336"><text:line-break/></text:span><text:span text:style-name="T337">(C)<text:s/></text:span><text:span text:style-name="T338">長方形的周長與面積。</text:span><text:span text:style-name="T339"><text:line-break/></text:span><text:span text:style-name="T340">(D)<text:s/></text:span><text:span text:style-name="T341">飲料杯中，已經喝掉的飲料體積與剩下的飲料體積。</text:span></text:p>
        </text:list-item>
        <text:list-item>
          <text:p text:style-name="P342"><text:span text:style-name="T343">甲、乙兩人分別以固定的速率由</text:span><text:span text:style-name="T344">A</text:span><text:span text:style-name="T345">地出發前往</text:span><text:span text:style-name="T346">B</text:span><text:span text:style-name="T347">地，已知甲花了2</text:span><text:span text:style-name="T348"><draw:frame draw:z-index="0" draw:id="id1" draw:style-name="a3" draw:name="Object 1" text:anchor-type="as-char" svg:x="0in" svg:y="0in" svg:width="0.15833in" svg:height="0.425in" style:rel-width="scale" style:rel-height="scale"><draw:object-ole draw:class-id="0002CE03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349">小時，乙花了</text:span><text:span text:style-name="T350">1</text:span><text:span text:style-name="T351"><draw:frame draw:z-index="0" draw:id="id2" draw:style-name="a4" draw:name="Object 2" text:anchor-type="as-char" svg:x="0in" svg:y="0in" svg:width="0.16667in" svg:height="0.425in" style:rel-width="scale" style:rel-height="scale"><draw:object-ole draw:class-id="0002CE03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352">小時，</text:span><text:span text:style-name="T353"><text:line-break/></text:span><text:span text:style-name="T354">則甲、乙兩人的速率比為下列何者？</text:span><text:span text:style-name="T355"><text:line-break/></text:span><text:span text:style-name="T356">(A)<text:s/></text:span><text:span text:style-name="T357">2</text:span><text:span text:style-name="T358">：</text:span><text:span text:style-name="T359">3</text:span><text:span text:style-name="T360"><text:tab/></text:span><text:span text:style-name="T361"><text:tab/></text:span><text:span text:style-name="T362"><text:tab/></text:span><text:span text:style-name="T363">(B)<text:s/></text:span><text:span text:style-name="T364">3</text:span><text:span text:style-name="T365">：</text:span><text:span text:style-name="T366">4</text:span><text:span text:style-name="T367"><text:tab/></text:span><text:span text:style-name="T368"><text:tab/></text:span><text:span text:style-name="T369"><text:tab/></text:span><text:span text:style-name="T370">(C)<text:s/></text:span><text:span text:style-name="T371">4</text:span><text:span text:style-name="T372">：</text:span><text:span text:style-name="T373">5</text:span><text:span text:style-name="T374"><text:tab/></text:span><text:span text:style-name="T375"><text:tab/></text:span><text:span text:style-name="T376"><text:tab/></text:span><text:span text:style-name="T377">(D)<text:s/></text:span><text:span text:style-name="T378">5</text:span><text:span text:style-name="T379">：</text:span><text:span text:style-name="T380">6</text:span><text:span text:style-name="T381"><text:line-break/></text:span></text:p>
        </text:list-item>
      </text:list>
      <text:p text:style-name="P382"><text:bookmark-start text:name="_Hlk118232107"/><text:soft-page-break/><text:span text:style-name="T383">二.填充題(每題4分，共40分)</text:span></text:p>
      <text:list text:style-name="LFO2" text:continue-numbering="true">
        <text:list-item>
          <text:p text:style-name="P384"><text:bookmark-end text:name="_Hlk118232107"/><text:span text:style-name="T385">已知</text:span><text:span text:style-name="T386">M</text:span><text:span text:style-name="T387">（</text:span><text:span text:style-name="T388">a</text:span><text:span text:style-name="T389"><text:s/>,<text:s/></text:span><text:span text:style-name="T390">b</text:span><text:span text:style-name="T391">）為二元一次方程式</text:span><text:span text:style-name="T392"><text:s/></text:span><text:span text:style-name="T393">2</text:span><text:span text:style-name="T394">x</text:span><text:span text:style-name="T395">－3</text:span><text:span text:style-name="T396">y</text:span><text:span text:style-name="T397">＝</text:span><text:span text:style-name="T398">5</text:span><text:span text:style-name="T399"><text:s/></text:span><text:span text:style-name="T400">圖形上一點，求</text:span><text:span text:style-name="T401"><text:s/></text:span><text:span text:style-name="T402">6</text:span><text:span text:style-name="T403">a</text:span><text:span text:style-name="T404">－</text:span><text:span text:style-name="T405">9</text:span><text:span text:style-name="T406">b</text:span><text:span text:style-name="T407"><text:s/></text:span><text:span text:style-name="T408">＝</text:span><text:span text:style-name="T409"><text:s/></text:span><text:span text:style-name="T410"><text:s text:c="8"/></text:span><text:span text:style-name="T411"><text:s/></text:span><text:span text:style-name="T412">。</text:span></text:p>
        </text:list-item>
        <text:list-item>
          <text:p text:style-name="P413"><text:span text:style-name="T414">坐標平面上，二元一次方程式<text:s/></text:span><text:span text:style-name="T415"><text:line-break/></text:span><text:span text:style-name="T416">L</text:span><text:span text:style-name="T417">1</text:span><text:span text:style-name="T418">：</text:span><text:span text:style-name="T419">4</text:span><text:span text:style-name="T420">x</text:span><text:span text:style-name="T421">＋</text:span><text:span text:style-name="T422">3</text:span><text:span text:style-name="T423">y</text:span><text:span text:style-name="T424">＝</text:span><text:span text:style-name="T425">－</text:span><text:span text:style-name="T426">6</text:span><text:span text:style-name="T427"><text:s/>與</text:span><text:span text:style-name="T428">y</text:span><text:span text:style-name="T429">軸交於</text:span><text:span text:style-name="T430">B</text:span><text:span text:style-name="T431">點，</text:span><text:span text:style-name="T432"><text:line-break/></text:span><text:span text:style-name="T433">L</text:span><text:span text:style-name="T434">2</text:span><text:span text:style-name="T435">：2</text:span><text:span text:style-name="T436">x</text:span><text:span text:style-name="T437">－</text:span><text:span text:style-name="T438">3</text:span><text:span text:style-name="T439">y</text:span><text:span text:style-name="T440">＝</text:span><text:span text:style-name="T441">－</text:span><text:span text:style-name="T442">12<text:s/></text:span><text:span text:style-name="T443">與</text:span><text:span text:style-name="T444">y</text:span><text:span text:style-name="T445">軸交於</text:span><text:span text:style-name="T446">C</text:span><text:span text:style-name="T447">點。</text:span><text:span text:style-name="T448"><text:line-break/></text:span><text:span text:style-name="T449">設</text:span><text:span text:style-name="T450">A</text:span><text:span text:style-name="T451">點為</text:span><text:span text:style-name="T452">L</text:span><text:span text:style-name="T453">1</text:span><text:span text:style-name="T454">及</text:span><text:span text:style-name="T455">L</text:span><text:span text:style-name="T456">2</text:span><text:span text:style-name="T457">的交點，求三角形</text:span><text:span text:style-name="T458">ABC</text:span><text:span text:style-name="T459">的面積＝<text:s/></text:span><text:span text:style-name="T460"><text:s text:c="8"/></text:span><text:span text:style-name="T461"><text:s/>。</text:span></text:p>
        </text:list-item>
        <text:list-item>
          <text:p text:style-name="P462"><text:span text:style-name="T463">求</text:span><text:span text:style-name="T464"><text:s/></text:span><draw:frame draw:style-name="a5" text:anchor-type="as-char" svg:x="0in" svg:y="0in" svg:width="0.25in" svg:height="0.5in" style:rel-width="scale" style:rel-height="scale"><draw:object xlink:href="Object 5/" xlink:type="simple" xlink:show="embed" xlink:actuate="onLoad"/></draw:frame><text:span text:style-name="T465">：</text:span><draw:frame draw:style-name="a6" text:anchor-type="as-char" svg:x="0in" svg:y="0in" svg:width="0.25in" svg:height="0.5in" style:rel-width="scale" style:rel-height="scale"><draw:object xlink:href="Object 6/" xlink:type="simple" xlink:show="embed" xlink:actuate="onLoad"/></draw:frame><text:span text:style-name="T466"><text:s/>的最簡整數比為<text:s/></text:span><text:span text:style-name="T467"><text:s text:c="8"/></text:span><text:span text:style-name="T468"><text:s/></text:span><text:span text:style-name="T469">。</text:span></text:p>
        </text:list-item>
        <text:list-item>
          <text:p text:style-name="P470"><text:span text:style-name="T471">在比例尺1：500000的地圖上，某市兩區公所的直線距離是</text:span><text:span text:style-name="T472">9</text:span><text:span text:style-name="T473">公分，</text:span><text:span text:style-name="T474"><text:line-break/></text:span><text:span text:style-name="T475">則實際的直線距離是<text:s/></text:span><text:span text:style-name="T476"><text:s text:c="8"/></text:span><text:span text:style-name="T477"><text:s/>公里</text:span><text:span text:style-name="T478">。</text:span></text:p>
        </text:list-item>
        <text:list-item>
          <text:p text:style-name="P479"><text:span text:style-name="T480">設某班男女生全部到齊，後來有</text:span><text:span text:style-name="T481">8</text:span><text:span text:style-name="T482">個</text:span><text:span text:style-name="T483">女</text:span><text:span text:style-name="T484">生先回家，留在班上的男、女生人數比是</text:span><text:span text:style-name="T485">3</text:span><text:span text:style-name="T486">：</text:span><text:span text:style-name="T487">2</text:span><text:span text:style-name="T488">；</text:span><text:span text:style-name="T489"><text:line-break/></text:span><text:span text:style-name="T490">然後又有10個</text:span><text:span text:style-name="T491">男</text:span><text:span text:style-name="T492">生回家，此時留在班上的男、女生人數比是</text:span><text:span text:style-name="T493">2</text:span><text:span text:style-name="T494">：</text:span><text:span text:style-name="T495">3</text:span><text:span text:style-name="T496">，</text:span><text:span text:style-name="T497"><text:line-break/></text:span><text:span text:style-name="T498">則此班男、女生原來</text:span><text:span text:style-name="T499">總</text:span><text:span text:style-name="T500">共有<text:s/></text:span><text:span text:style-name="T501"><text:s text:c="8"/></text:span><text:span text:style-name="T502"><text:s/>人。</text:span><text:span text:style-name="T503"><text:line-break/></text:span><text:span text:style-name="T504"><text:line-break/></text:span></text:p>
        </text:list-item>
        <text:list-item>
          <text:p text:style-name="P505"><text:span text:style-name="T506">已知彈簧秤在彈性限度（可正確秤得的最大重量）內，所掛物體的重量與彈簧伸長量成正比。</text:span><text:span text:style-name="T507"><text:line-break/></text:span><text:span text:style-name="T508">假設一彈簧秤的彈性限度為40公克，已知秤1</text:span><text:span text:style-name="T509">2</text:span><text:span text:style-name="T510">公克重的物體時，彈簧的伸長量是</text:span><text:span text:style-name="T511">3</text:span><text:span text:style-name="T512">公分，</text:span><text:span text:style-name="T513"><text:line-break/></text:span><text:span text:style-name="T514">則此彈簧秤秤</text:span><text:span text:style-name="T515">14</text:span><text:span text:style-name="T516">公克重的物體時，彈簧的伸長量是<text:s/></text:span><text:span text:style-name="T517"><text:s text:c="8"/></text:span><text:span text:style-name="T518"><text:s/></text:span><text:span text:style-name="T519">公分。</text:span></text:p>
        </text:list-item>
        <text:list-item>
          <text:p text:style-name="P520"><text:span text:style-name="T521">已知製作一架模型飛機時，每一個人的工作能力都是相同的。</text:span><text:span text:style-name="T522"><text:line-break/></text:span><text:span text:style-name="T523">若一起製作需要的時數與參與人數成反比，且</text:span><text:span text:style-name="T524">5</text:span><text:span text:style-name="T525">個人一起製作需要</text:span><text:span text:style-name="T526">42</text:span><text:span text:style-name="T527">小時才能完成，</text:span><text:span text:style-name="T528"><text:line-break/></text:span><text:span text:style-name="T529">如果有</text:span><text:span text:style-name="T530">7</text:span><text:span text:style-name="T531">個</text:span><text:span text:style-name="T532">人一起製作，需要<text:s/></text:span><text:span text:style-name="T533"><text:s text:c="8"/></text:span><text:span text:style-name="T534"><text:s/>小時才可以完成。</text:span><text:span text:style-name="T535"><text:line-break/></text:span><text:span text:style-name="T536"><text:line-break/></text:span></text:p>
        </text:list-item>
        <text:list-item>
          <text:p text:style-name="P537"><text:span text:style-name="T538">阿呆</text:span><text:span text:style-name="T539">與</text:span><text:span text:style-name="T540">正男</text:span><text:span text:style-name="T541">身上原本各有</text:span><text:span text:style-name="T542">一些錢</text:span><text:span text:style-name="T543">，若各將自己錢的</text:span><text:span text:style-name="T544"><text:s/></text:span><draw:frame draw:style-name="a7" text:anchor-type="as-char" svg:x="0in" svg:y="0in" svg:width="0.125in" svg:height="0.5in" style:rel-width="scale" style:rel-height="scale"><draw:object xlink:href="Object 7/" xlink:type="simple" xlink:show="embed" xlink:actuate="onLoad"/></draw:frame><text:span text:style-name="T545"><text:s/></text:span><text:span text:style-name="T546">交換之後，</text:span><text:span text:style-name="T547"><text:line-break/></text:span><text:span text:style-name="T548">阿呆</text:span><text:span text:style-name="T549">的錢</text:span><text:span text:style-name="T550">：</text:span><text:span text:style-name="T551">正男</text:span><text:span text:style-name="T552">的錢</text:span><text:span text:style-name="T553">＝</text:span><text:span text:style-name="T554">6：5</text:span><text:span text:style-name="T555">，</text:span><text:span text:style-name="T556"><text:line-break/></text:span><text:span text:style-name="T557">則原本</text:span><text:span text:style-name="T558">阿呆</text:span><text:span text:style-name="T559">與</text:span><text:span text:style-name="T560">正男</text:span><text:span text:style-name="T561">身上錢數的</text:span><text:span text:style-name="T562">比</text:span><text:span text:style-name="T563">為</text:span><text:span text:style-name="T564"><text:s/></text:span><text:span text:style-name="T565"><text:s text:c="8"/></text:span><text:span text:style-name="T566"><text:s/></text:span><text:span text:style-name="T567">。</text:span><text:span text:style-name="T568"><text:line-break/></text:span></text:p>
        </text:list-item>
        <text:list-item>
          <text:p text:style-name="P569"><text:span text:style-name="T570">已知寶石的價值與其重量的平方成正比，</text:span><text:span text:style-name="T571">小愛</text:span><text:span text:style-name="T572">不小心將媽媽價值<text:s/></text:span><text:span text:style-name="T573">640000</text:span><text:span text:style-name="T574"><text:s/>元的寶石，摔裂成重量比為 5：3 的兩塊</text:span><text:span text:style-name="T575">，</text:span><text:span text:style-name="T576"><text:line-break/></text:span><text:span text:style-name="T577">則寶石的價值損失</text:span><text:span text:style-name="T578"><text:s/></text:span><text:span text:style-name="T579"><text:s text:c="8"/></text:span><text:span text:style-name="T580"><text:s/></text:span><text:span text:style-name="T581">元。</text:span><text:span text:style-name="T582"><text:line-break/></text:span><text:span text:style-name="T583"><text:line-break/></text:span></text:p>
        </text:list-item>
        <text:list-item>
          <text:p text:style-name="P584"><text:span text:style-name="T585">已知捷運</text:span><text:span text:style-name="T586">某一節</text:span><text:span text:style-name="T587">車廂中，</text:span><text:span text:style-name="T588">出發時</text:span><text:span text:style-name="T589">原有男生28人，女生25人，</text:span><text:span text:style-name="T590">在行駛的</text:span><text:span text:style-name="T591">路途</text:span><text:span text:style-name="T592">中</text:span><text:span text:style-name="T593">，</text:span><text:span text:style-name="T594"><text:line-break/></text:span><text:span text:style-name="T595">離開車廂</text:span><text:span text:style-name="T596">的男女生人數比為2：5，</text:span><text:span text:style-name="T597"><text:line-break/></text:span><text:span text:style-name="T598">進入車廂</text:span><text:span text:style-name="T599">的男女生人數比也為2：5</text:span><text:span text:style-name="T600">。</text:span><text:span text:style-name="T601"><text:line-break/></text:span><text:span text:style-name="T602">到達終點站時，車廂中的男女生人數一樣多，</text:span><text:span text:style-name="T603"><text:line-break/></text:span><text:span text:style-name="T604">則</text:span><text:span text:style-name="T605">終點站時的女生人數，比出發時的女生人數多</text:span><text:span text:style-name="T606"><text:s/></text:span><text:span text:style-name="T607"><text:s text:c="8"/></text:span><text:span text:style-name="T608"><text:s/></text:span><text:span text:style-name="T609">人。</text:span></text:p>
        </text:list-item>
      </text:list>
      <text:p text:style-name="P610">三.計算題(每題5分，共20分)<text:s text:c="3"/>【請於答案卷作答並寫出計算過程,否則不予計分】</text:p>
      <text:list text:style-name="LFO3" text:continue-numbering="true">
        <text:list-item>
          <text:p text:style-name="P611"><text:span text:style-name="T612">已知二元一次方程式</text:span><text:span text:style-name="T613">y</text:span><text:span text:style-name="T614">＝</text:span><text:span text:style-name="T615">ax</text:span><text:span text:style-name="T616">＋</text:span><text:span text:style-name="T617">b</text:span><text:span text:style-name="T618">的圖形為通過</text:span><text:span text:style-name="T619">A</text:span><text:span text:style-name="T620">（</text:span><text:span text:style-name="T621">1<text:s/></text:span><text:span text:style-name="T622">,</text:span><text:span text:style-name="T623"><text:s/></text:span><text:span text:style-name="T624">5</text:span><text:span text:style-name="T625">）、</text:span><text:span text:style-name="T626">B</text:span><text:span text:style-name="T627">（</text:span><text:span text:style-name="T628">－</text:span><text:span text:style-name="T629">1</text:span><text:span text:style-name="T630"><text:s/></text:span><text:span text:style-name="T631">,</text:span><text:span text:style-name="T632"><text:s/>1</text:span><text:span text:style-name="T633">）兩點的直線，求此方程式。</text:span></text:p>
        </text:list-item>
        <text:list-item>
          <text:p text:style-name="P634"><text:span text:style-name="T635">已知</text:span><text:span text:style-name="T636">x</text:span><text:span text:style-name="T637">：</text:span><text:span text:style-name="T638">y</text:span><text:span text:style-name="T639">＝</text:span><text:span text:style-name="T640">5</text:span><text:span text:style-name="T641">：</text:span><text:span text:style-name="T642">3</text:span><text:span text:style-name="T643">，且</text:span><text:span text:style-name="T644">2</text:span><text:span text:style-name="T645">x</text:span><text:span text:style-name="T646">＋</text:span><text:span text:style-name="T647">5</text:span><text:span text:style-name="T648">y</text:span><text:span text:style-name="T649">＝</text:span><text:span text:style-name="T650">75</text:span><text:span text:style-name="T651">，則（</text:span><text:span text:style-name="T652">x</text:span><text:span text:style-name="T653">＋</text:span><text:span text:style-name="T654">4</text:span><text:span text:style-name="T655">）：（</text:span><text:span text:style-name="T656">y</text:span><text:span text:style-name="T657">－</text:span><text:span text:style-name="T658">4</text:span><text:span text:style-name="T659">）的</text:span><text:span text:style-name="T660">比值</text:span><text:span text:style-name="T661">是多少？</text:span></text:p>
        </text:list-item>
        <text:list-item>
          <text:p text:style-name="P662"><text:span text:style-name="T663">已知</text:span><text:span text:style-name="T664">y</text:span><text:span text:style-name="T665">與</text:span><text:span text:style-name="T666">x</text:span><text:span text:style-name="T667">成<text:s/></text:span><text:span text:style-name="T668">正比</text:span><text:span text:style-name="T669">，且</text:span><text:span text:style-name="T670">x</text:span><text:span text:style-name="T671">＝6時，</text:span><text:span text:style-name="T672">y</text:span><text:span text:style-name="T673">＝</text:span><text:span text:style-name="T674">－</text:span><text:span text:style-name="T675">2</text:span><text:span text:style-name="T676">。</text:span><text:span text:style-name="T677"><text:line-break/></text:span><text:span text:style-name="T678">請</text:span><text:span text:style-name="T679">寫出</text:span><text:span text:style-name="T680">x</text:span><text:span text:style-name="T681">、</text:span><text:span text:style-name="T682">y</text:span><text:span text:style-name="T683">的關係式。</text:span></text:p>
        </text:list-item>
        <text:list-item>
          <text:p text:style-name="P684"><text:span text:style-name="T685">已知</text:span><text:span text:style-name="T686">y</text:span><text:span text:style-name="T687">與</text:span><text:span text:style-name="T688">x</text:span><text:span text:style-name="T689">成<text:s/></text:span><text:span text:style-name="T690">反比</text:span><text:span text:style-name="T691">，且</text:span><text:span text:style-name="T692">x</text:span><text:span text:style-name="T693">＝</text:span><text:span text:style-name="T694">4</text:span><text:span text:style-name="T695">時，</text:span><text:span text:style-name="T696">y</text:span><text:span text:style-name="T697">＝</text:span><text:span text:style-name="T698">－</text:span><draw:frame draw:style-name="a8" text:anchor-type="as-char" svg:x="0in" svg:y="0in" svg:width="0.125in" svg:height="0.5in" style:rel-width="scale" style:rel-height="scale"><draw:object xlink:href="Object 8/" xlink:type="simple" xlink:show="embed" xlink:actuate="onLoad"/></draw:frame><text:span text:style-name="T699">。</text:span><text:span text:style-name="T700"><text:line-break/></text:span><text:span text:style-name="T701">請</text:span><text:span text:style-name="T702">寫出</text:span><text:span text:style-name="T703">x</text:span><text:span text:style-name="T704">、</text:span><text:span text:style-name="T705">y</text:span><text:span text:style-name="T706">的關係式。</text:span></text:p>
        </text:list-item>
      </text:list>
      <text:soft-page-break/>
      <text:p text:style-name="P707"/>
      <text:soft-page-break/>
      <text:p text:style-name="P708"><text:span text:style-name="T709">新北市立溪崑國民中學113學年度第</text:span><text:span text:style-name="T710">二學期第二次定期評量 數學科 答案卷</text:span></text:p>
      <text:p text:style-name="P711"><text:span text:style-name="T712">七</text:span><draw:connector draw:type="line" svg:x1="0.05486in" svg:y1="0.41944in" svg:x2="8.92986in" svg:y2="0.41944in" draw:z-index="251661312" draw:id="id3" draw:style-name="a9" draw:name="直線接點 2" text:anchor-type="paragraph"><svg:title/><svg:desc/></draw:connector><text:span text:style-name="T713">年級</text:span><text:span text:style-name="T714">　　　</text:span><text:span text:style-name="T715">班 座號</text:span><text:span text:style-name="T716">　　　</text:span><text:span text:style-name="T717"><text:s/>姓名</text:span><text:span text:style-name="T718">　　　　　　　　</text:span><text:span text:style-name="T719"><text:s/></text:span></text:p>
      <text:p text:style-name="內文"><text:span text:style-name="T720">一.選擇題(每題4分，共40分)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<text:span text:style-name="T735">1</text:span></text:p>
          </table:table-cell>
          <table:table-cell table:style-name="TableCell736">
            <text:p text:style-name="P737"><text:span text:style-name="T738">2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4</text:span></text:p>
          </table:table-cell>
          <table:table-cell table:style-name="TableCell745">
            <text:p text:style-name="P746"><text:span text:style-name="T747">5</text:span></text:p>
          </table:table-cell>
          <table:table-cell table:style-name="TableCell748">
            <text:p text:style-name="P749"><text:span text:style-name="T750">6</text:span></text:p>
          </table:table-cell>
          <table:table-cell table:style-name="TableCell751">
            <text:p text:style-name="P752"><text:span text:style-name="T753">7</text:span></text:p>
          </table:table-cell>
          <table:table-cell table:style-name="TableCell754">
            <text:p text:style-name="P755"><text:span text:style-name="T756">8</text:span></text:p>
          </table:table-cell>
          <table:table-cell table:style-name="TableCell757">
            <text:p text:style-name="P758"><text:span text:style-name="T759">9</text:span></text:p>
          </table:table-cell>
          <table:table-cell table:style-name="TableCell760">
            <text:p text:style-name="P761"><text:span text:style-name="T762">10</text:span></text:p>
          </table:table-cell>
        </table:table-row>
        <table:table-row table:style-name="TableRow763">
          <table:table-cell table:style-name="TableCell764">
            <text:p text:style-name="內文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P783"><text:span text:style-name="T784"><text:s/></text:span></text:p>
      <text:p text:style-name="P785"><text:span text:style-name="T786">二.填充題(每題4分，共40分)</text:span>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>
            <text:p text:style-name="P804">5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>6</text:p>
          </table:table-cell>
          <table:table-cell table:style-name="TableCell819">
            <text:p text:style-name="P820">7</text:p>
          </table:table-cell>
          <table:table-cell table:style-name="TableCell821">
            <text:p text:style-name="P822">8</text:p>
          </table:table-cell>
          <table:table-cell table:style-name="TableCell823">
            <text:p text:style-name="P824">9</text:p>
          </table:table-cell>
          <table:table-cell table:style-name="TableCell825">
            <text:p text:style-name="P826">1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/>
      <text:p text:style-name="P839"><text:bookmark-start text:name="_Hlk96769040"/>三.計算題(每題5分，共20分) <text:s text:c="2"/>【請寫出計算過程,否則不予計分】</text:p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<text:bookmark-end text:name="_Hlk96769040"/><text:span text:style-name="T846">1.</text:span><text:span text:style-name="T847">已知二元一次方程式</text:span><text:span text:style-name="T848">y</text:span><text:span text:style-name="T849">＝</text:span><text:span text:style-name="T850">ax</text:span><text:span text:style-name="T851">＋</text:span><text:span text:style-name="T852">b</text:span><text:span text:style-name="T853">的圖形為通過</text:span><text:span text:style-name="T854"><text:line-break/></text:span><text:span text:style-name="T855">A</text:span><text:span text:style-name="T856">（1 , 5）、</text:span><text:span text:style-name="T857">B</text:span><text:span text:style-name="T858">（－1 , 1）兩點的直線，求此方程式。</text:span></text:p>
          </table:table-cell>
          <table:table-cell table:style-name="TableCell859">
            <text:p text:style-name="P860"><text:span text:style-name="T861">2.</text:span><text:span text:style-name="T862">已知</text:span><text:span text:style-name="T863">x</text:span><text:span text:style-name="T864">：</text:span><text:span text:style-name="T865">y</text:span><text:span text:style-name="T866">＝5：3，且2</text:span><text:span text:style-name="T867">x</text:span><text:span text:style-name="T868">＋5</text:span><text:span text:style-name="T869">y</text:span><text:span text:style-name="T870">＝75，</text:span><text:span text:style-name="T871"><text:line-break/>則（</text:span><text:span text:style-name="T872">x</text:span><text:span text:style-name="T873">＋4）：（</text:span><text:span text:style-name="T874">y</text:span><text:span text:style-name="T875">－4）的</text:span><text:span text:style-name="T876">比值</text:span><text:span text:style-name="T877">是多少？</text:span></text:p>
          </table:table-cell>
        </table:table-row>
        <table:table-row table:style-name="TableRow878">
          <table:table-cell table:style-name="TableCell879">
            <text:p text:style-name="P880"><text:span text:style-name="T881">3.</text:span><text:span text:style-name="T882">已知y與x成<text:s/></text:span><text:span text:style-name="T883">正比</text:span><text:span text:style-name="T884">，且x＝6時，y＝－2。</text:span><text:span text:style-name="T885"><text:line-break/>請寫出x、y的關係式。 <text:s text:c="2"/>(請寫出完整過程)</text:span></text:p>
          </table:table-cell>
          <table:table-cell table:style-name="TableCell886">
            <text:p text:style-name="P887"><text:span text:style-name="T888">4.</text:span><text:span text:style-name="T889">已知</text:span><text:span text:style-name="T890">y</text:span><text:span text:style-name="T891">與</text:span><text:span text:style-name="T892">x</text:span><text:span text:style-name="T893">成<text:s/></text:span><text:span text:style-name="T894">反比</text:span><text:span text:style-name="T895">，且</text:span><text:span text:style-name="T896">x</text:span><text:span text:style-name="T897">＝4時，</text:span><text:span text:style-name="T898">y</text:span><text:span text:style-name="T899">＝－</text:span><draw:frame draw:style-name="a10" text:anchor-type="as-char" svg:x="0in" svg:y="0in" svg:width="0.125in" svg:height="0.5in" style:rel-width="scale" style:rel-height="scale"><draw:object xlink:href="Object 9/" xlink:type="simple" xlink:show="embed" xlink:actuate="onLoad"/></draw:frame><text:span text:style-name="T900">。</text:span><text:span text:style-name="T901"><text:line-break/>請寫出</text:span><text:span text:style-name="T902">x</text:span><text:span text:style-name="T903">、</text:span><text:span text:style-name="T904">y</text:span><text:span text:style-name="T905">的關係式。</text:span><text:bookmark-start text:name="_MON_1633028780"/><text:bookmark-start text:name="_MON_1633017976"/><text:bookmark-start text:name="_MON_1633017966"/><text:bookmark-end text:name="_MON_1633028780"/><text:bookmark-end text:name="_MON_1633017976"/><text:bookmark-end text:name="_MON_1633017966"/><text:span text:style-name="T906"><text:s text:c="3"/>(請寫出完整過程)</text:span></text:p>
          </table:table-cell>
        </table:table-row>
      </table:table>
      <text:p text:style-name="P907">113-2-2 <text:s/>七年級 <text:s/>數學科－解答</text:p>
      <text:p text:style-name="P908"><text:span text:style-name="T909">一、選擇題</text:span><text:span text:style-name="T910">(每題4分，共40分)</text:span></text:p>
      <text:p text:style-name="P911"><text:span text:style-name="T912"><text:tab/></text:span><text:span text:style-name="T913"><text:tab/></text:span><text:span text:style-name="T914"><text:tab/></text:span><text:span text:style-name="T915"><text:tab/></text:span><text:span text:style-name="T916"><text:tab/></text:span><text:span text:style-name="T917"><text:tab/></text:span><text:span text:style-name="T918"><text:tab/></text:span><text:span text:style-name="T919"><text:tab/>D A B C D <text:s text:c="3"/>C D A B B</text:span><text:span text:style-name="T920"><text:line-break/></text:span><text:span text:style-name="T921">二、填充題</text:span><text:span text:style-name="T922">(每題4分，共40分)</text:span>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1.</text:p>
            <text:p text:style-name="P932">15</text:p>
          </table:table-cell>
          <table:table-cell table:style-name="TableCell933">
            <text:p text:style-name="P934">2.</text:p>
            <text:p text:style-name="P935">9</text:p>
          </table:table-cell>
          <table:table-cell table:style-name="TableCell936">
            <text:p text:style-name="P937">3.</text:p>
            <text:p text:style-name="P938">5：9</text:p>
          </table:table-cell>
          <table:table-cell table:style-name="TableCell939">
            <text:p text:style-name="P940">4.</text:p>
            <text:p text:style-name="P941">45</text:p>
          </table:table-cell>
          <table:table-cell table:style-name="TableCell942">
            <text:p text:style-name="P943"><text:s/>5.</text:p>
            <text:p text:style-name="P944">38</text:p>
          </table:table-cell>
        </table:table-row>
        <table:table-row table:style-name="TableRow945">
          <table:table-cell table:style-name="TableCell946">
            <text:p text:style-name="P947">6.</text:p>
            <text:p text:style-name="P948"><draw:frame draw:style-name="a11" text:anchor-type="as-char" svg:x="0in" svg:y="0in" svg:width="0.10833in" svg:height="0.43333in" style:rel-width="scale" style:rel-height="scale"><draw:object xlink:href="Object 10/" xlink:type="simple" xlink:show="embed" xlink:actuate="onLoad"/></draw:frame><text:span text:style-name="T949"><text:line-break/></text:span></text:p>
          </table:table-cell>
          <table:table-cell table:style-name="TableCell950">
            <text:p text:style-name="P951">7.</text:p>
            <text:p text:style-name="P952">30</text:p>
          </table:table-cell>
          <table:table-cell table:style-name="TableCell953">
            <text:p text:style-name="P954">8.</text:p>
            <text:p text:style-name="P955">19：14</text:p>
          </table:table-cell>
          <table:table-cell table:style-name="TableCell956">
            <text:p text:style-name="P957">9.</text:p>
            <text:p text:style-name="P958">300000</text:p>
          </table:table-cell>
          <table:table-cell table:style-name="TableCell959">
            <text:p text:style-name="P960">10.</text:p>
            <text:p text:style-name="P961">5</text:p>
          </table:table-cell>
        </table:table-row>
      </table:table>
      <text:p text:style-name="P962"/>
      <text:p text:style-name="P963"><text:span text:style-name="T964">三、計算題</text:span><text:span text:style-name="T965">(每題5分，共20分)</text:span>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1.</text:p>
            <text:p text:style-name="P972">列出聯立方程式<text:tab/><text:tab/>(2分)</text:p>
            <text:p text:style-name="P973"><text:span text:style-name="T974">解出 a、b</text:span><text:span text:style-name="T975"><text:tab/></text:span><text:span text:style-name="T976"><text:tab/></text:span><text:span text:style-name="T977"><text:tab/>(1分)</text:span><text:span text:style-name="T978"><text:line-break/></text:span><text:span text:style-name="T979">y</text:span><text:span text:style-name="T980">＝2</text:span><text:span text:style-name="T981">x</text:span><text:span text:style-name="T982">＋3</text:span><text:span text:style-name="T983"><text:tab/></text:span><text:span text:style-name="T984"><text:tab/></text:span><text:span text:style-name="T985"><text:tab/>(2分)</text:span></text:p>
          </table:table-cell>
          <table:table-cell table:style-name="TableCell986">
            <text:p text:style-name="P987">2.</text:p>
            <text:p text:style-name="P988"><text:span text:style-name="T989">算出</text:span><text:span text:style-name="T990">x</text:span><text:span text:style-name="T991">、</text:span><text:span text:style-name="T992">y</text:span><text:span text:style-name="T993"><text:tab/></text:span><text:span text:style-name="T994"><text:tab/></text:span><text:span text:style-name="T995"><text:tab/>(2分)</text:span><text:span text:style-name="T996"><text:line-break/>算出19：5</text:span><text:span text:style-name="T997"><text:tab/></text:span><text:span text:style-name="T998"><text:tab/></text:span><text:span text:style-name="T999"><text:tab/>(1分)</text:span><text:span text:style-name="T1000"><text:line-break/></text:span><draw:frame draw:style-name="a12" text:anchor-type="as-char" svg:x="0in" svg:y="0in" svg:width="0.25in" svg:height="0.5in" style:rel-width="scale" style:rel-height="scale"><draw:object xlink:href="Object 11/" xlink:type="simple" xlink:show="embed" xlink:actuate="onLoad"/></draw:frame><text:span text:style-name="T1001"><text:tab/></text:span><text:span text:style-name="T1002"><text:tab/></text:span><text:span text:style-name="T1003"><text:tab/></text:span><text:span text:style-name="T1004"><text:tab/></text:span><text:span text:style-name="T1005"><text:tab/>(2分)</text:span></text:p>
          </table:table-cell>
        </table:table-row>
        <table:table-row table:style-name="TableRow1006">
          <table:table-cell table:style-name="TableCell1007">
            <text:p text:style-name="P1008">3.</text:p>
            <text:p text:style-name="P1009"><text:span text:style-name="T1010">列出正比一般式</text:span><text:span text:style-name="T1011"><text:tab/></text:span><text:span text:style-name="T1012"><text:tab/>(2分)</text:span><text:span text:style-name="T1013"><text:line-break/>求出 k</text:span><text:span text:style-name="T1014"><text:tab/></text:span><text:span text:style-name="T1015"><text:tab/></text:span><text:span text:style-name="T1016"><text:tab/></text:span><text:span text:style-name="T1017"><text:tab/>(1分)</text:span><text:span text:style-name="T1018"><text:line-break/>y</text:span><text:span text:style-name="T1019">＝－</text:span><draw:frame draw:style-name="a13" text:anchor-type="as-char" svg:x="0in" svg:y="0in" svg:width="0.125in" svg:height="0.5in" style:rel-width="scale" style:rel-height="scale"><draw:object xlink:href="Object 12/" xlink:type="simple" xlink:show="embed" xlink:actuate="onLoad"/></draw:frame><text:span text:style-name="T1020">x</text:span><text:span text:style-name="T1021"><text:tab/></text:span><text:span text:style-name="T1022"><text:tab/></text:span><text:span text:style-name="T1023"><text:tab/></text:span><text:span text:style-name="T1024"><text:tab/>(2分)</text:span></text:p>
          </table:table-cell>
          <table:table-cell table:style-name="TableCell1025">
            <text:p text:style-name="P1026">4.</text:p>
            <text:p text:style-name="P1027"><text:span text:style-name="T1028">列出反比一般式</text:span><text:span text:style-name="T1029"><text:tab/></text:span><text:span text:style-name="T1030"><text:tab/>(2分)</text:span><text:span text:style-name="T1031"><text:line-break/></text:span><text:span text:style-name="T1032">求出 k</text:span><text:span text:style-name="T1033"><text:tab/></text:span><text:span text:style-name="T1034"><text:tab/></text:span><text:span text:style-name="T1035"><text:tab/></text:span><text:span text:style-name="T1036"><text:tab/>(1分)</text:span><text:span text:style-name="T1037"><text:line-break/>x y</text:span><text:span text:style-name="T1038">＝－2</text:span><text:span text:style-name="T1039"><text:tab/></text:span><text:span text:style-name="T1040"><text:tab/></text:span><text:span text:style-name="T1041"><text:tab/>(2分)</text:span></text:p>
          </table:table-cell>
        </table:table-row>
      </table:table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 svg:panose-1="0 0 0 0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內文齊頭" style:display-name="1-內文（齊頭）" style:family="paragraph">
      <style:paragraph-properties fo:widows="0" fo:orphans="0" fo:text-align="justify"/>
      <style:text-properties style:font-name="Times New Roman" style:font-name-asian="新細明體" style:font-name-complex="Times New Roman" style:letter-kerning="false" style:font-size-complex="11.5pt" fo:hyphenate="false"/>
    </style:style>
    <style:style style:name="空格" style:display-name="&gt;&gt;空格" style:family="text">
      <style:text-properties fo:font-size="5pt" style:font-size-asian="5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齊頭字元" style:display-name="1-內文（齊頭） 字元" style:family="text">
      <style:text-properties style:font-name="Times New Roman" style:font-name-asian="新細明體" style:font-name-complex="Times New Roman" style:letter-kerning="false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，共2頁(請於答案卷作答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09:51:00Z</meta:creation-date>
    <dc:date>2026-02-04T09:51:00Z</dc:date>
    <meta:template xlink:href="Normal" xlink:type="simple"/>
    <meta:editing-cycles>2</meta:editing-cycles>
    <meta:editing-duration>PT0S</meta:editing-duration>
    <meta:document-statistic meta:page-count="5" meta:paragraph-count="5" meta:word-count="441" meta:character-count="2954" meta:row-count="20" meta:non-whitespace-character-count="2518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5</mml:mn>
    </mml:mrow>
    <mml:mrow>
      <mml:mn>3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7</mml:mn>
    </mml:mrow>
    <mml:mrow>
      <mml:mn>2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9</mml:mn>
    </mml:mrow>
    <mml:mrow>
      <mml:mn>5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</mml:mn>
    </mml:mrow>
    <mml:mrow>
      <mml:mn>21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24</mml:mn>
    </mml:mrow>
    <mml:mrow>
      <mml:mn>35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5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2</mml:mn>
    </mml:mrow>
  </mml:mfrac>
</mml:math>
</file>