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meta.xml" manifest:media-type="text/xml"/>
  <manifest:file-entry manifest:full-path="Object 9" manifest:media-type="application/octet-stream"/>
  <manifest:file-entry manifest:full-path="ObjectReplacements/Object 9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8" manifest:media-type="application/octet-stream"/>
  <manifest:file-entry manifest:full-path="ObjectReplacements/Object 18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選擇題字元字元" style:family="paragraph">
      <style:paragraph-properties fo:line-height="105%">
        <style:tab-stops>
          <style:tab-stop style:type="left" style:position="2.2972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28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29" style:parent-style-name="預設段落字型" style:family="text">
      <style:text-properties style:font-name="標楷體" style:font-name-asian="標楷體" fo:font-style="italic" style:font-style-asian="italic" fo:letter-spacing="normal" fo:font-size="12pt" style:font-size-asian="12pt" fo:language="fr" fo:country="FR"/>
    </style:style>
    <style:style style:name="T30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31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32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33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34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35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36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37" style:parent-style-name="預設段落字型" style:family="text">
      <style:text-properties style:font-name="標楷體" style:font-name-asian="標楷體" fo:font-style="italic" style:font-style-asian="italic" fo:letter-spacing="normal" fo:font-size="12pt" style:font-size-asian="12pt" fo:language="fr" fo:country="FR"/>
    </style:style>
    <style:style style:name="T38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40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42" style:parent-style-name="預設段落字型" style:family="text">
      <style:text-properties style:font-name="標楷體" style:font-name-asian="標楷體" fo:font-style="italic" style:font-style-asian="italic" fo:letter-spacing="normal" fo:font-size="12pt" style:font-size-asian="12pt" fo:language="fr" fo:country="FR"/>
    </style:style>
    <style:style style:name="T43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44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45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46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47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48" style:parent-style-name="預設段落字型" style:family="text">
      <style:text-properties style:font-name="標楷體" style:font-name-asian="標楷體" fo:font-style="italic" style:font-style-asian="italic" fo:letter-spacing="normal" fo:font-size="12pt" style:font-size-asian="12pt" fo:language="fr" fo:country="FR"/>
    </style:style>
    <style:style style:name="T49" style:parent-style-name="預設段落字型" style:family="text">
      <style:text-properties style:font-name="標楷體" style:font-name-asian="標楷體" fo:letter-spacing="normal" style:text-position="super 50%" fo:font-size="12pt" style:font-size-asian="12pt" fo:language="fr" fo:country="FR"/>
    </style:style>
    <style:style style:name="T50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52" style:parent-style-name="預設段落字型" style:family="text">
      <style:text-properties style:font-name="標楷體" style:font-name-asian="標楷體" fo:font-style="italic" style:font-style-asian="italic" fo:letter-spacing="normal" fo:font-size="12pt" style:font-size-asian="12pt" fo:language="fr" fo:country="FR"/>
    </style:style>
    <style:style style:name="T53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55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56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57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59" style:parent-style-name="預設段落字型" style:family="text">
      <style:text-properties style:font-name="標楷體" style:font-name-asian="標楷體" fo:font-style="italic" style:font-style-asian="italic" fo:letter-spacing="normal" fo:font-size="12pt" style:font-size-asian="12pt" fo:language="fr" fo:country="FR"/>
    </style:style>
    <style:style style:name="T60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62" style:parent-style-name="預設段落字型" style:family="text">
      <style:text-properties style:font-name="標楷體" style:font-name-asian="標楷體" fo:font-style="italic" style:font-style-asian="italic" fo:letter-spacing="normal" fo:font-size="12pt" style:font-size-asian="12pt" fo:language="fr" fo:country="FR"/>
    </style:style>
    <style:style style:name="T63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normal" fo:font-size="12pt" style:font-size-asian="12pt" fo:language="fr" fo:country="FR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P67" style:parent-style-name="自評-圈1含齊尾定位" style:family="paragraph">
      <style:paragraph-properties fo:margin-left="0.1097in" fo:text-indent="-0.0965in">
        <style:tab-stops>
          <style:tab-stop style:type="left" style:position="0.1236in"/>
          <style:tab-stop style:type="left" style:position="1.4263in"/>
          <style:tab-stop style:type="left" style:position="2.7388in"/>
          <style:tab-stop style:type="right" style:position="5.6402in"/>
        </style:tab-stops>
      </style:paragraph-properties>
      <style:text-properties style:font-name="標楷體" style:font-name-asian="標楷體" fo:language="fr" fo:country="FR"/>
    </style:style>
    <style:style style:name="P68" style:parent-style-name="自評-圈1含齊尾定位" style:family="paragraph">
      <style:paragraph-properties fo:margin-left="0.1097in" fo:text-indent="-0.0965in">
        <style:tab-stops>
          <style:tab-stop style:type="left" style:position="0.1236in"/>
          <style:tab-stop style:type="left" style:position="1.4263in"/>
          <style:tab-stop style:type="left" style:position="2.7388in"/>
          <style:tab-stop style:type="right" style:position="5.6402in"/>
        </style:tab-stops>
      </style:paragraph-properties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tyle="italic" style:font-style-asian="italic"/>
    </style:style>
    <style:style style:name="T83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tyle="italic" style:font-style-asian="italic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tyle="italic" style:font-style-asian="italic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tyle="italic" style:font-style-asian="italic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tyle="italic" style:font-style-asian="italic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tyle="italic" style:font-style-asian="italic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tyle="italic" style:font-style-asian="italic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tyle="italic" style:font-style-asian="italic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tyle="italic" style:font-style-asian="italic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tyle="italic" style:font-style-asian="italic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tyle="italic" style:font-style-asian="italic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tyle="italic" style:font-style-asian="italic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fo:font-style="italic" style:font-style-asian="italic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inden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填充題1." style:family="paragraph">
      <style:paragraph-properties style:line-height-at-least="0.2916in" fo:margin-left="0.2479in" fo:text-indent="-0.2479in">
        <style:tab-stops>
          <style:tab-stop style:type="left" style:position="-0.0118in"/>
          <style:tab-stop style:type="left" style:position="0.1854in"/>
          <style:tab-stop style:type="left" style:position="0.2638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P244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  <style:text-properties style:font-name="標楷體" style:font-name-asian="標楷體" style:font-size-complex="12pt"/>
    </style:style>
    <style:style style:name="P245" style:parent-style-name="內文1" style:family="paragraph">
      <style:paragraph-properties fo:margin-left="0.2in" fo:text-indent="-0.2in">
        <style:tab-stops>
          <style:tab-stop style:type="left" style:position="1.8in"/>
        </style:tab-stops>
      </style:paragraph-properties>
      <style:text-properties style:font-name="標楷體" style:font-name-asian="標楷體"/>
    </style:style>
    <style:style style:name="P246" style:parent-style-name="內文1" style:family="paragraph">
      <style:paragraph-properties fo:margin-left="0.2in" fo:margin-right="-0.0881in" fo:text-indent="-0.2in">
        <style:tab-stops>
          <style:tab-stop style:type="left" style:position="1.8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9" style:parent-style-name="預設段落字型" style:family="text">
      <style:text-properties fo:font-style="italic" style:font-style-asian="italic"/>
    </style:style>
    <style:style style:name="T250" style:parent-style-name="預設段落字型" style:family="text">
      <style:text-properties style:font-name="標楷體" style:font-name-asian="標楷體" fo:font-style="italic" style:font-style-asian="italic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tyle="italic" style:font-style-asian="italic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tyle="italic" style:font-style-asian="italic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1" style:family="paragraph">
      <style:paragraph-properties fo:margin-left="0.2in" fo:margin-right="-0.0881in" fo:text-indent="-0.0333in">
        <style:tab-stops>
          <style:tab-stop style:type="left" style:position="1.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tyle="italic" style:font-style-asian="italic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tyle="italic" style:font-style-asian="italic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tyle="italic" style:font-style-asian="italic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1" style:family="paragraph">
      <style:paragraph-properties fo:margin-left="0.2in" fo:margin-right="-0.0881in" fo:text-indent="-0.0333in">
        <style:tab-stops>
          <style:tab-stop style:type="left" style:position="1.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tyle="italic" style:font-style-asian="italic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1" style:family="paragraph">
      <style:paragraph-properties fo:margin-left="0.2in" fo:margin-right="-0.0881in" fo:text-indent="-0.0333in">
        <style:tab-stops>
          <style:tab-stop style:type="left" style:position="1.8in"/>
        </style:tab-stops>
      </style:paragraph-properties>
      <style:text-properties style:font-name="標楷體" style:font-name-asian="標楷體"/>
    </style:style>
    <style:style style:name="P301" style:parent-style-name="內文1" style:family="paragraph">
      <style:paragraph-properties fo:margin-left="0.2in" fo:margin-right="-0.0881in" fo:text-indent="-0.0333in">
        <style:tab-stops>
          <style:tab-stop style:type="left" style:position="1.8in"/>
        </style:tab-stops>
      </style:paragraph-properties>
      <style:text-properties style:font-name="標楷體" style:font-name-asian="標楷體"/>
    </style:style>
    <style:style style:name="P302" style:parent-style-name="內文1" style:family="paragraph">
      <style:paragraph-properties fo:margin-left="0.2in" fo:margin-right="-0.0881in" fo:text-indent="-0.2in">
        <style:tab-stops>
          <style:tab-stop style:type="left" style:position="1.4666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1" style:family="paragraph">
      <style:paragraph-properties fo:margin-left="0.2in" fo:margin-right="-0.0881in" fo:text-indent="-0.2in">
        <style:tab-stops>
          <style:tab-stop style:type="left" style:position="1.8in"/>
        </style:tab-stops>
      </style:paragraph-properties>
      <style:text-properties style:font-name="標楷體" style:font-name-asian="標楷體"/>
    </style:style>
    <style:style style:name="P337" style:parent-style-name="內文1" style:family="paragraph">
      <style:paragraph-properties fo:margin-left="0.2in" fo:margin-right="-0.0881in" fo:text-indent="-0.2in">
        <style:tab-stops>
          <style:tab-stop style:type="left" style:position="1.8in"/>
        </style:tab-stops>
      </style:paragraph-properties>
      <style:text-properties style:font-name="標楷體" style:font-name-asian="標楷體"/>
    </style:style>
    <style:style style:name="P338" style:parent-style-name="填充題1." style:family="paragraph">
      <style:paragraph-properties fo:margin-left="0.2666in" fo:text-indent="-0.25in">
        <style:tab-stops>
          <style:tab-stop style:type="left" style:position="-0.0236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font-style="italic" style:font-style-asian="italic" style:font-style-complex="italic" fo:letter-spacing="-0.0416in" fo:font-size="12pt" style:font-size-asian="12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font-style="italic" style:font-style-asian="italic" style:font-style-complex="italic" fo:letter-spacing="-0.0416in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346" style:parent-style-name="預設段落字型" style:family="text">
      <style:text-properties style:font-name="標楷體" style:font-name-asian="標楷體" fo:font-size="12pt" style:font-size-asian="12pt"/>
    </style:style>
    <style:style style:name="T347" style:parent-style-name="預設段落字型" style:family="text">
      <style:text-properties style:font-name="標楷體" style:font-name-asian="標楷體" fo:font-size="12pt" style:font-size-asian="12pt"/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349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標楷體" style:font-name-asian="標楷體" fo:font-size="12pt" style:font-size-asian="12pt"/>
    </style:style>
    <style:style style:name="P355" style:parent-style-name="填充題1." style:family="paragraph">
      <style:paragraph-properties fo:margin-left="0.1833in" fo:text-indent="0.1666in">
        <style:tab-stops>
          <style:tab-stop style:type="left" style:position="0.0597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2pt" style:font-size-asian="12pt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359" style:parent-style-name="預設段落字型" style:family="text">
      <style:text-properties style:font-name="標楷體" style:font-name-asian="標楷體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362" style:parent-style-name="預設段落字型" style:family="text">
      <style:text-properties style:font-name="標楷體" style:font-name-asian="標楷體" fo:font-size="12pt" style:font-size-asian="12pt"/>
    </style:style>
    <style:style style:name="T363" style:parent-style-name="預設段落字型" style:family="text">
      <style:text-properties style:font-name="標楷體" style:font-name-asian="標楷體" fo:font-style="italic" style:font-style-asian="italic" style:font-style-complex="italic" fo:font-size="12pt" style:font-size-asian="12pt"/>
    </style:style>
    <style:style style:name="T364" style:parent-style-name="預設段落字型" style:family="text">
      <style:text-properties style:font-name="標楷體" style:font-name-asian="標楷體" style:font-style-complex="italic" fo:font-size="12pt" style:font-size-asian="12pt"/>
    </style:style>
    <style:style style:name="T365" style:parent-style-name="預設段落字型" style:family="text">
      <style:text-properties style:font-name="標楷體" style:font-name-asian="標楷體" fo:font-size="12pt" style:font-size-asian="12pt"/>
    </style:style>
    <style:style style:name="P366" style:parent-style-name="內文1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36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36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369" style:parent-style-name="內文1" style:family="paragraph">
      <style:paragraph-properties fo:text-align="center"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37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內文0" style:family="paragraph">
      <style:paragraph-properties fo:text-align="start" fo:margin-left="0.2416in" fo:text-indent="-0.241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fo:font-style="italic" style:font-style-asian="italic"/>
    </style:style>
    <style:style style:name="T380" style:parent-style-name="預設段落字型" style:family="text">
      <style:text-properties fo:font-style="italic" style:font-style-asian="italic"/>
    </style:style>
    <style:style style:name="T381" style:parent-style-name="預設段落字型" style:family="text">
      <style:text-properties fo:font-style="italic" style:font-style-asian="italic"/>
    </style:style>
    <style:style style:name="T382" style:parent-style-name="預設段落字型" style:family="text">
      <style:text-properties fo:font-style="italic" style:font-style-asian="italic"/>
    </style:style>
    <style:style style:name="T383" style:parent-style-name="預設段落字型" style:family="text">
      <style:text-properties style:font-name="標楷體" style:font-name-asian="標楷體" style:font-style-complex="italic"/>
    </style:style>
    <style:style style:name="T384" style:parent-style-name="預設段落字型" style:family="text">
      <style:text-properties style:font-name="標楷體" style:font-name-asian="標楷體" style:font-style-complex="italic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1" style:parent-style-name="內文0" style:family="paragraph">
      <style:paragraph-properties fo:text-align="start" fo:margin-left="0.2416in" fo:text-indent="-0.2416in">
        <style:tab-stops/>
      </style:paragraph-properties>
      <style:text-properties fo:color="#000000" fo:background-color="#FFFFFF"/>
    </style:style>
    <style:style style:name="P392" style:parent-style-name="內文0" style:family="paragraph">
      <style:paragraph-properties fo:text-align="start" fo:margin-left="0.2416in" fo:text-indent="-0.2416in">
        <style:tab-stops/>
      </style:paragraph-properties>
      <style:text-properties fo:color="#000000" fo:background-color="#FFFFFF"/>
    </style:style>
    <style:style style:name="P393" style:parent-style-name="內文0" style:family="paragraph">
      <style:paragraph-properties fo:text-align="start" fo:margin-left="0.2416in" fo:text-indent="-0.2416in">
        <style:tab-stops/>
      </style:paragraph-properties>
      <style:text-properties fo:color="#000000" fo:background-color="#FFFFFF"/>
    </style:style>
    <style:style style:name="P394" style:parent-style-name="內文0" style:family="paragraph">
      <style:paragraph-properties fo:margin-left="0.2416in" fo:text-indent="-0.2416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tyle="italic" style:font-style-asian="italic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tyle="italic" style:font-style-asian="italic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0" style:family="paragraph">
      <style:paragraph-properties fo:margin-left="0.2416in" fo:text-indent="-0.0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2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2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2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26" style:parent-style-name="內文0" style:family="paragraph">
      <style:paragraph-properties fo:margin-left="0.2416in" fo:text-indent="-0.2416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4" style:parent-style-name="內文1" style:family="paragraph">
      <style:paragraph-properties fo:text-align="start"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fo:background-color="#EBF6FD"/>
    </style:style>
    <style:style style:name="P45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5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5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47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style="italic" style:font-style-asian="italic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style="italic" style:font-style-asian="italic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font-style="italic" style:font-style-asian="italic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style="italic" style:font-style-asian="italic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font-style="italic" style:font-style-asian="italic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style="italic" style:font-style-asian="italic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49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49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49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style="italic" style:font-style-asian="italic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tyle="italic" style:font-style-asian="italic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1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1" style:family="paragraph">
      <style:paragraph-properties fo:margin-left="0.25in" fo:text-indent="-0.0833in">
        <style:tab-stops>
          <style:tab-stop style:type="left" style:position="1.75in"/>
        </style:tab-stops>
      </style:paragraph-properties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53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54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4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552" style:parent-style-name="預設段落字型" style:family="text">
      <style:text-properties style:font-name="標楷體" style:font-name-asian="標楷體" style:text-position="super 50%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6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6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6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6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font-style="italic" style:font-style-asian="italic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76" style:parent-style-name="預設段落字型" style:family="text">
      <style:text-properties style:font-name="標楷體" style:font-name-asian="標楷體" fo:font-style="italic" style:font-style-asian="italic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style="italic" style:font-style-asian="italic"/>
    </style:style>
    <style:style style:name="T580" style:parent-style-name="預設段落字型" style:family="text">
      <style:text-properties style:font-name="標楷體" style:font-name-asian="標楷體" fo:font-style="italic" style:font-style-asian="italic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style="italic" style:font-style-asian="italic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style="italic" style:font-style-asian="italic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P59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0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0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0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0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font-style="italic" style:font-style-asian="italic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font-style="italic" style:font-style-asian="italic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font-style="italic" style:font-style-asian="italic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font-style="italic" style:font-style-asian="italic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font-style="italic" style:font-style-asian="italic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fo:font-style="italic" style:font-style-asian="italic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2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3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3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3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P641" style:parent-style-name="內文0" style:family="paragraph">
      <style:paragraph-properties fo:margin-left="0.2416in" fo:text-indent="-0.241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 style:text-scale="25%"/>
    </style:style>
    <style:style style:name="T649" style:parent-style-name="預設段落字型" style:family="text">
      <style:text-properties style:font-name-asian="標楷體" fo:font-style="italic" style:font-style-asian="italic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font-style="italic" style:font-style-asian="italic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font-style="italic" style:font-style-asian="italic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font-style="italic" style:font-style-asian="italic" fo:color="#000000"/>
    </style:style>
    <style:style style:name="T656" style:parent-style-name="預設段落字型" style:family="text">
      <style:text-properties style:font-name-asian="標楷體" fo:color="#000000" style:text-scale="25%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font-style="italic" style:font-style-asian="italic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P666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67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68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69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70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71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72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73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74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75" style:parent-style-name="內文0" style:family="paragraph">
      <style:paragraph-properties fo:margin-left="0.2416in" fo:text-indent="-0.2416in">
        <style:tab-stops/>
      </style:paragraph-properties>
      <style:text-properties style:font-name="標楷體" style:font-name-asian="標楷體"/>
    </style:style>
    <style:style style:name="P676" style:parent-style-name="內文0" style:family="paragraph">
      <style:paragraph-properties fo:margin-left="0.2416in" fo:text-indent="-0.2416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style-complex="italic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font-style-complex="italic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 fo:background-color="#EBF6FD"/>
    </style:style>
    <style:style style:name="P68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 fo:background-color="#EBF6FD"/>
    </style:style>
    <style:style style:name="P68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 fo:background-color="#EBF6FD"/>
    </style:style>
    <style:style style:name="P68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9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69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693" style:family="table-column">
      <style:table-column-properties style:column-width="1.2659in"/>
    </style:style>
    <style:style style:name="TableColumn694" style:family="table-column">
      <style:table-column-properties style:column-width="0.7659in"/>
    </style:style>
    <style:style style:name="Table692" style:family="table">
      <style:table-properties style:width="2.0319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background-color="#FFD5EA" style:writing-mode="lr-tb" style:vertical-align="middle" fo:padding-top="0in" fo:padding-left="0.0395in" fo:padding-bottom="0in" fo:padding-right="0.0395in"/>
    </style:style>
    <style:style style:name="P697" style:parent-style-name="內文" style:family="paragraph">
      <style:paragraph-properties style:snap-to-layout-grid="false" fo:text-align="center"/>
    </style:style>
    <style:style style:name="TableCell698" style:family="table-cell">
      <style:table-cell-properties fo:border="0.0069in solid #000000" fo:background-color="#FFD5EA" style:writing-mode="lr-tb" style:vertical-align="middle" fo:padding-top="0in" fo:padding-left="0.0395in" fo:padding-bottom="0in" fo:padding-right="0.0395in"/>
    </style:style>
    <style:style style:name="P699" style:parent-style-name="內文" style:family="paragraph">
      <style:paragraph-properties style:snap-to-layout-grid="false" fo:text-align="center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2" style:parent-style-name="內文" style:family="paragraph">
      <style:paragraph-properties style:snap-to-layout-grid="false" fo:text-align="justify"/>
    </style:style>
    <style:style style:name="P703" style:parent-style-name="內文" style:family="paragraph">
      <style:paragraph-properties style:snap-to-layout-grid="false" fo:text-align="justify"/>
    </style:style>
    <style:style style:name="TableCell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5" style:parent-style-name="內文" style:family="paragraph">
      <style:paragraph-properties style:snap-to-layout-grid="false" fo:text-align="center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8" style:parent-style-name="內文" style:family="paragraph">
      <style:paragraph-properties style:snap-to-layout-grid="false" fo:text-align="justify"/>
    </style:style>
    <style:style style:name="TableCell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0" style:parent-style-name="內文" style:family="paragraph">
      <style:paragraph-properties style:snap-to-layout-grid="false" fo:text-align="center"/>
    </style:style>
    <style:style style:name="P71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18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1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2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2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22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23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P72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2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726" style:parent-style-name="內文0" style:family="paragraph">
      <style:paragraph-properties fo:margin-left="0.1965in" fo:margin-right="2.7583in" fo:text-indent="-0.1in">
        <style:tab-stops/>
      </style:paragraph-properties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fo:font-style="italic" style:font-style-asian="italic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fo:font-style="italic" style:font-style-asian="italic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0" style:family="paragraph">
      <style:paragraph-properties fo:margin-left="0.2416in" fo:margin-right="2.7583in" fo:text-indent="-0.0083in">
        <style:tab-stops/>
      </style:paragraph-properties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fo:font-style="italic" style:font-style-asian="italic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fo:font-style="italic" style:font-style-asian="italic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fo:font-style="italic" style:font-style-asian="italic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內文0" style:family="paragraph">
      <style:paragraph-properties fo:text-align="start" fo:margin-left="0.2416in" fo:margin-right="2.7583in" fo:text-indent="-0.0083in">
        <style:tab-stops/>
      </style:paragraph-properties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style="italic" style:font-style-asian="italic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fo:font-style="italic" style:font-style-asian="italic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font-style="italic" style:font-style-asian="italic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內文0" style:family="paragraph">
      <style:paragraph-properties fo:text-align="start" fo:margin-left="0.2416in" fo:margin-right="2.7583in" fo:text-indent="-0.0083in">
        <style:tab-stops/>
      </style:paragraph-properties>
      <style:text-properties style:font-name="標楷體" style:font-name-asian="標楷體"/>
    </style:style>
    <style:style style:name="P767" style:parent-style-name="內文0" style:family="paragraph">
      <style:paragraph-properties fo:text-align="start" fo:margin-left="0.2416in" fo:margin-right="2.7583in" fo:text-indent="-0.0083in">
        <style:tab-stops/>
      </style:paragraph-properties>
      <style:text-properties style:font-name="標楷體" style:font-name-asian="標楷體"/>
    </style:style>
    <style:style style:name="P768" style:parent-style-name="內文0" style:family="paragraph">
      <style:paragraph-properties fo:text-align="start" fo:margin-left="0.2416in" fo:margin-right="2.7583in" fo:text-indent="-0.0083in">
        <style:tab-stops/>
      </style:paragraph-properties>
      <style:text-properties style:font-name="標楷體" style:font-name-asian="標楷體"/>
    </style:style>
    <style:style style:name="P769" style:parent-style-name="內文0" style:family="paragraph">
      <style:paragraph-properties fo:text-align="start" fo:margin-left="0.2416in" fo:margin-right="2.7583in" fo:text-indent="-0.0083in">
        <style:tab-stops/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widows="2" fo:orphans="2" fo:break-before="page"/>
    </style:style>
    <style:style style:name="P77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77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olumn783" style:family="table-column">
      <style:table-column-properties style:column-width="0.8937in"/>
    </style:style>
    <style:style style:name="TableColumn784" style:family="table-column">
      <style:table-column-properties style:column-width="0.8937in"/>
    </style:style>
    <style:style style:name="TableColumn785" style:family="table-column">
      <style:table-column-properties style:column-width="0.8937in"/>
    </style:style>
    <style:style style:name="TableColumn786" style:family="table-column">
      <style:table-column-properties style:column-width="0.8937in"/>
    </style:style>
    <style:style style:name="TableColumn787" style:family="table-column">
      <style:table-column-properties style:column-width="0.8937in"/>
    </style:style>
    <style:style style:name="TableColumn788" style:family="table-column">
      <style:table-column-properties style:column-width="0.8937in"/>
    </style:style>
    <style:style style:name="TableColumn789" style:family="table-column">
      <style:table-column-properties style:column-width="0.8937in"/>
    </style:style>
    <style:style style:name="TableColumn790" style:family="table-column">
      <style:table-column-properties style:column-width="0.8937in"/>
    </style:style>
    <style:style style:name="TableColumn791" style:family="table-column">
      <style:table-column-properties style:column-width="0.8937in"/>
    </style:style>
    <style:style style:name="TableColumn792" style:family="table-column">
      <style:table-column-properties style:column-width="0.8937in"/>
    </style:style>
    <style:style style:name="Table782" style:family="table">
      <style:table-properties style:width="8.9375in" fo:margin-left="0in" table:align="left"/>
    </style:style>
    <style:style style:name="TableRow793" style:family="table-row">
      <style:table-row-properties style:min-row-height="0.1902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/>
    </style:style>
    <style:style style:name="T796" style:parent-style-name="char國中題目" style:family="text">
      <style:text-properties fo:font-weight="bold" style:font-weight-asian="bold" style:font-weight-complex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/>
    </style:style>
    <style:style style:name="T799" style:parent-style-name="char國中題目" style:family="text">
      <style:text-properties fo:font-weight="bold" style:font-weight-asian="bold" style:font-weight-complex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</style:style>
    <style:style style:name="T802" style:parent-style-name="char國中題目" style:family="text">
      <style:text-properties fo:font-weight="bold" style:font-weight-asian="bold" style:font-weight-complex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</style:style>
    <style:style style:name="T805" style:parent-style-name="char國中題目" style:family="text">
      <style:text-properties fo:font-weight="bold" style:font-weight-asian="bold" style:font-weight-complex="bold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</style:style>
    <style:style style:name="T808" style:parent-style-name="char國中題目" style:family="text">
      <style:text-properties fo:font-weight="bold" style:font-weight-asian="bold" style:font-weight-complex="bold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</style:style>
    <style:style style:name="T811" style:parent-style-name="char國中題目" style:family="text">
      <style:text-properties fo:font-weight="bold" style:font-weight-asian="bold" style:font-weight-complex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</style:style>
    <style:style style:name="T814" style:parent-style-name="char國中題目" style:family="text">
      <style:text-properties fo:font-weight="bold" style:font-weight-asian="bold" style:font-weight-complex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</style:style>
    <style:style style:name="T817" style:parent-style-name="char國中題目" style:family="text">
      <style:text-properties fo:font-weight="bold" style:font-weight-asian="bold" style:font-weight-complex="bol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</style:style>
    <style:style style:name="T820" style:parent-style-name="char國中題目" style:family="text">
      <style:text-properties fo:font-weight="bold" style:font-weight-asian="bold" style:font-weight-complex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</style:style>
    <style:style style:name="T823" style:parent-style-name="char國中題目" style:family="text">
      <style:text-properties fo:font-weight="bold" style:font-weight-asian="bold" style:font-weight-complex="bold"/>
    </style:style>
    <style:style style:name="TableRow824" style:family="table-row">
      <style:table-row-properties style:min-row-height="0.384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</style:style>
    <style:style style:name="T827" style:parent-style-name="char國中題目" style:family="text">
      <style:text-properties fo:font-weight="bold" style:font-weight-asian="bold" style:font-weight-complex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/>
    </style:style>
    <style:style style:name="T830" style:parent-style-name="char國中題目" style:family="text">
      <style:text-properties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</style:style>
    <style:style style:name="P847" style:parent-style-name="內文" style:family="paragraph">
      <style:paragraph-properties style:snap-to-layout-grid="false"/>
    </style:style>
    <style:style style:name="P848" style:parent-style-name="內文" style:family="paragraph">
      <style:text-properties style:font-name="標楷體" style:font-name-asian="標楷體" style:font-size-complex="12pt"/>
    </style:style>
    <style:style style:name="TableColumn850" style:family="table-column">
      <style:table-column-properties style:column-width="1.7937in"/>
    </style:style>
    <style:style style:name="TableColumn851" style:family="table-column">
      <style:table-column-properties style:column-width="1.7937in"/>
    </style:style>
    <style:style style:name="TableColumn852" style:family="table-column">
      <style:table-column-properties style:column-width="1.7937in"/>
    </style:style>
    <style:style style:name="TableColumn853" style:family="table-column">
      <style:table-column-properties style:column-width="1.7937in"/>
    </style:style>
    <style:style style:name="TableColumn854" style:family="table-column">
      <style:table-column-properties style:column-width="1.7937in"/>
    </style:style>
    <style:style style:name="Table849" style:family="table">
      <style:table-properties style:width="8.9687in" fo:margin-left="0in" table:align="center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70" style:family="table-row">
      <style:table-row-properties style:min-row-height="0.3777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Row881" style:family="table-row">
      <style:table-row-properties style:min-row-height="0.1784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97" style:family="table-row">
      <style:table-row-properties style:min-row-height="0.3777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P908" style:parent-style-name="內文" style:family="paragraph">
      <style:text-properties style:font-name="標楷體" style:font-name-asian="標楷體"/>
    </style:style>
    <style:style style:name="P909" style:parent-style-name="內文" style:family="paragraph">
      <style:text-properties style:font-name="標楷體" style:font-name-asian="標楷體" style:font-size-complex="12pt"/>
    </style:style>
    <style:style style:name="TableColumn911" style:family="table-column">
      <style:table-column-properties style:column-width="4.4625in"/>
    </style:style>
    <style:style style:name="TableColumn912" style:family="table-column">
      <style:table-column-properties style:column-width="4.4631in"/>
    </style:style>
    <style:style style:name="Table910" style:family="table">
      <style:table-properties style:width="8.9256in" fo:margin-left="0in" table:align="left"/>
    </style:style>
    <style:style style:name="TableRow913" style:family="table-row">
      <style:table-row-properties style:min-row-height="4.2895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0" style:family="paragraph">
      <style:paragraph-properties fo:margin-left="0.2416in" fo:text-indent="-0.2416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0A" style:letter-kerning="true" style:font-size-complex="12pt"/>
    </style:style>
    <style:style style:name="T917" style:parent-style-name="預設段落字型" style:family="text">
      <style:text-properties style:font-name="標楷體" style:font-name-asian="標楷體" fo:color="#00000A" style:letter-kerning="true" fo:font-size="10.5pt" style:font-size-asian="10.5pt" style:font-size-complex="10.5pt"/>
    </style:style>
    <style:style style:name="T918" style:parent-style-name="預設段落字型" style:family="text">
      <style:text-properties style:font-name-asian="標楷體" fo:color="#000000" style:letter-kerning="true"/>
    </style:style>
    <style:style style:name="T919" style:parent-style-name="預設段落字型" style:family="text">
      <style:text-properties style:font-name-asian="標楷體" fo:color="#000000" style:text-scale="25%" style:letter-kerning="true"/>
    </style:style>
    <style:style style:name="T920" style:parent-style-name="預設段落字型" style:family="text">
      <style:text-properties style:font-name-asian="標楷體" fo:font-style="italic" style:font-style-asian="italic" fo:color="#000000" style:letter-kerning="true"/>
    </style:style>
    <style:style style:name="T921" style:parent-style-name="預設段落字型" style:family="text">
      <style:text-properties style:font-name-asian="標楷體" fo:color="#000000" style:letter-kerning="true"/>
    </style:style>
    <style:style style:name="T922" style:parent-style-name="預設段落字型" style:family="text">
      <style:text-properties style:font-name-asian="標楷體" fo:font-style="italic" style:font-style-asian="italic" fo:color="#000000" style:letter-kerning="true"/>
    </style:style>
    <style:style style:name="T923" style:parent-style-name="預設段落字型" style:family="text">
      <style:text-properties style:font-name-asian="標楷體" fo:color="#000000" style:letter-kerning="true"/>
    </style:style>
    <style:style style:name="T924" style:parent-style-name="預設段落字型" style:family="text">
      <style:text-properties style:font-name-asian="標楷體" fo:font-style="italic" style:font-style-asian="italic" fo:color="#000000" style:letter-kerning="true"/>
    </style:style>
    <style:style style:name="T925" style:parent-style-name="預設段落字型" style:family="text">
      <style:text-properties style:font-name-asian="標楷體" fo:color="#000000" style:letter-kerning="true"/>
    </style:style>
    <style:style style:name="T926" style:parent-style-name="預設段落字型" style:family="text">
      <style:text-properties style:font-name-asian="標楷體" fo:font-style="italic" style:font-style-asian="italic" fo:color="#000000" style:letter-kerning="true"/>
    </style:style>
    <style:style style:name="T927" style:parent-style-name="預設段落字型" style:family="text">
      <style:text-properties style:font-name-asian="標楷體" fo:color="#000000" style:text-scale="25%" style:letter-kerning="true"/>
    </style:style>
    <style:style style:name="T928" style:parent-style-name="預設段落字型" style:family="text">
      <style:text-properties style:font-name-asian="標楷體" fo:color="#000000" style:letter-kerning="true"/>
    </style:style>
    <style:style style:name="T929" style:parent-style-name="預設段落字型" style:family="text">
      <style:text-properties style:font-name-asian="標楷體" fo:font-style="italic" style:font-style-asian="italic" fo:color="#000000" style:letter-kerning="true"/>
    </style:style>
    <style:style style:name="T930" style:parent-style-name="預設段落字型" style:family="text">
      <style:text-properties style:font-name-asian="標楷體" fo:color="#000000" style:letter-kerning="true"/>
    </style:style>
    <style:style style:name="P931" style:parent-style-name="內文0" style:family="paragraph">
      <style:paragraph-properties fo:margin-left="0.2416in" fo:text-indent="-0.2416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color="#00000A" style:letter-kerning="true" style:font-size-complex="12pt"/>
    </style:style>
    <style:style style:name="T933" style:parent-style-name="預設段落字型" style:family="text">
      <style:text-properties style:font-name-asian="標楷體" fo:color="#000000" style:letter-kerning="true"/>
    </style:style>
    <style:style style:name="T934" style:parent-style-name="預設段落字型" style:family="text">
      <style:text-properties style:font-name-asian="標楷體" fo:color="#000000" style:letter-kerning="true"/>
    </style:style>
    <style:style style:name="T935" style:parent-style-name="預設段落字型" style:family="text">
      <style:text-properties style:font-name-asian="標楷體" fo:color="#000000" style:letter-kerning="true"/>
    </style:style>
    <style:style style:name="T936" style:parent-style-name="預設段落字型" style:family="text">
      <style:text-properties style:font-name-asian="標楷體" fo:color="#000000" style:letter-kerning="true"/>
    </style:style>
    <style:style style:name="T937" style:parent-style-name="預設段落字型" style:family="text">
      <style:text-properties style:font-name-asian="標楷體" fo:color="#000000" style:letter-kerning="true"/>
    </style:style>
    <style:style style:name="T938" style:parent-style-name="預設段落字型" style:family="text">
      <style:text-properties style:font-name="標楷體" style:font-name-asian="標楷體" style:letter-kerning="true"/>
    </style:style>
    <style:style style:name="P939" style:parent-style-name="內文" style:family="paragraph">
      <style:paragraph-properties fo:margin-left="0.1666in" fo:text-indent="-0.1666in">
        <style:tab-stops/>
      </style:paragraph-properties>
    </style:style>
    <style:style style:name="T940" style:parent-style-name="預設段落字型" style:family="text">
      <style:text-properties style:font-name-asian="Times New Roman" fo:color="#00000A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預設段落字型" style:family="text">
      <style:text-properties style:font-name="標楷體" style:font-name-asian="標楷體" fo:color="#00000A" style:font-size-complex="12pt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font-style-complex="italic"/>
    </style:style>
    <style:style style:name="T946" style:parent-style-name="預設段落字型" style:family="text">
      <style:text-properties style:font-name="標楷體" style:font-name-asian="標楷體"/>
    </style:style>
    <style:style style:name="P947" style:parent-style-name="內文" style:family="paragraph">
      <style:text-properties style:font-name="標楷體" style:font-name-asian="標楷體"/>
    </style:style>
    <style:style style:name="P948" style:parent-style-name="內文" style:family="paragraph">
      <style:text-properties fo:color="#00000A" fo:font-size="10.5pt" style:font-size-asian="10.5pt" style:font-size-complex="10.5pt"/>
    </style:style>
    <style:style style:name="TableRow949" style:family="table-row">
      <style:table-row-properties style:min-row-height="4.289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fo:color="#00000A" style:font-size-complex="12pt"/>
    </style:style>
    <style:style style:name="T9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fo:color="#00000A" style:font-size-complex="12pt"/>
    </style:style>
    <style:style style:name="T959" style:parent-style-name="預設段落字型" style:family="text">
      <style:text-properties style:font-name="標楷體" style:font-name-asian="標楷體"/>
    </style:style>
    <style:style style:name="P960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96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Column963" style:family="table-column">
      <style:table-column-properties style:column-width="1.2659in"/>
    </style:style>
    <style:style style:name="TableColumn964" style:family="table-column">
      <style:table-column-properties style:column-width="0.7659in"/>
    </style:style>
    <style:style style:name="Table962" style:family="table">
      <style:table-properties style:width="2.0319in" fo:margin-left="0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background-color="#FFD5EA" style:writing-mode="lr-tb" style:vertical-align="middle" fo:padding-top="0in" fo:padding-left="0.0395in" fo:padding-bottom="0in" fo:padding-right="0.0395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8" style:family="table-cell">
      <style:table-cell-properties fo:border="0.0069in solid #000000" fo:background-color="#FFD5EA" style:writing-mode="lr-tb" style:vertical-align="middle" fo:padding-top="0in" fo:padding-left="0.0395in" fo:padding-bottom="0in" fo:padding-right="0.0395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1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style:font-size-complex="12pt" fo:background-color="#EBF6FD"/>
    </style:style>
    <style:style style:name="P983" style:parent-style-name="內文" style:family="paragraph">
      <style:text-properties style:font-name-asian="Times New Roman" fo:color="#00000A" fo:font-size="10.5pt" style:font-size-asian="10.5pt" style:font-size-complex="10.5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0" style:family="paragraph">
      <style:paragraph-properties fo:margin-left="0.1319in" fo:text-indent="-0.1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letter-kerning="true"/>
    </style:style>
    <style:style style:name="T987" style:parent-style-name="預設段落字型" style:family="text">
      <style:text-properties style:font-name="標楷體" style:font-name-asian="標楷體" fo:font-style="italic" style:font-style-asian="italic" style:letter-kerning="true"/>
    </style:style>
    <style:style style:name="T988" style:parent-style-name="預設段落字型" style:family="text">
      <style:text-properties style:font-name="標楷體" style:font-name-asian="標楷體" style:letter-kerning="true"/>
    </style:style>
    <style:style style:name="T989" style:parent-style-name="預設段落字型" style:family="text">
      <style:text-properties style:font-name="標楷體" style:font-name-asian="標楷體" fo:font-style="italic" style:font-style-asian="italic" style:letter-kerning="true"/>
    </style:style>
    <style:style style:name="T990" style:parent-style-name="預設段落字型" style:family="text">
      <style:text-properties style:font-name="標楷體" style:font-name-asian="標楷體" style:letter-kerning="true"/>
    </style:style>
    <style:style style:name="P991" style:parent-style-name="內文0" style:family="paragraph">
      <style:paragraph-properties fo:margin-left="0.1319in" fo:text-indent="-0.1in">
        <style:tab-stops/>
      </style:paragraph-properties>
      <style:text-properties style:font-name="標楷體" style:font-name-asian="標楷體" style:letter-kerning="true"/>
    </style:style>
    <style:style style:name="P992" style:parent-style-name="內文0" style:family="paragraph">
      <style:paragraph-properties fo:margin-left="0.1319in" fo:text-indent="-0.1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letter-kerning="true"/>
    </style:style>
    <style:style style:name="T994" style:parent-style-name="預設段落字型" style:family="text">
      <style:text-properties style:font-name="標楷體" style:font-name-asian="標楷體" fo:font-style="italic" style:font-style-asian="italic" style:letter-kerning="true"/>
    </style:style>
    <style:style style:name="T995" style:parent-style-name="預設段落字型" style:family="text">
      <style:text-properties style:font-name="標楷體" style:font-name-asian="標楷體" style:letter-kerning="true"/>
    </style:style>
    <style:style style:name="T996" style:parent-style-name="預設段落字型" style:family="text">
      <style:text-properties style:font-name="標楷體" style:font-name-asian="標楷體" fo:font-style="italic" style:font-style-asian="italic" style:letter-kerning="true"/>
    </style:style>
    <style:style style:name="T997" style:parent-style-name="預設段落字型" style:family="text">
      <style:text-properties style:font-name="標楷體" style:font-name-asian="標楷體" style:letter-kerning="true"/>
    </style:style>
    <style:style style:name="T998" style:parent-style-name="預設段落字型" style:family="text">
      <style:text-properties style:font-name="標楷體" style:font-name-asian="標楷體" fo:font-style="italic" style:font-style-asian="italic" style:letter-kerning="true"/>
    </style:style>
    <style:style style:name="T999" style:parent-style-name="預設段落字型" style:family="text">
      <style:text-properties style:font-name="標楷體" style:font-name-asian="標楷體" style:letter-kerning="true"/>
    </style:style>
    <style:style style:name="P1000" style:parent-style-name="內文0" style:family="paragraph">
      <style:paragraph-properties fo:margin-left="0.1319in" fo:text-indent="-0.1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letter-kerning="true"/>
    </style:style>
    <style:style style:name="T1002" style:parent-style-name="預設段落字型" style:family="text">
      <style:text-properties style:font-name="標楷體" style:font-name-asian="標楷體" fo:font-style="italic" style:font-style-asian="italic" style:letter-kerning="true"/>
    </style:style>
    <style:style style:name="T1003" style:parent-style-name="預設段落字型" style:family="text">
      <style:text-properties style:font-name="標楷體" style:font-name-asian="標楷體" style:letter-kerning="true"/>
    </style:style>
    <style:style style:name="T1004" style:parent-style-name="預設段落字型" style:family="text">
      <style:text-properties style:font-name="標楷體" style:font-name-asian="標楷體" fo:font-style="italic" style:font-style-asian="italic" style:letter-kerning="true"/>
    </style:style>
    <style:style style:name="T1005" style:parent-style-name="預設段落字型" style:family="text">
      <style:text-properties style:font-name="標楷體" style:font-name-asian="標楷體" style:letter-kerning="true"/>
    </style:style>
    <style:style style:name="P1006" style:parent-style-name="內文0" style:family="paragraph">
      <style:paragraph-properties fo:margin-left="0.1319in" fo:text-indent="-0.1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letter-kerning="true"/>
    </style:style>
    <style:style style:name="T1008" style:parent-style-name="預設段落字型" style:family="text">
      <style:text-properties style:font-name="標楷體" style:font-name-asian="標楷體" fo:font-style="italic" style:font-style-asian="italic" style:letter-kerning="true"/>
    </style:style>
    <style:style style:name="T1009" style:parent-style-name="預設段落字型" style:family="text">
      <style:text-properties style:font-name="標楷體" style:font-name-asian="標楷體" style:letter-kerning="true"/>
    </style:style>
    <style:style style:name="P1010" style:parent-style-name="內文0" style:family="paragraph">
      <style:paragraph-properties fo:margin-left="0.1319in" fo:margin-right="2.7583in" fo:text-indent="-0.1in">
        <style:tab-stops/>
      </style:paragraph-properties>
    </style:style>
    <style:style style:name="T1011" style:parent-style-name="預設段落字型" style:family="text">
      <style:text-properties style:letter-kerning="true"/>
    </style:style>
    <style:style style:name="T1012" style:parent-style-name="預設段落字型" style:family="text">
      <style:text-properties style:font-name="標楷體" style:font-name-asian="標楷體" style:letter-kerning="true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P1014" style:parent-style-name="內文" style:family="paragraph">
      <style:text-properties fo:color="#00000A" fo:font-size="10.5pt" style:font-size-asian="10.5pt" style:font-size-complex="10.5pt"/>
    </style:style>
    <style:style style:name="P1015" style:parent-style-name="內文" style:family="paragraph">
      <style:text-properties style:font-name="標楷體" style:font-name-asian="標楷體" fo:color="#00000A" style:font-size-complex="12pt"/>
    </style:style>
    <style:style style:name="P1016" style:parent-style-name="內文" style:family="paragraph">
      <style:text-properties style:font-name="標楷體" style:font-name-asian="標楷體" fo:font-size="11pt" style:font-size-asian="11pt"/>
    </style:style>
    <style:style style:name="TableColumn1018" style:family="table-column">
      <style:table-column-properties style:column-width="0.5604in"/>
    </style:style>
    <style:style style:name="TableColumn1019" style:family="table-column">
      <style:table-column-properties style:column-width="0.5611in"/>
    </style:style>
    <style:style style:name="TableColumn1020" style:family="table-column">
      <style:table-column-properties style:column-width="0.5604in"/>
    </style:style>
    <style:style style:name="TableColumn1021" style:family="table-column">
      <style:table-column-properties style:column-width="0.5611in"/>
    </style:style>
    <style:style style:name="TableColumn1022" style:family="table-column">
      <style:table-column-properties style:column-width="0.5604in"/>
    </style:style>
    <style:style style:name="TableColumn1023" style:family="table-column">
      <style:table-column-properties style:column-width="0.5611in"/>
    </style:style>
    <style:style style:name="TableColumn1024" style:family="table-column">
      <style:table-column-properties style:column-width="0.5604in"/>
    </style:style>
    <style:style style:name="TableColumn1025" style:family="table-column">
      <style:table-column-properties style:column-width="0.5611in"/>
    </style:style>
    <style:style style:name="TableColumn1026" style:family="table-column">
      <style:table-column-properties style:column-width="0.5604in"/>
    </style:style>
    <style:style style:name="TableColumn1027" style:family="table-column">
      <style:table-column-properties style:column-width="0.5611in"/>
    </style:style>
    <style:style style:name="Table1017" style:family="table">
      <style:table-properties style:width="5.6076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49" style:family="table-row">
      <style:table-row-properties style:min-row-height="0.2604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/>
      <style:text-properties style:font-name="標楷體" style:font-name-asian="標楷體"/>
    </style:style>
    <style:style style:name="P1070" style:parent-style-name="內文" style:family="paragraph">
      <style:paragraph-properties style:snap-to-layout-grid="false"/>
    </style:style>
    <style:style style:name="P1071" style:parent-style-name="內文" style:family="paragraph">
      <style:paragraph-properties style:snap-to-layout-grid="false"/>
      <style:text-properties style:font-name="標楷體" style:font-name-asian="標楷體"/>
    </style:style>
    <style:style style:name="P1072" style:parent-style-name="內文" style:family="paragraph">
      <style:text-properties style:font-name="標楷體" style:font-name-asian="標楷體"/>
    </style:style>
    <style:style style:name="P1073" style:parent-style-name="內文" style:family="paragraph">
      <style:text-properties style:font-name="標楷體" style:font-name-asian="標楷體" fo:font-size="11pt" style:font-size-asian="11pt"/>
    </style:style>
    <style:style style:name="TableColumn1075" style:family="table-column">
      <style:table-column-properties style:column-width="1.1215in"/>
    </style:style>
    <style:style style:name="TableColumn1076" style:family="table-column">
      <style:table-column-properties style:column-width="1.1215in"/>
    </style:style>
    <style:style style:name="TableColumn1077" style:family="table-column">
      <style:table-column-properties style:column-width="1.1215in"/>
    </style:style>
    <style:style style:name="TableColumn1078" style:family="table-column">
      <style:table-column-properties style:column-width="1.1215in"/>
    </style:style>
    <style:style style:name="TableColumn1079" style:family="table-column">
      <style:table-column-properties style:column-width="1.3187in"/>
    </style:style>
    <style:style style:name="Table1074" style:family="table">
      <style:table-properties style:width="5.8048in" fo:margin-left="0in" table:align="left"/>
    </style:style>
    <style:style style:name="TableRow1080" style:family="table-row">
      <style:table-row-properties style:min-row-height="0.1326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Row1091" style:family="table-row">
      <style:table-row-properties style:min-row-height="0.3625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indent="0.1666in">
        <style:tab-stops>
          <style:tab-stop style:type="left" style:position="6.3055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fo:font-style="italic" style:font-style-asian="italic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fo:font-style="italic" style:font-style-asian="italic"/>
    </style:style>
    <style:style style:name="T1098" style:parent-style-name="預設段落字型" style:family="text"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Row1107" style:family="table-row">
      <style:table-row-properties style:min-row-height="0.1909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Row1118" style:family="table-row">
      <style:table-row-properties style:min-row-height="0.4312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margin-left="0.3333in" fo:text-indent="-0.3333in">
        <style:tab-stops>
          <style:tab-stop style:type="left" style:position="5.9722in"/>
        </style:tab-stops>
      </style:paragraph-properties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>
        <style:tab-stops>
          <style:tab-stop style:type="left" style:position="6.3055in"/>
        </style:tab-stops>
      </style:paragraph-properties>
      <style:text-properties style:font-name="標楷體" style:font-name-asian="標楷體"/>
    </style:style>
    <style:style style:name="P1129" style:parent-style-name="內文" style:family="paragraph">
      <style:paragraph-properties fo:margin-left="0.3333in" fo:text-indent="-0.3333in">
        <style:tab-stops>
          <style:tab-stop style:type="left" style:position="2.875in"/>
          <style:tab-stop style:type="left" style:position="4.5312in"/>
        </style:tab-stops>
      </style:paragraph-properties>
      <style:text-properties style:font-name="標楷體" style:font-name-asian="標楷體"/>
    </style:style>
    <style:style style:name="P1130" style:parent-style-name="內文" style:family="paragraph">
      <style:paragraph-properties fo:margin-left="0.3055in" fo:text-indent="-0.3055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font-size="11pt" style:font-size-asian="11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ableColumn1134" style:family="table-column">
      <style:table-column-properties style:column-width="2.8812in"/>
    </style:style>
    <style:style style:name="TableColumn1135" style:family="table-column">
      <style:table-column-properties style:column-width="2.8812in"/>
    </style:style>
    <style:style style:name="Table1133" style:family="table">
      <style:table-properties style:width="5.7625in" fo:margin-left="-0.0034in" table:align="left"/>
    </style:style>
    <style:style style:name="TableRow1136" style:family="table-row">
      <style:table-row-properties style:min-row-height="2.4298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 style:font-size-complex="12pt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font-size-complex="12pt"/>
    </style:style>
    <style:style style:name="T1162" style:parent-style-name="預設段落字型" style:family="text"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 fo:font-style="italic" style:font-style-asian="italic"/>
    </style:style>
    <style:style style:name="T1166" style:parent-style-name="預設段落字型" style:family="text">
      <style:text-properties style:font-name="標楷體" style:font-name-asian="標楷體" style:font-style-complex="italic"/>
    </style:style>
    <style:style style:name="T1167" style:parent-style-name="預設段落字型" style:family="text">
      <style:text-properties style:font-name="標楷體" style:font-name-asian="標楷體" style:font-style-complex="italic"/>
    </style:style>
    <style:style style:name="T1168" style:parent-style-name="預設段落字型" style:family="text">
      <style:text-properties style:font-name="標楷體" style:font-name-asian="標楷體" fo:font-style="italic" style:font-style-asian="italic"/>
    </style:style>
    <style:style style:name="T1169" style:parent-style-name="預設段落字型" style:family="text">
      <style:text-properties style:font-name="標楷體" style:font-name-asian="標楷體"/>
    </style:style>
    <style:style style:name="P1170" style:parent-style-name="內文" style:family="paragraph">
      <style:text-properties style:font-name="標楷體" style:font-name-asian="標楷體"/>
    </style:style>
    <style:style style:name="TableRow1171" style:family="table-row">
      <style:table-row-properties style:min-row-height="2.4298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 fo:font-style="italic" style:font-style-asian="italic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 fo:font-style="italic" style:font-style-asian="italic"/>
    </style:style>
    <style:style style:name="T1179" style:parent-style-name="預設段落字型" style:family="text">
      <style:text-properties style:font-name="標楷體" style:font-name-asian="標楷體"/>
    </style:style>
    <style:style style:name="P11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87" style:parent-style-name="內文0" style:family="paragraph">
      <style:paragraph-properties fo:text-align="start" fo:margin-left="0.2416in" fo:margin-right="2.7583in" fo:text-indent="-0.2416in">
        <style:tab-stops/>
      </style:paragraph-properties>
      <style:text-properties style:font-name="標楷體" style:font-name-asian="標楷體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3學年度第二學期第一次定期評量<text:s/>數學科<text:s/>試題卷</text:p>
      <text:p text:style-name="P8"><text:span text:style-name="T9">七</text:span><text:span text:style-name="T10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text:span text:style-name="T17"><text:s/></text:span></text:p>
      <text:p text:style-name="內文"><text:span text:style-name="T18">一、選擇題(每題4分</text:span><text:span text:style-name="T19">，</text:span><text:span text:style-name="T20">共</text:span><text:span text:style-name="T21">10</text:span><text:span text:style-name="T22">題</text:span><text:span text:style-name="T23">)</text:span></text:p>
      <text:p text:style-name="P24"><text:span text:style-name="T25">1.</text:span><text:span text:style-name="T26">下列何者為二元一次式？</text:span><text:span text:style-name="T27">(A)</text:span><text:span text:style-name="T28"><text:s/>2</text:span><text:span text:style-name="T29">x</text:span><text:span text:style-name="T30">＋</text:span><text:span text:style-name="T31">8</text:span><text:span text:style-name="T32">＝－</text:span><text:span text:style-name="T33">5</text:span><text:span text:style-name="T34"><text:tab/>(B)</text:span><text:span text:style-name="T35"><text:s/></text:span><text:span text:style-name="T36">7</text:span><text:span text:style-name="T37">x</text:span><text:span text:style-name="T38">＋</text:span><text:span text:style-name="T39">6</text:span><text:span text:style-name="T40">－</text:span><text:span text:style-name="T41">2</text:span><text:span text:style-name="T42">y</text:span><text:span text:style-name="T43"><text:tab/></text:span><text:span text:style-name="T44"><text:s/></text:span><text:span text:style-name="T45">(C)</text:span><text:span text:style-name="T46"><text:s/></text:span><text:span text:style-name="T47">2</text:span><text:span text:style-name="T48">x</text:span><text:span text:style-name="T49">2</text:span><text:span text:style-name="T50">－</text:span><text:span text:style-name="T51">3</text:span><text:span text:style-name="T52">y</text:span><text:span text:style-name="T53">＋</text:span><text:span text:style-name="T54">4</text:span><text:span text:style-name="T55"><text:s text:c="2"/></text:span><text:span text:style-name="T56">(D)</text:span><text:span text:style-name="T57">－</text:span><text:span text:style-name="T58">3</text:span><text:span text:style-name="T59">x</text:span><text:span text:style-name="T60">＋</text:span><text:span text:style-name="T61">2</text:span><text:span text:style-name="T62">y</text:span><text:span text:style-name="T63">－</text:span><text:span text:style-name="T64">9</text:span><text:span text:style-name="T65">＝</text:span><text:span text:style-name="T66">7</text:span></text:p>
      <text:p text:style-name="P67"/>
      <text:p text:style-name="P68"/>
      <text:p text:style-name="內文"><text:span text:style-name="T69">2</text:span><text:span text:style-name="T70">.</text:span><text:span text:style-name="T71">若</text:span><text:span text:style-name="T72">x</text:span><text:span text:style-name="T73">＝－</text:span><text:span text:style-name="T74">2</text:span><text:span text:style-name="T75">，</text:span><text:span text:style-name="T76">y</text:span><text:span text:style-name="T77">＝</text:span><text:span text:style-name="T78">3</text:span><text:span text:style-name="T79">是二元一次方程式2</text:span><text:span text:style-name="T80">x</text:span><text:span text:style-name="T81">－</text:span><text:span text:style-name="T82">m</text:span><text:span text:style-name="T83">y</text:span><text:span text:style-name="T84">＝</text:span><text:span text:style-name="T85">5</text:span><text:span text:style-name="T86">的一組解，則</text:span><text:span text:style-name="T87">m</text:span><text:span text:style-name="T88">＝</text:span><text:span text:style-name="T89">？</text:span><text:span text:style-name="T90"><text:s/>(A) 2 <text:s/>(B)－</text:span><text:span text:style-name="T91">1</text:span><text:span text:style-name="T92"><text:s/>(C) 4</text:span><text:span text:style-name="T93"><text:s/></text:span><text:span text:style-name="T94">(D)－</text:span><text:span text:style-name="T95">3</text:span><text:line-break/><text:line-break/></text:p>
      <text:p text:style-name="P96"><text:span text:style-name="T97">3</text:span><text:span text:style-name="T98">.</text:span><text:span text:style-name="T99">關於二元一次方程式3</text:span><text:span text:style-name="T100">x</text:span><text:span text:style-name="T101">＋2</text:span><text:span text:style-name="T102">y</text:span><text:span text:style-name="T103">＝24，下列敘述何者</text:span><text:span text:style-name="T104">錯誤</text:span><text:span text:style-name="T105">？</text:span><text:line-break/><text:span text:style-name="T106">(A)</text:span><text:span text:style-name="T107"><text:s/></text:span><text:span text:style-name="T108">與</text:span><text:span text:style-name="T109">y</text:span><text:span text:style-name="T110">＝</text:span><text:span text:style-name="T111">6</text:span><text:span text:style-name="T112">－</text:span><draw:frame draw:style-name="a1" text:anchor-type="as-char" svg:x="0in" svg:y="0in" svg:width="0.09167in" svg:height="0.375in" style:rel-width="scale" style:rel-height="scale"><draw:object xlink:href="Object 1/" xlink:type="simple" xlink:show="embed" xlink:actuate="onLoad"/></draw:frame><text:span text:style-name="T113">x</text:span><text:span text:style-name="T114">有相同的解</text:span><text:span text:style-name="T115"><text:s text:c="2"/></text:span><text:span text:style-name="T116">(B)若</text:span><text:span text:style-name="T117">x</text:span><text:span text:style-name="T118">、</text:span><text:span text:style-name="T119">y</text:span><text:span text:style-name="T120">為正整數，則有3組解</text:span><text:span text:style-name="T121"><text:line-break/></text:span><text:span text:style-name="T122">(C)</text:span><text:span text:style-name="T123"><text:s/></text:span><text:span text:style-name="T124">與</text:span><text:span text:style-name="T125">9</text:span><text:span text:style-name="T126">x</text:span><text:span text:style-name="T127">＋</text:span><text:span text:style-name="T128">6</text:span><text:span text:style-name="T129">y</text:span><text:span text:style-name="T130">＝</text:span><text:span text:style-name="T131">72</text:span><text:span text:style-name="T132">有相同的解</text:span><text:span text:style-name="T133"><text:s/></text:span><text:span text:style-name="T134">(D)</text:span><text:span text:style-name="T135">x</text:span><text:span text:style-name="T136">＝</text:span><text:span text:style-name="T137">8</text:span><text:span text:style-name="T138">，</text:span><text:span text:style-name="T139">y</text:span><text:span text:style-name="T140">＝</text:span><text:span text:style-name="T141">0</text:span><text:span text:style-name="T142">為其中一組解</text:span></text:p>
      <text:p text:style-name="P143"/>
      <text:p text:style-name="P144"/>
      <text:p text:style-name="內文"><text:span text:style-name="T145">4</text:span><text:span text:style-name="T146">.</text:span><text:span text:style-name="T147">若</text:span><text:span text:style-name="T148">二元一次聯立方程式</text:span><text:bookmark-start text:name="OLE_LINK2"/><text:bookmark-end text:name="OLE_LINK2"/><draw:frame draw:style-name="a2" text:anchor-type="as-char" svg:x="0in" svg:y="0in" svg:width="1.14167in" svg:height="0.50833in" style:rel-width="scale" style:rel-height="scale"><draw:object xlink:href="Object 2/" xlink:type="simple" xlink:show="embed" xlink:actuate="onLoad"/></draw:frame>的解為<draw:frame draw:style-name="a3" text:anchor-type="as-char" svg:x="0in" svg:y="0in" svg:width="0.09167in" svg:height="0.19167in" style:rel-width="scale" style:rel-height="scale"><draw:object xlink:href="Object 3/" xlink:type="simple" xlink:show="embed" xlink:actuate="onLoad"/></draw:frame>＝－1、<draw:frame draw:style-name="a4" text:anchor-type="as-char" svg:x="0in" svg:y="0in" svg:width="0.1in" svg:height="0.19167in" style:rel-width="scale" style:rel-height="scale"><draw:object xlink:href="Object 4/" xlink:type="simple" xlink:show="embed" xlink:actuate="onLoad"/></draw:frame>＝<text:span text:style-name="T149">b</text:span>，則<draw:frame draw:style-name="a5" text:anchor-type="as-char" svg:x="0in" svg:y="0in" svg:width="0.14167in" svg:height="0.19167in" style:rel-width="scale" style:rel-height="scale"><draw:object xlink:href="Object 5/" xlink:type="simple" xlink:show="embed" xlink:actuate="onLoad"/></draw:frame>＝？<text:span text:style-name="T150">(A)－</text:span><text:span text:style-name="T151">4</text:span><text:span text:style-name="T152"><text:s/>(B)－6</text:span><text:span text:style-name="T153"><text:s/></text:span><text:span text:style-name="T154">(C)<text:s/></text:span><text:span text:style-name="T155">5<text:s/></text:span><text:span text:style-name="T156">(D)<text:s/></text:span><text:span text:style-name="T157">－</text:span><text:span text:style-name="T158">3</text:span></text:p>
      <text:p text:style-name="P159"><text:s text:c="2"/></text:p>
      <text:p text:style-name="P160"/>
      <text:p text:style-name="內文"><text:span text:style-name="T161">5</text:span><text:span text:style-name="T162">.</text:span><text:span text:style-name="T163">若</text:span><text:span text:style-name="T164">｜</text:span><text:span text:style-name="T165">2</text:span><text:span text:style-name="T166">x</text:span><text:span text:style-name="T167">＋</text:span><text:span text:style-name="T168">10</text:span><text:span text:style-name="T169">y</text:span><text:span text:style-name="T170">－</text:span><text:span text:style-name="T171">12</text:span><text:span text:style-name="T172">｜</text:span><text:span text:style-name="T173">和｜3</text:span><text:span text:style-name="T174">x</text:span><text:span text:style-name="T175">－6</text:span><text:span text:style-name="T176">y</text:span><text:span text:style-name="T177">－4｜互為相反數，則</text:span><text:span text:style-name="T178">9</text:span><text:span text:style-name="T179">x</text:span><text:span text:style-name="T180">＋</text:span><text:span text:style-name="T181">6</text:span><text:span text:style-name="T182">y</text:span><text:span text:style-name="T183">＝</text:span>？<text:bookmark-start text:name="OLE_LINK1"/><text:span text:style-name="T184">(A)</text:span><text:span text:style-name="T185">27</text:span><text:span text:style-name="T186"><text:s/></text:span><text:span text:style-name="T187"><text:s/></text:span><text:span text:style-name="T188">(B)</text:span><text:span text:style-name="T189"><text:s/></text:span><text:span text:style-name="T190">31<text:s/></text:span><text:span text:style-name="T191">(C)<text:s/></text:span><text:span text:style-name="T192">26</text:span><text:span text:style-name="T193"><text:s/></text:span><text:span text:style-name="T194">(D)<text:s/></text:span><text:span text:style-name="T195">28</text:span><text:bookmark-end text:name="OLE_LINK1"/></text:p>
      <text:p text:style-name="P196"/>
      <text:p text:style-name="P197"/>
      <text:p text:style-name="P198"/>
      <text:p text:style-name="內文"><text:span text:style-name="T199">6</text:span><text:span text:style-name="T200">.</text:span><text:span text:style-name="T201">在</text:span><text:span text:style-name="T202">大北</text:span><text:span text:style-name="T203">小賣部</text:span><text:span text:style-name="T204">買</text:span><text:span text:style-name="T205">4</text:span><text:span text:style-name="T206">個燈泡和3條數據線共需</text:span><text:span text:style-name="T207">276</text:span><text:span text:style-name="T208">元。已知1個燈泡比2條數據線便宜1</text:span><text:span text:style-name="T209">9</text:span><text:span text:style-name="T210">元，</text:span></text:p>
      <text:p text:style-name="P211"><text:span text:style-name="T212">則</text:span><text:span text:style-name="T213">筱宣</text:span><text:span text:style-name="T214">各買1個共需多少元？</text:span></text:p>
      <text:p text:style-name="P215"><text:s text:c="2"/>(A)81<text:s/><text:s/>(B)74<text:s/><text:s/>(C)<text:s/>77<text:s/><text:s/>(D)<text:s/>78</text:p>
      <text:p text:style-name="P216"/>
      <text:p text:style-name="P217"/>
      <text:p text:style-name="P218"><text:span text:style-name="T219">7</text:span><text:span text:style-name="T220">.</text:span><text:span text:style-name="T221">溪州動物園</text:span><text:span text:style-name="T222">裡有鴕鳥和大象共</text:span><text:span text:style-name="T223">23</text:span><text:span text:style-name="T224">隻，總共有</text:span><text:span text:style-name="T225">64</text:span><text:span text:style-name="T226">隻腳，</text:span><text:span text:style-name="T227">則鴕鳥</text:span><text:span text:style-name="T228">比大象多幾隻？</text:span><text:span text:style-name="T229"><text:line-break/></text:span><text:span text:style-name="T230">(A)</text:span><text:span text:style-name="T231">10</text:span><text:span text:style-name="T232"><text:s text:c="2"/></text:span><text:span text:style-name="T233"><text:s/></text:span><text:span text:style-name="T234">(B)</text:span><text:span text:style-name="T235"><text:s/>5</text:span><text:span text:style-name="T236"><text:s/></text:span><text:span text:style-name="T237"><text:s text:c="2"/></text:span><text:span text:style-name="T238">(C)<text:s/></text:span><text:span text:style-name="T239">8</text:span><text:span text:style-name="T240"><text:s text:c="2"/></text:span><text:span text:style-name="T241"><text:s/></text:span><text:span text:style-name="T242">(D)<text:s/></text:span><text:span text:style-name="T243">6</text:span></text:p>
      <text:p text:style-name="P244"/>
      <text:p text:style-name="P245"/>
      <text:p text:style-name="P246"><text:span text:style-name="T247">8</text:span><text:span text:style-name="T248">.</text:span><text:span text:style-name="T249"><text:s/></text:span><text:span text:style-name="T250">P</text:span><text:span text:style-name="T251">點的坐標為</text:span><text:span text:style-name="T252">（</text:span><text:span text:style-name="T253">－</text:span><text:span text:style-name="T254">3 ,</text:span><text:span text:style-name="T255">－</text:span><text:span text:style-name="T256">9</text:span><text:span text:style-name="T257">）</text:span><text:span text:style-name="T258">，</text:span><text:span text:style-name="T259">由</text:span><text:span text:style-name="T260">P</text:span><text:span text:style-name="T261">點沿著與</text:span><text:span text:style-name="T262">y</text:span><text:span text:style-name="T263">軸</text:span><text:span text:style-name="T264">平行的方向向上移動</text:span><text:span text:style-name="T265">4</text:span><text:span text:style-name="T266">個單位，</text:span></text:p>
      <text:p text:style-name="P267"><text:span text:style-name="T268">再沿著與</text:span><text:span text:style-name="T269">x</text:span><text:span text:style-name="T270">軸平行的方向向左移動</text:span><text:span text:style-name="T271">6</text:span><text:span text:style-name="T272">個單位可達</text:span><text:span text:style-name="T273">Q</text:span><text:span text:style-name="T274">點，則</text:span><text:span text:style-name="T275">Q</text:span><text:span text:style-name="T276">點坐標為？</text:span></text:p>
      <text:p text:style-name="P277"><text:span text:style-name="T278">(A)（</text:span><text:span text:style-name="T279">－</text:span><text:span text:style-name="T280">9</text:span><text:span text:style-name="T281"><text:s/>,－</text:span><text:span text:style-name="T282">5</text:span><text:span text:style-name="T283">）</text:span><text:span text:style-name="T284"><text:tab/>(B)（</text:span><text:span text:style-name="T285">5</text:span><text:span text:style-name="T286"><text:s/>,－</text:span><text:span text:style-name="T287">2</text:span><text:span text:style-name="T288">）</text:span><text:span text:style-name="T289"><text:tab/>(C)（8 ,－</text:span><text:span text:style-name="T290">3</text:span><text:span text:style-name="T291">）</text:span><text:span text:style-name="T292"><text:s/></text:span><text:span text:style-name="T293">(D)（</text:span><text:bookmark-start text:name="OLE_LINK3"/><text:span text:style-name="T294">－</text:span><text:bookmark-end text:name="OLE_LINK3"/><text:span text:style-name="T295">2</text:span><text:span text:style-name="T296"><text:s/></text:span><text:span text:style-name="T297">,－</text:span><text:span text:style-name="T298">7</text:span><text:span text:style-name="T299">）</text:span></text:p>
      <text:p text:style-name="P300"/>
      <text:p text:style-name="P301"/>
      <text:p text:style-name="P302"><text:span text:style-name="T303">9</text:span><text:span text:style-name="T304">.</text:span><text:span text:style-name="T305">若</text:span><text:span text:style-name="T306">一</text:span><text:span text:style-name="T307">點</text:span><text:span text:style-name="T308">P</text:span><text:span text:style-name="T309">（</text:span><text:span text:style-name="T310">7</text:span><text:span text:style-name="T311">－</text:span><text:span text:style-name="T312">a</text:span><text:span text:style-name="T313"><text:s/>, 2</text:span><text:span text:style-name="T314">a</text:span><text:span text:style-name="T315">＋2）在</text:span><text:span text:style-name="T316">x</text:span><text:span text:style-name="T317">軸上，則</text:span><text:span text:style-name="T318">P</text:span><text:span text:style-name="T319">點與</text:span><text:span text:style-name="T320">y</text:span><text:span text:style-name="T321">軸的距離為何？</text:span><text:span text:style-name="T322"><text:line-break/></text:span><text:span text:style-name="T323">(A)</text:span><text:span text:style-name="T324"><text:s/>6</text:span><text:span text:style-name="T325"><text:s/></text:span><text:span text:style-name="T326"><text:s/></text:span><text:span text:style-name="T327"><text:s/></text:span><text:span text:style-name="T328"><text:s/></text:span><text:span text:style-name="T329">(B) 5</text:span><text:span text:style-name="T330"><text:tab/>(C)<text:s/></text:span><text:span text:style-name="T331">8</text:span><text:span text:style-name="T332"><text:tab/></text:span><text:span text:style-name="T333"><text:s/></text:span><text:span text:style-name="T334"><text:s/></text:span><text:span text:style-name="T335">(D) 10</text:span></text:p>
      <text:p text:style-name="P336"/>
      <text:p text:style-name="P337"/>
      <text:p text:style-name="P338"><text:span text:style-name="T339">10.</text:span><text:span text:style-name="T340">坐標平面上有</text:span><text:span text:style-name="T341">A</text:span><text:span text:style-name="T342">（－3 , 4）、</text:span><text:span text:style-name="T343">B</text:span><text:span text:style-name="T344">（3</text:span><text:span text:style-name="T345">a</text:span><text:span text:style-name="T346">＋</text:span><text:span text:style-name="T347">4</text:span><text:span text:style-name="T348"><text:s/>,－</text:span><text:span text:style-name="T349">b</text:span><text:span text:style-name="T350">－1）兩點，若</text:span><text:span text:style-name="T351">A</text:span><text:span text:style-name="T352">點向左移動</text:span><text:span text:style-name="T353">5</text:span><text:span text:style-name="T354">個單位，</text:span></text:p>
      <text:p text:style-name="P355"><text:span text:style-name="T356">再向下</text:span><text:span text:style-name="T357">移動3個單位，會和</text:span><text:span text:style-name="T358">B</text:span><text:span text:style-name="T359">點重合，則</text:span><text:span text:style-name="T360">2</text:span><text:span text:style-name="T361">a</text:span><text:span text:style-name="T362">＋</text:span><text:span text:style-name="T363">b</text:span><text:span text:style-name="T364">＝</text:span><text:span text:style-name="T365">？</text:span></text:p>
      <text:p text:style-name="P366"><text:tab/><text:s/>(A) 6 <text:s text:c="3"/>(B)<text:s/><text:s/>9<text:tab/><text:s text:c="2"/>(C)<text:s/>－8<text:tab/><text:s/>(D)<text:s/>－10</text:p>
      <text:p text:style-name="P367"/>
      <text:p text:style-name="P368"/>
      <text:p text:style-name="P369">背面尚有試題</text:p>
      <text:soft-page-break/>
      <text:p text:style-name="P370"><text:span text:style-name="T371">二.填充題(每格4分</text:span><text:span text:style-name="T372">，</text:span><text:span text:style-name="T373">共1</text:span><text:span text:style-name="T374">0<text:s/></text:span><text:span text:style-name="T375">格)</text:span></text:p>
      <text:p text:style-name="P376"><text:span text:style-name="T377">1.</text:span><text:span text:style-name="T378">化簡</text:span>－7<text:span text:style-name="T379">x</text:span>＋5<text:span text:style-name="T380">y</text:span>－8－4<text:span text:style-name="T381">y</text:span>－9＋9<text:span text:style-name="T382">x</text:span><text:span text:style-name="T383">＝</text:span><text:span text:style-name="T384"><text:s/></text:span><text:span text:style-name="T385"><text:s/></text:span><text:span text:style-name="T386"><text:s text:c="5"/></text:span><text:span text:style-name="T387">(1)</text:span><text:span text:style-name="T388"><text:s/></text:span><text:span text:style-name="T389"><text:s text:c="3"/></text:span><text:span text:style-name="T390"><text:s text:c="4"/></text:span></text:p>
      <text:p text:style-name="P391"/>
      <text:p text:style-name="P392"/>
      <text:p text:style-name="P393"/>
      <text:p text:style-name="P394"><text:span text:style-name="T395">2.</text:span><text:span text:style-name="T396">已知</text:span><text:span text:style-name="T397">簡哲</text:span><text:span text:style-name="T398">買了每枝</text:span><text:span text:style-name="T399">15</text:span><text:span text:style-name="T400">元的原子筆</text:span><text:span text:style-name="T401">x</text:span><text:span text:style-name="T402">枝和每枝</text:span><text:span text:style-name="T403">2</text:span><text:span text:style-name="T404">0元的螢光筆</text:span><text:span text:style-name="T405">y</text:span><text:span text:style-name="T406">枝，</text:span><text:span text:style-name="T407">兩種都有買</text:span><text:span text:style-name="T408">，且一共花了1</text:span><text:span text:style-name="T409">5</text:span><text:span text:style-name="T410">0元。</text:span></text:p>
      <text:p text:style-name="P411"><text:span text:style-name="T412">則</text:span><text:span text:style-name="T413">簡哲</text:span><text:span text:style-name="T414">可能買了</text:span><text:span text:style-name="T415"><text:s text:c="6"/>(</text:span><text:span text:style-name="T416">2)</text:span><text:span text:style-name="T417"><text:s text:c="7"/></text:span><text:span text:style-name="T418"><text:s/></text:span><text:span text:style-name="T419">枝原子筆</text:span><text:span text:style-name="T420">(</text:span><text:span text:style-name="T421">全對才給分)</text:span></text:p>
      <text:p text:style-name="P422"><text:s text:c="2"/></text:p>
      <text:p text:style-name="P423"/>
      <text:p text:style-name="P424"/>
      <text:p text:style-name="P425"/>
      <text:p text:style-name="P426"><text:span text:style-name="T427">3.</text:span><text:span text:style-name="T428">已知</text:span><text:span text:style-name="T429">x</text:span><text:span text:style-name="T430">＝3、</text:span><text:span text:style-name="T431">y</text:span><text:span text:style-name="T432">＝－2為二元一次方程式</text:span><text:span text:style-name="T433">ax</text:span><text:bookmark-start text:name="OLE_LINK5"/><text:span text:style-name="T434">＋</text:span><text:bookmark-end text:name="OLE_LINK5"/><text:span text:style-name="T435">by</text:span><text:span text:style-name="T436">－2</text:span><text:bookmark-start text:name="OLE_LINK4"/><text:span text:style-name="T437">＝</text:span><text:bookmark-end text:name="OLE_LINK4"/><text:span text:style-name="T438">0的一組解，</text:span><text:span text:style-name="T439"><text:line-break/></text:span><text:span text:style-name="T440">則</text:span><text:span text:style-name="T441">12</text:span><text:span text:style-name="T442">a</text:span><text:span text:style-name="T443">－</text:span><text:span text:style-name="T444">8</text:span><text:span text:style-name="T445">b</text:span><text:span text:style-name="T446">－1</text:span><text:span text:style-name="T447">5</text:span><text:span text:style-name="T448">＝</text:span><text:span text:style-name="T449"><text:s/></text:span><text:span text:style-name="T450"><text:s text:c="7"/></text:span><text:span text:style-name="T451">(3)</text:span><text:span text:style-name="T452"><text:s text:c="7"/></text:span><text:span text:style-name="T453"><text:s/></text:span></text:p>
      <text:p text:style-name="P454"/>
      <text:p text:style-name="P455"/>
      <text:p text:style-name="P456"/>
      <text:p text:style-name="P457"><text:span text:style-name="T458">4</text:span><text:span text:style-name="T459">.</text:span><text:span text:style-name="T460">若二元一次聯立方程式</text:span><draw:frame draw:style-name="a6" text:anchor-type="as-char" svg:x="0in" svg:y="0in" svg:width="2.76667in" svg:height="0.50833in" style:rel-width="scale" style:rel-height="scale"><draw:object xlink:href="Object 6/" xlink:type="simple" xlink:show="embed" xlink:actuate="onLoad"/></draw:frame><text:span text:style-name="T461"><text:s/></text:span><text:span text:style-name="T462">求2a</text:span><text:span text:style-name="T463">－</text:span><text:span text:style-name="T464">3b</text:span><text:span text:style-name="T465">＝</text:span><text:span text:style-name="T466"><text:s text:c="6"/></text:span><text:span text:style-name="T467">(4)</text:span><text:span text:style-name="T468"><text:s text:c="9"/></text:span><text:span text:style-name="T469"><text:s text:c="2"/></text:span></text:p>
      <text:p text:style-name="P470"/>
      <text:p text:style-name="P471"/>
      <text:p text:style-name="P472"><text:span text:style-name="T473">5</text:span><text:span text:style-name="T474">.</text:span><text:span text:style-name="T475">如果二元一次式4</text:span><text:span text:style-name="T476">x</text:span><text:span text:style-name="T477">－3</text:span><text:span text:style-name="T478">y</text:span><text:span text:style-name="T479">與3</text:span><text:span text:style-name="T480">x</text:span><text:span text:style-name="T481">＋7</text:span><text:span text:style-name="T482">y</text:span><text:span text:style-name="T483">的值都是74，求</text:span><text:span text:style-name="T484">x</text:span><text:span text:style-name="T485">－</text:span><text:span text:style-name="T486">y</text:span><text:span text:style-name="T487">的值</text:span><text:span text:style-name="T488">＝</text:span><text:span text:style-name="T489"><text:s text:c="7"/></text:span><text:span text:style-name="T490">(5)</text:span><text:span text:style-name="T491"><text:s text:c="8"/></text:span><text:span text:style-name="T492"><text:s text:c="2"/></text:span></text:p>
      <text:p text:style-name="P493"/>
      <text:p text:style-name="P494"/>
      <text:p text:style-name="P495"/>
      <text:p text:style-name="P496"><text:span text:style-name="T497">6.</text:span><text:span text:style-name="T498">有一條繩子可圍成一個邊長最大為</text:span><text:span text:style-name="T499">x</text:span><text:span text:style-name="T500">公分的正三角形，也可圍成一個邊長最大為</text:span><text:span text:style-name="T501">y</text:span><text:span text:style-name="T502">公分的正方形。</text:span></text:p>
      <text:p text:style-name="P503"><text:span text:style-name="T504">若正三角形的邊長比</text:span><text:span text:style-name="T505">正</text:span><text:span text:style-name="T506">方形邊長的2倍少</text:span><text:span text:style-name="T507">6</text:span><text:span text:style-name="T508">公分，則繩長為</text:span><text:span text:style-name="T509"><text:s text:c="4"/></text:span><text:span text:style-name="T510"><text:s/>(6)</text:span><text:span text:style-name="T511"><text:s text:c="5"/></text:span><text:span text:style-name="T512"><text:s/></text:span><text:span text:style-name="T513">公分</text:span><text:span text:style-name="T514"><text:line-break/></text:span><text:span text:style-name="T515"><text:s/></text:span></text:p>
      <text:p text:style-name="P516"/>
      <text:p text:style-name="P517"/>
      <text:p text:style-name="P518"/>
      <text:p text:style-name="P519"><text:span text:style-name="T520">7</text:span><text:span text:style-name="T521">.</text:span><text:span text:style-name="T522">大漢國中</text:span><text:span text:style-name="T523">七年</text:span><text:span text:style-name="T524">C</text:span><text:span text:style-name="T525">班共有30人，第一次段考全班的平均分數是80分，女生的平均分數是84分，男生的平均分數是78分</text:span></text:p>
      <text:p text:style-name="P526"><text:span text:style-name="T527">則</text:span><text:span text:style-name="T528">男</text:span><text:span text:style-name="T529">生</text:span><text:span text:style-name="T530">比女生多</text:span><text:span text:style-name="T531">　</text:span><text:span text:style-name="T532"><text:s text:c="5"/>(7</text:span><text:span text:style-name="T533">)</text:span><text:span text:style-name="T534"><text:s text:c="6"/></text:span><text:span text:style-name="T535"><text:s/></text:span><text:span text:style-name="T536">人</text:span><text:span text:style-name="T537"><text:s/></text:span></text:p>
      <text:p text:style-name="P538"/>
      <text:p text:style-name="P539"/>
      <text:p text:style-name="P540"/>
      <text:p text:style-name="P541"><text:span text:style-name="T542">8</text:span><text:span text:style-name="T543">.</text:span><text:span text:style-name="T544">若（</text:span><text:span text:style-name="T545">ab</text:span><text:span text:style-name="T546"><text:s/>,<text:s/></text:span><text:span text:style-name="T547">b</text:span><text:span text:style-name="T548">－</text:span><text:span text:style-name="T549">a</text:span><text:span text:style-name="T550">）在坐標平面的第三象限，則（</text:span><text:span text:style-name="T551">b</text:span><text:span text:style-name="T552">3</text:span><text:span text:style-name="T553"><text:s/>,</text:span><text:span text:style-name="T554"><text:s/>a</text:span><text:span text:style-name="T555">－</text:span><text:span text:style-name="T556">b</text:span><text:span text:style-name="T557">）在第</text:span><text:span text:style-name="T558">　</text:span><text:span text:style-name="T559"><text:s text:c="6"/></text:span><text:span text:style-name="T560">(</text:span><text:span text:style-name="T561">8</text:span><text:span text:style-name="T562">)</text:span><text:span text:style-name="T563"><text:s text:c="8"/></text:span><text:span text:style-name="T564">象限</text:span></text:p>
      <text:p text:style-name="P565"/>
      <text:p text:style-name="P566"/>
      <text:p text:style-name="P567"/>
      <text:p text:style-name="P568"/>
      <text:p text:style-name="P569"><text:span text:style-name="T570">9.</text:span><text:span text:style-name="T571">已知</text:span><text:span text:style-name="T572">x</text:span><text:span text:style-name="T573">＋</text:span><draw:frame draw:style-name="a7" text:anchor-type="as-char" svg:x="0in" svg:y="0in" svg:width="0.1in" svg:height="0.34167in" style:rel-width="scale" style:rel-height="scale"><draw:object xlink:href="Object 7/" xlink:type="simple" xlink:show="embed" xlink:actuate="onLoad"/></draw:frame><text:span text:style-name="T574">＝7、</text:span><text:span text:style-name="T575">3</text:span><text:span text:style-name="T576">x</text:span><text:span text:style-name="T577">－</text:span><draw:frame draw:style-name="a8" text:anchor-type="as-char" svg:x="0in" svg:y="0in" svg:width="0.1in" svg:height="0.34167in" style:rel-width="scale" style:rel-height="scale"><draw:object xlink:href="Object 8/" xlink:type="simple" xlink:show="embed" xlink:actuate="onLoad"/></draw:frame><text:span text:style-name="T578">＝7及</text:span><text:span text:style-name="T579">a</text:span><text:bookmark-start text:name="OLE_LINK9"/><text:span text:style-name="T580">x</text:span><text:bookmark-end text:name="OLE_LINK9"/><text:span text:style-name="T581">＋2</text:span><text:span text:style-name="T582">y</text:span><text:bookmark-start text:name="OLE_LINK7"/><text:span text:style-name="T583">＝</text:span><text:bookmark-end text:name="OLE_LINK7"/><text:span text:style-name="T584">－</text:span><text:span text:style-name="T585">11</text:span><text:span text:style-name="T586">有相同的解</text:span><text:span text:style-name="T587">，求</text:span><text:span text:style-name="T588">a</text:span><text:span text:style-name="T589">的值</text:span><text:span text:style-name="T590">＝</text:span><text:span text:style-name="T591"><text:s/></text:span><text:span text:style-name="T592"><text:s text:c="5"/></text:span><text:span text:style-name="T593"><text:s/></text:span><text:span text:style-name="T594">(</text:span><text:span text:style-name="T595">9</text:span><text:span text:style-name="T596">)</text:span><text:span text:style-name="T597"><text:s text:c="9"/></text:span><text:span text:style-name="T598"><text:s text:c="7"/></text:span></text:p>
      <text:p text:style-name="P599"><text:s text:c="3"/><text:s/><text:s text:c="5"/></text:p>
      <text:p text:style-name="P600"/>
      <text:p text:style-name="P601"/>
      <text:p text:style-name="P602"/>
      <text:p text:style-name="P603"><text:span text:style-name="T604">10.</text:span><text:span text:style-name="T605">坐標平面上有一點</text:span><text:bookmark-start text:name="OLE_LINK13"/><text:span text:style-name="T606">P</text:span><text:span text:style-name="T607">（</text:span><text:span text:style-name="T608">a</text:span><text:span text:style-name="T609"><text:s/>,<text:s/></text:span><text:span text:style-name="T610">b</text:span><text:span text:style-name="T611">）</text:span><text:bookmark-end text:name="OLE_LINK13"/><text:span text:style-name="T612">，若</text:span><text:span text:style-name="T613">P</text:span><text:span text:style-name="T614">點不在任何一個象限，則</text:span><text:span text:style-name="T615">5</text:span><text:span text:style-name="T616">a</text:span><text:span text:style-name="T617">×</text:span><text:span text:style-name="T618">3</text:span><text:span text:style-name="T619">b</text:span><text:span text:style-name="T620">＋</text:span><text:span text:style-name="T621">399</text:span><text:span text:style-name="T622">＝</text:span><text:span text:style-name="T623"><text:s/></text:span><text:span text:style-name="T624"><text:s text:c="5"/></text:span><text:span text:style-name="T625">(10)</text:span><text:span text:style-name="T626"><text:s text:c="9"/></text:span><text:span text:style-name="T627"><text:s/></text:span></text:p>
      <text:p text:style-name="P628"/>
      <text:p text:style-name="P629"/>
      <text:p text:style-name="P630"/>
      <text:p text:style-name="P631"/>
      <text:p text:style-name="P632"><draw:frame draw:z-index="251671552" draw:id="id1" draw:style-name="a9" draw:name="Object 96" text:anchor-type="paragraph" svg:x="6.08194in" svg:y="0.13681in" svg:width="2.60486in" svg:height="2.66667in" style:rel-width="scale" style:rel-height="scale"><draw:object-ole draw:class-id="00020907-0000-0000-C000-000000000046" xlink:href="Object 9" xlink:type="simple" xlink:show="embed" xlink:actuate="onLoad"/><draw:image xlink:href="ObjectReplacements/Object 9" xlink:type="simple" xlink:show="embed" xlink:actuate="onLoad"/><svg:title/><svg:desc>2jRook</svg:desc></draw:frame><text:span text:style-name="T633">三.</text:span><text:span text:style-name="T634">計算題(每題</text:span><text:span text:style-name="T635">5</text:span><text:span text:style-name="T636">分</text:span><text:span text:style-name="T637">，</text:span><text:span text:style-name="T638">共</text:span><text:span text:style-name="T639">4</text:span><text:span text:style-name="T640">題) 請寫出計算過程,無過程不予計分</text:span></text:p>
      <text:p text:style-name="P641"><text:span text:style-name="T642">1</text:span><text:span text:style-name="T643">.</text:span><text:span text:style-name="T644">請</text:span><text:span text:style-name="T645">寫出</text:span><text:span text:style-name="T646">右邊</text:span><text:span text:style-name="T647">坐標平面上</text:span><text:span text:style-name="T648">　</text:span><text:span text:style-name="T649">E</text:span><text:span text:style-name="T650">、</text:span><text:span text:style-name="T651">F</text:span><text:span text:style-name="T652">、</text:span><text:span text:style-name="T653">G</text:span><text:span text:style-name="T654">、</text:span><text:span text:style-name="T655">H</text:span><text:span text:style-name="T656">　</text:span><text:span text:style-name="T657">、</text:span><text:span text:style-name="T658">K</text:span><text:span text:style-name="T659">五</text:span><text:span text:style-name="T660">點的坐標。</text:span><text:span text:style-name="T661">(</text:span><text:span text:style-name="T662">每一點答案正確給</text:span><text:span text:style-name="T663">1</text:span><text:span text:style-name="T664">分</text:span><text:span text:style-name="T665">)</text:span></text:p>
      <text:p text:style-name="P666"><text:s text:c="2"/>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<text:span text:style-name="T677">2.</text:span><text:bookmark-start text:name="OLE_LINK11"/><text:span text:style-name="T678">解</text:span><text:span text:style-name="T679">二元一次聯立方程式</text:span><text:s/><text:bookmark-start text:name="OLE_LINK10"/><text:bookmark-end text:name="OLE_LINK10"/><draw:frame draw:style-name="a10" text:anchor-type="as-char" svg:x="0in" svg:y="0in" svg:width="2.775in" svg:height="0.50833in" style:rel-width="scale" style:rel-height="scale"><draw:object xlink:href="Object 10/" xlink:type="simple" xlink:show="embed" xlink:actuate="onLoad"/></draw:frame><text:span text:style-name="T680"><text:s/></text:span><text:span text:style-name="T681">，</text:span><text:span text:style-name="T682">求</text:span><draw:frame draw:style-name="a11" text:anchor-type="as-char" svg:x="0in" svg:y="0in" svg:width="0.09167in" svg:height="0.19167in" style:rel-width="scale" style:rel-height="scale"><draw:object xlink:href="Object 11/" xlink:type="simple" xlink:show="embed" xlink:actuate="onLoad"/></draw:frame><text:span text:style-name="T683">和</text:span><draw:frame draw:style-name="a12" text:anchor-type="as-char" svg:x="0in" svg:y="0in" svg:width="0.1in" svg:height="0.19167in" style:rel-width="scale" style:rel-height="scale"><draw:object xlink:href="Object 12/" xlink:type="simple" xlink:show="embed" xlink:actuate="onLoad"/></draw:frame><text:span text:style-name="T684">的值各是多少</text:span><text:span text:style-name="T685">？</text:span><text:bookmark-end text:name="OLE_LINK11"/></text:p>
      <text:p text:style-name="P686"/>
      <text:p text:style-name="P687"/>
      <text:p text:style-name="P688"/>
      <text:p text:style-name="P689"/>
      <text:p text:style-name="P690"/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參觀方式</text:p>
          </table:table-cell>
          <table:table-cell table:style-name="TableCell698">
            <text:p text:style-name="P699">纜車費用</text:p>
          </table:table-cell>
        </table:table-row>
        <table:table-row table:style-name="TableRow700">
          <table:table-cell table:style-name="TableCell701">
            <text:p text:style-name="P702">去程及回程均</text:p>
            <text:p text:style-name="P703">搭乘纜車</text:p>
          </table:table-cell>
          <table:table-cell table:style-name="TableCell704">
            <text:p text:style-name="P705">250元</text:p>
          </table:table-cell>
        </table:table-row>
        <table:table-row table:style-name="TableRow706">
          <table:table-cell table:style-name="TableCell707">
            <text:p text:style-name="P708">單程搭乘纜車，單程步行</text:p>
          </table:table-cell>
          <table:table-cell table:style-name="TableCell709">
            <text:p text:style-name="P710">150元</text:p>
          </table:table-cell>
        </table:table-row>
      </table:table>
      <text:p text:style-name="P711"><text:span text:style-name="T712">3.</text:span><text:span text:style-name="T713">真開心旅行團</text:span><text:span text:style-name="T714">到</text:span><text:span text:style-name="T715">九族遊樂區</text:span><text:span text:style-name="T716">參觀，右表為兩種參觀方式與所需的纜車費用。</text:span></text:p>
      <text:p text:style-name="P717"><text:s text:c="2"/>已知旅行團的每個人皆從這兩種方式中選擇一種，且去程有10人搭乘纜車，</text:p>
      <text:p text:style-name="P718"><text:s text:c="2"/>回程有16人搭乘纜車。若他們纜車費用的總花費為3500元，則此旅行團共有多少人？</text:p>
      <text:p text:style-name="P719"/>
      <text:p text:style-name="P720"/>
      <text:p text:style-name="P721"/>
      <text:p text:style-name="P722"/>
      <text:p text:style-name="P723"><draw:frame draw:z-index="251669504" draw:id="id2" draw:style-name="a13" draw:name="Object 95" text:anchor-type="paragraph" svg:x="6.52708in" svg:y="0.15278in" svg:width="2.18958in" svg:height="1.97569in" style:rel-width="scale" style:rel-height="scale"><draw:object-ole draw:class-id="00020907-0000-0000-C000-000000000046" xlink:href="Object 13" xlink:type="simple" xlink:show="embed" xlink:actuate="onLoad"/><draw:image xlink:href="ObjectReplacements/Object 13" xlink:type="simple" xlink:show="embed" xlink:actuate="onLoad"/><svg:title/><svg:desc/></draw:frame></text:p>
      <text:p text:style-name="P724"/>
      <text:p text:style-name="P725"/>
      <text:p text:style-name="P726"><text:span text:style-name="T727">4</text:span><text:span text:style-name="T728">.</text:span><text:bookmark-start text:name="OLE_LINK15"/><text:span text:style-name="T729">已知坐標平面上有一長方形</text:span><text:span text:style-name="T730">ABCD</text:span><text:span text:style-name="T731">，今固定</text:span><text:span text:style-name="T732">B</text:span><text:span text:style-name="T733">點並將此長方形依順時針方向</text:span></text:p>
      <text:p text:style-name="P734"><text:span text:style-name="T735">旋</text:span><text:span text:style-name="T736">轉</text:span><text:span text:style-name="T737">，</text:span><text:span text:style-name="T738">如</text:span><text:span text:style-name="T739">圖所示，旋轉前其坐標分別為</text:span><text:span text:style-name="T740">A</text:span><text:span text:style-name="T741">（0 , 0）、</text:span><text:span text:style-name="T742">B</text:span><text:span text:style-name="T743">（</text:span><text:span text:style-name="T744">7</text:span><text:span text:style-name="T745"><text:s/>, 0）、</text:span><text:span text:style-name="T746">C</text:span><text:span text:style-name="T747">（</text:span><text:span text:style-name="T748">7</text:span><text:span text:style-name="T749"><text:s/>,</text:span><text:span text:style-name="T750"><text:s/></text:span><text:span text:style-name="T751">3）</text:span><text:span text:style-name="T752"><text:s/></text:span><text:span text:style-name="T753"><text:s text:c="3"/></text:span></text:p>
      <text:p text:style-name="P754"><text:span text:style-name="T755">、</text:span><text:span text:style-name="T756">D</text:span><text:span text:style-name="T757">（0 , 3）。若旋轉後</text:span><text:span text:style-name="T758">C</text:span><text:span text:style-name="T759">點的坐標為（</text:span><text:span text:style-name="T760">10</text:span><text:span text:style-name="T761">, 0），則旋轉後</text:span><text:span text:style-name="T762">D</text:span><text:span text:style-name="T763">點的坐標為</text:span><text:span text:style-name="T764">何</text:span><text:span text:style-name="T765">？</text:span></text:p>
      <text:p text:style-name="P766"><text:bookmark-end text:name="OLE_LINK15"/><text:s text:c="3"/><text:s/></text:p>
      <text:p text:style-name="P767"><text:s text:c="3"/></text:p>
      <text:p text:style-name="P768"/>
      <text:p text:style-name="P769"/>
      <text:p text:style-name="P770"/>
      <text:soft-page-break/>
      <text:p text:style-name="P771">新北市立溪崑國民中學113學年度第二學期第一次定期評量 數學科 試題卷</text:p>
      <text:p text:style-name="P772"><text:span text:style-name="T773">七</text:span><draw:connector draw:type="line" svg:x1="0.05486in" svg:y1="0.41944in" svg:x2="8.92986in" svg:y2="0.41944in" draw:z-index="251673600" draw:id="id3" draw:style-name="a14" draw:name="直線接點 2" text:anchor-type="paragraph"><svg:title/><svg:desc/></draw:connector><text:span text:style-name="T774">年級</text:span><text:span text:style-name="T775">　　　</text:span><text:span text:style-name="T776">班 座號</text:span><text:span text:style-name="T777">　　　</text:span><text:span text:style-name="T778"><text:s/>姓名</text:span><text:span text:style-name="T779">　　　　　　　　</text:span><text:span text:style-name="T780"><text:s/></text:span></text:p>
      <text:p text:style-name="P781">一、選擇題(每題4分，共10題)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<text:s text:c="3"/>1</text:span></text:p>
          </table:table-cell>
          <table:table-cell table:style-name="TableCell797">
            <text:p text:style-name="P798"><text:span text:style-name="T799"><text:s text:c="4"/>2</text:span></text:p>
          </table:table-cell>
          <table:table-cell table:style-name="TableCell800">
            <text:p text:style-name="P801"><text:span text:style-name="T802">3</text:span></text:p>
          </table:table-cell>
          <table:table-cell table:style-name="TableCell803">
            <text:p text:style-name="P804"><text:span text:style-name="T805">4</text:span></text:p>
          </table:table-cell>
          <table:table-cell table:style-name="TableCell806">
            <text:p text:style-name="P807"><text:span text:style-name="T808">5</text:span></text:p>
          </table:table-cell>
          <table:table-cell table:style-name="TableCell809">
            <text:p text:style-name="P810"><text:span text:style-name="T811">6</text:span></text:p>
          </table:table-cell>
          <table:table-cell table:style-name="TableCell812">
            <text:p text:style-name="P813"><text:span text:style-name="T814">7</text:span></text:p>
          </table:table-cell>
          <table:table-cell table:style-name="TableCell815">
            <text:p text:style-name="P816"><text:span text:style-name="T817">8</text:span></text:p>
          </table:table-cell>
          <table:table-cell table:style-name="TableCell818">
            <text:p text:style-name="P819"><text:span text:style-name="T820">9</text:span></text:p>
          </table:table-cell>
          <table:table-cell table:style-name="TableCell821">
            <text:p text:style-name="P822"><text:span text:style-name="T823">10</text:span></text:p>
          </table:table-cell>
        </table:table-row>
        <table:table-row table:style-name="TableRow824">
          <table:table-cell table:style-name="TableCell825">
            <text:p text:style-name="P826"><text:span text:style-name="T827"><text:s text:c="4"/></text:span></text:p>
          </table:table-cell>
          <table:table-cell table:style-name="TableCell828">
            <text:p text:style-name="P829"><text:span text:style-name="T830"><text:s text:c="4"/>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<text:span text:style-name="char國中題目"><text:s/></text:span></text:p>
      <text:p text:style-name="P848">二、填充題(每格4分，共10格)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內文"><text:span text:style-name="T857"><text:s text:c="9"/></text:span><text:span text:style-name="T858">(1)</text:span></text:p>
          </table:table-cell>
          <table:table-cell table:style-name="TableCell859">
            <text:p text:style-name="P860">(2)</text:p>
          </table:table-cell>
          <table:table-cell table:style-name="TableCell861">
            <text:p text:style-name="P862"><text:span text:style-name="T863">(3)</text:span></text:p>
          </table:table-cell>
          <table:table-cell table:style-name="TableCell864">
            <text:p text:style-name="P865"><text:span text:style-name="T866">(4)</text:span></text:p>
          </table:table-cell>
          <table:table-cell table:style-name="TableCell867">
            <text:p text:style-name="P868"><text:span text:style-name="T869">(5)</text:span>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(6)</text:span></text:p>
          </table:table-cell>
          <table:table-cell table:style-name="TableCell885">
            <text:p text:style-name="P886"><text:span text:style-name="T887">(7)</text:span></text:p>
          </table:table-cell>
          <table:table-cell table:style-name="TableCell888">
            <text:p text:style-name="P889"><text:span text:style-name="T890">(8)</text:span></text:p>
          </table:table-cell>
          <table:table-cell table:style-name="TableCell891">
            <text:p text:style-name="P892"><text:span text:style-name="T893">(9)</text:span></text:p>
          </table:table-cell>
          <table:table-cell table:style-name="TableCell894">
            <text:p text:style-name="P895"><text:span text:style-name="T896">(10)</text:span>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>三、計算題(每題5分，共4題) 請寫出計算過程才計分,答案對無過程不計分</text:p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<text:span text:style-name="T916">1</text:span><text:span text:style-name="T917">.</text:span><text:span text:style-name="T918">請寫出右邊坐標平面上</text:span><text:span text:style-name="T919">　</text:span><text:span text:style-name="T920">E</text:span><text:span text:style-name="T921">、</text:span><text:span text:style-name="T922">F</text:span><text:span text:style-name="T923">、</text:span><text:span text:style-name="T924">G</text:span><text:span text:style-name="T925">、</text:span><text:span text:style-name="T926">H</text:span><text:span text:style-name="T927">　</text:span><text:span text:style-name="T928">、</text:span><text:span text:style-name="T929">K</text:span><text:span text:style-name="T930">五點的坐標。</text:span></text:p>
            <text:p text:style-name="P931"><text:span text:style-name="T932"><text:s text:c="2"/></text:span><text:span text:style-name="T933">(</text:span><text:span text:style-name="T934">每一點答案正確給</text:span><text:span text:style-name="T935">1</text:span><text:span text:style-name="T936">分</text:span><text:span text:style-name="T937">)</text:span><text:span text:style-name="T938"><text:s/></text:span></text:p>
            <text:p text:style-name="P939"><draw:frame draw:z-index="251675648" draw:id="id4" draw:style-name="a15" draw:name="Object 99" text:anchor-type="paragraph" svg:x="1.63889in" svg:y="0.01944in" svg:width="2.60486in" svg:height="2.66667in" style:rel-width="scale" style:rel-height="scale"><draw:object-ole draw:class-id="00020907-0000-0000-C000-000000000046" xlink:href="Object 14" xlink:type="simple" xlink:show="embed" xlink:actuate="onLoad"/><draw:image xlink:href="ObjectReplacements/Object 14" xlink:type="simple" xlink:show="embed" xlink:actuate="onLoad"/><svg:title/><svg:desc>2jRook</svg:desc></draw:frame></text:p>
            <text:p text:style-name="內文"><text:span text:style-name="T940"><text:s text:c="7"/></text:span></text:p>
          </table:table-cell>
          <table:table-cell table:style-name="TableCell941">
            <text:p text:style-name="內文"><text:span text:style-name="T942">2.</text:span><text:span text:style-name="T943">解二元一次聯立方程式</text:span><draw:frame draw:style-name="a16" text:anchor-type="as-char" svg:x="0in" svg:y="0in" svg:width="2.325in" svg:height="0.48333in" style:rel-width="scale" style:rel-height="scale"><draw:object xlink:href="Object 15/" xlink:type="simple" xlink:show="embed" xlink:actuate="onLoad"/></draw:frame></text:p>
            <text:p text:style-name="內文"><text:span text:style-name="T944">，求</text:span><draw:frame draw:style-name="a17" text:anchor-type="as-char" svg:x="0in" svg:y="0in" svg:width="0.09167in" svg:height="0.19167in" style:rel-width="scale" style:rel-height="scale"><draw:object xlink:href="Object 16/" xlink:type="simple" xlink:show="embed" xlink:actuate="onLoad"/></draw:frame><text:span text:style-name="T945">和</text:span><draw:frame draw:style-name="a18" text:anchor-type="as-char" svg:x="0in" svg:y="0in" svg:width="0.1in" svg:height="0.19167in" style:rel-width="scale" style:rel-height="scale"><draw:object xlink:href="Object 17/" xlink:type="simple" xlink:show="embed" xlink:actuate="onLoad"/></draw:frame><text:span text:style-name="T946">的值各是多少？</text:span></text:p>
            <text:p text:style-name="P947"/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3.</text:span><text:span text:style-name="T953">真開心旅行團</text:span><text:span text:style-name="T954">到</text:span><text:span text:style-name="T955">九族遊樂區</text:span><text:span text:style-name="T956">參觀，下表為兩種參觀方式</text:span></text:p>
            <text:p text:style-name="P957"><text:span text:style-name="T958"><text:s text:c="2"/></text:span><text:span text:style-name="T959">所需的纜車費用。已知旅行團的每個人皆從這兩種方式</text:span></text:p>
            <text:p text:style-name="P960"><text:s text:c="2"/>中選擇一種，且去程有10人搭乘纜車，回程有16人搭乘</text:p>
            <text:p text:style-name="P961"><text:s text:c="2"/>纜車。若他們纜車費用的總花費為3500元，則此旅行團</text:p>
            <table:table table:style-name="Table962">
              <table:table-columns>
                <table:table-column table:style-name="TableColumn963"/>
                <table:table-column table:style-name="TableColumn964"/>
              </table:table-columns>
              <table:table-row table:style-name="TableRow965">
                <table:table-cell table:style-name="TableCell966">
                  <text:p text:style-name="P967">參觀方式</text:p>
                </table:table-cell>
                <table:table-cell table:style-name="TableCell968">
                  <text:p text:style-name="P969">纜車費用</text:p>
                </table:table-cell>
              </table:table-row>
              <table:table-row table:style-name="TableRow970">
                <table:table-cell table:style-name="TableCell971">
                  <text:p text:style-name="P972">去程及回程均</text:p>
                  <text:p text:style-name="P973">搭乘纜車</text:p>
                </table:table-cell>
                <table:table-cell table:style-name="TableCell974">
                  <text:p text:style-name="P975">250元</text:p>
                </table:table-cell>
              </table:table-row>
              <table:table-row table:style-name="TableRow976">
                <table:table-cell table:style-name="TableCell977">
                  <text:p text:style-name="P978">單程搭乘纜車，單程步行</text:p>
                </table:table-cell>
                <table:table-cell table:style-name="TableCell979">
                  <text:p text:style-name="P980">150元</text:p>
                </table:table-cell>
              </table:table-row>
            </table:table>
            <text:p text:style-name="P981"><text:s text:c="2"/>共有多少人？</text:p>
            <text:p text:style-name="內文"><text:span text:style-name="T982"><text:s/></text:span></text:p>
            <text:p text:style-name="P983"/>
          </table:table-cell>
          <table:table-cell table:style-name="TableCell984">
            <text:p text:style-name="P985"><text:span text:style-name="T986">4. 已知坐標平面上有一長方形</text:span><text:span text:style-name="T987">ABCD</text:span><text:span text:style-name="T988">，今固定</text:span><text:span text:style-name="T989">B</text:span><text:span text:style-name="T990">點並將此</text:span></text:p>
            <text:p text:style-name="P991"><text:s text:c="3"/>長方形依順時針方向旋轉，如圖所示，旋轉前其坐標</text:p>
            <text:p text:style-name="P992"><text:span text:style-name="T993"><text:s text:c="3"/>分別為</text:span><text:span text:style-name="T994">A</text:span><text:span text:style-name="T995">（0 , 0）、</text:span><text:span text:style-name="T996">B</text:span><text:span text:style-name="T997">（7 , 0）、</text:span><text:span text:style-name="T998">C</text:span><text:span text:style-name="T999">（7 , 3）、</text:span></text:p>
            <text:p text:style-name="P1000"><text:span text:style-name="T1001"><text:s text:c="3"/></text:span><text:span text:style-name="T1002">D</text:span><text:span text:style-name="T1003">（0 , 3）。若旋轉後</text:span><text:span text:style-name="T1004">C</text:span><text:span text:style-name="T1005">點的坐標為（10, 0）， <text:s text:c="3"/></text:span></text:p>
            <text:p text:style-name="P1006"><text:span text:style-name="T1007"><text:s text:c="3"/>則旋轉後</text:span><text:span text:style-name="T1008">D</text:span><text:span text:style-name="T1009">點的坐標為何？</text:span></text:p>
            <text:p text:style-name="P1010"><text:span text:style-name="T1011"><draw:frame draw:z-index="251674624" draw:id="id5" draw:style-name="a19" draw:name="Object 98" text:anchor-type="paragraph" svg:x="2.06319in" svg:y="0.03194in" svg:width="2.18958in" svg:height="1.97569in" style:rel-width="scale" style:rel-height="scale"><draw:object-ole draw:class-id="00020907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012"><text:s/></text:span></text:p>
            <text:p text:style-name="內文"><text:span text:style-name="T1013"><text:s/></text:span></text:p>
          </table:table-cell>
        </table:table-row>
      </table:table>
      <text:p text:style-name="P1014"><text:s/></text:p>
      <text:p text:style-name="P1015">113-2-1 七年級數學科答案</text:p>
      <text:p text:style-name="P1016">一、選擇題(每題4分，共10題)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<text:s/>1</text:p>
          </table:table-cell>
          <table:table-cell table:style-name="TableCell1031">
            <text:p text:style-name="P1032"><text:s/>2</text:p>
          </table:table-cell>
          <table:table-cell table:style-name="TableCell1033">
            <text:p text:style-name="P1034"><text:s/>3</text:p>
          </table:table-cell>
          <table:table-cell table:style-name="TableCell1035">
            <text:p text:style-name="P1036"><text:s/>4</text:p>
          </table:table-cell>
          <table:table-cell table:style-name="TableCell1037">
            <text:p text:style-name="P1038"><text:s/>5</text:p>
          </table:table-cell>
          <table:table-cell table:style-name="TableCell1039">
            <text:p text:style-name="P1040"><text:s/>6</text:p>
          </table:table-cell>
          <table:table-cell table:style-name="TableCell1041">
            <text:p text:style-name="P1042"><text:s/>7</text:p>
          </table:table-cell>
          <table:table-cell table:style-name="TableCell1043">
            <text:p text:style-name="P1044">8</text:p>
          </table:table-cell>
          <table:table-cell table:style-name="TableCell1045">
            <text:p text:style-name="P1046"><text:s/>9</text:p>
          </table:table-cell>
          <table:table-cell table:style-name="TableCell1047">
            <text:p text:style-name="P1048">10</text:p>
          </table:table-cell>
        </table:table-row>
        <table:table-row table:style-name="TableRow1049">
          <table:table-cell table:style-name="TableCell1050">
            <text:p text:style-name="P1051"><text:s text:c="2"/>B</text:p>
          </table:table-cell>
          <table:table-cell table:style-name="TableCell1052">
            <text:p text:style-name="P1053"><text:s text:c="2"/>D</text:p>
          </table:table-cell>
          <table:table-cell table:style-name="TableCell1054">
            <text:p text:style-name="P1055"><text:s text:c="2"/>A</text:p>
          </table:table-cell>
          <table:table-cell table:style-name="TableCell1056">
            <text:p text:style-name="P1057"><text:s/>C</text:p>
          </table:table-cell>
          <table:table-cell table:style-name="TableCell1058">
            <text:p text:style-name="P1059"><text:s/>D</text:p>
          </table:table-cell>
          <table:table-cell table:style-name="TableCell1060">
            <text:p text:style-name="P1061"><text:s/>C</text:p>
          </table:table-cell>
          <table:table-cell table:style-name="TableCell1062">
            <text:p text:style-name="P1063"><text:s/>B</text:p>
          </table:table-cell>
          <table:table-cell table:style-name="TableCell1064">
            <text:p text:style-name="P1065"><text:s/>A</text:p>
          </table:table-cell>
          <table:table-cell table:style-name="TableCell1066">
            <text:p text:style-name="P1067"><text:s/>C</text:p>
          </table:table-cell>
          <table:table-cell table:style-name="TableCell1068">
            <text:p text:style-name="P1069"><text:s/>D</text:p>
          </table:table-cell>
        </table:table-row>
      </table:table>
      <text:p text:style-name="P1070"><text:span text:style-name="char國中題目"><text:s/></text:span></text:p>
      <text:p text:style-name="P1071"/>
      <text:p text:style-name="P1072"/>
      <text:p text:style-name="P1073">二、填充題(每格4分，共10格)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<text:s text:c="5"/>(1)</text:p>
          </table:table-cell>
          <table:table-cell table:style-name="TableCell1083">
            <text:p text:style-name="P1084"><text:s text:c="6"/>(2)</text:p>
          </table:table-cell>
          <table:table-cell table:style-name="TableCell1085">
            <text:p text:style-name="P1086"><text:s text:c="6"/>(3)</text:p>
          </table:table-cell>
          <table:table-cell table:style-name="TableCell1087">
            <text:p text:style-name="P1088"><text:s text:c="3"/>(4)</text:p>
          </table:table-cell>
          <table:table-cell table:style-name="TableCell1089">
            <text:p text:style-name="P1090"><text:s text:c="4"/>(5)</text:p>
          </table:table-cell>
        </table:table-row>
        <table:table-row table:style-name="TableRow1091">
          <table:table-cell table:style-name="TableCell1092">
            <text:p text:style-name="P1093"><text:span text:style-name="T1094">2</text:span><text:span text:style-name="T1095">x</text:span><text:span text:style-name="T1096">＋</text:span><text:span text:style-name="T1097">y</text:span><text:span text:style-name="T1098">－17</text:span></text:p>
          </table:table-cell>
          <table:table-cell table:style-name="TableCell1099">
            <text:p text:style-name="P1100"><text:s text:c="3"/>6或2<text:s/></text:p>
          </table:table-cell>
          <table:table-cell table:style-name="TableCell1101">
            <text:p text:style-name="P1102"><text:s text:c="5"/>－7<text:s/></text:p>
          </table:table-cell>
          <table:table-cell table:style-name="TableCell1103">
            <text:p text:style-name="P1104"><text:s text:c="4"/>－34</text:p>
          </table:table-cell>
          <table:table-cell table:style-name="TableCell1105">
            <text:p text:style-name="P1106"><text:s text:c="5"/>18</text:p>
          </table:table-cell>
        </table:table-row>
        <table:table-row table:style-name="TableRow1107">
          <table:table-cell table:style-name="TableCell1108">
            <text:p text:style-name="P1109"><text:s text:c="5"/>(6)<text:s/></text:p>
          </table:table-cell>
          <table:table-cell table:style-name="TableCell1110">
            <text:p text:style-name="P1111"><text:s text:c="6"/>(7)</text:p>
          </table:table-cell>
          <table:table-cell table:style-name="TableCell1112">
            <text:p text:style-name="P1113"><text:s text:c="6"/>(8)</text:p>
          </table:table-cell>
          <table:table-cell table:style-name="TableCell1114">
            <text:p text:style-name="P1115"><text:s text:c="3"/>(9)</text:p>
          </table:table-cell>
          <table:table-cell table:style-name="TableCell1116">
            <text:p text:style-name="P1117"><text:s text:c="4"/>(10)</text:p>
          </table:table-cell>
        </table:table-row>
        <table:table-row table:style-name="TableRow1118">
          <table:table-cell table:style-name="TableCell1119">
            <text:p text:style-name="P1120"><text:s text:c="5"/>36</text:p>
          </table:table-cell>
          <table:table-cell table:style-name="TableCell1121">
            <text:p text:style-name="P1122"><text:s text:c="5"/>10<text:s/></text:p>
          </table:table-cell>
          <table:table-cell table:style-name="TableCell1123">
            <text:p text:style-name="P1124"><text:s text:c="5"/>二</text:p>
          </table:table-cell>
          <table:table-cell table:style-name="TableCell1125">
            <text:p text:style-name="P1126"><text:s text:c="4"/>－9</text:p>
          </table:table-cell>
          <table:table-cell table:style-name="TableCell1127">
            <text:p text:style-name="P1128"><text:s text:c="5"/>399</text:p>
          </table:table-cell>
        </table:table-row>
      </table:table>
      <text:p text:style-name="P1129"><text:s text:c="14"/></text:p>
      <text:p text:style-name="P1130"><text:span text:style-name="T1131">三、計算題(每題5分，共4題)</text:span><text:span text:style-name="T1132"><text:s/></text:span></text:p>
      <table:table table:style-name="Table1133">
        <table:table-columns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內文"><text:span text:style-name="T1138">1.</text:span><text:span text:style-name="T1139"><text:s/>E</text:span><text:span text:style-name="T1140">（－5</text:span><text:span text:style-name="T1141">，</text:span><text:span text:style-name="T1142">－1）</text:span></text:p>
            <text:p text:style-name="內文"><text:span text:style-name="T1143"><text:s text:c="2"/></text:span><text:span text:style-name="T1144">F</text:span><text:span text:style-name="T1145">（－4</text:span><text:span text:style-name="T1146">，</text:span><text:span text:style-name="T1147">4）</text:span></text:p>
            <text:p text:style-name="內文"><text:span text:style-name="T1148"><text:s text:c="2"/></text:span><text:span text:style-name="T1149">G</text:span><text:span text:style-name="T1150">（2</text:span><text:span text:style-name="T1151">，</text:span><text:span text:style-name="T1152">－3）</text:span></text:p>
            <text:p text:style-name="內文"><text:span text:style-name="T1153"><text:s text:c="2"/></text:span><text:span text:style-name="T1154">H</text:span><text:span text:style-name="T1155">（0</text:span><text:span text:style-name="T1156">，</text:span><text:span text:style-name="T1157">－2）</text:span></text:p>
            <text:p text:style-name="內文"><text:span text:style-name="T1158"><text:s text:c="2"/></text:span><text:span text:style-name="T1159">K</text:span><text:span text:style-name="T1160">（3</text:span><text:span text:style-name="T1161">，</text:span><text:span text:style-name="T1162"><text:s text:c="2"/>3）</text:span></text:p>
          </table:table-cell>
          <table:table-cell table:style-name="TableCell1163">
            <text:p text:style-name="內文"><text:span text:style-name="T1164">2.<text:s/></text:span><text:span text:style-name="T1165">x</text:span><draw:frame draw:style-name="a20" text:anchor-type="as-char" svg:x="0in" svg:y="0in" svg:width="0.16667in" svg:height="0.24167in" style:rel-width="scale" style:rel-height="scale"><draw:object xlink:href="Object 19/" xlink:type="simple" xlink:show="embed" xlink:actuate="onLoad"/></draw:frame><text:span text:style-name="T1166">6 <text:s/>(2分)</text:span></text:p>
            <text:p text:style-name="內文"><text:span text:style-name="T1167"><text:s text:c="3"/></text:span><text:span text:style-name="T1168">y</text:span><draw:frame draw:style-name="a21" text:anchor-type="as-char" svg:x="0in" svg:y="0in" svg:width="0.16667in" svg:height="0.24167in" style:rel-width="scale" style:rel-height="scale"><draw:object xlink:href="Object 20/" xlink:type="simple" xlink:show="embed" xlink:actuate="onLoad"/></draw:frame><text:span text:style-name="T1169">－7(3分)</text:span></text:p>
            <text:p text:style-name="P1170"><text:s text:c="2"/></text:p>
          </table:table-cell>
        </table:table-row>
        <table:table-row table:style-name="TableRow1171">
          <table:table-cell table:style-name="TableCell1172">
            <text:p text:style-name="P1173">3. 18人(5分)</text:p>
          </table:table-cell>
          <table:table-cell table:style-name="TableCell1174">
            <text:p text:style-name="內文"><text:span text:style-name="T1175">4.</text:span><text:span text:style-name="T1176"><text:s/>D</text:span><text:span text:style-name="T1177">（10,</text:span><text:span text:style-name="T1178">7</text:span><text:span text:style-name="T1179">）(5分)<text:s/></text:span></text:p>
          </table:table-cell>
        </table:table-row>
      </table:table>
      <text:p text:style-name="P1180"/>
      <text:p text:style-name="P1181"><text:s text:c="5"/></text:p>
      <text:p text:style-name="P1182"/>
      <text:p text:style-name="P1183"/>
      <text:p text:style-name="P1184"/>
      <text:p text:style-name="P1185"/>
      <text:p text:style-name="P1186"/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選擇" style:display-name="01-選擇" style:family="paragraph" style:parent-style-name="內文">
      <style:paragraph-properties style:snap-to-layout-grid="false" fo:text-align="justify" style:line-height-at-least="0.3888in" fo:margin-left="0.3472in" fo:text-indent="-0.3472in">
        <style:tab-stops>
          <style:tab-stop style:type="left" style:position="0.2944in"/>
          <style:tab-stop style:type="left" style:position="0.625in"/>
          <style:tab-stop style:type="right" style:position="8.6527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解答12" style:display-name="05-解答12#" style:family="text">
      <style:text-properties fo:color="#00B2EC" style:text-position="0% 100%" fo:font-size="12pt" style:font-size-asian="12pt"/>
    </style:style>
    <style:style style:name="填充" style:display-name="03-填充" style:family="paragraph" style:parent-style-name="內文">
      <style:paragraph-properties style:snap-to-layout-grid="false" fo:text-align="justify" style:line-height-at-least="0.3888in" fo:margin-left="0.118in" fo:text-indent="-0.118in">
        <style:tab-stops>
          <style:tab-stop style:type="left" style:position="0.0486in"/>
          <style:tab-stop style:type="right" style:position="8.8819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選項" style:display-name="02-選項" style:family="paragraph" style:parent-style-name="內文">
      <style:paragraph-properties style:snap-to-layout-grid="false" style:line-height-at-least="0.3888in" fo:margin-left="0.3472in">
        <style:tab-stops>
          <style:tab-stop style:type="left" style:position="2.375in"/>
          <style:tab-stop style:type="left" style:position="4.125in"/>
          <style:tab-stop style:type="left" style:position="5.875in"/>
          <style:tab-stop style:type="right" style:position="8.5972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空格" style:display-name="&gt;&gt;空格" style:family="text">
      <style:text-properties fo:font-size="5pt" style:font-size-asian="5pt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___選擇文-答案" style:display-name="&lt;&lt;___選擇文-答案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內文1字元" style:display-name="1-內文(1) 字元" style:family="text">
      <style:text-properties style:font-name-asian="新細明體" style:font-size-complex="12.5pt"/>
    </style:style>
    <style:style style:name="內文1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-asian="新細明體" style:font-size-complex="12.5pt" fo:hyphenate="false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解" style:display-name="071解" style:family="paragraph">
      <style:paragraph-properties fo:margin-left="0.1006in">
        <style:tab-stops>
          <style:tab-stop style:type="left" style:position="2.8993in"/>
        </style:tab-stops>
      </style:paragraph-properties>
      <style:text-properties style:font-name="Times New Roman" style:font-name-asian="新細明體" style:font-name-complex="Times New Roman" fo:color="#FF00FF" style:font-size-complex="12pt" fo:hyphenate="false"/>
    </style:style>
    <style:style style:name="解字元" style:display-name="071解 字元" style:family="text">
      <style:text-properties style:font-name="Times New Roman" style:font-name-asian="新細明體" style:font-name-complex="Times New Roman" fo:color="#FF00FF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選擇題字元字元" style:display-name="12-選擇題 字元 字元" style:family="paragraph" style:parent-style-name="內文">
      <style:paragraph-properties fo:text-align="justify" fo:margin-left="0.9513in" fo:text-indent="-0.9513in">
        <style:tab-stops>
          <style:tab-stop style:type="right" style:position="-0.1347in"/>
          <style:tab-stop style:type="left" style:position="2.4708in"/>
        </style:tab-stops>
      </style:paragraph-properties>
      <style:text-properties style:font-name="Times New Roman" style:font-name-asian="新細明體" style:font-name-complex="Times New Roman" fo:letter-spacing="0.0041in" fo:font-size="11.5pt" style:font-size-asian="11.5pt" style:font-size-complex="12pt" fo:hyphenate="false"/>
    </style:style>
    <style:style style:name="填充題1." style:display-name="13-填充題1." style:family="paragraph" style:parent-style-name="內文">
      <style:paragraph-properties style:snap-to-layout-grid="false" fo:text-align="justify" style:line-height-at-least="0.3055in" fo:margin-left="0.2361in" fo:text-indent="-0.2361in">
        <style:tab-stops>
          <style:tab-stop style:type="left" style:position="0in"/>
          <style:tab-stop style:type="left" style:position="0.2756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內文2" style:display-name="061內文2" style:family="paragraph" style:parent-style-name="內文">
      <style:paragraph-properties fo:margin-left="0.2048in" fo:text-indent="-0.1041in">
        <style:tab-stops>
          <style:tab-stop style:type="left" style:position="2.7951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共</text:span><text:span text:style-name="T6">3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52:00Z</meta:creation-date>
    <dc:date>2026-02-04T09:52:00Z</dc:date>
    <meta:template xlink:href="Normal" xlink:type="simple"/>
    <meta:editing-cycles>2</meta:editing-cycles>
    <meta:editing-duration>PT0S</meta:editing-duration>
    <meta:document-statistic meta:page-count="5" meta:paragraph-count="6" meta:word-count="507" meta:character-count="3396" meta:row-count="24" meta:non-whitespace-character-count="2895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3</mml:mn>
    </mml:mrow>
    <mml:mrow>
      <mml:mn>2</mml:mn>
    </mml:mrow>
  </mml:mfrac>
</mml:math>
</file>

<file path=Object 10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n>6</mml:mn>
            <mml:mi>x</mml:mi>
            <mml:mi> </mml:mi>
            <mml:mo>－</mml:mo>
            <mml:mi> </mml:mi>
            <mml:mn>2</mml:mn>
            <mml:mi>y</mml:mi>
            <mml:mi> </mml:mi>
            <mml:mo>－</mml:mo>
            <mml:mi> </mml:mi>
            <mml:mtext>13</mml:mtext>
            <mml:mi mathvariant="normal"> </mml:mi>
            <mml:mo>＝</mml:mo>
            <mml:mi mathvariant="normal"> </mml:mi>
            <mml:mn>3</mml:mn>
            <mml:mi mathvariant="normal"> </mml:mi>
            <mml:mfenced open="（" close="）" separators="|">
              <mml:mrow>
                <mml:mo>－</mml:mo>
                <mml:mi>x</mml:mi>
                <mml:mi mathvariant="normal"> </mml:mi>
                <mml:mo>＋</mml:mo>
                <mml:mi mathvariant="normal"> </mml:mi>
                <mml:mn>2</mml:mn>
                <mml:mi>y</mml:mi>
                <mml:mi mathvariant="normal"> </mml:mi>
              </mml:mrow>
            </mml:mfenced>
            <mml:mo>＋</mml:mo>
            <mml:mi mathvariant="normal"> </mml:mi>
            <mml:mn>97</mml:mn>
          </mml:mtd>
        </mml:mtr>
        <mml:mtr>
          <mml:mtd>
            <mml:mn>2</mml:mn>
            <mml:mi> </mml:mi>
            <mml:mfenced open="（" close="）" separators="|">
              <mml:mrow>
                <mml:mi> </mml:mi>
                <mml:mi>y</mml:mi>
                <mml:mi> </mml:mi>
                <mml:mo>－</mml:mo>
                <mml:mi> </mml:mi>
                <mml:mi>x</mml:mi>
                <mml:mi> </mml:mi>
              </mml:mrow>
            </mml:mfenced>
            <mml:mo>－</mml:mo>
            <mml:mi> </mml:mi>
            <mml:mn>17</mml:mn>
            <mml:mi> </mml:mi>
            <mml:mo>＝</mml:mo>
            <mml:mi> </mml:mi>
            <mml:mo>－</mml:mo>
            <mml:mi> </mml:mi>
            <mml:mn>9</mml:mn>
            <mml:mi>x</mml:mi>
            <mml:mi> </mml:mi>
            <mml:mo>＋</mml:mo>
            <mml:mi> </mml:mi>
            <mml:mn>8</mml:mn>
            <mml:mi>y</mml:mi>
            <mml:mi> </mml:mi>
            <mml:mo>＋</mml:mo>
            <mml:mi> </mml:mi>
            <mml:mn>67</mml:mn>
            <mml:mi> </mml:mi>
          </mml:mtd>
        </mml:mtr>
      </mml:mtable>
    </mml:mrow>
  </mml:mfenced>
</mml:math>
</file>

<file path=Object 11/content.xml><?xml version="1.0" encoding="utf-8"?>
<mml:math xmlns:mml="http://www.w3.org/1998/Math/MathML" xmlns:m="http://schemas.openxmlformats.org/officeDocument/2006/math">
  <mml:mi>x</mml:mi>
</mml:math>
</file>

<file path=Object 12/content.xml><?xml version="1.0" encoding="utf-8"?>
<mml:math xmlns:mml="http://www.w3.org/1998/Math/MathML" xmlns:m="http://schemas.openxmlformats.org/officeDocument/2006/math">
  <mml:mi>y</mml:mi>
</mml:math>
</file>

<file path=Object 15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n>6</mml:mn>
            <mml:mi>x</mml:mi>
            <mml:mi> </mml:mi>
            <mml:mo>－</mml:mo>
            <mml:mi> </mml:mi>
            <mml:mn>2</mml:mn>
            <mml:mi>y</mml:mi>
            <mml:mi> </mml:mi>
            <mml:mo>－</mml:mo>
            <mml:mi> </mml:mi>
            <mml:mtext>13</mml:mtext>
            <mml:mi mathvariant="normal"> </mml:mi>
            <mml:mo>＝</mml:mo>
            <mml:mi mathvariant="normal"> </mml:mi>
            <mml:mn>3</mml:mn>
            <mml:mi mathvariant="normal"> </mml:mi>
            <mml:mfenced open="（" close="）" separators="|">
              <mml:mrow>
                <mml:mo>－</mml:mo>
                <mml:mi>x</mml:mi>
                <mml:mi mathvariant="normal"> </mml:mi>
                <mml:mo>＋</mml:mo>
                <mml:mi mathvariant="normal"> </mml:mi>
                <mml:mn>2</mml:mn>
                <mml:mi>y</mml:mi>
                <mml:mi mathvariant="normal"> </mml:mi>
              </mml:mrow>
            </mml:mfenced>
            <mml:mo>＋</mml:mo>
            <mml:mi mathvariant="normal"> </mml:mi>
            <mml:mn>97</mml:mn>
          </mml:mtd>
        </mml:mtr>
        <mml:mtr>
          <mml:mtd>
            <mml:mn>2</mml:mn>
            <mml:mi> </mml:mi>
            <mml:mfenced open="（" close="）" separators="|">
              <mml:mrow>
                <mml:mi>y</mml:mi>
                <mml:mi> </mml:mi>
                <mml:mo>－</mml:mo>
                <mml:mi> </mml:mi>
                <mml:mi>x</mml:mi>
                <mml:mi> </mml:mi>
              </mml:mrow>
            </mml:mfenced>
            <mml:mo>－</mml:mo>
            <mml:mi> </mml:mi>
            <mml:mn>17</mml:mn>
            <mml:mi> </mml:mi>
            <mml:mo>＝</mml:mo>
            <mml:mi> </mml:mi>
            <mml:mo>－</mml:mo>
            <mml:mi> </mml:mi>
            <mml:mn>9</mml:mn>
            <mml:mi>x</mml:mi>
            <mml:mi> </mml:mi>
            <mml:mo>＋</mml:mo>
            <mml:mi> </mml:mi>
            <mml:mn>8</mml:mn>
            <mml:mi>y</mml:mi>
            <mml:mi> </mml:mi>
            <mml:mo>＋</mml:mo>
            <mml:mi> </mml:mi>
            <mml:mn>67</mml:mn>
            <mml:mi> </mml:mi>
          </mml:mtd>
        </mml:mtr>
      </mml:mtable>
    </mml:mrow>
  </mml:mfenced>
</mml:math>
</file>

<file path=Object 16/content.xml><?xml version="1.0" encoding="utf-8"?>
<mml:math xmlns:mml="http://www.w3.org/1998/Math/MathML" xmlns:m="http://schemas.openxmlformats.org/officeDocument/2006/math">
  <mml:mi>x</mml:mi>
</mml:math>
</file>

<file path=Object 17/content.xml><?xml version="1.0" encoding="utf-8"?>
<mml:math xmlns:mml="http://www.w3.org/1998/Math/MathML" xmlns:m="http://schemas.openxmlformats.org/officeDocument/2006/math">
  <mml:mi>y</mml:mi>
</mml:math>
</file>

<file path=Object 19/content.xml><?xml version="1.0" encoding="utf-8"?>
<mml:math xmlns:mml="http://www.w3.org/1998/Math/MathML" xmlns:m="http://schemas.openxmlformats.org/officeDocument/2006/math">
  <mml:mo>＝</mml:mo>
</mml:math>
</file>

<file path=Object 2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n>3</mml:mn>
            <mml:mi>x</mml:mi>
            <mml:mi> </mml:mi>
            <mml:mo>－</mml:mo>
            <mml:mi> </mml:mi>
            <mml:mi>y</mml:mi>
            <mml:mi> </mml:mi>
            <mml:mo>＝</mml:mo>
            <mml:mi> </mml:mi>
            <mml:mo>－</mml:mo>
            <mml:mi> </mml:mi>
            <mml:mn>5</mml:mn>
          </mml:mtd>
        </mml:mtr>
        <mml:mtr>
          <mml:mtd>
            <mml:mn>2</mml:mn>
            <mml:mi>y</mml:mi>
            <mml:mi> </mml:mi>
            <mml:mo>－</mml:mo>
            <mml:mi> </mml:mi>
            <mml:mi>x</mml:mi>
            <mml:mi> </mml:mi>
            <mml:mo>＝</mml:mo>
            <mml:mi> </mml:mi>
            <mml:mi>m</mml:mi>
            <mml:mi> </mml:mi>
          </mml:mtd>
        </mml:mtr>
      </mml:mtable>
    </mml:mrow>
  </mml:mfenced>
</mml:math>
</file>

<file path=Object 20/content.xml><?xml version="1.0" encoding="utf-8"?>
<mml:math xmlns:mml="http://www.w3.org/1998/Math/MathML" xmlns:m="http://schemas.openxmlformats.org/officeDocument/2006/math">
  <mml:mo>＝</mml:mo>
</mml:math>
</file>

<file path=Object 3/content.xml><?xml version="1.0" encoding="utf-8"?>
<mml:math xmlns:mml="http://www.w3.org/1998/Math/MathML" xmlns:m="http://schemas.openxmlformats.org/officeDocument/2006/math">
  <mml:mi>x</mml:mi>
</mml:math>
</file>

<file path=Object 4/content.xml><?xml version="1.0" encoding="utf-8"?>
<mml:math xmlns:mml="http://www.w3.org/1998/Math/MathML" xmlns:m="http://schemas.openxmlformats.org/officeDocument/2006/math">
  <mml:mi>y</mml:mi>
</mml:math>
</file>

<file path=Object 5/content.xml><?xml version="1.0" encoding="utf-8"?>
<mml:math xmlns:mml="http://www.w3.org/1998/Math/MathML" xmlns:m="http://schemas.openxmlformats.org/officeDocument/2006/math">
  <mml:mi>m</mml:mi>
</mml:math>
</file>

<file path=Object 6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n>2</mml:mn>
              <mml:mi>x</mml:mi>
              <mml:mo>＋</mml:mo>
              <mml:mn>3</mml:mn>
              <mml:mi>y</mml:mi>
              <mml:mo>＝</mml:mo>
              <mml:mn>38</mml:mn>
            </mml:mrow>
          </mml:mtd>
        </mml:mtr>
        <mml:mtr>
          <mml:mtd>
            <mml:mrow>
              <mml:maligngroup/>
              <mml:mo>－</mml:mo>
              <mml:mn>3</mml:mn>
              <mml:mi>x</mml:mi>
              <mml:mo>＋</mml:mo>
              <mml:mn>2</mml:mn>
              <mml:mi>y</mml:mi>
              <mml:mo>＝</mml:mo>
              <mml:mn>21</mml:mn>
            </mml:mrow>
          </mml:mtd>
        </mml:mtr>
      </mml:mtable>
    </mml:mrow>
  </mml:mfenced>
  <mml:mi mathvariant="normal"> </mml:mi>
  <mml:mi mathvariant="normal"> </mml:mi>
  <mml:mi mathvariant="normal">的</mml:mi>
  <mml:mi mathvariant="normal">解</mml:mi>
  <mml:mi mathvariant="normal">為</mml:mi>
  <mml:mi>x</mml:mi>
  <mml:mo>＝</mml:mo>
  <mml:mi>a</mml:mi>
  <mml:mi mathvariant="normal">、</mml:mi>
  <mml:mi>y</mml:mi>
  <mml:mo>＝</mml:mo>
  <mml:mi>b</mml:mi>
  <mml:mo>，</mml:mo>
</mml:math>
</file>

<file path=Object 7/content.xml><?xml version="1.0" encoding="utf-8"?>
<mml:math xmlns:mml="http://www.w3.org/1998/Math/MathML" xmlns:m="http://schemas.openxmlformats.org/officeDocument/2006/math">
  <mml:mfrac>
    <mml:mrow>
      <mml:mi>y</mml:mi>
    </mml:mrow>
    <mml:mrow>
      <mml:mn>2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i>y</mml:mi>
    </mml:mrow>
    <mml:mrow>
      <mml:mn>4</mml:mn>
    </mml:mrow>
  </mml:mfrac>
</mml:math>
</file>