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5" style:family="table-column">
      <style:table-column-properties style:column-width="2.1604in" style:use-optimal-column-width="false"/>
    </style:style>
    <style:style style:name="TableColumn66" style:family="table-column">
      <style:table-column-properties style:column-width="7.9375in" style:use-optimal-column-width="false"/>
    </style:style>
    <style:style style:name="Table64" style:family="table">
      <style:table-properties style:width="10.0979in" fo:margin-left="0in" table:align="center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0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border="0in solid #FFFFFF" fo:padding="0.4305in" style:shadow="#000000 0in 0in" fo:text-align="start"/>
    </style:style>
    <style:style style:name="T1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 fo:text-align="star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text-align="start"/>
    </style:style>
    <style:style style:name="T1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0.4916in" style:use-optimal-column-width="false"/>
    </style:style>
    <style:style style:name="TableColumn158" style:family="table-column">
      <style:table-column-properties style:column-width="1.575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2388in" style:use-optimal-column-width="false"/>
    </style:style>
    <style:style style:name="Table152" style:family="table">
      <style:table-properties style:width="10.4715in" fo:margin-left="0in" table:align="center"/>
    </style:style>
    <style:style style:name="TableRow162" style:family="table-row">
      <style:table-row-properties style:min-row-height="0.193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" style:family="table-row">
      <style:table-row-properties style:min-row-height="0.193in" style:use-optimal-row-height="false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" style:family="table-row">
      <style:table-row-properties style:min-row-height="0.6111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star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start" fo:text-indent="-0.0048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-0.0048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305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start"/>
    </style:style>
    <style:style style:name="T2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27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border="0in solid #FFFFFF" fo:padding="0.4305in" style:shadow="#000000 0in 0in" fo:text-align="start"/>
    </style:style>
    <style:style style:name="T27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start"/>
    </style:style>
    <style:style style:name="T2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start"/>
    </style:style>
    <style:style style:name="T28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fo:text-align="start"/>
    </style:style>
    <style:style style:name="T2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9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2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1" style:parent-style-name="內文" style:family="paragraph">
      <style:paragraph-properties fo:border="0in solid #FFFFFF" fo:padding="0.4305in" style:shadow="#000000 0in 0in" fo:text-align="start"/>
    </style:style>
    <style:style style:name="T3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1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5" style:parent-style-name="內文" style:family="paragraph">
      <style:paragraph-properties fo:border="0in solid #FFFFFF" fo:padding="0.4305in" style:shadow="#000000 0in 0in" fo:text-align="start"/>
    </style:style>
    <style:style style:name="T3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start"/>
    </style:style>
    <style:style style:name="T3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start"/>
    </style:style>
    <style:style style:name="T3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start"/>
    </style:style>
    <style:style style:name="T3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2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start" fo:text-indent="-0.0048in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2305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34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border="0in solid #FFFFFF" fo:padding="0.4305in" style:shadow="#000000 0in 0in" fo:text-align="start"/>
    </style:style>
    <style:style style:name="T3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35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5" style:parent-style-name="內文" style:family="paragraph">
      <style:paragraph-properties fo:border="0in solid #FFFFFF" fo:padding="0.4305in" style:shadow="#000000 0in 0in" fo:text-align="start"/>
    </style:style>
    <style:style style:name="T35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color="#000000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fo:text-align="start"/>
    </style:style>
    <style:style style:name="T3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start"/>
    </style:style>
    <style:style style:name="T36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start"/>
    </style:style>
    <style:style style:name="T3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7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8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start"/>
    </style:style>
    <style:style style:name="T3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9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" style:family="paragraph">
      <style:paragraph-properties fo:border="0in solid #FFFFFF" fo:padding="0.4305in" style:shadow="#000000 0in 0in" fo:text-align="start"/>
    </style:style>
    <style:style style:name="T3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text-align="start"/>
    </style:style>
    <style:style style:name="T4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1" style:parent-style-name="內文" style:family="paragraph">
      <style:paragraph-properties fo:border="0in solid #FFFFFF" fo:padding="0.4305in" style:shadow="#000000 0in 0in" fo:text-align="start"/>
    </style:style>
    <style:style style:name="T4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fo:text-align="start"/>
    </style:style>
    <style:style style:name="T4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0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start" fo:text-indent="-0.0048in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-0.0048in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2305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23" style:parent-style-name="內文" style:family="paragraph">
      <style:paragraph-properties fo:text-align="start"/>
    </style:style>
    <style:style style:name="T4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430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43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border="0in solid #FFFFFF" fo:padding="0.4305in" style:shadow="#000000 0in 0in" fo:text-align="start"/>
    </style:style>
    <style:style style:name="T4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9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44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1" style:parent-style-name="內文" style:family="paragraph">
      <style:paragraph-properties fo:border="0in solid #FFFFFF" fo:padding="0.4305in" style:shadow="#000000 0in 0in" fo:text-align="start"/>
    </style:style>
    <style:style style:name="T44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P444" style:parent-style-name="內文" style:family="paragraph">
      <style:paragraph-properties fo:border="0in solid #FFFFFF" fo:padding="0.4305in" style:shadow="#000000 0in 0in" fo:text-align="start"/>
    </style:style>
    <style:style style:name="T4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54" style:parent-style-name="內文" style:family="paragraph">
      <style:paragraph-properties fo:border="0in solid #FFFFFF" fo:padding="0.4305in" style:shadow="#000000 0in 0in" fo:text-align="start"/>
    </style:style>
    <style:style style:name="T45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56" style:parent-style-name="預設段落字型" style:family="text">
      <style:text-properties fo:color="#000000" fo:font-size="12pt" style:font-size-asian="12pt" style:font-size-complex="12pt"/>
    </style:style>
    <style:style style:name="P457" style:parent-style-name="內文" style:family="paragraph">
      <style:paragraph-properties fo:border="0in solid #FFFFFF" fo:padding="0.4305in" style:shadow="#000000 0in 0in" fo:text-align="start"/>
    </style:style>
    <style:style style:name="T4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9" style:parent-style-name="內文" style:family="paragraph">
      <style:paragraph-properties fo:border="0in solid #FFFFFF" fo:padding="0.4305in" style:shadow="#000000 0in 0in" fo:text-align="start"/>
    </style:style>
    <style:style style:name="T4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fo:border="0in solid #FFFFFF" fo:padding="0.4305in" style:shadow="#000000 0in 0in" fo:text-align="start"/>
    </style:style>
    <style:style style:name="T4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85" style:parent-style-name="內文" style:family="paragraph">
      <style:paragraph-properties fo:border="0in solid #FFFFFF" fo:padding="0.4305in" style:shadow="#000000 0in 0in" fo:text-align="start"/>
    </style:style>
    <style:style style:name="T4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87" style:parent-style-name="內文" style:family="paragraph">
      <style:paragraph-properties fo:border="0in solid #FFFFFF" fo:padding="0.4305in" style:shadow="#000000 0in 0in" fo:text-align="start"/>
    </style:style>
    <style:style style:name="T4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89" style:parent-style-name="內文" style:family="paragraph">
      <style:paragraph-properties fo:border="0in solid #FFFFFF" fo:padding="0.4305in" style:shadow="#000000 0in 0in" fo:text-align="start"/>
    </style:style>
    <style:style style:name="T4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9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/>
    </style:style>
    <style:style style:name="T506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50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50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fo:border="0in solid #FFFFFF" fo:padding="0.4305in" style:shadow="#000000 0in 0in" fo:text-align="start"/>
    </style:style>
    <style:style style:name="T5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1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51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border="0in solid #FFFFFF" fo:padding="0.4305in" style:shadow="#000000 0in 0in" fo:text-align="start"/>
    </style:style>
    <style:style style:name="T51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20" style:parent-style-name="預設段落字型" style:family="text">
      <style:text-properties fo:color="#000000" fo:font-size="12pt" style:font-size-asian="12pt" style:font-size-complex="12pt"/>
    </style:style>
    <style:style style:name="P521" style:parent-style-name="內文" style:family="paragraph">
      <style:paragraph-properties fo:border="0in solid #FFFFFF" fo:padding="0.4305in" style:shadow="#000000 0in 0in" fo:text-align="start"/>
    </style:style>
    <style:style style:name="T5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fo:text-align="start"/>
    </style:style>
    <style:style style:name="T53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33" style:parent-style-name="預設段落字型" style:family="text">
      <style:text-properties fo:color="#000000" fo:font-size="12pt" style:font-size-asian="12pt" style:font-size-complex="12pt"/>
    </style:style>
    <style:style style:name="P534" style:parent-style-name="內文" style:family="paragraph">
      <style:paragraph-properties fo:border="0in solid #FFFFFF" fo:padding="0.4305in" style:shadow="#000000 0in 0in" fo:text-align="start"/>
    </style:style>
    <style:style style:name="T5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3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5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54" style:parent-style-name="內文" style:family="paragraph">
      <style:paragraph-properties fo:border="0in solid #FFFFFF" fo:padding="0.4305in" style:shadow="#000000 0in 0in" fo:text-align="start"/>
    </style:style>
    <style:style style:name="T5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8" style:parent-style-name="內文" style:family="paragraph">
      <style:paragraph-properties fo:border="0in solid #FFFFFF" fo:padding="0.4305in" style:shadow="#000000 0in 0in" fo:text-align="start"/>
    </style:style>
    <style:style style:name="T5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0" style:parent-style-name="內文" style:family="paragraph">
      <style:paragraph-properties fo:border="0in solid #FFFFFF" fo:padding="0.4305in" style:shadow="#000000 0in 0in" fo:text-align="start"/>
    </style:style>
    <style:style style:name="T5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2" style:parent-style-name="內文" style:family="paragraph">
      <style:paragraph-properties fo:border="0in solid #FFFFFF" fo:padding="0.4305in" style:shadow="#000000 0in 0in" fo:text-align="start"/>
    </style:style>
    <style:style style:name="T5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4" style:parent-style-name="內文" style:family="paragraph">
      <style:paragraph-properties fo:border="0in solid #FFFFFF" fo:padding="0.4305in" style:shadow="#000000 0in 0in" fo:text-align="start"/>
    </style:style>
    <style:style style:name="T5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6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8" style:family="table-row">
      <style:table-row-properties style:min-row-height="0.2305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75" style:parent-style-name="內文" style:family="paragraph">
      <style:paragraph-properties fo:text-align="start"/>
    </style:style>
    <style:style style:name="T5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/>
    </style:style>
    <style:style style:name="T579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58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border="0in solid #FFFFFF" fo:padding="0.4305in" style:shadow="#000000 0in 0in" fo:text-align="start"/>
    </style:style>
    <style:style style:name="T5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8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58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border="0in solid #FFFFFF" fo:padding="0.4305in" style:shadow="#000000 0in 0in" fo:text-align="start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91" style:parent-style-name="預設段落字型" style:family="text">
      <style:text-properties fo:color="#000000" fo:font-size="12pt" style:font-size-asian="12pt" style:font-size-complex="12pt"/>
    </style:style>
    <style:style style:name="P592" style:parent-style-name="內文" style:family="paragraph">
      <style:paragraph-properties fo:border="0in solid #FFFFFF" fo:padding="0.4305in" style:shadow="#000000 0in 0in" fo:text-align="start"/>
    </style:style>
    <style:style style:name="T5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 fo:text-align="start"/>
    </style:style>
    <style:style style:name="T60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04" style:parent-style-name="預設段落字型" style:family="text">
      <style:text-properties fo:color="#000000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 fo:text-align="start"/>
    </style:style>
    <style:style style:name="T6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7" style:parent-style-name="內文" style:family="paragraph">
      <style:paragraph-properties fo:border="0in solid #FFFFFF" fo:padding="0.4305in" style:shadow="#000000 0in 0in" fo:text-align="start"/>
    </style:style>
    <style:style style:name="T6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paragraph-properties fo:border="0in solid #FFFFFF" fo:padding="0.4305in" style:shadow="#000000 0in 0in" fo:text-align="start"/>
    </style:style>
    <style:style style:name="T6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33" style:parent-style-name="內文" style:family="paragraph">
      <style:paragraph-properties fo:border="0in solid #FFFFFF" fo:padding="0.4305in" style:shadow="#000000 0in 0in" fo:text-align="start"/>
    </style:style>
    <style:style style:name="T6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 fo:text-align="start"/>
    </style:style>
    <style:style style:name="T6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 fo:text-align="start"/>
    </style:style>
    <style:style style:name="T6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3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1" style:family="table-row">
      <style:table-row-properties style:min-row-height="0.2305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/>
    </style:style>
    <style:style style:name="T6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48" style:parent-style-name="內文" style:family="paragraph">
      <style:paragraph-properties fo:text-align="start"/>
    </style:style>
    <style:style style:name="T6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65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fo:border="0in solid #FFFFFF" fo:padding="0.4305in" style:shadow="#000000 0in 0in" fo:text-align="start"/>
    </style:style>
    <style:style style:name="T6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5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6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2" style:parent-style-name="內文" style:family="paragraph">
      <style:paragraph-properties fo:border="0in solid #FFFFFF" fo:padding="0.4305in" style:shadow="#000000 0in 0in" fo:text-align="start"/>
    </style:style>
    <style:style style:name="T66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64" style:parent-style-name="預設段落字型" style:family="text">
      <style:text-properties fo:color="#000000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text-align="start"/>
    </style:style>
    <style:style style:name="T6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fo:text-align="start"/>
    </style:style>
    <style:style style:name="T67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77" style:parent-style-name="預設段落字型" style:family="text">
      <style:text-properties fo:color="#000000" fo:font-size="12pt" style:font-size-asian="12pt" style:font-size-complex="12pt"/>
    </style:style>
    <style:style style:name="P678" style:parent-style-name="內文" style:family="paragraph">
      <style:paragraph-properties fo:border="0in solid #FFFFFF" fo:padding="0.4305in" style:shadow="#000000 0in 0in" fo:text-align="start"/>
    </style:style>
    <style:style style:name="T6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00" style:parent-style-name="內文" style:family="paragraph">
      <style:paragraph-properties fo:border="0in solid #FFFFFF" fo:padding="0.4305in" style:shadow="#000000 0in 0in" fo:text-align="start"/>
    </style:style>
    <style:style style:name="T7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4" style:parent-style-name="內文" style:family="paragraph">
      <style:paragraph-properties fo:border="0in solid #FFFFFF" fo:padding="0.4305in" style:shadow="#000000 0in 0in" fo:text-align="start"/>
    </style:style>
    <style:style style:name="T7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 fo:text-align="start"/>
    </style:style>
    <style:style style:name="T7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 fo:text-align="start"/>
    </style:style>
    <style:style style:name="T7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 fo:text-align="start"/>
    </style:style>
    <style:style style:name="T7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1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4" style:family="table-row">
      <style:table-row-properties style:min-row-height="0.2305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72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8" style:parent-style-name="內文" style:family="paragraph">
      <style:paragraph-properties fo:border="0in solid #FFFFFF" fo:padding="0.4305in" style:shadow="#000000 0in 0in" fo:text-align="start"/>
    </style:style>
    <style:style style:name="T7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4" style:parent-style-name="內文" style:family="paragraph">
      <style:paragraph-properties fo:border="0in solid #FFFFFF" fo:padding="0.4305in" style:shadow="#000000 0in 0in" fo:text-align="start"/>
    </style:style>
    <style:style style:name="T73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36" style:parent-style-name="預設段落字型" style:family="text">
      <style:text-properties fo:color="#000000" fo:font-size="12pt" style:font-size-asian="12pt" style:font-size-complex="12pt"/>
    </style:style>
    <style:style style:name="P737" style:parent-style-name="內文" style:family="paragraph">
      <style:paragraph-properties fo:border="0in solid #FFFFFF" fo:padding="0.4305in" style:shadow="#000000 0in 0in" fo:text-align="start"/>
    </style:style>
    <style:style style:name="T7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47" style:parent-style-name="內文" style:family="paragraph">
      <style:paragraph-properties fo:border="0in solid #FFFFFF" fo:padding="0.4305in" style:shadow="#000000 0in 0in" fo:text-align="start"/>
    </style:style>
    <style:style style:name="T74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49" style:parent-style-name="預設段落字型" style:family="text">
      <style:text-properties fo:color="#000000" fo:font-size="12pt" style:font-size-asian="12pt" style:font-size-complex="12pt"/>
    </style:style>
    <style:style style:name="P750" style:parent-style-name="內文" style:family="paragraph">
      <style:paragraph-properties fo:border="0in solid #FFFFFF" fo:padding="0.4305in" style:shadow="#000000 0in 0in" fo:text-align="start"/>
    </style:style>
    <style:style style:name="T7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5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2" style:parent-style-name="內文" style:family="paragraph">
      <style:paragraph-properties fo:border="0in solid #FFFFFF" fo:padding="0.4305in" style:shadow="#000000 0in 0in" fo:text-align="start"/>
    </style:style>
    <style:style style:name="T7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7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6" style:parent-style-name="內文" style:family="paragraph">
      <style:paragraph-properties fo:border="0in solid #FFFFFF" fo:padding="0.4305in" style:shadow="#000000 0in 0in" fo:text-align="start"/>
    </style:style>
    <style:style style:name="T7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8" style:parent-style-name="內文" style:family="paragraph">
      <style:paragraph-properties fo:border="0in solid #FFFFFF" fo:padding="0.4305in" style:shadow="#000000 0in 0in" fo:text-align="start"/>
    </style:style>
    <style:style style:name="T7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0" style:parent-style-name="內文" style:family="paragraph">
      <style:paragraph-properties fo:border="0in solid #FFFFFF" fo:padding="0.4305in" style:shadow="#000000 0in 0in" fo:text-align="start"/>
    </style:style>
    <style:style style:name="T7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2" style:parent-style-name="內文" style:family="paragraph">
      <style:paragraph-properties fo:border="0in solid #FFFFFF" fo:padding="0.4305in" style:shadow="#000000 0in 0in" fo:text-align="start"/>
    </style:style>
    <style:style style:name="T7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8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6" style:family="table-row">
      <style:table-row-properties style:min-row-height="0.2305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/>
    </style:style>
    <style:style style:name="T7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3" style:parent-style-name="內文" style:family="paragraph">
      <style:paragraph-properties fo:text-align="start"/>
    </style:style>
    <style:style style:name="T7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/>
    </style:style>
    <style:style style:name="T797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79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0" style:parent-style-name="內文" style:family="paragraph">
      <style:paragraph-properties fo:border="0in solid #FFFFFF" fo:padding="0.4305in" style:shadow="#000000 0in 0in" fo:text-align="start"/>
    </style:style>
    <style:style style:name="T8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80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border="0in solid #FFFFFF" fo:padding="0.4305in" style:shadow="#000000 0in 0in" fo:text-align="start"/>
    </style:style>
    <style:style style:name="T80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08" style:parent-style-name="預設段落字型" style:family="text">
      <style:text-properties fo:color="#000000" fo:font-size="12pt" style:font-size-asian="12pt" style:font-size-complex="12pt"/>
    </style:style>
    <style:style style:name="P809" style:parent-style-name="內文" style:family="paragraph">
      <style:paragraph-properties fo:border="0in solid #FFFFFF" fo:padding="0.4305in" style:shadow="#000000 0in 0in" fo:text-align="start"/>
    </style:style>
    <style:style style:name="T8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19" style:parent-style-name="內文" style:family="paragraph">
      <style:paragraph-properties fo:border="0in solid #FFFFFF" fo:padding="0.4305in" style:shadow="#000000 0in 0in" fo:text-align="start"/>
    </style:style>
    <style:style style:name="T82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21" style:parent-style-name="預設段落字型" style:family="text">
      <style:text-properties fo:color="#000000" fo:font-size="12pt" style:font-size-asian="12pt" style:font-size-complex="12pt"/>
    </style:style>
    <style:style style:name="P822" style:parent-style-name="內文" style:family="paragraph">
      <style:paragraph-properties fo:border="0in solid #FFFFFF" fo:padding="0.4305in" style:shadow="#000000 0in 0in" fo:text-align="start"/>
    </style:style>
    <style:style style:name="T8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2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8" style:parent-style-name="內文" style:family="paragraph">
      <style:paragraph-properties fo:border="0in solid #FFFFFF" fo:padding="0.4305in" style:shadow="#000000 0in 0in" fo:text-align="start"/>
    </style:style>
    <style:style style:name="T8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0" style:parent-style-name="內文" style:family="paragraph">
      <style:paragraph-properties fo:border="0in solid #FFFFFF" fo:padding="0.4305in" style:shadow="#000000 0in 0in" fo:text-align="start"/>
    </style:style>
    <style:style style:name="T8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2" style:parent-style-name="內文" style:family="paragraph">
      <style:paragraph-properties fo:border="0in solid #FFFFFF" fo:padding="0.4305in" style:shadow="#000000 0in 0in" fo:text-align="start"/>
    </style:style>
    <style:style style:name="T8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4" style:parent-style-name="內文" style:family="paragraph">
      <style:paragraph-properties fo:border="0in solid #FFFFFF" fo:padding="0.4305in" style:shadow="#000000 0in 0in" fo:text-align="start"/>
    </style:style>
    <style:style style:name="T8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6" style:parent-style-name="內文" style:family="paragraph">
      <style:paragraph-properties fo:border="0in solid #FFFFFF" fo:padding="0.4305in" style:shadow="#000000 0in 0in" fo:text-align="start"/>
    </style:style>
    <style:style style:name="T8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8" style:parent-style-name="內文" style:family="paragraph">
      <style:paragraph-properties fo:border="0in solid #FFFFFF" fo:padding="0.4305in" style:shadow="#000000 0in 0in" fo:text-align="start"/>
    </style:style>
    <style:style style:name="T8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6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2" style:family="table-row">
      <style:table-row-properties style:min-row-height="0.2305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border="0in solid #FFFFFF" fo:padding="0.4305in" style:shadow="#000000 0in 0in" fo:text-align="start" fo:text-indent="0in"/>
      <style:text-properties fo:color="#000000" fo:font-size="12pt" style:font-size-asian="12pt" style:font-size-complex="12pt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69" style:parent-style-name="內文" style:family="paragraph">
      <style:paragraph-properties fo:text-align="start"/>
    </style:style>
    <style:style style:name="T8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8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87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6" style:parent-style-name="內文" style:family="paragraph">
      <style:paragraph-properties fo:border="0in solid #FFFFFF" fo:padding="0.4305in" style:shadow="#000000 0in 0in" fo:text-align="start"/>
    </style:style>
    <style:style style:name="T8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8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8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fo:border="0in solid #FFFFFF" fo:padding="0.4305in" style:shadow="#000000 0in 0in" fo:text-align="start"/>
    </style:style>
    <style:style style:name="T88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85" style:parent-style-name="預設段落字型" style:family="text">
      <style:text-properties fo:color="#000000" fo:font-size="12pt" style:font-size-asian="12pt" style:font-size-complex="12pt"/>
    </style:style>
    <style:style style:name="P886" style:parent-style-name="內文" style:family="paragraph">
      <style:paragraph-properties fo:border="0in solid #FFFFFF" fo:padding="0.4305in" style:shadow="#000000 0in 0in" fo:text-align="start"/>
    </style:style>
    <style:style style:name="T8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fo:text-align="start"/>
    </style:style>
    <style:style style:name="T89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98" style:parent-style-name="預設段落字型" style:family="text">
      <style:text-properties fo:color="#000000" fo:font-size="12pt" style:font-size-asian="12pt" style:font-size-complex="12pt"/>
    </style:style>
    <style:style style:name="P899" style:parent-style-name="內文" style:family="paragraph">
      <style:paragraph-properties fo:border="0in solid #FFFFFF" fo:padding="0.4305in" style:shadow="#000000 0in 0in" fo:text-align="start"/>
    </style:style>
    <style:style style:name="T9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0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0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2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2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5" style:parent-style-name="內文" style:family="paragraph">
      <style:paragraph-properties fo:border="0in solid #FFFFFF" fo:padding="0.4305in" style:shadow="#000000 0in 0in" fo:text-align="start"/>
    </style:style>
    <style:style style:name="T9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fo:text-align="start"/>
    </style:style>
    <style:style style:name="T9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29" style:parent-style-name="內文" style:family="paragraph">
      <style:paragraph-properties fo:border="0in solid #FFFFFF" fo:padding="0.4305in" style:shadow="#000000 0in 0in" fo:text-align="start"/>
    </style:style>
    <style:style style:name="T9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1" style:parent-style-name="內文" style:family="paragraph">
      <style:paragraph-properties fo:border="0in solid #FFFFFF" fo:padding="0.4305in" style:shadow="#000000 0in 0in" fo:text-align="start"/>
    </style:style>
    <style:style style:name="T9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fo:text-align="start"/>
    </style:style>
    <style:style style:name="T9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fo:text-align="start"/>
    </style:style>
    <style:style style:name="T9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3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9" style:family="table-row">
      <style:table-row-properties style:min-row-height="0.2305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/>
    </style:style>
    <style:style style:name="T9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6" style:parent-style-name="內文" style:family="paragraph">
      <style:paragraph-properties fo:text-align="start"/>
    </style:style>
    <style:style style:name="T9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95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5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fo:border="0in solid #FFFFFF" fo:padding="0.4305in" style:shadow="#000000 0in 0in" fo:text-align="start"/>
    </style:style>
    <style:style style:name="T9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95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0" style:parent-style-name="內文" style:family="paragraph">
      <style:paragraph-properties fo:border="0in solid #FFFFFF" fo:padding="0.4305in" style:shadow="#000000 0in 0in" fo:text-align="start"/>
    </style:style>
    <style:style style:name="T96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62" style:parent-style-name="預設段落字型" style:family="text">
      <style:text-properties fo:color="#000000" fo:font-size="12pt" style:font-size-asian="12pt" style:font-size-complex="12pt"/>
    </style:style>
    <style:style style:name="P963" style:parent-style-name="內文" style:family="paragraph">
      <style:paragraph-properties fo:border="0in solid #FFFFFF" fo:padding="0.4305in" style:shadow="#000000 0in 0in" fo:text-align="start"/>
    </style:style>
    <style:style style:name="T9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73" style:parent-style-name="內文" style:family="paragraph">
      <style:paragraph-properties fo:border="0in solid #FFFFFF" fo:padding="0.4305in" style:shadow="#000000 0in 0in" fo:text-align="start"/>
    </style:style>
    <style:style style:name="T97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75" style:parent-style-name="預設段落字型" style:family="text">
      <style:text-properties fo:color="#000000" fo:font-size="12pt" style:font-size-asian="12pt" style:font-size-complex="12pt"/>
    </style:style>
    <style:style style:name="P976" style:parent-style-name="內文" style:family="paragraph">
      <style:paragraph-properties fo:border="0in solid #FFFFFF" fo:padding="0.4305in" style:shadow="#000000 0in 0in" fo:text-align="start"/>
    </style:style>
    <style:style style:name="T9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0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2" style:parent-style-name="內文" style:family="paragraph">
      <style:paragraph-properties fo:border="0in solid #FFFFFF" fo:padding="0.4305in" style:shadow="#000000 0in 0in" fo:text-align="start"/>
    </style:style>
    <style:style style:name="T10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4" style:parent-style-name="內文" style:family="paragraph">
      <style:paragraph-properties fo:border="0in solid #FFFFFF" fo:padding="0.4305in" style:shadow="#000000 0in 0in" fo:text-align="start"/>
    </style:style>
    <style:style style:name="T10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6" style:parent-style-name="內文" style:family="paragraph">
      <style:paragraph-properties fo:border="0in solid #FFFFFF" fo:padding="0.4305in" style:shadow="#000000 0in 0in" fo:text-align="start"/>
    </style:style>
    <style:style style:name="T10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8" style:parent-style-name="內文" style:family="paragraph">
      <style:paragraph-properties fo:border="0in solid #FFFFFF" fo:padding="0.4305in" style:shadow="#000000 0in 0in" fo:text-align="start"/>
    </style:style>
    <style:style style:name="T10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10" style:parent-style-name="內文" style:family="paragraph">
      <style:paragraph-properties fo:border="0in solid #FFFFFF" fo:padding="0.4305in" style:shadow="#000000 0in 0in" fo:text-align="start"/>
    </style:style>
    <style:style style:name="T10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/>
    </style:style>
    <style:style style:name="T10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1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6" style:family="table-row">
      <style:table-row-properties style:min-row-height="0.2305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start"/>
    </style:style>
    <style:style style:name="T10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02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02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0" style:parent-style-name="內文" style:family="paragraph">
      <style:paragraph-properties fo:border="0in solid #FFFFFF" fo:padding="0.4305in" style:shadow="#000000 0in 0in" fo:text-align="start"/>
    </style:style>
    <style:style style:name="T10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4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04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6" style:parent-style-name="內文" style:family="paragraph">
      <style:paragraph-properties fo:border="0in solid #FFFFFF" fo:padding="0.4305in" style:shadow="#000000 0in 0in" fo:text-align="start"/>
    </style:style>
    <style:style style:name="T10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48" style:parent-style-name="預設段落字型" style:family="text">
      <style:text-properties fo:color="#000000" fo:font-size="12pt" style:font-size-asian="12pt" style:font-size-complex="12pt"/>
    </style:style>
    <style:style style:name="P1049" style:parent-style-name="內文" style:family="paragraph">
      <style:paragraph-properties fo:border="0in solid #FFFFFF" fo:padding="0.4305in" style:shadow="#000000 0in 0in" fo:text-align="start"/>
    </style:style>
    <style:style style:name="T10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9" style:parent-style-name="內文" style:family="paragraph">
      <style:paragraph-properties fo:border="0in solid #FFFFFF" fo:padding="0.4305in" style:shadow="#000000 0in 0in" fo:text-align="start"/>
    </style:style>
    <style:style style:name="T106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61" style:parent-style-name="預設段落字型" style:family="text">
      <style:text-properties fo:color="#000000" fo:font-size="12pt" style:font-size-asian="12pt" style:font-size-complex="12pt"/>
    </style:style>
    <style:style style:name="P1062" style:parent-style-name="內文" style:family="paragraph">
      <style:paragraph-properties fo:border="0in solid #FFFFFF" fo:padding="0.4305in" style:shadow="#000000 0in 0in" fo:text-align="start"/>
    </style:style>
    <style:style style:name="T10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6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7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7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7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8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84" style:parent-style-name="內文" style:family="paragraph">
      <style:paragraph-properties fo:border="0in solid #FFFFFF" fo:padding="0.4305in" style:shadow="#000000 0in 0in" fo:text-align="start"/>
    </style:style>
    <style:style style:name="T10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8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8" style:parent-style-name="內文" style:family="paragraph">
      <style:paragraph-properties fo:border="0in solid #FFFFFF" fo:padding="0.4305in" style:shadow="#000000 0in 0in" fo:text-align="start"/>
    </style:style>
    <style:style style:name="T10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0" style:parent-style-name="內文" style:family="paragraph">
      <style:paragraph-properties fo:border="0in solid #FFFFFF" fo:padding="0.4305in" style:shadow="#000000 0in 0in" fo:text-align="start"/>
    </style:style>
    <style:style style:name="T10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2" style:parent-style-name="內文" style:family="paragraph">
      <style:paragraph-properties fo:border="0in solid #FFFFFF" fo:padding="0.4305in" style:shadow="#000000 0in 0in" fo:text-align="start"/>
    </style:style>
    <style:style style:name="T10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4" style:parent-style-name="內文" style:family="paragraph">
      <style:paragraph-properties fo:border="0in solid #FFFFFF" fo:padding="0.4305in" style:shadow="#000000 0in 0in" fo:text-align="start"/>
    </style:style>
    <style:style style:name="T10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6" style:parent-style-name="內文" style:family="paragraph">
      <style:paragraph-properties fo:border="0in solid #FFFFFF" fo:padding="0.4305in" style:shadow="#000000 0in 0in" fo:text-align="start"/>
    </style:style>
    <style:style style:name="T10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8" style:parent-style-name="內文" style:family="paragraph">
      <style:paragraph-properties fo:border="0in solid #FFFFFF" fo:padding="0.4305in" style:shadow="#000000 0in 0in" fo:text-align="start"/>
    </style:style>
    <style:style style:name="T10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0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02" style:family="table-row">
      <style:table-row-properties style:min-row-height="0.2305in" style:use-optimal-row-height="false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start"/>
    </style:style>
    <style:style style:name="T11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09" style:parent-style-name="內文" style:family="paragraph">
      <style:paragraph-properties fo:text-align="start"/>
    </style:style>
    <style:style style:name="T11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11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11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6" style:parent-style-name="內文" style:family="paragraph">
      <style:paragraph-properties fo:border="0in solid #FFFFFF" fo:padding="0.4305in" style:shadow="#000000 0in 0in" fo:text-align="start"/>
    </style:style>
    <style:style style:name="T11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2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12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0" style:parent-style-name="內文" style:family="paragraph">
      <style:paragraph-properties fo:border="0in solid #FFFFFF" fo:padding="0.4305in" style:shadow="#000000 0in 0in" fo:text-align="start"/>
    </style:style>
    <style:style style:name="T113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32" style:parent-style-name="預設段落字型" style:family="text">
      <style:text-properties fo:color="#000000" fo:font-size="12pt" style:font-size-asian="12pt" style:font-size-complex="12pt"/>
    </style:style>
    <style:style style:name="P1133" style:parent-style-name="內文" style:family="paragraph">
      <style:paragraph-properties fo:border="0in solid #FFFFFF" fo:padding="0.4305in" style:shadow="#000000 0in 0in" fo:text-align="start"/>
    </style:style>
    <style:style style:name="T11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43" style:parent-style-name="內文" style:family="paragraph">
      <style:paragraph-properties fo:border="0in solid #FFFFFF" fo:padding="0.4305in" style:shadow="#000000 0in 0in" fo:text-align="start"/>
    </style:style>
    <style:style style:name="T114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45" style:parent-style-name="預設段落字型" style:family="text">
      <style:text-properties fo:color="#000000" fo:font-size="12pt" style:font-size-asian="12pt" style:font-size-complex="12pt"/>
    </style:style>
    <style:style style:name="P1146" style:parent-style-name="內文" style:family="paragraph">
      <style:paragraph-properties fo:border="0in solid #FFFFFF" fo:padding="0.4305in" style:shadow="#000000 0in 0in" fo:text-align="start"/>
    </style:style>
    <style:style style:name="T11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5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8" style:parent-style-name="內文" style:family="paragraph">
      <style:paragraph-properties fo:border="0in solid #FFFFFF" fo:padding="0.4305in" style:shadow="#000000 0in 0in" fo:text-align="start"/>
    </style:style>
    <style:style style:name="T11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7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2" style:parent-style-name="內文" style:family="paragraph">
      <style:paragraph-properties fo:border="0in solid #FFFFFF" fo:padding="0.4305in" style:shadow="#000000 0in 0in" fo:text-align="start"/>
    </style:style>
    <style:style style:name="T11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74" style:parent-style-name="內文" style:family="paragraph">
      <style:paragraph-properties fo:border="0in solid #FFFFFF" fo:padding="0.4305in" style:shadow="#000000 0in 0in" fo:text-align="start"/>
    </style:style>
    <style:style style:name="T11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76" style:parent-style-name="內文" style:family="paragraph">
      <style:paragraph-properties fo:border="0in solid #FFFFFF" fo:padding="0.4305in" style:shadow="#000000 0in 0in" fo:text-align="start"/>
    </style:style>
    <style:style style:name="T11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78" style:parent-style-name="內文" style:family="paragraph">
      <style:paragraph-properties fo:border="0in solid #FFFFFF" fo:padding="0.4305in" style:shadow="#000000 0in 0in" fo:text-align="start"/>
    </style:style>
    <style:style style:name="T11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80" style:parent-style-name="內文" style:family="paragraph">
      <style:paragraph-properties fo:border="0in solid #FFFFFF" fo:padding="0.4305in" style:shadow="#000000 0in 0in" fo:text-align="start"/>
    </style:style>
    <style:style style:name="T11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82" style:parent-style-name="內文" style:family="paragraph">
      <style:paragraph-properties fo:border="0in solid #FFFFFF" fo:padding="0.4305in" style:shadow="#000000 0in 0in" fo:text-align="start"/>
    </style:style>
    <style:style style:name="T11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8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86" style:family="table-row">
      <style:table-row-properties style:min-row-height="0.2305in" style:use-optimal-row-height="false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3" style:parent-style-name="內文" style:family="paragraph">
      <style:paragraph-properties fo:text-align="start"/>
    </style:style>
    <style:style style:name="T11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/>
    </style:style>
    <style:style style:name="T1197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19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19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0" style:parent-style-name="內文" style:family="paragraph">
      <style:paragraph-properties fo:border="0in solid #FFFFFF" fo:padding="0.4305in" style:shadow="#000000 0in 0in" fo:text-align="start"/>
    </style:style>
    <style:style style:name="T12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1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21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3" style:parent-style-name="內文" style:family="paragraph">
      <style:paragraph-properties fo:border="0in solid #FFFFFF" fo:padding="0.4305in" style:shadow="#000000 0in 0in" fo:text-align="start"/>
    </style:style>
    <style:style style:name="T121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15" style:parent-style-name="預設段落字型" style:family="text">
      <style:text-properties fo:color="#000000" fo:font-size="12pt" style:font-size-asian="12pt" style:font-size-complex="12pt"/>
    </style:style>
    <style:style style:name="P1216" style:parent-style-name="內文" style:family="paragraph">
      <style:paragraph-properties fo:border="0in solid #FFFFFF" fo:padding="0.4305in" style:shadow="#000000 0in 0in" fo:text-align="start"/>
    </style:style>
    <style:style style:name="T12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26" style:parent-style-name="內文" style:family="paragraph">
      <style:paragraph-properties fo:border="0in solid #FFFFFF" fo:padding="0.4305in" style:shadow="#000000 0in 0in" fo:text-align="start"/>
    </style:style>
    <style:style style:name="T122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28" style:parent-style-name="預設段落字型" style:family="text">
      <style:text-properties fo:color="#000000" fo:font-size="12pt" style:font-size-asian="12pt" style:font-size-complex="12pt"/>
    </style:style>
    <style:style style:name="P1229" style:parent-style-name="內文" style:family="paragraph">
      <style:paragraph-properties fo:border="0in solid #FFFFFF" fo:padding="0.4305in" style:shadow="#000000 0in 0in" fo:text-align="start"/>
    </style:style>
    <style:style style:name="T12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3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3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1" style:parent-style-name="內文" style:family="paragraph">
      <style:paragraph-properties fo:border="0in solid #FFFFFF" fo:padding="0.4305in" style:shadow="#000000 0in 0in" fo:text-align="start"/>
    </style:style>
    <style:style style:name="T12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5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5" style:parent-style-name="內文" style:family="paragraph">
      <style:paragraph-properties fo:border="0in solid #FFFFFF" fo:padding="0.4305in" style:shadow="#000000 0in 0in" fo:text-align="start"/>
    </style:style>
    <style:style style:name="T12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7" style:parent-style-name="內文" style:family="paragraph">
      <style:paragraph-properties fo:border="0in solid #FFFFFF" fo:padding="0.4305in" style:shadow="#000000 0in 0in" fo:text-align="start"/>
    </style:style>
    <style:style style:name="T12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9" style:parent-style-name="內文" style:family="paragraph">
      <style:paragraph-properties fo:border="0in solid #FFFFFF" fo:padding="0.4305in" style:shadow="#000000 0in 0in" fo:text-align="start"/>
    </style:style>
    <style:style style:name="T12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1" style:parent-style-name="內文" style:family="paragraph">
      <style:paragraph-properties fo:border="0in solid #FFFFFF" fo:padding="0.4305in" style:shadow="#000000 0in 0in" fo:text-align="start"/>
    </style:style>
    <style:style style:name="T12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3" style:parent-style-name="內文" style:family="paragraph">
      <style:paragraph-properties fo:border="0in solid #FFFFFF" fo:padding="0.4305in" style:shadow="#000000 0in 0in" fo:text-align="start"/>
    </style:style>
    <style:style style:name="T12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5" style:parent-style-name="內文" style:family="paragraph">
      <style:paragraph-properties fo:border="0in solid #FFFFFF" fo:padding="0.4305in" style:shadow="#000000 0in 0in" fo:text-align="start"/>
    </style:style>
    <style:style style:name="T12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6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9" style:family="table-row">
      <style:table-row-properties style:min-row-height="0.2305in" style:use-optimal-row-height="false"/>
    </style:style>
    <style:style style:name="TableCell1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start"/>
    </style:style>
    <style:style style:name="T12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76" style:parent-style-name="內文" style:family="paragraph">
      <style:paragraph-properties fo:text-align="start"/>
    </style:style>
    <style:style style:name="T12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79" style:parent-style-name="內文" style:family="paragraph">
      <style:paragraph-properties fo:text-align="start"/>
    </style:style>
    <style:style style:name="T1280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28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2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3" style:parent-style-name="內文" style:family="paragraph">
      <style:paragraph-properties fo:border="0in solid #FFFFFF" fo:padding="0.4305in" style:shadow="#000000 0in 0in" fo:text-align="start"/>
    </style:style>
    <style:style style:name="T12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9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5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29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7" style:parent-style-name="內文" style:family="paragraph">
      <style:paragraph-properties fo:border="0in solid #FFFFFF" fo:padding="0.4305in" style:shadow="#000000 0in 0in" fo:text-align="start"/>
    </style:style>
    <style:style style:name="T129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99" style:parent-style-name="預設段落字型" style:family="text">
      <style:text-properties fo:color="#000000" fo:font-size="12pt" style:font-size-asian="12pt" style:font-size-complex="12pt"/>
    </style:style>
    <style:style style:name="P1300" style:parent-style-name="內文" style:family="paragraph">
      <style:paragraph-properties fo:border="0in solid #FFFFFF" fo:padding="0.4305in" style:shadow="#000000 0in 0in" fo:text-align="start"/>
    </style:style>
    <style:style style:name="T13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10" style:parent-style-name="內文" style:family="paragraph">
      <style:paragraph-properties fo:border="0in solid #FFFFFF" fo:padding="0.4305in" style:shadow="#000000 0in 0in" fo:text-align="start"/>
    </style:style>
    <style:style style:name="T131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312" style:parent-style-name="預設段落字型" style:family="text">
      <style:text-properties fo:color="#000000" fo:font-size="12pt" style:font-size-asian="12pt" style:font-size-complex="12pt"/>
    </style:style>
    <style:style style:name="P1313" style:parent-style-name="內文" style:family="paragraph">
      <style:paragraph-properties fo:border="0in solid #FFFFFF" fo:padding="0.4305in" style:shadow="#000000 0in 0in" fo:text-align="start"/>
    </style:style>
    <style:style style:name="T13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1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2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2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2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32" style:parent-style-name="內文" style:family="paragraph">
      <style:paragraph-properties fo:border="0in solid #FFFFFF" fo:padding="0.4305in" style:shadow="#000000 0in 0in" fo:text-align="start"/>
    </style:style>
    <style:style style:name="T13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35" style:parent-style-name="內文" style:family="paragraph">
      <style:paragraph-properties fo:border="0in solid #FFFFFF" fo:padding="0.4305in" style:shadow="#000000 0in 0in" fo:text-align="start"/>
    </style:style>
    <style:style style:name="T13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3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9" style:parent-style-name="內文" style:family="paragraph">
      <style:paragraph-properties fo:border="0in solid #FFFFFF" fo:padding="0.4305in" style:shadow="#000000 0in 0in" fo:text-align="start"/>
    </style:style>
    <style:style style:name="T13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1" style:parent-style-name="內文" style:family="paragraph">
      <style:paragraph-properties fo:border="0in solid #FFFFFF" fo:padding="0.4305in" style:shadow="#000000 0in 0in" fo:text-align="start"/>
    </style:style>
    <style:style style:name="T13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3" style:parent-style-name="內文" style:family="paragraph">
      <style:paragraph-properties fo:border="0in solid #FFFFFF" fo:padding="0.4305in" style:shadow="#000000 0in 0in" fo:text-align="start"/>
    </style:style>
    <style:style style:name="T13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5" style:parent-style-name="內文" style:family="paragraph">
      <style:paragraph-properties fo:border="0in solid #FFFFFF" fo:padding="0.4305in" style:shadow="#000000 0in 0in" fo:text-align="start"/>
    </style:style>
    <style:style style:name="T13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7" style:parent-style-name="內文" style:family="paragraph">
      <style:paragraph-properties fo:border="0in solid #FFFFFF" fo:padding="0.4305in" style:shadow="#000000 0in 0in" fo:text-align="start"/>
    </style:style>
    <style:style style:name="T13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9" style:parent-style-name="內文" style:family="paragraph">
      <style:paragraph-properties fo:border="0in solid #FFFFFF" fo:padding="0.4305in" style:shadow="#000000 0in 0in" fo:text-align="start"/>
    </style:style>
    <style:style style:name="T13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5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53" style:family="table-row">
      <style:table-row-properties style:min-row-height="0.2305in" style:use-optimal-row-height="false"/>
    </style:style>
    <style:style style:name="TableCell1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60" style:parent-style-name="內文" style:family="paragraph">
      <style:paragraph-properties fo:text-align="start" fo:text-indent="0in"/>
    </style:style>
    <style:style style:name="T13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63" style:parent-style-name="內文" style:family="paragraph">
      <style:paragraph-properties fo:text-align="start"/>
    </style:style>
    <style:style style:name="T1364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36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36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7" style:parent-style-name="內文" style:family="paragraph">
      <style:paragraph-properties fo:border="0in solid #FFFFFF" fo:padding="0.4305in" style:shadow="#000000 0in 0in" fo:text-align="start"/>
    </style:style>
    <style:style style:name="T13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7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9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38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1" style:parent-style-name="內文" style:family="paragraph">
      <style:paragraph-properties fo:border="0in solid #FFFFFF" fo:padding="0.4305in" style:shadow="#000000 0in 0in" fo:text-align="start"/>
    </style:style>
    <style:style style:name="T138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383" style:parent-style-name="預設段落字型" style:family="text">
      <style:text-properties fo:color="#000000" fo:font-size="12pt" style:font-size-asian="12pt" style:font-size-complex="12pt"/>
    </style:style>
    <style:style style:name="P1384" style:parent-style-name="內文" style:family="paragraph">
      <style:paragraph-properties fo:border="0in solid #FFFFFF" fo:padding="0.4305in" style:shadow="#000000 0in 0in" fo:text-align="start"/>
    </style:style>
    <style:style style:name="T13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94" style:parent-style-name="內文" style:family="paragraph">
      <style:paragraph-properties fo:border="0in solid #FFFFFF" fo:padding="0.4305in" style:shadow="#000000 0in 0in" fo:text-align="start"/>
    </style:style>
    <style:style style:name="T139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396" style:parent-style-name="預設段落字型" style:family="text">
      <style:text-properties fo:color="#000000" fo:font-size="12pt" style:font-size-asian="12pt" style:font-size-complex="12pt"/>
    </style:style>
    <style:style style:name="P1397" style:parent-style-name="內文" style:family="paragraph">
      <style:paragraph-properties fo:border="0in solid #FFFFFF" fo:padding="0.4305in" style:shadow="#000000 0in 0in" fo:text-align="start"/>
    </style:style>
    <style:style style:name="T13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0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1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1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1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19" style:parent-style-name="內文" style:family="paragraph">
      <style:paragraph-properties fo:border="0in solid #FFFFFF" fo:padding="0.4305in" style:shadow="#000000 0in 0in" fo:text-align="start"/>
    </style:style>
    <style:style style:name="T14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2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3" style:parent-style-name="內文" style:family="paragraph">
      <style:paragraph-properties fo:border="0in solid #FFFFFF" fo:padding="0.4305in" style:shadow="#000000 0in 0in" fo:text-align="start"/>
    </style:style>
    <style:style style:name="T14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25" style:parent-style-name="內文" style:family="paragraph">
      <style:paragraph-properties fo:border="0in solid #FFFFFF" fo:padding="0.4305in" style:shadow="#000000 0in 0in" fo:text-align="start"/>
    </style:style>
    <style:style style:name="T14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27" style:parent-style-name="內文" style:family="paragraph">
      <style:paragraph-properties fo:border="0in solid #FFFFFF" fo:padding="0.4305in" style:shadow="#000000 0in 0in" fo:text-align="start"/>
    </style:style>
    <style:style style:name="T14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29" style:parent-style-name="內文" style:family="paragraph">
      <style:paragraph-properties fo:border="0in solid #FFFFFF" fo:padding="0.4305in" style:shadow="#000000 0in 0in" fo:text-align="start"/>
    </style:style>
    <style:style style:name="T14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31" style:parent-style-name="內文" style:family="paragraph">
      <style:paragraph-properties fo:border="0in solid #FFFFFF" fo:padding="0.4305in" style:shadow="#000000 0in 0in" fo:text-align="start"/>
    </style:style>
    <style:style style:name="T14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33" style:parent-style-name="內文" style:family="paragraph">
      <style:paragraph-properties fo:border="0in solid #FFFFFF" fo:padding="0.4305in" style:shadow="#000000 0in 0in" fo:text-align="start"/>
    </style:style>
    <style:style style:name="T14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3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37" style:family="table-row">
      <style:table-row-properties style:min-row-height="0.2305in" style:use-optimal-row-height="false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start"/>
    </style:style>
    <style:style style:name="T14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44" style:parent-style-name="內文" style:family="paragraph">
      <style:paragraph-properties fo:text-align="start"/>
    </style:style>
    <style:style style:name="T14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47" style:parent-style-name="內文" style:family="paragraph">
      <style:paragraph-properties fo:text-align="start"/>
    </style:style>
    <style:style style:name="T1448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44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45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1" style:parent-style-name="內文" style:family="paragraph">
      <style:paragraph-properties fo:border="0in solid #FFFFFF" fo:padding="0.4305in" style:shadow="#000000 0in 0in" fo:text-align="start"/>
    </style:style>
    <style:style style:name="T14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6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3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46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5" style:parent-style-name="內文" style:family="paragraph">
      <style:paragraph-properties fo:border="0in solid #FFFFFF" fo:padding="0.4305in" style:shadow="#000000 0in 0in" fo:text-align="start"/>
    </style:style>
    <style:style style:name="T146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67" style:parent-style-name="預設段落字型" style:family="text">
      <style:text-properties fo:color="#000000" fo:font-size="12pt" style:font-size-asian="12pt" style:font-size-complex="12pt"/>
    </style:style>
    <style:style style:name="P1468" style:parent-style-name="內文" style:family="paragraph">
      <style:paragraph-properties fo:border="0in solid #FFFFFF" fo:padding="0.4305in" style:shadow="#000000 0in 0in" fo:text-align="start"/>
    </style:style>
    <style:style style:name="T14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78" style:parent-style-name="內文" style:family="paragraph">
      <style:paragraph-properties fo:border="0in solid #FFFFFF" fo:padding="0.4305in" style:shadow="#000000 0in 0in" fo:text-align="start"/>
    </style:style>
    <style:style style:name="T147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80" style:parent-style-name="預設段落字型" style:family="text">
      <style:text-properties fo:color="#000000" fo:font-size="12pt" style:font-size-asian="12pt" style:font-size-complex="12pt"/>
    </style:style>
    <style:style style:name="P148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4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8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8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9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9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4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98" style:parent-style-name="內文" style:family="paragraph">
      <style:paragraph-properties fo:border="0in solid #FFFFFF" fo:padding="0.4305in" style:shadow="#000000 0in 0in" fo:text-align="start"/>
    </style:style>
    <style:style style:name="T14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0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2" style:parent-style-name="內文" style:family="paragraph">
      <style:paragraph-properties fo:border="0in solid #FFFFFF" fo:padding="0.4305in" style:shadow="#000000 0in 0in" fo:text-align="start"/>
    </style:style>
    <style:style style:name="T15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04" style:parent-style-name="內文" style:family="paragraph">
      <style:paragraph-properties fo:border="0in solid #FFFFFF" fo:padding="0.4305in" style:shadow="#000000 0in 0in" fo:text-align="start"/>
    </style:style>
    <style:style style:name="T15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06" style:parent-style-name="內文" style:family="paragraph">
      <style:paragraph-properties fo:border="0in solid #FFFFFF" fo:padding="0.4305in" style:shadow="#000000 0in 0in" fo:text-align="start"/>
    </style:style>
    <style:style style:name="T15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08" style:parent-style-name="內文" style:family="paragraph">
      <style:paragraph-properties fo:border="0in solid #FFFFFF" fo:padding="0.4305in" style:shadow="#000000 0in 0in" fo:text-align="start"/>
    </style:style>
    <style:style style:name="T15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10" style:parent-style-name="內文" style:family="paragraph">
      <style:paragraph-properties fo:border="0in solid #FFFFFF" fo:padding="0.4305in" style:shadow="#000000 0in 0in" fo:text-align="start"/>
    </style:style>
    <style:style style:name="T15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12" style:parent-style-name="內文" style:family="paragraph">
      <style:paragraph-properties fo:border="0in solid #FFFFFF" fo:padding="0.4305in" style:shadow="#000000 0in 0in" fo:text-align="start"/>
    </style:style>
    <style:style style:name="T15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1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6" style:family="table-row">
      <style:table-row-properties style:min-row-height="0.2305in" style:use-optimal-row-height="false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23" style:parent-style-name="內文" style:family="paragraph">
      <style:paragraph-properties fo:text-align="start"/>
    </style:style>
    <style:style style:name="T15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26" style:parent-style-name="內文" style:family="paragraph">
      <style:paragraph-properties fo:text-align="start"/>
    </style:style>
    <style:style style:name="T1527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52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52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0" style:parent-style-name="內文" style:family="paragraph">
      <style:paragraph-properties fo:border="0in solid #FFFFFF" fo:padding="0.4305in" style:shadow="#000000 0in 0in" fo:text-align="start"/>
    </style:style>
    <style:style style:name="T15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4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2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5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4" style:parent-style-name="內文" style:family="paragraph">
      <style:paragraph-properties fo:border="0in solid #FFFFFF" fo:padding="0.4305in" style:shadow="#000000 0in 0in" fo:text-align="start"/>
    </style:style>
    <style:style style:name="T15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546" style:parent-style-name="預設段落字型" style:family="text">
      <style:text-properties fo:color="#000000" fo:font-size="12pt" style:font-size-asian="12pt" style:font-size-complex="12pt"/>
    </style:style>
    <style:style style:name="P1547" style:parent-style-name="內文" style:family="paragraph">
      <style:paragraph-properties fo:border="0in solid #FFFFFF" fo:padding="0.4305in" style:shadow="#000000 0in 0in" fo:text-align="start"/>
    </style:style>
    <style:style style:name="T15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57" style:parent-style-name="內文" style:family="paragraph">
      <style:paragraph-properties fo:border="0in solid #FFFFFF" fo:padding="0.4305in" style:shadow="#000000 0in 0in" fo:text-align="start"/>
    </style:style>
    <style:style style:name="T155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559" style:parent-style-name="預設段落字型" style:family="text">
      <style:text-properties fo:color="#000000" fo:font-size="12pt" style:font-size-asian="12pt" style:font-size-complex="12pt"/>
    </style:style>
    <style:style style:name="P1560" style:parent-style-name="內文" style:family="paragraph">
      <style:paragraph-properties fo:border="0in solid #FFFFFF" fo:padding="0.4305in" style:shadow="#000000 0in 0in" fo:text-align="start"/>
    </style:style>
    <style:style style:name="T15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6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7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7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7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7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82" style:parent-style-name="內文" style:family="paragraph">
      <style:paragraph-properties fo:border="0in solid #FFFFFF" fo:padding="0.4305in" style:shadow="#000000 0in 0in" fo:text-align="start"/>
    </style:style>
    <style:style style:name="T15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8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6" style:parent-style-name="內文" style:family="paragraph">
      <style:paragraph-properties fo:border="0in solid #FFFFFF" fo:padding="0.4305in" style:shadow="#000000 0in 0in" fo:text-align="start"/>
    </style:style>
    <style:style style:name="T15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88" style:parent-style-name="內文" style:family="paragraph">
      <style:paragraph-properties fo:border="0in solid #FFFFFF" fo:padding="0.4305in" style:shadow="#000000 0in 0in" fo:text-align="start"/>
    </style:style>
    <style:style style:name="T15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90" style:parent-style-name="內文" style:family="paragraph">
      <style:paragraph-properties fo:border="0in solid #FFFFFF" fo:padding="0.4305in" style:shadow="#000000 0in 0in" fo:text-align="start"/>
    </style:style>
    <style:style style:name="T15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92" style:parent-style-name="內文" style:family="paragraph">
      <style:paragraph-properties fo:border="0in solid #FFFFFF" fo:padding="0.4305in" style:shadow="#000000 0in 0in" fo:text-align="start"/>
    </style:style>
    <style:style style:name="T15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94" style:parent-style-name="內文" style:family="paragraph">
      <style:paragraph-properties fo:border="0in solid #FFFFFF" fo:padding="0.4305in" style:shadow="#000000 0in 0in" fo:text-align="start"/>
    </style:style>
    <style:style style:name="T15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96" style:parent-style-name="內文" style:family="paragraph">
      <style:paragraph-properties fo:border="0in solid #FFFFFF" fo:padding="0.4305in" style:shadow="#000000 0in 0in" fo:text-align="start"/>
    </style:style>
    <style:style style:name="T15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9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00" style:family="table-row">
      <style:table-row-properties style:min-row-height="0.2305in" style:use-optimal-row-height="false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</style:style>
    <style:style style:name="T16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07" style:parent-style-name="內文" style:family="paragraph">
      <style:paragraph-properties fo:text-align="start"/>
    </style:style>
    <style:style style:name="T16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/>
    </style:style>
    <style:style style:name="T1611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61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61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4" style:parent-style-name="內文" style:family="paragraph">
      <style:paragraph-properties fo:border="0in solid #FFFFFF" fo:padding="0.4305in" style:shadow="#000000 0in 0in" fo:text-align="start"/>
    </style:style>
    <style:style style:name="T16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2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62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3" style:parent-style-name="內文" style:family="paragraph">
      <style:paragraph-properties fo:border="0in solid #FFFFFF" fo:padding="0.4305in" style:shadow="#000000 0in 0in" fo:text-align="start"/>
    </style:style>
    <style:style style:name="T162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625" style:parent-style-name="預設段落字型" style:family="text">
      <style:text-properties fo:color="#000000" fo:font-size="12pt" style:font-size-asian="12pt" style:font-size-complex="12pt"/>
    </style:style>
    <style:style style:name="P1626" style:parent-style-name="內文" style:family="paragraph">
      <style:paragraph-properties fo:border="0in solid #FFFFFF" fo:padding="0.4305in" style:shadow="#000000 0in 0in" fo:text-align="start"/>
    </style:style>
    <style:style style:name="T16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36" style:parent-style-name="內文" style:family="paragraph">
      <style:paragraph-properties fo:border="0in solid #FFFFFF" fo:padding="0.4305in" style:shadow="#000000 0in 0in" fo:text-align="start"/>
    </style:style>
    <style:style style:name="T163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638" style:parent-style-name="預設段落字型" style:family="text">
      <style:text-properties fo:color="#000000" fo:font-size="12pt" style:font-size-asian="12pt" style:font-size-complex="12pt"/>
    </style:style>
    <style:style style:name="P1639" style:parent-style-name="內文" style:family="paragraph">
      <style:paragraph-properties fo:border="0in solid #FFFFFF" fo:padding="0.4305in" style:shadow="#000000 0in 0in" fo:text-align="start"/>
    </style:style>
    <style:style style:name="T16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4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4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5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5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5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6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6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5" style:parent-style-name="內文" style:family="paragraph">
      <style:paragraph-properties fo:border="0in solid #FFFFFF" fo:padding="0.4305in" style:shadow="#000000 0in 0in" fo:text-align="start"/>
    </style:style>
    <style:style style:name="T16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67" style:parent-style-name="內文" style:family="paragraph">
      <style:paragraph-properties fo:border="0in solid #FFFFFF" fo:padding="0.4305in" style:shadow="#000000 0in 0in" fo:text-align="start"/>
    </style:style>
    <style:style style:name="T16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69" style:parent-style-name="內文" style:family="paragraph">
      <style:paragraph-properties fo:border="0in solid #FFFFFF" fo:padding="0.4305in" style:shadow="#000000 0in 0in" fo:text-align="start"/>
    </style:style>
    <style:style style:name="T16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71" style:parent-style-name="內文" style:family="paragraph">
      <style:paragraph-properties fo:border="0in solid #FFFFFF" fo:padding="0.4305in" style:shadow="#000000 0in 0in" fo:text-align="start"/>
    </style:style>
    <style:style style:name="T16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73" style:parent-style-name="內文" style:family="paragraph">
      <style:paragraph-properties fo:border="0in solid #FFFFFF" fo:padding="0.4305in" style:shadow="#000000 0in 0in" fo:text-align="start"/>
    </style:style>
    <style:style style:name="T16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75" style:parent-style-name="內文" style:family="paragraph">
      <style:paragraph-properties fo:border="0in solid #FFFFFF" fo:padding="0.4305in" style:shadow="#000000 0in 0in" fo:text-align="start"/>
    </style:style>
    <style:style style:name="T16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7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79" style:family="table-row">
      <style:table-row-properties style:min-row-height="0.2305in" style:use-optimal-row-height="false"/>
    </style:style>
    <style:style style:name="TableCell1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start"/>
    </style:style>
    <style:style style:name="T16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86" style:parent-style-name="內文" style:family="paragraph">
      <style:paragraph-properties fo:text-align="start"/>
    </style:style>
    <style:style style:name="T16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89" style:parent-style-name="內文" style:family="paragraph">
      <style:paragraph-properties fo:text-align="start"/>
    </style:style>
    <style:style style:name="T1690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69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69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3" style:parent-style-name="內文" style:family="paragraph">
      <style:paragraph-properties fo:border="0in solid #FFFFFF" fo:padding="0.4305in" style:shadow="#000000 0in 0in" fo:text-align="start"/>
    </style:style>
    <style:style style:name="T16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99" style:parent-style-name="內文" style:family="paragraph">
      <style:paragraph-properties fo:border="0in solid #FFFFFF" fo:padding="0.4305in" style:shadow="#000000 0in 0in" fo:text-align="start"/>
    </style:style>
    <style:style style:name="T17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0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3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70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5" style:parent-style-name="內文" style:family="paragraph">
      <style:paragraph-properties fo:border="0in solid #FFFFFF" fo:padding="0.4305in" style:shadow="#000000 0in 0in" fo:text-align="start"/>
    </style:style>
    <style:style style:name="T170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07" style:parent-style-name="預設段落字型" style:family="text">
      <style:text-properties fo:color="#000000" fo:font-size="12pt" style:font-size-asian="12pt" style:font-size-complex="12pt"/>
    </style:style>
    <style:style style:name="P1708" style:parent-style-name="內文" style:family="paragraph">
      <style:paragraph-properties fo:border="0in solid #FFFFFF" fo:padding="0.4305in" style:shadow="#000000 0in 0in" fo:text-align="start"/>
    </style:style>
    <style:style style:name="T17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18" style:parent-style-name="內文" style:family="paragraph">
      <style:paragraph-properties fo:border="0in solid #FFFFFF" fo:padding="0.4305in" style:shadow="#000000 0in 0in" fo:text-align="start"/>
    </style:style>
    <style:style style:name="T171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20" style:parent-style-name="預設段落字型" style:family="text">
      <style:text-properties fo:color="#000000" fo:font-size="12pt" style:font-size-asian="12pt" style:font-size-complex="12pt"/>
    </style:style>
    <style:style style:name="P1721" style:parent-style-name="內文" style:family="paragraph">
      <style:paragraph-properties fo:border="0in solid #FFFFFF" fo:padding="0.4305in" style:shadow="#000000 0in 0in" fo:text-align="start"/>
    </style:style>
    <style:style style:name="T17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2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3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3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3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4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4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4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7" style:parent-style-name="內文" style:family="paragraph">
      <style:paragraph-properties fo:border="0in solid #FFFFFF" fo:padding="0.4305in" style:shadow="#000000 0in 0in" fo:text-align="start"/>
    </style:style>
    <style:style style:name="T17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49" style:parent-style-name="內文" style:family="paragraph">
      <style:paragraph-properties fo:border="0in solid #FFFFFF" fo:padding="0.4305in" style:shadow="#000000 0in 0in" fo:text-align="start"/>
    </style:style>
    <style:style style:name="T17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51" style:parent-style-name="內文" style:family="paragraph">
      <style:paragraph-properties fo:border="0in solid #FFFFFF" fo:padding="0.4305in" style:shadow="#000000 0in 0in" fo:text-align="start"/>
    </style:style>
    <style:style style:name="T17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53" style:parent-style-name="內文" style:family="paragraph">
      <style:paragraph-properties fo:border="0in solid #FFFFFF" fo:padding="0.4305in" style:shadow="#000000 0in 0in" fo:text-align="start"/>
    </style:style>
    <style:style style:name="T17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55" style:parent-style-name="內文" style:family="paragraph">
      <style:paragraph-properties fo:border="0in solid #FFFFFF" fo:padding="0.4305in" style:shadow="#000000 0in 0in" fo:text-align="start"/>
    </style:style>
    <style:style style:name="T17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57" style:parent-style-name="內文" style:family="paragraph">
      <style:paragraph-properties fo:border="0in solid #FFFFFF" fo:padding="0.4305in" style:shadow="#000000 0in 0in" fo:text-align="start"/>
    </style:style>
    <style:style style:name="T17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5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61" style:family="table-row">
      <style:table-row-properties style:min-row-height="0.2305in" style:use-optimal-row-height="false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start"/>
    </style:style>
    <style:style style:name="T17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68" style:parent-style-name="內文" style:family="paragraph">
      <style:paragraph-properties fo:text-align="start"/>
    </style:style>
    <style:style style:name="T17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71" style:parent-style-name="內文" style:family="paragraph">
      <style:paragraph-properties fo:text-align="start"/>
    </style:style>
    <style:style style:name="T1772" style:parent-style-name="預設段落字型" style:family="text">
      <style:text-properties style:font-name="Gungsuh" style:font-name-asian="Gungsuh" style:font-name-complex="Gungsuh" fo:font-weight="bold" style:font-weight-asian="bold" fo:color="#000099" fo:font-size="12pt" style:font-size-asian="12pt" style:font-size-complex="12pt"/>
    </style:style>
    <style:style style:name="P177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77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5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77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7" style:parent-style-name="內文" style:family="paragraph">
      <style:paragraph-properties fo:border="0in solid #FFFFFF" fo:padding="0.4305in" style:shadow="#000000 0in 0in" fo:text-align="start"/>
      <style:text-properties fo:color="#000000" fo:font-size="12pt" style:font-size-asian="12pt" style:font-size-complex="12pt"/>
    </style:style>
    <style:style style:name="TableCell177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9" style:parent-style-name="內文" style:family="paragraph">
      <style:paragraph-properties fo:border="0in solid #FFFFFF" fo:padding="0.4305in" style:shadow="#000000 0in 0in" fo:text-align="start"/>
    </style:style>
    <style:style style:name="T178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81" style:parent-style-name="預設段落字型" style:family="text">
      <style:text-properties fo:color="#000000" fo:font-size="12pt" style:font-size-asian="12pt" style:font-size-complex="12pt"/>
    </style:style>
    <style:style style:name="P1782" style:parent-style-name="內文" style:family="paragraph">
      <style:paragraph-properties fo:border="0in solid #FFFFFF" fo:padding="0.4305in" style:shadow="#000000 0in 0in" fo:text-align="start"/>
    </style:style>
    <style:style style:name="T17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92" style:parent-style-name="內文" style:family="paragraph">
      <style:paragraph-properties fo:border="0in solid #FFFFFF" fo:padding="0.4305in" style:shadow="#000000 0in 0in" fo:text-align="start"/>
    </style:style>
    <style:style style:name="T179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94" style:parent-style-name="預設段落字型" style:family="text">
      <style:text-properties fo:color="#000000" fo:font-size="12pt" style:font-size-asian="12pt" style:font-size-complex="12pt"/>
    </style:style>
    <style:style style:name="P1795" style:parent-style-name="內文" style:family="paragraph">
      <style:paragraph-properties fo:border="0in solid #FFFFFF" fo:padding="0.4305in" style:shadow="#000000 0in 0in" fo:text-align="start"/>
    </style:style>
    <style:style style:name="T17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80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0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0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1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1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1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8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82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21" style:parent-style-name="內文" style:family="paragraph">
      <style:paragraph-properties fo:border="0in solid #FFFFFF" fo:padding="0.4305in" style:shadow="#000000 0in 0in" fo:text-align="start"/>
    </style:style>
    <style:style style:name="T18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23" style:parent-style-name="內文" style:family="paragraph">
      <style:paragraph-properties fo:border="0in solid #FFFFFF" fo:padding="0.4305in" style:shadow="#000000 0in 0in" fo:text-align="start"/>
    </style:style>
    <style:style style:name="T18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25" style:parent-style-name="內文" style:family="paragraph">
      <style:paragraph-properties fo:border="0in solid #FFFFFF" fo:padding="0.4305in" style:shadow="#000000 0in 0in" fo:text-align="start"/>
    </style:style>
    <style:style style:name="T18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27" style:parent-style-name="內文" style:family="paragraph">
      <style:paragraph-properties fo:border="0in solid #FFFFFF" fo:padding="0.4305in" style:shadow="#000000 0in 0in" fo:text-align="start"/>
    </style:style>
    <style:style style:name="T18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29" style:parent-style-name="內文" style:family="paragraph">
      <style:paragraph-properties fo:border="0in solid #FFFFFF" fo:padding="0.4305in" style:shadow="#000000 0in 0in" fo:text-align="start"/>
    </style:style>
    <style:style style:name="T18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31" style:parent-style-name="內文" style:family="paragraph">
      <style:paragraph-properties fo:border="0in solid #FFFFFF" fo:padding="0.4305in" style:shadow="#000000 0in 0in" fo:text-align="start"/>
    </style:style>
    <style:style style:name="T18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83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8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9" style:parent-style-name="預設段落字型" style:family="text">
      <style:text-properties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42" style:family="table-column">
      <style:table-column-properties style:column-width="0.8972in" style:use-optimal-column-width="false"/>
    </style:style>
    <style:style style:name="TableColumn1843" style:family="table-column">
      <style:table-column-properties style:column-width="1.2493in" style:use-optimal-column-width="false"/>
    </style:style>
    <style:style style:name="TableColumn1844" style:family="table-column">
      <style:table-column-properties style:column-width="2.2638in" style:use-optimal-column-width="false"/>
    </style:style>
    <style:style style:name="TableColumn1845" style:family="table-column">
      <style:table-column-properties style:column-width="2.0673in" style:use-optimal-column-width="false"/>
    </style:style>
    <style:style style:name="TableColumn1846" style:family="table-column">
      <style:table-column-properties style:column-width="1.7972in" style:use-optimal-column-width="false"/>
    </style:style>
    <style:style style:name="TableColumn1847" style:family="table-column">
      <style:table-column-properties style:column-width="2.2166in" style:use-optimal-column-width="false"/>
    </style:style>
    <style:style style:name="Table1841" style:family="table">
      <style:table-properties style:width="10.4916in" fo:margin-left="-0.2006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9" style:family="table-cell">
      <style:table-cell-properties fo:border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start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4" style:family="table-cell">
      <style:table-cell-properties fo:border="0.013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6" style:family="table-cell">
      <style:table-cell-properties fo:border="0.0138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border="0in solid #FFFFFF" fo:padding="0.4305in" style:shadow="#000000 0in 0in" fo:text-align="start" fo:margin-top="0.0694in" fo:margin-bottom="0.0694in" fo:text-indent="0in"/>
    </style:style>
    <style:style style:name="T186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4" style:parent-style-name="內文" style:family="paragraph">
      <style:paragraph-properties fo:border="0in solid #FFFFFF" fo:padding="0.4305in" style:shadow="#000000 0in 0in" fo:text-align="start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9" style:family="table-cell">
      <style:table-cell-properties fo:border="0.0138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1" style:family="table-cell">
      <style:table-cell-properties fo:border="0.0138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138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5" style:family="table-cell">
      <style:table-cell-properties fo:border="0.0138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6" style:family="table-cell">
      <style:table-cell-properties fo:border="0.013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8" style:family="table-cell">
      <style:table-cell-properties fo:border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15" style:parent-style-name="內文" style:family="paragraph">
      <style:paragraph-properties>
        <style:tab-stops>
          <style:tab-stop style:type="left" style:position="4.6784in"/>
        </style:tab-stops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18" style:family="table-column">
      <style:table-column-properties style:column-width="0.7041in" style:use-optimal-column-width="false"/>
    </style:style>
    <style:style style:name="TableColumn1919" style:family="table-column">
      <style:table-column-properties style:column-width="0.8708in" style:use-optimal-column-width="false"/>
    </style:style>
    <style:style style:name="TableColumn1920" style:family="table-column">
      <style:table-column-properties style:column-width="0.8861in" style:use-optimal-column-width="false"/>
    </style:style>
    <style:style style:name="TableColumn1921" style:family="table-column">
      <style:table-column-properties style:column-width="0.984in" style:use-optimal-column-width="false"/>
    </style:style>
    <style:style style:name="TableColumn1922" style:family="table-column">
      <style:table-column-properties style:column-width="0.7875in" style:use-optimal-column-width="false"/>
    </style:style>
    <style:style style:name="TableColumn1923" style:family="table-column">
      <style:table-column-properties style:column-width="1.0833in" style:use-optimal-column-width="false"/>
    </style:style>
    <style:style style:name="TableColumn1924" style:family="table-column">
      <style:table-column-properties style:column-width="0.8854in" style:use-optimal-column-width="false"/>
    </style:style>
    <style:style style:name="TableColumn1925" style:family="table-column">
      <style:table-column-properties style:column-width="0.9847in" style:use-optimal-column-width="false"/>
    </style:style>
    <style:style style:name="TableColumn1926" style:family="table-column">
      <style:table-column-properties style:column-width="0.8861in" style:use-optimal-column-width="false"/>
    </style:style>
    <style:style style:name="TableColumn1927" style:family="table-column">
      <style:table-column-properties style:column-width="0.7875in" style:use-optimal-column-width="false"/>
    </style:style>
    <style:style style:name="TableColumn1928" style:family="table-column">
      <style:table-column-properties style:column-width="0.5902in" style:use-optimal-column-width="false"/>
    </style:style>
    <style:style style:name="Table1917" style:family="table">
      <style:table-properties style:width="9.45in" fo:margin-left="0.1736in" table:align="left"/>
    </style:style>
    <style:style style:name="TableRow1929" style:family="table-row">
      <style:table-row-properties style:min-row-height="0.3888in" style:use-optimal-row-height="false"/>
    </style:style>
    <style:style style:name="TableCell1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55" style:family="table-row">
      <style:table-row-properties style:min-row-height="0.1534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8" style:family="table-row">
      <style:table-row-properties style:min-row-height="0.1534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01" style:family="table-row">
      <style:table-row-properties style:min-row-height="0.1534in"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24" style:family="table-row">
      <style:table-row-properties style:min-row-height="0.3888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0</text:span><text:span text:style-name="T7">學年度</text:span><text:span text:style-name="T8">八</text:span><text:span text:style-name="T9">年級第二學期</text:span><text:span text:style-name="T10">校訂</text:span><text:span text:style-name="T11">課程計畫</text:span><text:span text:style-name="T12"><text:s text:c="2"/></text:span><text:span text:style-name="T13">設計者：</text:span><text:span text:style-name="T14">蔡佩琦</text:span></text:p>
      <text:p text:style-name="P15"/>
      <text:p text:style-name="P16"><text:span text:style-name="T17">一、課程類別：</text:span><text:span text:style-name="T18">(</text:span><text:span text:style-name="T19">請勾選並於所勾選類別後填寫課程名稱</text:span><text:span text:style-name="T20">)</text:span><text:span text:style-name="T21"><text:tab/></text:span></text:p>
      <text:p text:style-name="P22"><text:span text:style-name="T23"><text:s text:c="4"/>1.</text:span><text:span text:style-name="T24"><text:s/>☑</text:span><text:span text:style-name="T25">統整性主題</text:span><text:span text:style-name="T26">/</text:span><text:span text:style-name="T27">專題</text:span><text:span text:style-name="T28">/</text:span><text:span text:style-name="T29">議題探究課程</text:span><text:span text:style-name="T30">：</text:span><text:span text:style-name="T31">學校生活與我</text:span><text:span text:style-name="T32"><text:s text:c="2"/>2.□</text:span><text:span text:style-name="T33">社團活動與技藝課程</text:span><text:span text:style-name="T34">：</text:span><text:span text:style-name="T35"><text:s text:c="5"/></text:span><text:span text:style-name="T36"><text:s text:c="24"/></text:span><text:span text:style-name="T37"><text:s text:c="2"/></text:span><text:span text:style-name="T38">□</text:span></text:p>
      <text:p text:style-name="P39"><text:span text:style-name="T40"><text:s text:c="4"/>3.</text:span><text:span text:style-name="T41">□</text:span><text:span text:style-name="T42">特殊需求領域課程</text:span><text:span text:style-name="T43">：</text:span><text:span text:style-name="T44"><text:s text:c="5"/></text:span><text:span text:style-name="T45"><text:s text:c="22"/></text:span><text:span text:style-name="T46"><text:s text:c="2"/>3.□</text:span><text:span text:style-name="T47">其他類課程：</text:span><text:span text:style-name="T48">＿＿＿＿</text:span><text:span text:style-name="T49"><text:s text:c="25"/></text:span><text:span text:style-name="T50">＿＿＿＿＿＿＿＿</text:span><text:span text:style-name="T51"><text:s text:c="5"/></text:span><text:span text:style-name="T52"><text:s text:c="17"/></text:span></text:p>
      <text:p text:style-name="P53"><text:span text:style-name="T54">二、學習節數：每週</text:span><text:span text:style-name="T55">( <text:s/>)</text:span><text:span text:style-name="T56">節，實施</text:span><text:span text:style-name="T57">( 21 )</text:span><text:span text:style-name="T58">週，共</text:span><text:span text:style-name="T59">( <text:s/>)</text:span><text:span text:style-name="T60">節。</text:span><text:span text:style-name="T61"><text:s text:c="2"/></text:span></text:p>
      <text:p text:style-name="P62"><text:span text:style-name="T63">三、課程內涵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總綱核心素養</text:p>
          </table:table-cell>
          <table:table-cell table:style-name="TableCell70">
            <text:p text:style-name="P71">學習目標</text:p>
          </table:table-cell>
        </table:table-row>
        <table:table-row table:style-name="TableRow72">
          <table:table-cell table:style-name="TableCell73">
            <text:p text:style-name="內文"><text:span text:style-name="T74">依總綱核心素養項目及具體內涵勾選。</text:span></text:p>
            <text:p text:style-name="內文"><text:span text:style-name="T75">☑</text:span><text:span text:style-name="T76"><text:s/></text:span><text:span text:style-name="T77">A1</text:span><text:span text:style-name="T78">身心素質與自我精進</text:span></text:p>
            <text:p text:style-name="內文"><text:span text:style-name="T79">☑</text:span><text:span text:style-name="T80"><text:s/></text:span><text:span text:style-name="T81">A2</text:span><text:span text:style-name="T82">系統思考與解決問題</text:span></text:p>
            <text:p text:style-name="內文"><text:span text:style-name="T83">☑</text:span><text:span text:style-name="T84"><text:s/></text:span><text:span text:style-name="T85">A3</text:span><text:span text:style-name="T86">規劃執行與創新應變</text:span></text:p>
            <text:p text:style-name="內文"><text:span text:style-name="T87">🗆</text:span><text:span text:style-name="T88"><text:s/></text:span><text:span text:style-name="T89">B1</text:span><text:span text:style-name="T90">符號運用與溝通表達</text:span></text:p>
            <text:p text:style-name="內文"><text:span text:style-name="T91">☑</text:span><text:span text:style-name="T92"><text:s/></text:span><text:span text:style-name="T93">B2</text:span><text:span text:style-name="T94">科技資訊與媒體素養</text:span></text:p>
            <text:p text:style-name="內文"><text:span text:style-name="T95">🗆</text:span><text:span text:style-name="T96">B3</text:span><text:span text:style-name="T97">藝術涵養與美感素養</text:span></text:p>
            <text:p text:style-name="內文"><text:span text:style-name="T98">🗆</text:span><text:span text:style-name="T99"><text:s/></text:span><text:span text:style-name="T100">C1</text:span><text:span text:style-name="T101">道德實踐與公民意識</text:span></text:p>
            <text:p text:style-name="內文"><text:span text:style-name="T102">☑</text:span><text:span text:style-name="T103"><text:s/></text:span><text:span text:style-name="T104">C2</text:span><text:span text:style-name="T105">人際關係與團隊合作</text:span></text:p>
            <text:p text:style-name="內文"><text:span text:style-name="T106">☑</text:span><text:span text:style-name="T107"><text:s/></text:span><text:span text:style-name="T108">C3</text:span><text:span text:style-name="T109">多元文化與國際理解</text:span></text:p>
          </table:table-cell>
          <table:table-cell table:style-name="TableCell110">
            <text:p text:style-name="P111"><text:span text:style-name="T112">英</text:span><text:span text:style-name="T113">-J-A1<text:s/></text:span><text:span text:style-name="T114">具備積極主動的學習態度，將學習延伸至課堂外，豐富個人知識。運用各種學習與溝通策略，精進英語文學習與溝通成效。</text:span></text:p>
            <text:p text:style-name="P115"><text:span text:style-name="T116">英</text:span><text:span text:style-name="T117">-J-A2<text:s/></text:span><text:span text:style-name="T118">具備系統性理解與推演的能力，能釐清文本訊息間的關係進行推論，並能經由訊息的比較，對國內外文化的異同有初步的了解。</text:span></text:p>
            <text:p text:style-name="P119"><text:span text:style-name="T120">英</text:span><text:span text:style-name="T121">-J-A3<text:s/></text:span><text:span text:style-name="T122">具備簡易規劃英語文學習時程的能力，並能檢討調整。</text:span></text:p>
            <text:p text:style-name="P123"><text:span text:style-name="T124">英</text:span><text:span text:style-name="T125">-J-B1<text:s/></text:span><text:span text:style-name="T126">具備聽、說、讀、寫英語文的基礎素養，在日常生活常見情境中，能運用所學字詞、句型</text:span><text:span text:style-name="T127">及肢體語言進行適切合宜的溝通與互動。</text:span></text:p>
            <text:p text:style-name="P128"><text:span text:style-name="T129">英</text:span><text:span text:style-name="T130">-J-B2<text:s/></text:span><text:span text:style-name="T131">具備運用各類資訊檢索工具蒐集、整理英語文資料的能力，以擴展學習素材與範疇、提升學習效果，同時養成資訊倫理素養。</text:span></text:p>
            <text:p text:style-name="P132"><text:span text:style-name="T133">英</text:span><text:span text:style-name="T134">-J-C2<text:s/></text:span><text:span text:style-name="T135">積極參與課內及</text:span><text:span text:style-name="T136"><text:s/></text:span><text:span text:style-name="T137">課外英語文團體學習活動，培養團隊合作精神。</text:span><text:span text:style-name="T138"><text:line-break/></text:span><text:span text:style-name="T139">英</text:span><text:span text:style-name="T140">-J-C3<text:s/></text:span><text:span text:style-name="T141">具備基本的世界觀，能以簡易英語介紹國內外主要節慶習俗及風土民情，並加以比較、尊重、接納。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四、課程架構：</text:span><text:span text:style-name="T147">(</text:span><text:span text:style-name="T148">自行視需要決定是否呈現</text:span><text:span text:style-name="T149">)</text:span></text:p>
      <text:p text:style-name="P150"/>
      <text:p text:style-name="內文"><text:span text:style-name="T151">五、素養導向教學規劃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教學期程</text:p>
          </table:table-cell>
          <table:table-cell table:style-name="TableCell165" table:number-columns-spanned="2">
            <text:p text:style-name="P166">學習重點</text:p>
          </table:table-cell>
          <table:covered-table-cell/>
          <table:table-cell table:style-name="TableCell167" table:number-rows-spanned="2">
            <text:p text:style-name="P168">單元/主題名稱與活動內容</text:p>
          </table:table-cell>
          <table:table-cell table:style-name="TableCell169" table:number-rows-spanned="2">
            <text:p text:style-name="P170">節數</text:p>
          </table:table-cell>
          <table:table-cell table:style-name="TableCell171" table:number-rows-spanned="2">
            <text:p text:style-name="P172">教學資源/學習策略</text:p>
          </table:table-cell>
          <table:table-cell table:style-name="TableCell173" table:number-rows-spanned="2">
            <text:p text:style-name="P174">評量方式</text:p>
          </table:table-cell>
          <table:table-cell table:style-name="TableCell175" table:number-rows-spanned="2">
            <text:p text:style-name="P176">融入議題</text:p>
          </table:table-cell>
          <table:table-cell table:style-name="TableCell177" table:number-rows-spanned="2">
            <text:p text:style-name="P178">備註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習表現</text:p>
          </table:table-cell>
          <table:table-cell table:style-name="TableCell183">
            <text:p text:style-name="P184">學習內容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週、月或起訖時間均可</text:p>
          </table:table-cell>
          <table:table-cell table:style-name="TableCell194">
            <text:p text:style-name="P195"><text:span text:style-name="T196">因校訂課程無課程綱要</text:span><text:span text:style-name="T197">，</text:span><text:span text:style-name="T198">故學習表現由各校自行撰寫</text:span><text:span text:style-name="T199">。</text:span></text:p>
          </table:table-cell>
          <table:table-cell table:style-name="TableCell200">
            <text:p text:style-name="P201"><text:span text:style-name="T202">因校訂課程無課程綱要</text:span><text:span text:style-name="T203">，</text:span><text:span text:style-name="T204">故學習內容由各校自行撰寫</text:span><text:span text:style-name="T205">。</text:span></text:p>
          </table:table-cell>
          <table:table-cell table:style-name="TableCell206">
            <text:p text:style-name="P207">例如：</text:p>
            <text:p text:style-name="P208">單元一</text:p>
            <text:p text:style-name="P209">活動一：</text:p>
            <text:p text:style-name="P210">﹙活動重點之詳略由各校自行斟酌決定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例如：</text:p>
            <text:p text:style-name="P217">1.觀察記錄</text:p>
            <text:p text:style-name="P218">2.學習單</text:p>
            <text:p text:style-name="P219">3.參與態度</text:p>
            <text:p text:style-name="P220">4.合作能力</text:p>
          </table:table-cell>
          <table:table-cell table:style-name="TableCell221">
            <text:p text:style-name="P222">例如：</text:p>
            <text:p text:style-name="P223">性別平等、</text:p>
            <text:p text:style-name="P224">人權、環境</text:p>
            <text:p text:style-name="P225">海洋、品德</text:p>
            <text:p text:style-name="P226">生命、法治</text:p>
            <text:p text:style-name="P227"><text:span text:style-name="T228">科技、資訊</text:span></text:p>
            <text:p text:style-name="P229">能源、安全</text:p>
            <text:p text:style-name="P230">防災、</text:p>
            <text:p text:style-name="P231">家庭教育、</text:p>
            <text:p text:style-name="P232">生涯規劃、</text:p>
            <text:p text:style-name="P233">多元文化、</text:p>
            <text:p text:style-name="P234"><text:span text:style-name="T235">閱讀素養、</text:span></text:p>
            <text:p text:style-name="P236">戶外教育、</text:p>
            <text:p text:style-name="P237"><text:span text:style-name="T238">國際教育、</text:span></text:p>
            <text:soft-page-break/>
            <text:p text:style-name="P239"><text:span text:style-name="T240">原住民族教育</text:span></text:p>
          </table:table-cell>
          <table:table-cell table:style-name="TableCell241">
            <text:p text:style-name="P242">□實施跨領域或跨科目協同教學(需另申請授課鐘點費)</text:p>
            <text:p text:style-name="P243">1.協同科目：</text:p>
            <text:p text:style-name="P244"><text:s/>＿<text:s text:c="7"/>＿<text:s/></text:p>
            <text:p text:style-name="P245"><text:span text:style-name="T246">2.</text:span><text:span text:style-name="T247">協同節數：</text:span></text:p>
            <text:p text:style-name="P248"><text:span text:style-name="T249">＿</text:span><text:span text:style-name="T250"><text:s text:c="6"/></text:span><text:span text:style-name="T251">＿＿</text:span></text:p>
          </table:table-cell>
        </table:table-row>
        <table:table-row table:style-name="TableRow252">
          <table:table-cell table:style-name="TableCell253">
            <text:p text:style-name="P254">W1</text:p>
          </table:table-cell>
          <table:table-cell table:style-name="TableCell255">
            <text:p text:style-name="P256"><text:span text:style-name="T257">配合校內班際活動</text:span><text:span text:style-name="T258">:</text:span></text:p>
            <text:p text:style-name="P259"><text:span text:style-name="T260">運用配對習得運動相關單字</text:span></text:p>
          </table:table-cell>
          <table:table-cell table:style-name="TableCell261">
            <text:p text:style-name="P262"><text:span text:style-name="T263">運動競賽</text:span></text:p>
            <text:p text:style-name="P264">Sports</text:p>
          </table:table-cell>
          <table:table-cell table:style-name="TableCell265">
            <text:p text:style-name="P266"><text:span text:style-name="T267">學習單：</text:span><text:span text:style-name="T268">Sports Match</text:span><text:span text:style-name="T269">（字彙＋口說）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教學資源</text:span><text:span text:style-name="T275">:</text:span></text:p>
            <text:p text:style-name="P276"><text:span text:style-name="T277">學習單</text:span><text:span text:style-name="T278">/</text:span><text:span text:style-name="T279">單槍</text:span><text:span text:style-name="T280">/</text:span><text:span text:style-name="T281">投影機</text:span><text:span text:style-name="T282">/</text:span><text:span text:style-name="T283">布幕</text:span><text:span text:style-name="T284">/</text:span><text:span text:style-name="T285">電腦</text:span></text:p>
            <text:p text:style-name="P286"><text:span text:style-name="T287">學習策略</text:span><text:span text:style-name="T288">:<text:s/></text:span></text:p>
            <text:p text:style-name="P289"><text:span text:style-name="T290">閱讀理解</text:span><text:span text:style-name="T291">/</text:span><text:span text:style-name="T292">分組討論</text:span><text:span text:style-name="T293">/</text:span><text:span text:style-name="T294">口說表達</text:span></text:p>
          </table:table-cell>
          <table:table-cell table:style-name="TableCell295">
            <text:p text:style-name="P296"><text:span text:style-name="T297">1.</text:span><text:span text:style-name="T298">觀察記錄</text:span></text:p>
            <text:p text:style-name="P299"><text:span text:style-name="T300">2.</text:span><text:span text:style-name="T301">學習單</text:span></text:p>
            <text:p text:style-name="P302"><text:span text:style-name="T303">3.</text:span><text:span text:style-name="T304">參與態度</text:span></text:p>
            <text:p text:style-name="P305"><text:span text:style-name="T306">4.</text:span><text:span text:style-name="T307">合作能力</text:span></text:p>
            <text:p text:style-name="P308"><text:span text:style-name="T309">5.</text:span><text:span text:style-name="T310">口語表達</text:span></text:p>
            <text:p text:style-name="P311"><text:span text:style-name="T312">6.</text:span><text:span text:style-name="T313">寫作能力</text:span></text:p>
          </table:table-cell>
          <table:table-cell table:style-name="TableCell314">
            <text:p text:style-name="P315"><text:span text:style-name="T316">多元文化</text:span></text:p>
            <text:p text:style-name="P317"><text:span text:style-name="T318">生涯規劃</text:span></text:p>
            <text:p text:style-name="P319"><text:span text:style-name="T320">國際教育</text:span></text:p>
            <text:p text:style-name="P321"><text:span text:style-name="T322">閱讀素養</text:span></text:p>
          </table:table-cell>
          <table:table-cell table:style-name="TableCell323">
            <text:p text:style-name="P324">□實施跨領域或跨科目協同教學(需另申請授課鐘點費)</text:p>
            <text:p text:style-name="P325">1.協同科目：</text:p>
            <text:p text:style-name="P326"><text:s/>＿<text:s text:c="7"/>＿<text:s/></text:p>
            <text:p text:style-name="P327"><text:span text:style-name="T328">2.</text:span><text:span text:style-name="T329">協同節數：</text:span></text:p>
            <text:p text:style-name="P330"><text:span text:style-name="T331">＿</text:span><text:span text:style-name="T332"><text:s text:c="6"/></text:span><text:span text:style-name="T333">＿＿</text:span></text:p>
          </table:table-cell>
        </table:table-row>
        <table:table-row table:style-name="TableRow334">
          <table:table-cell table:style-name="TableCell335">
            <text:p text:style-name="P336">W3</text:p>
          </table:table-cell>
          <table:table-cell table:style-name="TableCell337">
            <text:p text:style-name="P338"><text:span text:style-name="T339">配合校內班際活動</text:span><text:span text:style-name="T340">:</text:span></text:p>
            <text:p text:style-name="P341"><text:span text:style-name="T342">運用配對習得運動相關單字</text:span></text:p>
          </table:table-cell>
          <table:table-cell table:style-name="TableCell343">
            <text:p text:style-name="P344"><text:span text:style-name="T345">運動競賽</text:span></text:p>
            <text:p text:style-name="P346">Sports</text:p>
          </table:table-cell>
          <table:table-cell table:style-name="TableCell347">
            <text:p text:style-name="P348"><text:span text:style-name="T349">學習單：</text:span><text:span text:style-name="T350">Sports Match</text:span><text:span text:style-name="T351">（字彙＋口說）</text:span>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<text:span text:style-name="T356">教學資源</text:span><text:span text:style-name="T357">:</text:span></text:p>
            <text:p text:style-name="P358"><text:span text:style-name="T359">學習單</text:span><text:span text:style-name="T360">/</text:span><text:span text:style-name="T361">單槍</text:span><text:span text:style-name="T362">/</text:span><text:span text:style-name="T363">投影機</text:span><text:span text:style-name="T364">/</text:span><text:span text:style-name="T365">布幕</text:span><text:span text:style-name="T366">/</text:span><text:span text:style-name="T367">電腦</text:span></text:p>
            <text:p text:style-name="P368"><text:span text:style-name="T369">學習策略</text:span><text:span text:style-name="T370">:<text:s/></text:span></text:p>
            <text:p text:style-name="P371"><text:span text:style-name="T372">閱讀理解</text:span><text:span text:style-name="T373">/</text:span><text:span text:style-name="T374">分組討論</text:span><text:span text:style-name="T375">/</text:span><text:span text:style-name="T376">口說表達</text:span></text:p>
          </table:table-cell>
          <table:table-cell table:style-name="TableCell377">
            <text:p text:style-name="P378"><text:span text:style-name="T379">1.</text:span><text:span text:style-name="T380">觀察記錄</text:span></text:p>
            <text:p text:style-name="P381"><text:span text:style-name="T382">2.</text:span><text:span text:style-name="T383">學習單</text:span></text:p>
            <text:p text:style-name="P384"><text:span text:style-name="T385">3.</text:span><text:span text:style-name="T386">參與態度</text:span></text:p>
            <text:p text:style-name="P387"><text:span text:style-name="T388">4.</text:span><text:span text:style-name="T389">合作能力</text:span></text:p>
            <text:p text:style-name="P390"><text:span text:style-name="T391">5.</text:span><text:span text:style-name="T392">口語表達</text:span></text:p>
            <text:p text:style-name="P393"><text:span text:style-name="T394">6.</text:span><text:span text:style-name="T395">寫作能力</text:span></text:p>
          </table:table-cell>
          <table:table-cell table:style-name="TableCell396">
            <text:p text:style-name="P397"><text:span text:style-name="T398">多元文化</text:span></text:p>
            <text:p text:style-name="P399"><text:span text:style-name="T400">生涯規劃</text:span></text:p>
            <text:p text:style-name="P401"><text:span text:style-name="T402">國際教育</text:span></text:p>
            <text:p text:style-name="P403"><text:span text:style-name="T404">閱讀素養</text:span></text:p>
          </table:table-cell>
          <table:table-cell table:style-name="TableCell405">
            <text:p text:style-name="P406">□實施跨領域或跨科目協同教學(需另申請授課鐘點費)</text:p>
            <text:p text:style-name="P407">1.協同科目：</text:p>
            <text:p text:style-name="P408"><text:s/>＿<text:s text:c="7"/>＿<text:s/></text:p>
            <text:p text:style-name="P409"><text:span text:style-name="T410">2.</text:span><text:span text:style-name="T411">協同節數：</text:span></text:p>
            <text:p text:style-name="P412"><text:span text:style-name="T413">＿</text:span><text:span text:style-name="T414"><text:s text:c="6"/></text:span><text:span text:style-name="T415">＿＿</text:span></text:p>
          </table:table-cell>
        </table:table-row>
        <table:table-row table:style-name="TableRow416">
          <table:table-cell table:style-name="TableCell417">
            <text:p text:style-name="P418">W4</text:p>
          </table:table-cell>
          <table:table-cell table:style-name="TableCell419">
            <text:p text:style-name="P420"><text:span text:style-name="T421">配合校內班際活動</text:span><text:span text:style-name="T422">:</text:span></text:p>
            <text:p text:style-name="P423"><text:span text:style-name="T424">運用學習單內的字彙例句</text:span><text:span text:style-name="T425">~</text:span><text:span text:style-name="T426">分組練習口說</text:span></text:p>
          </table:table-cell>
          <table:table-cell table:style-name="TableCell427">
            <text:p text:style-name="P428"><text:span text:style-name="T429">運動競賽</text:span></text:p>
            <text:p text:style-name="P430">Sports</text:p>
          </table:table-cell>
          <table:table-cell table:style-name="TableCell431">
            <text:p text:style-name="P432"><text:span text:style-name="T433">分組討論</text:span><text:span text:style-name="T434"><text:s/></text:span><text:span text:style-name="T435">學習單：</text:span><text:span text:style-name="T436">Guess my sport</text:span><text:span text:style-name="T437">（字彙＋口說）</text:span>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<text:span text:style-name="T442">教學資源</text:span><text:span text:style-name="T443">:</text:span></text:p>
            <text:p text:style-name="P444"><text:span text:style-name="T445">學習單</text:span><text:span text:style-name="T446">/</text:span><text:span text:style-name="T447">單槍</text:span><text:span text:style-name="T448">/</text:span><text:span text:style-name="T449">投影機</text:span><text:span text:style-name="T450">/</text:span><text:span text:style-name="T451">布幕</text:span><text:span text:style-name="T452">/</text:span><text:span text:style-name="T453">電腦</text:span></text:p>
            <text:p text:style-name="P454"><text:span text:style-name="T455">學習策略</text:span><text:span text:style-name="T456">:<text:s/></text:span></text:p>
            <text:p text:style-name="P457"><text:span text:style-name="T458">閱讀理解</text:span><text:span text:style-name="T459">/</text:span><text:span text:style-name="T460">分組討論</text:span><text:span text:style-name="T461">/</text:span><text:span text:style-name="T462">口說表達</text:span></text:p>
          </table:table-cell>
          <table:table-cell table:style-name="TableCell463">
            <text:p text:style-name="P464"><text:span text:style-name="T465">1.</text:span><text:span text:style-name="T466">觀察記錄</text:span></text:p>
            <text:p text:style-name="P467"><text:span text:style-name="T468">2.</text:span><text:span text:style-name="T469">學習單</text:span></text:p>
            <text:p text:style-name="P470"><text:span text:style-name="T471">3.</text:span><text:span text:style-name="T472">參與態度</text:span></text:p>
            <text:p text:style-name="P473"><text:span text:style-name="T474">4.</text:span><text:span text:style-name="T475">合作能力</text:span></text:p>
            <text:p text:style-name="P476"><text:span text:style-name="T477">5.</text:span><text:span text:style-name="T478">口語表達</text:span></text:p>
            <text:p text:style-name="P479"><text:span text:style-name="T480">6.</text:span><text:span text:style-name="T481">寫作能力</text:span></text:p>
          </table:table-cell>
          <table:table-cell table:style-name="TableCell482">
            <text:p text:style-name="P483"><text:span text:style-name="T484">多元文化</text:span></text:p>
            <text:p text:style-name="P485"><text:span text:style-name="T486">生涯規劃</text:span></text:p>
            <text:p text:style-name="P487"><text:span text:style-name="T488">國際教育</text:span></text:p>
            <text:p text:style-name="P489"><text:span text:style-name="T490">閱讀素養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W5</text:p>
          </table:table-cell>
          <table:table-cell table:style-name="TableCell496">
            <text:p text:style-name="P497"><text:span text:style-name="T498">配合校內班際活動</text:span><text:span text:style-name="T499">:</text:span></text:p>
            <text:p text:style-name="P500"><text:span text:style-name="T501">運用學習單內的字彙例句</text:span><text:span text:style-name="T502">~</text:span><text:span text:style-name="T503">分組練習口說</text:span></text:p>
          </table:table-cell>
          <table:table-cell table:style-name="TableCell504">
            <text:p text:style-name="P505"><text:span text:style-name="T506">運動競賽</text:span></text:p>
            <text:p text:style-name="P507">Sports</text:p>
          </table:table-cell>
          <table:table-cell table:style-name="TableCell508">
            <text:p text:style-name="P509"><text:span text:style-name="T510">分組討論</text:span><text:span text:style-name="T511"><text:s/></text:span><text:span text:style-name="T512">學習單：</text:span><text:span text:style-name="T513">Guess my sport</text:span><text:span text:style-name="T514">（字彙＋口說）</text:span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教學資源</text:span><text:span text:style-name="T520">:</text:span></text:p>
            <text:p text:style-name="P521"><text:span text:style-name="T522">學習單</text:span><text:span text:style-name="T523">/</text:span><text:span text:style-name="T524">單槍</text:span><text:span text:style-name="T525">/</text:span><text:span text:style-name="T526">投影機</text:span><text:span text:style-name="T527">/</text:span><text:span text:style-name="T528">布幕</text:span><text:span text:style-name="T529">/</text:span><text:span text:style-name="T530">電腦</text:span></text:p>
            <text:p text:style-name="P531"><text:span text:style-name="T532">學習策略</text:span><text:span text:style-name="T533">:<text:s/></text:span></text:p>
            <text:p text:style-name="P534"><text:span text:style-name="T535">閱讀理解</text:span><text:span text:style-name="T536">/</text:span><text:span text:style-name="T537">寫作練習</text:span></text:p>
          </table:table-cell>
          <table:table-cell table:style-name="TableCell538">
            <text:p text:style-name="P539"><text:span text:style-name="T540">1.</text:span><text:span text:style-name="T541">觀察記錄</text:span></text:p>
            <text:p text:style-name="P542"><text:span text:style-name="T543">2.</text:span><text:span text:style-name="T544">學習單</text:span></text:p>
            <text:p text:style-name="P545"><text:span text:style-name="T546">3.</text:span><text:span text:style-name="T547">參與態度</text:span></text:p>
            <text:p text:style-name="P548"><text:span text:style-name="T549">4.</text:span><text:span text:style-name="T550">合作能力</text:span></text:p>
            <text:p text:style-name="P551"><text:span text:style-name="T552">5.</text:span><text:span text:style-name="T553">口語表達</text:span></text:p>
            <text:p text:style-name="P554"><text:span text:style-name="T555">6.</text:span><text:span text:style-name="T556">寫作能力</text:span></text:p>
          </table:table-cell>
          <table:table-cell table:style-name="TableCell557">
            <text:p text:style-name="P558"><text:span text:style-name="T559">多元文化</text:span></text:p>
            <text:p text:style-name="P560"><text:span text:style-name="T561">生涯規劃</text:span></text:p>
            <text:p text:style-name="P562"><text:span text:style-name="T563">國際教育</text:span></text:p>
            <text:p text:style-name="P564"><text:span text:style-name="T565">閱讀素養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W6</text:p>
          </table:table-cell>
          <table:table-cell table:style-name="TableCell571">
            <text:p text:style-name="P572"><text:span text:style-name="T573">配合校內班際活動</text:span><text:span text:style-name="T574">:</text:span></text:p>
            <text:p text:style-name="P575"><text:span text:style-name="T576">運用運動相關心理測驗惡是自己的運動精神</text:span></text:p>
          </table:table-cell>
          <table:table-cell table:style-name="TableCell577">
            <text:p text:style-name="P578"><text:span text:style-name="T579">運動競賽</text:span></text:p>
            <text:p text:style-name="P580">Sports</text:p>
          </table:table-cell>
          <table:table-cell table:style-name="TableCell581">
            <text:p text:style-name="P582"><text:span text:style-name="T583">學習單：</text:span><text:span text:style-name="T584">Am I a good sport?</text:span><text:span text:style-name="T585">（字彙＋閱讀）</text:span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<text:span text:style-name="T590">教學資源</text:span><text:span text:style-name="T591">:</text:span></text:p>
            <text:p text:style-name="P592"><text:span text:style-name="T593">學習單</text:span><text:span text:style-name="T594">/</text:span><text:span text:style-name="T595">單槍</text:span><text:span text:style-name="T596">/</text:span><text:span text:style-name="T597">投影機</text:span><text:span text:style-name="T598">/</text:span><text:span text:style-name="T599">布幕</text:span><text:span text:style-name="T600">/</text:span><text:span text:style-name="T601">電腦</text:span></text:p>
            <text:p text:style-name="P602"><text:span text:style-name="T603">學習策略</text:span><text:span text:style-name="T604">:<text:s/></text:span></text:p>
            <text:p text:style-name="P605"><text:span text:style-name="T606">字彙建構</text:span><text:span text:style-name="T607">/</text:span><text:span text:style-name="T608">愈毒理解</text:span><text:span text:style-name="T609">/</text:span><text:span text:style-name="T610">分組討論</text:span></text:p>
          </table:table-cell>
          <table:table-cell table:style-name="TableCell611">
            <text:p text:style-name="P612"><text:span text:style-name="T613">1.</text:span><text:span text:style-name="T614">觀察記錄</text:span></text:p>
            <text:p text:style-name="P615"><text:span text:style-name="T616">2.</text:span><text:span text:style-name="T617">學習單</text:span></text:p>
            <text:p text:style-name="P618"><text:span text:style-name="T619">3.</text:span><text:span text:style-name="T620">參與態度</text:span></text:p>
            <text:p text:style-name="P621"><text:span text:style-name="T622">4.</text:span><text:span text:style-name="T623">合作能力</text:span></text:p>
            <text:p text:style-name="P624"><text:span text:style-name="T625">5.</text:span><text:span text:style-name="T626">口語表達</text:span></text:p>
            <text:p text:style-name="P627"><text:span text:style-name="T628">6.</text:span><text:span text:style-name="T629">寫作能力</text:span></text:p>
          </table:table-cell>
          <table:table-cell table:style-name="TableCell630">
            <text:p text:style-name="P631"><text:span text:style-name="T632">多元文化</text:span></text:p>
            <text:p text:style-name="P633"><text:span text:style-name="T634">生涯規劃</text:span></text:p>
            <text:p text:style-name="P635"><text:span text:style-name="T636">國際教育</text:span></text:p>
            <text:p text:style-name="P637"><text:span text:style-name="T638">閱讀素養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W7</text:p>
          </table:table-cell>
          <table:table-cell table:style-name="TableCell644">
            <text:p text:style-name="P645"><text:span text:style-name="T646">配合校內班際活動</text:span><text:span text:style-name="T647">:</text:span></text:p>
            <text:p text:style-name="P648"><text:span text:style-name="T649">運用學習單釐清動詞使用</text:span></text:p>
          </table:table-cell>
          <table:table-cell table:style-name="TableCell650">
            <text:p text:style-name="P651"><text:span text:style-name="T652">運動競賽</text:span></text:p>
            <text:p text:style-name="P653">Sports</text:p>
          </table:table-cell>
          <table:table-cell table:style-name="TableCell654">
            <text:p text:style-name="P655"><text:span text:style-name="T656">學習單：</text:span><text:span text:style-name="T657">Sport/Activities: play, go or do?</text:span><text:span text:style-name="T658">（字彙）</text:span>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<text:span text:style-name="T663">教學資源</text:span><text:span text:style-name="T664">:</text:span></text:p>
            <text:p text:style-name="P665"><text:span text:style-name="T666">學習單</text:span><text:span text:style-name="T667">/</text:span><text:span text:style-name="T668">單槍</text:span><text:span text:style-name="T669">/</text:span><text:span text:style-name="T670">投影機</text:span><text:span text:style-name="T671">/</text:span><text:span text:style-name="T672">布幕</text:span><text:span text:style-name="T673">/</text:span><text:span text:style-name="T674">電腦</text:span></text:p>
            <text:p text:style-name="P675"><text:span text:style-name="T676">學習策略</text:span><text:span text:style-name="T677">:<text:s/></text:span></text:p>
            <text:p text:style-name="P678"><text:span text:style-name="T679">字彙建構</text:span><text:span text:style-name="T680">/</text:span><text:span text:style-name="T681">愈毒理解</text:span><text:span text:style-name="T682">/</text:span><text:span text:style-name="T683">分組討論</text:span></text:p>
          </table:table-cell>
          <table:table-cell table:style-name="TableCell684">
            <text:p text:style-name="P685"><text:span text:style-name="T686">1.</text:span><text:span text:style-name="T687">觀察記錄</text:span></text:p>
            <text:p text:style-name="P688"><text:span text:style-name="T689">2.</text:span><text:span text:style-name="T690">學習單</text:span></text:p>
            <text:p text:style-name="P691"><text:span text:style-name="T692">3.</text:span><text:span text:style-name="T693">參與態度</text:span></text:p>
            <text:p text:style-name="P694"><text:span text:style-name="T695">4.</text:span><text:span text:style-name="T696">合作能力</text:span></text:p>
            <text:p text:style-name="P697"><text:span text:style-name="T698">5.</text:span><text:span text:style-name="T699">口語表達</text:span></text:p>
            <text:p text:style-name="P700"><text:span text:style-name="T701">6.</text:span><text:span text:style-name="T702">寫作能力</text:span></text:p>
          </table:table-cell>
          <table:table-cell table:style-name="TableCell703">
            <text:p text:style-name="P704"><text:span text:style-name="T705">多元文化</text:span></text:p>
            <text:p text:style-name="P706"><text:span text:style-name="T707">生涯規劃</text:span></text:p>
            <text:p text:style-name="P708"><text:span text:style-name="T709">國際教育</text:span></text:p>
            <text:p text:style-name="P710"><text:span text:style-name="T711">閱讀素養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W8</text:p>
          </table:table-cell>
          <table:table-cell table:style-name="TableCell717">
            <text:p text:style-name="P718"><text:span text:style-name="T719">配合校內班際活動</text:span><text:span text:style-name="T720">:</text:span></text:p>
            <text:p text:style-name="P721"><text:span text:style-name="T722">運用學習單釐清動詞使用</text:span></text:p>
          </table:table-cell>
          <table:table-cell table:style-name="TableCell723">
            <text:p text:style-name="P724"><text:span text:style-name="T725">運動競賽</text:span></text:p>
            <text:p text:style-name="P726">Sports</text:p>
          </table:table-cell>
          <table:table-cell table:style-name="TableCell727">
            <text:p text:style-name="P728"><text:span text:style-name="T729">學習單</text:span><text:span text:style-name="T730">: Sport/Activities: play, go or do?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<text:span text:style-name="T735">教學資源</text:span><text:span text:style-name="T736">:</text:span></text:p>
            <text:p text:style-name="P737"><text:span text:style-name="T738">學習單</text:span><text:span text:style-name="T739">/</text:span><text:span text:style-name="T740">單槍</text:span><text:span text:style-name="T741">/</text:span><text:span text:style-name="T742">投影機</text:span><text:span text:style-name="T743">/</text:span><text:span text:style-name="T744">布幕</text:span><text:span text:style-name="T745">/</text:span><text:span text:style-name="T746">電腦</text:span></text:p>
            <text:p text:style-name="P747"><text:span text:style-name="T748">學習策略</text:span><text:span text:style-name="T749">:<text:s/></text:span></text:p>
            <text:p text:style-name="P750"><text:span text:style-name="T751">字彙建構</text:span><text:span text:style-name="T752">/</text:span><text:span text:style-name="T753">愈毒理解</text:span><text:span text:style-name="T754">/</text:span><text:span text:style-name="T755">分組討論</text:span></text:p>
          </table:table-cell>
          <table:table-cell table:style-name="TableCell756">
            <text:p text:style-name="P757"><text:span text:style-name="T758">1.</text:span><text:span text:style-name="T759">觀察記錄</text:span></text:p>
            <text:p text:style-name="P760"><text:span text:style-name="T761">2.</text:span><text:span text:style-name="T762">學習單</text:span></text:p>
            <text:p text:style-name="P763"><text:span text:style-name="T764">3.</text:span><text:span text:style-name="T765">參與態度</text:span></text:p>
            <text:p text:style-name="P766"><text:span text:style-name="T767">4.</text:span><text:span text:style-name="T768">合作能力</text:span></text:p>
            <text:p text:style-name="P769"><text:span text:style-name="T770">5.</text:span><text:span text:style-name="T771">口語表達</text:span></text:p>
            <text:p text:style-name="P772"><text:span text:style-name="T773">6.</text:span><text:span text:style-name="T774">寫作能力</text:span></text:p>
          </table:table-cell>
          <table:table-cell table:style-name="TableCell775">
            <text:p text:style-name="P776"><text:span text:style-name="T777">多元文化</text:span></text:p>
            <text:p text:style-name="P778"><text:span text:style-name="T779">生涯規劃</text:span></text:p>
            <text:p text:style-name="P780"><text:span text:style-name="T781">國際教育</text:span></text:p>
            <text:p text:style-name="P782"><text:span text:style-name="T783">閱讀素養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W9</text:p>
          </table:table-cell>
          <table:table-cell table:style-name="TableCell789">
            <text:p text:style-name="P790"><text:span text:style-name="T791">配合校內班際活動</text:span><text:span text:style-name="T792">:</text:span></text:p>
            <text:p text:style-name="P793"><text:span text:style-name="T794">分享自己最喜愛的運動項目</text:span></text:p>
          </table:table-cell>
          <table:table-cell table:style-name="TableCell795">
            <text:p text:style-name="P796"><text:span text:style-name="T797">運動競賽</text:span></text:p>
            <text:p text:style-name="P798">Sports</text:p>
          </table:table-cell>
          <table:table-cell table:style-name="TableCell799">
            <text:p text:style-name="P800"><text:span text:style-name="T801">口說分享：</text:span><text:span text:style-name="T802">My favorite sport.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教學資源</text:span><text:span text:style-name="T808">:</text:span></text:p>
            <text:p text:style-name="P809"><text:span text:style-name="T810">學習單</text:span><text:span text:style-name="T811">/</text:span><text:span text:style-name="T812">單槍</text:span><text:span text:style-name="T813">/</text:span><text:span text:style-name="T814">投影機</text:span><text:span text:style-name="T815">/</text:span><text:span text:style-name="T816">布幕</text:span><text:span text:style-name="T817">/</text:span><text:span text:style-name="T818">電腦</text:span></text:p>
            <text:p text:style-name="P819"><text:span text:style-name="T820">學習策略</text:span><text:span text:style-name="T821">:<text:s/></text:span></text:p>
            <text:p text:style-name="P822"><text:span text:style-name="T823">分組討論</text:span><text:span text:style-name="T824">/</text:span><text:span text:style-name="T825">字彙建構</text:span><text:span text:style-name="T826">/</text:span><text:span text:style-name="T827">說表達</text:span></text:p>
          </table:table-cell>
          <table:table-cell table:style-name="TableCell828">
            <text:p text:style-name="P829"><text:span text:style-name="T830">1.</text:span><text:span text:style-name="T831">觀察記錄</text:span></text:p>
            <text:p text:style-name="P832"><text:span text:style-name="T833">2.</text:span><text:span text:style-name="T834">學習單</text:span></text:p>
            <text:p text:style-name="P835"><text:span text:style-name="T836">3.</text:span><text:span text:style-name="T837">參與態度</text:span></text:p>
            <text:p text:style-name="P838"><text:span text:style-name="T839">4.</text:span><text:span text:style-name="T840">合作能力</text:span></text:p>
            <text:p text:style-name="P841"><text:span text:style-name="T842">5.</text:span><text:span text:style-name="T843">口語表達</text:span></text:p>
            <text:p text:style-name="P844"><text:span text:style-name="T845">6.</text:span><text:span text:style-name="T846">寫作能力</text:span></text:p>
          </table:table-cell>
          <table:table-cell table:style-name="TableCell847">
            <text:p text:style-name="P848"><text:span text:style-name="T849">環境教育</text:span></text:p>
            <text:p text:style-name="P850"><text:span text:style-name="T851">品德教育</text:span></text:p>
            <text:p text:style-name="P852"><text:span text:style-name="T853">資訊教育</text:span></text:p>
            <text:p text:style-name="P854"><text:span text:style-name="T855">多元文化</text:span></text:p>
            <text:p text:style-name="P856"><text:span text:style-name="T857">戶外教育</text:span></text:p>
            <text:p text:style-name="P858"><text:span text:style-name="T859">閱讀素養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W10</text:p>
          </table:table-cell>
          <table:table-cell table:style-name="TableCell865">
            <text:p text:style-name="P866"><text:span text:style-name="T867">配合校內班際活動</text:span><text:span text:style-name="T868">:</text:span></text:p>
            <text:p text:style-name="P869"><text:span text:style-name="T870">分享自己最喜愛的運動項目</text:span></text:p>
          </table:table-cell>
          <table:table-cell table:style-name="TableCell871">
            <text:p text:style-name="P872"><text:span text:style-name="T873">運動競賽</text:span></text:p>
            <text:p text:style-name="P874">Sports</text:p>
          </table:table-cell>
          <table:table-cell table:style-name="TableCell875">
            <text:p text:style-name="P876"><text:span text:style-name="T877">口說分享：</text:span><text:span text:style-name="T878">My favorite sport.</text:span><text:span text:style-name="T879">我最喜歡的運動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教學資源</text:span><text:span text:style-name="T885">:</text:span></text:p>
            <text:p text:style-name="P886"><text:span text:style-name="T887">學習單</text:span><text:span text:style-name="T888">/</text:span><text:span text:style-name="T889">單槍</text:span><text:span text:style-name="T890">/</text:span><text:span text:style-name="T891">投影機</text:span><text:span text:style-name="T892">/</text:span><text:span text:style-name="T893">布幕</text:span><text:span text:style-name="T894">/</text:span><text:span text:style-name="T895">電腦</text:span></text:p>
            <text:p text:style-name="P896"><text:span text:style-name="T897">學習策略</text:span><text:span text:style-name="T898">:<text:s/></text:span></text:p>
            <text:p text:style-name="P899"><text:span text:style-name="T900">分組討論</text:span><text:span text:style-name="T901">/</text:span><text:span text:style-name="T902">字彙建構</text:span><text:span text:style-name="T903">/</text:span><text:span text:style-name="T904">說表達</text:span></text:p>
          </table:table-cell>
          <table:table-cell table:style-name="TableCell905">
            <text:p text:style-name="P906"><text:span text:style-name="T907">1.</text:span><text:span text:style-name="T908">觀察記錄</text:span></text:p>
            <text:p text:style-name="P909"><text:span text:style-name="T910">2.</text:span><text:span text:style-name="T911">學習單</text:span></text:p>
            <text:p text:style-name="P912"><text:span text:style-name="T913">3.</text:span><text:span text:style-name="T914">參與態度</text:span></text:p>
            <text:p text:style-name="P915"><text:span text:style-name="T916">4.</text:span><text:span text:style-name="T917">合作能力</text:span></text:p>
            <text:p text:style-name="P918"><text:span text:style-name="T919">5.</text:span><text:span text:style-name="T920">口語表達</text:span></text:p>
            <text:p text:style-name="P921"><text:span text:style-name="T922">6.</text:span><text:span text:style-name="T923">寫作能力</text:span></text:p>
          </table:table-cell>
          <table:table-cell table:style-name="TableCell924">
            <text:p text:style-name="P925"><text:span text:style-name="T926">環境教育</text:span></text:p>
            <text:p text:style-name="P927"><text:span text:style-name="T928">品德教育</text:span></text:p>
            <text:p text:style-name="P929"><text:span text:style-name="T930">資訊教育</text:span></text:p>
            <text:p text:style-name="P931"><text:span text:style-name="T932">多元文化</text:span></text:p>
            <text:p text:style-name="P933"><text:span text:style-name="T934">戶外教育</text:span></text:p>
            <text:p text:style-name="P935"><text:span text:style-name="T936">閱讀素養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W11</text:p>
          </table:table-cell>
          <table:table-cell table:style-name="TableCell942">
            <text:p text:style-name="P943"><text:span text:style-name="T944">配合校內班際活動</text:span><text:span text:style-name="T945">:</text:span></text:p>
            <text:p text:style-name="P946"><text:span text:style-name="T947">分享自己最喜愛的運動項目</text:span></text:p>
          </table:table-cell>
          <table:table-cell table:style-name="TableCell948">
            <text:p text:style-name="P949"><text:span text:style-name="T950">運動競賽</text:span></text:p>
            <text:p text:style-name="P951">Sports</text:p>
          </table:table-cell>
          <table:table-cell table:style-name="TableCell952">
            <text:p text:style-name="P953"><text:span text:style-name="T954">口說分享：</text:span><text:span text:style-name="T955">My favorite sport.</text:span><text:span text:style-name="T956">我最喜歡的運動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教學資源</text:span><text:span text:style-name="T962">:</text:span></text:p>
            <text:p text:style-name="P963"><text:span text:style-name="T964">學習單</text:span><text:span text:style-name="T965">/</text:span><text:span text:style-name="T966">單槍</text:span><text:span text:style-name="T967">/</text:span><text:span text:style-name="T968">投影機</text:span><text:span text:style-name="T969">/</text:span><text:span text:style-name="T970">布幕</text:span><text:span text:style-name="T971">/</text:span><text:span text:style-name="T972">電腦</text:span></text:p>
            <text:p text:style-name="P973"><text:span text:style-name="T974">學習策略</text:span><text:span text:style-name="T975">:<text:s/></text:span></text:p>
            <text:p text:style-name="P976"><text:span text:style-name="T977">分組討論</text:span><text:span text:style-name="T978">/</text:span><text:span text:style-name="T979">字彙建構</text:span><text:span text:style-name="T980">/</text:span><text:span text:style-name="T981">說表達</text:span></text:p>
          </table:table-cell>
          <table:table-cell table:style-name="TableCell982">
            <text:p text:style-name="P983"><text:span text:style-name="T984">1.</text:span><text:span text:style-name="T985">觀察記錄</text:span></text:p>
            <text:p text:style-name="P986"><text:span text:style-name="T987">2.</text:span><text:span text:style-name="T988">學習單</text:span></text:p>
            <text:p text:style-name="P989"><text:span text:style-name="T990">3.</text:span><text:span text:style-name="T991">參與態度</text:span></text:p>
            <text:p text:style-name="P992"><text:span text:style-name="T993">4.</text:span><text:span text:style-name="T994">合作能力</text:span></text:p>
            <text:p text:style-name="P995"><text:span text:style-name="T996">5.</text:span><text:span text:style-name="T997">口語表達</text:span></text:p>
            <text:p text:style-name="P998"><text:span text:style-name="T999">6.</text:span><text:span text:style-name="T1000">寫作能力</text:span></text:p>
          </table:table-cell>
          <table:table-cell table:style-name="TableCell1001">
            <text:p text:style-name="P1002"><text:span text:style-name="T1003">環境教育</text:span></text:p>
            <text:p text:style-name="P1004"><text:span text:style-name="T1005">品德教育</text:span></text:p>
            <text:p text:style-name="P1006"><text:span text:style-name="T1007">資訊教育</text:span></text:p>
            <text:p text:style-name="P1008"><text:span text:style-name="T1009">多元文化</text:span></text:p>
            <text:p text:style-name="P1010"><text:span text:style-name="T1011">戶外教育</text:span></text:p>
            <text:p text:style-name="P1012"><text:span text:style-name="T1013">閱讀素養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W12</text:p>
          </table:table-cell>
          <table:table-cell table:style-name="TableCell1019">
            <text:p text:style-name="P1020"><text:span text:style-name="T1021">配合校內班際活動</text:span><text:span text:style-name="T1022">:</text:span></text:p>
            <text:p text:style-name="P1023"><text:span text:style-name="T1024">分組討論校慶主題</text:span></text:p>
          </table:table-cell>
          <table:table-cell table:style-name="TableCell1025">
            <text:p text:style-name="P1026"><text:span text:style-name="T1027">校慶園遊會</text:span></text:p>
            <text:p text:style-name="P1028">School fair</text:p>
          </table:table-cell>
          <table:table-cell table:style-name="TableCell1029">
            <text:p text:style-name="P1030"><text:span text:style-name="T1031">分組討論</text:span><text:span text:style-name="T1032">—School Festival</text:span><text:span text:style-name="T1033">決定校慶主題</text:span><text:span text:style-name="T1034"><text:s/>(</text:span><text:span text:style-name="T1035">符合環保</text:span><text:span text:style-name="T1036">/</text:span><text:span text:style-name="T1037">節能</text:span><text:span text:style-name="T1038">) (</text:span><text:span text:style-name="T1039">口說</text:span><text:span text:style-name="T1040"><text:s/></text:span><text:span text:style-name="T1041">字彙</text:span><text:span text:style-name="T1042">)</text:span>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<text:span text:style-name="T1047">教學資源</text:span><text:span text:style-name="T1048">:</text:span></text:p>
            <text:p text:style-name="P1049"><text:span text:style-name="T1050">學習單</text:span><text:span text:style-name="T1051">/</text:span><text:span text:style-name="T1052">單槍</text:span><text:span text:style-name="T1053">/</text:span><text:span text:style-name="T1054">投影機</text:span><text:span text:style-name="T1055">/</text:span><text:span text:style-name="T1056">布幕</text:span><text:span text:style-name="T1057">/</text:span><text:span text:style-name="T1058">電腦</text:span></text:p>
            <text:p text:style-name="P1059"><text:span text:style-name="T1060">學習策略</text:span><text:span text:style-name="T1061">:<text:s/></text:span></text:p>
            <text:p text:style-name="P1062"><text:span text:style-name="T1063">分組跑論</text:span><text:span text:style-name="T1064">/</text:span><text:span text:style-name="T1065">口說表達</text:span><text:span text:style-name="T1066">/</text:span><text:span text:style-name="T1067">字彙建構</text:span></text:p>
          </table:table-cell>
          <table:table-cell table:style-name="TableCell1068">
            <text:p text:style-name="P1069"><text:span text:style-name="T1070">1.</text:span><text:span text:style-name="T1071">觀察記錄</text:span></text:p>
            <text:p text:style-name="P1072"><text:span text:style-name="T1073">2.</text:span><text:span text:style-name="T1074">學習單</text:span></text:p>
            <text:p text:style-name="P1075"><text:span text:style-name="T1076">3.</text:span><text:span text:style-name="T1077">參與態度</text:span></text:p>
            <text:p text:style-name="P1078"><text:span text:style-name="T1079">4.</text:span><text:span text:style-name="T1080">合作能力</text:span></text:p>
            <text:p text:style-name="P1081"><text:span text:style-name="T1082">5.</text:span><text:span text:style-name="T1083">口語表達</text:span></text:p>
            <text:p text:style-name="P1084"><text:span text:style-name="T1085">6.</text:span><text:span text:style-name="T1086">寫作能力</text:span></text:p>
          </table:table-cell>
          <table:table-cell table:style-name="TableCell1087">
            <text:p text:style-name="P1088"><text:span text:style-name="T1089">環境教育</text:span></text:p>
            <text:p text:style-name="P1090"><text:span text:style-name="T1091">品德教育</text:span></text:p>
            <text:p text:style-name="P1092"><text:span text:style-name="T1093">資訊教育</text:span></text:p>
            <text:p text:style-name="P1094"><text:span text:style-name="T1095">多元文化</text:span></text:p>
            <text:p text:style-name="P1096"><text:span text:style-name="T1097">戶外教育</text:span></text:p>
            <text:p text:style-name="P1098"><text:span text:style-name="T1099">閱讀素養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W13</text:p>
          </table:table-cell>
          <table:table-cell table:style-name="TableCell1105">
            <text:p text:style-name="P1106"><text:span text:style-name="T1107">配合校內班際活動</text:span><text:span text:style-name="T1108">:</text:span></text:p>
            <text:p text:style-name="P1109"><text:span text:style-name="T1110">分組討論校慶主題及海報製作內容</text:span></text:p>
          </table:table-cell>
          <table:table-cell table:style-name="TableCell1111">
            <text:p text:style-name="P1112"><text:span text:style-name="T1113">校慶園遊會</text:span></text:p>
            <text:p text:style-name="P1114">School fair</text:p>
          </table:table-cell>
          <table:table-cell table:style-name="TableCell1115">
            <text:p text:style-name="P1116"><text:span text:style-name="T1117">分組討論</text:span><text:span text:style-name="T1118">—School Festival Poster</text:span><text:span text:style-name="T1119">製作海報</text:span><text:span text:style-name="T1120"><text:s/>(</text:span><text:span text:style-name="T1121">中英對照</text:span><text:span text:style-name="T1122">) (</text:span><text:span text:style-name="T1123">口說</text:span><text:span text:style-name="T1124"><text:s/></text:span><text:span text:style-name="T1125">字彙</text:span><text:span text:style-name="T1126">)</text:span>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<text:span text:style-name="T1131">教學資源</text:span><text:span text:style-name="T1132">:</text:span></text:p>
            <text:p text:style-name="P1133"><text:span text:style-name="T1134">學習單</text:span><text:span text:style-name="T1135">/</text:span><text:span text:style-name="T1136">單槍</text:span><text:span text:style-name="T1137">/</text:span><text:span text:style-name="T1138">投影機</text:span><text:span text:style-name="T1139">/</text:span><text:span text:style-name="T1140">布幕</text:span><text:span text:style-name="T1141">/</text:span><text:span text:style-name="T1142">電腦</text:span></text:p>
            <text:p text:style-name="P1143"><text:span text:style-name="T1144">學習策略</text:span><text:span text:style-name="T1145">:<text:s/></text:span></text:p>
            <text:p text:style-name="P1146"><text:span text:style-name="T1147">分組討論</text:span><text:span text:style-name="T1148">/</text:span><text:span text:style-name="T1149">字彙建構</text:span><text:span text:style-name="T1150">/</text:span><text:span text:style-name="T1151">說表達</text:span></text:p>
          </table:table-cell>
          <table:table-cell table:style-name="TableCell1152">
            <text:p text:style-name="P1153"><text:span text:style-name="T1154">1.</text:span><text:span text:style-name="T1155">觀察記錄</text:span></text:p>
            <text:p text:style-name="P1156"><text:span text:style-name="T1157">2.</text:span><text:span text:style-name="T1158">學習單</text:span></text:p>
            <text:p text:style-name="P1159"><text:span text:style-name="T1160">3.</text:span><text:span text:style-name="T1161">參與態度</text:span></text:p>
            <text:p text:style-name="P1162"><text:span text:style-name="T1163">4.</text:span><text:span text:style-name="T1164">合作能力</text:span></text:p>
            <text:p text:style-name="P1165"><text:span text:style-name="T1166">5.</text:span><text:span text:style-name="T1167">口語表達</text:span></text:p>
            <text:p text:style-name="P1168"><text:span text:style-name="T1169">6.</text:span><text:span text:style-name="T1170">寫作能力</text:span></text:p>
          </table:table-cell>
          <table:table-cell table:style-name="TableCell1171">
            <text:p text:style-name="P1172"><text:span text:style-name="T1173">環境教育</text:span></text:p>
            <text:p text:style-name="P1174"><text:span text:style-name="T1175">品德教育</text:span></text:p>
            <text:p text:style-name="P1176"><text:span text:style-name="T1177">資訊教育</text:span></text:p>
            <text:p text:style-name="P1178"><text:span text:style-name="T1179">多元文化</text:span></text:p>
            <text:p text:style-name="P1180"><text:span text:style-name="T1181">戶外教育</text:span></text:p>
            <text:p text:style-name="P1182"><text:span text:style-name="T1183">閱讀素養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W14</text:p>
          </table:table-cell>
          <table:table-cell table:style-name="TableCell1189">
            <text:p text:style-name="P1190"><text:span text:style-name="T1191">配合校內班際活動</text:span><text:span text:style-name="T1192">:</text:span></text:p>
            <text:p text:style-name="P1193"><text:span text:style-name="T1194">分組討論校慶班及傳單製作</text:span></text:p>
          </table:table-cell>
          <table:table-cell table:style-name="TableCell1195">
            <text:p text:style-name="P1196"><text:span text:style-name="T1197">校慶園遊會</text:span></text:p>
            <text:p text:style-name="P1198">School fair</text:p>
          </table:table-cell>
          <table:table-cell table:style-name="TableCell1199">
            <text:p text:style-name="P1200"><text:span text:style-name="T1201">分組討論</text:span><text:span text:style-name="T1202">—School Festival Flyer</text:span><text:span text:style-name="T1203">製作班級傳單</text:span><text:span text:style-name="T1204"><text:s/>(</text:span><text:span text:style-name="T1205">菜單</text:span><text:span text:style-name="T1206">/</text:span><text:span text:style-name="T1207">折價券</text:span><text:span text:style-name="T1208">)<text:s/></text:span><text:span text:style-name="T1209">中英對照</text:span>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<text:span text:style-name="T1214">教學資源</text:span><text:span text:style-name="T1215">:</text:span></text:p>
            <text:p text:style-name="P1216"><text:span text:style-name="T1217">學習單</text:span><text:span text:style-name="T1218">/</text:span><text:span text:style-name="T1219">單槍</text:span><text:span text:style-name="T1220">/</text:span><text:span text:style-name="T1221">投影機</text:span><text:span text:style-name="T1222">/</text:span><text:span text:style-name="T1223">布幕</text:span><text:span text:style-name="T1224">/</text:span><text:span text:style-name="T1225">電腦</text:span></text:p>
            <text:p text:style-name="P1226"><text:span text:style-name="T1227">學習策略</text:span><text:span text:style-name="T1228">:<text:s/></text:span></text:p>
            <text:p text:style-name="P1229"><text:span text:style-name="T1230">分組討論</text:span><text:span text:style-name="T1231">/</text:span><text:span text:style-name="T1232">字彙建構</text:span><text:span text:style-name="T1233">/</text:span><text:span text:style-name="T1234">說表達</text:span></text:p>
          </table:table-cell>
          <table:table-cell table:style-name="TableCell1235">
            <text:p text:style-name="P1236"><text:span text:style-name="T1237">1.</text:span><text:span text:style-name="T1238">觀察記錄</text:span></text:p>
            <text:p text:style-name="P1239"><text:span text:style-name="T1240">2.</text:span><text:span text:style-name="T1241">學習單</text:span></text:p>
            <text:p text:style-name="P1242"><text:span text:style-name="T1243">3.</text:span><text:span text:style-name="T1244">參與態度</text:span></text:p>
            <text:p text:style-name="P1245"><text:span text:style-name="T1246">4.</text:span><text:span text:style-name="T1247">合作能力</text:span></text:p>
            <text:p text:style-name="P1248"><text:span text:style-name="T1249">5.</text:span><text:span text:style-name="T1250">口語表達</text:span></text:p>
            <text:p text:style-name="P1251"><text:span text:style-name="T1252">6.</text:span><text:span text:style-name="T1253">寫作能力</text:span></text:p>
          </table:table-cell>
          <table:table-cell table:style-name="TableCell1254">
            <text:p text:style-name="P1255"><text:span text:style-name="T1256">環境教育</text:span></text:p>
            <text:p text:style-name="P1257"><text:span text:style-name="T1258">品德教育</text:span></text:p>
            <text:p text:style-name="P1259"><text:span text:style-name="T1260">資訊教育</text:span></text:p>
            <text:p text:style-name="P1261"><text:span text:style-name="T1262">多元文化</text:span></text:p>
            <text:p text:style-name="P1263"><text:span text:style-name="T1264">戶外教育</text:span></text:p>
            <text:p text:style-name="P1265"><text:span text:style-name="T1266">閱讀素養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W15</text:p>
          </table:table-cell>
          <table:table-cell table:style-name="TableCell1272">
            <text:p text:style-name="P1273"><text:span text:style-name="T1274">配合校內班際活動</text:span><text:span text:style-name="T1275">:</text:span></text:p>
            <text:p text:style-name="P1276"><text:span text:style-name="T1277">上台分享各組成果</text:span></text:p>
          </table:table-cell>
          <table:table-cell table:style-name="TableCell1278">
            <text:p text:style-name="P1279"><text:span text:style-name="T1280">校慶園遊會</text:span></text:p>
            <text:p text:style-name="P1281">School fair</text:p>
          </table:table-cell>
          <table:table-cell table:style-name="TableCell1282">
            <text:p text:style-name="P1283"><text:span text:style-name="T1284">分組報告</text:span><text:span text:style-name="T1285">—Presentation—Poster/Flyer</text:span><text:span text:style-name="T1286">上台分享海報</text:span><text:span text:style-name="T1287">/</text:span><text:span text:style-name="T1288">傳單</text:span><text:span text:style-name="T1289"><text:s/>(</text:span><text:span text:style-name="T1290">中英</text:span><text:span text:style-name="T1291">) (</text:span><text:span text:style-name="T1292">口說</text:span><text:span text:style-name="T1293">)</text:span>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<text:span text:style-name="T1298">教學資源</text:span><text:span text:style-name="T1299">:</text:span></text:p>
            <text:p text:style-name="P1300"><text:span text:style-name="T1301">學習單</text:span><text:span text:style-name="T1302">/</text:span><text:span text:style-name="T1303">單槍</text:span><text:span text:style-name="T1304">/</text:span><text:span text:style-name="T1305">投影機</text:span><text:span text:style-name="T1306">/</text:span><text:span text:style-name="T1307">布幕</text:span><text:span text:style-name="T1308">/</text:span><text:span text:style-name="T1309">電腦</text:span></text:p>
            <text:p text:style-name="P1310"><text:span text:style-name="T1311">學習策略</text:span><text:span text:style-name="T1312">:<text:s/></text:span></text:p>
            <text:p text:style-name="P1313"><text:span text:style-name="T1314">分組討論</text:span><text:span text:style-name="T1315">/</text:span><text:span text:style-name="T1316">字彙建構</text:span><text:span text:style-name="T1317">/</text:span><text:span text:style-name="T1318">說表達</text:span></text:p>
          </table:table-cell>
          <table:table-cell table:style-name="TableCell1319">
            <text:p text:style-name="P1320"><text:span text:style-name="T1321">1.</text:span><text:span text:style-name="T1322">觀察記錄</text:span></text:p>
            <text:p text:style-name="P1323"><text:span text:style-name="T1324">2.</text:span><text:span text:style-name="T1325">學習單</text:span></text:p>
            <text:p text:style-name="P1326"><text:span text:style-name="T1327">3.</text:span><text:span text:style-name="T1328">參與態度</text:span></text:p>
            <text:p text:style-name="P1329"><text:span text:style-name="T1330">4.</text:span><text:span text:style-name="T1331">合作能力</text:span></text:p>
            <text:p text:style-name="P1332"><text:span text:style-name="T1333">5.</text:span><text:span text:style-name="T1334">口語表達</text:span></text:p>
            <text:p text:style-name="P1335"><text:span text:style-name="T1336">6.</text:span><text:span text:style-name="T1337">寫作能力</text:span></text:p>
          </table:table-cell>
          <table:table-cell table:style-name="TableCell1338">
            <text:p text:style-name="P1339"><text:span text:style-name="T1340">環境教育</text:span></text:p>
            <text:p text:style-name="P1341"><text:span text:style-name="T1342">品德教育</text:span></text:p>
            <text:p text:style-name="P1343"><text:span text:style-name="T1344">資訊教育</text:span></text:p>
            <text:p text:style-name="P1345"><text:span text:style-name="T1346">多元文化</text:span></text:p>
            <text:p text:style-name="P1347"><text:span text:style-name="T1348">戶外教育</text:span></text:p>
            <text:p text:style-name="P1349"><text:span text:style-name="T1350">閱讀素養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W16</text:p>
          </table:table-cell>
          <table:table-cell table:style-name="TableCell1356">
            <text:p text:style-name="P1357"><text:span text:style-name="T1358">配合校內班際活動</text:span><text:span text:style-name="T1359">:</text:span></text:p>
            <text:p text:style-name="P1360"><text:span text:style-name="T1361">上台分享各組成果</text:span></text:p>
          </table:table-cell>
          <table:table-cell table:style-name="TableCell1362">
            <text:p text:style-name="P1363"><text:span text:style-name="T1364">校慶園遊會</text:span></text:p>
            <text:p text:style-name="P1365">School fair</text:p>
          </table:table-cell>
          <table:table-cell table:style-name="TableCell1366">
            <text:p text:style-name="P1367"><text:span text:style-name="T1368">分組報告</text:span><text:span text:style-name="T1369">—Presentation—Poster/Flyer</text:span><text:span text:style-name="T1370">上台分享海報</text:span><text:span text:style-name="T1371">/</text:span><text:span text:style-name="T1372">傳單</text:span><text:span text:style-name="T1373"><text:s/>(</text:span><text:span text:style-name="T1374">中英</text:span><text:span text:style-name="T1375">) (</text:span><text:span text:style-name="T1376">口說</text:span><text:span text:style-name="T1377">)<text:s/></text:span>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<text:span text:style-name="T1382">教學資源</text:span><text:span text:style-name="T1383">:</text:span></text:p>
            <text:p text:style-name="P1384"><text:span text:style-name="T1385">學習單</text:span><text:span text:style-name="T1386">/</text:span><text:span text:style-name="T1387">單槍</text:span><text:span text:style-name="T1388">/</text:span><text:span text:style-name="T1389">投影機</text:span><text:span text:style-name="T1390">/</text:span><text:span text:style-name="T1391">布幕</text:span><text:span text:style-name="T1392">/</text:span><text:span text:style-name="T1393">電腦</text:span></text:p>
            <text:p text:style-name="P1394"><text:span text:style-name="T1395">學習策略</text:span><text:span text:style-name="T1396">:<text:s/></text:span></text:p>
            <text:p text:style-name="P1397"><text:span text:style-name="T1398">分組討論</text:span><text:span text:style-name="T1399">/</text:span><text:span text:style-name="T1400">字彙建構</text:span><text:span text:style-name="T1401">/</text:span><text:span text:style-name="T1402">說表達</text:span></text:p>
          </table:table-cell>
          <table:table-cell table:style-name="TableCell1403">
            <text:p text:style-name="P1404"><text:span text:style-name="T1405">1.</text:span><text:span text:style-name="T1406">觀察記錄</text:span></text:p>
            <text:p text:style-name="P1407"><text:span text:style-name="T1408">2.</text:span><text:span text:style-name="T1409">學習單</text:span></text:p>
            <text:p text:style-name="P1410"><text:span text:style-name="T1411">3.</text:span><text:span text:style-name="T1412">參與態度</text:span></text:p>
            <text:p text:style-name="P1413"><text:span text:style-name="T1414">4.</text:span><text:span text:style-name="T1415">合作能力</text:span></text:p>
            <text:p text:style-name="P1416"><text:span text:style-name="T1417">5.</text:span><text:span text:style-name="T1418">口語表達</text:span></text:p>
            <text:p text:style-name="P1419"><text:span text:style-name="T1420">6.</text:span><text:span text:style-name="T1421">寫作能力</text:span></text:p>
          </table:table-cell>
          <table:table-cell table:style-name="TableCell1422">
            <text:p text:style-name="P1423"><text:span text:style-name="T1424">環境教育</text:span></text:p>
            <text:p text:style-name="P1425"><text:span text:style-name="T1426">品德教育</text:span></text:p>
            <text:p text:style-name="P1427"><text:span text:style-name="T1428">資訊教育</text:span></text:p>
            <text:p text:style-name="P1429"><text:span text:style-name="T1430">多元文化</text:span></text:p>
            <text:p text:style-name="P1431"><text:span text:style-name="T1432">戶外教育</text:span></text:p>
            <text:p text:style-name="P1433"><text:span text:style-name="T1434">閱讀素養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17</text:p>
          </table:table-cell>
          <table:table-cell table:style-name="TableCell1440">
            <text:p text:style-name="P1441"><text:span text:style-name="T1442">配合校內班際活動</text:span><text:span text:style-name="T1443">:</text:span></text:p>
            <text:p text:style-name="P1444"><text:span text:style-name="T1445">上台分享各組成果</text:span></text:p>
          </table:table-cell>
          <table:table-cell table:style-name="TableCell1446">
            <text:p text:style-name="P1447"><text:span text:style-name="T1448">校慶園遊會</text:span></text:p>
            <text:p text:style-name="P1449">School fair</text:p>
          </table:table-cell>
          <table:table-cell table:style-name="TableCell1450">
            <text:p text:style-name="P1451"><text:span text:style-name="T1452">分組報告</text:span><text:span text:style-name="T1453">—Presentation—Poster/Flyer</text:span><text:span text:style-name="T1454">上台分享海報</text:span><text:span text:style-name="T1455">/</text:span><text:span text:style-name="T1456">傳單</text:span><text:span text:style-name="T1457"><text:s/>(</text:span><text:span text:style-name="T1458">中英</text:span><text:span text:style-name="T1459">) (</text:span><text:span text:style-name="T1460">口說</text:span><text:span text:style-name="T1461">)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<text:span text:style-name="T1466">教學資源</text:span><text:span text:style-name="T1467">:</text:span></text:p>
            <text:p text:style-name="P1468"><text:span text:style-name="T1469">學習單</text:span><text:span text:style-name="T1470">/</text:span><text:span text:style-name="T1471">單槍</text:span><text:span text:style-name="T1472">/</text:span><text:span text:style-name="T1473">投影機</text:span><text:span text:style-name="T1474">/</text:span><text:span text:style-name="T1475">布幕</text:span><text:span text:style-name="T1476">/</text:span><text:span text:style-name="T1477">電腦</text:span></text:p>
            <text:p text:style-name="P1478"><text:span text:style-name="T1479">學習策略</text:span><text:span text:style-name="T1480">:<text:s/></text:span></text:p>
            <text:p text:style-name="P1481"/>
          </table:table-cell>
          <table:table-cell table:style-name="TableCell1482">
            <text:p text:style-name="P1483"><text:span text:style-name="T1484">1.</text:span><text:span text:style-name="T1485">觀察記錄</text:span></text:p>
            <text:p text:style-name="P1486"><text:span text:style-name="T1487">2.</text:span><text:span text:style-name="T1488">學習單</text:span></text:p>
            <text:p text:style-name="P1489"><text:span text:style-name="T1490">3.</text:span><text:span text:style-name="T1491">參與態度</text:span></text:p>
            <text:p text:style-name="P1492"><text:span text:style-name="T1493">4.</text:span><text:span text:style-name="T1494">合作能力</text:span></text:p>
            <text:p text:style-name="P1495"><text:span text:style-name="T1496">5.</text:span><text:span text:style-name="T1497">口語表達</text:span></text:p>
            <text:p text:style-name="P1498"><text:span text:style-name="T1499">6.</text:span><text:span text:style-name="T1500">寫作能力</text:span></text:p>
          </table:table-cell>
          <table:table-cell table:style-name="TableCell1501">
            <text:p text:style-name="P1502"><text:span text:style-name="T1503">環境教育</text:span></text:p>
            <text:p text:style-name="P1504"><text:span text:style-name="T1505">品德教育</text:span></text:p>
            <text:p text:style-name="P1506"><text:span text:style-name="T1507">資訊教育</text:span></text:p>
            <text:p text:style-name="P1508"><text:span text:style-name="T1509">多元文化</text:span></text:p>
            <text:p text:style-name="P1510"><text:span text:style-name="T1511">戶外教育</text:span></text:p>
            <text:p text:style-name="P1512"><text:span text:style-name="T1513">閱讀素養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W18</text:p>
          </table:table-cell>
          <table:table-cell table:style-name="TableCell1519">
            <text:p text:style-name="P1520"><text:span text:style-name="T1521">配合校內班際活動</text:span><text:span text:style-name="T1522">:</text:span></text:p>
            <text:p text:style-name="P1523"><text:span text:style-name="T1524">上台分享各組成果</text:span></text:p>
          </table:table-cell>
          <table:table-cell table:style-name="TableCell1525">
            <text:p text:style-name="P1526"><text:span text:style-name="T1527">校慶園遊會</text:span></text:p>
            <text:p text:style-name="P1528">School fair</text:p>
          </table:table-cell>
          <table:table-cell table:style-name="TableCell1529">
            <text:p text:style-name="P1530"><text:span text:style-name="T1531">分組報告</text:span><text:span text:style-name="T1532">—Presentation—Poster/Flyer</text:span><text:span text:style-name="T1533">上台分享海報</text:span><text:span text:style-name="T1534">/</text:span><text:span text:style-name="T1535">傳單</text:span><text:span text:style-name="T1536"><text:s/>(</text:span><text:span text:style-name="T1537">中英</text:span><text:span text:style-name="T1538">) (</text:span><text:span text:style-name="T1539">口說</text:span><text:span text:style-name="T1540">)</text:span>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<text:span text:style-name="T1545">教學資源</text:span><text:span text:style-name="T1546">:</text:span></text:p>
            <text:p text:style-name="P1547"><text:span text:style-name="T1548">學習單</text:span><text:span text:style-name="T1549">/</text:span><text:span text:style-name="T1550">單槍</text:span><text:span text:style-name="T1551">/</text:span><text:span text:style-name="T1552">投影機</text:span><text:span text:style-name="T1553">/</text:span><text:span text:style-name="T1554">布幕</text:span><text:span text:style-name="T1555">/</text:span><text:span text:style-name="T1556">電腦</text:span></text:p>
            <text:p text:style-name="P1557"><text:span text:style-name="T1558">學習策略</text:span><text:span text:style-name="T1559">:<text:s/></text:span></text:p>
            <text:p text:style-name="P1560"><text:span text:style-name="T1561">分組討論</text:span><text:span text:style-name="T1562">/</text:span><text:span text:style-name="T1563">字彙建構</text:span><text:span text:style-name="T1564">/</text:span><text:span text:style-name="T1565">說表達</text:span></text:p>
          </table:table-cell>
          <table:table-cell table:style-name="TableCell1566">
            <text:p text:style-name="P1567"><text:span text:style-name="T1568">1.</text:span><text:span text:style-name="T1569">觀察記錄</text:span></text:p>
            <text:p text:style-name="P1570"><text:span text:style-name="T1571">2.</text:span><text:span text:style-name="T1572">學習單</text:span></text:p>
            <text:p text:style-name="P1573"><text:span text:style-name="T1574">3.</text:span><text:span text:style-name="T1575">參與態度</text:span></text:p>
            <text:p text:style-name="P1576"><text:span text:style-name="T1577">4.</text:span><text:span text:style-name="T1578">合作能力</text:span></text:p>
            <text:p text:style-name="P1579"><text:span text:style-name="T1580">5.</text:span><text:span text:style-name="T1581">口語表達</text:span></text:p>
            <text:p text:style-name="P1582"><text:span text:style-name="T1583">6.</text:span><text:span text:style-name="T1584">寫作能力</text:span></text:p>
          </table:table-cell>
          <table:table-cell table:style-name="TableCell1585">
            <text:p text:style-name="P1586"><text:span text:style-name="T1587">環境教育</text:span></text:p>
            <text:p text:style-name="P1588"><text:span text:style-name="T1589">品德教育</text:span></text:p>
            <text:p text:style-name="P1590"><text:span text:style-name="T1591">資訊教育</text:span></text:p>
            <text:p text:style-name="P1592"><text:span text:style-name="T1593">多元文化</text:span></text:p>
            <text:p text:style-name="P1594"><text:span text:style-name="T1595">戶外教育</text:span></text:p>
            <text:p text:style-name="P1596"><text:span text:style-name="T1597">閱讀素養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W19</text:p>
          </table:table-cell>
          <table:table-cell table:style-name="TableCell1603">
            <text:p text:style-name="P1604"><text:span text:style-name="T1605">配合校內班際活動</text:span><text:span text:style-name="T1606">:</text:span></text:p>
            <text:p text:style-name="P1607"><text:span text:style-name="T1608">分組討論環保節能落實於校慶活動</text:span></text:p>
          </table:table-cell>
          <table:table-cell table:style-name="TableCell1609">
            <text:p text:style-name="P1610"><text:span text:style-name="T1611">校慶園遊會</text:span></text:p>
            <text:p text:style-name="P1612">School fair</text:p>
          </table:table-cell>
          <table:table-cell table:style-name="TableCell1613">
            <text:p text:style-name="P1614"><text:span text:style-name="T1615">(Optional) Recycle</text:span><text:span text:style-name="T1616">校慶園遊會如何落實環保節能</text:span><text:span text:style-name="T1617"><text:s/>(</text:span><text:span text:style-name="T1618">口說</text:span><text:span text:style-name="T1619">)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教學資源</text:span><text:span text:style-name="T1625">:</text:span></text:p>
            <text:p text:style-name="P1626"><text:span text:style-name="T1627">學習單</text:span><text:span text:style-name="T1628">/</text:span><text:span text:style-name="T1629">單槍</text:span><text:span text:style-name="T1630">/</text:span><text:span text:style-name="T1631">投影機</text:span><text:span text:style-name="T1632">/</text:span><text:span text:style-name="T1633">布幕</text:span><text:span text:style-name="T1634">/</text:span><text:span text:style-name="T1635">電腦</text:span></text:p>
            <text:p text:style-name="P1636"><text:span text:style-name="T1637">學習策略</text:span><text:span text:style-name="T1638">:<text:s/></text:span></text:p>
            <text:p text:style-name="P1639"><text:span text:style-name="T1640">分組討論</text:span><text:span text:style-name="T1641">/</text:span><text:span text:style-name="T1642">字彙建構</text:span><text:span text:style-name="T1643">/</text:span><text:span text:style-name="T1644">說表達</text:span></text:p>
          </table:table-cell>
          <table:table-cell table:style-name="TableCell1645">
            <text:p text:style-name="P1646"><text:span text:style-name="T1647">1.</text:span><text:span text:style-name="T1648">觀察記錄</text:span></text:p>
            <text:p text:style-name="P1649"><text:span text:style-name="T1650">2.</text:span><text:span text:style-name="T1651">學習單</text:span></text:p>
            <text:p text:style-name="P1652"><text:span text:style-name="T1653">3.</text:span><text:span text:style-name="T1654">參與態度</text:span></text:p>
            <text:p text:style-name="P1655"><text:span text:style-name="T1656">4.</text:span><text:span text:style-name="T1657">合作能力</text:span></text:p>
            <text:p text:style-name="P1658"><text:span text:style-name="T1659">5.</text:span><text:span text:style-name="T1660">口語表達</text:span></text:p>
            <text:p text:style-name="P1661"><text:span text:style-name="T1662">6.</text:span><text:span text:style-name="T1663">寫作能力</text:span></text:p>
          </table:table-cell>
          <table:table-cell table:style-name="TableCell1664">
            <text:p text:style-name="P1665"><text:span text:style-name="T1666">環境教育</text:span></text:p>
            <text:p text:style-name="P1667"><text:span text:style-name="T1668">品德教育</text:span></text:p>
            <text:p text:style-name="P1669"><text:span text:style-name="T1670">資訊教育</text:span></text:p>
            <text:p text:style-name="P1671"><text:span text:style-name="T1672">多元文化</text:span></text:p>
            <text:p text:style-name="P1673"><text:span text:style-name="T1674">戶外教育</text:span></text:p>
            <text:p text:style-name="P1675"><text:span text:style-name="T1676">閱讀素養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W20</text:p>
          </table:table-cell>
          <table:table-cell table:style-name="TableCell1682">
            <text:p text:style-name="P1683"><text:span text:style-name="T1684">配合校內班際活動</text:span><text:span text:style-name="T1685">:</text:span></text:p>
            <text:p text:style-name="P1686"><text:span text:style-name="T1687">分組討論環保節能落實於校慶活動</text:span></text:p>
          </table:table-cell>
          <table:table-cell table:style-name="TableCell1688">
            <text:p text:style-name="P1689"><text:span text:style-name="T1690">校慶園遊會</text:span></text:p>
            <text:p text:style-name="P1691">School fair</text:p>
          </table:table-cell>
          <table:table-cell table:style-name="TableCell1692">
            <text:p text:style-name="P1693"><text:span text:style-name="T1694">(Optional)<text:s/></text:span><text:span text:style-name="T1695">校慶園遊會如何落實環保節能</text:span><text:span text:style-name="T1696"><text:s/>(</text:span><text:span text:style-name="T1697">口說</text:span><text:span text:style-name="T1698">)</text:span></text:p>
            <text:p text:style-name="P1699"><text:span text:style-name="T1700">Earth Day</text:span><text:span text:style-name="T1701">閱讀理解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教學資源</text:span><text:span text:style-name="T1707">:</text:span></text:p>
            <text:p text:style-name="P1708"><text:span text:style-name="T1709">學習單</text:span><text:span text:style-name="T1710">/</text:span><text:span text:style-name="T1711">單槍</text:span><text:span text:style-name="T1712">/</text:span><text:span text:style-name="T1713">投影機</text:span><text:span text:style-name="T1714">/</text:span><text:span text:style-name="T1715">布幕</text:span><text:span text:style-name="T1716">/</text:span><text:span text:style-name="T1717">電腦</text:span></text:p>
            <text:p text:style-name="P1718"><text:span text:style-name="T1719">學習策略</text:span><text:span text:style-name="T1720">:<text:s/></text:span></text:p>
            <text:p text:style-name="P1721"><text:span text:style-name="T1722">分組討論</text:span><text:span text:style-name="T1723">/</text:span><text:span text:style-name="T1724">字彙建構</text:span><text:span text:style-name="T1725">/</text:span><text:span text:style-name="T1726">說表達</text:span></text:p>
          </table:table-cell>
          <table:table-cell table:style-name="TableCell1727">
            <text:p text:style-name="P1728"><text:span text:style-name="T1729">1.</text:span><text:span text:style-name="T1730">觀察記錄</text:span></text:p>
            <text:p text:style-name="P1731"><text:span text:style-name="T1732">2.</text:span><text:span text:style-name="T1733">學習單</text:span></text:p>
            <text:p text:style-name="P1734"><text:span text:style-name="T1735">3.</text:span><text:span text:style-name="T1736">參與態度</text:span></text:p>
            <text:p text:style-name="P1737"><text:span text:style-name="T1738">4.</text:span><text:span text:style-name="T1739">合作能力</text:span></text:p>
            <text:p text:style-name="P1740"><text:span text:style-name="T1741">5.</text:span><text:span text:style-name="T1742">口語表達</text:span></text:p>
            <text:p text:style-name="P1743"><text:span text:style-name="T1744">6.</text:span><text:span text:style-name="T1745">寫作能力</text:span></text:p>
          </table:table-cell>
          <table:table-cell table:style-name="TableCell1746">
            <text:p text:style-name="P1747"><text:span text:style-name="T1748">環境教育</text:span></text:p>
            <text:p text:style-name="P1749"><text:span text:style-name="T1750">品德教育</text:span></text:p>
            <text:p text:style-name="P1751"><text:span text:style-name="T1752">資訊教育</text:span></text:p>
            <text:p text:style-name="P1753"><text:span text:style-name="T1754">多元文化</text:span></text:p>
            <text:p text:style-name="P1755"><text:span text:style-name="T1756">戶外教育</text:span></text:p>
            <text:p text:style-name="P1757"><text:span text:style-name="T1758">閱讀素養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W21</text:p>
          </table:table-cell>
          <table:table-cell table:style-name="TableCell1764">
            <text:p text:style-name="P1765"><text:span text:style-name="T1766">配合校內班際活動</text:span><text:span text:style-name="T1767">:</text:span></text:p>
            <text:p text:style-name="P1768"><text:span text:style-name="T1769">上台分享本學期印象最深刻的活動</text:span></text:p>
          </table:table-cell>
          <table:table-cell table:style-name="TableCell1770">
            <text:p text:style-name="P1771"><text:span text:style-name="T1772">校慶園遊會</text:span></text:p>
            <text:p text:style-name="P1773">School fair</text:p>
          </table:table-cell>
          <table:table-cell table:style-name="TableCell1774">
            <text:p text:style-name="P1775">Highlight of grade 8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教學資源</text:span><text:span text:style-name="T1781">:</text:span></text:p>
            <text:p text:style-name="P1782"><text:span text:style-name="T1783">學習單</text:span><text:span text:style-name="T1784">/</text:span><text:span text:style-name="T1785">單槍</text:span><text:span text:style-name="T1786">/</text:span><text:span text:style-name="T1787">投影機</text:span><text:span text:style-name="T1788">/</text:span><text:span text:style-name="T1789">布幕</text:span><text:span text:style-name="T1790">/</text:span><text:span text:style-name="T1791">電腦</text:span></text:p>
            <text:p text:style-name="P1792"><text:span text:style-name="T1793">學習策略</text:span><text:span text:style-name="T1794">:<text:s/></text:span></text:p>
            <text:p text:style-name="P1795"><text:span text:style-name="T1796">分組討論</text:span><text:span text:style-name="T1797">/</text:span><text:span text:style-name="T1798">字彙建構</text:span><text:span text:style-name="T1799">/</text:span><text:span text:style-name="T1800">說表達</text:span></text:p>
          </table:table-cell>
          <table:table-cell table:style-name="TableCell1801">
            <text:p text:style-name="P1802"><text:span text:style-name="T1803">1.</text:span><text:span text:style-name="T1804">觀察記錄</text:span></text:p>
            <text:p text:style-name="P1805"><text:span text:style-name="T1806">2.</text:span><text:span text:style-name="T1807">學習單</text:span></text:p>
            <text:p text:style-name="P1808"><text:span text:style-name="T1809">3.</text:span><text:span text:style-name="T1810">參與態度</text:span></text:p>
            <text:p text:style-name="P1811"><text:span text:style-name="T1812">4.</text:span><text:span text:style-name="T1813">合作能力</text:span></text:p>
            <text:p text:style-name="P1814"><text:span text:style-name="T1815">5.</text:span><text:span text:style-name="T1816">口語表達</text:span></text:p>
            <text:p text:style-name="P1817"><text:span text:style-name="T1818">6.</text:span><text:span text:style-name="T1819">寫作能力</text:span></text:p>
          </table:table-cell>
          <table:table-cell table:style-name="TableCell1820">
            <text:p text:style-name="P1821"><text:span text:style-name="T1822">環境教育</text:span></text:p>
            <text:p text:style-name="P1823"><text:span text:style-name="T1824">品德教育</text:span></text:p>
            <text:p text:style-name="P1825"><text:span text:style-name="T1826">資訊教育</text:span></text:p>
            <text:p text:style-name="P1827"><text:span text:style-name="T1828">多元文化</text:span></text:p>
            <text:p text:style-name="P1829"><text:span text:style-name="T1830">戶外教育</text:span></text:p>
            <text:p text:style-name="P1831"><text:span text:style-name="T1832">閱讀素養</text:span></text:p>
          </table:table-cell>
          <table:table-cell table:style-name="TableCell1833">
            <text:p text:style-name="P1834"/>
          </table:table-cell>
        </table:table-row>
      </table:table>
      <text:p text:style-name="P1835"/>
      <text:p text:style-name="P1836">六、本課程是否有校外人士協助教學</text:p>
      <text:p text:style-name="P1837">□否，全學年都沒有(以下免填)</text:p>
      <text:p text:style-name="P1838">□有，部分班級，實施的班級為：___________</text:p>
      <text:p text:style-name="內文"><text:span text:style-name="T1839">☑</text:span><text:span text:style-name="T1840">有，全學年實施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教學期程</text:p>
          </table:table-cell>
          <table:table-cell table:style-name="TableCell1851">
            <text:p text:style-name="P1852">校外人士協助之課程大綱</text:p>
          </table:table-cell>
          <table:table-cell table:style-name="TableCell1853">
            <text:p text:style-name="P1854">教材形式</text:p>
          </table:table-cell>
          <table:table-cell table:style-name="TableCell1855">
            <text:p text:style-name="P1856">教材內容簡介</text:p>
          </table:table-cell>
          <table:table-cell table:style-name="TableCell1857">
            <text:p text:style-name="P1858">預期成效</text:p>
          </table:table-cell>
          <table:table-cell table:style-name="TableCell1859">
            <text:p text:style-name="P1860">原授課教師角色</text:p>
          </table:table-cell>
        </table:table-row>
        <table:table-row table:style-name="TableRow1861">
          <table:table-cell table:style-name="TableCell1862">
            <text:p text:style-name="P1863">配合校內班際活動</text:p>
          </table:table-cell>
          <table:table-cell table:style-name="TableCell1864">
            <text:p text:style-name="P1865">班際運動比賽</text:p>
          </table:table-cell>
          <table:table-cell table:style-name="TableCell1866">
            <text:p text:style-name="P1867"><text:span text:style-name="T1868">☑</text:span><text:span text:style-name="T1869">簡報</text:span><text:span text:style-name="T1870">☑</text:span><text:span text:style-name="T1871">印刷品</text:span><text:span text:style-name="T1872">☑</text:span><text:span text:style-name="T1873">影音光碟</text:span></text:p>
            <text:p text:style-name="P1874"><text:bookmark-start text:name="_heading=h.gjdgxs"/><text:bookmark-end text:name="_heading=h.gjdgxs"/>□其他於課程或活動中使用之教學資料，請說明：<text:s/></text:p>
          </table:table-cell>
          <table:table-cell table:style-name="TableCell1875">
            <text:p text:style-name="P1876">字彙學習單~</text:p>
            <text:p text:style-name="P1877">運動項目介紹~</text:p>
            <text:p text:style-name="P1878">台灣運動與世界運動分享</text:p>
          </table:table-cell>
          <table:table-cell table:style-name="TableCell1879">
            <text:p text:style-name="P1880">學生能夠運用相關字彙句型能與外師分享學校活動</text:p>
          </table:table-cell>
          <table:table-cell table:style-name="TableCell1881">
            <text:p text:style-name="P1882">共同指導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校慶活動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字彙學習單</text:p>
            <text:p text:style-name="P1892">台灣中學校慶園遊會活動與歐美國家學校慶祝活動比較分享</text:p>
          </table:table-cell>
          <table:table-cell table:style-name="TableCell1893">
            <text:p text:style-name="P1894">學生能夠運用相關字彙句型能與外師分享學校活動</text:p>
          </table:table-cell>
          <table:table-cell table:style-name="TableCell1895">
            <text:p text:style-name="P1896">共同指導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</table:table>
      <text:p text:style-name="P1910">*上述欄位皆與校外人士協助教學與活動之申請表一致</text:p>
      <text:p text:style-name="內文"><text:span text:style-name="T1911">國中會考後至畢業典禮前課程活動規劃安排</text:span><text:span text:style-name="T1912">(</text:span><text:span text:style-name="T1913">得彈性調整表格敘寫</text:span><text:span text:style-name="T1914">)</text:span></text:p>
      <text:p text:style-name="P1915"><text:span text:style-name="T1916"><text:tab/>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週次</text:p>
          </table:table-cell>
          <table:table-cell table:style-name="TableCell1932">
            <text:p text:style-name="P1933">國語文</text:p>
          </table:table-cell>
          <table:table-cell table:style-name="TableCell1934">
            <text:p text:style-name="P1935">英語文</text:p>
          </table:table-cell>
          <table:table-cell table:style-name="TableCell1936">
            <text:p text:style-name="P1937">數學</text:p>
          </table:table-cell>
          <table:table-cell table:style-name="TableCell1938">
            <text:p text:style-name="P1939">社會</text:p>
          </table:table-cell>
          <table:table-cell table:style-name="TableCell1940">
            <text:p text:style-name="P1941">自然與生活科技</text:p>
          </table:table-cell>
          <table:table-cell table:style-name="TableCell1942">
            <text:p text:style-name="P1943">藝術與</text:p>
            <text:p text:style-name="P1944">人文</text:p>
          </table:table-cell>
          <table:table-cell table:style-name="TableCell1945">
            <text:p text:style-name="P1946">綜合活動</text:p>
          </table:table-cell>
          <table:table-cell table:style-name="TableCell1947">
            <text:p text:style-name="P1948">健康與</text:p>
            <text:p text:style-name="P1949">體育</text:p>
          </table:table-cell>
          <table:table-cell table:style-name="TableCell1950">
            <text:p text:style-name="P1951">共同</text:p>
            <text:p text:style-name="P1952">活動</text:p>
          </table:table-cell>
          <table:table-cell table:style-name="TableCell1953">
            <text:p text:style-name="P1954">其他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11">
            <text:p text:style-name="P202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7:00Z</meta:creation-date>
    <dc:date>2026-02-05T07:37:00Z</dc:date>
    <meta:template xlink:href="Normal.dotm" xlink:type="simple"/>
    <meta:editing-cycles>2</meta:editing-cycles>
    <meta:editing-duration>PT0S</meta:editing-duration>
    <meta:document-statistic meta:page-count="9" meta:paragraph-count="12" meta:word-count="968" meta:character-count="6474" meta:row-count="45" meta:non-whitespace-character-count="5518"/>
  </office:meta>
</office:document-meta>
</file>