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50%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50%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1" style:family="table-column">
      <style:table-column-properties style:column-width="2.1604in" style:use-optimal-column-width="false"/>
    </style:style>
    <style:style style:name="TableColumn102" style:family="table-column">
      <style:table-column-properties style:column-width="7.9375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min-row-height="0.5861in" style:use-optimal-row-height="false"/>
    </style:style>
    <style:style style:name="TableCell10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line-height="150%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fo:border="0in solid #FFFFFF" fo:padding="0.4305in" style:shadow="#000000 0in 0in" fo:line-height="150%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9" style:family="table-column">
      <style:table-column-properties style:column-width="0.8659in" style:use-optimal-column-width="false"/>
    </style:style>
    <style:style style:name="TableColumn180" style:family="table-column">
      <style:table-column-properties style:column-width="1.6729in" style:use-optimal-column-width="false"/>
    </style:style>
    <style:style style:name="TableColumn181" style:family="table-column">
      <style:table-column-properties style:column-width="1.6736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Column187" style:family="table-column">
      <style:table-column-properties style:column-width="1.0416in" style:use-optimal-column-width="false"/>
    </style:style>
    <style:style style:name="Table178" style:family="table">
      <style:table-properties style:width="10.4715in" fo:margin-left="0in" table:align="center"/>
    </style:style>
    <style:style style:name="TableRow188" style:family="table-row">
      <style:table-row-properties style:min-row-height="0.193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" style:family="table-row">
      <style:table-row-properties style:min-row-height="0.193in" style:use-optimal-row-height="false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" style:family="table-row">
      <style:table-row-properties style:min-row-height="0.6111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start"/>
    </style:style>
    <style:style style:name="T222" style:parent-style-name="預設段落字型" style:family="text">
      <style:text-properties style:font-name-asian="標楷體" style:font-name-complex="新細明體" fo:color="#FF0000"/>
    </style:style>
    <style:style style:name="T223" style:parent-style-name="預設段落字型" style:family="text">
      <style:text-properties style:font-name-asian="標楷體" style:font-name-complex="新細明體" fo:color="#FF0000"/>
    </style:style>
    <style:style style:name="T224" style:parent-style-name="預設段落字型" style:family="text">
      <style:text-properties style:font-name-asian="標楷體" style:font-name-complex="新細明體" fo:color="#FF0000"/>
    </style:style>
    <style:style style:name="T225" style:parent-style-name="預設段落字型" style:family="text">
      <style:text-properties style:font-name="新細明體" style:font-name-asian="新細明體" style:font-name-complex="新細明體" fo:color="#FF0000"/>
    </style:style>
    <style:style style:name="T226" style:parent-style-name="預設段落字型" style:family="text">
      <style:text-properties style:font-name-asian="標楷體" style:font-name-complex="新細明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="新細明體" style:font-name-asian="新細明體" fo:color="#FF0000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9" style:parent-style-name="預設段落字型" style:family="text">
      <style:text-properties style:font-name="新細明體" style:font-name-asian="新細明體" fo:color="#FF0000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</style:style>
    <style:style style:name="T26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9" style:parent-style-name="內文" style:family="paragraph">
      <style:paragraph-properties style:text-autospace="none" fo:text-align="start"/>
    </style:style>
    <style:style style:name="T27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7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4" style:parent-style-name="內文" style:family="paragraph">
      <style:paragraph-properties style:text-autospace="none" fo:text-align="start"/>
    </style:style>
    <style:style style:name="T27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7" style:parent-style-name="內文" style:family="paragraph">
      <style:paragraph-properties style:text-autospace="none" fo:text-align="start"/>
    </style:style>
    <style:style style:name="T27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1" style:family="table-row">
      <style:table-row-properties style:min-row-height="0.2305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widows="0" fo:orphans="0" fo:text-align="start" fo:margin-left="0.2673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widows="0" fo:orphans="0" fo:text-align="start" fo:margin-left="0.2673in" fo:text-inden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05" style:parent-style-name="內文" style:family="paragraph">
      <style:text-properties style:font-name="標楷體" style:font-name-asian="標楷體" style:use-window-font-color="true" style:font-size-complex="12pt"/>
    </style:style>
    <style:style style:name="T306" style:parent-style-name="預設段落字型" style:family="text">
      <style:text-properties style:font-name="標楷體" style:font-name-asian="標楷體" style:use-window-font-color="true" style:font-size-complex="12pt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P308" style:parent-style-name="內文" style:family="paragraph">
      <style:text-properties style:font-name="標楷體" style:font-name-asian="標楷體" style:use-window-font-color="true" style:font-size-complex="12pt"/>
    </style:style>
    <style:style style:name="P309" style:parent-style-name="內文" style:family="paragraph">
      <style:text-properties style:font-name="標楷體" style:font-name-asian="標楷體" style:use-window-font-color="true" style:font-size-complex="12pt"/>
    </style:style>
    <style:style style:name="P310" style:parent-style-name="內文" style:family="paragraph">
      <style:text-properties style:font-name="標楷體" style:font-name-asian="標楷體" style:use-window-font-color="true" style:font-size-complex="12pt"/>
    </style:style>
    <style:style style:name="P311" style:parent-style-name="內文" style:family="paragraph">
      <style:text-properties style:font-name="標楷體" style:font-name-asian="標楷體" style:use-window-font-color="true" style:font-size-complex="12pt"/>
    </style:style>
    <style:style style:name="P312" style:parent-style-name="內文" style:family="paragraph">
      <style:paragraph-properties fo:widows="0" fo:orphans="0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7" style:parent-style-name="內文" style:family="paragraph">
      <style:paragraph-properties fo:margin-left="-0.0152in" fo:text-indent="-0.004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34" style:parent-style-name="內文" style:family="paragraph">
      <style:paragraph-properties fo:margin-left="-0.0152in" fo:text-indent="-0.004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38" style:family="table-row">
      <style:table-row-properties style:min-row-height="0.2305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use-window-font-color="true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4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text-properties style:font-name="標楷體" style:font-name-asian="標楷體" style:font-name-complex="標楷體" style:use-window-font-color="true"/>
    </style:style>
    <style:style style:name="P355" style:parent-style-name="內文" style:family="paragraph">
      <style:text-properties style:font-name="標楷體" style:font-name-asian="標楷體" style:font-name-complex="標楷體" style:use-window-font-color="true"/>
    </style:style>
    <style:style style:name="P356" style:parent-style-name="內文" style:family="paragraph">
      <style:text-properties style:font-name="標楷體" style:font-name-asian="標楷體" style:font-name-complex="標楷體" style:use-window-font-color="true"/>
    </style:style>
    <style:style style:name="P357" style:parent-style-name="內文" style:family="paragraph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text-properties style:font-name="標楷體" style:font-name-asian="標楷體" style:font-name-complex="標楷體" style:use-window-font-color="true"/>
    </style:style>
    <style:style style:name="P359" style:parent-style-name="內文" style:family="paragraph"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text-properties style:font-name="標楷體" style:font-name-asian="標楷體" style:font-name-complex="標楷體" style:use-window-font-color="true"/>
    </style:style>
    <style:style style:name="P36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margin-left="-0.0152in" fo:text-indent="-0.004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3" style:parent-style-name="內文" style:family="paragraph">
      <style:paragraph-properties fo:margin-left="-0.0152in" fo:text-indent="-0.004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break-before="page"/>
    </style:style>
    <style:style style:name="TableColumn399" style:family="table-column">
      <style:table-column-properties style:column-width="0.8659in" style:use-optimal-column-width="false"/>
    </style:style>
    <style:style style:name="TableColumn400" style:family="table-column">
      <style:table-column-properties style:column-width="1.6729in" style:use-optimal-column-width="false"/>
    </style:style>
    <style:style style:name="TableColumn401" style:family="table-column">
      <style:table-column-properties style:column-width="1.6736in" style:use-optimal-column-width="false"/>
    </style:style>
    <style:style style:name="TableColumn402" style:family="table-column">
      <style:table-column-properties style:column-width="1.575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1.1812in" style:use-optimal-column-width="false"/>
    </style:style>
    <style:style style:name="TableColumn405" style:family="table-column">
      <style:table-column-properties style:column-width="0.9847in" style:use-optimal-column-width="false"/>
    </style:style>
    <style:style style:name="TableColumn406" style:family="table-column">
      <style:table-column-properties style:column-width="1.0826in" style:use-optimal-column-width="false"/>
    </style:style>
    <style:style style:name="TableColumn407" style:family="table-column">
      <style:table-column-properties style:column-width="1.0416in" style:use-optimal-column-width="false"/>
    </style:style>
    <style:style style:name="Table398" style:family="table">
      <style:table-properties style:width="10.4715in" fo:margin-left="0in" table:align="center"/>
    </style:style>
    <style:style style:name="TableRow408" style:family="table-row">
      <style:table-row-properties style:min-row-height="0.2305in" style:use-optimal-row-height="false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use-window-font-color="true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413" style:parent-style-name="內文" style:family="paragraph"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text-properties style:font-name="標楷體" style:font-name-asian="標楷體" style:font-name-complex="標楷體" style:use-window-font-color="true"/>
    </style:style>
    <style:style style:name="P415" style:parent-style-name="內文" style:family="paragraph"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text-properties style:font-name="標楷體" style:font-name-asian="標楷體" style:font-name-complex="標楷體" style:use-window-font-color="true"/>
    </style:style>
    <style:style style:name="P417" style:parent-style-name="內文" style:family="paragraph">
      <style:text-properties style:font-name="標楷體" style:font-name-asian="標楷體" style:font-name-complex="標楷體" style:use-window-font-color="true"/>
    </style:style>
    <style:style style:name="P418" style:parent-style-name="內文" style:family="paragraph"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text-properties style:font-name="標楷體" style:font-name-asian="標楷體" style:font-name-complex="標楷體" style:use-window-font-color="true"/>
    </style:style>
    <style:style style:name="P421" style:parent-style-name="內文" style:family="paragraph"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text-properties style:font-name="標楷體" style:font-name-asian="標楷體" style:font-name-complex="標楷體" style:use-window-font-color="true"/>
    </style:style>
    <style:style style:name="P431" style:parent-style-name="內文" style:family="paragraph"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text-properties style:font-name="標楷體" style:font-name-asian="標楷體" style:font-name-complex="標楷體" style:use-window-font-color="true"/>
    </style:style>
    <style:style style:name="P43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margin-left="0.0159in" fo:text-inden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39" style:parent-style-name="內文" style:family="paragraph">
      <style:text-properties style:font-name="標楷體" style:font-name-asian="標楷體" style:font-name-complex="新細明體" style:font-size-complex="12pt"/>
    </style:style>
    <style:style style:name="P440" style:parent-style-name="內文" style:family="paragraph">
      <style:text-properties style:font-name="標楷體" style:font-name-asian="標楷體" style:font-name-complex="新細明體" style:font-size-complex="12pt"/>
    </style:style>
    <style:style style:name="P441" style:parent-style-name="內文" style:family="paragraph">
      <style:text-properties style:font-name="標楷體" style:font-name-asian="標楷體" style:font-name-complex="新細明體" style:font-size-complex="12pt"/>
    </style:style>
    <style:style style:name="P442" style:parent-style-name="內文" style:family="paragraph">
      <style:text-properties style:font-name="標楷體" style:font-name-asian="標楷體" style:font-name-complex="新細明體" style:font-size-complex="12pt"/>
    </style:style>
    <style:style style:name="P443" style:parent-style-name="內文" style:family="paragraph">
      <style:text-properties style:font-name="標楷體" style:font-name-asian="標楷體" style:font-name-complex="新細明體" style:font-size-complex="12pt"/>
    </style:style>
    <style:style style:name="P444" style:parent-style-name="內文" style:family="paragraph">
      <style:paragraph-properties fo:margin-left="0.0159in" fo:text-inden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break-before="page"/>
    </style:style>
    <style:style style:name="TableColumn471" style:family="table-column">
      <style:table-column-properties style:column-width="0.8659in" style:use-optimal-column-width="false"/>
    </style:style>
    <style:style style:name="TableColumn472" style:family="table-column">
      <style:table-column-properties style:column-width="1.6729in" style:use-optimal-column-width="false"/>
    </style:style>
    <style:style style:name="TableColumn473" style:family="table-column">
      <style:table-column-properties style:column-width="1.6736in" style:use-optimal-column-width="false"/>
    </style:style>
    <style:style style:name="TableColumn474" style:family="table-column">
      <style:table-column-properties style:column-width="1.575in" style:use-optimal-column-width="false"/>
    </style:style>
    <style:style style:name="TableColumn475" style:family="table-column">
      <style:table-column-properties style:column-width="0.3937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1.0826in" style:use-optimal-column-width="false"/>
    </style:style>
    <style:style style:name="TableColumn479" style:family="table-column">
      <style:table-column-properties style:column-width="1.0416in" style:use-optimal-column-width="false"/>
    </style:style>
    <style:style style:name="Table470" style:family="table">
      <style:table-properties style:width="10.4715in" fo:margin-left="0in" table:align="center"/>
    </style:style>
    <style:style style:name="TableRow480" style:family="table-row">
      <style:table-row-properties style:min-row-height="0.2305in" style:use-optimal-row-height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use-window-font-color="true"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8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0.1833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519" style:family="table-column">
      <style:table-column-properties style:column-width="0.8659in" style:use-optimal-column-width="false"/>
    </style:style>
    <style:style style:name="TableColumn520" style:family="table-column">
      <style:table-column-properties style:column-width="1.6729in" style:use-optimal-column-width="false"/>
    </style:style>
    <style:style style:name="TableColumn521" style:family="table-column">
      <style:table-column-properties style:column-width="1.6736in" style:use-optimal-column-width="false"/>
    </style:style>
    <style:style style:name="TableColumn522" style:family="table-column">
      <style:table-column-properties style:column-width="1.575in" style:use-optimal-column-width="false"/>
    </style:style>
    <style:style style:name="TableColumn523" style:family="table-column">
      <style:table-column-properties style:column-width="0.3937in" style:use-optimal-column-width="false"/>
    </style:style>
    <style:style style:name="TableColumn524" style:family="table-column">
      <style:table-column-properties style:column-width="1.1812in" style:use-optimal-column-width="false"/>
    </style:style>
    <style:style style:name="TableColumn525" style:family="table-column">
      <style:table-column-properties style:column-width="0.9847in" style:use-optimal-column-width="false"/>
    </style:style>
    <style:style style:name="TableColumn526" style:family="table-column">
      <style:table-column-properties style:column-width="1.0826in" style:use-optimal-column-width="false"/>
    </style:style>
    <style:style style:name="TableColumn527" style:family="table-column">
      <style:table-column-properties style:column-width="1.0416in" style:use-optimal-column-width="false"/>
    </style:style>
    <style:style style:name="Table518" style:family="table">
      <style:table-properties style:width="10.4715in" fo:margin-left="0in" table:align="center"/>
    </style:style>
    <style:style style:name="TableRow528" style:family="table-row">
      <style:table-row-properties style:min-row-height="0.2305in" style:use-optimal-row-height="false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use-window-font-color="true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3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margin-left="0.0159in" fo:text-indent="0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language-asian="zh" style:country-asian="HK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language-asian="zh" style:country-asian="HK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language-asian="zh" style:country-asian="HK"/>
    </style:style>
    <style:style style:name="P569" style:parent-style-name="內文" style:family="paragraph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language-asian="zh" style:country-asian="HK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language-asian="zh" style:country-asian="HK"/>
    </style:style>
    <style:style style:name="P574" style:parent-style-name="內文" style:family="paragraph">
      <style:paragraph-properties fo:margin-left="0.0159in" fo:text-indent="0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language-asian="zh" style:country-asian="HK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text-autospace="none" fo:text-align="start"/>
    </style:style>
    <style:style style:name="T59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2" style:parent-style-name="內文" style:family="paragraph">
      <style:paragraph-properties style:text-autospace="none" fo:text-align="start"/>
    </style:style>
    <style:style style:name="T59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5" style:parent-style-name="內文" style:family="paragraph">
      <style:paragraph-properties style:text-autospace="none" fo:text-align="start"/>
    </style:style>
    <style:style style:name="T59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1" style:parent-style-name="內文" style:family="paragraph">
      <style:paragraph-properties style:text-autospace="none" fo:text-align="start"/>
    </style:style>
    <style:style style:name="T6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8" style:family="table-row">
      <style:table-row-properties style:min-row-height="0.2305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use-window-font-color="true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6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start"/>
    </style:style>
    <style:style style:name="T641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42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43" style:parent-style-name="預設段落字型" style:family="text">
      <style:text-properties style:font-name="新細明體" style:font-name-asian="新細明體" style:font-name-complex="Helvetica" style:font-size-complex="12pt" fo:background-color="#FFFFFF"/>
    </style:style>
    <style:style style:name="T644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45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46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P647" style:parent-style-name="內文" style:family="paragraph">
      <style:paragraph-properties fo:text-align="start"/>
    </style:style>
    <style:style style:name="T648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49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50" style:parent-style-name="預設段落字型" style:family="text">
      <style:text-properties style:font-name="新細明體" style:font-name-asian="新細明體" style:font-name-complex="Helvetica" style:font-size-complex="12pt" fo:background-color="#FFFFFF"/>
    </style:style>
    <style:style style:name="T651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52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53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P654" style:parent-style-name="內文" style:family="paragraph">
      <style:paragraph-properties fo:text-align="start"/>
    </style:style>
    <style:style style:name="T655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56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57" style:parent-style-name="預設段落字型" style:family="text">
      <style:text-properties style:font-name="新細明體" style:font-name-asian="新細明體" style:font-name-complex="Helvetica" style:font-size-complex="12pt" fo:background-color="#FFFFFF"/>
    </style:style>
    <style:style style:name="T658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59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60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P661" style:parent-style-name="內文" style:family="paragraph">
      <style:paragraph-properties fo:text-align="start"/>
    </style:style>
    <style:style style:name="T662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63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64" style:parent-style-name="預設段落字型" style:family="text">
      <style:text-properties style:font-name="新細明體" style:font-name-asian="新細明體" style:font-name-complex="Helvetica" style:font-size-complex="12pt" fo:background-color="#FFFFFF"/>
    </style:style>
    <style:style style:name="T665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66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67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P668" style:parent-style-name="內文" style:family="paragraph">
      <style:paragraph-properties fo:text-align="start"/>
    </style:style>
    <style:style style:name="T669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70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71" style:parent-style-name="預設段落字型" style:family="text">
      <style:text-properties style:font-name="新細明體" style:font-name-asian="新細明體" style:font-name-complex="Helvetica" style:font-size-complex="12pt" fo:background-color="#FFFFFF"/>
    </style:style>
    <style:style style:name="T672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73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74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75" style:parent-style-name="預設段落字型" style:family="text">
      <style:text-properties style:font-name="新細明體" style:font-name-asian="新細明體" style:font-name-complex="Helvetica" style:font-size-complex="12pt" fo:background-color="#FFFFFF"/>
    </style:style>
    <style:style style:name="T676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77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678" style:parent-style-name="預設段落字型" style:family="text">
      <style:text-properties style:font-name="Helvetica" style:font-name-asian="新細明體" style:font-name-complex="Helvetica" style:font-size-complex="12pt" fo:background-color="#FFFFFF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text-indent="0in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94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9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8" style:parent-style-name="內文" style:family="paragraph">
      <style:paragraph-properties style:text-autospace="none" fo:text-align="start"/>
    </style:style>
    <style:style style:name="T69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706" style:family="table-row">
      <style:table-row-properties style:min-row-height="0.2305in" style:use-optimal-row-height="false"/>
    </style:style>
    <style:style style:name="TableCell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use-window-font-color="true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margin-left="0.0159in" fo:text-inden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新細明體" style:font-name-asian="新細明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新細明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新細明體" style:font-size-complex="12pt"/>
    </style:style>
    <style:style style:name="P745" style:parent-style-name="內文" style:family="paragraph">
      <style:paragraph-properties fo:text-align="start" fo:text-indent="0in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新細明體" style:font-name-asian="新細明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新細明體" style:font-size-complex="12pt"/>
    </style:style>
    <style:style style:name="P750" style:parent-style-name="內文" style:family="paragraph">
      <style:paragraph-properties fo:text-align="start" fo:margin-left="0.25in" fo:text-indent="0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新細明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新細明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新細明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P762" style:parent-style-name="內文" style:family="paragraph">
      <style:paragraph-properties fo:margin-left="0.2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新細明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新細明體" style:font-name-asian="新細明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新細明體" style:font-size-complex="12pt"/>
    </style:style>
    <style:style style:name="T770" style:parent-style-name="預設段落字型" style:family="text">
      <style:text-properties style:font-name="新細明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新細明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新細明體" style:font-name-asian="新細明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新細明體" style:font-name-asian="新細明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P781" style:parent-style-name="內文" style:family="paragraph">
      <style:paragraph-properties fo:margin-left="0.0159in" fo:text-indent="0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新細明體" style:font-name-asian="新細明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新細明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新細明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margin-left="0.1666in" fo:text-indent="-0.16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style:text-autospace="none" fo:text-align="start"/>
    </style:style>
    <style:style style:name="T80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9" style:parent-style-name="內文" style:family="paragraph">
      <style:paragraph-properties style:text-autospace="none" fo:text-align="start"/>
    </style:style>
    <style:style style:name="T81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1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14" style:parent-style-name="內文" style:family="paragraph">
      <style:paragraph-properties fo:text-indent="0in"/>
    </style:style>
    <style:style style:name="T81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818" style:family="table-row">
      <style:table-row-properties style:min-row-height="0.2305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use-window-font-color="true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82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8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text-properties style:font-name="標楷體" style:font-name-asian="標楷體" style:font-name-complex="標楷體" style:use-window-font-color="true"/>
    </style:style>
    <style:style style:name="P836" style:parent-style-name="內文" style:family="paragraph">
      <style:text-properties style:font-name="標楷體" style:font-name-asian="標楷體" style:font-name-complex="標楷體" style:use-window-font-color="true"/>
    </style:style>
    <style:style style:name="P837" style:parent-style-name="內文" style:family="paragraph">
      <style:text-properties style:font-name="標楷體" style:font-name-asian="標楷體" style:font-name-complex="標楷體" style:use-window-font-color="true"/>
    </style:style>
    <style:style style:name="P838" style:parent-style-name="內文" style:family="paragraph">
      <style:text-properties style:font-name="標楷體" style:font-name-asian="標楷體" style:font-name-complex="標楷體" style:use-window-font-color="true"/>
    </style:style>
    <style:style style:name="P839" style:parent-style-name="內文" style:family="paragraph">
      <style:text-properties style:font-name="標楷體" style:font-name-asian="標楷體" style:font-name-complex="標楷體" style:use-window-font-color="true"/>
    </style:style>
    <style:style style:name="P840" style:parent-style-name="內文" style:family="paragraph">
      <style:text-properties style:font-name="標楷體" style:font-name-asian="標楷體" style:font-name-complex="標楷體" style:use-window-font-color="true"/>
    </style:style>
    <style:style style:name="P841" style:parent-style-name="內文" style:family="paragraph">
      <style:text-properties style:font-name="標楷體" style:font-name-asian="標楷體" style:font-name-complex="標楷體" style:use-window-font-color="true"/>
    </style:style>
    <style:style style:name="P842" style:parent-style-name="內文" style:family="paragraph">
      <style:text-properties style:font-name="標楷體" style:font-name-asian="標楷體" style:font-name-complex="標楷體" style:use-window-font-color="true"/>
    </style:style>
    <style:style style:name="P84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57" style:parent-style-name="內文" style:family="paragraph">
      <style:paragraph-properties fo:break-before="pag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0</text:span><text:span text:style-name="T11"><text:s/></text:span><text:span text:style-name="T12">學年度</text:span><text:span text:style-name="T13"><text:s/></text:span><text:span text:style-name="T14">八</text:span><text:span text:style-name="T15"><text:s text:c="2"/></text:span><text:span text:style-name="T16">年級</text:span><text:span text:style-name="T17">第</text:span><text:span text:style-name="T18"><text:s/></text:span><text:span text:style-name="T19">1.2</text:span><text:span text:style-name="T20"><text:s/></text:span><text:span text:style-name="T21">學期</text:span><text:span text:style-name="T22">校訂</text:span><text:span text:style-name="T23">課</text:span><text:span text:style-name="T24">程計畫</text:span><text:span text:style-name="T25"><text:s text:c="2"/></text:span><text:span text:style-name="T26">設計者：</text:span><text:span text:style-name="T27">＿</text:span><text:span text:style-name="T28">鄒富玫</text:span><text:span text:style-name="T29">＿</text:span></text:p>
      <text:p text:style-name="P30"/>
      <text:p text:style-name="P31"><text:span text:style-name="T32">一、課程類別：</text:span><text:span text:style-name="T33"><text:tab/></text:span></text:p>
      <text:p text:style-name="P34"><text:span text:style-name="T35"><text:s text:c="4"/></text:span><text:span text:style-name="T36">1</text:span><text:span text:style-name="T37">.</text:span><text:span text:style-name="T38"></text:span><text:span text:style-name="T39">統整</text:span><text:span text:style-name="T40">性主題/專題/議題</text:span><text:span text:style-name="T41">探究課程</text:span><text:span text:style-name="T42">：</text:span><text:span text:style-name="T43"><text:s text:c="2"/></text:span><text:span text:style-name="T44"><text:s/></text:span><text:span text:style-name="T45">文學</text:span><text:span text:style-name="T46">生活</text:span><text:span text:style-name="T47"><text:s text:c="5"/></text:span><text:span text:style-name="T48"><text:s text:c="2"/></text:span><text:span text:style-name="T49">2.</text:span><text:span text:style-name="T50">□社團活動與技藝課程</text:span><text:span text:style-name="T51">：</text:span><text:span text:style-name="T52"><text:s text:c="5"/></text:span><text:span text:style-name="T53"><text:s/></text:span><text:span text:style-name="T54"><text:s text:c="23"/></text:span><text:span text:style-name="T55"><text:s text:c="2"/></text:span><text:span text:style-name="T56">□</text:span></text:p>
      <text:p text:style-name="P57"><text:span text:style-name="T58"><text:s text:c="4"/></text:span><text:span text:style-name="T59">3.</text:span><text:span text:style-name="T60">□</text:span><text:span text:style-name="T61">特殊需求領域課程</text:span><text:span text:style-name="T62">：</text:span><text:span text:style-name="T63"><text:s text:c="5"/></text:span><text:span text:style-name="T64"><text:s/></text:span><text:span text:style-name="T65"><text:s text:c="2"/></text:span><text:span text:style-name="T66"><text:s text:c="19"/></text:span><text:span text:style-name="T67"><text:s text:c="2"/></text:span><text:span text:style-name="T68">3.</text:span><text:span text:style-name="T69">□其他</text:span><text:span text:style-name="T70">類課程：</text:span><text:span text:style-name="T71">＿＿＿＿</text:span><text:span text:style-name="T72"><text:s text:c="25"/></text:span><text:span text:style-name="T73">＿＿＿＿＿＿＿＿</text:span><text:span text:style-name="T74"><text:s/></text:span><text:span text:style-name="T75"><text:s text:c="4"/></text:span><text:span text:style-name="T76"><text:s text:c="5"/></text:span><text:span text:style-name="T77"><text:s text:c="4"/></text:span><text:span text:style-name="T78"><text:s text:c="8"/></text:span></text:p>
      <text:p text:style-name="P79"><text:span text:style-name="T80">二、</text:span><text:span text:style-name="T81">學習節數：</text:span><text:span text:style-name="T82">每週</text:span><text:span text:style-name="T83">(<text:s/></text:span><text:span text:style-name="T84">1</text:span><text:span text:style-name="T85">)</text:span><text:span text:style-name="T86">節，</text:span><text:span text:style-name="T87">實施(<text:s/></text:span><text:span text:style-name="T88">40</text:span><text:span text:style-name="T89"><text:s/>)週</text:span><text:span text:style-name="T90">，</text:span><text:span text:style-name="T91">共</text:span><text:span text:style-name="T92">(<text:s/></text:span><text:span text:style-name="T93">40</text:span><text:span text:style-name="T94"><text:s/>)</text:span><text:span text:style-name="T95">節。</text:span><text:span text:style-name="T96"><text:s text:c="2"/></text:span></text:p>
      <text:p text:style-name="P97"><text:span text:style-name="T98">三、</text:span><text:span text:style-name="T99">課程內涵：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目標</text:p>
          </table:table-cell>
        </table:table-row>
        <table:table-row table:style-name="TableRow108">
          <table:table-cell table:style-name="TableCell109">
            <text:p text:style-name="P110"><text:span text:style-name="T111"></text:span><text:span text:style-name="T112">A1</text:span><text:span text:style-name="T113">身心素質與自我精進</text:span></text:p>
            <text:p text:style-name="P114"><text:span text:style-name="T115"></text:span><text:span text:style-name="T116">A</text:span><text:span text:style-name="T117">2</text:span><text:span text:style-name="T118">系統思考</text:span><text:span text:style-name="T119">與解決問題</text:span></text:p>
            <text:p text:style-name="P120"><text:span text:style-name="T121"></text:span><text:span text:style-name="T122">A</text:span><text:span text:style-name="T123">3</text:span><text:span text:style-name="T124">規劃執行</text:span><text:span text:style-name="T125">與創新應變</text:span></text:p>
            <text:p text:style-name="P126"><text:span text:style-name="T127"></text:span><text:span text:style-name="T128">B</text:span><text:span text:style-name="T129">1</text:span><text:span text:style-name="T130">符號運用</text:span><text:span text:style-name="T131">與溝通表達</text:span></text:p>
            <text:p text:style-name="P132"><text:span text:style-name="T133"></text:span><text:span text:style-name="T134">B2</text:span><text:span text:style-name="T135">科技資訊</text:span><text:span text:style-name="T136">與媒體素養</text:span></text:p>
            <text:p text:style-name="P137"><text:span text:style-name="T138"></text:span><text:span text:style-name="T139">B3</text:span><text:span text:style-name="T140">藝術涵養</text:span><text:span text:style-name="T141">與美感素養</text:span></text:p>
            <text:p text:style-name="P142"><text:span text:style-name="T143"></text:span><text:span text:style-name="T144">C</text:span><text:span text:style-name="T145">1</text:span><text:span text:style-name="T146">道德實踐</text:span><text:span text:style-name="T147">與公民意識</text:span></text:p>
            <text:p text:style-name="P148"><text:span text:style-name="T149"></text:span><text:span text:style-name="T150">C2</text:span><text:span text:style-name="T151">人際關係</text:span><text:span text:style-name="T152">與團隊合作</text:span></text:p>
            <text:p text:style-name="P153"><text:span text:style-name="T154"></text:span><text:span text:style-name="T155"><text:s/></text:span><text:span text:style-name="T156">C3</text:span><text:span text:style-name="T157">多元文化</text:span><text:span text:style-name="T158">與國際理解</text:span></text:p>
          </table:table-cell>
          <table:table-cell table:style-name="TableCell159">
            <text:p text:style-name="P160">國-J-A1透過國語文的學習，認識生涯及生命的典範，建立正向價值觀，提高語文自學的興趣。</text:p>
            <text:p text:style-name="P161">國-J-A2透過欣賞各類文本，培養思辨的能力，並能反思內容主題，應用於日常生活中，有效處理問題。</text:p>
            <text:p text:style-name="P162">國-J-A3運用國語文能力 吸收新知，並訂定計畫、自主學習，發揮創新精神，增進個人的 應變能力。</text:p>
            <text:p text:style-name="P163">國-J-B1運用國語文表情達意，增進閱讀理解，進而提升欣賞及評析文本的能力，並能傾聽他人的需求、 理解他人的觀點，達到良性的人我溝通與互動。</text:p>
            <text:p text:style-name="P164">國-J-B2運用科技、資訊與各類媒體所提供的素材，進行檢索、統整、解釋及省思，並轉化成生活的能力與素養。</text:p>
            <text:p text:style-name="P165">國-J-B3具備欣賞文學與相關藝術的能力，並培養創作的興趣，透過對文本的反思與分享，印證生活經驗，提升審美判斷力。</text:p>
            <text:p text:style-name="P166">國-J-C1閱讀各類文本，從中培養道德觀、責任感、同理心，並能觀察生活環境，主動關懷社會，增進對公共議題的興趣</text:p>
            <text:p text:style-name="內文"><text:span text:style-name="T167">國-J-C2在國語文學習情境中，與他人合作學習，增進理解、溝通與包容的能力，在生活中建立友善的人際關係。</text:span></text:p>
          </table:table-cell>
        </table:table-row>
      </table:table>
      <text:p text:style-name="P168"/>
      <text:soft-page-break/>
      <text:p text:style-name="P169"><text:span text:style-name="T170">四、</text:span><text:span text:style-name="T171">課程架構：</text:span></text:p>
      <text:p text:style-name="P172"><text:span text:style-name="T173"><draw:g draw:name="資料庫圖表 1" draw:id="id14" draw:style-name="a32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新聞都是真的嗎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廣告話術的運用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4"><svg:title/><svg:desc/><text:p text:style-name="a13" text:class-names="" text:cond-style-name=""><text:span text:style-name="a12" text:class-names="">大家寫劇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3"><svg:title/><svg:desc/><text:p text:style-name="a22" text:class-names="" text:cond-style-name=""><text:span text:style-name="a19" text:class-names="">我要當老闆</text:span><text:span text:style-name="a20" text:class-names="">!</text:span><text:span text:style-name="a21" text:class-names=""/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4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7"><svg:title/><svg:desc/><text:p text:style-name="a26" text:class-names="" text:cond-style-name=""><text:span text:style-name="a25" text:class-names="">新聞記者不好當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28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31"><svg:title/><svg:desc/><text:p text:style-name="a30" text:class-names="" text:cond-style-name=""><text:span text:style-name="a29" text:class-names="">籤詩的學問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74"/>
      <text:p text:style-name="P175"><text:span text:style-name="T176">五、</text:span><text:span text:style-name="T177">素養導向教學規劃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教學期程</text:p>
          </table:table-cell>
          <table:table-cell table:style-name="TableCell191" table:number-columns-spanned="2">
            <text:p text:style-name="P192">學習重點</text:p>
          </table:table-cell>
          <table:covered-table-cell/>
          <table:table-cell table:style-name="TableCell193" table:number-rows-spanned="2">
            <text:p text:style-name="P194">單元/主題名稱與活動內容</text:p>
          </table:table-cell>
          <table:table-cell table:style-name="TableCell195" table:number-rows-spanned="2">
            <text:p text:style-name="P196">節數</text:p>
          </table:table-cell>
          <table:table-cell table:style-name="TableCell197" table:number-rows-spanned="2">
            <text:p text:style-name="P198">教學資源/學習策略</text:p>
          </table:table-cell>
          <table:table-cell table:style-name="TableCell199" table:number-rows-spanned="2">
            <text:p text:style-name="P200">評量方式</text:p>
          </table:table-cell>
          <table:table-cell table:style-name="TableCell201" table:number-rows-spanned="2">
            <text:p text:style-name="P202">融入議題</text:p>
          </table:table-cell>
          <table:table-cell table:style-name="TableCell203" table:number-rows-spanned="2">
            <text:p text:style-name="P204">備註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學習表現</text:p>
          </table:table-cell>
          <table:table-cell table:style-name="TableCell209">
            <text:p text:style-name="P210">學習內容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週、月或起訖時間均可</text:p>
          </table:table-cell>
          <table:table-cell table:style-name="TableCell220">
            <text:p text:style-name="P221"><text:span text:style-name="T222">因校訂課程無</text:span><text:span text:style-name="T223">課程</text:span><text:span text:style-name="T224">綱要</text:span><text:span text:style-name="T225">，</text:span><text:span text:style-name="T226">故</text:span><text:span text:style-name="T227">學習表現</text:span><text:span text:style-name="T228">由各校自行撰寫</text:span><text:span text:style-name="T229">。</text:span></text:p>
          </table:table-cell>
          <table:table-cell table:style-name="TableCell230">
            <text:p text:style-name="P231"><text:span text:style-name="T232">因校訂課程無</text:span><text:span text:style-name="T233">課程</text:span><text:span text:style-name="T234">綱要</text:span><text:span text:style-name="T235">，</text:span><text:span text:style-name="T236">故</text:span><text:span text:style-name="T237">學習內容</text:span><text:span text:style-name="T238">由各校自行撰寫</text:span><text:span text:style-name="T239">。</text:span></text:p>
          </table:table-cell>
          <table:table-cell table:style-name="TableCell240">
            <text:p text:style-name="P241">例如：</text:p>
            <text:p text:style-name="P242">單元一</text:p>
            <text:p text:style-name="P243">活動一：</text:p>
            <text:p text:style-name="P244">﹙活動重點之詳略由各校自行斟酌決定﹚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例如：</text:p>
            <text:p text:style-name="P251">1.觀察記錄</text:p>
            <text:p text:style-name="P252">2.學習單</text:p>
            <text:p text:style-name="P253">3.參與態度</text:p>
            <text:p text:style-name="P254">4.合作能力</text:p>
          </table:table-cell>
          <table:table-cell table:style-name="TableCell255">
            <text:p text:style-name="P256">例如：</text:p>
            <text:p text:style-name="P257">性別平等、</text:p>
            <text:p text:style-name="P258">人權、環境</text:p>
            <text:p text:style-name="P259">海洋、品德</text:p>
            <text:p text:style-name="P260">生命、法治</text:p>
            <text:p text:style-name="P261"><text:span text:style-name="T262">科技、資</text:span><text:span text:style-name="T263">訊</text:span></text:p>
            <text:p text:style-name="P264">能源、安全</text:p>
            <text:p text:style-name="P265">防災、</text:p>
            <text:soft-page-break/>
            <text:p text:style-name="P266">家庭教育、</text:p>
            <text:p text:style-name="P267">生涯規劃、</text:p>
            <text:p text:style-name="P268">多元文化、</text:p>
            <text:p text:style-name="P269"><text:span text:style-name="T270">閱</text:span><text:span text:style-name="T271">讀</text:span><text:span text:style-name="T272">素養、</text:span></text:p>
            <text:p text:style-name="P273">戶外教育、</text:p>
            <text:p text:style-name="P274"><text:span text:style-name="T275">國</text:span><text:span text:style-name="T276">際教育、</text:span></text:p>
            <text:p text:style-name="P277"><text:span text:style-name="T278">原住民族教育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上學期第1-6週</text:p>
          </table:table-cell>
          <table:table-cell table:style-name="TableCell284">
            <text:p text:style-name="P285">1-Ⅳ-1<text:s/>能以同理心，聆聽各項發言，並加以記錄、歸納。</text:p>
            <text:p text:style-name="P286">2-Ⅳ-2 有效把握聽聞內容的邏輯，做出提問或回饋。</text:p>
            <text:p text:style-name="P287">2-Ⅳ-5 能視不同情境，進行小組討論、口頭報告、發表評論、演說及論辯。</text:p>
            <text:p text:style-name="P288">5-Ⅳ-3 理解各類文本內容、形式和寫作特色。</text:p>
            <text:p text:style-name="P289">5-Ⅳ-4 應用閱讀策略，整合跨領域的知識，增進學習效能，轉化為日常生活解決問題的能力。</text:p>
            <text:p text:style-name="P290">5-Ⅳ-6 能運用圖書館(室)、科技工具，蒐集資訊、組織材料，擴充閱讀視野。</text:p>
            <text:p text:style-name="P291"/>
            <text:p text:style-name="P292"/>
          </table:table-cell>
          <table:table-cell table:style-name="TableCell293">
            <text:p text:style-name="P294">Ab-Ⅳ-5 5,000 個常用語詞的使用。</text:p>
            <text:p text:style-name="P295">Ac-Ⅳ-3 文句表達的邏輯與意義。</text:p>
            <text:p text:style-name="P296">Ad-Ⅳ-1 篇章的主旨、結構、寓意與分析。</text:p>
            <text:p text:style-name="P297">Bb-Ⅳ-3 對物或自然以及生命的感悟。</text:p>
            <text:p text:style-name="P298">Bb-Ⅳ-4 直接抒情。</text:p>
            <text:p text:style-name="P299">Bb-Ⅳ-5 藉由敘述事件與描寫景物間接抒情。</text:p>
            <text:p text:style-name="P300"/>
          </table:table-cell>
          <table:table-cell table:style-name="TableCell301">
            <text:p text:style-name="P302">第一單元</text:p>
            <text:p text:style-name="P303"><text:span text:style-name="T304">新聞都是真的嗎</text:span></text:p>
            <text:p text:style-name="P305">第1週媒體識讀課1</text:p>
            <text:p text:style-name="內文"><text:span text:style-name="T306">第2週</text:span><text:span text:style-name="T307">媒體識讀課2</text:span></text:p>
            <text:p text:style-name="P308">第3週標題聳動的新聞1</text:p>
            <text:p text:style-name="P309">第4週標題聳動的新聞2</text:p>
            <text:p text:style-name="P310">第5週新聞標題與內容的關係1</text:p>
            <text:p text:style-name="P311">第6週新聞標題與內容的關係2</text:p>
            <text:p text:style-name="P312"/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1.校內國文老師自編彈性課程教材</text:p>
            <text:p text:style-name="P317">2.網路相關素材補充</text:p>
            <text:p text:style-name="P318"/>
          </table:table-cell>
          <table:table-cell table:style-name="TableCell319">
            <text:p text:style-name="P320">1.參與態度</text:p>
            <text:p text:style-name="P321">2.同儕互評</text:p>
            <text:p text:style-name="P322">3.寫作能力</text:p>
            <text:p text:style-name="P323">4.共同討論</text:p>
            <text:p text:style-name="P324"/>
          </table:table-cell>
          <table:table-cell table:style-name="TableCell325">
            <text:p text:style-name="P326">多元文化</text:p>
            <text:p text:style-name="P327"><text:span text:style-name="T328"><text:s/></text:span><text:span text:style-name="T329">閱</text:span><text:span text:style-name="T330">讀</text:span><text:span text:style-name="T331">素養</text:span></text:p>
            <text:p text:style-name="P332"><text:s/>法治教育</text:p>
            <text:p text:style-name="P333"><text:s/>人權教育</text:p>
            <text:p text:style-name="P334"><text:span text:style-name="T335"><text:s/>國際教育</text:span>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上學期第7-12週</text:p>
          </table:table-cell>
          <table:table-cell table:style-name="TableCell341">
            <text:p text:style-name="P342">1-Ⅳ-1<text:s/>能以同理心，聆聽各項發言，並加以記錄、歸納。</text:p>
            <text:p text:style-name="P343">1-Ⅳ-3<text:s/>分辨聆聽內容的邏輯性，找出解決問題的方法。</text:p>
            <text:p text:style-name="P344">2-Ⅳ-3 依理解的內容，明確表達意見，並注重</text:p>
            <text:p text:style-name="P345">言談禮貌。</text:p>
            <text:p text:style-name="P346">2-Ⅳ-5 能視不同情境，進行小組討論、口頭報告、發表評論、演說及</text:p>
            <text:p text:style-name="P347">論辯。</text:p>
            <text:p text:style-name="P348">4-Ⅳ-3 能運用字典或辭典了解一字多音及一字多義的現象。</text:p>
            <text:p text:style-name="P349">5-Ⅳ-2 理解各類文本的句子、段落與主要概念，指出寫作的目的與觀點。</text:p>
            <text:p text:style-name="P350">5-Ⅳ-3 理解各類文本內容、形式和寫作特色。</text:p>
            <text:p text:style-name="P351">5-Ⅳ-4 應用閱讀策略，整合跨領域的知識，增進學習效能，轉化為日常生活解決問題的能力。</text:p>
          </table:table-cell>
          <table:table-cell table:style-name="TableCell352">
            <text:p text:style-name="P353">Ab-Ⅳ-2 3,500 個常用字的使用。</text:p>
            <text:p text:style-name="P354">Ab-Ⅳ-5 5,000 個常用語詞的使用。</text:p>
            <text:p text:style-name="P355">Ab-Ⅳ-6 常用文言文的詞義及語詞結構。</text:p>
            <text:p text:style-name="P356">Ac-Ⅳ-3 文句表達的邏輯與意義。</text:p>
            <text:p text:style-name="P357">Ad-Ⅳ-1 篇章的主旨、結構、寓意與分析。</text:p>
            <text:p text:style-name="P358">Ad-Ⅳ-3 韻文：如古體詩、樂府詩、近體詩、詞、曲等。</text:p>
            <text:p text:style-name="P359">Bb-Ⅳ-3 對物或自然以及生命的感悟。</text:p>
            <text:p text:style-name="P360">Bb-Ⅳ-4 直接抒情。</text:p>
            <text:p text:style-name="P361">Bb-Ⅳ-5 藉由敘述事件與描寫景物間接抒情。</text:p>
            <text:p text:style-name="P362"/>
          </table:table-cell>
          <table:table-cell table:style-name="TableCell363">
            <text:p text:style-name="P364">第二單元：天花亂墜的廣告</text:p>
            <text:p text:style-name="P365">第一週簡介廣告及其修辭的應用</text:p>
            <text:p text:style-name="P366">第二週分組蒐集廣告並分析其修辭</text:p>
            <text:p text:style-name="P367">第三週成果發表--分組報告</text:p>
            <text:p text:style-name="內文"><text:span text:style-name="T368">第四週分組討論設計一則與</text:span><text:span text:style-name="T369">溪崑</text:span><text:span text:style-name="T370">相關的廣告</text:span></text:p>
            <text:p text:style-name="P371">第五週成果發表--分組報告廣告文案</text:p>
            <text:p text:style-name="內文"><text:span text:style-name="T372">第六週成果發表</text:span><text:span text:style-name="T373">—</text:span><text:span text:style-name="T374">廣告海報</text:span></text:p>
            <text:p text:style-name="P375"/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校內國文老師自編彈性課程教材</text:p>
            <text:p text:style-name="P380">2.網路相關素材補充</text:p>
            <text:p text:style-name="P381">3.同學小組討論，合力完成各項練習題</text:p>
          </table:table-cell>
          <table:table-cell table:style-name="TableCell382">
            <text:p text:style-name="P383">1.參與態度</text:p>
            <text:p text:style-name="P384">2.同儕互評</text:p>
            <text:p text:style-name="P385">3.合作能力</text:p>
            <text:p text:style-name="P386">4.成果發表</text:p>
          </table:table-cell>
          <table:table-cell table:style-name="TableCell387">
            <text:p text:style-name="P388"><text:span text:style-name="T389">閱</text:span><text:span text:style-name="T390">讀</text:span><text:span text:style-name="T391">素養</text:span></text:p>
            <text:p text:style-name="P392">多元文化</text:p>
            <text:p text:style-name="P393"><text:span text:style-name="T394">資訊教育</text:span>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上學期第13-18週</text:p>
          </table:table-cell>
          <table:table-cell table:style-name="TableCell411">
            <text:p text:style-name="P412">1-Ⅳ-2<text:s/>依據不同情境，分辨聲情意涵及表達技巧，適切回應。</text:p>
            <text:p text:style-name="P413">2-Ⅳ-1 掌握生活情境，適切表情達意，分享自身經驗。</text:p>
            <text:p text:style-name="P414">2-Ⅳ-2 有效把握聽聞內容的邏輯，做出提問或回饋。</text:p>
            <text:p text:style-name="P415">2-Ⅳ-3 依理解的內容，明確表達意見，並注重</text:p>
            <text:p text:style-name="P416">言談禮貌。</text:p>
            <text:p text:style-name="P417">2-Ⅳ-5 能視不同情境，進行小組討論、口頭報告、發表評論、演說及</text:p>
            <text:p text:style-name="P418">論辯。</text:p>
            <text:p text:style-name="P419">5-Ⅳ-2 理解各類文本的句子、段落與主要概念，指出寫作的目的與觀點。</text:p>
            <text:p text:style-name="P420">5-Ⅳ-3 理解各類文本內容、形式和寫作特色。</text:p>
            <text:p text:style-name="P421">5-Ⅳ-4 應用閱讀策略，整合跨領域的知識，增進學習效能，轉化為日常生活解決問題的能力。</text:p>
            <text:p text:style-name="P422"/>
          </table:table-cell>
          <table:table-cell table:style-name="TableCell423">
            <text:p text:style-name="P424">Ab-Ⅳ-5 5,000 個常用語詞的使用。</text:p>
            <text:p text:style-name="P425">Ab-Ⅳ-6 常用文言文的詞義及語詞結構。</text:p>
            <text:p text:style-name="P426">Ab-Ⅳ-7 常用文言文的字詞、虛字、古今義變。</text:p>
            <text:p text:style-name="P427">Ac-Ⅳ-3 文句表達的邏輯與意義。</text:p>
            <text:p text:style-name="P428">Ad-Ⅳ-1 篇章的主旨、結構、寓意與分析。</text:p>
            <text:p text:style-name="P429">Ad-Ⅳ-3 韻文：如古體詩、樂府詩、近體詩、詞、曲等。</text:p>
            <text:p text:style-name="P430">Bb-Ⅳ-1 自我及人際交流的感受。</text:p>
            <text:p text:style-name="P431">Bb-Ⅳ-3 對物或自然以及生命的感悟。</text:p>
            <text:p text:style-name="P432">Bb-Ⅳ-5 藉由敘述事件與描寫景物間接抒情。</text:p>
            <text:p text:style-name="P433"/>
          </table:table-cell>
          <table:table-cell table:style-name="TableCell434">
            <text:p text:style-name="P435"><text:span text:style-name="T436">第三單元</text:span><text:span text:style-name="T437">：</text:span><text:span text:style-name="T438">如何編寫劇本</text:span></text:p>
            <text:p text:style-name="P439">第1週劇本創作要點</text:p>
            <text:p text:style-name="P440">第2週編寫劇本</text:p>
            <text:p text:style-name="P441">第3週編寫劇本</text:p>
            <text:p text:style-name="P442">第4週角色及幕後工作分配</text:p>
            <text:p text:style-name="P443">第5週角色訓練與道具製作</text:p>
            <text:p text:style-name="P444"><text:span text:style-name="T445">第6週</text:span><text:span text:style-name="T446">演出及觀摩評分</text:span>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1.校內國文老師自編彈性課程教材</text:p>
            <text:p text:style-name="P451">2.網路相關素材補充</text:p>
            <text:p text:style-name="P452">3.同學小組討論，合力完成各項練習</text:p>
          </table:table-cell>
          <table:table-cell table:style-name="TableCell453">
            <text:p text:style-name="P454">1.參與態度</text:p>
            <text:p text:style-name="P455">2.合作能力</text:p>
            <text:p text:style-name="P456">3.劇本發表</text:p>
            <text:p text:style-name="P457">4.成果展演</text:p>
          </table:table-cell>
          <table:table-cell table:style-name="TableCell458">
            <text:p text:style-name="P459"><text:span text:style-name="T460">閱</text:span><text:span text:style-name="T461">讀</text:span><text:span text:style-name="T462">素養</text:span></text:p>
            <text:p text:style-name="P463">品德教育</text:p>
            <text:p text:style-name="P464">生命教育</text:p>
            <text:p text:style-name="P465"><text:span text:style-name="T466">多元文化</text:span></text:p>
          </table:table-cell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soft-page-break/>
            <text:p text:style-name="P482">上學期第19+20週</text:p>
          </table:table-cell>
          <table:table-cell table:style-name="TableCell483">
            <text:p text:style-name="P484">1-Ⅳ-2<text:s/>依據不同情境，分辨聲情意涵及表達技巧，適切回應。</text:p>
            <text:p text:style-name="P485">1-Ⅳ-3<text:s/>分辨聆聽內容的邏輯性，找出解決問題的方法。</text:p>
            <text:p text:style-name="P486">2-Ⅳ-1 掌握生活情境，適切表情達意，分享自身經驗。</text:p>
            <text:p text:style-name="P487">2-Ⅳ-3 依理解的內容，明確表達意見，進行有條理的論辯，並注重言談禮貌。</text:p>
            <text:p text:style-name="P488">2-Ⅳ-4<text:s/>靈活運用科技與資訊，豐富表達內容。</text:p>
            <text:p text:style-name="P489">5-Ⅳ-2 理解各類文本的句子、段落與主要概念，指出寫作的目的與觀點。</text:p>
            <text:p text:style-name="P490">5-Ⅳ-3 理解各類文本內容、形式和寫作特色。</text:p>
            <text:p text:style-name="P491">5-Ⅳ-4 應用閱讀策略，整合跨領域的知識，增進學習效能，轉化為</text:p>
            <text:p text:style-name="P492">日常生活解決問題的能力。</text:p>
            <text:p text:style-name="P493"/>
          </table:table-cell>
          <table:table-cell table:style-name="TableCell494">
            <text:p text:style-name="P495">Ab-Ⅳ-5 5,000 個常用語詞的使用。</text:p>
            <text:p text:style-name="P496">Ab-Ⅳ-6 常用文言文的詞義及語詞結構。</text:p>
            <text:p text:style-name="P497">Ac-Ⅳ-3 文句表達的邏輯與意義。</text:p>
            <text:p text:style-name="P498">Ad-Ⅳ-1 篇章的主旨、結構、寓意與分析。</text:p>
            <text:p text:style-name="P499">Bb-Ⅳ-1 自我及人際交流的感受。</text:p>
            <text:p text:style-name="P500">Bb-Ⅳ-3 對物或自然以及生命的感悟。</text:p>
            <text:p text:style-name="P501">Bb-Ⅳ-4 直接抒情。</text:p>
            <text:p text:style-name="P502">Bb-Ⅳ-5 藉由敘述事件與描寫景物間接抒情。</text:p>
            <text:p text:style-name="P503">Cc-Ⅳ-1 各類文本中的藝術、信仰、思想等文化內涵。</text:p>
          </table:table-cell>
          <table:table-cell table:style-name="TableCell504">
            <text:p text:style-name="P505"><text:span text:style-name="T506">總複習</text:span>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<text:s text:c="2"/>校內國文老師自編彈性課程教材</text:p>
            <text:p text:style-name="P511"/>
          </table:table-cell>
          <table:table-cell table:style-name="TableCell512">
            <text:p text:style-name="P513">共同討論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soft-page-break/>
            <text:p text:style-name="P530">下學期第1-6週</text:p>
          </table:table-cell>
          <table:table-cell table:style-name="TableCell531">
            <text:p text:style-name="P532">1-Ⅳ-1<text:s/>能以同理心，聆聽各項發言，並加以記錄、歸納。</text:p>
            <text:p text:style-name="P533">1-Ⅳ-2<text:s/>依據不同情境，分辨聲情意涵及表達技巧，適切回應。</text:p>
            <text:p text:style-name="P534">2-Ⅳ-1 掌握生活情境，適切表情達意，分享自身經驗。</text:p>
            <text:p text:style-name="P535">2-Ⅳ-2 有效把握聽聞內容的邏輯，做出提問或回饋。</text:p>
            <text:p text:style-name="P536">2-Ⅳ-3 依理解的內容，明確表達意見，進行有條理的論辯，並注重</text:p>
            <text:p text:style-name="P537">言談禮貌。</text:p>
            <text:p text:style-name="P538">2-Ⅳ-5 能視不同情境，進行小組討論、口頭報告、發表評論、演說及</text:p>
            <text:p text:style-name="P539">論辯。</text:p>
            <text:p text:style-name="P540">4-Ⅳ-2 認識造字的原則，輔助識字，了解文字的形、音、義。</text:p>
            <text:p text:style-name="P541">5-Ⅳ-2 理解各類文本的句子、段落與主要概念，指出寫作的目的與觀點。</text:p>
            <text:p text:style-name="P542">5-Ⅳ-3 理解各類文本內容、形式和寫作特色。</text:p>
            <text:p text:style-name="P543">5-Ⅳ-4 應用閱讀策略，整合跨領域的知識，增進學習效能，轉化為</text:p>
            <text:p text:style-name="P544">日常生活解決問題的能力。</text:p>
          </table:table-cell>
          <table:table-cell table:style-name="TableCell545">
            <text:p text:style-name="P546">Ab-Ⅳ-6 常用文言文的詞義及語詞結構。</text:p>
            <text:p text:style-name="P547">Ab-Ⅳ-7 常用文言文的字詞、虛字、古今義變。</text:p>
            <text:p text:style-name="P548">Ac-Ⅳ-3 文句表達的邏輯與意義。</text:p>
            <text:p text:style-name="P549">Ad-Ⅳ-1 篇章的主旨、結構、寓意與分析。</text:p>
            <text:p text:style-name="P550">Ad-Ⅳ-3 韻文：如古體詩、樂府詩、近體詩、詞、曲等。</text:p>
            <text:p text:style-name="P551">Bb-Ⅳ-1 自我及人際交流的感受。</text:p>
            <text:p text:style-name="P552">Bb-Ⅳ-3 對物或自然以及生命的感悟。</text:p>
            <text:p text:style-name="P553">Bb-Ⅳ-4 直接抒情。</text:p>
            <text:p text:style-name="P554">Bb-Ⅳ-5 藉由敘述事件與描寫景物間接抒情。</text:p>
            <text:p text:style-name="P555">Cc-Ⅳ-1 各類文本中的藝術、信仰、思想等文化內涵。</text:p>
          </table:table-cell>
          <table:table-cell table:style-name="TableCell556">
            <text:p text:style-name="P557"><text:span text:style-name="T558">第一單元</text:span><text:span text:style-name="T559">：</text:span><text:span text:style-name="T560">我要當老闆</text:span></text:p>
            <text:p text:style-name="內文"><text:span text:style-name="T561">第1週</text:span><text:span text:style-name="T562">校慶園遊會分組及</text:span><text:span text:style-name="T563">攤位</text:span><text:span text:style-name="T564">設計</text:span><text:span text:style-name="T565">企畫</text:span><text:span text:style-name="T566">案</text:span></text:p>
            <text:p text:style-name="內文"><text:span text:style-name="T567">第2週</text:span><text:span text:style-name="T568">小組分組討論攤位主題及內容</text:span></text:p>
            <text:p text:style-name="P569">第3週諧音雙關或詣義雙關</text:p>
            <text:p text:style-name="內文"><text:span text:style-name="T570">第4週</text:span><text:span text:style-name="T571">定出出色的標題</text:span></text:p>
            <text:p text:style-name="內文"><text:span text:style-name="T572">第5週</text:span><text:span text:style-name="T573">小組報告</text:span></text:p>
            <text:p text:style-name="P574"><text:span text:style-name="T575">第6週</text:span><text:span text:style-name="T576">票選企畫書並定案</text:span>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1.校內國文老師自編彈性課程教材</text:p>
            <text:p text:style-name="P581">2.網路相關素材補充</text:p>
            <text:p text:style-name="P582">3.同學小組討論，合力完成各項練習題</text:p>
          </table:table-cell>
          <table:table-cell table:style-name="TableCell583">
            <text:p text:style-name="P584">1.參與態度</text:p>
            <text:p text:style-name="P585">2.分組寫作</text:p>
            <text:p text:style-name="P586">3.合作能力</text:p>
            <text:p text:style-name="P587">4.企劃書成果分享討論</text:p>
          </table:table-cell>
          <table:table-cell table:style-name="TableCell588">
            <text:p text:style-name="P589"><text:span text:style-name="T590">環境</text:span><text:span text:style-name="T591">教育</text:span></text:p>
            <text:p text:style-name="P592"><text:span text:style-name="T593">法治</text:span><text:span text:style-name="T594">教育</text:span></text:p>
            <text:p text:style-name="P595"><text:span text:style-name="T596">資</text:span><text:span text:style-name="T597">訊教育</text:span></text:p>
            <text:p text:style-name="P598">安全教育</text:p>
            <text:p text:style-name="P599">生涯規劃、</text:p>
            <text:p text:style-name="P600">多元文化、</text:p>
            <text:p text:style-name="P601"><text:span text:style-name="T602">閱</text:span><text:span text:style-name="T603">讀</text:span><text:span text:style-name="T604">素養、</text:span></text:p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下學期第7-12週</text:p>
          </table:table-cell>
          <table:table-cell table:style-name="TableCell611">
            <text:p text:style-name="P612">1-Ⅳ-1<text:s/>能以同理心，聆聽各項發言，並加以記錄、歸納。</text:p>
            <text:p text:style-name="P613">1-Ⅳ-4<text:s/>靈活應用科技與資訊，增進聆聽能力，加強互動學習效果。</text:p>
            <text:p text:style-name="P614">2-Ⅳ-1 掌握生活情境，適切表情達意，分享自身經驗。</text:p>
            <text:p text:style-name="P615">2-Ⅳ-2 有效把握聽聞內容的邏輯，做出提問或回饋。</text:p>
            <text:p text:style-name="P616">2-Ⅳ-5 能視不同情境，進行小組討論、口頭報告、發表評論、演說及</text:p>
            <text:p text:style-name="P617">論辯。</text:p>
            <text:p text:style-name="P618">4-Ⅳ-3 能運用字典或辭典了解一字多音及一字多義的現象。</text:p>
            <text:p text:style-name="P619">5-Ⅳ-2 理解各類文本的句子、段落與主要概念，指出寫作的目的與觀點。</text:p>
            <text:p text:style-name="P620">5-Ⅳ-3 理解各類文本內容、形式和寫作特色。</text:p>
            <text:p text:style-name="P621">5-Ⅳ-4 應用閱讀策略，整合跨領域的知識，增進學習效能，轉化為</text:p>
            <text:p text:style-name="P622">日常生活解決問題的能力。</text:p>
            <text:p text:style-name="P623">5-Ⅳ-5 閱讀多元文本，理解重大議題內涵及其與個人生活、社會結</text:p>
            <text:p text:style-name="P624">構的關聯性。</text:p>
          </table:table-cell>
          <table:table-cell table:style-name="TableCell625">
            <text:p text:style-name="P626">Ab-Ⅳ-5 5,000 個常用語詞的使用。</text:p>
            <text:p text:style-name="P627">Ac-Ⅳ-3 文句表達的邏輯與意義。</text:p>
            <text:p text:style-name="P628">Ad-Ⅳ-1 篇章的主旨、結構、寓意與分析。</text:p>
            <text:p text:style-name="P629">Ad-Ⅳ-3 韻文：如古體詩、樂府詩、近體詩、詞、曲等。</text:p>
            <text:p text:style-name="P630">Bb-Ⅳ-4 直接抒情。</text:p>
            <text:p text:style-name="P631">Bb-Ⅳ-5 藉由敘述事件與描寫景物間接抒情。</text:p>
            <text:p text:style-name="P632">Be-Ⅳ-3 在學習應用方面，以簡報、讀書報告、演講稿、劇本等格式</text:p>
            <text:p text:style-name="P633">與寫作方法為主。</text:p>
            <text:p text:style-name="P634">Cb-Ⅳ-2 各類文本中所反映的個人與家庭、鄉里、國族及其他社群的關係。</text:p>
            <text:p text:style-name="P635">Cc-Ⅳ-1 各類文本中的藝術、信仰、思想等文化內涵。</text:p>
          </table:table-cell>
          <table:table-cell table:style-name="TableCell636">
            <text:p text:style-name="內文"><text:span text:style-name="T637">第二單元</text:span><text:span text:style-name="T638">：</text:span><text:span text:style-name="T639">我是新聞小記者</text:span></text:p>
            <text:p text:style-name="P640"><text:span text:style-name="T641">第一</text:span><text:span text:style-name="T642">週</text:span><text:span text:style-name="T643">：</text:span><text:span text:style-name="T644">採訪原則</text:span><text:span text:style-name="T645">+</text:span><text:span text:style-name="T646">注意事項</text:span></text:p>
            <text:p text:style-name="P647"><text:span text:style-name="T648">第二</text:span><text:span text:style-name="T649">週</text:span><text:span text:style-name="T650">：</text:span><text:span text:style-name="T651">分組討論決定採訪對象</text:span><text:span text:style-name="T652">+</text:span><text:span text:style-name="T653">設計採訪問題</text:span></text:p>
            <text:p text:style-name="P654"><text:span text:style-name="T655">第三</text:span><text:span text:style-name="T656">週</text:span><text:span text:style-name="T657">：</text:span><text:span text:style-name="T658">延續設計問題</text:span><text:span text:style-name="T659">+</text:span><text:span text:style-name="T660">講述說明新聞稿撰寫事項</text:span></text:p>
            <text:p text:style-name="P661"><text:span text:style-name="T662">第四</text:span><text:span text:style-name="T663">週</text:span><text:span text:style-name="T664">：</text:span><text:span text:style-name="T665">撰寫新聞稿</text:span><text:span text:style-name="T666">+</text:span><text:span text:style-name="T667">美編</text:span></text:p>
            <text:p text:style-name="P668"><text:span text:style-name="T669">第五</text:span><text:span text:style-name="T670">週</text:span><text:span text:style-name="T671">：</text:span><text:span text:style-name="T672">小組發表</text:span></text:p>
            <text:p text:style-name="內文"><text:span text:style-name="T673">第六</text:span><text:span text:style-name="T674">週</text:span><text:span text:style-name="T675">：</text:span><text:span text:style-name="T676">小組發表</text:span><text:span text:style-name="T677">+</text:span><text:span text:style-name="T678">評分</text:span>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1.校內國文老師自編彈性課程教材</text:p>
            <text:p text:style-name="P683">2.網路相關素材補充</text:p>
            <text:p text:style-name="P684">3.剪報參考<text:s/></text:p>
          </table:table-cell>
          <table:table-cell table:style-name="TableCell685">
            <text:p text:style-name="P686">1.觀察記錄</text:p>
            <text:p text:style-name="P687">2.共同討論</text:p>
            <text:p text:style-name="P688">3.參與態度</text:p>
            <text:p text:style-name="P689">4.合作能力</text:p>
            <text:p text:style-name="P690"><text:span text:style-name="T691">5.訪談紀錄及寫作</text:span></text:p>
          </table:table-cell>
          <table:table-cell table:style-name="TableCell692">
            <text:p text:style-name="P693">環境教育</text:p>
            <text:p text:style-name="P694">品德教育</text:p>
            <text:p text:style-name="P695">生命教育</text:p>
            <text:p text:style-name="P696">生涯規劃、</text:p>
            <text:p text:style-name="P697">多元文化、</text:p>
            <text:p text:style-name="P698"><text:span text:style-name="T699">閱</text:span><text:span text:style-name="T700">讀</text:span><text:span text:style-name="T701">素養、</text:span></text:p>
            <text:p text:style-name="P702"/>
          </table:table-cell>
          <table:table-cell table:style-name="TableCell703">
            <text:p text:style-name="P704"/>
            <text:p text:style-name="P705"/>
          </table:table-cell>
        </table:table-row>
        <text:soft-page-break/>
        <table:table-row table:style-name="TableRow706">
          <table:table-cell table:style-name="TableCell707">
            <text:p text:style-name="P708">下學期第13-18週</text:p>
          </table:table-cell>
          <table:table-cell table:style-name="TableCell709">
            <text:p text:style-name="P710">1-Ⅳ-2<text:s/>依據不同情境，分辨聲情意涵及表達技巧，適切回應。</text:p>
            <text:p text:style-name="P711">2-Ⅳ-1 掌握生活情境，適切表情達意，分享自身經驗。</text:p>
            <text:p text:style-name="P712">2-Ⅳ-2 有效把握聽聞內容的邏輯，做出提問或回饋。</text:p>
            <text:p text:style-name="P713">2-Ⅳ-3 依理解的內容，明確表達意見，進行有條理的論辯，並注重</text:p>
            <text:p text:style-name="P714">言談禮貌。</text:p>
            <text:p text:style-name="P715">2-Ⅳ-5 能視不同情境，進行小組討論、口頭報告、發表評論、演說及</text:p>
            <text:p text:style-name="P716">論辯。</text:p>
            <text:p text:style-name="P717">5-Ⅳ-2 理解各類文本的句子、段落與主要概念，指出寫作的目的與觀點。</text:p>
            <text:p text:style-name="P718">5-Ⅳ-3 理解各類文本內容、形式和寫作特色。</text:p>
            <text:p text:style-name="P719">5-Ⅳ-4 應用閱讀策略，整合跨領域的知識，增進學習效能，轉化為</text:p>
            <text:p text:style-name="P720">日常生活解決問題的能力。</text:p>
            <text:p text:style-name="P721">5-Ⅳ-6 能運用圖書館(室)、科技工具，蒐集資訊、組織材料，擴充閱讀視野。</text:p>
          </table:table-cell>
          <table:table-cell table:style-name="TableCell722">
            <text:p text:style-name="P723">Ad-Ⅳ-1 篇章的主旨、結構、寓意與分析。</text:p>
            <text:p text:style-name="P724">Ad-Ⅳ-3 韻文：如古體詩、樂府詩、近體詩、詞、曲等。</text:p>
            <text:p text:style-name="P725">Bb-Ⅳ-1 自我及人際交流的感受。</text:p>
            <text:p text:style-name="P726">Bb-Ⅳ-3 對物或自然以及生命的感悟。</text:p>
            <text:p text:style-name="P727">Bb-Ⅳ-5 藉由敘述事件與描寫景物間接抒情。</text:p>
            <text:p text:style-name="P728"/>
          </table:table-cell>
          <table:table-cell table:style-name="TableCell729">
            <text:p text:style-name="P730"><text:span text:style-name="T731">第三單元</text:span><text:span text:style-name="T732">：</text:span><text:span text:style-name="T733">當宗教遇上文學</text:span></text:p>
            <text:p text:style-name="內文"><text:span text:style-name="T734">第1週</text:span><text:span text:style-name="T735">：</text:span><text:span text:style-name="T736">1.</text:span><text:span text:style-name="T737">簡述目前生活中常見的宗教信仰，並談談各宗教中經典的文學作品，及其對生活的影響。</text:span><text:span text:style-name="T738">2.</text:span><text:span text:style-name="T739">分組：對班上的學生，簡要做宗教調查</text:span><text:span text:style-name="T740">，</text:span><text:span text:style-name="T741">或依孩子有興趣的宗教</text:span><text:span text:style-name="T742">，</text:span><text:span text:style-name="T743">進行分組</text:span><text:span text:style-name="T744">。</text:span></text:p>
            <text:p text:style-name="P745"><text:span text:style-name="T746">第2週</text:span><text:span text:style-name="T747">：1.</text:span><text:span text:style-name="T748">認識宗教：分組查考資料，並簡要介紹、說明其特色</text:span><text:span text:style-name="T749">。</text:span></text:p>
            <text:p text:style-name="P750"><text:span text:style-name="T751">→進行提問</text:span><text:span text:style-name="T752">、</text:span><text:span text:style-name="T753">搶答</text:span><text:span text:style-name="T754">2.</text:span><text:span text:style-name="T755">認識宗教中的文學作品</text:span><text:span text:style-name="T756">。(</text:span><text:span text:style-name="T757">詩歌、劇本、對聯</text:span><text:span text:style-name="T758">、</text:span><text:span text:style-name="T759">籤詩</text:span><text:span text:style-name="T760">……</text:span><text:span text:style-name="T761">)</text:span></text:p>
            <text:p text:style-name="P762"><text:span text:style-name="T763">→進行提問</text:span><text:span text:style-name="T764">、</text:span><text:span text:style-name="T765">搶答</text:span></text:p>
            <text:p text:style-name="內文"><text:span text:style-name="T766">第3週</text:span><text:span text:style-name="T767">：1.</text:span><text:span text:style-name="T768">探訪：分組探訪住家附近的廟宇或教堂(或其他宗教處所)</text:span><text:span text:style-name="T769">。</text:span><text:span text:style-name="T770">2.</text:span><text:span text:style-name="T771">拍照並留下文字紀錄。</text:span><text:span text:style-name="T772">3.</text:span><text:span text:style-name="T773">完成學習單</text:span><text:span text:style-name="T774">。</text:span></text:p>
            <text:p text:style-name="內文"><text:span text:style-name="T775">第4週</text:span><text:span text:style-name="T776">：</text:span><text:span text:style-name="T777">生活中的宗教與文學(1).廟宇的對聯及籤詩(2).聖經中的篇章及詩歌</text:span></text:p>
            <text:p text:style-name="內文"><text:span text:style-name="T778">第5週</text:span><text:span text:style-name="T779">：</text:span><text:span text:style-name="T780">成果發表</text:span></text:p>
            <text:p text:style-name="P781"><text:span text:style-name="T782">第6週</text:span><text:span text:style-name="T783">：</text:span><text:span text:style-name="T784">實際演出：(1).體驗擲筊</text:span><text:span text:style-name="T785">、</text:span><text:span text:style-name="T786">抽籤</text:span><text:span text:style-name="T787">、</text:span><text:span text:style-name="T788">解籤(2).詩歌唱誦</text:span></text:p>
          </table:table-cell>
          <table:table-cell table:style-name="TableCell789">
            <text:p text:style-name="P790"><text:span text:style-name="T791">6</text:span></text:p>
          </table:table-cell>
          <table:table-cell table:style-name="TableCell792">
            <text:p text:style-name="P793">1.校內國文老師自編彈性課程教材</text:p>
            <text:p text:style-name="P794">2.網路相關素材補充</text:p>
            <text:p text:style-name="P795">3.同學小組討論，合力完成各項練習</text:p>
            <text:p text:style-name="P796"><text:span text:style-name="T797">4.成果發表</text:span></text:p>
          </table:table-cell>
          <table:table-cell table:style-name="TableCell798">
            <text:p text:style-name="P799">1.參與態度</text:p>
            <text:p text:style-name="P800">2.同儕互評</text:p>
            <text:p text:style-name="P801">3.合作能力</text:p>
            <text:p text:style-name="P802">4.寫作能力<text:s/></text:p>
          </table:table-cell>
          <table:table-cell table:style-name="TableCell803">
            <text:p text:style-name="P804"><text:span text:style-name="T805">生命</text:span><text:span text:style-name="T806">教育</text:span></text:p>
            <text:p text:style-name="P807">家庭教育、</text:p>
            <text:p text:style-name="P808">多元文化、</text:p>
            <text:p text:style-name="P809"><text:span text:style-name="T810">閱</text:span><text:span text:style-name="T811">讀</text:span><text:span text:style-name="T812">素養、</text:span></text:p>
            <text:p text:style-name="P813">戶外教育、</text:p>
            <text:p text:style-name="P814"><text:span text:style-name="T815">原住民族教育</text:span></text:p>
          </table:table-cell>
          <table:table-cell table:style-name="TableCell816">
            <text:p text:style-name="P817"/>
          </table:table-cell>
        </table:table-row>
        <text:soft-page-break/>
        <table:table-row table:style-name="TableRow818">
          <table:table-cell table:style-name="TableCell819">
            <text:p text:style-name="P820">下學期第19-20週</text:p>
          </table:table-cell>
          <table:table-cell table:style-name="TableCell821">
            <text:p text:style-name="P822">1-Ⅳ-1<text:s/>能以同理心，聆聽各項發言，並加以記錄、歸納。</text:p>
            <text:p text:style-name="P823">1-Ⅳ-2<text:s/>依據不同情境，分辨聲情意涵及表達技巧，適切回應。</text:p>
            <text:p text:style-name="P824">2-Ⅳ-1 掌握生活情境，適切表情達意，分享自身經驗。</text:p>
            <text:p text:style-name="P825">2-Ⅳ-4<text:s/>靈活運用科技與資訊，豐富表達內容。</text:p>
            <text:p text:style-name="P826">4-Ⅳ-2 認識造字的原則，輔助識字，了解文字的形、音、義。</text:p>
            <text:p text:style-name="P827">5-Ⅳ-2 理解各類文本的句子、段落與主要概念，指出寫作的目的與觀點。</text:p>
            <text:p text:style-name="P828">5-Ⅳ-3 理解各類文本內容、形式和寫作特色。</text:p>
            <text:p text:style-name="P829">5-Ⅳ-4 應用閱讀策略，整合跨領域的知識，增進學習效能，轉化為</text:p>
            <text:p text:style-name="P830">日常生活解決問題的能力。</text:p>
            <text:p text:style-name="P831">5-Ⅳ-5 閱讀多元文本，理解重大議題內涵及其與個人生活、社會結</text:p>
            <text:p text:style-name="P832">構的關聯性。</text:p>
            <text:p text:style-name="P833"/>
          </table:table-cell>
          <table:table-cell table:style-name="TableCell834">
            <text:p text:style-name="P835">Ab-Ⅳ-5 5,000 個常用語詞的使用。</text:p>
            <text:p text:style-name="P836">Ac-Ⅳ-3 文句表達的邏輯與意義。</text:p>
            <text:p text:style-name="P837">Ad-Ⅳ-1 篇章的主旨、結構、寓意與分析。</text:p>
            <text:p text:style-name="P838">Ad-Ⅳ-3 韻文：如古體詩、樂府詩、近體詩、詞、曲等。</text:p>
            <text:p text:style-name="P839">Bb-Ⅳ-1 自我及人際交流的感受。</text:p>
            <text:p text:style-name="P840">Bb-Ⅳ-3 對物或自然以及生命的感悟。</text:p>
            <text:p text:style-name="P841">Bb-Ⅳ-4 直接抒情。</text:p>
            <text:p text:style-name="P842">Bb-Ⅳ-5 藉由敘述事件與描寫景物間接抒情。</text:p>
            <text:p text:style-name="P843">Cc-Ⅳ-1 各類文本中的藝術、信仰、思想等文化內涵。</text:p>
          </table:table-cell>
          <table:table-cell table:style-name="TableCell844">
            <text:p text:style-name="P845">總複習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<text:s text:c="2"/>校內國文老師自編彈性課程教材</text:p>
            <text:p text:style-name="P850"/>
          </table:table-cell>
          <table:table-cell table:style-name="TableCell851">
            <text:p text:style-name="P852">共同討論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4:00Z</meta:creation-date>
    <dc:date>2026-02-05T07:34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67" meta:character-count="6471" meta:row-count="45" meta:non-whitespace-character-count="5516"/>
  </office:meta>
</office:document-meta>
</file>