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0" style:family="table-column">
      <style:table-column-properties style:column-width="2.1604in" style:use-optimal-column-width="false"/>
    </style:style>
    <style:style style:name="TableColumn61" style:family="table-column">
      <style:table-column-properties style:column-width="7.9375in" style:use-optimal-column-width="false"/>
    </style:style>
    <style:style style:name="Table59" style:family="table">
      <style:table-properties style:width="10.0979in" fo:margin-left="0in" table:align="center"/>
    </style:style>
    <style:style style:name="TableRow62" style:family="table-row">
      <style:table-row-properties style:min-row-height="0.5861in" style:use-optimal-row-height="false"/>
    </style:style>
    <style:style style:name="TableCell63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2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P127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8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9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0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1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2" style:parent-style-name="內文" style:family="paragraph">
      <style:paragraph-properties fo:text-indent="0in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snap-to-layout-grid="false" fo:text-indent="0in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2" style:family="table-column">
      <style:table-column-properties style:column-width="0.8659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2.0666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1.2388in" style:use-optimal-column-width="false"/>
    </style:style>
    <style:style style:name="Table161" style:family="table">
      <style:table-properties style:width="10.4715in" fo:margin-left="0in" table:align="center"/>
    </style:style>
    <style:style style:name="TableRow171" style:family="table-row">
      <style:table-row-properties style:min-row-height="0.193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" style:family="table-row">
      <style:table-row-properties style:min-row-height="0.193in" style:use-optimal-row-height="false"/>
    </style:style>
    <style:style style:name="P18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" style:family="table-row">
      <style:table-row-properties style:min-row-height="0.6111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start"/>
    </style:style>
    <style:style style:name="T205" style:parent-style-name="預設段落字型" style:family="text">
      <style:text-properties style:font-name-asian="標楷體" style:font-name-complex="新細明體" fo:color="#FF0000"/>
    </style:style>
    <style:style style:name="T206" style:parent-style-name="預設段落字型" style:family="text">
      <style:text-properties style:font-name="新細明體" style:font-name-complex="新細明體" fo:color="#FF0000"/>
    </style:style>
    <style:style style:name="T207" style:parent-style-name="預設段落字型" style:family="text">
      <style:text-properties style:font-name-asian="標楷體" style:font-name-complex="新細明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="新細明體" fo:color="#FF0000"/>
    </style:style>
    <style:style style:name="TableCell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6" style:parent-style-name="預設段落字型" style:family="text">
      <style:text-properties style:font-name="新細明體" fo:color="#FF0000"/>
    </style:style>
    <style:style style:name="TableCell2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text-align="start"/>
    </style:style>
    <style:style style:name="T23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text-align="star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text-align="start"/>
    </style:style>
    <style:style style:name="T25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text-align="start"/>
    </style:style>
    <style:style style:name="T25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start" style:line-height-at-least="0in" fo:text-indent="-0.0048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 style:line-height-at-least="0in" fo:text-indent="-0.0048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305in" style:use-optimal-row-height="false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line-height="0.2222in">
        <style:tab-stops>
          <style:tab-stop style:type="left" style:position="0.4805in"/>
          <style:tab-stop style:type="left" style:position="2.2305in"/>
        </style:tab-stops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style:text-autospace="none" style:snap-to-layout-grid="false" fo:line-height="105%"/>
      <style:text-properties style:font-name="標楷體" style:font-name-asian="標楷體" fo:color="#000000"/>
    </style:style>
    <style:style style:name="P280" style:parent-style-name="內文" style:family="paragraph">
      <style:paragraph-properties style:text-autospace="none" style:snap-to-layout-grid="false" fo:line-height="105%"/>
      <style:text-properties style:font-name="標楷體" style:font-name-asian="標楷體" fo:color="#000000"/>
    </style:style>
    <style:style style:name="P281" style:parent-style-name="內文" style:family="paragraph">
      <style:paragraph-properties style:text-autospace="none" style:snap-to-layout-grid="false" fo:line-height="105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83" style:parent-style-name="內文" style:family="paragraph">
      <style:paragraph-properties style:text-autospace="none" style:snap-to-layout-grid="false" fo:line-height="105%"/>
    </style:style>
    <style:style style:name="T2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P289" style:parent-style-name="內文" style:family="paragraph">
      <style:paragraph-properties style:text-autospace="none" style:snap-to-layout-grid="false" fo:line-height="105%"/>
    </style:style>
    <style:style style:name="T2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style:text-autospace="none" style:snap-to-layout-grid="false" fo:line-height="105%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0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0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0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0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313" style:family="table-row">
      <style:table-row-properties style:min-row-height="0.2305in" style:use-optimal-row-height="false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P320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line-height="0.2222in">
        <style:tab-stops>
          <style:tab-stop style:type="left" style:position="0.4805in"/>
          <style:tab-stop style:type="left" style:position="2.2305in"/>
        </style:tab-stops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style:text-autospace="none" style:snap-to-layout-grid="false" fo:line-height="105%"/>
      <style:text-properties style:font-name="標楷體" style:font-name-asian="標楷體" fo:color="#000000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36" style:parent-style-name="清單段落" style:family="paragraph">
      <style:paragraph-properties fo:text-align="start" style:vertical-align="auto" fo:line-height="0.1805in"/>
      <style:text-properties style:font-name="標楷體" style:font-name-asian="標楷體" style:font-weight-complex="bold" fo:color="#000000" fo:hyphenate="true"/>
    </style:style>
    <style:style style:name="P337" style:parent-style-name="內文" style:family="paragraph">
      <style:paragraph-properties style:text-autospace="none" style:snap-to-layout-grid="false" fo:line-height="105%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標題1" style:family="paragraph">
      <style:paragraph-properties fo:background-color="#F9F9F9"/>
    </style:style>
    <style:style style:name="T34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46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line-height="0.2222in"/>
      <style:text-properties style:font-name-asian="標楷體" style:use-window-font-color="true" fo:font-size="12pt" style:font-size-asian="12pt" style:font-size-complex="12pt"/>
    </style:style>
    <style:style style:name="P349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50" style:parent-style-name="預設段落字型" style:family="text">
      <style:text-properties style:use-window-font-color="true" fo:font-size="12pt" style:font-size-asian="12pt" style:font-size-complex="12pt"/>
    </style:style>
    <style:style style:name="P351" style:parent-style-name="內文" style:family="paragraph">
      <style:paragraph-properties fo:line-height="0.2222in"/>
      <style:text-properties style:font-name-asian="標楷體" style:use-window-font-color="true" fo:font-size="12pt" style:font-size-asian="12pt" style:font-size-complex="12pt"/>
    </style:style>
    <style:style style:name="P352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53" style:parent-style-name="預設段落字型" style:family="text">
      <style:text-properties style:use-window-font-color="true" fo:font-size="12pt" style:font-size-asian="12pt" style:font-size-complex="12pt"/>
    </style:style>
    <style:style style:name="P354" style:parent-style-name="內文" style:family="paragraph">
      <style:paragraph-properties fo:line-height="0.2222in"/>
      <style:text-properties style:font-name-asian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use-window-font-color="true" fo:font-size="12pt" style:font-size-asian="12pt" style:font-size-complex="12pt"/>
    </style:style>
    <style:style style:name="P357" style:parent-style-name="標題1" style:family="paragraph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58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59" style:parent-style-name="預設段落字型" style:family="text">
      <style:text-properties style:use-window-font-color="true" fo:font-size="12pt" style:font-size-asian="12pt" style:font-size-complex="12pt"/>
    </style:style>
    <style:style style:name="T360" style:parent-style-name="預設段落字型" style:family="text">
      <style:text-properties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6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6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6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70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style:line-height-at-least="0in" fo:text-indent="-0.0048in"/>
    </style:style>
    <style:style style:name="TableRow373" style:family="table-row">
      <style:table-row-properties style:min-row-height="0.2305in" style:use-optimal-row-height="false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TableCell3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400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14" style:family="table-column">
      <style:table-column-properties style:column-width="0.8972in"/>
    </style:style>
    <style:style style:name="TableColumn415" style:family="table-column">
      <style:table-column-properties style:column-width="2.3722in"/>
    </style:style>
    <style:style style:name="TableColumn416" style:family="table-column">
      <style:table-column-properties style:column-width="2.4395in"/>
    </style:style>
    <style:style style:name="TableColumn417" style:family="table-column">
      <style:table-column-properties style:column-width="1.5944in"/>
    </style:style>
    <style:style style:name="TableColumn418" style:family="table-column">
      <style:table-column-properties style:column-width="0.9715in"/>
    </style:style>
    <style:style style:name="TableColumn419" style:family="table-column">
      <style:table-column-properties style:column-width="2.2166in"/>
    </style:style>
    <style:style style:name="Table413" style:family="table">
      <style:table-properties style:width="10.4916in" fo:margin-left="-0.2006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44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477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480" style:family="table-column">
      <style:table-column-properties style:column-width="0.7041in" style:use-optimal-column-width="false"/>
    </style:style>
    <style:style style:name="TableColumn481" style:family="table-column">
      <style:table-column-properties style:column-width="0.8708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984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1.0833in" style:use-optimal-column-width="false"/>
    </style:style>
    <style:style style:name="TableColumn486" style:family="table-column">
      <style:table-column-properties style:column-width="0.8854in" style:use-optimal-column-width="false"/>
    </style:style>
    <style:style style:name="TableColumn487" style:family="table-column">
      <style:table-column-properties style:column-width="0.9847in" style:use-optimal-column-width="false"/>
    </style:style>
    <style:style style:name="TableColumn488" style:family="table-column">
      <style:table-column-properties style:column-width="0.8861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5902in" style:use-optimal-column-width="false"/>
    </style:style>
    <style:style style:name="Table479" style:family="table">
      <style:table-properties style:width="9.45in" fo:margin-left="0.1736in" table:align="left"/>
    </style:style>
    <style:style style:name="TableRow491" style:family="table-row">
      <style:table-row-properties style:min-row-height="0.3888in" style:use-optimal-row-height="false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517" style:family="table-row">
      <style:table-row-properties style:min-row-height="0.1534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0" style:family="table-row">
      <style:table-row-properties style:min-row-height="0.153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3" style:family="table-row">
      <style:table-row-properties style:min-row-height="0.1534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6" style:family="table-row">
      <style:table-row-properties style:min-row-height="0.388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 text:c="2"/></text:span><text:span text:style-name="T7">國民中學</text:span><text:span text:style-name="T8">110</text:span><text:span text:style-name="T9">學年度</text:span><text:span text:style-name="T10"><text:s/></text:span><text:span text:style-name="T11">八</text:span><text:span text:style-name="T12"><text:s/></text:span><text:span text:style-name="T13">年級第二學期</text:span><text:span text:style-name="T14">校訂</text:span><text:span text:style-name="T15">課程計畫 <text:s/>設計者：</text:span><text:span text:style-name="T16">＿＿</text:span><text:span text:style-name="T17">自然領域教師</text:span><text:span text:style-name="T18">＿＿＿</text:span></text:p>
      <text:p text:style-name="P19"/>
      <text:p text:style-name="P20"><text:span text:style-name="T21">一、課程類別：</text:span><text:span text:style-name="T22">(請勾選並於所勾選類別後填寫課程名稱)</text:span><text:span text:style-name="T23"><text:tab/></text:span></text:p>
      <text:p text:style-name="P24"><text:span text:style-name="T25"><text:s text:c="4"/>1.</text:span><text:span text:style-name="T26"><text:s/></text:span><text:span text:style-name="T27"></text:span><text:span text:style-name="T28">統整性主題/專題/議題探究課程</text:span><text:span text:style-name="T29">：</text:span><text:span text:style-name="T30"><text:s text:c="4"/></text:span><text:span text:style-name="T31">生活與科學</text:span><text:span text:style-name="T32"><text:s text:c="10"/></text:span><text:span text:style-name="T33"><text:s text:c="2"/>2.□社團活動與技藝課程</text:span><text:span text:style-name="T34">：</text:span><text:span text:style-name="T35"><text:s text:c="5"/></text:span><text:span text:style-name="T36"><text:s text:c="24"/></text:span><text:span text:style-name="T37"><text:s text:c="2"/></text:span><text:span text:style-name="T38">□</text:span></text:p>
      <text:p text:style-name="P39"><text:span text:style-name="T40"><text:s text:c="4"/>3.</text:span><text:span text:style-name="T41"><text:s/></text:span><text:span text:style-name="T42">□</text:span><text:span text:style-name="T43">特殊需求領域課程</text:span><text:span text:style-name="T44">：</text:span><text:span text:style-name="T45"><text:s text:c="5"/></text:span><text:span text:style-name="T46"><text:s text:c="4"/></text:span><text:span text:style-name="T47"><text:s text:c="22"/></text:span><text:span text:style-name="T48"><text:s text:c="2"/>3.□其他類課程：</text:span><text:span text:style-name="T49">＿＿＿＿ <text:s text:c="15"/>＿＿＿＿＿＿＿＿ <text:s text:c="4"/></text:span><text:span text:style-name="T50"><text:s text:c="17"/></text:span></text:p>
      <text:p text:style-name="P51"><text:span text:style-name="T52">二、學習節數：每週(</text:span><text:span text:style-name="T53">1</text:span><text:span text:style-name="T54">)節，實施( 21 )週，共(</text:span><text:span text:style-name="T55">21</text:span><text:span text:style-name="T56">)節。 <text:s/></text:span></text:p>
      <text:p text:style-name="P57"><text:span text:style-name="T58">三、課程內涵：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總綱核心素養</text:p>
          </table:table-cell>
          <table:table-cell table:style-name="TableCell65">
            <text:p text:style-name="P66">學習目標</text:p>
          </table:table-cell>
        </table:table-row>
        <table:table-row table:style-name="TableRow67">
          <table:table-cell table:style-name="TableCell68">
            <text:p text:style-name="P69"><text:span text:style-name="T70">依</text:span><text:span text:style-name="T71">總綱核心素養項目及具體內涵勾選</text:span><text:span text:style-name="T72">。</text:span></text:p>
            <text:p text:style-name="P73"><text:span text:style-name="T74"></text:span><text:span text:style-name="T75"><text:s/></text:span><text:span text:style-name="T76">A1身心素質與自我精進</text:span></text:p>
            <text:p text:style-name="P77"><text:span text:style-name="T78">□<text:s/></text:span><text:span text:style-name="T79">A2</text:span><text:span text:style-name="T80">系統思考</text:span><text:span text:style-name="T81">與解決問題</text:span></text:p>
            <text:p text:style-name="P82"><text:span text:style-name="T83"></text:span><text:span text:style-name="T84"><text:s/></text:span><text:span text:style-name="T85">A3</text:span><text:span text:style-name="T86">規劃執行</text:span><text:span text:style-name="T87">與創新應變</text:span></text:p>
            <text:p text:style-name="P88"><text:span text:style-name="T89">□<text:s/></text:span><text:span text:style-name="T90">B1</text:span><text:span text:style-name="T91">符號運用</text:span><text:span text:style-name="T92">與溝通表達</text:span></text:p>
            <text:p text:style-name="P93"><text:span text:style-name="T94"></text:span><text:span text:style-name="T95"><text:s/></text:span><text:span text:style-name="T96">B2</text:span><text:span text:style-name="T97">科技資訊</text:span><text:span text:style-name="T98">與媒體素養</text:span></text:p>
            <text:p text:style-name="P99"><text:span text:style-name="T100">□<text:s/></text:span><text:span text:style-name="T101">B3</text:span><text:span text:style-name="T102">藝術涵養</text:span><text:span text:style-name="T103">與美感素養</text:span></text:p>
            <text:p text:style-name="P104"><text:span text:style-name="T105"></text:span><text:span text:style-name="T106"><text:s/></text:span><text:span text:style-name="T107">C1</text:span><text:span text:style-name="T108">道德實踐</text:span><text:span text:style-name="T109">與公民意識</text:span></text:p>
            <text:p text:style-name="P110"><text:span text:style-name="T111">□<text:s/></text:span><text:span text:style-name="T112">C2</text:span><text:span text:style-name="T113">人際關係</text:span><text:span text:style-name="T114">與團隊合作</text:span></text:p>
            <text:p text:style-name="P115"><text:span text:style-name="T116"></text:span><text:span text:style-name="T117">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內文"><text:span text:style-name="T122">因校訂課程無課程綱要</text:span><text:span text:style-name="T123">，</text:span><text:span text:style-name="T124">故學習目標</text:span><text:span text:style-name="T125">由各校自行撰寫</text:span><text:span text:style-name="T126">。</text:span></text:p>
            <text:p text:style-name="P127">1.學習將自然科學課程應用於生活與校園中的實例</text:p>
            <text:p text:style-name="P128">2.學習設計實驗與動手操作</text:p>
            <text:p text:style-name="P129">3.學習討論與發表的能力</text:p>
            <text:p text:style-name="P130">4.增進閱讀能力，並學習分辨事實與觀點的能力</text:p>
            <text:p text:style-name="P131">5.了解科學史與科學新知</text:p>
            <text:p text:style-name="P132"/>
            <text:p text:style-name="內文"/>
          </table:table-cell>
        </table:table-row>
      </table:table>
      <text:p text:style-name="P133"/>
      <text:p text:style-name="P134"/>
      <text:p text:style-name="P135"/>
      <text:p text:style-name="P136"><text:span text:style-name="T137">四、課程架構：</text:span><text:span text:style-name="T138">(自行視需要決定是否呈現)</text:span></text:p>
      <text:p text:style-name="P139"/>
      <text:p text:style-name="P140"><text:span text:style-name="T141"><draw:custom-shape svg:x="1.44861in" svg:y="0.07222in" svg:width="0.14028in" svg:height="1.04167in" draw:z-index="251667456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42"><draw:frame draw:z-index="251664384" draw:id="id1" draw:style-name="a1" draw:name="文字方塊 11" text:anchor-type="paragraph" svg:x="1.62778in" svg:y="0.42986in" svg:width="1.99167in" svg:height="1.53611in" style:rel-width="scale" style:rel-height="scale"><draw:text-box><text:p text:style-name="P143"><text:span text:style-name="T144">橋樑結構與力學</text:span></text:p></draw:text-box><svg:title/><svg:desc/></draw:frame></text:span><text:span text:style-name="T145"><draw:frame draw:z-index="251663360" draw:id="id2" draw:style-name="a2" draw:name="文字方塊 10" text:anchor-type="paragraph" svg:x="1.62986in" svg:y="0.79028in" svg:width="1.99167in" svg:height="1.53611in" style:rel-width="scale" style:rel-height="scale"><draw:text-box><text:p text:style-name="內文"><text:span text:style-name="T146">生活力學應用</text:span></text:p></draw:text-box><svg:title/><svg:desc/></draw:frame></text:span><text:span text:style-name="T147"><draw:frame draw:z-index="251662336" draw:id="id3" draw:style-name="a3" draw:name="文字方塊 9" text:anchor-type="paragraph" svg:x="1.63125in" svg:y="0.075in" svg:width="1.99167in" svg:height="1.53611in" style:rel-width="scale" style:rel-height="scale"><draw:text-box><text:p text:style-name="內文"><text:span text:style-name="T148">生活化學應用</text:span></text:p></draw:text-box><svg:title/><svg:desc/></draw:frame></text:span></text:p>
      <text:p text:style-name="P149"><text:span text:style-name="T150"><draw:frame draw:z-index="251661312" draw:id="id4" draw:style-name="a4" draw:name="文字方塊 8" text:anchor-type="paragraph" svg:x="0.41667in" svg:y="0.07361in" svg:width="0.89583in" svg:height="1.53611in" style:rel-width="scale" style:rel-height="scale"><draw:text-box><text:p text:style-name="P151">八年級</text:p><text:p text:style-name="P152">生活與科學下學期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五、素養導向教學規劃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教學期程</text:p>
          </table:table-cell>
          <table:table-cell table:style-name="TableCell174" table:number-columns-spanned="2">
            <text:p text:style-name="P175">學習重點</text:p>
          </table:table-cell>
          <table:covered-table-cell/>
          <table:table-cell table:style-name="TableCell176" table:number-rows-spanned="2">
            <text:p text:style-name="P177">單元/主題名稱與活動內容</text:p>
          </table:table-cell>
          <table:table-cell table:style-name="TableCell178" table:number-rows-spanned="2">
            <text:p text:style-name="P179">節數</text:p>
          </table:table-cell>
          <table:table-cell table:style-name="TableCell180" table:number-rows-spanned="2">
            <text:p text:style-name="P181">教學資源/學習策略</text:p>
          </table:table-cell>
          <table:table-cell table:style-name="TableCell182" table:number-rows-spanned="2">
            <text:p text:style-name="P183">評量方式</text:p>
          </table:table-cell>
          <table:table-cell table:style-name="TableCell184" table:number-rows-spanned="2">
            <text:p text:style-name="P185">融入議題</text:p>
          </table:table-cell>
          <table:table-cell table:style-name="TableCell186" table:number-rows-spanned="2">
            <text:p text:style-name="P187">備註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習表現</text:p>
          </table:table-cell>
          <table:table-cell table:style-name="TableCell192">
            <text:p text:style-name="P193">學習內容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週、月或起訖時間均可</text:p>
          </table:table-cell>
          <table:table-cell table:style-name="TableCell203">
            <text:p text:style-name="P204"><text:span text:style-name="T205">因校訂課程無課程綱要</text:span><text:span text:style-name="T206">，</text:span><text:span text:style-name="T207">故</text:span><text:span text:style-name="T208">學習表現由各校自行撰寫</text:span><text:span text:style-name="T209">。</text:span></text:p>
          </table:table-cell>
          <table:table-cell table:style-name="TableCell210">
            <text:p text:style-name="P211"><text:span text:style-name="T212">因校訂課程無課程綱要</text:span><text:span text:style-name="T213">，</text:span><text:span text:style-name="T214">故</text:span><text:span text:style-name="T215">學習內容由各校自行撰寫</text:span><text:span text:style-name="T216">。</text:span></text:p>
          </table:table-cell>
          <table:table-cell table:style-name="TableCell217">
            <text:p text:style-name="P218">例如：</text:p>
            <text:p text:style-name="P219">單元一</text:p>
            <text:p text:style-name="P220">活動一：</text:p>
            <text:p text:style-name="P221">﹙活動重點之詳略由各校自行斟酌決定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例如：</text:p>
            <text:p text:style-name="P228">1.觀察記錄</text:p>
            <text:p text:style-name="P229">2.學習單</text:p>
            <text:p text:style-name="P230">3.參與態度</text:p>
            <text:p text:style-name="P231">4.合作能力</text:p>
          </table:table-cell>
          <table:table-cell table:style-name="TableCell232">
            <text:p text:style-name="P233">例如：</text:p>
            <text:p text:style-name="P234">性別平等、</text:p>
            <text:p text:style-name="P235">人權、環境</text:p>
            <text:p text:style-name="P236">海洋、品德</text:p>
            <text:p text:style-name="P237">生命、法治</text:p>
            <text:p text:style-name="P238"><text:span text:style-name="T239">科技、資</text:span><text:span text:style-name="T240">訊</text:span></text:p>
            <text:soft-page-break/>
            <text:p text:style-name="P241">能源、安全</text:p>
            <text:p text:style-name="P242">防災、</text:p>
            <text:p text:style-name="P243">家庭教育、</text:p>
            <text:p text:style-name="P244">生涯規劃、</text:p>
            <text:p text:style-name="P245">多元文化、</text:p>
            <text:p text:style-name="P246"><text:span text:style-name="T247">閱</text:span><text:span text:style-name="T248">讀</text:span><text:span text:style-name="T249">素養、</text:span></text:p>
            <text:p text:style-name="P250">戶外教育、</text:p>
            <text:p text:style-name="P251"><text:span text:style-name="T252">國</text:span><text:span text:style-name="T253">際教育、</text:span></text:p>
            <text:p text:style-name="P254"><text:span text:style-name="T255">原住民族教育</text:span></text:p>
          </table:table-cell>
          <table:table-cell table:style-name="TableCell256">
            <text:p text:style-name="P257">□實施跨領域或跨科目協同教學(需另申請授課鐘點費)</text:p>
            <text:p text:style-name="P258">1.協同科目：</text:p>
            <text:p text:style-name="P259"><text:s/>＿ <text:s text:c="6"/>＿<text:s/></text:p>
            <text:soft-page-break/>
            <text:p text:style-name="P260"><text:span text:style-name="T261">2.協同節數：</text:span></text:p>
            <text:p text:style-name="P262"><text:span text:style-name="T263">＿ <text:s text:c="5"/>＿＿</text:span></text:p>
          </table:table-cell>
        </table:table-row>
        <text:soft-page-break/>
        <table:table-row table:style-name="TableRow264">
          <table:table-cell table:style-name="TableCell265">
            <text:p text:style-name="P266">第</text:p>
            <text:p text:style-name="P267">1~6</text:p>
            <text:p text:style-name="P268">週</text:p>
          </table:table-cell>
          <table:table-cell table:style-name="TableCell269">
            <text:p text:style-name="P270">Jf-Ⅳ-1有機化合物與無機化合物的重要特徵。</text:p>
            <text:p text:style-name="P271">Jf-Ⅳ-2生活中常見的烷類、醇類、有機酸及酯類。</text:p>
            <text:p text:style-name="P272">Jf-Ⅳ-3常見的塑膠。</text:p>
          </table:table-cell>
          <table:table-cell table:style-name="TableCell273">
            <text:p text:style-name="P274">ti-Ⅳ-1能依據已知的自然科學知識概念，經由自我 或團體探索與討論的過程，想像當使用的觀 察方法或實驗方法改變時，其結果可能產生 的差異；並能嘗試在指導下以創新思考和方 法得到新的模型、成品或結果。</text:p>
            <text:p text:style-name="P275">po-Ⅳ-2能辨別適合科學探究或適合以科學方式尋求 解決的問題（或假說），並能依據觀察、蒐集 資料、閱讀、思考、討論等，提出適宜探究<text:soft-page-break/>之 問題。</text:p>
            <text:p text:style-name="P276">ai-Ⅳ-1動手實作解決問題或驗證自己想法，而獲得 成就感。</text:p>
          </table:table-cell>
          <table:table-cell table:style-name="TableCell277">
            <text:p text:style-name="P278">1、藉由網路資料認識各式各樣不同的手工肥皂及其製作</text:p>
            <text:p text:style-name="P279">2、講解手工肥皂的製作流程及去污原理</text:p>
            <text:p text:style-name="P280">3.<text:s/>提供一個油性膚質基礎皂基</text:p>
            <text:p text:style-name="P281">4.<text:s/>同學使用油皂基製作肥皂，並說明感受</text:p>
            <text:p text:style-name="P282">5.<text:s/>請同學回家搜尋想要製作的肥皂的資料</text:p>
            <text:p text:style-name="P283"><text:span text:style-name="T284">6.</text:span><text:span text:style-name="T285"><text:s/>準備手工皂製作材料與設備.</text:span></text:p>
            <text:p text:style-name="P286"><text:span text:style-name="T287">7.</text:span><text:span text:style-name="T288"><text:s/>說明實驗室內製作手工皂注意事項</text:span></text:p>
            <text:p text:style-name="P289"><text:span text:style-name="T290">8.</text:span><text:span text:style-name="T291"><text:s/>製作完成後裝模，靜置1至2個月</text:span></text:p>
            <text:p text:style-name="P292"><text:span text:style-name="T293">9.</text:span><text:span text:style-name="T294">分組報告手工皂製作過程心得</text:span></text:p>
            <text:p text:style-name="P295"><text:span text:style-name="T296">10</text:span><text:span text:style-name="T297">.教師講評</text:span>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.學習單</text:p>
            <text:p text:style-name="P304">2.口頭問答</text:p>
            <text:p text:style-name="P305">3.小組討論</text:p>
          </table:table-cell>
          <table:table-cell table:style-name="TableCell306">
            <text:p text:style-name="P307">閱讀素養</text:p>
            <text:p text:style-name="P308">環境</text:p>
            <text:p text:style-name="P309">能源</text:p>
            <text:p text:style-name="P310">安全防災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第</text:p>
            <text:p text:style-name="P316">7~13</text:p>
            <text:p text:style-name="P317">週</text:p>
          </table:table-cell>
          <table:table-cell table:style-name="TableCell318">
            <text:p text:style-name="P319">Eb-Ⅳ-3平衡的物體所受合力為零且合力矩為零。</text:p>
            <text:p text:style-name="P320">Eb-Ⅳ-7簡單機械，例如：槓桿、滑輪、輪軸、齒輪、 斜面，通常具有省時、省力，或者是改變作 用力方向等功能。</text:p>
          </table:table-cell>
          <table:table-cell table:style-name="TableCell321">
            <text:p text:style-name="P322">ti-Ⅳ-1能依據已知的自然科學知識概念，經由自我 或團體探索與討論的過程，想像當使用的觀 察方法或實驗方法改變時，其結果可能產生 的差異；並能嘗試在指導下以創新思考和方 法得到新的模型、成品或結果。</text:p>
            <text:p text:style-name="P323">po-Ⅳ-2能辨別適合科學探究或適合以科學方式尋求 解決的問題（或假說），並能依據觀察、蒐集 資料、閱讀、思考、討論等，提出適宜探究之 問題。</text:p>
            <text:p text:style-name="P324">ai-Ⅳ-1動手實作解決問題或驗證自己想法，而獲得 成就感。</text:p>
          </table:table-cell>
          <table:table-cell table:style-name="TableCell325">
            <text:p text:style-name="P326">一、藉由網路資料認識各式各樣不同形式的橋。</text:p>
            <text:p text:style-name="P327">(1)樑式橋<text:s/></text:p>
            <text:p text:style-name="P328">(2)拱橋</text:p>
            <text:p text:style-name="P329">(3)懸索橋</text:p>
            <text:p text:style-name="P330">二、了解紙張在不同結構的承重程度</text:p>
            <text:p text:style-name="P331">三、各組依所蒐尋的資料進行紙橋的設計與製作</text:p>
            <text:p text:style-name="P332">四、各組完成紙橋的製作與調整</text:p>
            <text:p text:style-name="P333">五、進行負重力競賽</text:p>
            <text:p text:style-name="P334">六、分組討論紙橋結構與承重力之間的關係</text:p>
            <text:p text:style-name="P335">七、各組討論結果上台進行分析與報告</text:p>
            <text:list text:style-name="LFO5" text:continue-numbering="true">
              <text:list-item>
                <text:p text:style-name="P336">班內紙橋競賽</text:p>
              </text:list-item>
            </text:list>
            <text:p text:style-name="P337"><text:span text:style-name="T338">九</text:span><text:span text:style-name="T339">、教師講評</text:span></text:p>
          </table:table-cell>
          <table:table-cell table:style-name="TableCell340">
            <text:p text:style-name="P341">7</text:p>
          </table:table-cell>
          <table:table-cell table:style-name="TableCell342">
            <text:h text:style-name="P343" text:outline-level="1"><text:span text:style-name="T344">橋與</text:span><text:span text:style-name="T345">世界接軌</text:span></text:h>
            <text:p text:style-name="P346"><text:a xlink:href="https://www.youtube.com/watch?v=KDdWc1eON2g" office:target-frame-name="_top" xlink:show="replace"><text:span text:style-name="T347">https://www.youtube.com/watch?v=KDdWc1eON2g</text:span></text:a></text:p>
            <text:p text:style-name="P348">衍架橋與懸索橋</text:p>
            <text:p text:style-name="P349"><text:a xlink:href="https://video.zhihu.com/video/1006897023643213824?" office:target-frame-name="_top" xlink:show="replace"><text:span text:style-name="T350">https://video.zhihu.com/video/1006897023643213824?</text:span></text:a></text:p>
            <text:p text:style-name="P351">撲克牌疊疊樂</text:p>
            <text:p text:style-name="P352"><text:a xlink:href="https://www.youtube.com/watch?v=q0KHe5WPL7I" office:target-frame-name="_top" xlink:show="replace"><text:span text:style-name="T353">https://www.youtube.com/watch?v=q0KHe5WPL7I</text:span></text:a></text:p>
            <text:p text:style-name="P354">25th遠哲科學趣味競賽</text:p>
            <text:p text:style-name="P355"><text:a xlink:href="https://www.youtube.com/watch?v=OX_ZZ49Jqc4" office:target-frame-name="_top" xlink:show="replace"><text:span text:style-name="T356">https://www.youtube.com/watch?v=OX_ZZ49Jqc4</text:span></text:a></text:p>
            <text:h text:style-name="P357" text:outline-level="1">台灣史上第一座可騎摩托車的紙橋</text:h>
            <text:p text:style-name="P358"><text:a xlink:href="https://www.youtube.com/watch?v=hRgFM5w3pE8" office:target-frame-name="_top" xlink:show="replace"><text:span text:style-name="T359">https://www.youtube.c</text:span><text:soft-page-break/><text:span text:style-name="T360">om/watch?v=hRgFM5w3pE8</text:span></text:a></text:p>
          </table:table-cell>
          <table:table-cell table:style-name="TableCell361">
            <text:p text:style-name="P362">1.觀察記錄</text:p>
            <text:p text:style-name="P363">2.學習單</text:p>
            <text:p text:style-name="P364">3.口頭問答</text:p>
            <text:p text:style-name="P365">4.小組討論</text:p>
          </table:table-cell>
          <table:table-cell table:style-name="TableCell366">
            <text:p text:style-name="P367">環境</text:p>
            <text:p text:style-name="P368">安全防災</text:p>
            <text:p text:style-name="P369">國際教育</text:p>
            <text:p text:style-name="P370">多元文化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</text:p>
            <text:p text:style-name="P376">14~20</text:p>
            <text:p text:style-name="P377">週</text:p>
          </table:table-cell>
          <table:table-cell table:style-name="TableCell378">
            <text:p text:style-name="P379">tr-Ⅳ-1<text:s/>能將所習得的知識正確的連結到所觀察到的 自然現象及實驗數據，並推論出其中的關聯， 進而運用習得的知識來解釋自己論點的正確 性。</text:p>
            <text:p text:style-name="P380">po-Ⅳ-2<text:s/>能辨別適合科學探究或適合以科學方式尋求 解決的問題（或假說），並能依據觀察、蒐集 資料、閱讀、思考、討論等，提出適宜探究之 問題。</text:p>
            <text:p text:style-name="P381">ai-Ⅳ-3<text:s/>透過所學到的科學知識和科學探索的各種方 法，解釋自然現象發生的原因，建立科學學 習的自信心。</text:p>
            <text:p text:style-name="P382">ah-Ⅳ-2<text:s/>應用所<text:soft-page-break/>學到的科學知識與科學探究方法，幫 助自己做出最佳的決定。</text:p>
          </table:table-cell>
          <table:table-cell table:style-name="TableCell383">
            <text:p text:style-name="P384">Eb-Ⅳ-5<text:s/>壓力的定義與帕斯卡原理。</text:p>
            <text:p text:style-name="P385">Eb-Ⅳ-6<text:s/>物體在靜止液體中所受浮力，等於排開液體 的重量。</text:p>
            <text:p text:style-name="P386">Eb-Ⅳ-10<text:s/>物體不受力時，會保持原有的運動狀態。</text:p>
          </table:table-cell>
          <table:table-cell table:style-name="TableCell387">
            <text:p text:style-name="P388">1、浮力快算-快速填表</text:p>
            <text:p text:style-name="P389">2、快算練習競賽</text:p>
            <text:p text:style-name="P390">3、浮力故事-曹沖與阿基米德</text:p>
            <text:p text:style-name="P391">4、浮力的家譜與應用</text:p>
            <text:p text:style-name="P392">5、浮力的千變萬化-六大分類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.學習單</text:p>
            <text:p text:style-name="P399">2.口頭問答</text:p>
            <text:p text:style-name="P400">3.小組討論</text:p>
          </table:table-cell>
          <table:table-cell table:style-name="TableCell401">
            <text:p text:style-name="P402">環境</text:p>
            <text:p text:style-name="P403">科技</text:p>
            <text:p text:style-name="P404">閱讀素養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六、本課程是否有校外人士協助教學</text:p>
      <text:p text:style-name="內文"><text:span text:style-name="T409"></text:span><text:span text:style-name="T410">否，全學年都沒有(以下免填)</text:span></text:p>
      <text:p text:style-name="P411">□有，部分班級，實施的班級為：___________</text:p>
      <text:p text:style-name="P412">□有，全學年實施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教學期程</text:p>
          </table:table-cell>
          <table:table-cell table:style-name="TableCell423">
            <text:p text:style-name="P424">校外人士協助之課程大綱</text:p>
          </table:table-cell>
          <table:table-cell table:style-name="TableCell425">
            <text:p text:style-name="P426">教材形式</text:p>
          </table:table-cell>
          <table:table-cell table:style-name="TableCell427">
            <text:p text:style-name="P428">教材內容簡介</text:p>
          </table:table-cell>
          <table:table-cell table:style-name="TableCell429">
            <text:p text:style-name="P430">預期成效</text:p>
          </table:table-cell>
          <table:table-cell table:style-name="TableCell431">
            <text:p text:style-name="P432">原授課教師角色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□簡報□印刷品□影音光碟</text:p>
            <text:p text:style-name="P440">□其他於課程或活動中使用之教學資料，請說明：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*上述欄位皆與校外人士協助教學與活動之申請表一致</text:p>
      <text:p text:style-name="P474"><text:span text:style-name="T475">國中會考後至畢業典禮前課程活動規劃安排</text:span><text:span text:style-name="T476">(得彈性調整表格敘寫)</text:span></text:p>
      <text:p text:style-name="P477"><text:span text:style-name="T478"><text:tab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週次</text:p>
          </table:table-cell>
          <table:table-cell table:style-name="TableCell494">
            <text:p text:style-name="P495">國語文</text:p>
          </table:table-cell>
          <table:table-cell table:style-name="TableCell496">
            <text:p text:style-name="P497">英語文</text:p>
          </table:table-cell>
          <table:table-cell table:style-name="TableCell498">
            <text:p text:style-name="P499">數學</text:p>
          </table:table-cell>
          <table:table-cell table:style-name="TableCell500">
            <text:p text:style-name="P501">社會</text:p>
          </table:table-cell>
          <table:table-cell table:style-name="TableCell502">
            <text:p text:style-name="P503">自然與生活科技</text:p>
          </table:table-cell>
          <table:table-cell table:style-name="TableCell504">
            <text:p text:style-name="P505">藝術與</text:p>
            <text:p text:style-name="P506">人文</text:p>
          </table:table-cell>
          <table:table-cell table:style-name="TableCell507">
            <text:p text:style-name="P508">綜合活動</text:p>
          </table:table-cell>
          <table:table-cell table:style-name="TableCell509">
            <text:p text:style-name="P510">健康與</text:p>
            <text:p text:style-name="P511">體育</text:p>
          </table:table-cell>
          <table:table-cell table:style-name="TableCell512">
            <text:p text:style-name="P513">共同</text:p>
            <text:p text:style-name="P514">活動</text:p>
          </table:table-cell>
          <table:table-cell table:style-name="TableCell515">
            <text:p text:style-name="P516">其他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 table:number-columns-spanned="11">
            <text:p text:style-name="P588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5:00Z</meta:creation-date>
    <dc:date>2026-02-05T07:35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6" meta:character-count="3320" meta:row-count="23" meta:non-whitespace-character-count="2830"/>
  </office:meta>
</office:document-meta>
</file>