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27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60" style:family="table-column">
      <style:table-column-properties style:column-width="2.1604in" style:use-optimal-column-width="false"/>
    </style:style>
    <style:style style:name="TableColumn61" style:family="table-column">
      <style:table-column-properties style:column-width="7.9375in" style:use-optimal-column-width="false"/>
    </style:style>
    <style:style style:name="Table59" style:family="table">
      <style:table-properties style:width="10.0979in" fo:margin-left="0in" table:align="center"/>
    </style:style>
    <style:style style:name="TableRow62" style:family="table-row">
      <style:table-row-properties style:min-row-height="0.5861in" style:use-optimal-row-height="false"/>
    </style:style>
    <style:style style:name="TableCell63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72" style:parent-style-name="預設段落字型" style:family="text">
      <style:text-properties style:font-name="新細明體" style:font-name-complex="夹发砰" fo:color="#FF0000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1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2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3" style:parent-style-name="預設段落字型" style:family="text">
      <style:text-properties style:font-name="新細明體" style:font-name-complex="新細明體" fo:color="#FF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6" style:parent-style-name="預設段落字型" style:family="text">
      <style:text-properties style:font-name="新細明體" style:font-name-complex="新細明體" fo:color="#FF0000" fo:font-size="12pt" style:font-size-asian="12pt" style:font-size-complex="12pt"/>
    </style:style>
    <style:style style:name="P127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28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29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30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31" style:parent-style-name="內文" style:family="paragraph">
      <style:paragraph-properties fo:line-height="110%"/>
      <style:text-properties style:font-name-asian="標楷體" fo:color="#222222" fo:font-size="12pt" style:font-size-asian="12pt" style:font-size-complex="12pt"/>
    </style:style>
    <style:style style:name="P132" style:parent-style-name="內文" style:family="paragraph">
      <style:paragraph-properties fo:text-indent="0in"/>
    </style:style>
    <style:style style:name="P13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3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3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3" style:parent-style-name="內文" style:family="paragraph">
      <style:paragraph-properties style:snap-to-layout-grid="false" fo:text-indent="0in"/>
    </style:style>
    <style:style style:name="T1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6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6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6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66" style:family="table-column">
      <style:table-column-properties style:column-width="0.8659in" style:use-optimal-column-width="false"/>
    </style:style>
    <style:style style:name="TableColumn167" style:family="table-column">
      <style:table-column-properties style:column-width="1.1812in" style:use-optimal-column-width="false"/>
    </style:style>
    <style:style style:name="TableColumn168" style:family="table-column">
      <style:table-column-properties style:column-width="1.1812in" style:use-optimal-column-width="false"/>
    </style:style>
    <style:style style:name="TableColumn169" style:family="table-column">
      <style:table-column-properties style:column-width="2.0666in" style:use-optimal-column-width="false"/>
    </style:style>
    <style:style style:name="TableColumn170" style:family="table-column">
      <style:table-column-properties style:column-width="0.3937in" style:use-optimal-column-width="false"/>
    </style:style>
    <style:style style:name="TableColumn171" style:family="table-column">
      <style:table-column-properties style:column-width="1.575in" style:use-optimal-column-width="false"/>
    </style:style>
    <style:style style:name="TableColumn172" style:family="table-column">
      <style:table-column-properties style:column-width="0.9847in" style:use-optimal-column-width="false"/>
    </style:style>
    <style:style style:name="TableColumn173" style:family="table-column">
      <style:table-column-properties style:column-width="0.984in" style:use-optimal-column-width="false"/>
    </style:style>
    <style:style style:name="TableColumn174" style:family="table-column">
      <style:table-column-properties style:column-width="1.2388in" style:use-optimal-column-width="false"/>
    </style:style>
    <style:style style:name="Table165" style:family="table">
      <style:table-properties style:width="10.4715in" fo:margin-left="0in" table:align="center"/>
    </style:style>
    <style:style style:name="TableRow175" style:family="table-row">
      <style:table-row-properties style:min-row-height="0.193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" style:family="table-row">
      <style:table-row-properties style:min-row-height="0.193in" style:use-optimal-row-height="false"/>
    </style:style>
    <style:style style:name="P19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4" style:family="table-row">
      <style:table-row-properties style:min-row-height="0.6111in" style:use-optimal-row-height="false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P208" style:parent-style-name="Default" style:family="paragraph">
      <style:paragraph-properties fo:text-align="start"/>
    </style:style>
    <style:style style:name="T209" style:parent-style-name="預設段落字型" style:family="text">
      <style:text-properties style:font-name-asian="標楷體" style:font-name-complex="新細明體" fo:color="#FF0000"/>
    </style:style>
    <style:style style:name="T210" style:parent-style-name="預設段落字型" style:family="text">
      <style:text-properties style:font-name="新細明體" style:font-name-complex="新細明體" fo:color="#FF0000"/>
    </style:style>
    <style:style style:name="T211" style:parent-style-name="預設段落字型" style:family="text">
      <style:text-properties style:font-name-asian="標楷體" style:font-name-complex="新細明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="新細明體" fo:color="#FF0000"/>
    </style:style>
    <style:style style:name="TableCell2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paragraph-properties fo:text-align="start"/>
    </style:style>
    <style:style style:name="T21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7" style:parent-style-name="預設段落字型" style:family="text">
      <style:text-properties style:font-name="新細明體" style:font-name-complex="新細明體" fo:color="#FF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20" style:parent-style-name="預設段落字型" style:family="text">
      <style:text-properties style:font-name="新細明體" fo:color="#FF0000"/>
    </style:style>
    <style:style style:name="TableCell2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8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9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2" style:parent-style-name="內文" style:family="paragraph">
      <style:paragraph-properties style:text-autospace="none" fo:text-align="start"/>
    </style:style>
    <style:style style:name="T24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0" style:parent-style-name="內文" style:family="paragraph">
      <style:paragraph-properties style:text-autospace="none" fo:text-align="start"/>
    </style:style>
    <style:style style:name="T25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5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5" style:parent-style-name="內文" style:family="paragraph">
      <style:paragraph-properties style:text-autospace="none" fo:text-align="start"/>
    </style:style>
    <style:style style:name="T25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8" style:parent-style-name="內文" style:family="paragraph">
      <style:paragraph-properties style:text-autospace="none" fo:text-align="start"/>
    </style:style>
    <style:style style:name="T25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6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6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3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text-align="start" style:line-height-at-least="0in" fo:text-indent="-0.0048in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6" style:parent-style-name="內文" style:family="paragraph">
      <style:paragraph-properties style:snap-to-layout-grid="false" fo:text-align="start" style:line-height-at-least="0in" fo:text-indent="-0.0048in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305in" style:use-optimal-row-height="false"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285" style:parent-style-name="內文" style:family="paragraph">
      <style:paragraph-properties style:text-autospace="none"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286" style:parent-style-name="內文" style:family="paragraph">
      <style:paragraph-properties style:text-autospace="none"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287" style:parent-style-name="內文" style:family="paragraph">
      <style:paragraph-properties style:text-autospace="none"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288" style:parent-style-name="內文" style:family="paragraph">
      <style:paragraph-properties style:text-autospace="none"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289" style:parent-style-name="內文" style:family="paragraph">
      <style:paragraph-properties style:text-autospace="none"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290" style:parent-style-name="內文" style:family="paragraph">
      <style:paragraph-properties style:text-autospace="none"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TableCell2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style:snap-to-layout-grid="false" fo:text-align="center" fo:line-height="105%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2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295" style:parent-style-name="內文" style:family="paragraph">
      <style:paragraph-properties fo:widows="0" fo:orphans="0" style:snap-to-layout-grid="false" fo:text-align="start" style:vertical-align="auto" fo:line-height="0.3611in"/>
      <style:text-properties fo:hyphenate="true"/>
    </style:style>
    <style:style style:name="T29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00" style:parent-style-name="預設段落字型" style:family="text">
      <style:text-properties style:use-window-font-color="true" fo:font-size="12pt" style:font-size-asian="12pt" style:font-size-complex="12pt"/>
    </style:style>
    <style:style style:name="P301" style:parent-style-name="內文" style:family="paragraph">
      <style:paragraph-properties style:snap-to-layout-grid="false" fo:line-height="0.3333in"/>
    </style:style>
    <style:style style:name="T302" style:parent-style-name="預設段落字型" style:family="text">
      <style:text-properties style:use-window-font-color="true" fo:font-size="12pt" style:font-size-asian="12pt" style:font-size-complex="12pt"/>
    </style:style>
    <style:style style:name="T303" style:parent-style-name="預設段落字型" style:family="text">
      <style:text-properties style:use-window-font-color="true" fo:font-size="12pt" style:font-size-asian="12pt" style:font-size-complex="12pt"/>
    </style:style>
    <style:style style:name="T304" style:parent-style-name="預設段落字型" style:family="text">
      <style:text-properties style:use-window-font-color="true" fo:font-size="12pt" style:font-size-asian="12pt" style:font-size-complex="12pt"/>
    </style:style>
    <style:style style:name="P305" style:parent-style-name="內文" style:family="paragraph">
      <style:paragraph-properties style:snap-to-layout-grid="false" fo:text-align="start" style:vertical-align="auto" fo:line-height="0.2777in" fo:background-color="#FFFFFF"/>
      <style:text-properties fo:hyphenate="true"/>
    </style:style>
    <style:style style:name="T306" style:parent-style-name="預設段落字型" style:family="text">
      <style:text-properties style:use-window-font-color="true" fo:font-size="12pt" style:font-size-asian="12pt" style:font-size-complex="12pt"/>
    </style:style>
    <style:style style:name="T307" style:parent-style-name="預設段落字型" style:family="text">
      <style:text-properties style:use-window-font-color="true" fo:font-size="12pt" style:font-size-asian="12pt" style:font-size-complex="12pt"/>
    </style:style>
    <style:style style:name="T308" style:parent-style-name="預設段落字型" style:family="text">
      <style:text-properties style:use-window-font-color="true" fo:font-size="12pt" style:font-size-asian="12pt" style:font-size-complex="12pt"/>
    </style:style>
    <style:style style:name="P309" style:parent-style-name="內文" style:family="paragraph">
      <style:paragraph-properties style:snap-to-layout-grid="false" fo:line-height="0.3333in"/>
      <style:text-properties style:use-window-font-color="true" fo:font-size="12pt" style:font-size-asian="12pt" style:font-size-complex="12pt"/>
    </style:style>
    <style:style style:name="P310" style:parent-style-name="內文" style:family="paragraph">
      <style:paragraph-properties fo:widows="0" fo:orphans="0" style:snap-to-layout-grid="false" fo:text-align="start" style:vertical-align="auto" fo:line-height="0.3611in"/>
      <style:text-properties style:use-window-font-color="true" fo:font-size="12pt" style:font-size-asian="12pt" style:font-size-complex="12pt" fo:hyphenate="true"/>
    </style:style>
    <style:style style:name="P311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1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14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15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1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18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19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TableCell32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ableRow322" style:family="table-row">
      <style:table-row-properties style:min-row-height="0.2305in" style:use-optimal-row-height="false"/>
    </style:style>
    <style:style style:name="TableCell323" style:family="table-cell">
      <style:table-cell-properties fo:border="0.013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TableCell327" style:family="table-cell">
      <style:table-cell-properties fo:border="0.013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105%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9" style:parent-style-name="內文" style:family="paragraph">
      <style:paragraph-properties style:snap-to-layout-grid="false" fo:line-height="105%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0" style:parent-style-name="內文" style:family="paragraph">
      <style:paragraph-properties style:snap-to-layout-grid="false" fo:line-height="105%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3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4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style:text-autospace="none"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P337" style:parent-style-name="內文" style:family="paragraph">
      <style:paragraph-properties style:text-autospace="none" style:snap-to-layout-grid="false" fo:line-height="105%"/>
      <style:text-properties style:font-name-asian="標楷體" style:use-window-font-color="true" fo:font-size="12pt" style:font-size-asian="12pt" style:font-size-complex="12pt"/>
    </style:style>
    <style:style style:name="TableCell33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style:snap-to-layout-grid="false" fo:text-align="center" fo:line-height="105%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4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42" style:parent-style-name="內文" style:family="paragraph">
      <style:paragraph-properties fo:widows="0" fo:orphans="0" style:snap-to-layout-grid="false" fo:text-align="start" style:vertical-align="auto" fo:line-height="0.3611in"/>
      <style:text-properties fo:hyphenate="true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45" style:parent-style-name="內文" style:family="paragraph">
      <style:paragraph-properties fo:widows="0" fo:orphans="0" style:snap-to-layout-grid="false" fo:text-align="start" style:vertical-align="auto" fo:line-height="0.3611in"/>
      <style:text-properties fo:hyphenate="true"/>
    </style:style>
    <style:style style:name="T346" style:parent-style-name="預設段落字型" style:family="text">
      <style:text-properties style:use-window-font-color="true" fo:font-size="12pt" style:font-size-asian="12pt" style:font-size-complex="12pt"/>
    </style:style>
    <style:style style:name="T3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49" style:parent-style-name="預設段落字型" style:family="text">
      <style:text-properties style:use-window-font-color="true" fo:font-size="12pt" style:font-size-asian="12pt" style:font-size-complex="12pt"/>
    </style:style>
    <style:style style:name="P350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51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style:snap-to-layout-grid="false" fo:text-align="start" fo:line-height="105%" fo:text-indent="0in"/>
      <style:text-properties style:font-name-asian="標楷體" style:use-window-font-color="true" fo:font-size="12pt" style:font-size-asian="12pt" style:font-size-complex="12pt"/>
    </style:style>
    <style:style style:name="P354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55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56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5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59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60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61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TableCell36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start" style:line-height-at-least="0in" fo:text-indent="-0.0048in"/>
    </style:style>
    <style:style style:name="TableRow364" style:family="table-row">
      <style:table-row-properties style:min-row-height="0.2305in" style:use-optimal-row-height="false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font-size-complex="12pt"/>
    </style:style>
    <style:style style:name="TableCell369" style:family="table-cell">
      <style:table-cell-properties fo:border="0.013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1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2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5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6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7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0" style:parent-style-name="內文" style:family="paragraph">
      <style:paragraph-properties style:snap-to-layout-grid="false" fo:line-height="105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style:snap-to-layout-grid="false" fo:text-align="center" fo:line-height="105%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384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385" style:parent-style-name="預設段落字型" style:family="text">
      <style:text-properties style:font-name-asian="標楷體" fo:font-weight="normal" style:font-weight-asian="normal" style:use-window-font-color="true" fo:font-size="12pt" style:font-size-asian="12pt" style:font-size-complex="12pt"/>
    </style:style>
    <style:style style:name="T386" style:parent-style-name="預設段落字型" style:family="text">
      <style:text-properties style:font-name-asian="標楷體" fo:font-weight="normal" style:font-weight-asian="normal" style:use-window-font-color="true" fo:font-size="12pt" style:font-size-asian="12pt" style:font-size-complex="12pt"/>
    </style:style>
    <style:style style:name="P387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388" style:parent-style-name="預設段落字型" style:family="text">
      <style:text-properties style:use-window-font-color="true" fo:font-size="12pt" style:font-size-asian="12pt"/>
    </style:style>
    <style:style style:name="T389" style:parent-style-name="預設段落字型" style:family="text">
      <style:text-properties style:use-window-font-color="true" fo:font-size="12pt" style:font-size-asian="12pt"/>
    </style:style>
    <style:style style:name="P390" style:parent-style-name="內文" style:family="paragraph">
      <style:paragraph-properties style:snap-to-layout-grid="false" fo:line-height="105%" fo:margin-left="-0.0152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style:snap-to-layout-grid="false" fo:text-align="start" fo:line-height="105%" fo:text-indent="0in"/>
      <style:text-properties style:font-name-asian="標楷體" style:use-window-font-color="true" fo:font-size="12pt" style:font-size-asian="12pt" style:font-size-complex="12pt"/>
    </style:style>
    <style:style style:name="P393" style:parent-style-name="內文" style:family="paragraph">
      <style:paragraph-properties style:snap-to-layout-grid="false" fo:text-align="start" fo:line-height="105%" fo:text-indent="0in"/>
      <style:text-properties style:font-name-asian="標楷體" style:use-window-font-color="true" fo:font-size="12pt" style:font-size-asian="12pt" style:font-size-complex="12pt"/>
    </style:style>
    <style:style style:name="P394" style:parent-style-name="內文" style:family="paragraph">
      <style:paragraph-properties style:snap-to-layout-grid="false" fo:text-align="start" fo:line-height="105%" fo:text-indent="0in"/>
      <style:text-properties style:font-name-asian="標楷體" style:use-window-font-color="true" fo:font-size="12pt" style:font-size-asian="12pt" style:font-size-complex="12pt"/>
    </style:style>
    <style:style style:name="TableCell39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97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P398" style:parent-style-name="內文" style:family="paragraph">
      <style:paragraph-properties style:text-autospace="none" style:snap-to-layout-grid="false" fo:text-align="start" fo:line-height="105%"/>
      <style:text-properties style:font-name-asian="標楷體" style:use-window-font-color="true" fo:font-size="12pt" style:font-size-asian="12pt" style:font-size-complex="12pt"/>
    </style:style>
    <style:style style:name="TableCell39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01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3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408" style:family="table-column">
      <style:table-column-properties style:column-width="0.8972in"/>
    </style:style>
    <style:style style:name="TableColumn409" style:family="table-column">
      <style:table-column-properties style:column-width="2.3722in"/>
    </style:style>
    <style:style style:name="TableColumn410" style:family="table-column">
      <style:table-column-properties style:column-width="2.4395in"/>
    </style:style>
    <style:style style:name="TableColumn411" style:family="table-column">
      <style:table-column-properties style:column-width="1.5944in"/>
    </style:style>
    <style:style style:name="TableColumn412" style:family="table-column">
      <style:table-column-properties style:column-width="0.9715in"/>
    </style:style>
    <style:style style:name="TableColumn413" style:family="table-column">
      <style:table-column-properties style:column-width="2.2166in"/>
    </style:style>
    <style:style style:name="Table407" style:family="table">
      <style:table-properties style:width="10.4916in" fo:margin-left="-0.2006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13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9" style:family="table-cell">
      <style:table-cell-properties fo:border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1" style:family="table-cell">
      <style:table-cell-properties fo:border="0.013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3" style:family="table-cell">
      <style:table-cell-properties fo:border="0.013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5" style:family="table-cell">
      <style:table-cell-properties fo:border="0.013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13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0" style:family="table-cell">
      <style:table-cell-properties fo:border="0.013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2" style:family="table-cell">
      <style:table-cell-properties fo:border="0.0138in solid #000000" style:writing-mode="lr-tb" fo:padding-top="0in" fo:padding-left="0.075in" fo:padding-bottom="0in" fo:padding-right="0.075in"/>
    </style:style>
    <style:style style:name="P433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434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435" style:family="table-cell">
      <style:table-cell-properties fo:border="0.013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9" style:family="table-cell">
      <style:table-cell-properties fo:border="0.013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13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4" style:family="table-cell">
      <style:table-cell-properties fo:border="0.013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6" style:family="table-cell">
      <style:table-cell-properties fo:border="0.013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8" style:family="table-cell">
      <style:table-cell-properties fo:border="0.013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2" style:family="table-cell">
      <style:table-cell-properties fo:border="0.013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7" style:family="table-cell">
      <style:table-cell-properties fo:border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9" style:family="table-cell">
      <style:table-cell-properties fo:border="0.013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1" style:family="table-cell">
      <style:table-cell-properties fo:border="0.013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3" style:family="table-cell">
      <style:table-cell-properties fo:border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5" style:family="table-cell">
      <style:table-cell-properties fo:border="0.013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8" style:parent-style-name="內文" style:family="paragraph">
      <style:paragraph-properties style:snap-to-layout-grid="false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471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474" style:family="table-column">
      <style:table-column-properties style:column-width="0.7041in" style:use-optimal-column-width="false"/>
    </style:style>
    <style:style style:name="TableColumn475" style:family="table-column">
      <style:table-column-properties style:column-width="0.8708in" style:use-optimal-column-width="false"/>
    </style:style>
    <style:style style:name="TableColumn476" style:family="table-column">
      <style:table-column-properties style:column-width="0.8861in" style:use-optimal-column-width="false"/>
    </style:style>
    <style:style style:name="TableColumn477" style:family="table-column">
      <style:table-column-properties style:column-width="0.984in" style:use-optimal-column-width="false"/>
    </style:style>
    <style:style style:name="TableColumn478" style:family="table-column">
      <style:table-column-properties style:column-width="0.7875in" style:use-optimal-column-width="false"/>
    </style:style>
    <style:style style:name="TableColumn479" style:family="table-column">
      <style:table-column-properties style:column-width="1.0833in" style:use-optimal-column-width="false"/>
    </style:style>
    <style:style style:name="TableColumn480" style:family="table-column">
      <style:table-column-properties style:column-width="0.8854in" style:use-optimal-column-width="false"/>
    </style:style>
    <style:style style:name="TableColumn481" style:family="table-column">
      <style:table-column-properties style:column-width="0.9847in" style:use-optimal-column-width="false"/>
    </style:style>
    <style:style style:name="TableColumn482" style:family="table-column">
      <style:table-column-properties style:column-width="0.8861in" style:use-optimal-column-width="false"/>
    </style:style>
    <style:style style:name="TableColumn483" style:family="table-column">
      <style:table-column-properties style:column-width="0.7875in" style:use-optimal-column-width="false"/>
    </style:style>
    <style:style style:name="TableColumn484" style:family="table-column">
      <style:table-column-properties style:column-width="0.5902in" style:use-optimal-column-width="false"/>
    </style:style>
    <style:style style:name="Table473" style:family="table">
      <style:table-properties style:width="9.45in" fo:margin-left="0.1736in" table:align="left"/>
    </style:style>
    <style:style style:name="TableRow485" style:family="table-row">
      <style:table-row-properties style:min-row-height="0.3888in" style:use-optimal-row-height="false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511" style:family="table-row">
      <style:table-row-properties style:min-row-height="0.1534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34" style:family="table-row">
      <style:table-row-properties style:min-row-height="0.1534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57" style:family="table-row">
      <style:table-row-properties style:min-row-height="0.1534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80" style:family="table-row">
      <style:table-row-properties style:min-row-height="0.3888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3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</text:span><text:span text:style-name="T4"><text:s/></text:span><text:span text:style-name="T5">溪崑</text:span><text:span text:style-name="T6"><text:s text:c="2"/></text:span><text:span text:style-name="T7">國民中學</text:span><text:span text:style-name="T8">110</text:span><text:span text:style-name="T9">學年度</text:span><text:span text:style-name="T10"><text:s/></text:span><text:span text:style-name="T11">九</text:span><text:span text:style-name="T12"><text:s/></text:span><text:span text:style-name="T13">年級第二學期</text:span><text:span text:style-name="T14">校訂</text:span><text:span text:style-name="T15">課程計畫 <text:s/>設計者：</text:span><text:span text:style-name="T16">＿＿</text:span><text:span text:style-name="T17">自然領域教師</text:span><text:span text:style-name="T18">＿＿＿</text:span></text:p>
      <text:p text:style-name="P19"/>
      <text:p text:style-name="P20"><text:span text:style-name="T21">一、課程類別：</text:span><text:span text:style-name="T22">(請勾選並於所勾選類別後填寫課程名稱)</text:span><text:span text:style-name="T23"><text:tab/></text:span></text:p>
      <text:p text:style-name="P24"><text:span text:style-name="T25"><text:s text:c="4"/>1.</text:span><text:span text:style-name="T26"><text:s/></text:span><text:span text:style-name="T27"></text:span><text:span text:style-name="T28">統整性主題/專題/議題探究課程</text:span><text:span text:style-name="T29">：</text:span><text:span text:style-name="T30"><text:s text:c="4"/></text:span><text:span text:style-name="T31">生活與科學</text:span><text:span text:style-name="T32"><text:s text:c="10"/></text:span><text:span text:style-name="T33"><text:s text:c="2"/>2.□社團活動與技藝課程</text:span><text:span text:style-name="T34">：</text:span><text:span text:style-name="T35"><text:s text:c="5"/></text:span><text:span text:style-name="T36"><text:s text:c="24"/></text:span><text:span text:style-name="T37"><text:s text:c="2"/></text:span><text:span text:style-name="T38">□</text:span></text:p>
      <text:p text:style-name="P39"><text:span text:style-name="T40"><text:s text:c="4"/>3.</text:span><text:span text:style-name="T41"><text:s/></text:span><text:span text:style-name="T42">□</text:span><text:span text:style-name="T43">特殊需求領域課程</text:span><text:span text:style-name="T44">：</text:span><text:span text:style-name="T45"><text:s text:c="5"/></text:span><text:span text:style-name="T46"><text:s text:c="4"/></text:span><text:span text:style-name="T47"><text:s text:c="22"/></text:span><text:span text:style-name="T48"><text:s text:c="2"/>3.□其他類課程：</text:span><text:span text:style-name="T49">＿＿＿＿ <text:s text:c="15"/>＿＿＿＿＿＿＿＿ <text:s text:c="4"/></text:span><text:span text:style-name="T50"><text:s text:c="17"/></text:span></text:p>
      <text:p text:style-name="P51"><text:span text:style-name="T52">二、學習節數：每週(</text:span><text:span text:style-name="T53">1</text:span><text:span text:style-name="T54">)節，實施( 21 )週，共(</text:span><text:span text:style-name="T55">21</text:span><text:span text:style-name="T56">)節。 <text:s/></text:span></text:p>
      <text:p text:style-name="P57"><text:span text:style-name="T58">三、課程內涵：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總綱核心素養</text:p>
          </table:table-cell>
          <table:table-cell table:style-name="TableCell65">
            <text:p text:style-name="P66">學習目標</text:p>
          </table:table-cell>
        </table:table-row>
        <table:table-row table:style-name="TableRow67">
          <table:table-cell table:style-name="TableCell68">
            <text:p text:style-name="P69"><text:span text:style-name="T70">依</text:span><text:span text:style-name="T71">總綱核心素養項目及具體內涵勾選</text:span><text:span text:style-name="T72">。</text:span></text:p>
            <text:p text:style-name="P73"><text:span text:style-name="T74"></text:span><text:span text:style-name="T75"><text:s/></text:span><text:span text:style-name="T76">A1身心素質與自我精進</text:span></text:p>
            <text:p text:style-name="P77"><text:span text:style-name="T78">□<text:s/></text:span><text:span text:style-name="T79">A2</text:span><text:span text:style-name="T80">系統思考</text:span><text:span text:style-name="T81">與解決問題</text:span></text:p>
            <text:p text:style-name="P82"><text:span text:style-name="T83"></text:span><text:span text:style-name="T84"><text:s/></text:span><text:span text:style-name="T85">A3</text:span><text:span text:style-name="T86">規劃執行</text:span><text:span text:style-name="T87">與創新應變</text:span></text:p>
            <text:p text:style-name="P88"><text:span text:style-name="T89">□<text:s/></text:span><text:span text:style-name="T90">B1</text:span><text:span text:style-name="T91">符號運用</text:span><text:span text:style-name="T92">與溝通表達</text:span></text:p>
            <text:p text:style-name="P93"><text:span text:style-name="T94"></text:span><text:span text:style-name="T95"><text:s/></text:span><text:span text:style-name="T96">B2</text:span><text:span text:style-name="T97">科技資訊</text:span><text:span text:style-name="T98">與媒體素養</text:span></text:p>
            <text:p text:style-name="P99"><text:span text:style-name="T100">□<text:s/></text:span><text:span text:style-name="T101">B3</text:span><text:span text:style-name="T102">藝術涵養</text:span><text:span text:style-name="T103">與美感素養</text:span></text:p>
            <text:p text:style-name="P104"><text:span text:style-name="T105"></text:span><text:span text:style-name="T106"><text:s/></text:span><text:span text:style-name="T107">C1</text:span><text:span text:style-name="T108">道德實踐</text:span><text:span text:style-name="T109">與公民意識</text:span></text:p>
            <text:p text:style-name="P110"><text:span text:style-name="T111">□<text:s/></text:span><text:span text:style-name="T112">C2</text:span><text:span text:style-name="T113">人際關係</text:span><text:span text:style-name="T114">與團隊合作</text:span></text:p>
            <text:p text:style-name="P115"><text:span text:style-name="T116"></text:span><text:span text:style-name="T117"><text:s/></text:span><text:span text:style-name="T118">C3</text:span><text:span text:style-name="T119">多元文化</text:span><text:span text:style-name="T120">與國際理解</text:span></text:p>
          </table:table-cell>
          <table:table-cell table:style-name="TableCell121">
            <text:p text:style-name="內文"><text:span text:style-name="T122">因校訂課程無課程綱要</text:span><text:span text:style-name="T123">，</text:span><text:span text:style-name="T124">故學習目標</text:span><text:span text:style-name="T125">由各校自行撰寫</text:span><text:span text:style-name="T126">。</text:span></text:p>
            <text:p text:style-name="P127">1.學習將自然科學課程應用於生活與校園中的實例</text:p>
            <text:p text:style-name="P128">2.學習設計實驗與動手操作</text:p>
            <text:p text:style-name="P129">3.學習討論與發表的能力</text:p>
            <text:p text:style-name="P130">4.增進閱讀能力，並學習分辨事實與觀點的能力</text:p>
            <text:p text:style-name="P131">5.了解科學史與科學新知</text:p>
            <text:p text:style-name="P132"/>
            <text:p text:style-name="內文"/>
          </table:table-cell>
        </table:table-row>
      </table:table>
      <text:p text:style-name="P133"/>
      <text:p text:style-name="P134"/>
      <text:p text:style-name="P135"/>
      <text:p text:style-name="P136"><text:span text:style-name="T137">四、課程架構：</text:span><text:span text:style-name="T138">(自行視需要決定是否呈現)</text:span></text:p>
      <text:p text:style-name="P139"/>
      <text:p text:style-name="P140"><text:span text:style-name="T141"><draw:custom-shape svg:x="1.44861in" svg:y="0.07222in" svg:width="0.14028in" svg:height="1.04167in" draw:z-index="251667456" draw:id="id0" draw:style-name="a0" draw:name="左大括弧 15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42"><draw:frame draw:z-index="251664384" draw:id="id1" draw:style-name="a1" draw:name="文字方塊 11" text:anchor-type="paragraph" svg:x="1.62778in" svg:y="0.42986in" svg:width="1.99167in" svg:height="1.53611in" style:rel-width="scale" style:rel-height="scale"><draw:text-box><text:p text:style-name="P143"><text:span text:style-name="T144">電與磁的應用</text:span><text:span text:style-name="T145">-</text:span><text:span text:style-name="T146">單極馬達</text:span></text:p></draw:text-box><svg:title/><svg:desc/></draw:frame></text:span><text:span text:style-name="T147"><draw:frame draw:z-index="251663360" draw:id="id2" draw:style-name="a2" draw:name="文字方塊 10" text:anchor-type="paragraph" svg:x="1.62986in" svg:y="0.79028in" svg:width="1.99167in" svg:height="1.53611in" style:rel-width="scale" style:rel-height="scale"><draw:text-box><text:p text:style-name="內文"><text:span text:style-name="T148">電與磁的應用</text:span><text:span text:style-name="T149">-</text:span><text:span text:style-name="T150">電話</text:span></text:p></draw:text-box><svg:title/><svg:desc/></draw:frame></text:span><text:span text:style-name="T151"><draw:frame draw:z-index="251662336" draw:id="id3" draw:style-name="a3" draw:name="文字方塊 9" text:anchor-type="paragraph" svg:x="1.63125in" svg:y="0.075in" svg:width="1.99167in" svg:height="1.53611in" style:rel-width="scale" style:rel-height="scale"><draw:text-box><text:p text:style-name="內文"><text:span text:style-name="T152">科學史</text:span></text:p></draw:text-box><svg:title/><svg:desc/></draw:frame></text:span></text:p>
      <text:p text:style-name="P153"><text:span text:style-name="T154"><draw:frame draw:z-index="251661312" draw:id="id4" draw:style-name="a4" draw:name="文字方塊 8" text:anchor-type="paragraph" svg:x="0.41667in" svg:y="0.07361in" svg:width="0.89583in" svg:height="1.53611in" style:rel-width="scale" style:rel-height="scale"><draw:text-box><text:p text:style-name="P155">九年級</text:p><text:p text:style-name="P156">生活與科學下學期</text:p></draw:text-box><svg:title/><svg:desc/></draw:frame>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五、素養導向教學規劃：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教學期程</text:p>
          </table:table-cell>
          <table:table-cell table:style-name="TableCell178" table:number-columns-spanned="2">
            <text:p text:style-name="P179">學習重點</text:p>
          </table:table-cell>
          <table:covered-table-cell/>
          <table:table-cell table:style-name="TableCell180" table:number-rows-spanned="2">
            <text:p text:style-name="P181">單元/主題名稱與活動內容</text:p>
          </table:table-cell>
          <table:table-cell table:style-name="TableCell182" table:number-rows-spanned="2">
            <text:p text:style-name="P183">節數</text:p>
          </table:table-cell>
          <table:table-cell table:style-name="TableCell184" table:number-rows-spanned="2">
            <text:p text:style-name="P185">教學資源/學習策略</text:p>
          </table:table-cell>
          <table:table-cell table:style-name="TableCell186" table:number-rows-spanned="2">
            <text:p text:style-name="P187">評量方式</text:p>
          </table:table-cell>
          <table:table-cell table:style-name="TableCell188" table:number-rows-spanned="2">
            <text:p text:style-name="P189">融入議題</text:p>
          </table:table-cell>
          <table:table-cell table:style-name="TableCell190" table:number-rows-spanned="2">
            <text:p text:style-name="P191">備註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學習表現</text:p>
          </table:table-cell>
          <table:table-cell table:style-name="TableCell196">
            <text:p text:style-name="P197">學習內容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週、月或起訖時間均可</text:p>
          </table:table-cell>
          <table:table-cell table:style-name="TableCell207">
            <text:p text:style-name="P208"><text:span text:style-name="T209">因校訂課程無課程綱要</text:span><text:span text:style-name="T210">，</text:span><text:span text:style-name="T211">故</text:span><text:span text:style-name="T212">學習表現由各校自行撰寫</text:span><text:span text:style-name="T213">。</text:span></text:p>
          </table:table-cell>
          <table:table-cell table:style-name="TableCell214">
            <text:p text:style-name="P215"><text:span text:style-name="T216">因校訂課程無課程綱要</text:span><text:span text:style-name="T217">，</text:span><text:span text:style-name="T218">故</text:span><text:span text:style-name="T219">學習內容由各校自行撰寫</text:span><text:span text:style-name="T220">。</text:span></text:p>
          </table:table-cell>
          <table:table-cell table:style-name="TableCell221">
            <text:p text:style-name="P222">例如：</text:p>
            <text:p text:style-name="P223">單元一</text:p>
            <text:p text:style-name="P224">活動一：</text:p>
            <text:p text:style-name="P225">﹙活動重點之詳略由各校自行斟酌決定﹚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例如：</text:p>
            <text:p text:style-name="P232">1.觀察記錄</text:p>
            <text:p text:style-name="P233">2.學習單</text:p>
            <text:p text:style-name="P234">3.參與態度</text:p>
            <text:p text:style-name="P235">4.合作能力</text:p>
          </table:table-cell>
          <table:table-cell table:style-name="TableCell236">
            <text:p text:style-name="P237">例如：</text:p>
            <text:p text:style-name="P238">性別平等、</text:p>
            <text:p text:style-name="P239">人權、環境</text:p>
            <text:p text:style-name="P240">海洋、品德</text:p>
            <text:p text:style-name="P241">生命、法治</text:p>
            <text:p text:style-name="P242"><text:span text:style-name="T243">科技、資</text:span><text:span text:style-name="T244">訊</text:span></text:p>
            <text:soft-page-break/>
            <text:p text:style-name="P245">能源、安全</text:p>
            <text:p text:style-name="P246">防災、</text:p>
            <text:p text:style-name="P247">家庭教育、</text:p>
            <text:p text:style-name="P248">生涯規劃、</text:p>
            <text:p text:style-name="P249">多元文化、</text:p>
            <text:p text:style-name="P250"><text:span text:style-name="T251">閱</text:span><text:span text:style-name="T252">讀</text:span><text:span text:style-name="T253">素養、</text:span></text:p>
            <text:p text:style-name="P254">戶外教育、</text:p>
            <text:p text:style-name="P255"><text:span text:style-name="T256">國</text:span><text:span text:style-name="T257">際教育、</text:span></text:p>
            <text:p text:style-name="P258"><text:span text:style-name="T259">原住民族教育</text:span></text:p>
          </table:table-cell>
          <table:table-cell table:style-name="TableCell260">
            <text:p text:style-name="P261">□實施跨領域或跨科目協同教學(需另申請授課鐘點費)</text:p>
            <text:p text:style-name="P262">1.協同科目：</text:p>
            <text:p text:style-name="P263"><text:s/>＿ <text:s text:c="6"/>＿<text:s/></text:p>
            <text:soft-page-break/>
            <text:p text:style-name="P264"><text:span text:style-name="T265">2.協同節數：</text:span></text:p>
            <text:p text:style-name="P266"><text:span text:style-name="T267">＿ <text:s text:c="5"/>＿＿</text:span></text:p>
          </table:table-cell>
        </table:table-row>
        <text:soft-page-break/>
        <table:table-row table:style-name="TableRow268">
          <table:table-cell table:style-name="TableCell269">
            <text:p text:style-name="P270">第</text:p>
            <text:p text:style-name="P271">1~7</text:p>
            <text:p text:style-name="P272">週</text:p>
          </table:table-cell>
          <table:table-cell table:style-name="TableCell273">
            <text:p text:style-name="P274">tr-Ⅳ-1<text:s/>能將所習得的知識正確的連結到所觀察到的 自然現象及實驗數據，並推論出其中的關聯， 進而運用習得的知識來解釋自己論點的正確 性。</text:p>
            <text:p text:style-name="P275">tc-Ⅳ-1<text:s/>能依據已知的自然科學知識與概念，對自己<text:s/><text:soft-page-break/>蒐集與分類的科學數據，抱持合理的懷疑態 度，並對他人的資訊或報告，提出自己的看 法或解釋。</text:p>
            <text:p text:style-name="P276">po-Ⅳ-1<text:s/>能從學習活動、日常經驗及科技運用、自然 環境、書刊及網路媒體中，進行各種有計畫 的觀察，進而能察覺問題。</text:p>
            <text:p text:style-name="P277">pa-Ⅳ-2<text:s/>能運用科學原理、思考智能、數學等方法， 從（所得的）資訊或數據，形成解釋、發現新知、獲知因果關係、解<text:soft-page-break/>決問題或是發現新的 問題。並能將自己的探究結果和同學的結果 或其他相關的資訊比較對照，相互檢核，確 認結果。</text:p>
            <text:p text:style-name="P278">ah-Ⅳ-1<text:s/>對於有關科學發現的報導，甚至權威的解釋 （例如：報章雜誌的報導或書本上的解釋）， 能抱持懷疑的態度，評估其推論的證據是否 充分且可信賴。</text:p>
          </table:table-cell>
          <table:table-cell table:style-name="TableCell279">
            <text:p text:style-name="P280">Kc-Ⅳ-2<text:s/>靜止帶電物體之間有靜電力，同號電荷會相 斥，異號電荷則會相吸。 磁場可以用磁力線表示，磁</text:p>
            <text:p text:style-name="P281">Kc-Ⅳ-5載流導線在磁場會受力，並簡介電動機的運 作原理。</text:p>
            <text:p text:style-name="P282">Kc-Ⅳ-6<text:s/>環形導線內磁場變化，會產生感<text:soft-page-break/>應電流。</text:p>
          </table:table-cell>
          <table:table-cell table:style-name="TableCell283">
            <text:p text:style-name="P284">第一課<text:s/>賈法尼與伏打</text:p>
            <text:p text:style-name="P285">1-A科普閱讀：</text:p>
            <text:p text:style-name="P286">賈法尼的動物電-蛙腿的戰爭1</text:p>
            <text:p text:style-name="P287">1-B科普閱讀：</text:p>
            <text:p text:style-name="P288">伏打的金屬電-蛙腿的戰爭2</text:p>
            <text:p text:style-name="P289">(經由科普文章閱讀，引導學生增進閱讀能力，並學習事實與觀點的判斷能力)</text:p>
            <text:p text:style-name="P290">第二課<text:s/>發現最多元素的電解大師：戴維</text:p>
          </table:table-cell>
          <table:table-cell table:style-name="TableCell291">
            <text:p text:style-name="P292">8</text:p>
          </table:table-cell>
          <table:table-cell table:style-name="TableCell293">
            <text:p text:style-name="P294">1.文本閱讀與分組討論</text:p>
            <text:p text:style-name="P295"><text:span text:style-name="T296">2.</text:span><text:span text:style-name="T297"><text:s/>觀看影片</text:span><text:a xlink:href="https://youtu.be/6RKvypM2SI0" office:target-frame-name="_top" xlink:show="replace"><text:span text:style-name="T298">https://youtu.be/6RKvypM2SI0</text:span></text:a><text:span text:style-name="T299"><text:s text:c="8"/></text:span><text:a xlink:href="https://youtu.be/BrGLG2nvCug" office:target-frame-name="_top" xlink:show="replace"><text:span text:style-name="T300">https://youtu.be/BrGLG2nvCug</text:span></text:a></text:p>
            <text:p text:style-name="P301"><text:a xlink:href="https://youtu.be/__9sUZHM0iE" office:target-frame-name="_top" xlink:show="replace"><text:span text:style-name="T302">https://youtu.be/__9sUZHM0iE</text:span></text:a><text:span text:style-name="T303"><text:s text:c="10"/></text:span><text:a xlink:href="https://youtu.be/AIeQKfBl04w" office:target-frame-name="_top" xlink:show="replace"><text:span text:style-name="T304">https://youtu.be/AIeQKfBl04w</text:span></text:a></text:p>
            <text:p text:style-name="P305"><text:a xlink:href="https://youtu.be/ibcojnbcorY" office:target-frame-name="_top" xlink:show="replace"><text:span text:style-name="T306">https://youtu.be/ibcojnbcorY</text:span></text:a><text:span text:style-name="T307"><text:s text:c="8"/></text:span><text:a xlink:href="https://youtu.be/zuqkWq-3bUI" office:target-frame-name="_top" xlink:show="replace"><text:span text:style-name="T308">https://youtu.be/zuqkWq-3bUI</text:span></text:a></text:p>
            <text:p text:style-name="P309"/>
            <text:p text:style-name="P310"/>
            <text:p text:style-name="P311"/>
          </table:table-cell>
          <table:table-cell table:style-name="TableCell312">
            <text:p text:style-name="P313">1.學習單</text:p>
            <text:p text:style-name="P314">2.口頭問答</text:p>
            <text:p text:style-name="P315">3.小組討論</text:p>
          </table:table-cell>
          <table:table-cell table:style-name="TableCell316">
            <text:p text:style-name="P317">閱讀素養</text:p>
            <text:p text:style-name="P318">科技</text:p>
            <text:p text:style-name="P319">國際教育</text:p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第</text:p>
            <text:p text:style-name="P325">8~15</text:p>
            <text:p text:style-name="P326">週</text:p>
          </table:table-cell>
          <table:table-cell table:style-name="TableCell327">
            <text:p text:style-name="P328">tm-Ⅳ-1<text:s/>能從實驗過程、合作討論中理解<text:soft-page-break/>較複雜的自 然界模型，並能評估不同模型的優點和限制， 進能應用在後續的科學理解或生活。<text:s/></text:p>
            <text:p text:style-name="P329">ai-Ⅳ-1<text:s/>動手實作解決問題或驗證自己想法，而獲得 成就感。<text:s/></text:p>
            <text:p text:style-name="P330">ah-Ⅳ-2<text:s/>應用所學到的科學知識與科學探究方法，幫 助自己做出最佳的決定。</text:p>
          </table:table-cell>
          <table:table-cell table:style-name="TableCell331">
            <text:p text:style-name="P332">Kc-Ⅳ-3<text:s/>磁場可以用磁力線表示，磁力線<text:soft-page-break/>方向即為磁 場方向，磁力線越密處磁場越大。</text:p>
            <text:p text:style-name="P333">Kc-Ⅳ-5<text:s/>載流導線在磁場會受力，並簡介電動機的運 作原理。</text:p>
            <text:p text:style-name="P334">Kc-Ⅳ-7<text:s/>電池連接導體形成通路時，多數導體通過的 電流與其兩端電壓差成正比，其比值即為電 阻。</text:p>
          </table:table-cell>
          <table:table-cell table:style-name="TableCell335">
            <text:p text:style-name="P336">第三課<text:s/>直流電(愛迪生)與交流電(特斯拉)的戰爭</text:p>
            <text:p text:style-name="P337">第四課<text:s/>單極馬達</text:p>
          </table:table-cell>
          <table:table-cell table:style-name="TableCell338">
            <text:p text:style-name="P339">8</text:p>
          </table:table-cell>
          <table:table-cell table:style-name="TableCell340">
            <text:p text:style-name="P341">1.文本閱讀</text:p>
            <text:p text:style-name="P342"><text:span text:style-name="T343">觀看影</text:span><text:span text:style-name="T344">片</text:span></text:p>
            <text:p text:style-name="P345"><text:a xlink:href="https://youtu.be/Y9XNuuhVmHI" office:target-frame-name="_top" xlink:show="replace"><text:span text:style-name="T346">https://youtu.be/Y9XNuuhVmHI</text:span></text:a><text:span text:style-name="T347"><text:s text:c="3"/></text:span><text:span text:style-name="T348">或</text:span><text:a xlink:href="https://youtu.be/-byBocneJBY" office:target-frame-name="_top" xlink:show="replace"><text:span text:style-name="T349">https://youtu.be/-byBocneJBY</text:span></text:a></text:p>
            <text:p text:style-name="P350"/>
            <text:p text:style-name="P351"/>
          </table:table-cell>
          <table:table-cell table:style-name="TableCell352">
            <text:p text:style-name="P353">1.觀察記錄</text:p>
            <text:p text:style-name="P354">2.學習單</text:p>
            <text:p text:style-name="P355">3.口頭問答</text:p>
            <text:soft-page-break/>
            <text:p text:style-name="P356">4.小組討論</text:p>
          </table:table-cell>
          <table:table-cell table:style-name="TableCell357">
            <text:p text:style-name="P358">閱讀素養</text:p>
            <text:p text:style-name="P359">環境</text:p>
            <text:p text:style-name="P360">科技</text:p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第</text:p>
            <text:p text:style-name="P367">16~18</text:p>
            <text:p text:style-name="P368">週</text:p>
          </table:table-cell>
          <table:table-cell table:style-name="TableCell369">
            <text:p text:style-name="P370">tr-Ⅳ-1<text:s/>能將所習得的知識正確的連結到所觀察到的 自然現象及實驗數據，並推論出其中的關<text:soft-page-break/>聯， 進而運用習得的知識來解釋自己論點的正確 性。</text:p>
            <text:p text:style-name="P371">tm-Ⅳ-1<text:s/>能從實驗過程、合作討論中理解較複雜的自 然界模型，並能評估不同模型的優點和限制， 進能應用在後續的科學理解或生活。</text:p>
            <text:p text:style-name="P372">ah-Ⅳ-2<text:s/>應用所學到的科學知識與科學探究方法，幫 助自己做出最佳的決定。</text:p>
          </table:table-cell>
          <table:table-cell table:style-name="TableCell373">
            <text:p text:style-name="P374">Kc-Ⅳ-3<text:s/>磁場可以用磁力線表示，磁力線方向即為磁 場方向，磁力線越密處磁場越大。</text:p>
            <text:soft-page-break/>
            <text:p text:style-name="P375">Kc-Ⅳ-5<text:s/>載流導線在磁場會受力，並簡介電動機的運 作原理。</text:p>
            <text:p text:style-name="P376">Kc-Ⅳ-6環形導線內磁場變化，會產生感應電流。</text:p>
            <text:p text:style-name="P377">Kc-Ⅳ-7<text:s/>電池連接導體形成通路時，多數導體通過的 電流與其兩端電壓差成正比，其比值即為電 阻。</text:p>
          </table:table-cell>
          <table:table-cell table:style-name="TableCell378">
            <text:p text:style-name="P379">第五課 電話的發明</text:p>
            <text:p text:style-name="P380">第六課 電話原理與系統</text:p>
          </table:table-cell>
          <table:table-cell table:style-name="TableCell381">
            <text:p text:style-name="P382">3</text:p>
          </table:table-cell>
          <table:table-cell table:style-name="TableCell383">
            <text:h text:style-name="標題2" text:outline-level="2"><text:span text:style-name="T384">1.</text:span><text:span text:style-name="T385">觀看影片</text:span><text:a xlink:href="https://www.youtube.com/watch?v=twq0sHqp0LQ" office:target-frame-name="_top" xlink:show="replace"><text:span text:style-name="T386">https://www.youtube.com/watch?v=twq0sHqp0LQ</text:span></text:a></text:h>
            <text:p text:style-name="P387">2.參考資料</text:p>
            <text:p text:style-name="內文"><text:a xlink:href="https://www.youtube.com/watch?v=cG-OYneNOaE" office:target-frame-name="_top" xlink:show="replace"><text:span text:style-name="T388">https://www.youtube.c</text:span><text:soft-page-break/><text:span text:style-name="T389">om/watch?v=cG-OYneNOaE</text:span></text:a></text:p>
            <text:p text:style-name="P390"/>
          </table:table-cell>
          <table:table-cell table:style-name="TableCell391">
            <text:p text:style-name="P392">1.學習單</text:p>
            <text:p text:style-name="P393">2.口頭問答</text:p>
            <text:p text:style-name="P394">3.小組討論</text:p>
          </table:table-cell>
          <table:table-cell table:style-name="TableCell395">
            <text:p text:style-name="P396">環境</text:p>
            <text:p text:style-name="P397">科技</text:p>
            <text:p text:style-name="P398">閱讀素養</text:p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六、本課程是否有校外人士協助教學</text:p>
      <text:p text:style-name="內文"><text:span text:style-name="T403"></text:span><text:span text:style-name="T404">否，全學年都沒有(以下免填)</text:span></text:p>
      <text:p text:style-name="P405">□有，部分班級，實施的班級為：___________</text:p>
      <text:p text:style-name="P406">□有，全學年實施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soft-page-break/>
            <text:p text:style-name="P416">教學期程</text:p>
          </table:table-cell>
          <table:table-cell table:style-name="TableCell417">
            <text:p text:style-name="P418">校外人士協助之課程大綱</text:p>
          </table:table-cell>
          <table:table-cell table:style-name="TableCell419">
            <text:p text:style-name="P420">教材形式</text:p>
          </table:table-cell>
          <table:table-cell table:style-name="TableCell421">
            <text:p text:style-name="P422">教材內容簡介</text:p>
          </table:table-cell>
          <table:table-cell table:style-name="TableCell423">
            <text:p text:style-name="P424">預期成效</text:p>
          </table:table-cell>
          <table:table-cell table:style-name="TableCell425">
            <text:p text:style-name="P426">原授課教師角色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□簡報□印刷品□影音光碟</text:p>
            <text:p text:style-name="P434">□其他於課程或活動中使用之教學資料，請說明：<text:s/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>*上述欄位皆與校外人士協助教學與活動之申請表一致</text:p>
      <text:p text:style-name="P468"><text:span text:style-name="T469">國中會考後至畢業典禮前課程活動規劃安排</text:span><text:span text:style-name="T470">(得彈性調整表格敘寫)</text:span></text:p>
      <text:p text:style-name="P471"><text:span text:style-name="T472"><text:tab/>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週次</text:p>
          </table:table-cell>
          <table:table-cell table:style-name="TableCell488">
            <text:p text:style-name="P489">國語文</text:p>
          </table:table-cell>
          <table:table-cell table:style-name="TableCell490">
            <text:p text:style-name="P491">英語文</text:p>
          </table:table-cell>
          <table:table-cell table:style-name="TableCell492">
            <text:p text:style-name="P493">數學</text:p>
          </table:table-cell>
          <table:table-cell table:style-name="TableCell494">
            <text:p text:style-name="P495">社會</text:p>
          </table:table-cell>
          <table:table-cell table:style-name="TableCell496">
            <text:p text:style-name="P497">自然與生活科技</text:p>
          </table:table-cell>
          <table:table-cell table:style-name="TableCell498">
            <text:p text:style-name="P499">藝術與</text:p>
            <text:p text:style-name="P500">人文</text:p>
          </table:table-cell>
          <table:table-cell table:style-name="TableCell501">
            <text:p text:style-name="P502">綜合活動</text:p>
          </table:table-cell>
          <table:table-cell table:style-name="TableCell503">
            <text:p text:style-name="P504">健康與</text:p>
            <text:p text:style-name="P505">體育</text:p>
          </table:table-cell>
          <table:table-cell table:style-name="TableCell506">
            <text:p text:style-name="P507">共同</text:p>
            <text:p text:style-name="P508">活動</text:p>
          </table:table-cell>
          <table:table-cell table:style-name="TableCell509">
            <text:p text:style-name="P510">其他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電話原理與製作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電話系統設計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11">
            <text:p text:style-name="P582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36:00Z</meta:creation-date>
    <dc:date>2026-02-05T07:36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38" meta:character-count="3599" meta:row-count="25" meta:non-whitespace-character-count="3068"/>
  </office:meta>
</office:document-meta>
</file>