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55" style:family="table-column">
      <style:table-column-properties style:column-width="2.1604in" style:use-optimal-column-width="false"/>
    </style:style>
    <style:style style:name="TableColumn56" style:family="table-column">
      <style:table-column-properties style:column-width="7.9375in" style:use-optimal-column-width="false"/>
    </style:style>
    <style:style style:name="Table54" style:family="table">
      <style:table-properties style:width="10.0979in" fo:margin-left="0in" table:align="center"/>
    </style:style>
    <style:style style:name="TableRow57" style:family="table-row">
      <style:table-row-properties style:min-row-height="0.5861in" style:use-optimal-row-height="false"/>
    </style:style>
    <style:style style:name="TableCell58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67" style:parent-style-name="預設段落字型" style:family="text">
      <style:text-properties style:font-name="新細明體" style:font-name-complex="夹发砰" fo:color="#FF0000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1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P122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23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24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25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26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T127" style:parent-style-name="預設段落字型" style:family="text">
      <style:text-properties style:font-name-asian="標楷體" fo:color="#222222" fo:font-size="12pt" style:font-size-asian="12pt" style:font-size-complex="12pt"/>
    </style:style>
    <style:style style:name="T128" style:parent-style-name="預設段落字型" style:family="text">
      <style:text-properties style:font-name-asian="標楷體" fo:color="#222222" fo:font-size="12pt" style:font-size-asian="12pt" style:font-size-complex="12pt"/>
    </style:style>
    <style:style style:name="P12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3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style:snap-to-layout-grid="false" fo:text-indent="0in"/>
    </style:style>
    <style:style style:name="T1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" style:parent-style-name="內文" style:family="paragraph">
      <style:paragraph-properties fo:line-height="150%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62" style:family="table-column">
      <style:table-column-properties style:column-width="0.8659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1.9687in" style:use-optimal-column-width="false"/>
    </style:style>
    <style:style style:name="TableColumn166" style:family="table-column">
      <style:table-column-properties style:column-width="0.4916in" style:use-optimal-column-width="false"/>
    </style:style>
    <style:style style:name="TableColumn167" style:family="table-column">
      <style:table-column-properties style:column-width="1.575in" style:use-optimal-column-width="false"/>
    </style:style>
    <style:style style:name="TableColumn168" style:family="table-column">
      <style:table-column-properties style:column-width="0.9847in" style:use-optimal-column-width="false"/>
    </style:style>
    <style:style style:name="TableColumn169" style:family="table-column">
      <style:table-column-properties style:column-width="0.984in" style:use-optimal-column-width="false"/>
    </style:style>
    <style:style style:name="TableColumn170" style:family="table-column">
      <style:table-column-properties style:column-width="1.2388in" style:use-optimal-column-width="false"/>
    </style:style>
    <style:style style:name="Table161" style:family="table">
      <style:table-properties style:width="10.4715in" fo:margin-left="0in" table:align="center"/>
    </style:style>
    <style:style style:name="TableRow171" style:family="table-row">
      <style:table-row-properties style:min-row-height="0.193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" style:family="table-row">
      <style:table-row-properties style:min-row-height="0.193in" style:use-optimal-row-height="false"/>
    </style:style>
    <style:style style:name="P18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" style:family="table-row">
      <style:table-row-properties style:min-row-height="0.6111in"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start"/>
    </style:style>
    <style:style style:name="T205" style:parent-style-name="預設段落字型" style:family="text">
      <style:text-properties style:font-name-asian="標楷體" style:font-name-complex="新細明體" fo:color="#FF0000"/>
    </style:style>
    <style:style style:name="T206" style:parent-style-name="預設段落字型" style:family="text">
      <style:text-properties style:font-name="新細明體" style:font-name-complex="新細明體" fo:color="#FF0000"/>
    </style:style>
    <style:style style:name="T207" style:parent-style-name="預設段落字型" style:family="text">
      <style:text-properties style:font-name-asian="標楷體" style:font-name-complex="新細明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="新細明體" fo:color="#FF0000"/>
    </style:style>
    <style:style style:name="TableCell2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16" style:parent-style-name="預設段落字型" style:family="text">
      <style:text-properties style:font-name="新細明體" fo:color="#FF0000"/>
    </style:style>
    <style:style style:name="TableCell2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8" style:parent-style-name="內文" style:family="paragraph">
      <style:paragraph-properties style:text-autospace="none" fo:text-align="start"/>
    </style:style>
    <style:style style:name="T23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6" style:parent-style-name="內文" style:family="paragraph">
      <style:paragraph-properties style:text-autospace="none" fo:text-align="start"/>
    </style:style>
    <style:style style:name="T24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5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1" style:parent-style-name="內文" style:family="paragraph">
      <style:paragraph-properties style:text-autospace="none" fo:text-align="start"/>
    </style:style>
    <style:style style:name="T25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4" style:parent-style-name="內文" style:family="paragraph">
      <style:paragraph-properties style:text-autospace="none" fo:text-align="start"/>
    </style:style>
    <style:style style:name="T25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5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text-align="start" style:line-height-at-least="0in" fo:text-indent="-0.0048in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內文" style:family="paragraph">
      <style:paragraph-properties style:snap-to-layout-grid="false" fo:text-align="start" style:line-height-at-least="0in" fo:text-indent="-0.0048in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305in" style:use-optimal-row-height="false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71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74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2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77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78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79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2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2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284" style:parent-style-name="內文" style:family="paragraph">
      <style:paragraph-properties style:snap-to-layout-grid="false" fo:line-height="105%" fo:margin-left="-0.0152in" fo:text-indent="-0.0048in">
        <style:tab-stops/>
      </style:paragraph-properties>
    </style:style>
    <style:style style:name="T2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87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288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289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2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292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293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TableCell29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ableRow298" style:family="table-row">
      <style:table-row-properties style:min-row-height="0.2305in" style:use-optimal-row-height="false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05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08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3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11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12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13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3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18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19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P322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23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24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27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28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29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3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start" style:line-height-at-least="0in" fo:text-indent="-0.0048in"/>
    </style:style>
    <style:style style:name="TableRow332" style:family="table-row">
      <style:table-row-properties style:min-row-height="0.2305in" style:use-optimal-row-height="false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39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42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3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45" style:parent-style-name="內文" style:family="paragraph">
      <style:paragraph-properties style:snap-to-layout-grid="false" fo:line-height="105%" fo:text-indent="0.0152in"/>
      <style:text-properties style:font-name-asian="標楷體" style:use-window-font-color="true" fo:font-size="12pt" style:font-size-asian="12pt" style:font-size-complex="12pt"/>
    </style:style>
    <style:style style:name="P346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47" style:parent-style-name="內文" style:family="paragraph">
      <style:paragraph-properties style:snap-to-layout-grid="false" fo:line-height="105%"/>
    </style:style>
    <style:style style:name="T3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55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P358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P359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TableCell3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62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63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64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TableCell36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67" style:family="table-row">
      <style:table-row-properties style:min-row-height="0.2305in" style:use-optimal-row-height="false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74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75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3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7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78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79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3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82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83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84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85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86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3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91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94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95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98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99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00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01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0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4" style:family="table-row">
      <style:table-row-properties style:min-row-height="0.2305in" style:use-optimal-row-height="false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4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415" style:parent-style-name="內文Web" style:family="paragraph">
      <style:paragraph-properties style:snap-to-layout-grid="false" fo:text-align="justify" fo:margin-top="0in" fo:margin-bottom="0in" fo:line-height="105%"/>
      <style:text-properties style:font-name="Times New Roman" style:font-name-asian="標楷體" style:font-name-complex="Times New Roman"/>
    </style:style>
    <style:style style:name="P416" style:parent-style-name="內文Web" style:family="paragraph">
      <style:paragraph-properties style:snap-to-layout-grid="false" fo:text-align="justify" fo:margin-top="0in" fo:margin-bottom="0in" fo:line-height="105%"/>
      <style:text-properties style:font-name="Times New Roman" style:font-name-asian="標楷體" style:font-name-complex="Times New Roman"/>
    </style:style>
    <style:style style:name="P417" style:parent-style-name="內文Web" style:family="paragraph">
      <style:paragraph-properties style:snap-to-layout-grid="false" fo:text-align="justify" fo:margin-top="0in" fo:margin-bottom="0in" fo:line-height="105%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ableCell4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26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2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31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32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33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3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36" style:family="table-row">
      <style:table-row-properties style:min-row-height="0.2305in" style:use-optimal-row-height="false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4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Web" style:family="paragraph">
      <style:paragraph-properties style:snap-to-layout-grid="false" fo:text-align="justify" fo:margin-top="0in" fo:margin-bottom="0in" fo:line-height="105%"/>
      <style:text-properties style:font-name="Times New Roman" style:font-name-asian="標楷體" style:font-name-complex="Times New Roman"/>
    </style:style>
    <style:style style:name="P447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448" style:parent-style-name="內文" style:family="paragraph">
      <style:paragraph-properties style:snap-to-layout-grid="false" fo:line-height="105%" fo:text-indent="0.0583in"/>
      <style:text-properties style:font-name-asian="標楷體" style:use-window-font-color="true" fo:font-size="12pt" style:font-size-asian="12pt" style:font-size-complex="12pt"/>
    </style:style>
    <style:style style:name="TableCell4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53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56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57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60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61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62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6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65" style:family="table-row">
      <style:table-row-properties style:min-row-height="0.2305in" style:use-optimal-row-height="false"/>
    </style:style>
    <style:style style:name="TableCell466" style:family="table-cell">
      <style:table-cell-properties fo:border="0.013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4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476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477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478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479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4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86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87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90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91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492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TableCell49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start" style:line-height-at-least="0in" fo:text-indent="-0.0048in"/>
    </style:style>
    <style:style style:name="T4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6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8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503" style:family="table-column">
      <style:table-column-properties style:column-width="0.8972in"/>
    </style:style>
    <style:style style:name="TableColumn504" style:family="table-column">
      <style:table-column-properties style:column-width="2.3722in"/>
    </style:style>
    <style:style style:name="TableColumn505" style:family="table-column">
      <style:table-column-properties style:column-width="2.4395in"/>
    </style:style>
    <style:style style:name="TableColumn506" style:family="table-column">
      <style:table-column-properties style:column-width="1.5944in"/>
    </style:style>
    <style:style style:name="TableColumn507" style:family="table-column">
      <style:table-column-properties style:column-width="0.9715in"/>
    </style:style>
    <style:style style:name="TableColumn508" style:family="table-column">
      <style:table-column-properties style:column-width="2.2166in"/>
    </style:style>
    <style:style style:name="Table502" style:family="table">
      <style:table-properties style:width="10.4916in" fo:margin-left="-0.2006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52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530" style:family="table-cell">
      <style:table-cell-properties fo:border="0.013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="0.013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9" style:family="table-cell">
      <style:table-cell-properties fo:border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5" style:family="table-cell">
      <style:table-cell-properties fo:border="0.013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2" style:family="table-cell">
      <style:table-cell-properties fo:border="0.013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6" style:family="table-cell">
      <style:table-cell-properties fo:border="0.013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內文" style:family="paragraph">
      <style:paragraph-properties style:snap-to-layout-grid="false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566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569" style:family="table-column">
      <style:table-column-properties style:column-width="0.7041in" style:use-optimal-column-width="false"/>
    </style:style>
    <style:style style:name="TableColumn570" style:family="table-column">
      <style:table-column-properties style:column-width="0.8708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0.984in" style:use-optimal-column-width="false"/>
    </style:style>
    <style:style style:name="TableColumn573" style:family="table-column">
      <style:table-column-properties style:column-width="0.7875in" style:use-optimal-column-width="false"/>
    </style:style>
    <style:style style:name="TableColumn574" style:family="table-column">
      <style:table-column-properties style:column-width="1.0833in" style:use-optimal-column-width="false"/>
    </style:style>
    <style:style style:name="TableColumn575" style:family="table-column">
      <style:table-column-properties style:column-width="0.8854in" style:use-optimal-column-width="false"/>
    </style:style>
    <style:style style:name="TableColumn576" style:family="table-column">
      <style:table-column-properties style:column-width="0.9847in" style:use-optimal-column-width="false"/>
    </style:style>
    <style:style style:name="TableColumn577" style:family="table-column">
      <style:table-column-properties style:column-width="0.8861in" style:use-optimal-column-width="false"/>
    </style:style>
    <style:style style:name="TableColumn578" style:family="table-column">
      <style:table-column-properties style:column-width="0.7875in" style:use-optimal-column-width="false"/>
    </style:style>
    <style:style style:name="TableColumn579" style:family="table-column">
      <style:table-column-properties style:column-width="0.5902in" style:use-optimal-column-width="false"/>
    </style:style>
    <style:style style:name="Table568" style:family="table">
      <style:table-properties style:width="9.45in" fo:margin-left="0.1736in" table:align="left"/>
    </style:style>
    <style:style style:name="TableRow580" style:family="table-row">
      <style:table-row-properties style:min-row-height="0.3888in" style:use-optimal-row-height="false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606" style:family="table-row">
      <style:table-row-properties style:min-row-height="0.1534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9" style:family="table-row">
      <style:table-row-properties style:min-row-height="0.1534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2" style:family="table-row">
      <style:table-row-properties style:min-row-height="0.1534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75" style:family="table-row">
      <style:table-row-properties style:min-row-height="0.3888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</text:span><text:span text:style-name="T6"><text:s text:c="2"/></text:span><text:span text:style-name="T7">國民中學</text:span><text:span text:style-name="T8">110</text:span><text:span text:style-name="T9">學年度</text:span><text:span text:style-name="T10"><text:s/></text:span><text:span text:style-name="T11">七</text:span><text:span text:style-name="T12"><text:s/></text:span><text:span text:style-name="T13">年級第二學期</text:span><text:span text:style-name="T14">校訂</text:span><text:span text:style-name="T15">課程計畫 <text:s/>設計者：</text:span><text:span text:style-name="T16">＿＿</text:span><text:span text:style-name="T17">李星黎</text:span><text:span text:style-name="T18">＿＿＿</text:span></text:p>
      <text:p text:style-name="P19"/>
      <text:p text:style-name="P20"><text:span text:style-name="T21">一、課程類別：</text:span><text:span text:style-name="T22">(請勾選並於所勾選類別後填寫課程名稱)</text:span><text:span text:style-name="T23"><text:tab/></text:span></text:p>
      <text:p text:style-name="P24"><text:span text:style-name="T25"><text:s text:c="4"/>1.□統整性主題/專題/議題探究課程</text:span><text:span text:style-name="T26">：</text:span><text:span text:style-name="T27"><text:s text:c="5"/></text:span><text:span text:style-name="T28"><text:s text:c="24"/></text:span><text:span text:style-name="T29"><text:s text:c="2"/>2.□社團活動與技藝課程</text:span><text:span text:style-name="T30">：</text:span><text:span text:style-name="T31"><text:s text:c="5"/></text:span><text:span text:style-name="T32"><text:s text:c="24"/></text:span><text:span text:style-name="T33"><text:s text:c="2"/></text:span><text:span text:style-name="T34">□</text:span></text:p>
      <text:p text:style-name="P35"><text:span text:style-name="T36"><text:s text:c="4"/>3.</text:span><text:span text:style-name="T37"></text:span><text:span text:style-name="T38">特殊需求領域課程</text:span><text:span text:style-name="T39">：</text:span><text:span text:style-name="T40"><text:s text:c="5"/></text:span><text:span text:style-name="T41">生命科學</text:span><text:span text:style-name="T42"><text:s text:c="22"/></text:span><text:span text:style-name="T43"><text:s text:c="2"/>3.□其他類課程：</text:span><text:span text:style-name="T44">＿＿＿＿ <text:s text:c="15"/>＿＿＿＿＿＿＿＿ <text:s text:c="4"/></text:span><text:span text:style-name="T45"><text:s text:c="17"/></text:span></text:p>
      <text:p text:style-name="P46"><text:span text:style-name="T47">二、學習節數：每週(</text:span><text:span text:style-name="T48">1</text:span><text:span text:style-name="T49">)節，實施( 21 )週，共(</text:span><text:span text:style-name="T50">21</text:span><text:span text:style-name="T51">)節。 <text:s/></text:span></text:p>
      <text:p text:style-name="P52"><text:span text:style-name="T53">三、課程內涵：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總綱核心素養</text:p>
          </table:table-cell>
          <table:table-cell table:style-name="TableCell60">
            <text:p text:style-name="P61">學習目標</text:p>
          </table:table-cell>
        </table:table-row>
        <table:table-row table:style-name="TableRow62">
          <table:table-cell table:style-name="TableCell63">
            <text:p text:style-name="P64"><text:span text:style-name="T65">依</text:span><text:span text:style-name="T66">總綱核心素養項目及具體內涵勾選</text:span><text:span text:style-name="T67">。</text:span></text:p>
            <text:p text:style-name="P68"><text:span text:style-name="T69"></text:span><text:span text:style-name="T70"><text:s/></text:span><text:span text:style-name="T71">A1身心素質與自我精進</text:span></text:p>
            <text:p text:style-name="P72"><text:span text:style-name="T73">□<text:s/></text:span><text:span text:style-name="T74">A2</text:span><text:span text:style-name="T75">系統思考</text:span><text:span text:style-name="T76">與解決問題</text:span></text:p>
            <text:p text:style-name="P77"><text:span text:style-name="T78"></text:span><text:span text:style-name="T79"><text:s/></text:span><text:span text:style-name="T80">A3</text:span><text:span text:style-name="T81">規劃執行</text:span><text:span text:style-name="T82">與創新應變</text:span></text:p>
            <text:p text:style-name="P83"><text:span text:style-name="T84">□<text:s/></text:span><text:span text:style-name="T85">B1</text:span><text:span text:style-name="T86">符號運用</text:span><text:span text:style-name="T87">與溝通表達</text:span></text:p>
            <text:p text:style-name="P88"><text:span text:style-name="T89"></text:span><text:span text:style-name="T90"><text:s/></text:span><text:span text:style-name="T91">B2</text:span><text:span text:style-name="T92">科技資訊</text:span><text:span text:style-name="T93">與媒體素養</text:span></text:p>
            <text:p text:style-name="P94"><text:span text:style-name="T95">□<text:s/></text:span><text:span text:style-name="T96">B3</text:span><text:span text:style-name="T97">藝術涵養</text:span><text:span text:style-name="T98">與美感素養</text:span></text:p>
            <text:p text:style-name="P99"><text:span text:style-name="T100"></text:span><text:span text:style-name="T101"><text:s/></text:span><text:span text:style-name="T102">C1</text:span><text:span text:style-name="T103">道德實踐</text:span><text:span text:style-name="T104">與公民意識</text:span></text:p>
            <text:p text:style-name="P105"><text:span text:style-name="T106">□<text:s/></text:span><text:span text:style-name="T107">C2</text:span><text:span text:style-name="T108">人際關係</text:span><text:span text:style-name="T109">與團隊合作</text:span></text:p>
            <text:p text:style-name="P110"><text:span text:style-name="T111"></text:span><text:span text:style-name="T112"><text:s/></text:span><text:span text:style-name="T113">C3</text:span><text:span text:style-name="T114">多元文化</text:span><text:span text:style-name="T115">與國際理解</text:span></text:p>
          </table:table-cell>
          <table:table-cell table:style-name="TableCell116">
            <text:p text:style-name="內文"><text:span text:style-name="T117">因校訂課程無課程綱要</text:span><text:span text:style-name="T118">，</text:span><text:span text:style-name="T119">故學習目標</text:span><text:span text:style-name="T120">由各校自行撰寫</text:span><text:span text:style-name="T121">。</text:span></text:p>
            <text:p text:style-name="P122">1.學習將生物課程應用於生活與校園中的實例</text:p>
            <text:p text:style-name="P123">2.學習設計實驗與動手操作</text:p>
            <text:p text:style-name="P124">3.學習討論與發表的能力</text:p>
            <text:p text:style-name="P125">4.增進閱讀能力，並學習分辨事實與觀點的能力</text:p>
            <text:p text:style-name="P126">5.了解科學史與科學新知</text:p>
            <text:p text:style-name="內文"><text:span text:style-name="T127">6.</text:span><text:span text:style-name="T128">了解台灣地區生態危機</text:span></text:p>
            <text:p text:style-name="內文"/>
          </table:table-cell>
        </table:table-row>
      </table:table>
      <text:p text:style-name="P129"/>
      <text:p text:style-name="P130"/>
      <text:p text:style-name="P131"/>
      <text:p text:style-name="P132"><text:span text:style-name="T133"><draw:frame draw:z-index="251666432" draw:id="id0" draw:style-name="a0" draw:name="文字方塊 13" text:anchor-type="paragraph" svg:x="1.62847in" svg:y="1.72569in" svg:width="1.99167in" svg:height="1.53611in" style:rel-width="scale" style:rel-height="scale"><draw:text-box><text:p text:style-name="P134">台灣生物多樣性的危機</text:p></draw:text-box><svg:title/><svg:desc/></draw:frame></text:span><text:span text:style-name="T135"><draw:frame draw:z-index="251665408" draw:id="id1" draw:style-name="a1" draw:name="文字方塊 12" text:anchor-type="paragraph" svg:x="1.62778in" svg:y="1.37778in" svg:width="1.99167in" svg:height="1.53611in" style:rel-width="scale" style:rel-height="scale"><draw:text-box><text:p text:style-name="P136">有趣的生物命名</text:p></draw:text-box><svg:title/><svg:desc/></draw:frame></text:span><text:span text:style-name="T137"><draw:frame draw:z-index="251664384" draw:id="id2" draw:style-name="a2" draw:name="文字方塊 11" text:anchor-type="paragraph" svg:x="1.62778in" svg:y="0.67778in" svg:width="1.99167in" svg:height="1.53611in" style:rel-width="scale" style:rel-height="scale"><draw:text-box><text:p text:style-name="P138"><text:span text:style-name="T139">生物科技</text:span></text:p></draw:text-box><svg:title/><svg:desc/></draw:frame></text:span><text:span text:style-name="T140"><draw:frame draw:z-index="251663360" draw:id="id3" draw:style-name="a3" draw:name="文字方塊 10" text:anchor-type="paragraph" svg:x="1.62986in" svg:y="1.03819in" svg:width="1.99167in" svg:height="1.53611in" style:rel-width="scale" style:rel-height="scale"><draw:text-box><text:p text:style-name="內文"><text:span text:style-name="T141">改變的生命</text:span></text:p></draw:text-box><svg:title/><svg:desc/></draw:frame></text:span><text:span text:style-name="T142"><draw:frame draw:z-index="251662336" draw:id="id4" draw:style-name="a4" draw:name="文字方塊 9" text:anchor-type="paragraph" svg:x="1.63125in" svg:y="0.32292in" svg:width="1.99167in" svg:height="1.53611in" style:rel-width="scale" style:rel-height="scale"><draw:text-box><text:p text:style-name="內文"><text:span text:style-name="T143">生命的延續</text:span></text:p></draw:text-box><svg:title/><svg:desc/></draw:frame></text:span><text:span text:style-name="T144">四、課程架構：</text:span><text:span text:style-name="T145">(自行視需要決定是否呈現)</text:span></text:p>
      <text:p text:style-name="P146"><text:span text:style-name="T147"><draw:custom-shape svg:x="1.44722in" svg:y="0.14097in" svg:width="0.14028in" svg:height="1.50486in" draw:z-index="251667456" draw:id="id5" draw:style-name="a5" draw:name="左大括弧 15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<text:p text:style-name="P148"/>
      <text:p text:style-name="P149"><text:span text:style-name="T150"><draw:frame draw:z-index="251661312" draw:id="id6" draw:style-name="a6" draw:name="文字方塊 8" text:anchor-type="paragraph" svg:x="0.41667in" svg:y="0.07361in" svg:width="0.89583in" svg:height="1.53611in" style:rel-width="scale" style:rel-height="scale"><draw:text-box><text:p text:style-name="P151">生命科學</text:p><text:p text:style-name="P152">下學期</text:p></draw:text-box><svg:title/><svg:desc/></draw:frame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五、素養導向教學規劃：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教學期程</text:p>
          </table:table-cell>
          <table:table-cell table:style-name="TableCell174" table:number-columns-spanned="2">
            <text:p text:style-name="P175">學習重點</text:p>
          </table:table-cell>
          <table:covered-table-cell/>
          <table:table-cell table:style-name="TableCell176" table:number-rows-spanned="2">
            <text:p text:style-name="P177">單元/主題名稱與活動內容</text:p>
          </table:table-cell>
          <table:table-cell table:style-name="TableCell178" table:number-rows-spanned="2">
            <text:p text:style-name="P179">節數</text:p>
          </table:table-cell>
          <table:table-cell table:style-name="TableCell180" table:number-rows-spanned="2">
            <text:p text:style-name="P181">教學資源/學習策略</text:p>
          </table:table-cell>
          <table:table-cell table:style-name="TableCell182" table:number-rows-spanned="2">
            <text:p text:style-name="P183">評量方式</text:p>
          </table:table-cell>
          <table:table-cell table:style-name="TableCell184" table:number-rows-spanned="2">
            <text:p text:style-name="P185">融入議題</text:p>
          </table:table-cell>
          <table:table-cell table:style-name="TableCell186" table:number-rows-spanned="2">
            <text:p text:style-name="P187">備註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學習表現</text:p>
          </table:table-cell>
          <table:table-cell table:style-name="TableCell192">
            <text:p text:style-name="P193">學習內容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週、月或起訖時間均可</text:p>
          </table:table-cell>
          <table:table-cell table:style-name="TableCell203">
            <text:p text:style-name="P204"><text:span text:style-name="T205">因校訂課程無課程綱要</text:span><text:span text:style-name="T206">，</text:span><text:span text:style-name="T207">故</text:span><text:span text:style-name="T208">學習表現由各校自行撰寫</text:span><text:span text:style-name="T209">。</text:span></text:p>
          </table:table-cell>
          <table:table-cell table:style-name="TableCell210">
            <text:p text:style-name="P211"><text:span text:style-name="T212">因校訂課程無課程綱要</text:span><text:span text:style-name="T213">，</text:span><text:span text:style-name="T214">故</text:span><text:span text:style-name="T215">學習內容由各校自行撰寫</text:span><text:span text:style-name="T216">。</text:span></text:p>
          </table:table-cell>
          <table:table-cell table:style-name="TableCell217">
            <text:p text:style-name="P218">例如：</text:p>
            <text:p text:style-name="P219">單元一</text:p>
            <text:p text:style-name="P220">活動一：</text:p>
            <text:p text:style-name="P221">﹙活動重點之詳略由各校自行斟酌決定﹚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例如：</text:p>
            <text:p text:style-name="P228">1.觀察記錄</text:p>
            <text:p text:style-name="P229">2.學習單</text:p>
            <text:p text:style-name="P230">3.參與態度</text:p>
            <text:p text:style-name="P231">4.合作能力</text:p>
          </table:table-cell>
          <table:table-cell table:style-name="TableCell232">
            <text:p text:style-name="P233">例如：</text:p>
            <text:p text:style-name="P234">性別平等、</text:p>
            <text:p text:style-name="P235">人權、環境</text:p>
            <text:p text:style-name="P236">海洋、品德</text:p>
            <text:p text:style-name="P237">生命、法治</text:p>
            <text:p text:style-name="P238"><text:span text:style-name="T239">科技、資</text:span><text:span text:style-name="T240">訊</text:span></text:p>
            <text:soft-page-break/>
            <text:p text:style-name="P241">能源、安全</text:p>
            <text:p text:style-name="P242">防災、</text:p>
            <text:p text:style-name="P243">家庭教育、</text:p>
            <text:p text:style-name="P244">生涯規劃、</text:p>
            <text:p text:style-name="P245">多元文化、</text:p>
            <text:p text:style-name="P246"><text:span text:style-name="T247">閱</text:span><text:span text:style-name="T248">讀</text:span><text:span text:style-name="T249">素養、</text:span></text:p>
            <text:p text:style-name="P250">戶外教育、</text:p>
            <text:p text:style-name="P251"><text:span text:style-name="T252">國</text:span><text:span text:style-name="T253">際教育、</text:span></text:p>
            <text:p text:style-name="P254"><text:span text:style-name="T255">原住民族教育</text:span></text:p>
          </table:table-cell>
          <table:table-cell table:style-name="TableCell256">
            <text:p text:style-name="P257">□實施跨領域或跨科目協同教學(需另申請授課鐘點費)</text:p>
            <text:p text:style-name="P258">1.協同科目：</text:p>
            <text:p text:style-name="P259"><text:s/>＿ <text:s text:c="6"/>＿<text:s/></text:p>
            <text:soft-page-break/>
            <text:p text:style-name="P260"><text:span text:style-name="T261">2.協同節數：</text:span></text:p>
            <text:p text:style-name="P262"><text:span text:style-name="T263">＿ <text:s text:c="5"/>＿＿</text:span></text:p>
          </table:table-cell>
        </table:table-row>
        <text:soft-page-break/>
        <table:table-row table:style-name="TableRow264">
          <table:table-cell table:style-name="TableCell265">
            <text:p text:style-name="P266">第</text:p>
            <text:p text:style-name="P267">1~3</text:p>
            <text:p text:style-name="P268">週</text:p>
          </table:table-cell>
          <table:table-cell table:style-name="TableCell269">
            <text:p text:style-name="P270">1.經由閱讀了解科學家如何設計實驗證明自己的理論</text:p>
            <text:p text:style-name="P271">2.能進一步了解生殖行為的目的</text:p>
          </table:table-cell>
          <table:table-cell table:style-name="TableCell272">
            <text:p text:style-name="P273">閱讀三篇短文，能說出文章的涵義</text:p>
            <text:p text:style-name="P274"/>
          </table:table-cell>
          <table:table-cell table:style-name="TableCell275">
            <text:p text:style-name="P276">第一章<text:s/>生殖</text:p>
            <text:p text:style-name="P277">1-A科普閱讀：米勒實驗<text:s text:c="5"/></text:p>
            <text:p text:style-name="P278">1-B科普閱讀：保種大作戰</text:p>
            <text:p text:style-name="P279">(經由科普文章閱讀，引導學生增進閱讀能力，並學習事實與觀點的判斷能力)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1.引導學生思考現今生命來自何處？</text:p>
            <text:p text:style-name="P284"><text:span text:style-name="T285">2.</text:span><text:span text:style-name="T286">引導學生思考如何證明自己的想法</text:span><text:span text:style-name="T287">‧</text:span></text:p>
            <text:p text:style-name="P288">3.引導學生思考地球最初生命必來自無生物。</text:p>
            <text:p text:style-name="P289">4.引導學生思考生物的生殖行為，除了使配子結合外，還有哪些目的？</text:p>
          </table:table-cell>
          <table:table-cell table:style-name="TableCell290">
            <text:p text:style-name="P291">1.學習單</text:p>
            <text:p text:style-name="P292">2.口頭問答</text:p>
            <text:p text:style-name="P293">3.小組討論</text:p>
          </table:table-cell>
          <table:table-cell table:style-name="TableCell294">
            <text:p text:style-name="P295">閱讀素養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第</text:p>
            <text:p text:style-name="P301">4~5</text:p>
            <text:p text:style-name="P302">週</text:p>
          </table:table-cell>
          <table:table-cell table:style-name="TableCell303">
            <text:p text:style-name="P304">1.能觀察身邊的生物與行為</text:p>
            <text:p text:style-name="P305">2.能將知識應用於生活中</text:p>
          </table:table-cell>
          <table:table-cell table:style-name="TableCell306">
            <text:p text:style-name="P307">1.能觀察校園的環境，並學習不去驚擾動物</text:p>
            <text:p text:style-name="P308">2.能實際操作植物的無性生<text:soft-page-break/>殖，進而能進行班級環境的綠美化</text:p>
          </table:table-cell>
          <table:table-cell table:style-name="TableCell309">
            <text:p text:style-name="P310">1-C校園鳥巢觀察</text:p>
            <text:p text:style-name="P311">1-D植物的營養器官繁殖</text:p>
            <text:p text:style-name="P312">(經由實際觀察與操作了解生物的生殖方式)</text:p>
            <text:p text:style-name="P313"/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1.利用校園的鳥類，觀察繁殖行為。並學習尊重生命。</text:p>
            <text:p text:style-name="P318">2.利用網路觀賞植物營養器官繁殖專家的<text:soft-page-break/>演講。</text:p>
            <text:p text:style-name="P319">3.實際利用校園植物進行植物營養器官繁殖的操作。</text:p>
          </table:table-cell>
          <table:table-cell table:style-name="TableCell320">
            <text:p text:style-name="P321">1.觀察記錄</text:p>
            <text:p text:style-name="P322">2.學習單</text:p>
            <text:p text:style-name="P323">3.口頭問答</text:p>
            <text:p text:style-name="P324">4.小組討論</text:p>
          </table:table-cell>
          <table:table-cell table:style-name="TableCell325">
            <text:p text:style-name="P326">環境</text:p>
            <text:p text:style-name="P327">生命</text:p>
            <text:p text:style-name="P328">戶外教育</text:p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第</text:p>
            <text:p text:style-name="P335">6~7</text:p>
            <text:p text:style-name="P336">週</text:p>
          </table:table-cell>
          <table:table-cell table:style-name="TableCell337">
            <text:p text:style-name="P338">1.能了解人體的生理與基因、演化息息相關</text:p>
            <text:p text:style-name="P339">2.能了解幹細胞的相關知識</text:p>
          </table:table-cell>
          <table:table-cell table:style-name="TableCell340">
            <text:p text:style-name="P341">1.閱讀文章，了解基因與生活的關係</text:p>
            <text:p text:style-name="P342">2.了解幹細胞的相關知識</text:p>
          </table:table-cell>
          <table:table-cell table:style-name="TableCell343">
            <text:p text:style-name="P344">第二章<text:s/>生物科技</text:p>
            <text:p text:style-name="P345">2-A可怕的壞血病<text:s text:c="14"/></text:p>
            <text:p text:style-name="P346">2-B幹細胞(Stem Cells)</text:p>
            <text:p text:style-name="P347"><text:span text:style-name="T348">(</text:span><text:span text:style-name="T349">經由科普文章閱讀，引導學生增進閱讀能力，並學習事實與觀點的判斷能力</text:span><text:span text:style-name="T350">)</text:span>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1.了解生命世界中，遺傳與演化的概念無所不在。</text:p>
            <text:p text:style-name="P355">2.了解幹細胞的意義、功用、發展與限制。</text:p>
          </table:table-cell>
          <table:table-cell table:style-name="TableCell356">
            <text:p text:style-name="P357">1.學習單</text:p>
            <text:p text:style-name="P358">2.口頭問答</text:p>
            <text:p text:style-name="P359">3.小組討論</text:p>
          </table:table-cell>
          <table:table-cell table:style-name="TableCell360">
            <text:p text:style-name="P361">環境</text:p>
            <text:p text:style-name="P362">生命</text:p>
            <text:p text:style-name="P363">科技</text:p>
            <text:p text:style-name="P364">閱讀素養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第</text:p>
            <text:p text:style-name="P370">8~12</text:p>
            <text:p text:style-name="P371">週</text:p>
          </table:table-cell>
          <table:table-cell table:style-name="TableCell372">
            <text:p text:style-name="P373">1.了解演化的科學知識</text:p>
            <text:p text:style-name="P374">2.經由閱讀了解演化的科學史</text:p>
            <text:p text:style-name="P375"/>
          </table:table-cell>
          <table:table-cell table:style-name="TableCell376">
            <text:p text:style-name="P377">1.學習演化的理論</text:p>
            <text:p text:style-name="P378">2.了解科學家可以有根據地預測未來</text:p>
            <text:p text:style-name="P379">3.了解演化相關的科學史</text:p>
          </table:table-cell>
          <table:table-cell table:style-name="TableCell380">
            <text:p text:style-name="P381">第三章改變的生命</text:p>
            <text:p text:style-name="P382">3-A演化的理論<text:s text:c="2"/>天擇說<text:s text:c="11"/></text:p>
            <text:p text:style-name="P383">3-B科普閱讀：誘惑密腺-風蘭<text:s text:c="6"/></text:p>
            <text:p text:style-name="P384">3-C科普閱讀：達爾文的椎心之痛</text:p>
            <text:p text:style-name="P385">3-D科普閱讀：鴿房中的鄉紳與花園裡的修士<text:s text:c="7"/></text:p>
            <text:p text:style-name="P386">(經由科普文章閱讀，引導學生增進閱讀能力，並學習事實與觀點的判斷能力)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1.學習演化的原理。</text:p>
            <text:p text:style-name="P391">2.經由閱讀長篇文章，了解與演化相關的科學史，並從中學習閱讀科普文章的技巧與興趣。</text:p>
          </table:table-cell>
          <table:table-cell table:style-name="TableCell392">
            <text:p text:style-name="P393">1.學習單</text:p>
            <text:p text:style-name="P394">2.口頭問答</text:p>
            <text:p text:style-name="P395">3.小組討論</text:p>
          </table:table-cell>
          <table:table-cell table:style-name="TableCell396">
            <text:p text:style-name="P397">生涯規劃</text:p>
            <text:p text:style-name="P398">多元文化</text:p>
            <text:p text:style-name="P399">閱讀素養</text:p>
            <text:p text:style-name="P400"/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第</text:p>
            <text:p text:style-name="P407">13~14</text:p>
            <text:p text:style-name="P408">週</text:p>
          </table:table-cell>
          <table:table-cell table:style-name="TableCell409">
            <text:p text:style-name="P410">察覺到科學的觀察、測量和方法是否具有正<text:s/>當性，是<text:soft-page-break/>受到社會共同建構的標準所規範。</text:p>
          </table:table-cell>
          <table:table-cell table:style-name="TableCell411">
            <text:p text:style-name="P412">依據生物形態與構造的特徵，可以將生物分<text:s/>類。</text:p>
          </table:table-cell>
          <table:table-cell table:style-name="TableCell413">
            <text:p text:style-name="P414">第四章有趣的生物命名</text:p>
            <text:p text:style-name="P415">4-A科普閱讀：為什麼學名採用拉丁文？<text:s text:c="13"/></text:p>
            <text:p text:style-name="P416">4-B科普閱讀：最長和最<text:soft-page-break/>短的學名<text:s text:c="3"/></text:p>
            <text:p text:style-name="P417"><text:span text:style-name="T418">(</text:span><text:span text:style-name="T419">經由科普文章閱讀，引導學生增進閱讀能力，並學習事實與觀點的判斷能力</text:span><text:span text:style-name="T420">)</text:span><text:span text:style-name="T421"><text:s/></text:span>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1.了解學名使用拉丁文的必然性。</text:p>
            <text:p text:style-name="P426">2.了解科學家也有創意的一面。</text:p>
          </table:table-cell>
          <table:table-cell table:style-name="TableCell427">
            <text:p text:style-name="P428">1.學習單</text:p>
          </table:table-cell>
          <table:table-cell table:style-name="TableCell429">
            <text:p text:style-name="P430">多元文化</text:p>
            <text:p text:style-name="P431">閱讀素養</text:p>
            <text:p text:style-name="P432"/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第</text:p>
            <text:p text:style-name="P439">15~16</text:p>
            <text:p text:style-name="P440">週</text:p>
          </table:table-cell>
          <table:table-cell table:style-name="TableCell441">
            <text:p text:style-name="P442">動手實作解決問題或驗證自己想法，而獲得成就感。</text:p>
          </table:table-cell>
          <table:table-cell table:style-name="TableCell443">
            <text:p text:style-name="P444">依據生物形態與構造的特徵，可以將生物分<text:s/>類。</text:p>
          </table:table-cell>
          <table:table-cell table:style-name="TableCell445">
            <text:p text:style-name="P446">4-C校園植物觀察</text:p>
            <text:p text:style-name="P447">(經由實際觀察了解校園的植物)</text:p>
            <text:p text:style-name="P448"/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1.介紹校園植物，並請學生挑選一種深入認識。</text:p>
            <text:p text:style-name="P453"/>
          </table:table-cell>
          <table:table-cell table:style-name="TableCell454">
            <text:p text:style-name="P455">1.學習單</text:p>
            <text:p text:style-name="P456">2.觀察記錄</text:p>
            <text:p text:style-name="P457"/>
          </table:table-cell>
          <table:table-cell table:style-name="TableCell458">
            <text:p text:style-name="P459">環境</text:p>
            <text:p text:style-name="P460">生命</text:p>
            <text:p text:style-name="P461">戶外教育</text:p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第</text:p>
            <text:p text:style-name="P468">17~20</text:p>
            <text:p text:style-name="P469">週</text:p>
          </table:table-cell>
          <table:table-cell table:style-name="TableCell470">
            <text:p text:style-name="P471">能將所習得的知識正確的連結到所觀察到的自然現象及實驗數據，並推論出其中的關聯，<text:s/>進而運用</text:p>
          </table:table-cell>
          <table:table-cell table:style-name="TableCell472">
            <text:p text:style-name="P473">地球上有形形色色的生物，在生態系中擔任<text:s/>不同的角色，發揮不同的功能，有助於維持生態系的穩定。</text:p>
          </table:table-cell>
          <table:table-cell table:style-name="TableCell474">
            <text:p text:style-name="P475">第五章台灣生物多樣性的危機<text:s text:c="21"/></text:p>
            <text:p text:style-name="P476">5-A棲地的破壞</text:p>
            <text:p text:style-name="P477">5-B過度捕捉</text:p>
            <text:p text:style-name="P478">5-C外來種的入侵</text:p>
            <text:p text:style-name="P479">(利用影片了解台灣面臨的生物多樣性危機)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1.經由影片「我們的島」，讓學生實際了解台灣目前生物多樣性的危機。</text:p>
          </table:table-cell>
          <table:table-cell table:style-name="TableCell484">
            <text:p text:style-name="P485">1.線上學習單</text:p>
            <text:p text:style-name="P486">2.口頭問答</text:p>
            <text:p text:style-name="P487">3.小組討論</text:p>
          </table:table-cell>
          <table:table-cell table:style-name="TableCell488">
            <text:p text:style-name="P489">環境</text:p>
            <text:p text:style-name="P490">海洋</text:p>
            <text:p text:style-name="P491">生命</text:p>
            <text:p text:style-name="P492">科技</text:p>
          </table:table-cell>
          <table:table-cell table:style-name="TableCell493">
            <text:p text:style-name="P494"><text:span text:style-name="T495">實體教學融合「線上學習」</text:span></text:p>
          </table:table-cell>
        </table:table-row>
      </table:table>
      <text:p text:style-name="P496"/>
      <text:p text:style-name="P497">六、本課程是否有校外人士協助教學</text:p>
      <text:p text:style-name="內文"><text:span text:style-name="T498"></text:span><text:span text:style-name="T499">否，全學年都沒有(以下免填)</text:span></text:p>
      <text:p text:style-name="P500">□有，部分班級，實施的班級為：___________</text:p>
      <text:p text:style-name="P501">□有，全學年實施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教學期程</text:p>
          </table:table-cell>
          <table:table-cell table:style-name="TableCell512">
            <text:p text:style-name="P513">校外人士協助之課程大綱</text:p>
          </table:table-cell>
          <table:table-cell table:style-name="TableCell514">
            <text:p text:style-name="P515">教材形式</text:p>
          </table:table-cell>
          <table:table-cell table:style-name="TableCell516">
            <text:p text:style-name="P517">教材內容簡介</text:p>
          </table:table-cell>
          <table:table-cell table:style-name="TableCell518">
            <text:p text:style-name="P519">預期成效</text:p>
          </table:table-cell>
          <table:table-cell table:style-name="TableCell520">
            <text:p text:style-name="P521">原授課教師角色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□簡報□印刷品□影音光碟</text:p>
            <text:p text:style-name="P529">□其他於課程或活動中使用之<text:soft-page-break/>教學資料，請說明：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>*上述欄位皆與校外人士協助教學與活動之申請表一致</text:p>
      <text:p text:style-name="P563"><text:span text:style-name="T564">國中會考後至畢業典禮前課程活動規劃安排</text:span><text:span text:style-name="T565">(得彈性調整表格敘寫)</text:span></text:p>
      <text:p text:style-name="P566"><text:span text:style-name="T567"><text:tab/>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週次</text:p>
          </table:table-cell>
          <table:table-cell table:style-name="TableCell583">
            <text:p text:style-name="P584">國語文</text:p>
          </table:table-cell>
          <table:table-cell table:style-name="TableCell585">
            <text:p text:style-name="P586">英語文</text:p>
          </table:table-cell>
          <table:table-cell table:style-name="TableCell587">
            <text:p text:style-name="P588">數學</text:p>
          </table:table-cell>
          <table:table-cell table:style-name="TableCell589">
            <text:p text:style-name="P590">社會</text:p>
          </table:table-cell>
          <table:table-cell table:style-name="TableCell591">
            <text:p text:style-name="P592">自然與生活科技</text:p>
          </table:table-cell>
          <table:table-cell table:style-name="TableCell593">
            <text:p text:style-name="P594">藝術與</text:p>
            <text:p text:style-name="P595">人文</text:p>
          </table:table-cell>
          <table:table-cell table:style-name="TableCell596">
            <text:p text:style-name="P597">綜合活動</text:p>
          </table:table-cell>
          <table:table-cell table:style-name="TableCell598">
            <text:p text:style-name="P599">健康與</text:p>
            <text:p text:style-name="P600">體育</text:p>
          </table:table-cell>
          <table:table-cell table:style-name="TableCell601">
            <text:p text:style-name="P602">共同</text:p>
            <text:p text:style-name="P603">活動</text:p>
          </table:table-cell>
          <table:table-cell table:style-name="TableCell604">
            <text:p text:style-name="P605">其他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11">
            <text:p text:style-name="P677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5:00Z</meta:creation-date>
    <dc:date>2026-02-05T07:35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52" meta:character-count="3028" meta:row-count="21" meta:non-whitespace-character-count="2582"/>
  </office:meta>
</office:document-meta>
</file>