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5" style:family="table-column">
      <style:table-column-properties style:column-width="2.1604in" style:use-optimal-column-width="false"/>
    </style:style>
    <style:style style:name="TableColumn66" style:family="table-column">
      <style:table-column-properties style:column-width="7.9375in" style:use-optimal-column-width="false"/>
    </style:style>
    <style:style style:name="Table64" style:family="table">
      <style:table-properties style:width="10.0979in" fo:margin-left="0in" table:align="center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0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border="0in solid #FFFFFF" fo:padding="0.4305in" style:shadow="#000000 0in 0in" fo:text-align="start"/>
    </style:style>
    <style:style style:name="T1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 fo:text-align="start"/>
    </style:style>
    <style:style style:name="T1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text-align="start"/>
    </style:style>
    <style:style style:name="T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1.2388in" style:use-optimal-column-width="false"/>
    </style:style>
    <style:style style:name="Table151" style:family="table">
      <style:table-properties style:width="10.4715in" fo:margin-left="0in" table:align="center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8" style:family="table-row">
      <style:table-row-properties style:min-row-height="0.193in" style:use-optimal-row-height="false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" style:family="table-row">
      <style:table-row-properties style:min-row-height="0.6111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star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20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start" fo:text-indent="-0.0048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-0.0048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305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6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267" style:parent-style-name="內文" style:family="paragraph">
      <style:paragraph-properties fo:border="0in solid #FFFFFF" fo:padding="0.4305in" style:shadow="#000000 0in 0in" fo:text-align="start"/>
    </style:style>
    <style:style style:name="T2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6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27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start"/>
    </style:style>
    <style:style style:name="T27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star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start"/>
    </style:style>
    <style:style style:name="T28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start"/>
    </style:style>
    <style:style style:name="T2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9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2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0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0" style:parent-style-name="內文" style:family="paragraph">
      <style:paragraph-properties fo:border="0in solid #FFFFFF" fo:padding="0.4305in" style:shadow="#000000 0in 0in" fo:text-align="start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1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fo:border="0in solid #FFFFFF" fo:padding="0.4305in" style:shadow="#000000 0in 0in" fo:text-align="start"/>
    </style:style>
    <style:style style:name="T3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start"/>
    </style:style>
    <style:style style:name="T3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start"/>
    </style:style>
    <style:style style:name="T3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start"/>
    </style:style>
    <style:style style:name="T3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start"/>
    </style:style>
    <style:style style:name="T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fo:text-align="start"/>
    </style:style>
    <style:style style:name="T3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2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start" fo:text-indent="-0.0048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2305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43" style:parent-style-name="內文" style:family="paragraph">
      <style:paragraph-properties fo:text-align="start"/>
    </style:style>
    <style:style style:name="T3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349" style:parent-style-name="內文" style:family="paragraph">
      <style:paragraph-properties fo:text-align="start"/>
    </style:style>
    <style:style style:name="T3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5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353" style:parent-style-name="內文" style:family="paragraph">
      <style:paragraph-properties fo:border="0in solid #FFFFFF" fo:padding="0.4305in" style:shadow="#000000 0in 0in" fo:text-align="start"/>
    </style:style>
    <style:style style:name="T35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35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3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paragraph-properties fo:border="0in solid #FFFFFF" fo:padding="0.4305in" style:shadow="#000000 0in 0in" fo:text-align="start"/>
    </style:style>
    <style:style style:name="T35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start"/>
    </style:style>
    <style:style style:name="T3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start"/>
    </style:style>
    <style:style style:name="T37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P374" style:parent-style-name="內文" style:family="paragraph">
      <style:paragraph-properties fo:border="0in solid #FFFFFF" fo:padding="0.4305in" style:shadow="#000000 0in 0in" fo:text-align="start"/>
    </style:style>
    <style:style style:name="T3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8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3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align="start"/>
    </style:style>
    <style:style style:name="T3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9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border="0in solid #FFFFFF" fo:padding="0.4305in" style:shadow="#000000 0in 0in" fo:text-align="start"/>
    </style:style>
    <style:style style:name="T4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2" style:parent-style-name="內文" style:family="paragraph">
      <style:paragraph-properties fo:border="0in solid #FFFFFF" fo:padding="0.4305in" style:shadow="#000000 0in 0in" fo:text-align="start"/>
    </style:style>
    <style:style style:name="T4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4" style:parent-style-name="內文" style:family="paragraph">
      <style:paragraph-properties fo:border="0in solid #FFFFFF" fo:padding="0.4305in" style:shadow="#000000 0in 0in" fo:text-align="start"/>
    </style:style>
    <style:style style:name="T4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text-align="start"/>
    </style:style>
    <style:style style:name="T4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08" style:parent-style-name="內文" style:family="paragraph">
      <style:paragraph-properties fo:border="0in solid #FFFFFF" fo:padding="0.4305in" style:shadow="#000000 0in 0in" fo:text-align="start"/>
    </style:style>
    <style:style style:name="T4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10" style:parent-style-name="內文" style:family="paragraph">
      <style:paragraph-properties fo:border="0in solid #FFFFFF" fo:padding="0.4305in" style:shadow="#000000 0in 0in" fo:text-align="start"/>
    </style:style>
    <style:style style:name="T4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1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start" fo:text-indent="-0.0048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-0.0048in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305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start"/>
    </style:style>
    <style:style style:name="T4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35" style:parent-style-name="內文" style:family="paragraph">
      <style:paragraph-properties fo:text-align="start"/>
    </style:style>
    <style:style style:name="T43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3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439" style:parent-style-name="內文" style:family="paragraph">
      <style:paragraph-properties fo:border="0in solid #FFFFFF" fo:padding="0.4305in" style:shadow="#000000 0in 0in" fo:text-align="start"/>
    </style:style>
    <style:style style:name="T4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4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44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border="0in solid #FFFFFF" fo:padding="0.4305in" style:shadow="#000000 0in 0in" fo:text-align="start"/>
    </style:style>
    <style:style style:name="T44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P447" style:parent-style-name="內文" style:family="paragraph">
      <style:paragraph-properties fo:border="0in solid #FFFFFF" fo:padding="0.4305in" style:shadow="#000000 0in 0in" fo:text-align="start"/>
    </style:style>
    <style:style style:name="T4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57" style:parent-style-name="內文" style:family="paragraph">
      <style:paragraph-properties fo:border="0in solid #FFFFFF" fo:padding="0.4305in" style:shadow="#000000 0in 0in" fo:text-align="start"/>
    </style:style>
    <style:style style:name="T45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P460" style:parent-style-name="內文" style:family="paragraph">
      <style:paragraph-properties fo:border="0in solid #FFFFFF" fo:padding="0.4305in" style:shadow="#000000 0in 0in" fo:text-align="start"/>
    </style:style>
    <style:style style:name="T4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6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7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7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7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7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4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82" style:parent-style-name="內文" style:family="paragraph">
      <style:paragraph-properties fo:border="0in solid #FFFFFF" fo:padding="0.4305in" style:shadow="#000000 0in 0in" fo:text-align="start"/>
    </style:style>
    <style:style style:name="T4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8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內文" style:family="paragraph">
      <style:paragraph-properties fo:border="0in solid #FFFFFF" fo:padding="0.4305in" style:shadow="#000000 0in 0in" fo:text-align="start"/>
    </style:style>
    <style:style style:name="T4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88" style:parent-style-name="內文" style:family="paragraph">
      <style:paragraph-properties fo:border="0in solid #FFFFFF" fo:padding="0.4305in" style:shadow="#000000 0in 0in" fo:text-align="start"/>
    </style:style>
    <style:style style:name="T4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90" style:parent-style-name="內文" style:family="paragraph">
      <style:paragraph-properties fo:border="0in solid #FFFFFF" fo:padding="0.4305in" style:shadow="#000000 0in 0in" fo:text-align="start"/>
    </style:style>
    <style:style style:name="T4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92" style:parent-style-name="內文" style:family="paragraph">
      <style:paragraph-properties fo:border="0in solid #FFFFFF" fo:padding="0.4305in" style:shadow="#000000 0in 0in" fo:text-align="start"/>
    </style:style>
    <style:style style:name="T4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94" style:parent-style-name="內文" style:family="paragraph">
      <style:paragraph-properties fo:border="0in solid #FFFFFF" fo:padding="0.4305in" style:shadow="#000000 0in 0in" fo:text-align="start"/>
    </style:style>
    <style:style style:name="T4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96" style:parent-style-name="內文" style:family="paragraph">
      <style:paragraph-properties fo:border="0in solid #FFFFFF" fo:padding="0.4305in" style:shadow="#000000 0in 0in" fo:text-align="start"/>
    </style:style>
    <style:style style:name="T4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9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0" style:family="table-row">
      <style:table-row-properties style:min-row-height="0.2305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5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09" style:parent-style-name="內文" style:family="paragraph">
      <style:paragraph-properties fo:text-align="start"/>
    </style:style>
    <style:style style:name="T5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513" style:parent-style-name="內文" style:family="paragraph">
      <style:paragraph-properties fo:border="0in solid #FFFFFF" fo:padding="0.4305in" style:shadow="#000000 0in 0in" fo:text-align="start"/>
    </style:style>
    <style:style style:name="T51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1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1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51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0" style:parent-style-name="內文" style:family="paragraph">
      <style:paragraph-properties fo:border="0in solid #FFFFFF" fo:padding="0.4305in" style:shadow="#000000 0in 0in" fo:text-align="start"/>
    </style:style>
    <style:style style:name="T521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P523" style:parent-style-name="內文" style:family="paragraph">
      <style:paragraph-properties fo:border="0in solid #FFFFFF" fo:padding="0.4305in" style:shadow="#000000 0in 0in" fo:text-align="start"/>
    </style:style>
    <style:style style:name="T5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33" style:parent-style-name="內文" style:family="paragraph">
      <style:paragraph-properties fo:border="0in solid #FFFFFF" fo:padding="0.4305in" style:shadow="#000000 0in 0in" fo:text-align="start"/>
    </style:style>
    <style:style style:name="T53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P536" style:parent-style-name="內文" style:family="paragraph">
      <style:paragraph-properties fo:border="0in solid #FFFFFF" fo:padding="0.4305in" style:shadow="#000000 0in 0in" fo:text-align="start"/>
    </style:style>
    <style:style style:name="T5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4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4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5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5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5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58" style:parent-style-name="內文" style:family="paragraph">
      <style:paragraph-properties fo:border="0in solid #FFFFFF" fo:padding="0.4305in" style:shadow="#000000 0in 0in" fo:text-align="start"/>
    </style:style>
    <style:style style:name="T5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2" style:parent-style-name="內文" style:family="paragraph">
      <style:paragraph-properties fo:border="0in solid #FFFFFF" fo:padding="0.4305in" style:shadow="#000000 0in 0in" fo:text-align="start"/>
    </style:style>
    <style:style style:name="T5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64" style:parent-style-name="內文" style:family="paragraph">
      <style:paragraph-properties fo:border="0in solid #FFFFFF" fo:padding="0.4305in" style:shadow="#000000 0in 0in" fo:text-align="start"/>
    </style:style>
    <style:style style:name="T5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66" style:parent-style-name="內文" style:family="paragraph">
      <style:paragraph-properties fo:border="0in solid #FFFFFF" fo:padding="0.4305in" style:shadow="#000000 0in 0in" fo:text-align="start"/>
    </style:style>
    <style:style style:name="T5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68" style:parent-style-name="內文" style:family="paragraph">
      <style:paragraph-properties fo:border="0in solid #FFFFFF" fo:padding="0.4305in" style:shadow="#000000 0in 0in" fo:text-align="start"/>
    </style:style>
    <style:style style:name="T5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70" style:parent-style-name="內文" style:family="paragraph">
      <style:paragraph-properties fo:border="0in solid #FFFFFF" fo:padding="0.4305in" style:shadow="#000000 0in 0in" fo:text-align="start"/>
    </style:style>
    <style:style style:name="T5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572" style:parent-style-name="內文" style:family="paragraph">
      <style:paragraph-properties fo:border="0in solid #FFFFFF" fo:padding="0.4305in" style:shadow="#000000 0in 0in" fo:text-align="start"/>
    </style:style>
    <style:style style:name="T5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7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6" style:family="table-row">
      <style:table-row-properties style:min-row-height="0.2305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start"/>
    </style:style>
    <style:style style:name="T58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582" style:parent-style-name="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85" style:parent-style-name="內文" style:family="paragraph">
      <style:paragraph-properties fo:text-align="start" fo:text-indent="0in"/>
    </style:style>
    <style:style style:name="T58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8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589" style:parent-style-name="內文" style:family="paragraph">
      <style:paragraph-properties fo:border="0in solid #FFFFFF" fo:padding="0.4305in" style:shadow="#000000 0in 0in" fo:text-align="start"/>
    </style:style>
    <style:style style:name="T59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9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9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9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59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border="0in solid #FFFFFF" fo:padding="0.4305in" style:shadow="#000000 0in 0in" fo:text-align="start"/>
    </style:style>
    <style:style style:name="T59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P599" style:parent-style-name="內文" style:family="paragraph">
      <style:paragraph-properties fo:border="0in solid #FFFFFF" fo:padding="0.4305in" style:shadow="#000000 0in 0in" fo:text-align="start"/>
    </style:style>
    <style:style style:name="T6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 fo:text-align="start"/>
    </style:style>
    <style:style style:name="T61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 fo:text-align="start"/>
    </style:style>
    <style:style style:name="T6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1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2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2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2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 fo:text-align="start"/>
    </style:style>
    <style:style style:name="T6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3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fo:border="0in solid #FFFFFF" fo:padding="0.4305in" style:shadow="#000000 0in 0in" fo:text-align="start"/>
    </style:style>
    <style:style style:name="T6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0" style:parent-style-name="內文" style:family="paragraph">
      <style:paragraph-properties fo:border="0in solid #FFFFFF" fo:padding="0.4305in" style:shadow="#000000 0in 0in" fo:text-align="start"/>
    </style:style>
    <style:style style:name="T6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2" style:parent-style-name="內文" style:family="paragraph">
      <style:paragraph-properties fo:border="0in solid #FFFFFF" fo:padding="0.4305in" style:shadow="#000000 0in 0in" fo:text-align="start"/>
    </style:style>
    <style:style style:name="T6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4" style:parent-style-name="內文" style:family="paragraph">
      <style:paragraph-properties fo:border="0in solid #FFFFFF" fo:padding="0.4305in" style:shadow="#000000 0in 0in" fo:text-align="start"/>
    </style:style>
    <style:style style:name="T6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6" style:parent-style-name="內文" style:family="paragraph">
      <style:paragraph-properties fo:border="0in solid #FFFFFF" fo:padding="0.4305in" style:shadow="#000000 0in 0in" fo:text-align="start"/>
    </style:style>
    <style:style style:name="T6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48" style:parent-style-name="內文" style:family="paragraph">
      <style:paragraph-properties fo:border="0in solid #FFFFFF" fo:padding="0.4305in" style:shadow="#000000 0in 0in" fo:text-align="start"/>
    </style:style>
    <style:style style:name="T6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65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2" style:family="table-row">
      <style:table-row-properties style:min-row-height="0.2305in" style:use-optimal-row-height="fals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5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665" style:parent-style-name="內文" style:family="paragraph">
      <style:paragraph-properties fo:border="0in solid #FFFFFF" fo:padding="0.4305in" style:shadow="#000000 0in 0in" fo:text-align="start"/>
    </style:style>
    <style:style style:name="T6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67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7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67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4" style:parent-style-name="內文" style:family="paragraph">
      <style:paragraph-properties fo:border="0in solid #FFFFFF" fo:padding="0.4305in" style:shadow="#000000 0in 0in" fo:text-align="start"/>
    </style:style>
    <style:style style:name="T67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76" style:parent-style-name="預設段落字型" style:family="text">
      <style:text-properties fo:font-size="12pt" style:font-size-asian="12pt" style:font-size-complex="12pt"/>
    </style:style>
    <style:style style:name="P677" style:parent-style-name="內文" style:family="paragraph">
      <style:paragraph-properties fo:border="0in solid #FFFFFF" fo:padding="0.4305in" style:shadow="#000000 0in 0in" fo:text-align="start"/>
    </style:style>
    <style:style style:name="T6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 fo:text-align="start"/>
    </style:style>
    <style:style style:name="T68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P690" style:parent-style-name="內文" style:family="paragraph">
      <style:paragraph-properties fo:border="0in solid #FFFFFF" fo:padding="0.4305in" style:shadow="#000000 0in 0in" fo:text-align="start"/>
      <style:text-properties fo:font-size="12pt" style:font-size-asian="12pt" style:font-size-complex="12pt"/>
    </style:style>
    <style:style style:name="TableCell69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9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9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6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 fo:text-align="start"/>
    </style:style>
    <style:style style:name="T7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1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1" style:parent-style-name="內文" style:family="paragraph">
      <style:paragraph-properties fo:border="0in solid #FFFFFF" fo:padding="0.4305in" style:shadow="#000000 0in 0in" fo:text-align="start"/>
    </style:style>
    <style:style style:name="T7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fo:text-align="start"/>
    </style:style>
    <style:style style:name="T7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5" style:parent-style-name="內文" style:family="paragraph">
      <style:paragraph-properties fo:border="0in solid #FFFFFF" fo:padding="0.4305in" style:shadow="#000000 0in 0in" fo:text-align="start"/>
    </style:style>
    <style:style style:name="T7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7" style:parent-style-name="內文" style:family="paragraph">
      <style:paragraph-properties fo:border="0in solid #FFFFFF" fo:padding="0.4305in" style:shadow="#000000 0in 0in" fo:text-align="start"/>
    </style:style>
    <style:style style:name="T7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19" style:parent-style-name="內文" style:family="paragraph">
      <style:paragraph-properties fo:border="0in solid #FFFFFF" fo:padding="0.4305in" style:shadow="#000000 0in 0in" fo:text-align="start"/>
    </style:style>
    <style:style style:name="T7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21" style:parent-style-name="內文" style:family="paragraph">
      <style:paragraph-properties fo:border="0in solid #FFFFFF" fo:padding="0.4305in" style:shadow="#000000 0in 0in" fo:text-align="start"/>
    </style:style>
    <style:style style:name="T7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2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25" style:family="table-row">
      <style:table-row-properties style:min-row-height="0.2305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3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34" style:parent-style-name="內文" style:family="paragraph">
      <style:paragraph-properties fo:text-align="start"/>
    </style:style>
    <style:style style:name="T73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73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738" style:parent-style-name="內文" style:family="paragraph">
      <style:paragraph-properties fo:border="0in solid #FFFFFF" fo:padding="0.4305in" style:shadow="#000000 0in 0in" fo:text-align="start"/>
    </style:style>
    <style:style style:name="T73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74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74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border="0in solid #FFFFFF" fo:padding="0.4305in" style:shadow="#000000 0in 0in" fo:text-align="start"/>
    </style:style>
    <style:style style:name="T74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45" style:parent-style-name="預設段落字型" style:family="text">
      <style:text-properties fo:font-size="12pt" style:font-size-asian="12pt" style:font-size-complex="12pt"/>
    </style:style>
    <style:style style:name="P746" style:parent-style-name="內文" style:family="paragraph">
      <style:paragraph-properties fo:border="0in solid #FFFFFF" fo:padding="0.4305in" style:shadow="#000000 0in 0in" fo:text-align="start"/>
    </style:style>
    <style:style style:name="T7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56" style:parent-style-name="內文" style:family="paragraph">
      <style:paragraph-properties fo:border="0in solid #FFFFFF" fo:padding="0.4305in" style:shadow="#000000 0in 0in" fo:text-align="start"/>
    </style:style>
    <style:style style:name="T75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58" style:parent-style-name="預設段落字型" style:family="text">
      <style:text-properties fo:font-size="12pt" style:font-size-asian="12pt" style:font-size-complex="12pt"/>
    </style:style>
    <style:style style:name="P759" style:parent-style-name="內文" style:family="paragraph">
      <style:paragraph-properties fo:border="0in solid #FFFFFF" fo:padding="0.4305in" style:shadow="#000000 0in 0in" fo:text-align="start"/>
    </style:style>
    <style:style style:name="T7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6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6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7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7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7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7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81" style:parent-style-name="內文" style:family="paragraph">
      <style:paragraph-properties fo:border="0in solid #FFFFFF" fo:padding="0.4305in" style:shadow="#000000 0in 0in" fo:text-align="start"/>
    </style:style>
    <style:style style:name="T7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7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5" style:parent-style-name="內文" style:family="paragraph">
      <style:paragraph-properties fo:border="0in solid #FFFFFF" fo:padding="0.4305in" style:shadow="#000000 0in 0in" fo:text-align="start"/>
    </style:style>
    <style:style style:name="T7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87" style:parent-style-name="內文" style:family="paragraph">
      <style:paragraph-properties fo:border="0in solid #FFFFFF" fo:padding="0.4305in" style:shadow="#000000 0in 0in" fo:text-align="start"/>
    </style:style>
    <style:style style:name="T7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89" style:parent-style-name="內文" style:family="paragraph">
      <style:paragraph-properties fo:border="0in solid #FFFFFF" fo:padding="0.4305in" style:shadow="#000000 0in 0in" fo:text-align="start"/>
    </style:style>
    <style:style style:name="T7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91" style:parent-style-name="內文" style:family="paragraph">
      <style:paragraph-properties fo:border="0in solid #FFFFFF" fo:padding="0.4305in" style:shadow="#000000 0in 0in" fo:text-align="start"/>
    </style:style>
    <style:style style:name="T7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93" style:parent-style-name="內文" style:family="paragraph">
      <style:paragraph-properties fo:border="0in solid #FFFFFF" fo:padding="0.4305in" style:shadow="#000000 0in 0in" fo:text-align="start"/>
    </style:style>
    <style:style style:name="T7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95" style:parent-style-name="內文" style:family="paragraph">
      <style:paragraph-properties fo:border="0in solid #FFFFFF" fo:padding="0.4305in" style:shadow="#000000 0in 0in" fo:text-align="start"/>
    </style:style>
    <style:style style:name="T7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9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99" style:family="table-row">
      <style:table-row-properties style:min-row-height="0.2305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start"/>
    </style:style>
    <style:style style:name="T8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813" style:parent-style-name="內文" style:family="paragraph">
      <style:paragraph-properties fo:border="0in solid #FFFFFF" fo:padding="0.4305in" style:shadow="#000000 0in 0in" fo:text-align="start"/>
    </style:style>
    <style:style style:name="T81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1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81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border="0in solid #FFFFFF" fo:padding="0.4305in" style:shadow="#000000 0in 0in" fo:text-align="start"/>
    </style:style>
    <style:style style:name="T81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P821" style:parent-style-name="內文" style:family="paragraph">
      <style:paragraph-properties fo:border="0in solid #FFFFFF" fo:padding="0.4305in" style:shadow="#000000 0in 0in" fo:text-align="start"/>
    </style:style>
    <style:style style:name="T8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31" style:parent-style-name="內文" style:family="paragraph">
      <style:paragraph-properties fo:border="0in solid #FFFFFF" fo:padding="0.4305in" style:shadow="#000000 0in 0in" fo:text-align="start"/>
    </style:style>
    <style:style style:name="T83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833" style:parent-style-name="預設段落字型" style:family="text">
      <style:text-properties fo:font-size="12pt" style:font-size-asian="12pt" style:font-size-complex="12pt"/>
    </style:style>
    <style:style style:name="P834" style:parent-style-name="內文" style:family="paragraph">
      <style:paragraph-properties fo:border="0in solid #FFFFFF" fo:padding="0.4305in" style:shadow="#000000 0in 0in" fo:text-align="start"/>
    </style:style>
    <style:style style:name="T8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83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4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5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8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54" style:parent-style-name="內文" style:family="paragraph">
      <style:paragraph-properties fo:border="0in solid #FFFFFF" fo:padding="0.4305in" style:shadow="#000000 0in 0in" fo:text-align="start"/>
    </style:style>
    <style:style style:name="T8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8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fo:border="0in solid #FFFFFF" fo:padding="0.4305in" style:shadow="#000000 0in 0in" fo:text-align="start"/>
    </style:style>
    <style:style style:name="T8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0" style:parent-style-name="內文" style:family="paragraph">
      <style:paragraph-properties fo:border="0in solid #FFFFFF" fo:padding="0.4305in" style:shadow="#000000 0in 0in" fo:text-align="start"/>
    </style:style>
    <style:style style:name="T8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2" style:parent-style-name="內文" style:family="paragraph">
      <style:paragraph-properties fo:border="0in solid #FFFFFF" fo:padding="0.4305in" style:shadow="#000000 0in 0in" fo:text-align="start"/>
    </style:style>
    <style:style style:name="T8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4" style:parent-style-name="內文" style:family="paragraph">
      <style:paragraph-properties fo:border="0in solid #FFFFFF" fo:padding="0.4305in" style:shadow="#000000 0in 0in" fo:text-align="start"/>
    </style:style>
    <style:style style:name="T8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6" style:parent-style-name="內文" style:family="paragraph">
      <style:paragraph-properties fo:border="0in solid #FFFFFF" fo:padding="0.4305in" style:shadow="#000000 0in 0in" fo:text-align="start"/>
    </style:style>
    <style:style style:name="T8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868" style:parent-style-name="內文" style:family="paragraph">
      <style:paragraph-properties fo:border="0in solid #FFFFFF" fo:padding="0.4305in" style:shadow="#000000 0in 0in" fo:text-align="start"/>
    </style:style>
    <style:style style:name="T8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87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start"/>
    </style:style>
    <style:style style:name="T87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5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886" style:parent-style-name="內文" style:family="paragraph">
      <style:paragraph-properties fo:border="0in solid #FFFFFF" fo:padding="0.4305in" style:shadow="#000000 0in 0in" fo:text-align="start"/>
    </style:style>
    <style:style style:name="T88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8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9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89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fo:border="0in solid #FFFFFF" fo:padding="0.4305in" style:shadow="#000000 0in 0in" fo:text-align="start"/>
    </style:style>
    <style:style style:name="T89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893" style:parent-style-name="預設段落字型" style:family="text">
      <style:text-properties fo:font-size="12pt" style:font-size-asian="12pt" style:font-size-complex="12pt"/>
    </style:style>
    <style:style style:name="P894" style:parent-style-name="內文" style:family="paragraph">
      <style:paragraph-properties fo:border="0in solid #FFFFFF" fo:padding="0.4305in" style:shadow="#000000 0in 0in" fo:text-align="start"/>
    </style:style>
    <style:style style:name="T8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04" style:parent-style-name="內文" style:family="paragraph">
      <style:paragraph-properties fo:border="0in solid #FFFFFF" fo:padding="0.4305in" style:shadow="#000000 0in 0in" fo:text-align="start"/>
    </style:style>
    <style:style style:name="T90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06" style:parent-style-name="預設段落字型" style:family="text">
      <style:text-properties fo:font-size="12pt" style:font-size-asian="12pt" style:font-size-complex="12pt"/>
    </style:style>
    <style:style style:name="P907" style:parent-style-name="內文" style:family="paragraph">
      <style:paragraph-properties fo:border="0in solid #FFFFFF" fo:padding="0.4305in" style:shadow="#000000 0in 0in" fo:text-align="start"/>
    </style:style>
    <style:style style:name="T9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1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1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2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2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fo:text-align="start"/>
    </style:style>
    <style:style style:name="T9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1" style:parent-style-name="內文" style:family="paragraph">
      <style:paragraph-properties fo:border="0in solid #FFFFFF" fo:padding="0.4305in" style:shadow="#000000 0in 0in" fo:text-align="start"/>
    </style:style>
    <style:style style:name="T9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fo:text-align="start"/>
    </style:style>
    <style:style style:name="T9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fo:text-align="start"/>
    </style:style>
    <style:style style:name="T9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7" style:parent-style-name="內文" style:family="paragraph">
      <style:paragraph-properties fo:border="0in solid #FFFFFF" fo:padding="0.4305in" style:shadow="#000000 0in 0in" fo:text-align="start"/>
    </style:style>
    <style:style style:name="T9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39" style:parent-style-name="內文" style:family="paragraph">
      <style:paragraph-properties fo:border="0in solid #FFFFFF" fo:padding="0.4305in" style:shadow="#000000 0in 0in" fo:text-align="start"/>
    </style:style>
    <style:style style:name="T9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41" style:parent-style-name="內文" style:family="paragraph">
      <style:paragraph-properties fo:border="0in solid #FFFFFF" fo:padding="0.4305in" style:shadow="#000000 0in 0in" fo:text-align="start"/>
    </style:style>
    <style:style style:name="T9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4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5" style:family="table-row">
      <style:table-row-properties style:min-row-height="0.2305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951" style:parent-style-name="內文" style:family="paragraph">
      <style:paragraph-properties fo:text-align="start"/>
    </style:style>
    <style:style style:name="T9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9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959" style:parent-style-name="內文" style:family="paragraph">
      <style:paragraph-properties fo:border="0in solid #FFFFFF" fo:padding="0.4305in" style:shadow="#000000 0in 0in" fo:text-align="start"/>
    </style:style>
    <style:style style:name="T9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9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9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4" style:parent-style-name="內文" style:family="paragraph">
      <style:paragraph-properties fo:border="0in solid #FFFFFF" fo:padding="0.4305in" style:shadow="#000000 0in 0in" fo:text-align="start"/>
    </style:style>
    <style:style style:name="T96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66" style:parent-style-name="預設段落字型" style:family="text">
      <style:text-properties fo:font-size="12pt" style:font-size-asian="12pt" style:font-size-complex="12pt"/>
    </style:style>
    <style:style style:name="P967" style:parent-style-name="內文" style:family="paragraph">
      <style:paragraph-properties fo:border="0in solid #FFFFFF" fo:padding="0.4305in" style:shadow="#000000 0in 0in" fo:text-align="start"/>
    </style:style>
    <style:style style:name="T9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77" style:parent-style-name="內文" style:family="paragraph">
      <style:paragraph-properties fo:border="0in solid #FFFFFF" fo:padding="0.4305in" style:shadow="#000000 0in 0in" fo:text-align="start"/>
    </style:style>
    <style:style style:name="T97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79" style:parent-style-name="預設段落字型" style:family="text">
      <style:text-properties fo:font-size="12pt" style:font-size-asian="12pt" style:font-size-complex="12pt"/>
    </style:style>
    <style:style style:name="P980" style:parent-style-name="內文" style:family="paragraph">
      <style:paragraph-properties fo:border="0in solid #FFFFFF" fo:padding="0.4305in" style:shadow="#000000 0in 0in" fo:text-align="start"/>
    </style:style>
    <style:style style:name="T9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9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8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9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99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9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0" style:parent-style-name="內文" style:family="paragraph">
      <style:paragraph-properties fo:border="0in solid #FFFFFF" fo:padding="0.4305in" style:shadow="#000000 0in 0in" fo:text-align="start"/>
    </style:style>
    <style:style style:name="T10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4" style:parent-style-name="內文" style:family="paragraph">
      <style:paragraph-properties fo:border="0in solid #FFFFFF" fo:padding="0.4305in" style:shadow="#000000 0in 0in" fo:text-align="start"/>
    </style:style>
    <style:style style:name="T10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6" style:parent-style-name="內文" style:family="paragraph">
      <style:paragraph-properties fo:border="0in solid #FFFFFF" fo:padding="0.4305in" style:shadow="#000000 0in 0in" fo:text-align="start"/>
    </style:style>
    <style:style style:name="T10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08" style:parent-style-name="內文" style:family="paragraph">
      <style:paragraph-properties fo:border="0in solid #FFFFFF" fo:padding="0.4305in" style:shadow="#000000 0in 0in" fo:text-align="start"/>
    </style:style>
    <style:style style:name="T10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0" style:parent-style-name="內文" style:family="paragraph">
      <style:paragraph-properties fo:border="0in solid #FFFFFF" fo:padding="0.4305in" style:shadow="#000000 0in 0in" fo:text-align="start"/>
    </style:style>
    <style:style style:name="T10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/>
    </style:style>
    <style:style style:name="T10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14" style:parent-style-name="內文" style:family="paragraph">
      <style:paragraph-properties fo:border="0in solid #FFFFFF" fo:padding="0.4305in" style:shadow="#000000 0in 0in" fo:text-align="start"/>
    </style:style>
    <style:style style:name="T10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1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8" style:family="table-row">
      <style:table-row-properties style:min-row-height="0.2305in" style:use-optimal-row-height="false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start"/>
    </style:style>
    <style:style style:name="T102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26" style:parent-style-name="內文" style:family="paragraph">
      <style:paragraph-properties fo:text-align="start"/>
    </style:style>
    <style:style style:name="T10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2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9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030" style:parent-style-name="內文" style:family="paragraph">
      <style:paragraph-properties fo:border="0in solid #FFFFFF" fo:padding="0.4305in" style:shadow="#000000 0in 0in" fo:text-align="start"/>
    </style:style>
    <style:style style:name="T103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3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3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03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5" style:parent-style-name="內文" style:family="paragraph">
      <style:paragraph-properties fo:border="0in solid #FFFFFF" fo:padding="0.4305in" style:shadow="#000000 0in 0in" fo:text-align="start"/>
    </style:style>
    <style:style style:name="T103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P1038" style:parent-style-name="內文" style:family="paragraph">
      <style:paragraph-properties fo:border="0in solid #FFFFFF" fo:padding="0.4305in" style:shadow="#000000 0in 0in" fo:text-align="start"/>
    </style:style>
    <style:style style:name="T10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48" style:parent-style-name="內文" style:family="paragraph">
      <style:paragraph-properties fo:border="0in solid #FFFFFF" fo:padding="0.4305in" style:shadow="#000000 0in 0in" fo:text-align="start"/>
    </style:style>
    <style:style style:name="T104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050" style:parent-style-name="預設段落字型" style:family="text">
      <style:text-properties fo:font-size="12pt" style:font-size-asian="12pt" style:font-size-complex="12pt"/>
    </style:style>
    <style:style style:name="P1051" style:parent-style-name="內文" style:family="paragraph">
      <style:paragraph-properties fo:border="0in solid #FFFFFF" fo:padding="0.4305in" style:shadow="#000000 0in 0in" fo:text-align="start"/>
    </style:style>
    <style:style style:name="T10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5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5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6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6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6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0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71" style:parent-style-name="內文" style:family="paragraph">
      <style:paragraph-properties fo:border="0in solid #FFFFFF" fo:padding="0.4305in" style:shadow="#000000 0in 0in" fo:text-align="start"/>
    </style:style>
    <style:style style:name="T10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7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5" style:parent-style-name="內文" style:family="paragraph">
      <style:paragraph-properties fo:border="0in solid #FFFFFF" fo:padding="0.4305in" style:shadow="#000000 0in 0in" fo:text-align="start"/>
    </style:style>
    <style:style style:name="T10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77" style:parent-style-name="內文" style:family="paragraph">
      <style:paragraph-properties fo:border="0in solid #FFFFFF" fo:padding="0.4305in" style:shadow="#000000 0in 0in" fo:text-align="start"/>
    </style:style>
    <style:style style:name="T10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79" style:parent-style-name="內文" style:family="paragraph">
      <style:paragraph-properties fo:border="0in solid #FFFFFF" fo:padding="0.4305in" style:shadow="#000000 0in 0in" fo:text-align="start"/>
    </style:style>
    <style:style style:name="T10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81" style:parent-style-name="內文" style:family="paragraph">
      <style:paragraph-properties fo:border="0in solid #FFFFFF" fo:padding="0.4305in" style:shadow="#000000 0in 0in" fo:text-align="start"/>
    </style:style>
    <style:style style:name="T10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83" style:parent-style-name="內文" style:family="paragraph">
      <style:paragraph-properties fo:border="0in solid #FFFFFF" fo:padding="0.4305in" style:shadow="#000000 0in 0in" fo:text-align="start"/>
    </style:style>
    <style:style style:name="T10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085" style:parent-style-name="內文" style:family="paragraph">
      <style:paragraph-properties fo:border="0in solid #FFFFFF" fo:padding="0.4305in" style:shadow="#000000 0in 0in" fo:text-align="start"/>
    </style:style>
    <style:style style:name="T10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08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89" style:family="table-row">
      <style:table-row-properties style:min-row-height="0.2305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text-align="start"/>
    </style:style>
    <style:style style:name="T109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97" style:parent-style-name="內文" style:family="paragraph">
      <style:paragraph-properties fo:text-align="start"/>
    </style:style>
    <style:style style:name="T109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9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0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101" style:parent-style-name="內文" style:family="paragraph">
      <style:paragraph-properties fo:border="0in solid #FFFFFF" fo:padding="0.4305in" style:shadow="#000000 0in 0in" fo:text-align="start"/>
    </style:style>
    <style:style style:name="T110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10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6" style:parent-style-name="內文" style:family="paragraph">
      <style:paragraph-properties fo:border="0in solid #FFFFFF" fo:padding="0.4305in" style:shadow="#000000 0in 0in" fo:text-align="start"/>
    </style:style>
    <style:style style:name="T110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108" style:parent-style-name="預設段落字型" style:family="text">
      <style:text-properties fo:font-size="12pt" style:font-size-asian="12pt" style:font-size-complex="12pt"/>
    </style:style>
    <style:style style:name="P1109" style:parent-style-name="內文" style:family="paragraph">
      <style:paragraph-properties fo:border="0in solid #FFFFFF" fo:padding="0.4305in" style:shadow="#000000 0in 0in" fo:text-align="start"/>
    </style:style>
    <style:style style:name="T11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19" style:parent-style-name="內文" style:family="paragraph">
      <style:paragraph-properties fo:border="0in solid #FFFFFF" fo:padding="0.4305in" style:shadow="#000000 0in 0in" fo:text-align="start"/>
    </style:style>
    <style:style style:name="T112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121" style:parent-style-name="預設段落字型" style:family="text">
      <style:text-properties fo:font-size="12pt" style:font-size-asian="12pt" style:font-size-complex="12pt"/>
    </style:style>
    <style:style style:name="P1122" style:parent-style-name="內文" style:family="paragraph">
      <style:paragraph-properties fo:border="0in solid #FFFFFF" fo:padding="0.4305in" style:shadow="#000000 0in 0in" fo:text-align="start"/>
    </style:style>
    <style:style style:name="T11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2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3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3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3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3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2" style:parent-style-name="內文" style:family="paragraph">
      <style:paragraph-properties fo:border="0in solid #FFFFFF" fo:padding="0.4305in" style:shadow="#000000 0in 0in" fo:text-align="start"/>
    </style:style>
    <style:style style:name="T11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4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6" style:parent-style-name="內文" style:family="paragraph">
      <style:paragraph-properties fo:border="0in solid #FFFFFF" fo:padding="0.4305in" style:shadow="#000000 0in 0in" fo:text-align="start"/>
    </style:style>
    <style:style style:name="T11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48" style:parent-style-name="內文" style:family="paragraph">
      <style:paragraph-properties fo:border="0in solid #FFFFFF" fo:padding="0.4305in" style:shadow="#000000 0in 0in" fo:text-align="start"/>
    </style:style>
    <style:style style:name="T11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0" style:parent-style-name="內文" style:family="paragraph">
      <style:paragraph-properties fo:border="0in solid #FFFFFF" fo:padding="0.4305in" style:shadow="#000000 0in 0in" fo:text-align="start"/>
    </style:style>
    <style:style style:name="T11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2" style:parent-style-name="內文" style:family="paragraph">
      <style:paragraph-properties fo:border="0in solid #FFFFFF" fo:padding="0.4305in" style:shadow="#000000 0in 0in" fo:text-align="start"/>
    </style:style>
    <style:style style:name="T11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4" style:parent-style-name="內文" style:family="paragraph">
      <style:paragraph-properties fo:border="0in solid #FFFFFF" fo:padding="0.4305in" style:shadow="#000000 0in 0in" fo:text-align="start"/>
    </style:style>
    <style:style style:name="T11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56" style:parent-style-name="內文" style:family="paragraph">
      <style:paragraph-properties fo:border="0in solid #FFFFFF" fo:padding="0.4305in" style:shadow="#000000 0in 0in" fo:text-align="start"/>
    </style:style>
    <style:style style:name="T11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5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60" style:family="table-row">
      <style:table-row-properties style:min-row-height="0.2305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start"/>
    </style:style>
    <style:style style:name="T11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168" style:parent-style-name="內文" style:family="paragraph">
      <style:paragraph-properties fo:text-align="start"/>
    </style:style>
    <style:style style:name="T11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7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172" style:parent-style-name="內文" style:family="paragraph">
      <style:paragraph-properties fo:border="0in solid #FFFFFF" fo:padding="0.4305in" style:shadow="#000000 0in 0in" fo:text-align="start"/>
    </style:style>
    <style:style style:name="T117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7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5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17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7" style:parent-style-name="內文" style:family="paragraph">
      <style:paragraph-properties fo:border="0in solid #FFFFFF" fo:padding="0.4305in" style:shadow="#000000 0in 0in" fo:text-align="start"/>
    </style:style>
    <style:style style:name="T117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179" style:parent-style-name="預設段落字型" style:family="text">
      <style:text-properties fo:font-size="12pt" style:font-size-asian="12pt" style:font-size-complex="12pt"/>
    </style:style>
    <style:style style:name="P1180" style:parent-style-name="內文" style:family="paragraph">
      <style:paragraph-properties fo:border="0in solid #FFFFFF" fo:padding="0.4305in" style:shadow="#000000 0in 0in" fo:text-align="start"/>
    </style:style>
    <style:style style:name="T11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90" style:parent-style-name="內文" style:family="paragraph">
      <style:paragraph-properties fo:border="0in solid #FFFFFF" fo:padding="0.4305in" style:shadow="#000000 0in 0in" fo:text-align="start"/>
    </style:style>
    <style:style style:name="T1191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192" style:parent-style-name="預設段落字型" style:family="text">
      <style:text-properties fo:font-size="12pt" style:font-size-asian="12pt" style:font-size-complex="12pt"/>
    </style:style>
    <style:style style:name="P1193" style:parent-style-name="內文" style:family="paragraph">
      <style:paragraph-properties fo:border="0in solid #FFFFFF" fo:padding="0.4305in" style:shadow="#000000 0in 0in" fo:text-align="start"/>
    </style:style>
    <style:style style:name="T11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1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19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1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0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1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13" style:parent-style-name="內文" style:family="paragraph">
      <style:paragraph-properties fo:border="0in solid #FFFFFF" fo:padding="0.4305in" style:shadow="#000000 0in 0in" fo:text-align="start"/>
    </style:style>
    <style:style style:name="T12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1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7" style:parent-style-name="內文" style:family="paragraph">
      <style:paragraph-properties fo:border="0in solid #FFFFFF" fo:padding="0.4305in" style:shadow="#000000 0in 0in" fo:text-align="start"/>
    </style:style>
    <style:style style:name="T12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19" style:parent-style-name="內文" style:family="paragraph">
      <style:paragraph-properties fo:border="0in solid #FFFFFF" fo:padding="0.4305in" style:shadow="#000000 0in 0in" fo:text-align="start"/>
    </style:style>
    <style:style style:name="T12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1" style:parent-style-name="內文" style:family="paragraph">
      <style:paragraph-properties fo:border="0in solid #FFFFFF" fo:padding="0.4305in" style:shadow="#000000 0in 0in" fo:text-align="start"/>
    </style:style>
    <style:style style:name="T12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3" style:parent-style-name="內文" style:family="paragraph">
      <style:paragraph-properties fo:border="0in solid #FFFFFF" fo:padding="0.4305in" style:shadow="#000000 0in 0in" fo:text-align="start"/>
    </style:style>
    <style:style style:name="T12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5" style:parent-style-name="內文" style:family="paragraph">
      <style:paragraph-properties fo:border="0in solid #FFFFFF" fo:padding="0.4305in" style:shadow="#000000 0in 0in" fo:text-align="start"/>
    </style:style>
    <style:style style:name="T12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text-align="start"/>
    </style:style>
    <style:style style:name="T12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2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31" style:family="table-row">
      <style:table-row-properties style:min-row-height="0.2305in" style:use-optimal-row-height="false"/>
    </style:style>
    <style:style style:name="TableCell1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239" style:parent-style-name="內文" style:family="paragraph">
      <style:paragraph-properties fo:text-align="start"/>
    </style:style>
    <style:style style:name="T12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24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243" style:parent-style-name="內文" style:family="paragraph">
      <style:paragraph-properties fo:border="0in solid #FFFFFF" fo:padding="0.4305in" style:shadow="#000000 0in 0in" fo:text-align="start"/>
    </style:style>
    <style:style style:name="T12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24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6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24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8" style:parent-style-name="內文" style:family="paragraph">
      <style:paragraph-properties fo:border="0in solid #FFFFFF" fo:padding="0.4305in" style:shadow="#000000 0in 0in" fo:text-align="start"/>
    </style:style>
    <style:style style:name="T124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250" style:parent-style-name="預設段落字型" style:family="text">
      <style:text-properties fo:font-size="12pt" style:font-size-asian="12pt" style:font-size-complex="12pt"/>
    </style:style>
    <style:style style:name="P1251" style:parent-style-name="內文" style:family="paragraph">
      <style:paragraph-properties fo:border="0in solid #FFFFFF" fo:padding="0.4305in" style:shadow="#000000 0in 0in" fo:text-align="start"/>
    </style:style>
    <style:style style:name="T12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61" style:parent-style-name="內文" style:family="paragraph">
      <style:paragraph-properties fo:border="0in solid #FFFFFF" fo:padding="0.4305in" style:shadow="#000000 0in 0in" fo:text-align="start"/>
    </style:style>
    <style:style style:name="T126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263" style:parent-style-name="預設段落字型" style:family="text">
      <style:text-properties fo:font-size="12pt" style:font-size-asian="12pt" style:font-size-complex="12pt"/>
    </style:style>
    <style:style style:name="P1264" style:parent-style-name="內文" style:family="paragraph">
      <style:paragraph-properties fo:border="0in solid #FFFFFF" fo:padding="0.4305in" style:shadow="#000000 0in 0in" fo:text-align="start"/>
    </style:style>
    <style:style style:name="T12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6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7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7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7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8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2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84" style:parent-style-name="內文" style:family="paragraph">
      <style:paragraph-properties fo:border="0in solid #FFFFFF" fo:padding="0.4305in" style:shadow="#000000 0in 0in" fo:text-align="start"/>
    </style:style>
    <style:style style:name="T12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28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8" style:parent-style-name="內文" style:family="paragraph">
      <style:paragraph-properties fo:border="0in solid #FFFFFF" fo:padding="0.4305in" style:shadow="#000000 0in 0in" fo:text-align="start"/>
    </style:style>
    <style:style style:name="T12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0" style:parent-style-name="內文" style:family="paragraph">
      <style:paragraph-properties fo:border="0in solid #FFFFFF" fo:padding="0.4305in" style:shadow="#000000 0in 0in" fo:text-align="start"/>
    </style:style>
    <style:style style:name="T12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2" style:parent-style-name="內文" style:family="paragraph">
      <style:paragraph-properties fo:border="0in solid #FFFFFF" fo:padding="0.4305in" style:shadow="#000000 0in 0in" fo:text-align="start"/>
    </style:style>
    <style:style style:name="T12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4" style:parent-style-name="內文" style:family="paragraph">
      <style:paragraph-properties fo:border="0in solid #FFFFFF" fo:padding="0.4305in" style:shadow="#000000 0in 0in" fo:text-align="start"/>
    </style:style>
    <style:style style:name="T12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6" style:parent-style-name="內文" style:family="paragraph">
      <style:paragraph-properties fo:border="0in solid #FFFFFF" fo:padding="0.4305in" style:shadow="#000000 0in 0in" fo:text-align="start"/>
    </style:style>
    <style:style style:name="T12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298" style:parent-style-name="內文" style:family="paragraph">
      <style:paragraph-properties fo:border="0in solid #FFFFFF" fo:padding="0.4305in" style:shadow="#000000 0in 0in" fo:text-align="start"/>
    </style:style>
    <style:style style:name="T12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0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02" style:family="table-row">
      <style:table-row-properties style:min-row-height="0.2305in" style:use-optimal-row-height="false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內文" style:family="paragraph">
      <style:paragraph-properties fo:text-align="start"/>
    </style:style>
    <style:style style:name="T130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1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3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314" style:parent-style-name="內文" style:family="paragraph">
      <style:paragraph-properties fo:border="0in solid #FFFFFF" fo:padding="0.4305in" style:shadow="#000000 0in 0in" fo:text-align="start"/>
    </style:style>
    <style:style style:name="T13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1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31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9" style:parent-style-name="內文" style:family="paragraph">
      <style:paragraph-properties fo:border="0in solid #FFFFFF" fo:padding="0.4305in" style:shadow="#000000 0in 0in" fo:text-align="start"/>
    </style:style>
    <style:style style:name="T132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321" style:parent-style-name="預設段落字型" style:family="text">
      <style:text-properties fo:font-size="12pt" style:font-size-asian="12pt" style:font-size-complex="12pt"/>
    </style:style>
    <style:style style:name="P1322" style:parent-style-name="內文" style:family="paragraph">
      <style:paragraph-properties fo:border="0in solid #FFFFFF" fo:padding="0.4305in" style:shadow="#000000 0in 0in" fo:text-align="start"/>
    </style:style>
    <style:style style:name="T1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32" style:parent-style-name="內文" style:family="paragraph">
      <style:paragraph-properties fo:border="0in solid #FFFFFF" fo:padding="0.4305in" style:shadow="#000000 0in 0in" fo:text-align="start"/>
    </style:style>
    <style:style style:name="T133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334" style:parent-style-name="預設段落字型" style:family="text">
      <style:text-properties fo:font-size="12pt" style:font-size-asian="12pt" style:font-size-complex="12pt"/>
    </style:style>
    <style:style style:name="P1335" style:parent-style-name="內文" style:family="paragraph">
      <style:paragraph-properties fo:border="0in solid #FFFFFF" fo:padding="0.4305in" style:shadow="#000000 0in 0in" fo:text-align="start"/>
    </style:style>
    <style:style style:name="T13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3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4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4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4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5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5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3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55" style:parent-style-name="內文" style:family="paragraph">
      <style:paragraph-properties fo:border="0in solid #FFFFFF" fo:padding="0.4305in" style:shadow="#000000 0in 0in" fo:text-align="start"/>
    </style:style>
    <style:style style:name="T13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5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9" style:parent-style-name="內文" style:family="paragraph">
      <style:paragraph-properties fo:border="0in solid #FFFFFF" fo:padding="0.4305in" style:shadow="#000000 0in 0in" fo:text-align="start"/>
    </style:style>
    <style:style style:name="T13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1" style:parent-style-name="內文" style:family="paragraph">
      <style:paragraph-properties fo:border="0in solid #FFFFFF" fo:padding="0.4305in" style:shadow="#000000 0in 0in" fo:text-align="start"/>
    </style:style>
    <style:style style:name="T13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3" style:parent-style-name="內文" style:family="paragraph">
      <style:paragraph-properties fo:border="0in solid #FFFFFF" fo:padding="0.4305in" style:shadow="#000000 0in 0in" fo:text-align="start"/>
    </style:style>
    <style:style style:name="T13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5" style:parent-style-name="內文" style:family="paragraph">
      <style:paragraph-properties fo:border="0in solid #FFFFFF" fo:padding="0.4305in" style:shadow="#000000 0in 0in" fo:text-align="start"/>
    </style:style>
    <style:style style:name="T13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7" style:parent-style-name="內文" style:family="paragraph">
      <style:paragraph-properties fo:border="0in solid #FFFFFF" fo:padding="0.4305in" style:shadow="#000000 0in 0in" fo:text-align="start"/>
    </style:style>
    <style:style style:name="T13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69" style:parent-style-name="內文" style:family="paragraph">
      <style:paragraph-properties fo:border="0in solid #FFFFFF" fo:padding="0.4305in" style:shadow="#000000 0in 0in" fo:text-align="start"/>
    </style:style>
    <style:style style:name="T13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37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73" style:family="table-row">
      <style:table-row-properties style:min-row-height="0.2305in" style:use-optimal-row-height="false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內文" style:family="paragraph">
      <style:paragraph-properties fo:text-align="start"/>
    </style:style>
    <style:style style:name="T13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381" style:parent-style-name="內文" style:family="paragraph">
      <style:paragraph-properties fo:text-align="start"/>
    </style:style>
    <style:style style:name="T138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8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385" style:parent-style-name="內文" style:family="paragraph">
      <style:paragraph-properties fo:border="0in solid #FFFFFF" fo:padding="0.4305in" style:shadow="#000000 0in 0in" fo:text-align="start"/>
    </style:style>
    <style:style style:name="T138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38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38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9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39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1" style:parent-style-name="內文" style:family="paragraph">
      <style:paragraph-properties fo:border="0in solid #FFFFFF" fo:padding="0.4305in" style:shadow="#000000 0in 0in" fo:text-align="start"/>
    </style:style>
    <style:style style:name="T139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393" style:parent-style-name="預設段落字型" style:family="text">
      <style:text-properties fo:font-size="12pt" style:font-size-asian="12pt" style:font-size-complex="12pt"/>
    </style:style>
    <style:style style:name="P1394" style:parent-style-name="內文" style:family="paragraph">
      <style:paragraph-properties fo:border="0in solid #FFFFFF" fo:padding="0.4305in" style:shadow="#000000 0in 0in" fo:text-align="start"/>
    </style:style>
    <style:style style:name="T13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04" style:parent-style-name="內文" style:family="paragraph">
      <style:paragraph-properties fo:border="0in solid #FFFFFF" fo:padding="0.4305in" style:shadow="#000000 0in 0in" fo:text-align="start"/>
    </style:style>
    <style:style style:name="T140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06" style:parent-style-name="預設段落字型" style:family="text">
      <style:text-properties fo:font-size="12pt" style:font-size-asian="12pt" style:font-size-complex="12pt"/>
    </style:style>
    <style:style style:name="P1407" style:parent-style-name="內文" style:family="paragraph">
      <style:paragraph-properties fo:border="0in solid #FFFFFF" fo:padding="0.4305in" style:shadow="#000000 0in 0in" fo:text-align="start"/>
    </style:style>
    <style:style style:name="T14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1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1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2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2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27" style:parent-style-name="內文" style:family="paragraph">
      <style:paragraph-properties fo:border="0in solid #FFFFFF" fo:padding="0.4305in" style:shadow="#000000 0in 0in" fo:text-align="start"/>
    </style:style>
    <style:style style:name="T14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1" style:parent-style-name="內文" style:family="paragraph">
      <style:paragraph-properties fo:border="0in solid #FFFFFF" fo:padding="0.4305in" style:shadow="#000000 0in 0in" fo:text-align="start"/>
    </style:style>
    <style:style style:name="T14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33" style:parent-style-name="內文" style:family="paragraph">
      <style:paragraph-properties fo:border="0in solid #FFFFFF" fo:padding="0.4305in" style:shadow="#000000 0in 0in" fo:text-align="start"/>
    </style:style>
    <style:style style:name="T14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35" style:parent-style-name="內文" style:family="paragraph">
      <style:paragraph-properties fo:border="0in solid #FFFFFF" fo:padding="0.4305in" style:shadow="#000000 0in 0in" fo:text-align="start"/>
    </style:style>
    <style:style style:name="T14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37" style:parent-style-name="內文" style:family="paragraph">
      <style:paragraph-properties fo:border="0in solid #FFFFFF" fo:padding="0.4305in" style:shadow="#000000 0in 0in" fo:text-align="start"/>
    </style:style>
    <style:style style:name="T14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39" style:parent-style-name="內文" style:family="paragraph">
      <style:paragraph-properties fo:border="0in solid #FFFFFF" fo:padding="0.4305in" style:shadow="#000000 0in 0in" fo:text-align="start"/>
    </style:style>
    <style:style style:name="T144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1" style:parent-style-name="內文" style:family="paragraph">
      <style:paragraph-properties fo:border="0in solid #FFFFFF" fo:padding="0.4305in" style:shadow="#000000 0in 0in" fo:text-align="start"/>
    </style:style>
    <style:style style:name="T14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3" style:parent-style-name="內文" style:family="paragraph">
      <style:paragraph-properties fo:border="0in solid #FFFFFF" fo:padding="0.4305in" style:shadow="#000000 0in 0in" fo:text-align="start"/>
    </style:style>
    <style:style style:name="T14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4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47" style:family="table-row">
      <style:table-row-properties style:min-row-height="0.2305in" style:use-optimal-row-height="false"/>
    </style:style>
    <style:style style:name="TableCell1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內文" style:family="paragraph">
      <style:paragraph-properties fo:text-align="start"/>
    </style:style>
    <style:style style:name="T14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55" style:parent-style-name="內文" style:family="paragraph">
      <style:paragraph-properties fo:text-align="start"/>
    </style:style>
    <style:style style:name="T14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45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459" style:parent-style-name="內文" style:family="paragraph">
      <style:paragraph-properties fo:border="0in solid #FFFFFF" fo:padding="0.4305in" style:shadow="#000000 0in 0in" fo:text-align="start"/>
    </style:style>
    <style:style style:name="T14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46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46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4" style:parent-style-name="內文" style:family="paragraph">
      <style:paragraph-properties fo:border="0in solid #FFFFFF" fo:padding="0.4305in" style:shadow="#000000 0in 0in" fo:text-align="start"/>
    </style:style>
    <style:style style:name="T146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66" style:parent-style-name="預設段落字型" style:family="text">
      <style:text-properties fo:font-size="12pt" style:font-size-asian="12pt" style:font-size-complex="12pt"/>
    </style:style>
    <style:style style:name="P1467" style:parent-style-name="內文" style:family="paragraph">
      <style:paragraph-properties fo:border="0in solid #FFFFFF" fo:padding="0.4305in" style:shadow="#000000 0in 0in" fo:text-align="start"/>
    </style:style>
    <style:style style:name="T14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77" style:parent-style-name="內文" style:family="paragraph">
      <style:paragraph-properties fo:border="0in solid #FFFFFF" fo:padding="0.4305in" style:shadow="#000000 0in 0in" fo:text-align="start"/>
    </style:style>
    <style:style style:name="T147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79" style:parent-style-name="預設段落字型" style:family="text">
      <style:text-properties fo:font-size="12pt" style:font-size-asian="12pt" style:font-size-complex="12pt"/>
    </style:style>
    <style:style style:name="P1480" style:parent-style-name="內文" style:family="paragraph">
      <style:paragraph-properties fo:border="0in solid #FFFFFF" fo:padding="0.4305in" style:shadow="#000000 0in 0in" fo:text-align="start"/>
    </style:style>
    <style:style style:name="T14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48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8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9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9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9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9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49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4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00" style:parent-style-name="內文" style:family="paragraph">
      <style:paragraph-properties fo:border="0in solid #FFFFFF" fo:padding="0.4305in" style:shadow="#000000 0in 0in" fo:text-align="start"/>
    </style:style>
    <style:style style:name="T15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4" style:parent-style-name="內文" style:family="paragraph">
      <style:paragraph-properties fo:border="0in solid #FFFFFF" fo:padding="0.4305in" style:shadow="#000000 0in 0in" fo:text-align="start"/>
    </style:style>
    <style:style style:name="T15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06" style:parent-style-name="內文" style:family="paragraph">
      <style:paragraph-properties fo:border="0in solid #FFFFFF" fo:padding="0.4305in" style:shadow="#000000 0in 0in" fo:text-align="start"/>
    </style:style>
    <style:style style:name="T15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08" style:parent-style-name="內文" style:family="paragraph">
      <style:paragraph-properties fo:border="0in solid #FFFFFF" fo:padding="0.4305in" style:shadow="#000000 0in 0in" fo:text-align="start"/>
    </style:style>
    <style:style style:name="T15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0" style:parent-style-name="內文" style:family="paragraph">
      <style:paragraph-properties fo:border="0in solid #FFFFFF" fo:padding="0.4305in" style:shadow="#000000 0in 0in" fo:text-align="start"/>
    </style:style>
    <style:style style:name="T15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2" style:parent-style-name="內文" style:family="paragraph">
      <style:paragraph-properties fo:border="0in solid #FFFFFF" fo:padding="0.4305in" style:shadow="#000000 0in 0in" fo:text-align="start"/>
    </style:style>
    <style:style style:name="T151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4" style:parent-style-name="內文" style:family="paragraph">
      <style:paragraph-properties fo:border="0in solid #FFFFFF" fo:padding="0.4305in" style:shadow="#000000 0in 0in" fo:text-align="start"/>
    </style:style>
    <style:style style:name="T15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16" style:parent-style-name="內文" style:family="paragraph">
      <style:paragraph-properties fo:border="0in solid #FFFFFF" fo:padding="0.4305in" style:shadow="#000000 0in 0in" fo:text-align="start"/>
    </style:style>
    <style:style style:name="T15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1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20" style:family="table-row">
      <style:table-row-properties style:min-row-height="0.2305in" style:use-optimal-row-height="false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內文" style:family="paragraph">
      <style:paragraph-properties fo:text-align="start"/>
    </style:style>
    <style:style style:name="T152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28" style:parent-style-name="內文" style:family="paragraph">
      <style:paragraph-properties fo:text-align="start"/>
    </style:style>
    <style:style style:name="T15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5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532" style:parent-style-name="內文" style:family="paragraph">
      <style:paragraph-properties fo:border="0in solid #FFFFFF" fo:padding="0.4305in" style:shadow="#000000 0in 0in" fo:text-align="start"/>
    </style:style>
    <style:style style:name="T15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53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5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53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7" style:parent-style-name="內文" style:family="paragraph">
      <style:paragraph-properties fo:border="0in solid #FFFFFF" fo:padding="0.4305in" style:shadow="#000000 0in 0in" fo:text-align="start"/>
    </style:style>
    <style:style style:name="T153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539" style:parent-style-name="預設段落字型" style:family="text">
      <style:text-properties fo:font-size="12pt" style:font-size-asian="12pt" style:font-size-complex="12pt"/>
    </style:style>
    <style:style style:name="P1540" style:parent-style-name="內文" style:family="paragraph">
      <style:paragraph-properties fo:border="0in solid #FFFFFF" fo:padding="0.4305in" style:shadow="#000000 0in 0in" fo:text-align="start"/>
    </style:style>
    <style:style style:name="T15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50" style:parent-style-name="內文" style:family="paragraph">
      <style:paragraph-properties fo:border="0in solid #FFFFFF" fo:padding="0.4305in" style:shadow="#000000 0in 0in" fo:text-align="start"/>
    </style:style>
    <style:style style:name="T1551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552" style:parent-style-name="預設段落字型" style:family="text">
      <style:text-properties fo:font-size="12pt" style:font-size-asian="12pt" style:font-size-complex="12pt"/>
    </style:style>
    <style:style style:name="P1553" style:parent-style-name="內文" style:family="paragraph">
      <style:paragraph-properties fo:border="0in solid #FFFFFF" fo:padding="0.4305in" style:shadow="#000000 0in 0in" fo:text-align="start"/>
    </style:style>
    <style:style style:name="T15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5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5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6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7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72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5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75" style:parent-style-name="內文" style:family="paragraph">
      <style:paragraph-properties fo:border="0in solid #FFFFFF" fo:padding="0.4305in" style:shadow="#000000 0in 0in" fo:text-align="start"/>
    </style:style>
    <style:style style:name="T15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7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9" style:parent-style-name="內文" style:family="paragraph">
      <style:paragraph-properties fo:border="0in solid #FFFFFF" fo:padding="0.4305in" style:shadow="#000000 0in 0in" fo:text-align="start"/>
    </style:style>
    <style:style style:name="T15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1" style:parent-style-name="內文" style:family="paragraph">
      <style:paragraph-properties fo:border="0in solid #FFFFFF" fo:padding="0.4305in" style:shadow="#000000 0in 0in" fo:text-align="start"/>
    </style:style>
    <style:style style:name="T15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3" style:parent-style-name="內文" style:family="paragraph">
      <style:paragraph-properties fo:border="0in solid #FFFFFF" fo:padding="0.4305in" style:shadow="#000000 0in 0in" fo:text-align="start"/>
    </style:style>
    <style:style style:name="T158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5" style:parent-style-name="內文" style:family="paragraph">
      <style:paragraph-properties fo:border="0in solid #FFFFFF" fo:padding="0.4305in" style:shadow="#000000 0in 0in" fo:text-align="start"/>
    </style:style>
    <style:style style:name="T15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7" style:parent-style-name="內文" style:family="paragraph">
      <style:paragraph-properties fo:border="0in solid #FFFFFF" fo:padding="0.4305in" style:shadow="#000000 0in 0in" fo:text-align="start"/>
    </style:style>
    <style:style style:name="T15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89" style:parent-style-name="內文" style:family="paragraph">
      <style:paragraph-properties fo:border="0in solid #FFFFFF" fo:padding="0.4305in" style:shadow="#000000 0in 0in" fo:text-align="start"/>
    </style:style>
    <style:style style:name="T15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591" style:parent-style-name="內文" style:family="paragraph">
      <style:paragraph-properties fo:border="0in solid #FFFFFF" fo:padding="0.4305in" style:shadow="#000000 0in 0in" fo:text-align="start"/>
    </style:style>
    <style:style style:name="T15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59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95" style:family="table-row">
      <style:table-row-properties style:min-row-height="0.2305in" style:use-optimal-row-height="false"/>
    </style:style>
    <style:style style:name="TableCell1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text-align="start"/>
    </style:style>
    <style:style style:name="T160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603" style:parent-style-name="內文" style:family="paragraph">
      <style:paragraph-properties fo:text-align="start"/>
    </style:style>
    <style:style style:name="T16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0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6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607" style:parent-style-name="內文" style:family="paragraph">
      <style:paragraph-properties fo:border="0in solid #FFFFFF" fo:padding="0.4305in" style:shadow="#000000 0in 0in" fo:text-align="start"/>
    </style:style>
    <style:style style:name="T160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0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0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61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2" style:parent-style-name="內文" style:family="paragraph">
      <style:paragraph-properties fo:border="0in solid #FFFFFF" fo:padding="0.4305in" style:shadow="#000000 0in 0in" fo:text-align="start"/>
    </style:style>
    <style:style style:name="T161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614" style:parent-style-name="預設段落字型" style:family="text">
      <style:text-properties fo:font-size="12pt" style:font-size-asian="12pt" style:font-size-complex="12pt"/>
    </style:style>
    <style:style style:name="P1615" style:parent-style-name="內文" style:family="paragraph">
      <style:paragraph-properties fo:border="0in solid #FFFFFF" fo:padding="0.4305in" style:shadow="#000000 0in 0in" fo:text-align="start"/>
    </style:style>
    <style:style style:name="T161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25" style:parent-style-name="內文" style:family="paragraph">
      <style:paragraph-properties fo:border="0in solid #FFFFFF" fo:padding="0.4305in" style:shadow="#000000 0in 0in" fo:text-align="start"/>
    </style:style>
    <style:style style:name="T162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627" style:parent-style-name="預設段落字型" style:family="text">
      <style:text-properties fo:font-size="12pt" style:font-size-asian="12pt" style:font-size-complex="12pt"/>
    </style:style>
    <style:style style:name="P1628" style:parent-style-name="內文" style:family="paragraph">
      <style:paragraph-properties fo:border="0in solid #FFFFFF" fo:padding="0.4305in" style:shadow="#000000 0in 0in" fo:text-align="start"/>
    </style:style>
    <style:style style:name="T16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3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3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3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3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4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64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46" style:parent-style-name="內文" style:family="paragraph">
      <style:paragraph-properties fo:border="0in solid #FFFFFF" fo:padding="0.4305in" style:shadow="#000000 0in 0in" fo:text-align="start"/>
    </style:style>
    <style:style style:name="T16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4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4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0" style:parent-style-name="內文" style:family="paragraph">
      <style:paragraph-properties fo:border="0in solid #FFFFFF" fo:padding="0.4305in" style:shadow="#000000 0in 0in" fo:text-align="start"/>
    </style:style>
    <style:style style:name="T165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2" style:parent-style-name="內文" style:family="paragraph">
      <style:paragraph-properties fo:border="0in solid #FFFFFF" fo:padding="0.4305in" style:shadow="#000000 0in 0in" fo:text-align="start"/>
    </style:style>
    <style:style style:name="T16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4" style:parent-style-name="內文" style:family="paragraph">
      <style:paragraph-properties fo:border="0in solid #FFFFFF" fo:padding="0.4305in" style:shadow="#000000 0in 0in" fo:text-align="start"/>
    </style:style>
    <style:style style:name="T165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6" style:parent-style-name="內文" style:family="paragraph">
      <style:paragraph-properties fo:border="0in solid #FFFFFF" fo:padding="0.4305in" style:shadow="#000000 0in 0in" fo:text-align="start"/>
    </style:style>
    <style:style style:name="T165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58" style:parent-style-name="內文" style:family="paragraph">
      <style:paragraph-properties fo:border="0in solid #FFFFFF" fo:padding="0.4305in" style:shadow="#000000 0in 0in" fo:text-align="start"/>
    </style:style>
    <style:style style:name="T16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60" style:parent-style-name="內文" style:family="paragraph">
      <style:paragraph-properties fo:border="0in solid #FFFFFF" fo:padding="0.4305in" style:shadow="#000000 0in 0in" fo:text-align="start"/>
    </style:style>
    <style:style style:name="T16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62" style:parent-style-name="內文" style:family="paragraph">
      <style:paragraph-properties fo:border="0in solid #FFFFFF" fo:padding="0.4305in" style:shadow="#000000 0in 0in" fo:text-align="start"/>
    </style:style>
    <style:style style:name="T16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66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66" style:family="table-row">
      <style:table-row-properties style:min-row-height="0.2305in" style:use-optimal-row-height="false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內文" style:family="paragraph">
      <style:paragraph-properties fo:text-align="start"/>
    </style:style>
    <style:style style:name="T167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674" style:parent-style-name="內文" style:family="paragraph">
      <style:paragraph-properties fo:text-align="start"/>
    </style:style>
    <style:style style:name="T16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7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7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678" style:parent-style-name="內文" style:family="paragraph">
      <style:paragraph-properties fo:border="0in solid #FFFFFF" fo:padding="0.4305in" style:shadow="#000000 0in 0in" fo:text-align="start"/>
    </style:style>
    <style:style style:name="T16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68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68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3" style:parent-style-name="內文" style:family="paragraph">
      <style:paragraph-properties fo:border="0in solid #FFFFFF" fo:padding="0.4305in" style:shadow="#000000 0in 0in" fo:text-align="start"/>
    </style:style>
    <style:style style:name="T168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685" style:parent-style-name="預設段落字型" style:family="text">
      <style:text-properties fo:font-size="12pt" style:font-size-asian="12pt" style:font-size-complex="12pt"/>
    </style:style>
    <style:style style:name="P1686" style:parent-style-name="內文" style:family="paragraph">
      <style:paragraph-properties fo:border="0in solid #FFFFFF" fo:padding="0.4305in" style:shadow="#000000 0in 0in" fo:text-align="start"/>
    </style:style>
    <style:style style:name="T16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6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696" style:parent-style-name="內文" style:family="paragraph">
      <style:paragraph-properties fo:border="0in solid #FFFFFF" fo:padding="0.4305in" style:shadow="#000000 0in 0in" fo:text-align="start"/>
    </style:style>
    <style:style style:name="T169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698" style:parent-style-name="預設段落字型" style:family="text">
      <style:text-properties fo:font-size="12pt" style:font-size-asian="12pt" style:font-size-complex="12pt"/>
    </style:style>
    <style:style style:name="P1699" style:parent-style-name="內文" style:family="paragraph">
      <style:paragraph-properties fo:border="0in solid #FFFFFF" fo:padding="0.4305in" style:shadow="#000000 0in 0in" fo:text-align="start"/>
    </style:style>
    <style:style style:name="T17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0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0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0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0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0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10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13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16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1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19" style:parent-style-name="內文" style:family="paragraph">
      <style:paragraph-properties fo:border="0in solid #FFFFFF" fo:padding="0.4305in" style:shadow="#000000 0in 0in" fo:text-align="start"/>
    </style:style>
    <style:style style:name="T17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2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2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3" style:parent-style-name="內文" style:family="paragraph">
      <style:paragraph-properties fo:border="0in solid #FFFFFF" fo:padding="0.4305in" style:shadow="#000000 0in 0in" fo:text-align="start"/>
    </style:style>
    <style:style style:name="T17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25" style:parent-style-name="內文" style:family="paragraph">
      <style:paragraph-properties fo:border="0in solid #FFFFFF" fo:padding="0.4305in" style:shadow="#000000 0in 0in" fo:text-align="start"/>
    </style:style>
    <style:style style:name="T17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27" style:parent-style-name="內文" style:family="paragraph">
      <style:paragraph-properties fo:border="0in solid #FFFFFF" fo:padding="0.4305in" style:shadow="#000000 0in 0in" fo:text-align="start"/>
    </style:style>
    <style:style style:name="T17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29" style:parent-style-name="內文" style:family="paragraph">
      <style:paragraph-properties fo:border="0in solid #FFFFFF" fo:padding="0.4305in" style:shadow="#000000 0in 0in" fo:text-align="start"/>
    </style:style>
    <style:style style:name="T17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1" style:parent-style-name="內文" style:family="paragraph">
      <style:paragraph-properties fo:border="0in solid #FFFFFF" fo:padding="0.4305in" style:shadow="#000000 0in 0in" fo:text-align="start"/>
    </style:style>
    <style:style style:name="T17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3" style:parent-style-name="內文" style:family="paragraph">
      <style:paragraph-properties fo:border="0in solid #FFFFFF" fo:padding="0.4305in" style:shadow="#000000 0in 0in" fo:text-align="start"/>
    </style:style>
    <style:style style:name="T17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35" style:parent-style-name="內文" style:family="paragraph">
      <style:paragraph-properties fo:border="0in solid #FFFFFF" fo:padding="0.4305in" style:shadow="#000000 0in 0in" fo:text-align="start"/>
    </style:style>
    <style:style style:name="T17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3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39" style:family="table-row">
      <style:table-row-properties style:min-row-height="0.2305in" style:use-optimal-row-height="false"/>
    </style:style>
    <style:style style:name="TableCell1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內文" style:family="paragraph">
      <style:paragraph-properties fo:text-align="start"/>
    </style:style>
    <style:style style:name="T17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747" style:parent-style-name="內文" style:family="paragraph">
      <style:paragraph-properties fo:text-align="start"/>
    </style:style>
    <style:style style:name="T17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74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0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P1751" style:parent-style-name="內文" style:family="paragraph">
      <style:paragraph-properties fo:border="0in solid #FFFFFF" fo:padding="0.4305in" style:shadow="#000000 0in 0in" fo:text-align="start"/>
    </style:style>
    <style:style style:name="T17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75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4" style:parent-style-name="內文" style:family="paragraph">
      <style:paragraph-properties fo:border="0in solid #FFFFFF" fo:padding="0.4305in" style:shadow="#000000 0in 0in" fo:text-align="start"/>
      <style:text-properties fo:font-size="14pt" style:font-size-asian="14pt" style:font-size-complex="14pt"/>
    </style:style>
    <style:style style:name="TableCell175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6" style:parent-style-name="內文" style:family="paragraph">
      <style:paragraph-properties fo:border="0in solid #FFFFFF" fo:padding="0.4305in" style:shadow="#000000 0in 0in" fo:text-align="start"/>
    </style:style>
    <style:style style:name="T175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758" style:parent-style-name="預設段落字型" style:family="text">
      <style:text-properties fo:font-size="12pt" style:font-size-asian="12pt" style:font-size-complex="12pt"/>
    </style:style>
    <style:style style:name="P1759" style:parent-style-name="內文" style:family="paragraph">
      <style:paragraph-properties fo:border="0in solid #FFFFFF" fo:padding="0.4305in" style:shadow="#000000 0in 0in" fo:text-align="start"/>
    </style:style>
    <style:style style:name="T17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69" style:parent-style-name="內文" style:family="paragraph">
      <style:paragraph-properties fo:border="0in solid #FFFFFF" fo:padding="0.4305in" style:shadow="#000000 0in 0in" fo:text-align="start"/>
    </style:style>
    <style:style style:name="T177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771" style:parent-style-name="預設段落字型" style:family="text">
      <style:text-properties fo:font-size="12pt" style:font-size-asian="12pt" style:font-size-complex="12pt"/>
    </style:style>
    <style:style style:name="P1772" style:parent-style-name="內文" style:family="paragraph">
      <style:paragraph-properties fo:border="0in solid #FFFFFF" fo:padding="0.4305in" style:shadow="#000000 0in 0in" fo:text-align="start"/>
    </style:style>
    <style:style style:name="T177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7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5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7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7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78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7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81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8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84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8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87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</style:style>
    <style:style style:name="T178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8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90" style:parent-style-name="內文" style:family="paragraph">
      <style:paragraph-properties fo:border="0in solid #FFFFFF" fo:padding="0.4305in" style:shadow="#000000 0in 0in" fo:text-align="start"/>
    </style:style>
    <style:style style:name="T179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79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79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4" style:parent-style-name="內文" style:family="paragraph">
      <style:paragraph-properties fo:border="0in solid #FFFFFF" fo:padding="0.4305in" style:shadow="#000000 0in 0in" fo:text-align="start"/>
    </style:style>
    <style:style style:name="T17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96" style:parent-style-name="內文" style:family="paragraph">
      <style:paragraph-properties fo:border="0in solid #FFFFFF" fo:padding="0.4305in" style:shadow="#000000 0in 0in" fo:text-align="start"/>
    </style:style>
    <style:style style:name="T179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798" style:parent-style-name="內文" style:family="paragraph">
      <style:paragraph-properties fo:border="0in solid #FFFFFF" fo:padding="0.4305in" style:shadow="#000000 0in 0in" fo:text-align="start"/>
    </style:style>
    <style:style style:name="T179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00" style:parent-style-name="內文" style:family="paragraph">
      <style:paragraph-properties fo:border="0in solid #FFFFFF" fo:padding="0.4305in" style:shadow="#000000 0in 0in" fo:text-align="start"/>
    </style:style>
    <style:style style:name="T18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02" style:parent-style-name="內文" style:family="paragraph">
      <style:paragraph-properties fo:border="0in solid #FFFFFF" fo:padding="0.4305in" style:shadow="#000000 0in 0in" fo:text-align="start"/>
    </style:style>
    <style:style style:name="T180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04" style:parent-style-name="內文" style:family="paragraph">
      <style:paragraph-properties fo:border="0in solid #FFFFFF" fo:padding="0.4305in" style:shadow="#000000 0in 0in" fo:text-align="start"/>
    </style:style>
    <style:style style:name="T180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806" style:parent-style-name="內文" style:family="paragraph">
      <style:paragraph-properties fo:border="0in solid #FFFFFF" fo:padding="0.4305in" style:shadow="#000000 0in 0in" fo:text-align="start"/>
    </style:style>
    <style:style style:name="T18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80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8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20" style:family="table-column">
      <style:table-column-properties style:column-width="0.8972in" style:use-optimal-column-width="false"/>
    </style:style>
    <style:style style:name="TableColumn1821" style:family="table-column">
      <style:table-column-properties style:column-width="2.3722in" style:use-optimal-column-width="false"/>
    </style:style>
    <style:style style:name="TableColumn1822" style:family="table-column">
      <style:table-column-properties style:column-width="2.4395in" style:use-optimal-column-width="false"/>
    </style:style>
    <style:style style:name="TableColumn1823" style:family="table-column">
      <style:table-column-properties style:column-width="1.5944in" style:use-optimal-column-width="false"/>
    </style:style>
    <style:style style:name="TableColumn1824" style:family="table-column">
      <style:table-column-properties style:column-width="0.9715in" style:use-optimal-column-width="false"/>
    </style:style>
    <style:style style:name="TableColumn1825" style:family="table-column">
      <style:table-column-properties style:column-width="2.2166in" style:use-optimal-column-width="false"/>
    </style:style>
    <style:style style:name="Table1819" style:family="table">
      <style:table-properties style:width="10.4916in" fo:margin-left="-0.2006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138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1" style:family="table-cell">
      <style:table-cell-properties fo:border="0.013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3" style:family="table-cell">
      <style:table-cell-properties fo:border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13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4" style:family="table-cell">
      <style:table-cell-properties fo:border="0.0138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6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13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8" style:family="table-cell">
      <style:table-cell-properties fo:border="0.013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0" style:family="table-cell">
      <style:table-cell-properties fo:border="0.0138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4" style:family="table-cell">
      <style:table-cell-properties fo:border="0.013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9" style:family="table-cell">
      <style:table-cell-properties fo:border="0.0138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7" style:family="table-cell">
      <style:table-cell-properties fo:border="0.0138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84" style:parent-style-name="內文" style:family="paragraph">
      <style:paragraph-properties>
        <style:tab-stops>
          <style:tab-stop style:type="left" style:position="4.6784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887" style:family="table-column">
      <style:table-column-properties style:column-width="0.7041in" style:use-optimal-column-width="false"/>
    </style:style>
    <style:style style:name="TableColumn1888" style:family="table-column">
      <style:table-column-properties style:column-width="0.8708in" style:use-optimal-column-width="false"/>
    </style:style>
    <style:style style:name="TableColumn1889" style:family="table-column">
      <style:table-column-properties style:column-width="0.8861in" style:use-optimal-column-width="false"/>
    </style:style>
    <style:style style:name="TableColumn1890" style:family="table-column">
      <style:table-column-properties style:column-width="0.984in" style:use-optimal-column-width="false"/>
    </style:style>
    <style:style style:name="TableColumn1891" style:family="table-column">
      <style:table-column-properties style:column-width="0.7875in" style:use-optimal-column-width="false"/>
    </style:style>
    <style:style style:name="TableColumn1892" style:family="table-column">
      <style:table-column-properties style:column-width="1.0833in" style:use-optimal-column-width="false"/>
    </style:style>
    <style:style style:name="TableColumn1893" style:family="table-column">
      <style:table-column-properties style:column-width="0.8854in" style:use-optimal-column-width="false"/>
    </style:style>
    <style:style style:name="TableColumn1894" style:family="table-column">
      <style:table-column-properties style:column-width="0.9847in" style:use-optimal-column-width="false"/>
    </style:style>
    <style:style style:name="TableColumn1895" style:family="table-column">
      <style:table-column-properties style:column-width="0.8861in" style:use-optimal-column-width="false"/>
    </style:style>
    <style:style style:name="TableColumn1896" style:family="table-column">
      <style:table-column-properties style:column-width="0.7875in" style:use-optimal-column-width="false"/>
    </style:style>
    <style:style style:name="TableColumn1897" style:family="table-column">
      <style:table-column-properties style:column-width="0.5902in" style:use-optimal-column-width="false"/>
    </style:style>
    <style:style style:name="Table1886" style:family="table">
      <style:table-properties style:width="9.45in" fo:margin-left="0.1736in" table:align="left"/>
    </style:style>
    <style:style style:name="TableRow1898" style:family="table-row">
      <style:table-row-properties style:min-row-height="0.3888in" style:use-optimal-row-height="false"/>
    </style:style>
    <style:style style:name="TableCell1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24" style:family="table-row">
      <style:table-row-properties style:min-row-height="0.1534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47" style:family="table-row">
      <style:table-row-properties style:min-row-height="0.1534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0" style:family="table-row">
      <style:table-row-properties style:min-row-height="0.1534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93" style:family="table-row">
      <style:table-row-properties style:min-row-height="0.3888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0</text:span><text:span text:style-name="T7">學年度</text:span><text:span text:style-name="T8">七</text:span><text:span text:style-name="T9">年級第二學期</text:span><text:span text:style-name="T10">校訂</text:span><text:span text:style-name="T11">課程計畫</text:span><text:span text:style-name="T12"><text:s text:c="2"/></text:span><text:span text:style-name="T13">設計者：</text:span><text:span text:style-name="T14">蔡佩琦</text:span></text:p>
      <text:p text:style-name="P15"/>
      <text:p text:style-name="P16"><text:span text:style-name="T17">一、課程類別：</text:span><text:span text:style-name="T18">(</text:span><text:span text:style-name="T19">請勾選並於所勾選類別後填寫課程名稱</text:span><text:span text:style-name="T20">)</text:span><text:span text:style-name="T21"><text:tab/></text:span></text:p>
      <text:p text:style-name="P22"><text:span text:style-name="T23"><text:s text:c="4"/>1.</text:span><text:span text:style-name="T24">🗹</text:span><text:span text:style-name="T25">統整性主題</text:span><text:span text:style-name="T26">/</text:span><text:span text:style-name="T27">專題</text:span><text:span text:style-name="T28">/</text:span><text:span text:style-name="T29">議題探究課程</text:span><text:span text:style-name="T30">：</text:span><text:span text:style-name="T31">英語繪話</text:span><text:span text:style-name="T32"><text:s text:c="2"/>2.□</text:span><text:span text:style-name="T33">社團活動與技藝課程</text:span><text:span text:style-name="T34">：</text:span><text:span text:style-name="T35"><text:s text:c="5"/></text:span><text:span text:style-name="T36"><text:s text:c="24"/></text:span><text:span text:style-name="T37"><text:s text:c="2"/></text:span><text:span text:style-name="T38">□</text:span></text:p>
      <text:p text:style-name="P39"><text:span text:style-name="T40"><text:s text:c="4"/>3.</text:span><text:span text:style-name="T41">□</text:span><text:span text:style-name="T42">特殊需求領域課程</text:span><text:span text:style-name="T43">：</text:span><text:span text:style-name="T44"><text:s text:c="5"/></text:span><text:span text:style-name="T45"><text:s text:c="22"/></text:span><text:span text:style-name="T46"><text:s text:c="2"/>3.□</text:span><text:span text:style-name="T47">其他類課程：</text:span><text:span text:style-name="T48">＿＿＿＿</text:span><text:span text:style-name="T49"><text:s text:c="25"/></text:span><text:span text:style-name="T50">＿＿＿＿＿＿＿＿</text:span><text:span text:style-name="T51"><text:s text:c="5"/></text:span><text:span text:style-name="T52"><text:s text:c="17"/></text:span></text:p>
      <text:p text:style-name="P53"><text:span text:style-name="T54">二、學習節數：每週</text:span><text:span text:style-name="T55">(1)</text:span><text:span text:style-name="T56">節，實施</text:span><text:span text:style-name="T57">( 21 )</text:span><text:span text:style-name="T58">週，共</text:span><text:span text:style-name="T59">(21)</text:span><text:span text:style-name="T60">節。</text:span><text:span text:style-name="T61"><text:s text:c="2"/></text:span></text:p>
      <text:p text:style-name="P62"><text:span text:style-name="T63">三、課程內涵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總綱核心素養</text:p>
          </table:table-cell>
          <table:table-cell table:style-name="TableCell70">
            <text:p text:style-name="P71">學習目標</text:p>
          </table:table-cell>
        </table:table-row>
        <table:table-row table:style-name="TableRow72">
          <table:table-cell table:style-name="TableCell73">
            <text:p text:style-name="內文"><text:span text:style-name="T74">依總綱核心素養項目及具體內涵勾選。</text:span></text:p>
            <text:p text:style-name="內文"><text:span text:style-name="T75">☑</text:span><text:span text:style-name="T76"><text:s/></text:span><text:span text:style-name="T77">A1</text:span><text:span text:style-name="T78">身心素質與自我精進</text:span></text:p>
            <text:p text:style-name="內文"><text:span text:style-name="T79">☑</text:span><text:span text:style-name="T80"><text:s/></text:span><text:span text:style-name="T81">A2</text:span><text:span text:style-name="T82">系統思考與解決問題</text:span></text:p>
            <text:p text:style-name="內文"><text:span text:style-name="T83">☑</text:span><text:span text:style-name="T84"><text:s/></text:span><text:span text:style-name="T85">A3</text:span><text:span text:style-name="T86">規劃執行與創新應變</text:span></text:p>
            <text:p text:style-name="內文"><text:span text:style-name="T87">🗆</text:span><text:span text:style-name="T88"><text:s/></text:span><text:span text:style-name="T89">B1</text:span><text:span text:style-name="T90">符號運用與溝通表達</text:span></text:p>
            <text:p text:style-name="內文"><text:span text:style-name="T91">☑</text:span><text:span text:style-name="T92"><text:s/></text:span><text:span text:style-name="T93">B2</text:span><text:span text:style-name="T94">科技資訊與媒體素養</text:span></text:p>
            <text:p text:style-name="內文"><text:span text:style-name="T95">🗆</text:span><text:span text:style-name="T96">B3</text:span><text:span text:style-name="T97">藝術涵養與美感素養</text:span></text:p>
            <text:p text:style-name="內文"><text:span text:style-name="T98">🗆</text:span><text:span text:style-name="T99"><text:s/></text:span><text:span text:style-name="T100">C1</text:span><text:span text:style-name="T101">道德實踐與公民意識</text:span></text:p>
            <text:p text:style-name="內文"><text:span text:style-name="T102">☑</text:span><text:span text:style-name="T103"><text:s/></text:span><text:span text:style-name="T104">C2</text:span><text:span text:style-name="T105">人際關係與團隊合作</text:span></text:p>
            <text:p text:style-name="內文"><text:span text:style-name="T106">☑</text:span><text:span text:style-name="T107"><text:s/></text:span><text:span text:style-name="T108">C3</text:span><text:span text:style-name="T109">多元文化與國際理解</text:span></text:p>
          </table:table-cell>
          <table:table-cell table:style-name="TableCell110">
            <text:p text:style-name="P111"><text:span text:style-name="T112">英</text:span><text:span text:style-name="T113">-J-A1<text:s/></text:span><text:span text:style-name="T114">具備積極主動的學習態度，將學習延伸至課堂外，豐富個人知識。運用各種學習與溝通策略，精進英語文學習與溝通成效。</text:span></text:p>
            <text:p text:style-name="P115"><text:span text:style-name="T116">英</text:span><text:span text:style-name="T117">-J-A2<text:s/></text:span><text:span text:style-name="T118">具備系統性理解與推演的能力，能釐清文本訊息間的關係進行推論，並能經由訊息的比較，對國內外文化的異同有初步的了解。</text:span></text:p>
            <text:p text:style-name="P119"><text:span text:style-name="T120">英</text:span><text:span text:style-name="T121">-J-A3<text:s/></text:span><text:span text:style-name="T122">具備簡易規劃英語文學習時程的能力，並能檢討調整。</text:span></text:p>
            <text:p text:style-name="P123"><text:span text:style-name="T124">英</text:span><text:span text:style-name="T125">-J-B1<text:s/></text:span><text:span text:style-name="T126">具備聽、說、讀、寫英語文的基礎素養，在日常生活常見情境中，能運用所學字詞、句型及肢體語言進行適切合宜的溝通與互動。</text:span></text:p>
            <text:p text:style-name="P127"><text:span text:style-name="T128">英</text:span><text:span text:style-name="T129">-J-B2<text:s/></text:span><text:span text:style-name="T130">具備運用各類資訊檢索工具蒐集、整理英語文資料的能力，以擴展學習素材與範疇、提升學習效果，同時養成資訊倫理素養。</text:span></text:p>
            <text:p text:style-name="P131"><text:span text:style-name="T132">英</text:span><text:span text:style-name="T133">-J-C2<text:s/></text:span><text:span text:style-name="T134">積極參與課內及</text:span><text:span text:style-name="T135"><text:s/></text:span><text:span text:style-name="T136">課外英語文團體學習活動，培養團隊合作精神。</text:span><text:span text:style-name="T137"><text:line-break/></text:span><text:span text:style-name="T138">英</text:span><text:span text:style-name="T139">-J-C3<text:s/></text:span><text:span text:style-name="T140">具備基本的世界觀，能以簡易英語介紹國內外主要節慶習俗及風土民情，並加以比較、尊重、接納。</text:span></text:p>
          </table:table-cell>
        </table:table-row>
      </table:table>
      <text:p text:style-name="P141"/>
      <text:p text:style-name="P142"/>
      <text:p text:style-name="P143"/>
      <text:p text:style-name="P144"><text:span text:style-name="T145">四、課程架構：</text:span><text:span text:style-name="T146">(</text:span><text:span text:style-name="T147">自行視需要決定是否呈現</text:span><text:span text:style-name="T148">)</text:span></text:p>
      <text:p text:style-name="P149"/>
      <text:p text:style-name="內文"><text:span text:style-name="T150">五、素養導向教學規劃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教學期程</text:p>
          </table:table-cell>
          <table:table-cell table:style-name="TableCell164" table:number-columns-spanned="2">
            <text:p text:style-name="P165">學習重點</text:p>
          </table:table-cell>
          <table:covered-table-cell/>
          <table:table-cell table:style-name="TableCell166" table:number-rows-spanned="2">
            <text:p text:style-name="P167">單元/主題名稱與活動內容</text:p>
          </table:table-cell>
          <table:table-cell table:style-name="TableCell168" table:number-rows-spanned="2">
            <text:p text:style-name="P169">節數</text:p>
          </table:table-cell>
          <table:table-cell table:style-name="TableCell170" table:number-rows-spanned="2">
            <text:p text:style-name="P171">教學資源/學習策略</text:p>
          </table:table-cell>
          <table:table-cell table:style-name="TableCell172" table:number-rows-spanned="2">
            <text:p text:style-name="P173">評量方式</text:p>
          </table:table-cell>
          <table:table-cell table:style-name="TableCell174" table:number-rows-spanned="2">
            <text:p text:style-name="P175">融入議題</text:p>
          </table:table-cell>
          <table:table-cell table:style-name="TableCell176" table:number-rows-spanned="2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學習表現</text:p>
          </table:table-cell>
          <table:table-cell table:style-name="TableCell182">
            <text:p text:style-name="P183">學習內容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週、月或起訖時間均可</text:p>
          </table:table-cell>
          <table:table-cell table:style-name="TableCell193">
            <text:p text:style-name="P194"><text:span text:style-name="T195">因校訂課程無課程綱要</text:span><text:span text:style-name="T196">，</text:span><text:span text:style-name="T197">故學習表現由各校自行撰寫</text:span><text:span text:style-name="T198">。</text:span></text:p>
          </table:table-cell>
          <table:table-cell table:style-name="TableCell199">
            <text:p text:style-name="P200"><text:span text:style-name="T201">因校訂課程無課程綱要</text:span><text:span text:style-name="T202">，</text:span><text:span text:style-name="T203">故學習內容由各校自行撰寫</text:span><text:span text:style-name="T204">。</text:span></text:p>
          </table:table-cell>
          <table:table-cell table:style-name="TableCell205">
            <text:p text:style-name="P206">例如：</text:p>
            <text:p text:style-name="P207">單元一</text:p>
            <text:p text:style-name="P208">活動一：</text:p>
            <text:p text:style-name="P209">﹙活動重點之詳略由各校自行斟酌決定﹚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例如：</text:p>
            <text:p text:style-name="P216">1.觀察記錄</text:p>
            <text:p text:style-name="P217">2.學習單</text:p>
            <text:p text:style-name="P218">3.參與態度</text:p>
            <text:p text:style-name="P219">4.合作能力</text:p>
          </table:table-cell>
          <table:table-cell table:style-name="TableCell220">
            <text:p text:style-name="P221">例如：</text:p>
            <text:p text:style-name="P222">性別平等、</text:p>
            <text:p text:style-name="P223">人權、環境</text:p>
            <text:p text:style-name="P224">海洋、品德</text:p>
            <text:p text:style-name="P225">生命、法治</text:p>
            <text:p text:style-name="P226"><text:span text:style-name="T227">科技、資訊</text:span></text:p>
            <text:p text:style-name="P228">能源、安全</text:p>
            <text:p text:style-name="P229">防災、</text:p>
            <text:p text:style-name="P230">家庭教育、</text:p>
            <text:p text:style-name="P231">生涯規劃、</text:p>
            <text:p text:style-name="P232">多元文化、</text:p>
            <text:p text:style-name="P233"><text:span text:style-name="T234">閱讀素養、</text:span></text:p>
            <text:p text:style-name="P235">戶外教育、</text:p>
            <text:p text:style-name="P236"><text:span text:style-name="T237">國際教育、</text:span></text:p>
            <text:soft-page-break/>
            <text:p text:style-name="P238"><text:span text:style-name="T239">原住民族教育</text:span></text:p>
          </table:table-cell>
          <table:table-cell table:style-name="TableCell240">
            <text:p text:style-name="P241">□實施跨領域或跨科目協同教學(需另申請授課鐘點費)</text:p>
            <text:p text:style-name="P242">1.協同科目：</text:p>
            <text:p text:style-name="P243"><text:s/>＿<text:s text:c="7"/>＿<text:s/></text:p>
            <text:p text:style-name="P244"><text:span text:style-name="T245">2.</text:span><text:span text:style-name="T246">協同節數：</text:span></text:p>
            <text:p text:style-name="P247"><text:span text:style-name="T248">＿</text:span><text:span text:style-name="T249"><text:s text:c="6"/></text:span><text:span text:style-name="T250">＿＿</text:span></text:p>
          </table:table-cell>
        </table:table-row>
        <table:table-row table:style-name="TableRow251">
          <table:table-cell table:style-name="TableCell252">
            <text:p text:style-name="P253">W1</text:p>
          </table:table-cell>
          <table:table-cell table:style-name="TableCell254">
            <text:p text:style-name="P255"><text:span text:style-name="T256">運用主題發想細節</text:span></text:p>
            <text:p text:style-name="P257"><text:span text:style-name="T258">繪出圖像</text:span></text:p>
            <text:p text:style-name="P259"><text:span text:style-name="T260">並賦予中英文定義解釋</text:span></text:p>
          </table:table-cell>
          <table:table-cell table:style-name="TableCell261">
            <text:p text:style-name="P262">Language Arts<text:s/></text:p>
            <text:p text:style-name="P263"><text:span text:style-name="T264">語言學習</text:span></text:p>
          </table:table-cell>
          <table:table-cell table:style-name="TableCell265">
            <text:p text:style-name="P266">Pictionary</text:p>
            <text:p text:style-name="P267"><text:span text:style-name="T268">圖畫字典</text:span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<text:span text:style-name="T273">教學資源</text:span><text:span text:style-name="T274">:</text:span></text:p>
            <text:p text:style-name="P275"><text:span text:style-name="T276">學習單</text:span><text:span text:style-name="T277">/</text:span><text:span text:style-name="T278">單槍</text:span><text:span text:style-name="T279">/</text:span><text:span text:style-name="T280">投影機</text:span><text:span text:style-name="T281">/</text:span><text:span text:style-name="T282">布幕</text:span><text:span text:style-name="T283">/</text:span><text:span text:style-name="T284">電腦</text:span></text:p>
            <text:p text:style-name="P285"><text:span text:style-name="T286">學習策略</text:span><text:span text:style-name="T287">:<text:s/></text:span></text:p>
            <text:p text:style-name="P288"><text:span text:style-name="T289">分組跑論</text:span><text:span text:style-name="T290">/</text:span><text:span text:style-name="T291">口說表達</text:span><text:span text:style-name="T292">/</text:span><text:span text:style-name="T293">字彙建構</text:span></text:p>
          </table:table-cell>
          <table:table-cell table:style-name="TableCell294">
            <text:p text:style-name="P295"><text:span text:style-name="T296">1.</text:span><text:span text:style-name="T297">觀察記錄</text:span></text:p>
            <text:p text:style-name="P298"><text:span text:style-name="T299">2.</text:span><text:span text:style-name="T300">學習單</text:span></text:p>
            <text:p text:style-name="P301"><text:span text:style-name="T302">3.</text:span><text:span text:style-name="T303">參與態度</text:span></text:p>
            <text:p text:style-name="P304"><text:span text:style-name="T305">4.</text:span><text:span text:style-name="T306">合作能力</text:span></text:p>
            <text:p text:style-name="P307"><text:span text:style-name="T308">5.</text:span><text:span text:style-name="T309">口語表達</text:span></text:p>
            <text:p text:style-name="P310"><text:span text:style-name="T311">6.</text:span><text:span text:style-name="T312">寫作能力</text:span></text:p>
          </table:table-cell>
          <table:table-cell table:style-name="TableCell313">
            <text:p text:style-name="P314"><text:span text:style-name="T315">環境教育</text:span></text:p>
            <text:p text:style-name="P316"><text:span text:style-name="T317">品德教育</text:span></text:p>
            <text:p text:style-name="P318"><text:span text:style-name="T319">資訊教育</text:span></text:p>
            <text:p text:style-name="P320"><text:span text:style-name="T321">多元文化</text:span></text:p>
            <text:p text:style-name="P322"><text:span text:style-name="T323">戶外教育</text:span></text:p>
            <text:p text:style-name="P324"><text:span text:style-name="T325">閱讀素養</text:span></text:p>
          </table:table-cell>
          <table:table-cell table:style-name="TableCell326">
            <text:p text:style-name="P327">□實施跨領域或跨科目協同教學(需另申請授課鐘點費)</text:p>
            <text:p text:style-name="P328">1.協同科目：</text:p>
            <text:p text:style-name="P329"><text:s/>＿<text:s text:c="7"/>＿<text:s/></text:p>
            <text:p text:style-name="P330"><text:span text:style-name="T331">2.</text:span><text:span text:style-name="T332">協同節數：</text:span></text:p>
            <text:p text:style-name="P333"><text:span text:style-name="T334">＿</text:span><text:span text:style-name="T335"><text:s text:c="6"/></text:span><text:span text:style-name="T336">＿＿</text:span></text:p>
          </table:table-cell>
        </table:table-row>
        <table:table-row table:style-name="TableRow337">
          <table:table-cell table:style-name="TableCell338">
            <text:p text:style-name="P339">W2</text:p>
          </table:table-cell>
          <table:table-cell table:style-name="TableCell340">
            <text:p text:style-name="P341"><text:span text:style-name="T342">運用主題發想細節</text:span></text:p>
            <text:p text:style-name="P343"><text:span text:style-name="T344">繪出圖像</text:span></text:p>
            <text:p text:style-name="P345"><text:span text:style-name="T346">並賦予中英文定義解釋</text:span></text:p>
          </table:table-cell>
          <table:table-cell table:style-name="TableCell347">
            <text:p text:style-name="P348">Language Arts<text:s/></text:p>
            <text:p text:style-name="P349"><text:span text:style-name="T350">語言學習</text:span></text:p>
          </table:table-cell>
          <table:table-cell table:style-name="TableCell351">
            <text:p text:style-name="P352">Pictionary<text:s/></text:p>
            <text:p text:style-name="P353"><text:span text:style-name="T354">圖畫字典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<text:span text:style-name="T359">教學資源</text:span><text:span text:style-name="T360">:</text:span></text:p>
            <text:p text:style-name="P361"><text:span text:style-name="T362">學習單</text:span><text:span text:style-name="T363">/</text:span><text:span text:style-name="T364">單槍</text:span><text:span text:style-name="T365">/</text:span><text:span text:style-name="T366">投影機</text:span><text:span text:style-name="T367">/</text:span><text:span text:style-name="T368">布幕</text:span><text:span text:style-name="T369">/</text:span><text:span text:style-name="T370">電腦</text:span></text:p>
            <text:p text:style-name="P371"><text:span text:style-name="T372">學習策略</text:span><text:span text:style-name="T373">:<text:s/></text:span></text:p>
            <text:p text:style-name="P374"><text:span text:style-name="T375">分組討論</text:span><text:span text:style-name="T376">/</text:span><text:span text:style-name="T377">字彙建構</text:span><text:span text:style-name="T378">/</text:span><text:span text:style-name="T379">說表達</text:span></text:p>
          </table:table-cell>
          <table:table-cell table:style-name="TableCell380">
            <text:p text:style-name="P381"><text:span text:style-name="T382">1.</text:span><text:span text:style-name="T383">觀察記錄</text:span></text:p>
            <text:p text:style-name="P384"><text:span text:style-name="T385">2.</text:span><text:span text:style-name="T386">學習單</text:span></text:p>
            <text:p text:style-name="P387"><text:span text:style-name="T388">3.</text:span><text:span text:style-name="T389">參與態度</text:span></text:p>
            <text:p text:style-name="P390"><text:span text:style-name="T391">4.</text:span><text:span text:style-name="T392">合作能力</text:span></text:p>
            <text:p text:style-name="P393"><text:span text:style-name="T394">5.</text:span><text:span text:style-name="T395">口語表達</text:span></text:p>
            <text:p text:style-name="P396"><text:span text:style-name="T397">6.</text:span><text:span text:style-name="T398">寫作能力</text:span></text:p>
          </table:table-cell>
          <table:table-cell table:style-name="TableCell399">
            <text:p text:style-name="P400"><text:span text:style-name="T401">環境教育</text:span></text:p>
            <text:p text:style-name="P402"><text:span text:style-name="T403">品德教育</text:span></text:p>
            <text:p text:style-name="P404"><text:span text:style-name="T405">資訊教育</text:span></text:p>
            <text:p text:style-name="P406"><text:span text:style-name="T407">多元文化</text:span></text:p>
            <text:p text:style-name="P408"><text:span text:style-name="T409">戶外教育</text:span></text:p>
            <text:p text:style-name="P410"><text:span text:style-name="T411">閱讀素養</text:span></text:p>
          </table:table-cell>
          <table:table-cell table:style-name="TableCell412">
            <text:p text:style-name="P413">□實施跨領域或跨科目協同教學(需另申請授課鐘點費)</text:p>
            <text:p text:style-name="P414">1.協同科目：</text:p>
            <text:p text:style-name="P415"><text:s/>＿<text:s text:c="7"/>＿<text:s/></text:p>
            <text:p text:style-name="P416"><text:span text:style-name="T417">2.</text:span><text:span text:style-name="T418">協同節數：</text:span></text:p>
            <text:p text:style-name="P419"><text:span text:style-name="T420">＿</text:span><text:span text:style-name="T421"><text:s text:c="6"/></text:span><text:span text:style-name="T422">＿＿</text:span></text:p>
          </table:table-cell>
        </table:table-row>
        <table:table-row table:style-name="TableRow423">
          <table:table-cell table:style-name="TableCell424">
            <text:p text:style-name="P425">W3</text:p>
          </table:table-cell>
          <table:table-cell table:style-name="TableCell426">
            <text:p text:style-name="P427"><text:span text:style-name="T428">運用主題發想細節</text:span></text:p>
            <text:p text:style-name="P429"><text:span text:style-name="T430">繪出圖像</text:span></text:p>
            <text:p text:style-name="P431"><text:span text:style-name="T432">並賦予中英文定義解釋</text:span></text:p>
          </table:table-cell>
          <table:table-cell table:style-name="TableCell433">
            <text:p text:style-name="P434">Language Arts<text:s/></text:p>
            <text:p text:style-name="P435"><text:span text:style-name="T436">語言學習</text:span></text:p>
          </table:table-cell>
          <table:table-cell table:style-name="TableCell437">
            <text:p text:style-name="P438">Pictionary<text:s/></text:p>
            <text:p text:style-name="P439"><text:span text:style-name="T440">圖畫字典</text:span>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教學資源</text:span><text:span text:style-name="T446">:</text:span></text:p>
            <text:p text:style-name="P447"><text:span text:style-name="T448">學習單</text:span><text:span text:style-name="T449">/</text:span><text:span text:style-name="T450">單槍</text:span><text:span text:style-name="T451">/</text:span><text:span text:style-name="T452">投影機</text:span><text:span text:style-name="T453">/</text:span><text:span text:style-name="T454">布幕</text:span><text:span text:style-name="T455">/</text:span><text:span text:style-name="T456">電腦</text:span></text:p>
            <text:p text:style-name="P457"><text:span text:style-name="T458">學習策略</text:span><text:span text:style-name="T459">:<text:s/></text:span></text:p>
            <text:p text:style-name="P460"><text:span text:style-name="T461">分組討論</text:span><text:span text:style-name="T462">/</text:span><text:span text:style-name="T463">字彙建構</text:span><text:span text:style-name="T464">/</text:span><text:span text:style-name="T465">說表達</text:span></text:p>
          </table:table-cell>
          <table:table-cell table:style-name="TableCell466">
            <text:p text:style-name="P467"><text:span text:style-name="T468">1.</text:span><text:span text:style-name="T469">觀察記錄</text:span></text:p>
            <text:p text:style-name="P470"><text:span text:style-name="T471">2.</text:span><text:span text:style-name="T472">學習單</text:span></text:p>
            <text:p text:style-name="P473"><text:span text:style-name="T474">3.</text:span><text:span text:style-name="T475">參與態度</text:span></text:p>
            <text:p text:style-name="P476"><text:span text:style-name="T477">4.</text:span><text:span text:style-name="T478">合作能力</text:span></text:p>
            <text:p text:style-name="P479"><text:span text:style-name="T480">5.</text:span><text:span text:style-name="T481">口語表達</text:span></text:p>
            <text:p text:style-name="P482"><text:span text:style-name="T483">6.</text:span><text:span text:style-name="T484">寫作能力</text:span></text:p>
          </table:table-cell>
          <table:table-cell table:style-name="TableCell485">
            <text:p text:style-name="P486"><text:span text:style-name="T487">環境教育</text:span></text:p>
            <text:p text:style-name="P488"><text:span text:style-name="T489">品德教育</text:span></text:p>
            <text:p text:style-name="P490"><text:span text:style-name="T491">資訊教育</text:span></text:p>
            <text:p text:style-name="P492"><text:span text:style-name="T493">多元文化</text:span></text:p>
            <text:p text:style-name="P494"><text:span text:style-name="T495">戶外教育</text:span></text:p>
            <text:p text:style-name="P496"><text:span text:style-name="T497">閱讀素養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W4</text:p>
          </table:table-cell>
          <table:table-cell table:style-name="TableCell503">
            <text:p text:style-name="P504"><text:span text:style-name="T505">運用例句釐清易混淆字</text:span></text:p>
            <text:p text:style-name="P506"/>
          </table:table-cell>
          <table:table-cell table:style-name="TableCell507">
            <text:p text:style-name="P508">Language Arts<text:s/></text:p>
            <text:p text:style-name="P509"><text:span text:style-name="T510">語言學習</text:span></text:p>
          </table:table-cell>
          <table:table-cell table:style-name="TableCell511">
            <text:p text:style-name="P512">It’s/Its</text:p>
            <text:p text:style-name="P513"><text:span text:style-name="T514">它的</text:span><text:span text:style-name="T515">/</text:span><text:span text:style-name="T516">它是之分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教學資源</text:span><text:span text:style-name="T522">:</text:span></text:p>
            <text:p text:style-name="P523"><text:span text:style-name="T524">學習單</text:span><text:span text:style-name="T525">/</text:span><text:span text:style-name="T526">單槍</text:span><text:span text:style-name="T527">/</text:span><text:span text:style-name="T528">投影機</text:span><text:span text:style-name="T529">/</text:span><text:span text:style-name="T530">布幕</text:span><text:span text:style-name="T531">/</text:span><text:span text:style-name="T532">電腦</text:span></text:p>
            <text:p text:style-name="P533"><text:span text:style-name="T534">學習策略</text:span><text:span text:style-name="T535">:<text:s/></text:span></text:p>
            <text:p text:style-name="P536"><text:span text:style-name="T537">分組討論</text:span><text:span text:style-name="T538">/</text:span><text:span text:style-name="T539">字彙建構</text:span><text:span text:style-name="T540">/</text:span><text:span text:style-name="T541">說表達</text:span></text:p>
          </table:table-cell>
          <table:table-cell table:style-name="TableCell542">
            <text:p text:style-name="P543"><text:span text:style-name="T544">1.</text:span><text:span text:style-name="T545">觀察記錄</text:span></text:p>
            <text:p text:style-name="P546"><text:span text:style-name="T547">2.</text:span><text:span text:style-name="T548">學習單</text:span></text:p>
            <text:p text:style-name="P549"><text:span text:style-name="T550">3.</text:span><text:span text:style-name="T551">參與態度</text:span></text:p>
            <text:p text:style-name="P552"><text:span text:style-name="T553">4.</text:span><text:span text:style-name="T554">合作能力</text:span></text:p>
            <text:p text:style-name="P555"><text:span text:style-name="T556">5.</text:span><text:span text:style-name="T557">口語表達</text:span></text:p>
            <text:p text:style-name="P558"><text:span text:style-name="T559">6.</text:span><text:span text:style-name="T560">寫作能力</text:span></text:p>
          </table:table-cell>
          <table:table-cell table:style-name="TableCell561">
            <text:p text:style-name="P562"><text:span text:style-name="T563">環境教育</text:span></text:p>
            <text:p text:style-name="P564"><text:span text:style-name="T565">品德教育</text:span></text:p>
            <text:p text:style-name="P566"><text:span text:style-name="T567">資訊教育</text:span></text:p>
            <text:p text:style-name="P568"><text:span text:style-name="T569">多元文化</text:span></text:p>
            <text:p text:style-name="P570"><text:span text:style-name="T571">戶外教育</text:span></text:p>
            <text:p text:style-name="P572"><text:span text:style-name="T573">閱讀素養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W5</text:p>
          </table:table-cell>
          <table:table-cell table:style-name="TableCell579">
            <text:p text:style-name="P580"><text:span text:style-name="T581">運用例句釐清易混淆字</text:span></text:p>
            <text:p text:style-name="P582"/>
          </table:table-cell>
          <table:table-cell table:style-name="TableCell583">
            <text:p text:style-name="P584">Language Arts<text:s/></text:p>
            <text:p text:style-name="P585"><text:span text:style-name="T586">語言學習</text:span></text:p>
          </table:table-cell>
          <table:table-cell table:style-name="TableCell587">
            <text:p text:style-name="P588">It’s/Its<text:s/></text:p>
            <text:p text:style-name="P589"><text:span text:style-name="T590">它的</text:span><text:span text:style-name="T591">/</text:span><text:span text:style-name="T592">它是之分</text:span>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教學資源</text:span><text:span text:style-name="T598">:</text:span></text:p>
            <text:p text:style-name="P599"><text:span text:style-name="T600">學習單</text:span><text:span text:style-name="T601">/</text:span><text:span text:style-name="T602">單槍</text:span><text:span text:style-name="T603">/</text:span><text:span text:style-name="T604">投影機</text:span><text:span text:style-name="T605">/</text:span><text:span text:style-name="T606">布幕</text:span><text:span text:style-name="T607">/</text:span><text:span text:style-name="T608">電腦</text:span></text:p>
            <text:p text:style-name="P609"><text:span text:style-name="T610">學習策略</text:span><text:span text:style-name="T611">:<text:s/></text:span></text:p>
            <text:p text:style-name="P612"><text:span text:style-name="T613">分組討論</text:span><text:span text:style-name="T614">/</text:span><text:span text:style-name="T615">字彙建構</text:span><text:span text:style-name="T616">/</text:span><text:span text:style-name="T617">說表達</text:span></text:p>
          </table:table-cell>
          <table:table-cell table:style-name="TableCell618">
            <text:p text:style-name="P619"><text:span text:style-name="T620">1.</text:span><text:span text:style-name="T621">觀察記錄</text:span></text:p>
            <text:p text:style-name="P622"><text:span text:style-name="T623">2.</text:span><text:span text:style-name="T624">學習單</text:span></text:p>
            <text:p text:style-name="P625"><text:span text:style-name="T626">3.</text:span><text:span text:style-name="T627">參與態度</text:span></text:p>
            <text:p text:style-name="P628"><text:span text:style-name="T629">4.</text:span><text:span text:style-name="T630">合作能力</text:span></text:p>
            <text:p text:style-name="P631"><text:span text:style-name="T632">5.</text:span><text:span text:style-name="T633">口語表達</text:span></text:p>
            <text:p text:style-name="P634"><text:span text:style-name="T635">6.</text:span><text:span text:style-name="T636">寫作能力</text:span></text:p>
          </table:table-cell>
          <table:table-cell table:style-name="TableCell637">
            <text:p text:style-name="P638"><text:span text:style-name="T639">環境教育</text:span></text:p>
            <text:p text:style-name="P640"><text:span text:style-name="T641">品德教育</text:span></text:p>
            <text:p text:style-name="P642"><text:span text:style-name="T643">資訊教育</text:span></text:p>
            <text:p text:style-name="P644"><text:span text:style-name="T645">多元文化</text:span></text:p>
            <text:p text:style-name="P646"><text:span text:style-name="T647">戶外教育</text:span></text:p>
            <text:p text:style-name="P648"><text:span text:style-name="T649">閱讀素養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W6</text:p>
          </table:table-cell>
          <table:table-cell table:style-name="TableCell655">
            <text:p text:style-name="P656"><text:span text:style-name="T657">運用例句釐清易混淆字</text:span></text:p>
            <text:p text:style-name="P658"/>
          </table:table-cell>
          <table:table-cell table:style-name="TableCell659">
            <text:p text:style-name="P660">Language Arts<text:s/></text:p>
            <text:p text:style-name="P661"><text:span text:style-name="T662">語言學習</text:span></text:p>
          </table:table-cell>
          <table:table-cell table:style-name="TableCell663">
            <text:p text:style-name="P664">There/they/their</text:p>
            <text:p text:style-name="P665"><text:span text:style-name="T666">那裡</text:span><text:span text:style-name="T667">/</text:span><text:span text:style-name="T668">他們</text:span><text:span text:style-name="T669">/</text:span><text:span text:style-name="T670">他們的之分</text:span>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<text:span text:style-name="T675">教學資源</text:span><text:span text:style-name="T676">:</text:span></text:p>
            <text:p text:style-name="P677"><text:span text:style-name="T678">學習單</text:span><text:span text:style-name="T679">/</text:span><text:span text:style-name="T680">單槍</text:span><text:span text:style-name="T681">/</text:span><text:span text:style-name="T682">投影機</text:span><text:span text:style-name="T683">/</text:span><text:span text:style-name="T684">布幕</text:span><text:span text:style-name="T685">/</text:span><text:span text:style-name="T686">電腦</text:span></text:p>
            <text:p text:style-name="P687"><text:span text:style-name="T688">學習策略</text:span><text:span text:style-name="T689">:<text:s/></text:span></text:p>
            <text:p text:style-name="P690"/>
          </table:table-cell>
          <table:table-cell table:style-name="TableCell691">
            <text:p text:style-name="P692"><text:span text:style-name="T693">1.</text:span><text:span text:style-name="T694">觀察記錄</text:span></text:p>
            <text:p text:style-name="P695"><text:span text:style-name="T696">2.</text:span><text:span text:style-name="T697">學習單</text:span></text:p>
            <text:p text:style-name="P698"><text:span text:style-name="T699">3.</text:span><text:span text:style-name="T700">參與態度</text:span></text:p>
            <text:p text:style-name="P701"><text:span text:style-name="T702">4.</text:span><text:span text:style-name="T703">合作能力</text:span></text:p>
            <text:p text:style-name="P704"><text:span text:style-name="T705">5.</text:span><text:span text:style-name="T706">口語表達</text:span></text:p>
            <text:p text:style-name="P707"><text:span text:style-name="T708">6.</text:span><text:span text:style-name="T709">寫作能力</text:span></text:p>
          </table:table-cell>
          <table:table-cell table:style-name="TableCell710">
            <text:p text:style-name="P711"><text:span text:style-name="T712">環境教育</text:span></text:p>
            <text:p text:style-name="P713"><text:span text:style-name="T714">品德教育</text:span></text:p>
            <text:p text:style-name="P715"><text:span text:style-name="T716">資訊教育</text:span></text:p>
            <text:p text:style-name="P717"><text:span text:style-name="T718">多元文化</text:span></text:p>
            <text:p text:style-name="P719"><text:span text:style-name="T720">戶外教育</text:span></text:p>
            <text:p text:style-name="P721"><text:span text:style-name="T722">閱讀素養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W7</text:p>
          </table:table-cell>
          <table:table-cell table:style-name="TableCell728">
            <text:p text:style-name="P729"><text:span text:style-name="T730">運用例句釐清易混淆字</text:span></text:p>
            <text:p text:style-name="P731"/>
          </table:table-cell>
          <table:table-cell table:style-name="TableCell732">
            <text:p text:style-name="P733">Language Arts<text:s/></text:p>
            <text:p text:style-name="P734"><text:span text:style-name="T735">語言學習</text:span></text:p>
          </table:table-cell>
          <table:table-cell table:style-name="TableCell736">
            <text:p text:style-name="P737">Compound words</text:p>
            <text:p text:style-name="P738"><text:span text:style-name="T739">複合名詞</text:span>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<text:span text:style-name="T744">教學資源</text:span><text:span text:style-name="T745">:</text:span></text:p>
            <text:p text:style-name="P746"><text:span text:style-name="T747">學習單</text:span><text:span text:style-name="T748">/</text:span><text:span text:style-name="T749">單槍</text:span><text:span text:style-name="T750">/</text:span><text:span text:style-name="T751">投影機</text:span><text:span text:style-name="T752">/</text:span><text:span text:style-name="T753">布幕</text:span><text:span text:style-name="T754">/</text:span><text:span text:style-name="T755">電腦</text:span></text:p>
            <text:p text:style-name="P756"><text:span text:style-name="T757">學習策略</text:span><text:span text:style-name="T758">:<text:s/></text:span></text:p>
            <text:p text:style-name="P759"><text:span text:style-name="T760">分組討論</text:span><text:span text:style-name="T761">/</text:span><text:span text:style-name="T762">字彙建構</text:span><text:span text:style-name="T763">/</text:span><text:span text:style-name="T764">說表達</text:span></text:p>
          </table:table-cell>
          <table:table-cell table:style-name="TableCell765">
            <text:p text:style-name="P766"><text:span text:style-name="T767">1.</text:span><text:span text:style-name="T768">觀察記錄</text:span></text:p>
            <text:p text:style-name="P769"><text:span text:style-name="T770">2.</text:span><text:span text:style-name="T771">學習單</text:span></text:p>
            <text:p text:style-name="P772"><text:span text:style-name="T773">3.</text:span><text:span text:style-name="T774">參與態度</text:span></text:p>
            <text:p text:style-name="P775"><text:span text:style-name="T776">4.</text:span><text:span text:style-name="T777">合作能力</text:span></text:p>
            <text:p text:style-name="P778"><text:span text:style-name="T779">5.</text:span><text:span text:style-name="T780">口語表達</text:span></text:p>
            <text:p text:style-name="P781"><text:span text:style-name="T782">6.</text:span><text:span text:style-name="T783">寫作能力</text:span></text:p>
          </table:table-cell>
          <table:table-cell table:style-name="TableCell784">
            <text:p text:style-name="P785"><text:span text:style-name="T786">環境教育</text:span></text:p>
            <text:p text:style-name="P787"><text:span text:style-name="T788">品德教育</text:span></text:p>
            <text:p text:style-name="P789"><text:span text:style-name="T790">資訊教育</text:span></text:p>
            <text:p text:style-name="P791"><text:span text:style-name="T792">多元文化</text:span></text:p>
            <text:p text:style-name="P793"><text:span text:style-name="T794">戶外教育</text:span></text:p>
            <text:p text:style-name="P795"><text:span text:style-name="T796">閱讀素養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W8</text:p>
          </table:table-cell>
          <table:table-cell table:style-name="TableCell802">
            <text:p text:style-name="P803"><text:span text:style-name="T804">運用圖像發想複合名詞</text:span></text:p>
            <text:p text:style-name="P805"><text:span text:style-name="T806">探討字源</text:span></text:p>
          </table:table-cell>
          <table:table-cell table:style-name="TableCell807">
            <text:p text:style-name="P808">Language Arts<text:s/></text:p>
            <text:p text:style-name="P809"><text:span text:style-name="T810">語言學習</text:span></text:p>
          </table:table-cell>
          <table:table-cell table:style-name="TableCell811">
            <text:p text:style-name="P812">Compound words<text:s/></text:p>
            <text:p text:style-name="P813"><text:span text:style-name="T814">複合名詞</text:span>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教學資源</text:span><text:span text:style-name="T820">:</text:span></text:p>
            <text:p text:style-name="P821"><text:span text:style-name="T822">學習單</text:span><text:span text:style-name="T823">/</text:span><text:span text:style-name="T824">單槍</text:span><text:span text:style-name="T825">/</text:span><text:span text:style-name="T826">投影機</text:span><text:span text:style-name="T827">/</text:span><text:span text:style-name="T828">布幕</text:span><text:span text:style-name="T829">/</text:span><text:span text:style-name="T830">電腦</text:span></text:p>
            <text:p text:style-name="P831"><text:span text:style-name="T832">學習策略</text:span><text:span text:style-name="T833">:<text:s/></text:span></text:p>
            <text:p text:style-name="P834"><text:span text:style-name="T835">閱讀理解</text:span><text:span text:style-name="T836">/</text:span><text:span text:style-name="T837">寫作練習</text:span></text:p>
          </table:table-cell>
          <table:table-cell table:style-name="TableCell838">
            <text:p text:style-name="P839"><text:span text:style-name="T840">1.</text:span><text:span text:style-name="T841">觀察記錄</text:span></text:p>
            <text:p text:style-name="P842"><text:span text:style-name="T843">2.</text:span><text:span text:style-name="T844">學習單</text:span></text:p>
            <text:p text:style-name="P845"><text:span text:style-name="T846">3.</text:span><text:span text:style-name="T847">參與態度</text:span></text:p>
            <text:p text:style-name="P848"><text:span text:style-name="T849">4.</text:span><text:span text:style-name="T850">合作能力</text:span></text:p>
            <text:p text:style-name="P851"><text:span text:style-name="T852">5.</text:span><text:span text:style-name="T853">口語表達</text:span></text:p>
            <text:p text:style-name="P854"><text:span text:style-name="T855">6.</text:span><text:span text:style-name="T856">寫作能力</text:span></text:p>
          </table:table-cell>
          <table:table-cell table:style-name="TableCell857">
            <text:p text:style-name="P858"><text:span text:style-name="T859">環境教育</text:span></text:p>
            <text:p text:style-name="P860"><text:span text:style-name="T861">品德教育</text:span></text:p>
            <text:p text:style-name="P862"><text:span text:style-name="T863">資訊教育</text:span></text:p>
            <text:p text:style-name="P864"><text:span text:style-name="T865">多元文化</text:span></text:p>
            <text:p text:style-name="P866"><text:span text:style-name="T867">戶外教育</text:span></text:p>
            <text:p text:style-name="P868"><text:span text:style-name="T869">閱讀素養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W9</text:p>
          </table:table-cell>
          <table:table-cell table:style-name="TableCell875">
            <text:p text:style-name="P876"><text:span text:style-name="T877">運用圖像發想複合名詞</text:span></text:p>
            <text:p text:style-name="P878"><text:span text:style-name="T879">探討字源</text:span></text:p>
          </table:table-cell>
          <table:table-cell table:style-name="TableCell880">
            <text:p text:style-name="P881">Language Arts<text:s/></text:p>
            <text:p text:style-name="P882"><text:span text:style-name="T883">語言學習</text:span></text:p>
          </table:table-cell>
          <table:table-cell table:style-name="TableCell884">
            <text:p text:style-name="P885">Compounds words<text:s/></text:p>
            <text:p text:style-name="P886"><text:span text:style-name="T887">複合名詞</text:span>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教學資源</text:span><text:span text:style-name="T893">:</text:span></text:p>
            <text:p text:style-name="P894"><text:span text:style-name="T895">學習單</text:span><text:span text:style-name="T896">/</text:span><text:span text:style-name="T897">單槍</text:span><text:span text:style-name="T898">/</text:span><text:span text:style-name="T899">投影機</text:span><text:span text:style-name="T900">/</text:span><text:span text:style-name="T901">布幕</text:span><text:span text:style-name="T902">/</text:span><text:span text:style-name="T903">電腦</text:span></text:p>
            <text:p text:style-name="P904"><text:span text:style-name="T905">學習策略</text:span><text:span text:style-name="T906">:<text:s/></text:span></text:p>
            <text:p text:style-name="P907"><text:span text:style-name="T908">閱讀理解</text:span><text:span text:style-name="T909">/</text:span><text:span text:style-name="T910">寫作練習</text:span></text:p>
          </table:table-cell>
          <table:table-cell table:style-name="TableCell911">
            <text:p text:style-name="P912"><text:span text:style-name="T913">1.</text:span><text:span text:style-name="T914">觀察記錄</text:span></text:p>
            <text:p text:style-name="P915"><text:span text:style-name="T916">2.</text:span><text:span text:style-name="T917">學習單</text:span></text:p>
            <text:p text:style-name="P918"><text:span text:style-name="T919">3.</text:span><text:span text:style-name="T920">參與態度</text:span></text:p>
            <text:p text:style-name="P921"><text:span text:style-name="T922">4.</text:span><text:span text:style-name="T923">合作能力</text:span></text:p>
            <text:p text:style-name="P924"><text:span text:style-name="T925">5.</text:span><text:span text:style-name="T926">口語表達</text:span></text:p>
            <text:p text:style-name="P927"><text:span text:style-name="T928">6.</text:span><text:span text:style-name="T929">寫作能力</text:span></text:p>
          </table:table-cell>
          <table:table-cell table:style-name="TableCell930">
            <text:p text:style-name="P931"><text:span text:style-name="T932">環境教育</text:span></text:p>
            <text:p text:style-name="P933"><text:span text:style-name="T934">品德教育</text:span></text:p>
            <text:p text:style-name="P935"><text:span text:style-name="T936">資訊教育</text:span></text:p>
            <text:p text:style-name="P937"><text:span text:style-name="T938">多元文化</text:span></text:p>
            <text:p text:style-name="P939"><text:span text:style-name="T940">戶外教育</text:span></text:p>
            <text:p text:style-name="P941"><text:span text:style-name="T942">閱讀素養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W10</text:p>
          </table:table-cell>
          <table:table-cell table:style-name="TableCell948">
            <text:p text:style-name="P949"><text:span text:style-name="T950">運用圖像發想複合名詞</text:span></text:p>
            <text:p text:style-name="P951"><text:span text:style-name="T952">探討字源</text:span></text:p>
          </table:table-cell>
          <table:table-cell table:style-name="TableCell953">
            <text:p text:style-name="P954">Language Arts<text:s/></text:p>
            <text:p text:style-name="P955"><text:span text:style-name="T956">語言學習</text:span></text:p>
          </table:table-cell>
          <table:table-cell table:style-name="TableCell957">
            <text:p text:style-name="P958">Compound words<text:s/></text:p>
            <text:p text:style-name="P959"><text:span text:style-name="T960">複合名詞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教學資源</text:span><text:span text:style-name="T966">:</text:span></text:p>
            <text:p text:style-name="P967"><text:span text:style-name="T968">學習單</text:span><text:span text:style-name="T969">/</text:span><text:span text:style-name="T970">單槍</text:span><text:span text:style-name="T971">/</text:span><text:span text:style-name="T972">投影機</text:span><text:span text:style-name="T973">/</text:span><text:span text:style-name="T974">布幕</text:span><text:span text:style-name="T975">/</text:span><text:span text:style-name="T976">電腦</text:span></text:p>
            <text:p text:style-name="P977"><text:span text:style-name="T978">學習策略</text:span><text:span text:style-name="T979">:<text:s/></text:span></text:p>
            <text:p text:style-name="P980"><text:span text:style-name="T981">字彙建構</text:span><text:span text:style-name="T982">/</text:span><text:span text:style-name="T983">口說表達</text:span></text:p>
          </table:table-cell>
          <table:table-cell table:style-name="TableCell984">
            <text:p text:style-name="P985"><text:span text:style-name="T986">1.</text:span><text:span text:style-name="T987">觀察記錄</text:span></text:p>
            <text:p text:style-name="P988"><text:span text:style-name="T989">2.</text:span><text:span text:style-name="T990">學習單</text:span></text:p>
            <text:p text:style-name="P991"><text:span text:style-name="T992">3.</text:span><text:span text:style-name="T993">參與態度</text:span></text:p>
            <text:p text:style-name="P994"><text:span text:style-name="T995">4.</text:span><text:span text:style-name="T996">合作能力</text:span></text:p>
            <text:p text:style-name="P997"><text:span text:style-name="T998">5.</text:span><text:span text:style-name="T999">口語表達</text:span></text:p>
            <text:p text:style-name="P1000"><text:span text:style-name="T1001">6.</text:span><text:span text:style-name="T1002">寫作能力</text:span></text:p>
          </table:table-cell>
          <table:table-cell table:style-name="TableCell1003">
            <text:p text:style-name="P1004"><text:span text:style-name="T1005">環境教育</text:span></text:p>
            <text:p text:style-name="P1006"><text:span text:style-name="T1007">品德教育</text:span></text:p>
            <text:p text:style-name="P1008"><text:span text:style-name="T1009">資訊教育</text:span></text:p>
            <text:p text:style-name="P1010"><text:span text:style-name="T1011">多元文化</text:span></text:p>
            <text:p text:style-name="P1012"><text:span text:style-name="T1013">戶外教育</text:span></text:p>
            <text:p text:style-name="P1014"><text:span text:style-name="T1015">閱讀素養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W11</text:p>
          </table:table-cell>
          <table:table-cell table:style-name="TableCell1021">
            <text:p text:style-name="P1022"><text:span text:style-name="T1023">藉由例句探討同音異形字</text:span></text:p>
          </table:table-cell>
          <table:table-cell table:style-name="TableCell1024">
            <text:p text:style-name="P1025">Language Arts<text:s/></text:p>
            <text:p text:style-name="P1026"><text:span text:style-name="T1027">語言學習</text:span></text:p>
          </table:table-cell>
          <table:table-cell table:style-name="TableCell1028">
            <text:p text:style-name="P1029">Homophones<text:s/></text:p>
            <text:p text:style-name="P1030"><text:span text:style-name="T1031">同音字</text:span>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<text:span text:style-name="T1036">教學資源</text:span><text:span text:style-name="T1037">:</text:span></text:p>
            <text:p text:style-name="P1038"><text:span text:style-name="T1039">學習單</text:span><text:span text:style-name="T1040">/</text:span><text:span text:style-name="T1041">單槍</text:span><text:span text:style-name="T1042">/</text:span><text:span text:style-name="T1043">投影機</text:span><text:span text:style-name="T1044">/</text:span><text:span text:style-name="T1045">布幕</text:span><text:span text:style-name="T1046">/</text:span><text:span text:style-name="T1047">電腦</text:span></text:p>
            <text:p text:style-name="P1048"><text:span text:style-name="T1049">學習策略</text:span><text:span text:style-name="T1050">:<text:s/></text:span></text:p>
            <text:p text:style-name="P1051"><text:span text:style-name="T1052">字彙建構</text:span><text:span text:style-name="T1053">/</text:span><text:span text:style-name="T1054">口說表達</text:span></text:p>
          </table:table-cell>
          <table:table-cell table:style-name="TableCell1055">
            <text:p text:style-name="P1056"><text:span text:style-name="T1057">1.</text:span><text:span text:style-name="T1058">觀察記錄</text:span></text:p>
            <text:p text:style-name="P1059"><text:span text:style-name="T1060">2.</text:span><text:span text:style-name="T1061">學習單</text:span></text:p>
            <text:p text:style-name="P1062"><text:span text:style-name="T1063">3.</text:span><text:span text:style-name="T1064">參與態度</text:span></text:p>
            <text:p text:style-name="P1065"><text:span text:style-name="T1066">4.</text:span><text:span text:style-name="T1067">合作能力</text:span></text:p>
            <text:p text:style-name="P1068"><text:span text:style-name="T1069">5.</text:span><text:span text:style-name="T1070">口語表達</text:span></text:p>
            <text:p text:style-name="P1071"><text:span text:style-name="T1072">6.</text:span><text:span text:style-name="T1073">寫作能力</text:span></text:p>
          </table:table-cell>
          <table:table-cell table:style-name="TableCell1074">
            <text:p text:style-name="P1075"><text:span text:style-name="T1076">環境教育</text:span></text:p>
            <text:p text:style-name="P1077"><text:span text:style-name="T1078">品德教育</text:span></text:p>
            <text:p text:style-name="P1079"><text:span text:style-name="T1080">資訊教育</text:span></text:p>
            <text:p text:style-name="P1081"><text:span text:style-name="T1082">多元文化</text:span></text:p>
            <text:p text:style-name="P1083"><text:span text:style-name="T1084">戶外教育</text:span></text:p>
            <text:p text:style-name="P1085"><text:span text:style-name="T1086">閱讀素養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W12</text:p>
          </table:table-cell>
          <table:table-cell table:style-name="TableCell1092">
            <text:p text:style-name="P1093"><text:span text:style-name="T1094">藉由例句探討同音異形字</text:span></text:p>
          </table:table-cell>
          <table:table-cell table:style-name="TableCell1095">
            <text:p text:style-name="P1096">Language Arts<text:s/></text:p>
            <text:p text:style-name="P1097"><text:span text:style-name="T1098">語言學習</text:span></text:p>
          </table:table-cell>
          <table:table-cell table:style-name="TableCell1099">
            <text:p text:style-name="P1100">Homophones<text:s/></text:p>
            <text:p text:style-name="P1101"><text:span text:style-name="T1102">同音字</text:span>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<text:span text:style-name="T1107">教學資源</text:span><text:span text:style-name="T1108">:</text:span></text:p>
            <text:p text:style-name="P1109"><text:span text:style-name="T1110">學習單</text:span><text:span text:style-name="T1111">/</text:span><text:span text:style-name="T1112">單槍</text:span><text:span text:style-name="T1113">/</text:span><text:span text:style-name="T1114">投影機</text:span><text:span text:style-name="T1115">/</text:span><text:span text:style-name="T1116">布幕</text:span><text:span text:style-name="T1117">/</text:span><text:span text:style-name="T1118">電腦</text:span></text:p>
            <text:p text:style-name="P1119"><text:span text:style-name="T1120">學習策略</text:span><text:span text:style-name="T1121">:<text:s/></text:span></text:p>
            <text:p text:style-name="P1122"><text:span text:style-name="T1123">閱讀理解</text:span><text:span text:style-name="T1124">/</text:span><text:span text:style-name="T1125">寫作練習</text:span></text:p>
          </table:table-cell>
          <table:table-cell table:style-name="TableCell1126">
            <text:p text:style-name="P1127"><text:span text:style-name="T1128">1.</text:span><text:span text:style-name="T1129">觀察記錄</text:span></text:p>
            <text:p text:style-name="P1130"><text:span text:style-name="T1131">2.</text:span><text:span text:style-name="T1132">學習單</text:span></text:p>
            <text:p text:style-name="P1133"><text:span text:style-name="T1134">3.</text:span><text:span text:style-name="T1135">參與態度</text:span></text:p>
            <text:p text:style-name="P1136"><text:span text:style-name="T1137">4.</text:span><text:span text:style-name="T1138">合作能力</text:span></text:p>
            <text:p text:style-name="P1139"><text:span text:style-name="T1140">5.</text:span><text:span text:style-name="T1141">口語表達</text:span></text:p>
            <text:p text:style-name="P1142"><text:span text:style-name="T1143">6.</text:span><text:span text:style-name="T1144">寫作能力</text:span></text:p>
          </table:table-cell>
          <table:table-cell table:style-name="TableCell1145">
            <text:p text:style-name="P1146"><text:span text:style-name="T1147">環境教育</text:span></text:p>
            <text:p text:style-name="P1148"><text:span text:style-name="T1149">品德教育</text:span></text:p>
            <text:p text:style-name="P1150"><text:span text:style-name="T1151">資訊教育</text:span></text:p>
            <text:p text:style-name="P1152"><text:span text:style-name="T1153">多元文化</text:span></text:p>
            <text:p text:style-name="P1154"><text:span text:style-name="T1155">戶外教育</text:span></text:p>
            <text:p text:style-name="P1156"><text:span text:style-name="T1157">閱讀素養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W13</text:p>
          </table:table-cell>
          <table:table-cell table:style-name="TableCell1163">
            <text:p text:style-name="P1164"><text:span text:style-name="T1165">藉由例句探討同形異義字</text:span></text:p>
          </table:table-cell>
          <table:table-cell table:style-name="TableCell1166">
            <text:p text:style-name="P1167">Language Arts<text:s/></text:p>
            <text:p text:style-name="P1168"><text:span text:style-name="T1169">語言學習</text:span></text:p>
          </table:table-cell>
          <table:table-cell table:style-name="TableCell1170">
            <text:p text:style-name="P1171">Homograph<text:s/></text:p>
            <text:p text:style-name="P1172"><text:span text:style-name="T1173">一字多義</text:span>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<text:span text:style-name="T1178">教學資源</text:span><text:span text:style-name="T1179">:</text:span></text:p>
            <text:p text:style-name="P1180"><text:span text:style-name="T1181">學習單</text:span><text:span text:style-name="T1182">/</text:span><text:span text:style-name="T1183">單槍</text:span><text:span text:style-name="T1184">/</text:span><text:span text:style-name="T1185">投影機</text:span><text:span text:style-name="T1186">/</text:span><text:span text:style-name="T1187">布幕</text:span><text:span text:style-name="T1188">/</text:span><text:span text:style-name="T1189">電腦</text:span></text:p>
            <text:p text:style-name="P1190"><text:span text:style-name="T1191">學習策略</text:span><text:span text:style-name="T1192">:<text:s/></text:span></text:p>
            <text:p text:style-name="P1193"><text:span text:style-name="T1194">閱讀理解</text:span><text:span text:style-name="T1195">/</text:span><text:span text:style-name="T1196">寫作練習</text:span></text:p>
          </table:table-cell>
          <table:table-cell table:style-name="TableCell1197">
            <text:p text:style-name="P1198"><text:span text:style-name="T1199">1.</text:span><text:span text:style-name="T1200">觀察記錄</text:span></text:p>
            <text:p text:style-name="P1201"><text:span text:style-name="T1202">2.</text:span><text:span text:style-name="T1203">學習單</text:span></text:p>
            <text:p text:style-name="P1204"><text:span text:style-name="T1205">3.</text:span><text:span text:style-name="T1206">參與態度</text:span></text:p>
            <text:p text:style-name="P1207"><text:span text:style-name="T1208">4.</text:span><text:span text:style-name="T1209">合作能力</text:span></text:p>
            <text:p text:style-name="P1210"><text:span text:style-name="T1211">5.</text:span><text:span text:style-name="T1212">口語表達</text:span></text:p>
            <text:p text:style-name="P1213"><text:span text:style-name="T1214">6.</text:span><text:span text:style-name="T1215">寫作能力</text:span></text:p>
          </table:table-cell>
          <table:table-cell table:style-name="TableCell1216">
            <text:p text:style-name="P1217"><text:span text:style-name="T1218">環境教育</text:span></text:p>
            <text:p text:style-name="P1219"><text:span text:style-name="T1220">品德教育</text:span></text:p>
            <text:p text:style-name="P1221"><text:span text:style-name="T1222">資訊教育</text:span></text:p>
            <text:p text:style-name="P1223"><text:span text:style-name="T1224">多元文化</text:span></text:p>
            <text:p text:style-name="P1225"><text:span text:style-name="T1226">戶外教育</text:span></text:p>
            <text:p text:style-name="P1227"><text:span text:style-name="T1228">閱讀素養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14</text:p>
          </table:table-cell>
          <table:table-cell table:style-name="TableCell1234">
            <text:p text:style-name="P1235"><text:span text:style-name="T1236">藉由例句探討同形異義字</text:span></text:p>
          </table:table-cell>
          <table:table-cell table:style-name="TableCell1237">
            <text:p text:style-name="P1238">Language Arts<text:s/></text:p>
            <text:p text:style-name="P1239"><text:span text:style-name="T1240">語言學習</text:span></text:p>
          </table:table-cell>
          <table:table-cell table:style-name="TableCell1241">
            <text:p text:style-name="P1242">Homograph<text:s/></text:p>
            <text:p text:style-name="P1243"><text:span text:style-name="T1244">一字多義</text:span>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<text:span text:style-name="T1249">教學資源</text:span><text:span text:style-name="T1250">:</text:span></text:p>
            <text:p text:style-name="P1251"><text:span text:style-name="T1252">學習單</text:span><text:span text:style-name="T1253">/</text:span><text:span text:style-name="T1254">單槍</text:span><text:span text:style-name="T1255">/</text:span><text:span text:style-name="T1256">投影機</text:span><text:span text:style-name="T1257">/</text:span><text:span text:style-name="T1258">布幕</text:span><text:span text:style-name="T1259">/</text:span><text:span text:style-name="T1260">電腦</text:span></text:p>
            <text:p text:style-name="P1261"><text:span text:style-name="T1262">學習策略</text:span><text:span text:style-name="T1263">:<text:s/></text:span></text:p>
            <text:p text:style-name="P1264"><text:span text:style-name="T1265">聽力練習</text:span><text:span text:style-name="T1266">/</text:span><text:span text:style-name="T1267">字彙建構</text:span></text:p>
          </table:table-cell>
          <table:table-cell table:style-name="TableCell1268">
            <text:p text:style-name="P1269"><text:span text:style-name="T1270">1.</text:span><text:span text:style-name="T1271">觀察記錄</text:span></text:p>
            <text:p text:style-name="P1272"><text:span text:style-name="T1273">2.</text:span><text:span text:style-name="T1274">學習單</text:span></text:p>
            <text:p text:style-name="P1275"><text:span text:style-name="T1276">3.</text:span><text:span text:style-name="T1277">參與態度</text:span></text:p>
            <text:p text:style-name="P1278"><text:span text:style-name="T1279">4.</text:span><text:span text:style-name="T1280">合作能力</text:span></text:p>
            <text:p text:style-name="P1281"><text:span text:style-name="T1282">5.</text:span><text:span text:style-name="T1283">口語表達</text:span></text:p>
            <text:p text:style-name="P1284"><text:span text:style-name="T1285">6.</text:span><text:span text:style-name="T1286">寫作能力</text:span></text:p>
          </table:table-cell>
          <table:table-cell table:style-name="TableCell1287">
            <text:p text:style-name="P1288"><text:span text:style-name="T1289">環境教育</text:span></text:p>
            <text:p text:style-name="P1290"><text:span text:style-name="T1291">品德教育</text:span></text:p>
            <text:p text:style-name="P1292"><text:span text:style-name="T1293">資訊教育</text:span></text:p>
            <text:p text:style-name="P1294"><text:span text:style-name="T1295">多元文化</text:span></text:p>
            <text:p text:style-name="P1296"><text:span text:style-name="T1297">戶外教育</text:span></text:p>
            <text:p text:style-name="P1298"><text:span text:style-name="T1299">閱讀素養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W15</text:p>
          </table:table-cell>
          <table:table-cell table:style-name="TableCell1305">
            <text:p text:style-name="P1306"><text:span text:style-name="T1307">藉由短篇文章探討反義字</text:span></text:p>
          </table:table-cell>
          <table:table-cell table:style-name="TableCell1308">
            <text:p text:style-name="P1309">Language Arts<text:s/></text:p>
            <text:p text:style-name="P1310"><text:span text:style-name="T1311">語言學習</text:span></text:p>
          </table:table-cell>
          <table:table-cell table:style-name="TableCell1312">
            <text:p text:style-name="P1313">Antonyms <text:s/></text:p>
            <text:p text:style-name="P1314"><text:span text:style-name="T1315">反義字</text:span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<text:span text:style-name="T1320">教學資源</text:span><text:span text:style-name="T1321">:</text:span></text:p>
            <text:p text:style-name="P1322"><text:span text:style-name="T1323">學習單</text:span><text:span text:style-name="T1324">/</text:span><text:span text:style-name="T1325">單槍</text:span><text:span text:style-name="T1326">/</text:span><text:span text:style-name="T1327">投影機</text:span><text:span text:style-name="T1328">/</text:span><text:span text:style-name="T1329">布幕</text:span><text:span text:style-name="T1330">/</text:span><text:span text:style-name="T1331">電腦</text:span></text:p>
            <text:p text:style-name="P1332"><text:span text:style-name="T1333">學習策略</text:span><text:span text:style-name="T1334">:<text:s/></text:span></text:p>
            <text:p text:style-name="P1335"><text:span text:style-name="T1336">閱讀理解</text:span><text:span text:style-name="T1337">/</text:span><text:span text:style-name="T1338">寫作練習</text:span></text:p>
          </table:table-cell>
          <table:table-cell table:style-name="TableCell1339">
            <text:p text:style-name="P1340"><text:span text:style-name="T1341">1.</text:span><text:span text:style-name="T1342">觀察記錄</text:span></text:p>
            <text:p text:style-name="P1343"><text:span text:style-name="T1344">2.</text:span><text:span text:style-name="T1345">學習單</text:span></text:p>
            <text:p text:style-name="P1346"><text:span text:style-name="T1347">3.</text:span><text:span text:style-name="T1348">參與態度</text:span></text:p>
            <text:p text:style-name="P1349"><text:span text:style-name="T1350">4.</text:span><text:span text:style-name="T1351">合作能力</text:span></text:p>
            <text:p text:style-name="P1352"><text:span text:style-name="T1353">5.</text:span><text:span text:style-name="T1354">口語表達</text:span></text:p>
            <text:p text:style-name="P1355"><text:span text:style-name="T1356">6.</text:span><text:span text:style-name="T1357">寫作能力</text:span></text:p>
          </table:table-cell>
          <table:table-cell table:style-name="TableCell1358">
            <text:p text:style-name="P1359"><text:span text:style-name="T1360">環境教育</text:span></text:p>
            <text:p text:style-name="P1361"><text:span text:style-name="T1362">品德教育</text:span></text:p>
            <text:p text:style-name="P1363"><text:span text:style-name="T1364">資訊教育</text:span></text:p>
            <text:p text:style-name="P1365"><text:span text:style-name="T1366">多元文化</text:span></text:p>
            <text:p text:style-name="P1367"><text:span text:style-name="T1368">戶外教育</text:span></text:p>
            <text:p text:style-name="P1369"><text:span text:style-name="T1370">閱讀素養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W16</text:p>
          </table:table-cell>
          <table:table-cell table:style-name="TableCell1376">
            <text:p text:style-name="P1377"><text:span text:style-name="T1378">藉由短篇文章探討同義字</text:span></text:p>
          </table:table-cell>
          <table:table-cell table:style-name="TableCell1379">
            <text:p text:style-name="P1380">Language Arts<text:s/></text:p>
            <text:p text:style-name="P1381"><text:span text:style-name="T1382">語言學習</text:span></text:p>
          </table:table-cell>
          <table:table-cell table:style-name="TableCell1383">
            <text:p text:style-name="P1384">Synonyms <text:s/></text:p>
            <text:p text:style-name="P1385"><text:span text:style-name="T1386">同義字</text:span></text:p>
            <text:p text:style-name="P1387"/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<text:span text:style-name="T1392">教學資源</text:span><text:span text:style-name="T1393">:</text:span></text:p>
            <text:p text:style-name="P1394"><text:span text:style-name="T1395">學習單</text:span><text:span text:style-name="T1396">/</text:span><text:span text:style-name="T1397">單槍</text:span><text:span text:style-name="T1398">/</text:span><text:span text:style-name="T1399">投影機</text:span><text:span text:style-name="T1400">/</text:span><text:span text:style-name="T1401">布幕</text:span><text:span text:style-name="T1402">/</text:span><text:span text:style-name="T1403">電腦</text:span></text:p>
            <text:p text:style-name="P1404"><text:span text:style-name="T1405">學習策略</text:span><text:span text:style-name="T1406">:<text:s/></text:span></text:p>
            <text:p text:style-name="P1407"><text:span text:style-name="T1408">字彙建構</text:span><text:span text:style-name="T1409">/</text:span><text:span text:style-name="T1410">口說表達</text:span></text:p>
          </table:table-cell>
          <table:table-cell table:style-name="TableCell1411">
            <text:p text:style-name="P1412"><text:span text:style-name="T1413">1.</text:span><text:span text:style-name="T1414">觀察記錄</text:span></text:p>
            <text:p text:style-name="P1415"><text:span text:style-name="T1416">2.</text:span><text:span text:style-name="T1417">學習單</text:span></text:p>
            <text:p text:style-name="P1418"><text:span text:style-name="T1419">3.</text:span><text:span text:style-name="T1420">參與態度</text:span></text:p>
            <text:p text:style-name="P1421"><text:span text:style-name="T1422">4.</text:span><text:span text:style-name="T1423">合作能力</text:span></text:p>
            <text:p text:style-name="P1424"><text:span text:style-name="T1425">5.</text:span><text:span text:style-name="T1426">口語表達</text:span></text:p>
            <text:p text:style-name="P1427"><text:span text:style-name="T1428">6.</text:span><text:span text:style-name="T1429">寫作能力</text:span></text:p>
          </table:table-cell>
          <table:table-cell table:style-name="TableCell1430">
            <text:p text:style-name="P1431"><text:span text:style-name="T1432">人權教育</text:span></text:p>
            <text:p text:style-name="P1433"><text:span text:style-name="T1434">品德教育</text:span></text:p>
            <text:p text:style-name="P1435"><text:span text:style-name="T1436">生命教育</text:span></text:p>
            <text:p text:style-name="P1437"><text:span text:style-name="T1438">多元文化</text:span></text:p>
            <text:p text:style-name="P1439"><text:span text:style-name="T1440">國際教育</text:span></text:p>
            <text:p text:style-name="P1441"><text:span text:style-name="T1442">性別平等</text:span></text:p>
            <text:p text:style-name="P1443"><text:span text:style-name="T1444">閱讀素養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W17</text:p>
          </table:table-cell>
          <table:table-cell table:style-name="TableCell1450">
            <text:p text:style-name="P1451"><text:span text:style-name="T1452">藉由工作主題探討字根組成</text:span></text:p>
          </table:table-cell>
          <table:table-cell table:style-name="TableCell1453">
            <text:p text:style-name="P1454">Language Arts<text:s/></text:p>
            <text:p text:style-name="P1455"><text:span text:style-name="T1456">語言學習</text:span></text:p>
          </table:table-cell>
          <table:table-cell table:style-name="TableCell1457">
            <text:p text:style-name="P1458">Suffix—part of the job<text:s/></text:p>
            <text:p text:style-name="P1459"><text:span text:style-name="T1460">字根</text:span>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<text:span text:style-name="T1465">教學資源</text:span><text:span text:style-name="T1466">:</text:span></text:p>
            <text:p text:style-name="P1467"><text:span text:style-name="T1468">學習單</text:span><text:span text:style-name="T1469">/</text:span><text:span text:style-name="T1470">單槍</text:span><text:span text:style-name="T1471">/</text:span><text:span text:style-name="T1472">投影機</text:span><text:span text:style-name="T1473">/</text:span><text:span text:style-name="T1474">布幕</text:span><text:span text:style-name="T1475">/</text:span><text:span text:style-name="T1476">電腦</text:span></text:p>
            <text:p text:style-name="P1477"><text:span text:style-name="T1478">學習策略</text:span><text:span text:style-name="T1479">:<text:s/></text:span></text:p>
            <text:p text:style-name="P1480"><text:span text:style-name="T1481">閱讀理解</text:span><text:span text:style-name="T1482">/</text:span><text:span text:style-name="T1483">寫作練習</text:span></text:p>
          </table:table-cell>
          <table:table-cell table:style-name="TableCell1484">
            <text:p text:style-name="P1485"><text:span text:style-name="T1486">1.</text:span><text:span text:style-name="T1487">觀察記錄</text:span></text:p>
            <text:p text:style-name="P1488"><text:span text:style-name="T1489">2.</text:span><text:span text:style-name="T1490">學習單</text:span></text:p>
            <text:p text:style-name="P1491"><text:span text:style-name="T1492">3.</text:span><text:span text:style-name="T1493">參與態度</text:span></text:p>
            <text:p text:style-name="P1494"><text:span text:style-name="T1495">4.</text:span><text:span text:style-name="T1496">合作能力</text:span></text:p>
            <text:p text:style-name="P1497"><text:span text:style-name="T1498">5.</text:span><text:span text:style-name="T1499">口語表達</text:span></text:p>
            <text:p text:style-name="P1500"><text:span text:style-name="T1501">6.</text:span><text:span text:style-name="T1502">寫作能力</text:span></text:p>
          </table:table-cell>
          <table:table-cell table:style-name="TableCell1503">
            <text:p text:style-name="P1504"><text:span text:style-name="T1505">人權教育</text:span></text:p>
            <text:p text:style-name="P1506"><text:span text:style-name="T1507">品德教育</text:span></text:p>
            <text:p text:style-name="P1508"><text:span text:style-name="T1509">生命教育</text:span></text:p>
            <text:p text:style-name="P1510"><text:span text:style-name="T1511">多元文化</text:span></text:p>
            <text:p text:style-name="P1512"><text:span text:style-name="T1513">國際教育</text:span></text:p>
            <text:p text:style-name="P1514"><text:span text:style-name="T1515">性別平等</text:span></text:p>
            <text:p text:style-name="P1516"><text:span text:style-name="T1517">閱讀素養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W18</text:p>
          </table:table-cell>
          <table:table-cell table:style-name="TableCell1523">
            <text:p text:style-name="P1524"><text:span text:style-name="T1525">藉由工作主題探討字根組成</text:span></text:p>
          </table:table-cell>
          <table:table-cell table:style-name="TableCell1526">
            <text:p text:style-name="P1527">Language Arts<text:s/></text:p>
            <text:p text:style-name="P1528"><text:span text:style-name="T1529">語言學習</text:span></text:p>
          </table:table-cell>
          <table:table-cell table:style-name="TableCell1530">
            <text:p text:style-name="P1531">Suffix—part of the job<text:s/></text:p>
            <text:p text:style-name="P1532"><text:span text:style-name="T1533">字根</text:span>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<text:span text:style-name="T1538">教學資源</text:span><text:span text:style-name="T1539">:</text:span></text:p>
            <text:p text:style-name="P1540"><text:span text:style-name="T1541">學習單</text:span><text:span text:style-name="T1542">/</text:span><text:span text:style-name="T1543">單槍</text:span><text:span text:style-name="T1544">/</text:span><text:span text:style-name="T1545">投影機</text:span><text:span text:style-name="T1546">/</text:span><text:span text:style-name="T1547">布幕</text:span><text:span text:style-name="T1548">/</text:span><text:span text:style-name="T1549">電腦</text:span></text:p>
            <text:p text:style-name="P1550"><text:span text:style-name="T1551">學習策略</text:span><text:span text:style-name="T1552">:<text:s/></text:span></text:p>
            <text:p text:style-name="P1553"><text:span text:style-name="T1554">資訊能力</text:span><text:span text:style-name="T1555">/</text:span><text:span text:style-name="T1556">分組討論</text:span><text:span text:style-name="T1557">/</text:span><text:span text:style-name="T1558">口說表達</text:span></text:p>
          </table:table-cell>
          <table:table-cell table:style-name="TableCell1559">
            <text:p text:style-name="P1560"><text:span text:style-name="T1561">1.</text:span><text:span text:style-name="T1562">觀察記錄</text:span></text:p>
            <text:p text:style-name="P1563"><text:span text:style-name="T1564">2.</text:span><text:span text:style-name="T1565">學習單</text:span></text:p>
            <text:p text:style-name="P1566"><text:span text:style-name="T1567">3.</text:span><text:span text:style-name="T1568">參與態度</text:span></text:p>
            <text:p text:style-name="P1569"><text:span text:style-name="T1570">4.</text:span><text:span text:style-name="T1571">合作能力</text:span></text:p>
            <text:p text:style-name="P1572"><text:span text:style-name="T1573">5.</text:span><text:span text:style-name="T1574">口語表達</text:span></text:p>
            <text:p text:style-name="P1575"><text:span text:style-name="T1576">6.</text:span><text:span text:style-name="T1577">寫作能力</text:span></text:p>
          </table:table-cell>
          <table:table-cell table:style-name="TableCell1578">
            <text:p text:style-name="P1579"><text:span text:style-name="T1580">人權教育</text:span></text:p>
            <text:p text:style-name="P1581"><text:span text:style-name="T1582">品德教育</text:span></text:p>
            <text:p text:style-name="P1583"><text:span text:style-name="T1584">生命教育</text:span></text:p>
            <text:p text:style-name="P1585"><text:span text:style-name="T1586">多元文化</text:span></text:p>
            <text:p text:style-name="P1587"><text:span text:style-name="T1588">國際教育</text:span></text:p>
            <text:p text:style-name="P1589"><text:span text:style-name="T1590">性別平等</text:span></text:p>
            <text:p text:style-name="P1591"><text:span text:style-name="T1592">閱讀素養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W19</text:p>
          </table:table-cell>
          <table:table-cell table:style-name="TableCell1598">
            <text:p text:style-name="P1599"><text:span text:style-name="T1600">藉由短詩探討押韻字</text:span></text:p>
          </table:table-cell>
          <table:table-cell table:style-name="TableCell1601">
            <text:p text:style-name="P1602">Language Arts<text:s/></text:p>
            <text:p text:style-name="P1603"><text:span text:style-name="T1604">語言學習</text:span></text:p>
          </table:table-cell>
          <table:table-cell table:style-name="TableCell1605">
            <text:p text:style-name="P1606">Rhyming words<text:s/></text:p>
            <text:p text:style-name="P1607"><text:span text:style-name="T1608">押韻</text:span>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教學資源</text:span><text:span text:style-name="T1614">:</text:span></text:p>
            <text:p text:style-name="P1615"><text:span text:style-name="T1616">學習單</text:span><text:span text:style-name="T1617">/</text:span><text:span text:style-name="T1618">單槍</text:span><text:span text:style-name="T1619">/</text:span><text:span text:style-name="T1620">投影機</text:span><text:span text:style-name="T1621">/</text:span><text:span text:style-name="T1622">布幕</text:span><text:span text:style-name="T1623">/</text:span><text:span text:style-name="T1624">電腦</text:span></text:p>
            <text:p text:style-name="P1625"><text:span text:style-name="T1626">學習策略</text:span><text:span text:style-name="T1627">:<text:s/></text:span></text:p>
            <text:soft-page-break/>
            <text:p text:style-name="P1628"><text:span text:style-name="T1629">閱讀理解</text:span></text:p>
          </table:table-cell>
          <table:table-cell table:style-name="TableCell1630">
            <text:p text:style-name="P1631"><text:span text:style-name="T1632">1.</text:span><text:span text:style-name="T1633">觀察記錄</text:span></text:p>
            <text:p text:style-name="P1634"><text:span text:style-name="T1635">2.</text:span><text:span text:style-name="T1636">學習單</text:span></text:p>
            <text:p text:style-name="P1637"><text:span text:style-name="T1638">3.</text:span><text:span text:style-name="T1639">參與態度</text:span></text:p>
            <text:p text:style-name="P1640"><text:span text:style-name="T1641">4.</text:span><text:span text:style-name="T1642">合作能力</text:span></text:p>
            <text:soft-page-break/>
            <text:p text:style-name="P1643"><text:span text:style-name="T1644">5.</text:span><text:span text:style-name="T1645">口語表達</text:span></text:p>
            <text:p text:style-name="P1646"><text:span text:style-name="T1647">6.</text:span><text:span text:style-name="T1648">寫作能力</text:span></text:p>
          </table:table-cell>
          <table:table-cell table:style-name="TableCell1649">
            <text:p text:style-name="P1650"><text:span text:style-name="T1651">人權教育</text:span></text:p>
            <text:p text:style-name="P1652"><text:span text:style-name="T1653">品德教育</text:span></text:p>
            <text:p text:style-name="P1654"><text:span text:style-name="T1655">生命教育</text:span></text:p>
            <text:p text:style-name="P1656"><text:span text:style-name="T1657">多元文化</text:span></text:p>
            <text:soft-page-break/>
            <text:p text:style-name="P1658"><text:span text:style-name="T1659">國際教育</text:span></text:p>
            <text:p text:style-name="P1660"><text:span text:style-name="T1661">性別平等</text:span></text:p>
            <text:p text:style-name="P1662"><text:span text:style-name="T1663">閱讀素養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W20</text:p>
          </table:table-cell>
          <table:table-cell table:style-name="TableCell1669">
            <text:p text:style-name="P1670"><text:span text:style-name="T1671">總結七年級所學</text:span></text:p>
          </table:table-cell>
          <table:table-cell table:style-name="TableCell1672">
            <text:p text:style-name="P1673">Language Arts<text:s/></text:p>
            <text:p text:style-name="P1674"><text:span text:style-name="T1675">語言學習</text:span></text:p>
          </table:table-cell>
          <table:table-cell table:style-name="TableCell1676">
            <text:p text:style-name="P1677">Highlight of grade 7</text:p>
            <text:p text:style-name="P1678"><text:span text:style-name="T1679">七年級總結</text:span>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<text:span text:style-name="T1684">教學資源</text:span><text:span text:style-name="T1685">:</text:span></text:p>
            <text:p text:style-name="P1686"><text:span text:style-name="T1687">學習單</text:span><text:span text:style-name="T1688">/</text:span><text:span text:style-name="T1689">單槍</text:span><text:span text:style-name="T1690">/</text:span><text:span text:style-name="T1691">投影機</text:span><text:span text:style-name="T1692">/</text:span><text:span text:style-name="T1693">布幕</text:span><text:span text:style-name="T1694">/</text:span><text:span text:style-name="T1695">電腦</text:span></text:p>
            <text:p text:style-name="P1696"><text:span text:style-name="T1697">學習策略</text:span><text:span text:style-name="T1698">:<text:s/></text:span></text:p>
            <text:p text:style-name="P1699"><text:span text:style-name="T1700">閱讀理解</text:span><text:span text:style-name="T1701">/</text:span><text:span text:style-name="T1702">寫作練習</text:span></text:p>
          </table:table-cell>
          <table:table-cell table:style-name="TableCell1703">
            <text:p text:style-name="P1704"><text:span text:style-name="T1705">1.</text:span><text:span text:style-name="T1706">觀察記錄</text:span></text:p>
            <text:p text:style-name="P1707"><text:span text:style-name="T1708">2.</text:span><text:span text:style-name="T1709">學習單</text:span></text:p>
            <text:p text:style-name="P1710"><text:span text:style-name="T1711">3.</text:span><text:span text:style-name="T1712">參與態度</text:span></text:p>
            <text:p text:style-name="P1713"><text:span text:style-name="T1714">4.</text:span><text:span text:style-name="T1715">合作能力</text:span></text:p>
            <text:p text:style-name="P1716"><text:span text:style-name="T1717">5.</text:span><text:span text:style-name="T1718">口語表達</text:span></text:p>
            <text:p text:style-name="P1719"><text:span text:style-name="T1720">6.</text:span><text:span text:style-name="T1721">寫作能力</text:span></text:p>
          </table:table-cell>
          <table:table-cell table:style-name="TableCell1722">
            <text:p text:style-name="P1723"><text:span text:style-name="T1724">人權教育</text:span></text:p>
            <text:p text:style-name="P1725"><text:span text:style-name="T1726">品德教育</text:span></text:p>
            <text:p text:style-name="P1727"><text:span text:style-name="T1728">生命教育</text:span></text:p>
            <text:p text:style-name="P1729"><text:span text:style-name="T1730">多元文化</text:span></text:p>
            <text:p text:style-name="P1731"><text:span text:style-name="T1732">國際教育</text:span></text:p>
            <text:p text:style-name="P1733"><text:span text:style-name="T1734">性別平等</text:span></text:p>
            <text:p text:style-name="P1735"><text:span text:style-name="T1736">閱讀素養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W21</text:p>
          </table:table-cell>
          <table:table-cell table:style-name="TableCell1742">
            <text:p text:style-name="P1743"><text:span text:style-name="T1744">總結七年級所學</text:span></text:p>
          </table:table-cell>
          <table:table-cell table:style-name="TableCell1745">
            <text:p text:style-name="P1746">Language Arts<text:s/></text:p>
            <text:p text:style-name="P1747"><text:span text:style-name="T1748">語言學習</text:span></text:p>
          </table:table-cell>
          <table:table-cell table:style-name="TableCell1749">
            <text:p text:style-name="P1750">Highlight of grade 7</text:p>
            <text:p text:style-name="P1751"><text:span text:style-name="T1752">七年級總結</text:span>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<text:span text:style-name="T1757">教學資源</text:span><text:span text:style-name="T1758">:</text:span></text:p>
            <text:p text:style-name="P1759"><text:span text:style-name="T1760">學習單</text:span><text:span text:style-name="T1761">/</text:span><text:span text:style-name="T1762">單槍</text:span><text:span text:style-name="T1763">/</text:span><text:span text:style-name="T1764">投影機</text:span><text:span text:style-name="T1765">/</text:span><text:span text:style-name="T1766">布幕</text:span><text:span text:style-name="T1767">/</text:span><text:span text:style-name="T1768">電腦</text:span></text:p>
            <text:p text:style-name="P1769"><text:span text:style-name="T1770">學習策略</text:span><text:span text:style-name="T1771">:<text:s/></text:span></text:p>
            <text:p text:style-name="P1772"><text:span text:style-name="T1773">口說表達</text:span></text:p>
          </table:table-cell>
          <table:table-cell table:style-name="TableCell1774">
            <text:p text:style-name="P1775"><text:span text:style-name="T1776">1.</text:span><text:span text:style-name="T1777">觀察記錄</text:span></text:p>
            <text:p text:style-name="P1778"><text:span text:style-name="T1779">2.</text:span><text:span text:style-name="T1780">學習單</text:span></text:p>
            <text:p text:style-name="P1781"><text:span text:style-name="T1782">3.</text:span><text:span text:style-name="T1783">參與態度</text:span></text:p>
            <text:p text:style-name="P1784"><text:span text:style-name="T1785">4.</text:span><text:span text:style-name="T1786">合作能力</text:span></text:p>
            <text:p text:style-name="P1787"><text:span text:style-name="T1788">5.</text:span><text:span text:style-name="T1789">口語表達</text:span></text:p>
            <text:p text:style-name="P1790"><text:span text:style-name="T1791">6.</text:span><text:span text:style-name="T1792">寫作能力</text:span></text:p>
          </table:table-cell>
          <table:table-cell table:style-name="TableCell1793">
            <text:p text:style-name="P1794"><text:span text:style-name="T1795">人權教育</text:span></text:p>
            <text:p text:style-name="P1796"><text:span text:style-name="T1797">品德教育</text:span></text:p>
            <text:p text:style-name="P1798"><text:span text:style-name="T1799">生命教育</text:span></text:p>
            <text:p text:style-name="P1800"><text:span text:style-name="T1801">多元文化</text:span></text:p>
            <text:p text:style-name="P1802"><text:span text:style-name="T1803">國際教育</text:span></text:p>
            <text:p text:style-name="P1804"><text:span text:style-name="T1805">性別平等</text:span></text:p>
            <text:p text:style-name="P1806"><text:span text:style-name="T1807">閱讀素養</text:span></text:p>
          </table:table-cell>
          <table:table-cell table:style-name="TableCell1808">
            <text:p text:style-name="P1809"/>
          </table:table-cell>
        </table:table-row>
      </table:table>
      <text:p text:style-name="P1810"/>
      <text:p text:style-name="P1811">六、本課程是否有校外人士協助教學</text:p>
      <text:p text:style-name="內文"><text:span text:style-name="T1812">Ｖ</text:span><text:span text:style-name="T1813">否，全學年都沒有</text:span><text:span text:style-name="T1814">(</text:span><text:span text:style-name="T1815">以下免填</text:span><text:span text:style-name="T1816">)</text:span></text:p>
      <text:p text:style-name="P1817">□有，部分班級，實施的班級為：___________</text:p>
      <text:p text:style-name="P1818">□有，全學年實施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教學期程</text:p>
          </table:table-cell>
          <table:table-cell table:style-name="TableCell1829">
            <text:p text:style-name="P1830">校外人士協助之課程大綱</text:p>
          </table:table-cell>
          <table:table-cell table:style-name="TableCell1831">
            <text:p text:style-name="P1832">教材形式</text:p>
          </table:table-cell>
          <table:table-cell table:style-name="TableCell1833">
            <text:p text:style-name="P1834">教材內容簡介</text:p>
          </table:table-cell>
          <table:table-cell table:style-name="TableCell1835">
            <text:p text:style-name="P1836">預期成效</text:p>
          </table:table-cell>
          <table:table-cell table:style-name="TableCell1837">
            <text:p text:style-name="P1838">原授課教師角色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bookmark-start text:name="_heading=h.gjdgxs"/><text:bookmark-end text:name="_heading=h.gjdgxs"/>□簡報□印刷品□影音光碟</text:p>
            <text:soft-page-break/>
            <text:p text:style-name="P1846">□其他於課程或活動中使用之教學資料，請說明：<text:s/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</table:table>
      <text:p text:style-name="P1879">*上述欄位皆與校外人士協助教學與活動之申請表一致</text:p>
      <text:p text:style-name="內文"><text:span text:style-name="T1880">國中會考後至畢業典禮前課程活動規劃安排</text:span><text:span text:style-name="T1881">(</text:span><text:span text:style-name="T1882">得彈性調整表格敘寫</text:span><text:span text:style-name="T1883">)</text:span></text:p>
      <text:p text:style-name="P1884"><text:span text:style-name="T1885"><text:tab/>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週次</text:p>
          </table:table-cell>
          <table:table-cell table:style-name="TableCell1901">
            <text:p text:style-name="P1902">國語文</text:p>
          </table:table-cell>
          <table:table-cell table:style-name="TableCell1903">
            <text:p text:style-name="P1904">英語文</text:p>
          </table:table-cell>
          <table:table-cell table:style-name="TableCell1905">
            <text:p text:style-name="P1906">數學</text:p>
          </table:table-cell>
          <table:table-cell table:style-name="TableCell1907">
            <text:p text:style-name="P1908">社會</text:p>
          </table:table-cell>
          <table:table-cell table:style-name="TableCell1909">
            <text:p text:style-name="P1910">自然與生活科技</text:p>
          </table:table-cell>
          <table:table-cell table:style-name="TableCell1911">
            <text:p text:style-name="P1912">藝術與</text:p>
            <text:p text:style-name="P1913">人文</text:p>
          </table:table-cell>
          <table:table-cell table:style-name="TableCell1914">
            <text:p text:style-name="P1915">綜合活動</text:p>
          </table:table-cell>
          <table:table-cell table:style-name="TableCell1916">
            <text:p text:style-name="P1917">健康與</text:p>
            <text:p text:style-name="P1918">體育</text:p>
          </table:table-cell>
          <table:table-cell table:style-name="TableCell1919">
            <text:p text:style-name="P1920">共同</text:p>
            <text:p text:style-name="P1921">活動</text:p>
          </table:table-cell>
          <table:table-cell table:style-name="TableCell1922">
            <text:p text:style-name="P1923">其他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 table:number-columns-spanned="11">
            <text:p text:style-name="P199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7:00Z</meta:creation-date>
    <dc:date>2026-02-05T07:37:00Z</dc:date>
    <meta:template xlink:href="Normal.dotm" xlink:type="simple"/>
    <meta:editing-cycles>2</meta:editing-cycles>
    <meta:editing-duration>PT0S</meta:editing-duration>
    <meta:document-statistic meta:page-count="9" meta:paragraph-count="10" meta:word-count="817" meta:character-count="5468" meta:row-count="38" meta:non-whitespace-character-count="4661"/>
  </office:meta>
</office:document-meta>
</file>