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4" style:family="table-column">
      <style:table-column-properties style:column-width="0.865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2388in" style:use-optimal-column-width="false"/>
    </style:style>
    <style:style style:name="Table3" style:family="table">
      <style:table-properties style:width="10.4715in" fo:margin-left="0in" table:align="center"/>
    </style:style>
    <style:style style:name="TableRow13" style:family="table-row">
      <style:table-row-properties style:min-row-height="0.193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" style:family="table-row">
      <style:table-row-properties style:min-row-height="0.193in" style:use-optimal-row-height="false"/>
    </style:style>
    <style:style style:name="P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" style:family="table-row">
      <style:table-row-properties style:min-row-height="0.4104in" style:use-optimal-row-height="false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font-name-asian="新細明體" style:font-name-complex="新細明體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4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P55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P56" style:parent-style-name="內文" style:family="paragraph">
      <style:paragraph-properties fo:text-align="start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新細明體" style:font-name-asian="新細明體" style:font-name-complex="新細明體"/>
    </style:style>
    <style:style style:name="P59" style:parent-style-name="內文" style:family="paragraph">
      <style:paragraph-properties fo:text-align="start"/>
      <style:text-properties style:font-name="新細明體" style:use-window-font-color="true"/>
    </style:style>
    <style:style style:name="P60" style:parent-style-name="內文" style:family="paragraph">
      <style:paragraph-properties fo:text-align="start"/>
      <style:text-properties style:font-name="新細明體" style:use-window-font-color="true"/>
    </style:style>
    <style:style style:name="P61" style:parent-style-name="內文" style:family="paragraph">
      <style:paragraph-properties fo:text-align="start"/>
      <style:text-properties style:font-name="新細明體" style:use-window-font-color="true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新細明體" style:font-name-complex="標楷體" style:use-window-font-color="true"/>
    </style:style>
    <style:style style:name="TableCell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" style:parent-style-name="內文" style:family="paragraph">
      <style:paragraph-properties fo:widows="0" fo:orphans="0" fo:text-align="start" fo:text-indent="0in"/>
    </style:style>
    <style:style style:name="T66" style:parent-style-name="預設段落字型" style:family="text">
      <style:text-properties style:font-name="Calibri" style:font-name-asian="新細明體" fo:font-weight="bold" style:font-weight-asian="bold" style:use-window-font-color="true" style:letter-kerning="true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新細明體" fo:font-weight="bold" style:font-weight-asian="bold" style:use-window-font-color="true" style:letter-kerning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新細明體" fo:font-weight="bold" style:font-weight-asian="bold" style:use-window-font-color="true" style:letter-kerning="true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新細明體" fo:font-weight="bold" style:font-weight-asian="bold" style:use-window-font-color="true" style:letter-kerning="true" fo:font-size="14pt" style:font-size-asian="14pt" style:font-size-complex="14pt"/>
    </style:style>
    <style:style style:name="P70" style:parent-style-name="內文" style:family="paragraph">
      <style:paragraph-properties fo:widows="0" fo:orphans="0" fo:text-align="start" fo:text-indent="0in"/>
      <style:text-properties style:font-name="Calibri" style:font-name-asian="新細明體" fo:font-weight="bold" style:font-weight-asian="bold" style:use-window-font-color="true" style:letter-kerning="true" fo:font-size="14pt" style:font-size-asian="14pt" style:font-size-complex="14pt"/>
    </style:style>
    <style:style style:name="P71" style:parent-style-name="內文" style:family="paragraph">
      <style:text-properties fo:font-weight="bold" style:font-weight-asian="bold"/>
    </style:style>
    <style:style style:name="P72" style:parent-style-name="內文" style:family="paragraph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paragraph-properties fo:text-indent="0in"/>
      <style:text-properties fo:font-weight="bold" style:font-weight-asian="bold"/>
    </style:style>
    <style:style style:name="P79" style:parent-style-name="內文" style:family="paragraph">
      <style:paragraph-properties fo:text-indent="0in"/>
      <style:text-properties fo:font-weight="bold" style:font-weight-asian="bold"/>
    </style:style>
    <style:style style:name="P80" style:parent-style-name="內文" style:family="paragraph">
      <style:paragraph-properties fo:text-indent="0in"/>
      <style:text-properties style:font-name="新細明體"/>
    </style:style>
    <style:style style:name="P81" style:parent-style-name="內文" style:family="paragraph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P84" style:parent-style-name="內文" style:family="paragraph">
      <style:paragraph-properties fo:text-indent="0in"/>
      <style:text-properties style:font-name="新細明體"/>
    </style:style>
    <style:style style:name="P85" style:parent-style-name="內文" style:family="paragraph">
      <style:paragraph-properties fo:text-indent="0in"/>
      <style:text-properties style:font-name="新細明體"/>
    </style:style>
    <style:style style:name="TableCell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" style:parent-style-name="內文" style:family="paragraph">
      <style:paragraph-properties fo:text-indent="0in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P94" style:parent-style-name="內文" style:family="paragraph">
      <style:paragraph-properties fo:text-indent="0in"/>
    </style:style>
    <style:style style:name="P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fo:language="es" fo:country="ES"/>
    </style:style>
    <style:style style:name="TableCell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98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99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100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101" style:parent-style-name="內文" style:family="paragraph">
      <style:paragraph-properties fo:margin-left="-0.0152in" fo:text-indent="-0.0048in">
        <style:tab-stops/>
      </style:paragraph-properties>
    </style:style>
    <style:style style:name="T102" style:parent-style-name="預設段落字型" style:family="text">
      <style:text-properties style:font-name="BiauKai" style:font-name-asian="BiauKai" style:font-name-complex="BiauKai" fo:color="#FF0000" fo:font-size="12pt" style:font-size-asian="12pt" style:font-size-complex="12pt"/>
    </style:style>
    <style:style style:name="TableCell1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" style:parent-style-name="內文1" style:family="paragraph">
      <style:paragraph-properties fo:text-align="start"/>
      <style:text-properties style:font-name="新細明體" style:font-name-complex="BiauKai" fo:color="#FF0000" fo:font-size="12pt" style:font-size-asian="12pt" style:font-size-complex="12pt"/>
    </style:style>
    <style:style style:name="P105" style:parent-style-name="內文1" style:family="paragraph">
      <style:paragraph-properties fo:text-align="start"/>
      <style:text-properties style:font-name="新細明體" style:font-name-complex="BiauKai" fo:color="#FF0000" fo:font-size="12pt" style:font-size-asian="12pt" style:font-size-complex="12pt"/>
    </style:style>
    <style:style style:name="P106" style:parent-style-name="內文" style:family="paragraph">
      <style:paragraph-properties style:text-autospace="none" fo:text-align="start"/>
    </style:style>
    <style:style style:name="T107" style:parent-style-name="預設段落字型" style:family="text">
      <style:text-properties style:font-name="新細明體" style:font-name-complex="BiauKai" fo:color="#FF0000" fo:font-size="12pt" style:font-size-asian="12pt" style:font-size-complex="12pt"/>
    </style:style>
    <style:style style:name="P108" style:parent-style-name="內文" style:family="paragraph">
      <style:paragraph-properties fo:text-indent="0.0152in"/>
    </style:style>
    <style:style style:name="T109" style:parent-style-name="預設段落字型" style:family="text">
      <style:text-properties style:font-name="新細明體" style:font-name-complex="AVGmdBU" fo:color="#FF0000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complex="DFKaiShu-SB-Estd-BF" fo:color="#FF0000" fo:font-size="12pt" style:font-size-asian="12pt" style:font-size-complex="12pt"/>
    </style:style>
    <style:style style:name="P111" style:parent-style-name="內文" style:family="paragraph">
      <style:paragraph-properties style:text-autospace="none" fo:text-align="start"/>
      <style:text-properties style:font-name="新細明體" style:font-name-asian="新細明體" style:font-name-complex="AVGmdBU" fo:color="#FF0000" fo:font-size="12pt" style:font-size-asian="12pt" style:font-size-complex="12pt"/>
    </style:style>
    <style:style style:name="P112" style:parent-style-name="內文" style:family="paragraph">
      <style:paragraph-properties style:text-autospace="none" fo:text-align="start"/>
      <style:text-properties style:font-name="新細明體" style:font-name-asian="新細明體" style:font-name-complex="AVGmdBU" fo:color="#FF0000" fo:font-size="12pt" style:font-size-asian="12pt" style:font-size-complex="12pt"/>
    </style:style>
    <style:style style:name="P113" style:parent-style-name="內文" style:family="paragraph">
      <style:paragraph-properties fo:text-indent="0.0152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start" style:line-height-at-least="0in" fo:text-indent="-0.0048in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2305in" style:use-optimal-row-height="false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="新細明體" style:font-name-asian="新細明體" style:font-name-complex="新細明體"/>
    </style:style>
    <style:style style:name="P132" style:parent-style-name="內文" style:family="paragraph">
      <style:paragraph-properties fo:text-align="start"/>
    </style:style>
    <style:style style:name="P133" style:parent-style-name="內文" style:family="paragraph">
      <style:paragraph-properties fo:text-align="start"/>
      <style:text-properties style:font-name="新細明體"/>
    </style:style>
    <style:style style:name="P134" style:parent-style-name="內文" style:family="paragraph">
      <style:paragraph-properties fo:text-align="start"/>
      <style:text-properties style:font-name="新細明體"/>
    </style:style>
    <style:style style:name="P135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136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137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138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139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140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141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142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text-align="start" fo:text-indent="0in"/>
    </style:style>
    <style:style style:name="P146" style:parent-style-name="內文" style:family="paragraph">
      <style:paragraph-properties fo:text-align="start" fo:text-indent="0in"/>
    </style:style>
    <style:style style:name="P147" style:parent-style-name="內文" style:family="paragraph">
      <style:paragraph-properties fo:text-align="start" fo:text-indent="0in"/>
    </style:style>
    <style:style style:name="TableCell1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" style:parent-style-name="內文" style:family="paragraph">
      <style:paragraph-properties fo:widows="0" fo:orphans="0" fo:text-align="start" fo:text-indent="0in"/>
      <style:text-properties style:font-name="Calibri" style:font-name-asian="新細明體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新細明體" fo:font-weight="bold" style:font-weight-asian="bold" style:use-window-font-color="true" style:letter-kerning="true" fo:font-size="14pt" style:font-size-asian="14pt" style:font-size-complex="14pt"/>
    </style:style>
    <style:style style:name="P151" style:parent-style-name="內文" style:family="paragraph">
      <style:text-properties style:font-name="Calibri" style:font-name-asian="新細明體" style:use-window-font-color="true" style:letter-kerning="true" fo:font-size="14pt" style:font-size-asian="14pt" style:font-size-complex="14pt"/>
    </style:style>
    <style:style style:name="P152" style:parent-style-name="內文" style:family="paragraph">
      <style:text-properties fo:font-weight="bold" style:font-weight-asian="bold"/>
    </style:style>
    <style:style style:name="P153" style:parent-style-name="內文" style:family="paragraph">
      <style:text-properties fo:font-weight="bold" style:font-weight-asian="bold"/>
    </style:style>
    <style:style style:name="P154" style:parent-style-name="內文" style:family="paragraph">
      <style:text-properties fo:font-weight="bold" style:font-weight-asian="bold"/>
    </style:style>
    <style:style style:name="P155" style:parent-style-name="內文" style:family="paragraph">
      <style:text-properties fo:font-weight="bold" style:font-weight-asian="bold"/>
    </style:style>
    <style:style style:name="P156" style:parent-style-name="內文" style:family="paragraph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P158" style:parent-style-name="內文" style:family="paragraph">
      <style:text-properties fo:font-weight="bold" style:font-weight-asian="bold"/>
    </style:style>
    <style:style style:name="P159" style:parent-style-name="內文" style:family="paragraph">
      <style:text-properties style:font-name="新細明體" fo:font-weight="bold" style:font-weight-asian="bold"/>
    </style:style>
    <style:style style:name="P160" style:parent-style-name="內文" style:family="paragraph">
      <style:text-properties style:font-name="新細明體" fo:font-weight="bold" style:font-weight-asian="bold"/>
    </style:style>
    <style:style style:name="P1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text-properties style:use-window-font-color="true"/>
    </style:style>
    <style:style style:name="P166" style:parent-style-name="內文" style:family="paragraph">
      <style:text-properties style:use-window-font-color="true"/>
    </style:style>
    <style:style style:name="P167" style:parent-style-name="內文" style:family="paragraph">
      <style:text-properties style:use-window-font-color="true"/>
    </style:style>
    <style:style style:name="T168" style:parent-style-name="超連結" style:family="text">
      <style:text-properties style:use-window-font-color="true"/>
    </style:style>
    <style:style style:name="P169" style:parent-style-name="內文" style:family="paragraph">
      <style:text-properties style:use-window-font-color="true"/>
    </style:style>
    <style:style style:name="P170" style:parent-style-name="內文" style:family="paragraph">
      <style:text-properties style:use-window-font-color="true"/>
    </style:style>
    <style:style style:name="T171" style:parent-style-name="預設段落字型" style:family="text">
      <style:text-properties style:use-window-font-color="true"/>
    </style:style>
    <style:style style:name="T172" style:parent-style-name="超連結" style:family="text">
      <style:text-properties style:use-window-font-color="true"/>
    </style:style>
    <style:style style:name="T173" style:parent-style-name="預設段落字型" style:family="text">
      <style:text-properties style:use-window-font-color="true"/>
    </style:style>
    <style:style style:name="P174" style:parent-style-name="內文" style:family="paragraph">
      <style:text-properties style:use-window-font-color="true"/>
    </style:style>
    <style:style style:name="P175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P176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P177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180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181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182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183" style:parent-style-name="內文" style:family="paragraph">
      <style:paragraph-properties fo:margin-left="-0.0152in" fo:text-indent="-0.0048in">
        <style:tab-stops/>
      </style:paragraph-properties>
    </style:style>
    <style:style style:name="T184" style:parent-style-name="預設段落字型" style:family="text">
      <style:text-properties style:font-name="BiauKai" style:font-name-asian="BiauKai" style:font-name-complex="BiauKai" fo:color="#FF0000" fo:font-size="12pt" style:font-size-asian="12pt" style:font-size-complex="12pt"/>
    </style:style>
    <style:style style:name="TableCell1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1" style:family="paragraph">
      <style:paragraph-properties fo:text-align="start" fo:text-indent="0in"/>
      <style:text-properties style:font-name="新細明體" style:font-name-complex="BiauKai" fo:color="#FF0000" fo:font-size="12pt" style:font-size-asian="12pt" style:font-size-complex="12pt"/>
    </style:style>
    <style:style style:name="P187" style:parent-style-name="內文1" style:family="paragraph">
      <style:paragraph-properties fo:text-align="start" fo:text-indent="0in"/>
      <style:text-properties style:font-name="新細明體" style:font-name-complex="BiauKai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text-align="start" fo:text-indent="0in"/>
    </style:style>
    <style:style style:name="T189" style:parent-style-name="預設段落字型" style:family="text">
      <style:text-properties style:font-name="新細明體" style:font-name-complex="BiauKai" fo:color="#FF0000" fo:font-size="12pt" style:font-size-asian="12pt" style:font-size-complex="12pt"/>
    </style:style>
    <style:style style:name="P190" style:parent-style-name="內文" style:family="paragraph">
      <style:paragraph-properties fo:margin-left="-0.0152in" fo:text-indent="0in">
        <style:tab-stops/>
      </style:paragraph-properties>
    </style:style>
    <style:style style:name="T191" style:parent-style-name="預設段落字型" style:family="text">
      <style:text-properties style:font-name="新細明體" style:font-name-complex="AVGmdBU" fo:color="#FF0000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complex="DFKaiShu-SB-Estd-BF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text-align="start" fo:text-indent="0in"/>
      <style:text-properties style:font-name="新細明體" style:font-name-complex="AVGmdBU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text-align="start" fo:text-indent="0in"/>
    </style:style>
    <style:style style:name="T195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text-align="start" style:line-height-at-least="0in" fo:text-indent="-0.0048in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style:snap-to-layout-grid="false" fo:text-align="start" style:line-height-at-least="0in" fo:text-indent="-0.0048in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305in" style:use-optimal-row-height="false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新細明體" style:font-name-asian="新細明體" style:font-name-complex="新細明體"/>
    </style:style>
    <style:style style:name="P2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5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216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217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218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219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220" style:parent-style-name="內文" style:family="paragraph">
      <style:paragraph-properties fo:text-align="start"/>
      <style:text-properties style:font-name="新細明體" style:font-name-complex="標楷體" fo:color="#000000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="新細明體" style:font-name-complex="標楷體" fo:color="#000000"/>
    </style:style>
    <style:style style:name="TableCell2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P22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26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P227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P228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P229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P230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P231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233" style:parent-style-name="預設段落字型" style:family="text">
      <style:text-properties style:font-name="Calibri" style:font-name-asian="新細明體" fo:font-weight="bold" style:font-weight-asian="bold" style:use-window-font-color="true" style:letter-kerning="true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新細明體" fo:font-weight="bold" style:font-weight-asian="bold" style:use-window-font-color="true" style:letter-kerning="true" fo:font-size="14pt" style:font-size-asian="14pt" style:font-size-complex="14pt"/>
    </style:style>
    <style:style style:name="P235" style:parent-style-name="內文" style:family="paragraph">
      <style:text-properties fo:font-weight="bold" style:font-weight-asian="bold"/>
    </style:style>
    <style:style style:name="P236" style:parent-style-name="內文" style:family="paragraph">
      <style:text-properties style:font-name="Calibri" style:font-name-asian="新細明體" fo:font-weight="bold" style:font-weight-asian="bold" style:use-window-font-color="true" style:letter-kerning="true"/>
    </style:style>
    <style:style style:name="P237" style:parent-style-name="內文" style:family="paragraph">
      <style:paragraph-properties fo:widows="0" fo:orphans="0" fo:text-align="start" fo:text-indent="0in"/>
      <style:text-properties style:font-name="Calibri" style:font-name-asian="新細明體" style:use-window-font-color="true" style:letter-kerning="true"/>
    </style:style>
    <style:style style:name="P238" style:parent-style-name="內文" style:family="paragraph">
      <style:paragraph-properties fo:widows="0" fo:orphans="0" fo:text-align="start" fo:text-indent="0in"/>
      <style:text-properties style:font-name="Calibri" style:font-name-asian="新細明體" style:use-window-font-color="true" style:letter-kerning="true"/>
    </style:style>
    <style:style style:name="P239" style:parent-style-name="內文" style:family="paragraph">
      <style:paragraph-properties fo:widows="0" fo:orphans="0" fo:text-align="start" fo:text-indent="0in"/>
    </style:style>
    <style:style style:name="T240" style:parent-style-name="預設段落字型" style:family="text">
      <style:text-properties style:font-name="Calibri" style:font-name-asian="新細明體" fo:font-weight="bold" style:font-weight-asian="bold" style:use-window-font-color="true" style:letter-kerning="true"/>
    </style:style>
    <style:style style:name="P241" style:parent-style-name="內文" style:family="paragraph">
      <style:paragraph-properties fo:widows="0" fo:orphans="0" fo:text-align="start" fo:text-indent="0in"/>
      <style:text-properties style:font-name="Calibri" style:font-name-asian="新細明體" style:use-window-font-color="true" style:letter-kerning="true"/>
    </style:style>
    <style:style style:name="P242" style:parent-style-name="內文" style:family="paragraph">
      <style:paragraph-properties fo:widows="0" fo:orphans="0" fo:text-align="start" fo:text-indent="0in"/>
    </style:style>
    <style:style style:name="T243" style:parent-style-name="預設段落字型" style:family="text">
      <style:text-properties style:font-name="Calibri" style:font-name-asian="新細明體" style:use-window-font-color="true" style:letter-kerning="true"/>
    </style:style>
    <style:style style:name="T244" style:parent-style-name="預設段落字型" style:family="text">
      <style:text-properties style:font-name="Calibri" style:font-name-asian="新細明體" fo:font-weight="bold" style:font-weight-asian="bold" style:use-window-font-color="true" style:letter-kerning="true"/>
    </style:style>
    <style:style style:name="P245" style:parent-style-name="內文" style:family="paragraph">
      <style:paragraph-properties fo:widows="0" fo:orphans="0" fo:text-align="start" fo:text-indent="0in"/>
      <style:text-properties style:font-name="Calibri" style:font-name-asian="新細明體" fo:font-weight="bold" style:font-weight-asian="bold" style:use-window-font-color="true" style:letter-kerning="true"/>
    </style:style>
    <style:style style:name="P246" style:parent-style-name="內文" style:family="paragraph">
      <style:paragraph-properties fo:widows="0" fo:orphans="0" fo:text-align="start" fo:text-indent="0in"/>
      <style:text-properties style:font-name="Calibri" style:font-name-asian="新細明體" fo:font-weight="bold" style:font-weight-asian="bold" style:use-window-font-color="true" style:letter-kerning="true"/>
    </style:style>
    <style:style style:name="P247" style:parent-style-name="內文" style:family="paragraph">
      <style:paragraph-properties fo:widows="0" fo:orphans="0" fo:text-align="start" fo:text-indent="0in"/>
      <style:text-properties style:font-name="Calibri" style:font-name-asian="新細明體" fo:font-weight="bold" style:font-weight-asian="bold" style:use-window-font-color="true" style:letter-kerning="true"/>
    </style:style>
    <style:style style:name="P248" style:parent-style-name="內文" style:family="paragraph">
      <style:paragraph-properties fo:widows="0" fo:orphans="0" fo:text-align="start" fo:text-indent="0in"/>
      <style:text-properties style:font-name="Calibri" style:font-name-asian="新細明體" fo:font-weight="bold" style:font-weight-asian="bold" style:use-window-font-color="true" style:letter-kerning="true"/>
    </style:style>
    <style:style style:name="P249" style:parent-style-name="內文" style:family="paragraph">
      <style:paragraph-properties fo:widows="0" fo:orphans="0" fo:text-align="start" fo:text-indent="0in"/>
      <style:text-properties style:font-name="Calibri" style:font-name-asian="新細明體" fo:font-weight="bold" style:font-weight-asian="bold" style:use-window-font-color="true" style:letter-kerning="true"/>
    </style:style>
    <style:style style:name="P250" style:parent-style-name="內文" style:family="paragraph">
      <style:paragraph-properties fo:widows="0" fo:orphans="0" fo:text-align="start" fo:text-indent="0in"/>
      <style:text-properties style:font-name="Calibri" style:font-name-asian="新細明體" fo:font-weight="bold" style:font-weight-asian="bold" style:use-window-font-color="true" style:letter-kerning="true"/>
    </style:style>
    <style:style style:name="P2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text-properties style:font-name="新細明體" style:font-name-complex="標楷體" fo:color="#000000"/>
    </style:style>
    <style:style style:name="P256" style:parent-style-name="內文" style:family="paragraph">
      <style:text-properties style:font-name="新細明體" style:font-name-complex="標楷體" fo:color="#000000"/>
    </style:style>
    <style:style style:name="T257" style:parent-style-name="預設段落字型" style:family="text">
      <style:text-properties style:font-name="新細明體" style:font-name-complex="標楷體" fo:color="#000000"/>
    </style:style>
    <style:style style:name="T258" style:parent-style-name="超連結" style:family="text">
      <style:text-properties style:font-name="新細明體" style:font-name-complex="標楷體"/>
    </style:style>
    <style:style style:name="P259" style:parent-style-name="內文" style:family="paragraph">
      <style:text-properties style:font-name="新細明體" style:font-name-complex="標楷體" fo:color="#000000"/>
    </style:style>
    <style:style style:name="P260" style:parent-style-name="內文" style:family="paragraph">
      <style:text-properties style:font-name="新細明體" style:font-name-complex="標楷體" fo:color="#000000"/>
    </style:style>
    <style:style style:name="P261" style:parent-style-name="內文" style:family="paragraph">
      <style:text-properties style:font-name="新細明體" style:font-name-complex="標楷體" fo:color="#000000"/>
    </style:style>
    <style:style style:name="P262" style:parent-style-name="內文" style:family="paragraph">
      <style:text-properties style:font-name="新細明體" style:font-name-complex="標楷體" fo:color="#000000"/>
    </style:style>
    <style:style style:name="P263" style:parent-style-name="內文" style:family="paragraph">
      <style:text-properties style:font-name="新細明體" style:font-name-complex="標楷體" fo:color="#000000"/>
    </style:style>
    <style:style style:name="P264" style:parent-style-name="內文" style:family="paragraph">
      <style:text-properties style:font-name="新細明體" style:font-name-complex="標楷體" fo:color="#000000"/>
    </style:style>
    <style:style style:name="P265" style:parent-style-name="內文" style:family="paragraph">
      <style:text-properties style:font-name="新細明體" style:font-name-complex="標楷體" fo:color="#000000"/>
    </style:style>
    <style:style style:name="P2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69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70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71" style:parent-style-name="內文1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72" style:parent-style-name="內文" style:family="paragraph">
      <style:paragraph-properties fo:margin-left="-0.0152in" fo:text-indent="-0.0048in">
        <style:tab-stops/>
      </style:paragraph-properties>
    </style:style>
    <style:style style:name="T273" style:parent-style-name="預設段落字型" style:family="text">
      <style:text-properties style:font-name="BiauKai" style:font-name-asian="BiauKai" style:font-name-complex="BiauKai" fo:color="#FF0000" fo:font-size="12pt" style:font-size-asian="12pt" style:font-size-complex="12pt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1" style:family="paragraph">
      <style:paragraph-properties fo:text-align="start" fo:text-indent="0in"/>
      <style:text-properties style:font-name="新細明體" style:font-name-complex="BiauKai" fo:color="#FF0000" fo:font-size="12pt" style:font-size-asian="12pt" style:font-size-complex="12pt"/>
    </style:style>
    <style:style style:name="P276" style:parent-style-name="內文1" style:family="paragraph">
      <style:paragraph-properties fo:text-align="start" fo:text-indent="0in"/>
      <style:text-properties style:font-name="新細明體" style:font-name-complex="BiauKai" fo:color="#FF0000" fo:font-size="12pt" style:font-size-asian="12pt" style:font-size-complex="12pt"/>
    </style:style>
    <style:style style:name="P277" style:parent-style-name="內文" style:family="paragraph">
      <style:paragraph-properties style:text-autospace="none" fo:text-align="start" fo:text-indent="0in"/>
    </style:style>
    <style:style style:name="T278" style:parent-style-name="預設段落字型" style:family="text">
      <style:text-properties style:font-name="新細明體" style:font-name-complex="BiauKai" fo:color="#FF0000" fo:font-size="12pt" style:font-size-asian="12pt" style:font-size-complex="12pt"/>
    </style:style>
    <style:style style:name="P279" style:parent-style-name="內文" style:family="paragraph">
      <style:paragraph-properties fo:margin-left="-0.0152in" fo:text-indent="-0.0048in">
        <style:tab-stops/>
      </style:paragraph-properties>
    </style:style>
    <style:style style:name="T280" style:parent-style-name="預設段落字型" style:family="text">
      <style:text-properties style:font-name="新細明體" style:font-name-complex="AVGmdBU" fo:color="#FF0000" fo:font-size="12pt" style:font-size-asian="12pt" style:font-size-complex="12pt"/>
    </style:style>
    <style:style style:name="T281" style:parent-style-name="預設段落字型" style:family="text">
      <style:text-properties style:font-name="新細明體" style:font-name-complex="DFKaiShu-SB-Estd-BF" fo:color="#FF0000" fo:font-size="12pt" style:font-size-asian="12pt" style:font-size-complex="12pt"/>
    </style:style>
    <style:style style:name="P282" style:parent-style-name="內文" style:family="paragraph">
      <style:paragraph-properties style:text-autospace="none" fo:text-align="start" fo:text-indent="0in"/>
      <style:text-properties style:font-name="新細明體" style:font-name-complex="AVGmdBU" fo:color="#FF0000" fo:font-size="12pt" style:font-size-asian="12pt" style:font-size-complex="12pt"/>
    </style:style>
    <style:style style:name="P283" style:parent-style-name="內文" style:family="paragraph">
      <style:paragraph-properties style:text-autospace="none" fo:text-align="start" fo:text-indent="0in"/>
      <style:text-properties style:font-name="新細明體" style:font-name-complex="標楷體" fo:color="#FF0000" fo:font-size="12pt" style:font-size-asian="12pt" style:font-size-complex="12pt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fo:text-align="start" style:line-height-at-least="0in" fo:text-indent="-0.0048in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style:snap-to-layout-grid="false" fo:text-align="start" style:line-height-at-least="0in" fo:text-indent="-0.0048in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教學期程</text:p>
          </table:table-cell>
          <table:table-cell table:style-name="TableCell16" table:number-columns-spanned="2">
            <text:p text:style-name="P17">學習重點</text:p>
          </table:table-cell>
          <table:covered-table-cell/>
          <table:table-cell table:style-name="TableCell18" table:number-rows-spanned="2">
            <text:p text:style-name="P19">單元/主題名稱與活動內容</text:p>
          </table:table-cell>
          <table:table-cell table:style-name="TableCell20" table:number-rows-spanned="2">
            <text:p text:style-name="P21">節數</text:p>
          </table:table-cell>
          <table:table-cell table:style-name="TableCell22" table:number-rows-spanned="2">
            <text:p text:style-name="P23">教學資源/學習策略</text:p>
          </table:table-cell>
          <table:table-cell table:style-name="TableCell24" table:number-rows-spanned="2">
            <text:p text:style-name="P25">評量方式</text:p>
          </table:table-cell>
          <table:table-cell table:style-name="TableCell26" table:number-rows-spanned="2">
            <text:p text:style-name="P27">融入議題</text:p>
          </table:table-cell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學習表現</text:p>
          </table:table-cell>
          <table:table-cell table:style-name="TableCell34">
            <text:p text:style-name="P35">學習內容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八下</text:p>
            <text:p text:style-name="P45">(一)</text:p>
            <text:p text:style-name="P46">1-7週</text:p>
          </table:table-cell>
          <table:table-cell table:style-name="TableCell47">
            <text:p text:style-name="內文"/>
            <text:p text:style-name="內文">社3b-Ⅳ-1適當選用多種管道蒐集與社會領域相關的資料。</text:p>
            <text:p text:style-name="P48"/>
            <text:p text:style-name="內文">社<text:s/>3b-<text:span text:style-name="T49">Ⅳ</text:span>-2利用社會領域相關概<text:s/>念，整理並檢視所蒐<text:s/>集資料的適切性。</text:p>
            <text:p text:style-name="P50"/>
            <text:p text:style-name="內文">社3c-Ⅳ-1聆聽他人意見，表達自我觀點，並能以同理心與他人討論。</text:p>
            <text:p text:style-name="內文"/>
            <text:p text:style-name="內文">社3c-Ⅳ-2理解成員特質並相互學習與合作。</text:p>
            <text:p text:style-name="P51"/>
          </table:table-cell>
          <table:table-cell table:style-name="TableCell52">
            <text:p text:style-name="P53">公Ad-Ⅳ-1為什麼保障人權與維護人性尊嚴有關？</text:p>
            <text:p text:style-name="P54"/>
            <text:p text:style-name="P55">公Ad-Ⅳ-2為什麼人權應超越國籍、種族、族群、區域、文化、性別、性傾向與身心障礙等界限，受到普遍性的保障？</text:p>
            <text:p text:style-name="P56"/>
            <text:p text:style-name="P57">公<text:s/>Be-<text:span text:style-name="T58">Ⅳ</text:span>-1<text:s/>民主國家的政府體<text:s/>制為什麼須符合權力分立的原則？<text:s/></text:p>
            <text:p text:style-name="P59"/>
            <text:p text:style-name="P60">公Bf-Ⅳ-2憲法、法律、命令三者為什麼有位階的關係？</text:p>
            <text:p text:style-name="P61"/>
            <text:p text:style-name="P62"><text:span text:style-name="T63">公Bg-Ⅳ-1為什麼憲法被稱為「人民權利的保障書」？</text:span></text:p>
          </table:table-cell>
          <table:table-cell table:style-name="TableCell64">
            <text:p text:style-name="P65"><text:span text:style-name="T66">「</text:span><text:span text:style-name="T67">憲」好有你、人權伴我</text:span><text:span text:style-name="T68">—</text:span><text:span text:style-name="T69">法律與人權</text:span></text:p>
            <text:p text:style-name="P70"/>
            <text:p text:style-name="P71">藉由憲法釋字之介紹，了解其背景故事及爭取之權利，並了解憲法要保障之人權的實現。</text:p>
            <text:p text:style-name="內文"/>
            <text:p text:style-name="P72">●法律是什麼？能吃嗎？</text:p>
            <text:p text:style-name="內文"><text:span text:style-name="T73">─說明法律的功能與種類</text:span></text:p>
            <text:p text:style-name="P74">●從大法官釋字，探討法律的特性及位階</text:p>
            <text:p text:style-name="P75">●大法官釋字案例分析</text:p>
            <text:p text:style-name="P76"/>
            <text:p text:style-name="P77"/>
            <text:p text:style-name="P78">※活動一：法律就在我身邊─分組搜尋資料並報告</text:p>
            <text:p text:style-name="內文"/>
            <text:p text:style-name="P79">※活動二：法律辨變變─介紹憲法、法律、命令位階。</text:p>
            <text:p text:style-name="P80">老師先介紹法律的種類及位階。學生分組競賽，針對不同法律名稱做分類並搶答<text:s/></text:p>
            <text:p text:style-name="P81"/>
            <text:p text:style-name="內文"><text:span text:style-name="T82">※</text:span><text:span text:style-name="T83">活動三：從大法官釋字，探討法律的特性及位階</text:span></text:p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內文">附件1：</text:p>
            <text:p text:style-name="內文">釋憲程序：大法官怎麼審？會有幾種結果？https://follaw.tw/f01/12292/<text:line-break/></text:p>
            <text:p text:style-name="P89"/>
            <text:p text:style-name="內文">附件2：</text:p>
            <text:p text:style-name="內文"><text:span text:style-name="T90">中華民國同性婚姻釋憲案</text:span>「<text:span text:style-name="T91">司法院釋字第</text:span><text:span text:style-name="T92">748</text:span><text:span text:style-name="T93">號解釋</text:span>」法官宣告民法違憲！兩年內需修法改善</text:p>
            <text:p text:style-name="內文">https://follaw.tw/f-comment/f02/12023/<text:line-break/></text:p>
            <text:p text:style-name="P94"/>
            <text:p text:style-name="P95"/>
          </table:table-cell>
          <table:table-cell table:style-name="TableCell96">
            <text:p text:style-name="P97">1.觀察記錄</text:p>
            <text:p text:style-name="P98">2.學習單</text:p>
            <text:p text:style-name="P99">3.參與態度</text:p>
            <text:p text:style-name="P100">4.合作能力</text:p>
            <text:p text:style-name="P101"><text:span text:style-name="T102">5.口語表達</text:span></text:p>
          </table:table-cell>
          <table:table-cell table:style-name="TableCell103">
            <text:p text:style-name="P104">法治教育</text:p>
            <text:p text:style-name="P105">多元文化</text:p>
            <text:p text:style-name="P106"><text:span text:style-name="T107">閱讀素養</text:span></text:p>
            <text:p text:style-name="P108"><text:span text:style-name="T109">國</text:span><text:span text:style-name="T110">際教育</text:span></text:p>
            <text:p text:style-name="P111">人權教育</text:p>
            <text:p text:style-name="P112">品德教育</text:p>
            <text:p text:style-name="P113"/>
          </table:table-cell>
          <table:table-cell table:style-name="TableCell114">
            <text:p text:style-name="P115">□實施跨領域或跨科目協同教學(需另申請授課鐘點費)</text:p>
            <text:p text:style-name="P116">1.協同科目：</text:p>
            <text:p text:style-name="P117"><text:s/>＿ <text:s text:c="6"/>＿<text:s/></text:p>
            <text:p text:style-name="P118"><text:span text:style-name="T119">2.協同</text:span><text:span text:style-name="T120">節數</text:span><text:span text:style-name="T121">：</text:span></text:p>
            <text:p text:style-name="P122"><text:span text:style-name="T123">＿ <text:s text:c="5"/>＿＿</text:span></text:p>
          </table:table-cell>
        </table:table-row>
        <text:soft-page-break/>
        <table:table-row table:style-name="TableRow124">
          <table:table-cell table:style-name="TableCell125">
            <text:p text:style-name="P126">八下</text:p>
            <text:p text:style-name="P127">(二)</text:p>
            <text:p text:style-name="P128">8-14週</text:p>
          </table:table-cell>
          <table:table-cell table:style-name="TableCell129">
            <text:p text:style-name="P130">社<text:s/>1a-<text:span text:style-name="T131">Ⅳ</text:span>-1發覺生活經驗或社會<text:s/>現象與社會領域內容<text:s/>知識的關係。</text:p>
            <text:p text:style-name="P132"/>
            <text:p text:style-name="P133">公1b-Ⅳ-1比較社會現象的多種解釋觀點。</text:p>
            <text:p text:style-name="P134"/>
            <text:p text:style-name="P135">社3b-Ⅳ-1適當選用多種管道蒐集與社會領域相關的資料。</text:p>
            <text:p text:style-name="P136"/>
            <text:p text:style-name="P137">社 3b-Ⅳ-2利用社會領域相關概 念，整理並檢視所蒐 集資料的適切性。</text:p>
            <text:p text:style-name="P138"/>
            <text:p text:style-name="P139">社3c-Ⅳ-1聆聽他人意見，表達自我觀點，並能以同理心與他人討論。</text:p>
            <text:p text:style-name="P140"/>
            <text:p text:style-name="P141">社3c-Ⅳ-2理解成員特質並相互學習與合作。</text:p>
            <text:p text:style-name="P142"/>
            <text:p text:style-name="P143"/>
          </table:table-cell>
          <table:table-cell table:style-name="TableCell144">
            <text:p text:style-name="P145">公Bi-Ⅳ-1國家為什麼要制定刑法？為什麼行為的處罰，必須以行為時的法律有明文規定者為限？</text:p>
            <text:p text:style-name="P146"/>
            <text:p text:style-name="P147">公Bi-Ⅳ-2國家制定刑罰的目的是什麼？我國刑罰的制裁方式有哪些？</text:p>
            <text:p text:style-name="內文"/>
            <text:p text:style-name="內文">公Bj-Ⅳ-1為什麼一般契約只要雙方當事人合意即可生效，而有些契約必須完成登記方能生效？契約不履行會產生哪些責任？</text:p>
            <text:p text:style-name="內文"/>
            <text:p text:style-name="內文">公Bj-Ⅳ-2為什麼一般人能自由訂立契約，而限制行為能力人訂立契約原則上必須得法定代理人同意？</text:p>
            <text:p text:style-name="內文"/>
            <text:p text:style-name="內文">公Bj-Ⅳ-3侵權行為的概念與責任。</text:p>
            <text:p text:style-name="內文"/>
            <text:p text:style-name="內文">公Bj-Ⅳ-5社會生活上人民如何解決民事紛爭？這些解決方法各有哪些優缺點？</text:p>
          </table:table-cell>
          <table:table-cell table:style-name="TableCell148">
            <text:p text:style-name="P149">生活法律面面觀─</text:p>
            <text:p text:style-name="內文"><text:span text:style-name="T150">民法、刑法、行政法規案例分析</text:span></text:p>
            <text:p text:style-name="P151"/>
            <text:p text:style-name="P152">(一)民法入門：何謂民法？介紹權利行使的原則案例介紹、行為能力及民事責任</text:p>
            <text:p text:style-name="P153">●民法案例分析</text:p>
            <text:p text:style-name="P154"/>
            <text:p text:style-name="P155">●家家有本難念的經－談繼承</text:p>
            <text:p text:style-name="內文"/>
            <text:p text:style-name="P156">(二)刑法入門：何謂刑法？介紹刑法的重要原則、犯罪成立的要件及刑罰的種類</text:p>
            <text:p text:style-name="內文">●<text:span text:style-name="T157">刑法案例分析</text:span></text:p>
            <text:p text:style-name="內文"/>
            <text:p text:style-name="P158">●死刑的探究－談世界各國死刑方式及死刑的存廢</text:p>
            <text:p text:style-name="內文">影片欣賞與討論</text:p>
            <text:p text:style-name="內文">學習單：死刑存廢的理由及個人看法敘述與辯論</text:p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附件3：</text:p>
            <text:p text:style-name="P166">資料來源：黃欣柏、張文川（2014.12.12）：</text:p>
            <text:p text:style-name="P167">〈【法界看法】秒買秒退毀損觸法?<text:s/>見解不一〉。收錄於自由電子報　</text:p>
            <text:p text:style-name="內文"><text:a xlink:href="http://news.ltn.com.tw/news/life/paper/939808" office:target-frame-name="_top" xlink:show="replace"><text:span text:style-name="T168">http://news.ltn.com.tw/news/life/paper/939808</text:span></text:a></text:p>
            <text:p text:style-name="P169"/>
            <text:p text:style-name="P170">附件4：</text:p>
            <text:p text:style-name="內文"><text:span text:style-name="T171">〈清查爹遺產　哇！看護竟變媽〉。收錄於聯合新聞網、繼承及不動產律師網　</text:span><text:a xlink:href="http://lawyers.idv.tw/news.php?id=2745&amp;page=7&amp;city=0" office:target-frame-name="_top" xlink:show="replace"><text:span text:style-name="T172">http://lawyers.idv.tw/news.php?id=2745&amp;page=7&amp;city=0</text:span></text:a><text:span text:style-name="T173">）</text:span></text:p>
            <text:p text:style-name="P174"/>
            <text:p text:style-name="P175">附件5：</text:p>
            <text:p text:style-name="P176">〈存還是廢？聽高中生討論難解的死刑議題〉2018年7月16日，青春發言人</text:p>
            <text:p text:style-name="P177">https://www.youtube.com/watch?v=VkQ-UoOisOk</text:p>
          </table:table-cell>
          <table:table-cell table:style-name="TableCell178">
            <text:p text:style-name="P179">1.觀察記錄</text:p>
            <text:p text:style-name="P180">2.學習單</text:p>
            <text:p text:style-name="P181">3.參與態度</text:p>
            <text:p text:style-name="P182">4.合作能力</text:p>
            <text:p text:style-name="P183"><text:span text:style-name="T184">5.口語表達</text:span></text:p>
          </table:table-cell>
          <table:table-cell table:style-name="TableCell185">
            <text:p text:style-name="P186">法治教育</text:p>
            <text:p text:style-name="P187">多元文化</text:p>
            <text:p text:style-name="P188"><text:span text:style-name="T189">閱讀素養</text:span></text:p>
            <text:p text:style-name="P190"><text:span text:style-name="T191">國</text:span><text:span text:style-name="T192">際教育</text:span></text:p>
            <text:p text:style-name="P193">人權教育</text:p>
            <text:p text:style-name="P194"><text:span text:style-name="T195">品德教育</text:span></text:p>
          </table:table-cell>
          <table:table-cell table:style-name="TableCell196">
            <text:p text:style-name="P197">□實施跨領域或跨科目協同教學(需另申請授課鐘點費)</text:p>
            <text:p text:style-name="P198">1.協同科目：</text:p>
            <text:p text:style-name="P199"><text:s/>＿ <text:s text:c="6"/>＿<text:s/></text:p>
            <text:p text:style-name="P200"><text:span text:style-name="T201">2.協同</text:span><text:span text:style-name="T202">節數</text:span><text:span text:style-name="T203">：</text:span></text:p>
            <text:p text:style-name="P204"><text:span text:style-name="T205">＿ <text:s text:c="5"/>＿＿</text:span></text:p>
          </table:table-cell>
        </table:table-row>
        <text:soft-page-break/>
        <table:table-row table:style-name="TableRow206">
          <table:table-cell table:style-name="TableCell207">
            <text:p text:style-name="P208">八下</text:p>
            <text:p text:style-name="P209">(三)</text:p>
            <text:p text:style-name="P210">15-21週</text:p>
          </table:table-cell>
          <table:table-cell table:style-name="TableCell211">
            <text:p text:style-name="P212">社<text:s/>1a-<text:span text:style-name="T213">Ⅳ</text:span>-1發覺生活經驗或社會<text:s/>現象與社會領域內容知識的關係。</text:p>
            <text:p text:style-name="P214"/>
            <text:p text:style-name="P215">社3b-Ⅳ-1適當選用多種管道蒐集與社會領域相關的資料。</text:p>
            <text:p text:style-name="P216"/>
            <text:p text:style-name="P217">社 3b-Ⅳ-2利用社會領域相關概 念，整理並檢視所蒐 集資料的適切性。</text:p>
            <text:p text:style-name="P218"/>
            <text:p text:style-name="P219">社3c-Ⅳ-1聆聽他人意見，表達自我觀點，並能以同理心與他人討論。</text:p>
            <text:p text:style-name="P220"/>
            <text:p text:style-name="P221"><text:span text:style-name="T222">社3c-Ⅳ-2理解成員特質並相互學習與合作。</text:span></text:p>
          </table:table-cell>
          <table:table-cell table:style-name="TableCell223">
            <text:p text:style-name="P224">公Bh-Ⅳ-1為什麼行政法與我們日常生活息息相關？為什麼政府應依法行政？</text:p>
            <text:p text:style-name="P225"/>
            <text:p text:style-name="P226">公Bh-Ⅳ-2人民生活中有哪些常見的行政管制？當人民的權益受到侵害時，可以尋求行政救濟的意義為何？</text:p>
            <text:p text:style-name="P227"/>
            <text:p text:style-name="P228">公Bi-Ⅳ-3在犯罪的追訴及處罰過程中，警察、檢察官及法官有哪些功能與權限？</text:p>
            <text:p text:style-name="P229"/>
            <text:p text:style-name="P230">公Bj-Ⅳ-5社會生活上人民如何解決民事紛爭？這些解決方法各有哪些優缺點？</text:p>
            <text:p text:style-name="P231"/>
          </table:table-cell>
          <table:table-cell table:style-name="TableCell232">
            <text:p text:style-name="內文"><text:span text:style-name="T233">權利受侵害了，該怎麼辦？</text:span><text:span text:style-name="T234">─談權利救濟</text:span></text:p>
            <text:p text:style-name="內文"/>
            <text:p text:style-name="P235">藉由法律案例介紹，說明生活<text:s/>中權利救濟的方式，並了解訴訟的種類與進行。</text:p>
            <text:p text:style-name="P236">●介紹權利救濟的途徑</text:p>
            <text:p text:style-name="P237">活動一：法律糾紛與權利救濟方式之配對<text:s/>(小組競賽)</text:p>
            <text:p text:style-name="P238"/>
            <text:p text:style-name="P239"><text:span text:style-name="T240">●訴訟制度之介紹</text:span></text:p>
            <text:p text:style-name="P241"/>
            <text:p text:style-name="P242"><text:span text:style-name="T243">●</text:span><text:span text:style-name="T244">法院中的正義彩虹─</text:span></text:p>
            <text:p text:style-name="P245">法律相關工作者及法庭的介紹</text:p>
            <text:p text:style-name="P246"/>
            <text:p text:style-name="P247">※活動一：法律工作者介紹</text:p>
            <text:p text:style-name="P248"><text:s/>(影片、學習單)</text:p>
            <text:p text:style-name="P249"/>
            <text:p text:style-name="P250">※活動二：溪崑模擬實習法庭劇場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附件6：</text:p>
            <text:p text:style-name="P256">公民叮─權利救濟系列影</text:p>
            <text:p text:style-name="內文"><text:span text:style-name="T257">片</text:span><text:a xlink:href="https://www.youtube.com/watch?v=HL89KCcWRLQ&amp;list=PLHHP8Zm94h7MvMyxDSDy406iCtyf3f0lu" office:target-frame-name="_top" xlink:show="replace"><text:span text:style-name="T258">https://www.youtube.com/watch?v=HL89KCcWRLQ&amp;list=PLHHP8Zm94h7MvMyxDSDy406iCtyf3f0lu</text:span></text:a></text:p>
            <text:p text:style-name="P259"/>
            <text:p text:style-name="P260">附件7：</text:p>
            <text:p text:style-name="P261">奧瑞岡標準式辯論規則https://law.pccu.edu.tw/ezfiles/98/1098/attach/73/pta_10591_8806087_86452.pdf</text:p>
            <text:p text:style-name="P262"/>
            <text:p text:style-name="P263">附件8：</text:p>
            <text:p text:style-name="P264">〈我支持廢死？我反對廢死？問自己這三個問題瞭解正反爭議〉文：劉祥裕，關鍵評論2015.6.20<text:s/></text:p>
            <text:p text:style-name="P265">https://www.thenewslens.com/article/18189</text:p>
            <text:p text:style-name="P266"/>
          </table:table-cell>
          <table:table-cell table:style-name="TableCell267">
            <text:p text:style-name="P268">1.觀察記錄</text:p>
            <text:p text:style-name="P269">2.學習單</text:p>
            <text:p text:style-name="P270">3.參與態度</text:p>
            <text:p text:style-name="P271">4.合作能力</text:p>
            <text:p text:style-name="P272"><text:span text:style-name="T273">5.口語表達</text:span></text:p>
          </table:table-cell>
          <table:table-cell table:style-name="TableCell274">
            <text:p text:style-name="P275">法治教育</text:p>
            <text:p text:style-name="P276">多元文化</text:p>
            <text:p text:style-name="P277"><text:span text:style-name="T278">閱讀素養</text:span></text:p>
            <text:p text:style-name="P279"><text:span text:style-name="T280">國</text:span><text:span text:style-name="T281">際教育</text:span></text:p>
            <text:p text:style-name="P282">人權教育</text:p>
            <text:p text:style-name="P283">品德教育</text:p>
          </table:table-cell>
          <table:table-cell table:style-name="TableCell284">
            <text:p text:style-name="P285">□實施跨領域或跨目協同教學(需另申請授課鐘點費)</text:p>
            <text:p text:style-name="P286">1.協同科目：</text:p>
            <text:p text:style-name="P287"><text:s/>＿ <text:s text:c="6"/>＿<text:s/></text:p>
            <text:p text:style-name="P288"><text:span text:style-name="T289">2.協同</text:span><text:span text:style-name="T290">節數</text:span><text:span text:style-name="T291">：</text:span></text:p>
            <text:p text:style-name="P292"><text:span text:style-name="T293">＿ <text:s text:c="5"/>＿＿</text:span>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4:00Z</meta:creation-date>
    <dc:date>2026-02-05T07:34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4" meta:character-count="3108" meta:row-count="22" meta:non-whitespace-character-count="2650"/>
  </office:meta>
</office:document-meta>
</file>