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solid #FFFFFF" fo:padding="0.4305in" style:shadow="#000000 0in 0in" fo:line-height="150%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9" style:family="table-column">
      <style:table-column-properties style:column-width="2.1604in" style:use-optimal-column-width="false"/>
    </style:style>
    <style:style style:name="TableColumn110" style:family="table-column">
      <style:table-column-properties style:column-width="1.3729in" style:use-optimal-column-width="false"/>
    </style:style>
    <style:style style:name="TableColumn111" style:family="table-column">
      <style:table-column-properties style:column-width="3.9187in" style:use-optimal-column-width="false"/>
    </style:style>
    <style:style style:name="TableColumn112" style:family="table-column">
      <style:table-column-properties style:column-width="2.6458in" style:use-optimal-column-width="false"/>
    </style:style>
    <style:style style:name="Table108" style:family="table">
      <style:table-properties style:width="10.0979in" fo:margin-left="0in" table:align="center"/>
    </style:style>
    <style:style style:name="TableRow113" style:family="table-row">
      <style:table-row-properties style:min-row-height="0.5861in" style:use-optimal-row-height="false"/>
    </style:style>
    <style:style style:name="TableCell11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" style:family="table-row">
      <style:table-row-properties style:min-row-height="0.7951in" style:use-optimal-row-height="false"/>
    </style:style>
    <style:style style:name="TableCell11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style:text-autospace="none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7" style:parent-style-name="內文" style:family="paragraph">
      <style:paragraph-properties style:text-autospace="none" fo:line-height="0.2222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 fo:line-height="0.2222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 fo:line-height="0.2222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 fo:line-height="0.2222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 fo:line-height="0.2222in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 fo:line-height="0.2222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 fo:line-height="0.2222in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 fo:line-height="0.2222in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 fo:margin-left="0.1402in" fo:text-indent="-0.14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line-height="0.2222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" style:family="table-row">
      <style:table-row-properties style:min-row-height="0.7951in" style:use-optimal-row-height="false"/>
    </style:style>
    <style:style style:name="P202" style:parent-style-name="內文" style:family="paragraph">
      <style:paragraph-properties style:text-autospace="none" fo:line-height="0.2222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 fo:margin-left="0.1402in" fo:text-indent="-0.14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line-height="0.2222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" style:family="table-row">
      <style:table-row-properties style:min-row-height="0.5076in" style:use-optimal-row-height="false"/>
    </style:style>
    <style:style style:name="P223" style:parent-style-name="內文" style:family="paragraph">
      <style:paragraph-properties style:text-autospace="none" fo:line-height="0.2222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1402in" fo:text-indent="-0.140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line-height="0.2222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line-height="150%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50%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64" style:family="table-column">
      <style:table-column-properties style:column-width="0.8659in" style:use-optimal-column-width="false"/>
    </style:style>
    <style:style style:name="TableColumn265" style:family="table-column">
      <style:table-column-properties style:column-width="1.1812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0.0131in" style:use-optimal-column-width="false"/>
    </style:style>
    <style:style style:name="TableColumn268" style:family="table-column">
      <style:table-column-properties style:column-width="1.9555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1.2388in" style:use-optimal-column-width="false"/>
    </style:style>
    <style:style style:name="Table263" style:family="table">
      <style:table-properties style:width="10.4715in" fo:margin-left="0in" table:align="center"/>
    </style:style>
    <style:style style:name="TableRow274" style:family="table-row">
      <style:table-row-properties style:min-row-height="0.193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1" style:family="table-row">
      <style:table-row-properties style:min-row-height="0.193in" style:use-optimal-row-height="false"/>
    </style:style>
    <style:style style:name="P2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" style:family="table-row">
      <style:table-row-properties style:min-row-height="0.2305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1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style:text-autospace="none" fo:text-align="start"/>
    </style:style>
    <style:style style:name="T33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42" style:family="table-row">
      <style:table-row-properties style:min-row-height="0.2305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4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71" style:family="table-row">
      <style:table-row-properties style:min-row-height="0.2305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98" style:family="table-row">
      <style:table-row-properties style:min-row-height="0.2305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line-height="0.1666in" fo:margin-right="0.0395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25" style:family="table-row">
      <style:table-row-properties style:min-row-height="0.2305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3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margin-left="0.0159in" fo:text-inden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60" style:family="table-row">
      <style:table-row-properties style:min-row-height="0.2305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46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86" style:family="table-row">
      <style:table-row-properties style:min-row-height="0.2305in" style:use-optimal-row-height="false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11" style:family="table-row">
      <style:table-row-properties style:min-row-height="0.2305in"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start" fo:text-indent="0in"/>
      <style:text-properties style:font-name-asian="標楷體" style:font-name-complex="Times New Roman" fo:color="#000000"/>
    </style:style>
    <style:style style:name="P51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2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line-height="0.1666in" fo:margin-right="0.0395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41" style:family="table-row">
      <style:table-row-properties style:min-row-height="0.2305in" style:use-optimal-row-height="false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4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5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line-height="0.1666in" fo:margin-right="0.0395in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80" style:family="table-row">
      <style:table-row-properties style:min-row-height="0.2305in" style:use-optimal-row-height="false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8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margin-left="0.0159in" fo:text-inden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08" style:family="table-row">
      <style:table-row-properties style:min-row-height="0.2305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1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margin-left="0.0159in" fo:text-indent="0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3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60" style:family="table-row">
      <style:table-row-properties style:min-row-height="0.2305in" style:use-optimal-row-height="false"/>
    </style:style>
    <style:style style:name="TableCell6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6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margin-left="0.0159in" fo:text-inden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8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688" style:family="table-row">
      <style:table-row-properties style:min-row-height="0.2305in" style:use-optimal-row-height="false"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text-indent="0in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1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2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2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726" style:family="table-row">
      <style:table-row-properties style:min-row-height="0.2305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3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0.0159in" fo:text-indent="0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5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754" style:family="table-row">
      <style:table-row-properties style:min-row-height="0.2305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6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margin-left="0.0159in" fo:text-indent="0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8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88" style:family="table-row">
      <style:table-row-properties style:min-row-height="0.2305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12" style:family="table-row">
      <style:table-row-properties style:min-row-height="0.2305in" style:use-optimal-row-height="false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81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3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0</text:span><text:span text:style-name="T10"><text:s/></text:span><text:span text:style-name="T11">學年度</text:span><text:span text:style-name="T12"><text:s/></text:span><text:span text:style-name="T13"><text:s/></text:span><text:span text:style-name="T14">九</text:span><text:span text:style-name="T15"><text:s/></text:span><text:span text:style-name="T16"><text:s/></text:span><text:span text:style-name="T17">年級</text:span><text:span text:style-name="T18">第</text:span><text:span text:style-name="T19"><text:s/></text:span><text:span text:style-name="T20">二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(訓育組)</text:span><text:span text:style-name="T31">＿＿＿＿</text:span></text:p>
      <text:p text:style-name="P32"/>
      <text:p text:style-name="P33"><text:span text:style-name="T34">一、課程類別：</text:span><text:span text:style-name="T35">(請勾選</text:span><text:span text:style-name="T36">並於所勾選類別後填寫課程名稱</text:span><text:span text:style-name="T37">)</text:span><text:span text:style-name="T38"><text:tab/></text:span></text:p>
      <text:p text:style-name="P39"><text:span text:style-name="T40"><text:s text:c="4"/></text:span><text:span text:style-name="T41">1</text:span><text:span text:style-name="T42">.</text:span><text:span text:style-name="T43"><text:s/></text:span><text:span text:style-name="T44">□</text:span><text:span text:style-name="T45">統整</text:span><text:span text:style-name="T46">性主題/專題/議題</text:span><text:span text:style-name="T47">探究課程</text:span><text:span text:style-name="T48">：</text:span><text:span text:style-name="T49"><text:s text:c="2"/></text:span><text:span text:style-name="T50"><text:s text:c="10"/></text:span><text:span text:style-name="T51"><text:s/></text:span><text:span text:style-name="T52"><text:s text:c="5"/></text:span><text:span text:style-name="T53"><text:s text:c="2"/></text:span><text:span text:style-name="T54">2.</text:span><text:span text:style-name="T55"><text:s/></text:span><text:span text:style-name="T56">□</text:span><text:span text:style-name="T57">社團活動與技藝課程</text:span><text:span text:style-name="T58">：</text:span><text:span text:style-name="T59"><text:s text:c="4"/></text:span><text:span text:style-name="T60"><text:s text:c="14"/></text:span><text:span text:style-name="T61"><text:s text:c="2"/></text:span><text:span text:style-name="T62">□</text:span></text:p>
      <text:p text:style-name="P63"><text:span text:style-name="T64"><text:s text:c="4"/></text:span><text:span text:style-name="T65">3.</text:span><text:span text:style-name="T66">□</text:span><text:span text:style-name="T67">特殊需求領域課程</text:span><text:span text:style-name="T68">：</text:span><text:span text:style-name="T69"><text:s text:c="5"/></text:span><text:span text:style-name="T70"><text:s/></text:span><text:span text:style-name="T71"><text:s text:c="2"/></text:span><text:span text:style-name="T72"><text:s text:c="19"/></text:span><text:span text:style-name="T73"><text:s text:c="2"/></text:span><text:span text:style-name="T74">3.</text:span><text:span text:style-name="T75">■</text:span><text:span text:style-name="T76">其他</text:span><text:span text:style-name="T77">類課程：</text:span><text:span text:style-name="T78">＿＿＿</text:span><text:span text:style-name="T79">溪崑講堂</text:span><text:span text:style-name="T80"><text:s text:c="13"/></text:span><text:span text:style-name="T81">＿＿＿＿＿＿＿＿</text:span><text:span text:style-name="T82"><text:s/></text:span><text:span text:style-name="T83"><text:s text:c="4"/></text:span><text:span text:style-name="T84"><text:s text:c="5"/></text:span><text:span text:style-name="T85"><text:s text:c="4"/></text:span><text:span text:style-name="T86"><text:s text:c="8"/></text:span></text:p>
      <text:p text:style-name="P87"><text:span text:style-name="T88">二、</text:span><text:span text:style-name="T89">學習節數：</text:span><text:span text:style-name="T90">每週</text:span><text:span text:style-name="T91">(<text:s/></text:span><text:span text:style-name="T92">1</text:span><text:span text:style-name="T93"><text:s/>)</text:span><text:span text:style-name="T94">節，</text:span><text:span text:style-name="T95">實施(</text:span><text:span text:style-name="T96">18</text:span><text:span text:style-name="T97">)週</text:span><text:span text:style-name="T98">，</text:span><text:span text:style-name="T99">共</text:span><text:span text:style-name="T100">(<text:s/></text:span><text:span text:style-name="T101">18</text:span><text:span text:style-name="T102"><text:s/>)</text:span><text:span text:style-name="T103">節。</text:span><text:span text:style-name="T104"><text:s text:c="2"/></text:span></text:p>
      <text:p text:style-name="P105"><text:span text:style-name="T106">三、</text:span><text:span text:style-name="T107">課程內涵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總綱核心素養</text:p>
          </table:table-cell>
          <table:table-cell table:style-name="TableCell116" table:number-columns-spanned="3">
            <text:p text:style-name="P117">學習目標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依</text:span><text:span text:style-name="T122">總綱核心素養</text:span><text:span text:style-name="T123">項目及</text:span><text:span text:style-name="T124">具體內涵</text:span><text:span text:style-name="T125">勾選</text:span><text:span text:style-name="T126">。</text:span></text:p>
            <text:p text:style-name="P127"><text:span text:style-name="T128">■</text:span><text:span text:style-name="T129"><text:s/></text:span><text:span text:style-name="T130">A1</text:span><text:span text:style-name="T131">身心素質與自我精進</text:span></text:p>
            <text:p text:style-name="P132"><text:span text:style-name="T133">■</text:span><text:span text:style-name="T134"><text:s/></text:span><text:span text:style-name="T135">A</text:span><text:span text:style-name="T136">2</text:span><text:span text:style-name="T137">系統思考</text:span><text:span text:style-name="T138">與解決問題</text:span></text:p>
            <text:p text:style-name="P139"><text:span text:style-name="T140">□</text:span><text:span text:style-name="T141"><text:s/></text:span><text:span text:style-name="T142">A</text:span><text:span text:style-name="T143">3</text:span><text:span text:style-name="T144">規劃執行</text:span><text:span text:style-name="T145">與創新應變</text:span></text:p>
            <text:p text:style-name="P146"><text:span text:style-name="T147">□</text:span><text:span text:style-name="T148"><text:s/></text:span><text:span text:style-name="T149">B</text:span><text:span text:style-name="T150">1</text:span><text:span text:style-name="T151">符號運用</text:span><text:span text:style-name="T152">與溝通表達</text:span></text:p>
            <text:p text:style-name="P153"><text:span text:style-name="T154">■</text:span><text:span text:style-name="T155"><text:s/></text:span><text:span text:style-name="T156">B2</text:span><text:span text:style-name="T157">科技資訊</text:span><text:span text:style-name="T158">與媒體素養</text:span></text:p>
            <text:p text:style-name="P159"><text:span text:style-name="T160">□</text:span><text:span text:style-name="T161"><text:s/></text:span><text:span text:style-name="T162">B3</text:span><text:span text:style-name="T163">藝術涵養</text:span><text:span text:style-name="T164">與美感素養</text:span></text:p>
            <text:p text:style-name="P165"><text:span text:style-name="T166">■</text:span><text:span text:style-name="T167"><text:s/></text:span><text:span text:style-name="T168">C</text:span><text:span text:style-name="T169">1</text:span><text:span text:style-name="T170">道德實踐</text:span><text:span text:style-name="T171">與公民意識</text:span></text:p>
            <text:p text:style-name="P172"><text:span text:style-name="T173">■</text:span><text:span text:style-name="T174"><text:s/></text:span><text:span text:style-name="T175">C2</text:span><text:span text:style-name="T176">人際關係</text:span><text:span text:style-name="T177">與團隊合作</text:span></text:p>
            <text:p text:style-name="P178"><text:span text:style-name="T179">□</text:span><text:span text:style-name="T180"><text:s/></text:span><text:span text:style-name="T181">C3</text:span><text:span text:style-name="T182">多元文化</text:span><text:span text:style-name="T183">與國際理解</text:span></text:p>
          </table:table-cell>
          <table:table-cell table:style-name="TableCell184">
            <text:p text:style-name="P185">自主行動</text:p>
          </table:table-cell>
          <table:table-cell table:style-name="TableCell186">
            <text:p text:style-name="P187">■學思力-自主學習 □生活力-科技運用</text:p>
            <text:p text:style-name="P188"><text:span text:style-name="T189">■</text:span><text:span text:style-name="T190">學思力-探究思考<text:s/></text:span><text:span text:style-name="T191">■</text:span><text:span text:style-name="T192">生活力-問題解決</text:span></text:p>
          </table:table-cell>
          <table:table-cell table:style-name="TableCell193">
            <text:p text:style-name="P194"><text:span text:style-name="T195">1.</text:span><text:span text:style-name="T196">能使學生化被動為主動</text:span><text:span text:style-name="T197">，</text:span><text:span text:style-name="T198">為自己的未來思考與規劃</text:span><text:span text:style-name="T199">。</text:span></text:p>
            <text:p text:style-name="P200">2.學生能主動尋生涯找素材並嘗試自主學習與實踐，提升自我效能。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溝通互動</text:p>
          </table:table-cell>
          <table:table-cell table:style-name="TableCell205">
            <text:p text:style-name="P206">■溝通力-溝通表達 □美感力-欣賞品味</text:p>
            <text:p text:style-name="P207"><text:span text:style-name="T208">■</text:span><text:span text:style-name="T209">溝通力-團隊合作<text:s/></text:span><text:span text:style-name="T210">□</text:span><text:span text:style-name="T211">美感力-表現創新</text:span></text:p>
          </table:table-cell>
          <table:table-cell table:style-name="TableCell212">
            <text:p text:style-name="P213"><text:span text:style-name="T214">1.</text:span><text:span text:style-name="T215">能透過</text:span><text:span text:style-name="T216">主題</text:span><text:span text:style-name="T217">活動或討論讓學生學習尊重及合作</text:span><text:span text:style-name="T218">，</text:span><text:span text:style-name="T219">獲得與人合作的成功經驗</text:span><text:span text:style-name="T220">。</text:span></text:p>
            <text:p text:style-name="P221">2.能夠學習聆聽他人發表意見，並且歸納及思考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社會參與</text:p>
          </table:table-cell>
          <table:table-cell table:style-name="TableCell226">
            <text:p text:style-name="P227">■品格力-自律自省 □全球力-多元文化</text:p>
            <text:p text:style-name="P228">■品格力-社會關懷 □全球力-國際視野</text:p>
          </table:table-cell>
          <table:table-cell table:style-name="TableCell229">
            <text:p text:style-name="P230"><text:span text:style-name="T231">1.</text:span><text:span text:style-name="T232">透過品德及</text:span><text:span text:style-name="T233">各行業成功人士的影片觀看</text:span><text:span text:style-name="T234">，</text:span><text:span text:style-name="T235">培養道德思辨與</text:span><text:span text:style-name="T236">生涯</text:span><text:soft-page-break/><text:span text:style-name="T237">實踐能力，具備</text:span><text:span text:style-name="T238">公民</text:span><text:span text:style-name="T239">素養與</text:span><text:span text:style-name="T240">生涯</text:span><text:span text:style-name="T241">意識</text:span><text:span text:style-name="T242">。</text:span></text:p>
            <text:p text:style-name="P243">2.能關心社會議題，對於新聞事件能剖析與提出見解，進而反躬自省及提出可行方案。</text:p>
          </table:table-cell>
        </table:table-row>
      </table:table>
      <text:p text:style-name="P244"/>
      <text:p text:style-name="P245"/>
      <text:p text:style-name="P246"><text:span text:style-name="T247">四、</text:span><text:span text:style-name="T248">課程架構：</text:span></text:p>
      <text:p text:style-name="P249"><text:span text:style-name="T250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1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2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3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4"><text:s/></text:span><text:span text:style-name="T255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56"/>
      <text:p text:style-name="P257"/>
      <text:p text:style-name="P258"/>
      <text:p text:style-name="P259"/>
      <text:p text:style-name="P260"><text:span text:style-name="T261">五、</text:span><text:span text:style-name="T262">素養導向教學規劃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rows-spanned="2">
              <text:p text:style-name="P276"/>
            </table:table-cell>
            <table:table-cell table:style-name="TableCell277" table:number-columns-spanned="2">
              <text:p text:style-name="P278">學習重點</text:p>
            </table:table-cell>
            <table:covered-table-cell/>
            <table:table-cell table:style-name="TableCell279" table:number-columns-spanned="2" table:number-rows-spanned="2">
              <text:p text:style-name="P280">單元/主題名稱與活動內容</text:p>
            </table:table-cell>
            <table:covered-table-cell/>
            <table:table-cell table:style-name="TableCell281" table:number-rows-spanned="2">
              <text:p text:style-name="P282">節數</text:p>
            </table:table-cell>
            <table:table-cell table:style-name="TableCell283" table:number-rows-spanned="2">
              <text:p text:style-name="P284">教學資源/學習策略</text:p>
            </table:table-cell>
            <table:table-cell table:style-name="TableCell285" table:number-rows-spanned="2">
              <text:p text:style-name="P286">評量方式</text:p>
            </table:table-cell>
            <table:table-cell table:style-name="TableCell287" table:number-rows-spanned="2">
              <text:p text:style-name="P288">融入議題</text:p>
            </table:table-cell>
            <table:table-cell table:style-name="TableCell289" table:number-rows-spanned="2">
              <text:p text:style-name="P290">備註</text:p>
            </table:table-cell>
          </table:table-row>
          <table:table-row table:style-name="TableRow291">
            <table:covered-table-cell>
              <text:p text:style-name="P292"/>
            </table:covered-table-cell>
            <table:table-cell table:style-name="TableCell293">
              <text:p text:style-name="P294">學習表現</text:p>
            </table:table-cell>
            <table:table-cell table:style-name="TableCell295">
              <text:p text:style-name="P296">學習內容</text:p>
            </table:table-cell>
            <table:covered-table-cell>
              <text:p text:style-name="P297"/>
            </table:covered-table-cell>
            <table:covered-table-cell/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covered-table-cell>
              <text:p text:style-name="P302"/>
            </table:covered-table-cell>
          </table:table-row>
        </table:table-header-rows>
        <table:table-row table:style-name="TableRow303">
          <table:table-cell table:style-name="TableCell304">
            <text:p text:style-name="P305">第一週</text:p>
            <text:p text:style-name="P306"/>
          </table:table-cell>
          <table:table-cell table:style-name="TableCell307">
            <text:p text:style-name="P308">友善校園宣導</text:p>
            <text:p text:style-name="P309">民主法治教育</text:p>
            <text:p text:style-name="P310">開學準備</text:p>
          </table:table-cell>
          <table:table-cell table:style-name="TableCell311">
            <text:p text:style-name="P312">友善校園精神落實</text:p>
            <text:p text:style-name="P313">九年級升學規畫準備</text:p>
          </table:table-cell>
          <table:table-cell table:style-name="TableCell314" table:number-columns-spanned="2">
            <text:p text:style-name="P315"><text:span text:style-name="T316">[</text:span><text:span text:style-name="T317">友善校園宣導</text:span><text:span text:style-name="T318">]</text:span></text:p>
            <text:list text:style-name="LFO1" text:continue-numbering="true">
              <text:list-item>
                <text:p text:style-name="P319">落實友善校園宣導</text:p>
              </text:list-item>
              <text:list-item>
                <text:p text:style-name="P320">訂定班級規則</text:p>
              </text:list-item>
              <text:list-item>
                <text:p text:style-name="P321">班級幹部選舉</text:p>
              </text:list-item>
              <text:list-item>
                <text:p text:style-name="P322">升學複習計畫準備</text:p>
              </text:list-item>
            </text:list>
          </table:table-cell>
          <table:covered-table-cell/>
          <table:table-cell table:style-name="TableCell323">
            <text:p text:style-name="P324">1</text:p>
          </table:table-cell>
          <table:table-cell table:style-name="TableCell325">
            <text:p text:style-name="P326">現行法規與學校規定</text:p>
            <text:p text:style-name="P327">班級幹部選定辦法/自我反思與擬訂計畫</text:p>
            <text:p text:style-name="P328"/>
          </table:table-cell>
          <table:table-cell table:style-name="TableCell329">
            <text:p text:style-name="P330">會議執行</text:p>
            <text:p text:style-name="P331">參與態度</text:p>
            <text:p text:style-name="P332">學習單</text:p>
          </table:table-cell>
          <table:table-cell table:style-name="TableCell333">
            <text:p text:style-name="P334">法治教育</text:p>
            <text:p text:style-name="P335">品德教育</text:p>
            <text:p text:style-name="P336">學生自治</text:p>
            <text:p text:style-name="P337"><text:span text:style-name="T338">生涯規劃</text:span><text:span text:style-name="T339">教育</text:span></text:p>
          </table:table-cell>
          <table:table-cell table:style-name="TableCell340">
            <text:p text:style-name="P341">2/11開學日</text:p>
          </table:table-cell>
        </table:table-row>
        <table:table-row table:style-name="TableRow342">
          <table:table-cell table:style-name="TableCell343">
            <text:p text:style-name="P344">第二週</text:p>
            <text:p text:style-name="P345"/>
          </table:table-cell>
          <table:table-cell table:style-name="TableCell346">
            <text:p text:style-name="P347">國中生涯探索</text:p>
            <text:p text:style-name="P348">個人興趣發展</text:p>
          </table:table-cell>
          <table:table-cell table:style-name="TableCell349">
            <text:p text:style-name="P350">了解技職類科與自我適合發展的方向</text:p>
          </table:table-cell>
          <table:table-cell table:style-name="TableCell351" table:number-columns-spanned="2">
            <text:p text:style-name="P352"><text:span text:style-name="T353">[</text:span><text:span text:style-name="T354">多元學習</text:span><text:span text:style-name="T355">]</text:span></text:p>
            <text:p text:style-name="P356">技職教育簡介</text:p>
            <text:p text:style-name="P357"/>
          </table:table-cell>
          <table:covered-table-cell/>
          <table:table-cell table:style-name="TableCell358">
            <text:p text:style-name="P359">1</text:p>
          </table:table-cell>
          <table:table-cell table:style-name="TableCell360">
            <text:p text:style-name="P361">技職教育簡介影片/影片欣賞、討論回饋</text:p>
          </table:table-cell>
          <table:table-cell table:style-name="TableCell362">
            <text:p text:style-name="P363">學習單</text:p>
            <text:p text:style-name="P364">參與態度</text:p>
            <text:p text:style-name="P365">班會紀錄簿</text:p>
          </table:table-cell>
          <table:table-cell table:style-name="TableCell366">
            <text:p text:style-name="P367">生涯規畫教育</text:p>
            <text:p text:style-name="P368"/>
          </table:table-cell>
          <table:table-cell table:style-name="TableCell369">
            <text:p text:style-name="P370">2/17、18第三次複習考</text:p>
          </table:table-cell>
        </table:table-row>
        <table:table-row table:style-name="TableRow371">
          <table:table-cell table:style-name="TableCell372">
            <text:p text:style-name="P373">第三週</text:p>
            <text:p text:style-name="P374"/>
          </table:table-cell>
          <table:table-cell table:style-name="TableCell375">
            <text:p text:style-name="P376">能根據自己興趣選擇適合的科系及學校</text:p>
          </table:table-cell>
          <table:table-cell table:style-name="TableCell377">
            <text:p text:style-name="P378">介紹各類型學校的特色及升學方式</text:p>
          </table:table-cell>
          <table:table-cell table:style-name="TableCell379" table:number-columns-spanned="2">
            <text:p text:style-name="P380"><text:span text:style-name="T381">[</text:span><text:span text:style-name="T382">生涯發展教育</text:span><text:span text:style-name="T383">]</text:span></text:p>
            <text:p text:style-name="P384">適性入學宣導演講</text:p>
          </table:table-cell>
          <table:covered-table-cell/>
          <table:table-cell table:style-name="TableCell385">
            <text:p text:style-name="P386">1</text:p>
          </table:table-cell>
          <table:table-cell table:style-name="TableCell387">
            <text:p text:style-name="P388">演講及簡報/參與討論、問答</text:p>
          </table:table-cell>
          <table:table-cell table:style-name="TableCell389">
            <text:p text:style-name="P390">口頭發表</text:p>
            <text:p text:style-name="P391">參與態度</text:p>
            <text:p text:style-name="P392"/>
          </table:table-cell>
          <table:table-cell table:style-name="TableCell393">
            <text:p text:style-name="P394">生涯規畫教育</text:p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第四週</text:p>
            <text:p text:style-name="P401"/>
          </table:table-cell>
          <table:table-cell table:style-name="TableCell402">
            <text:p text:style-name="P403">釐清並做出正確的生涯抉擇</text:p>
          </table:table-cell>
          <table:table-cell table:style-name="TableCell404">
            <text:p text:style-name="P405">規劃個人生涯</text:p>
          </table:table-cell>
          <table:table-cell table:style-name="TableCell406" table:number-columns-spanned="2">
            <text:p text:style-name="內文"><text:span text:style-name="T407">[</text:span><text:span text:style-name="T408">生涯發展教育宣導</text:span><text:span text:style-name="T409">]</text:span></text:p>
            <text:p text:style-name="P410">補填生涯紀錄手冊</text:p>
          </table:table-cell>
          <table:covered-table-cell/>
          <table:table-cell table:style-name="TableCell411">
            <text:p text:style-name="P412">1</text:p>
          </table:table-cell>
          <table:table-cell table:style-name="TableCell413">
            <text:p text:style-name="P414"><text:span text:style-name="T415">生涯發展紀錄手冊/講解與書寫</text:span><text:span text:style-name="T416"><text:s/></text:span></text:p>
          </table:table-cell>
          <table:table-cell table:style-name="TableCell417">
            <text:p text:style-name="P418">參與態度</text:p>
            <text:p text:style-name="P419">生涯發展紀錄手冊</text:p>
          </table:table-cell>
          <table:table-cell table:style-name="TableCell420">
            <text:p text:style-name="P421">生涯規畫教育</text:p>
            <text:p text:style-name="P422"/>
          </table:table-cell>
          <table:table-cell table:style-name="TableCell423">
            <text:p text:style-name="P424">2/28放假</text:p>
          </table:table-cell>
        </table:table-row>
        <table:table-row table:style-name="TableRow425">
          <table:table-cell table:style-name="TableCell426">
            <text:p text:style-name="P427">第五週</text:p>
            <text:p text:style-name="P428"/>
          </table:table-cell>
          <table:table-cell table:style-name="TableCell429">
            <text:p text:style-name="P430">釐清並做出正確的生涯抉擇</text:p>
          </table:table-cell>
          <table:table-cell table:style-name="TableCell431">
            <text:p text:style-name="P432">行行出狀元</text:p>
            <text:p text:style-name="P433">個人生涯規劃</text:p>
          </table:table-cell>
          <table:table-cell table:style-name="TableCell434" table:number-columns-spanned="2">
            <text:p text:style-name="P435"><text:span text:style-name="T436">[</text:span><text:span text:style-name="T437">生涯發展教育宣導</text:span><text:span text:style-name="T438">]</text:span></text:p>
            <text:p text:style-name="P439">逆風飛翔</text:p>
            <text:p text:style-name="P440"/>
          </table:table-cell>
          <table:covered-table-cell/>
          <table:table-cell table:style-name="TableCell441">
            <text:p text:style-name="P442">1</text:p>
          </table:table-cell>
          <table:table-cell table:style-name="TableCell443">
            <text:p text:style-name="P444"><text:span text:style-name="T445">教學影片/</text:span><text:span text:style-name="T446">影片</text:span><text:span text:style-name="T447">觀看及討論</text:span><text:span text:style-name="T448">、</text:span><text:span text:style-name="T449">新聞剪報</text:span></text:p>
          </table:table-cell>
          <table:table-cell table:style-name="TableCell450">
            <text:p text:style-name="P451">參與態度</text:p>
            <text:p text:style-name="P452">學習單</text:p>
            <text:p text:style-name="P453">口頭分享</text:p>
            <text:p text:style-name="P454">班會紀錄簿</text:p>
          </table:table-cell>
          <table:table-cell table:style-name="TableCell455">
            <text:p text:style-name="P456">生涯規畫教育</text:p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第六週</text:p>
            <text:p text:style-name="P463"/>
          </table:table-cell>
          <table:table-cell table:style-name="TableCell464">
            <text:p text:style-name="P465">友善校園宣導</text:p>
          </table:table-cell>
          <table:table-cell table:style-name="TableCell466">
            <text:p text:style-name="P467">落實友善校園</text:p>
            <text:p text:style-name="P468">反毒反霸凌</text:p>
          </table:table-cell>
          <table:table-cell table:style-name="TableCell469" table:number-columns-spanned="2">
            <text:p text:style-name="P470"><text:span text:style-name="T471">[品德教育]</text:span></text:p>
            <text:p text:style-name="P472">一、終止網路霸凌</text:p>
            <text:p text:style-name="P473">二、友善校園宣示</text:p>
          </table:table-cell>
          <table:covered-table-cell/>
          <table:table-cell table:style-name="TableCell474">
            <text:p text:style-name="P475">1</text:p>
          </table:table-cell>
          <table:table-cell table:style-name="TableCell476">
            <text:p text:style-name="P477">演講及影片/影片欣賞、討論回饋</text:p>
          </table:table-cell>
          <table:table-cell table:style-name="TableCell478">
            <text:p text:style-name="P479">學習單</text:p>
            <text:p text:style-name="P480">參與態度</text:p>
            <text:p text:style-name="P481">班會紀錄簿</text:p>
          </table:table-cell>
          <table:table-cell table:style-name="TableCell482">
            <text:p text:style-name="P483">品德教育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第七週</text:p>
            <text:p text:style-name="P489"/>
          </table:table-cell>
          <table:table-cell table:style-name="TableCell490">
            <text:p text:style-name="P491">學習運動家的精神</text:p>
          </table:table-cell>
          <table:table-cell table:style-name="TableCell492">
            <text:p text:style-name="P493">習得大隊接力技巧、發揮團隊精神</text:p>
          </table:table-cell>
          <table:table-cell table:style-name="TableCell494" table:number-columns-spanned="2">
            <text:p text:style-name="P495">[班際活動]</text:p>
            <text:p text:style-name="P496">大隊接力比賽</text:p>
            <text:p text:style-name="P497"/>
          </table:table-cell>
          <table:covered-table-cell/>
          <table:table-cell table:style-name="TableCell498">
            <text:p text:style-name="P499">1</text:p>
          </table:table-cell>
          <table:table-cell table:style-name="TableCell500">
            <text:p text:style-name="P501">班級體育競賽辦法/活動參與</text:p>
            <text:p text:style-name="P502"/>
          </table:table-cell>
          <table:table-cell table:style-name="TableCell503">
            <text:p text:style-name="P504">參與態度</text:p>
            <text:p text:style-name="P505">團隊合作</text:p>
          </table:table-cell>
          <table:table-cell table:style-name="TableCell506">
            <text:p text:style-name="P507">法治教育</text:p>
            <text:p text:style-name="P508">品德教育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第八週</text:p>
            <text:p text:style-name="P514"/>
          </table:table-cell>
          <table:table-cell table:style-name="TableCell515">
            <text:p text:style-name="P516">品德素養</text:p>
            <text:p text:style-name="P517">資訊素養</text:p>
          </table:table-cell>
          <table:table-cell table:style-name="TableCell518">
            <text:p text:style-name="P519">認識網路使用規範及自我約束技巧</text:p>
            <text:p text:style-name="P520">學習自我省思</text:p>
          </table:table-cell>
          <table:table-cell table:style-name="TableCell521" table:number-columns-spanned="2">
            <text:p text:style-name="內文"><text:span text:style-name="T522">[品德教育]</text:span></text:p>
            <text:p text:style-name="P523">學生網路成癮辨識與輔導</text:p>
            <text:p text:style-name="P524"/>
          </table:table-cell>
          <table:covered-table-cell/>
          <table:table-cell table:style-name="TableCell525">
            <text:p text:style-name="P526">1</text:p>
          </table:table-cell>
          <table:table-cell table:style-name="TableCell527">
            <text:p text:style-name="P528"><text:span text:style-name="T529">演講及影片/參與討論</text:span></text:p>
          </table:table-cell>
          <table:table-cell table:style-name="TableCell530">
            <text:p text:style-name="P531">參與態度</text:p>
            <text:p text:style-name="P532">口頭發表</text:p>
            <text:p text:style-name="P533"><text:span text:style-name="T534">小組討論</text:span></text:p>
          </table:table-cell>
          <table:table-cell table:style-name="TableCell535">
            <text:p text:style-name="P536">資訊教育</text:p>
            <text:p text:style-name="P537">品德教育</text:p>
            <text:p text:style-name="P538"/>
          </table:table-cell>
          <table:table-cell table:style-name="TableCell539">
            <text:p text:style-name="P540">3/29、30第一次段考</text:p>
          </table:table-cell>
        </table:table-row>
        <table:table-row table:style-name="TableRow541">
          <table:table-cell table:style-name="TableCell542">
            <text:p text:style-name="P543">第九週</text:p>
            <text:p text:style-name="P544"/>
          </table:table-cell>
          <table:table-cell table:style-name="TableCell545">
            <text:p text:style-name="P546">了解人權教育內涵並於生活中落實</text:p>
            <text:p text:style-name="P547"/>
          </table:table-cell>
          <table:table-cell table:style-name="TableCell548">
            <text:p text:style-name="P549">如何落實人權維護</text:p>
            <text:p text:style-name="P550"/>
          </table:table-cell>
          <table:table-cell table:style-name="TableCell551" table:number-columns-spanned="2">
            <text:p text:style-name="內文"><text:span text:style-name="T552">[</text:span><text:span text:style-name="T553">人權教育宣導</text:span><text:span text:style-name="T554">]</text:span></text:p>
            <text:p text:style-name="P555">人權的由來及人權宣言</text:p>
            <text:p text:style-name="P556"/>
          </table:table-cell>
          <table:covered-table-cell/>
          <table:table-cell table:style-name="TableCell557">
            <text:p text:style-name="P558">1</text:p>
          </table:table-cell>
          <table:table-cell table:style-name="TableCell559">
            <text:p text:style-name="P560"><text:span text:style-name="T561">演講及影片/參與討論</text:span><text:span text:style-name="T562">、</text:span><text:span text:style-name="T563">問答</text:span><text:span text:style-name="T564">、</text:span><text:span text:style-name="T565">新聞剪報</text:span></text:p>
          </table:table-cell>
          <table:table-cell table:style-name="TableCell566">
            <text:p text:style-name="P567">參與態度</text:p>
            <text:p text:style-name="P568">有獎徵答</text:p>
            <text:p text:style-name="P569">學習單</text:p>
            <text:p text:style-name="P570"><text:span text:style-name="T571">班會紀錄簿</text:span></text:p>
          </table:table-cell>
          <table:table-cell table:style-name="TableCell572">
            <text:p text:style-name="P573">人權教育</text:p>
            <text:p text:style-name="P574">生涯規劃展教育</text:p>
            <text:p text:style-name="P575"/>
          </table:table-cell>
          <table:table-cell table:style-name="TableCell576">
            <text:p text:style-name="P577">4/4兒童節放假</text:p>
            <text:p text:style-name="P578">4/5清明節放假</text:p>
            <text:p text:style-name="P579">4/9校慶</text:p>
          </table:table-cell>
        </table:table-row>
        <table:table-row table:style-name="TableRow580">
          <table:table-cell table:style-name="TableCell581">
            <text:p text:style-name="P582">第十週</text:p>
            <text:p text:style-name="P583"/>
          </table:table-cell>
          <table:table-cell table:style-name="TableCell584">
            <text:p text:style-name="P585">釐清並做出正確的生涯抉擇</text:p>
          </table:table-cell>
          <table:table-cell table:style-name="TableCell586">
            <text:p text:style-name="P587">行行出狀元</text:p>
            <text:p text:style-name="P588">個人生涯規劃</text:p>
          </table:table-cell>
          <table:table-cell table:style-name="TableCell589" table:number-columns-spanned="2">
            <text:p text:style-name="P590"><text:span text:style-name="T591">[</text:span><text:span text:style-name="T592">生涯發展教育宣導</text:span><text:span text:style-name="T593">]</text:span></text:p>
            <text:p text:style-name="P594">不虛擬人生</text:p>
          </table:table-cell>
          <table:covered-table-cell/>
          <table:table-cell table:style-name="TableCell595">
            <text:p text:style-name="P596">1</text:p>
          </table:table-cell>
          <table:table-cell table:style-name="TableCell597">
            <text:p text:style-name="P598">教學影片/影片觀看及討論</text:p>
          </table:table-cell>
          <table:table-cell table:style-name="TableCell599">
            <text:p text:style-name="P600">參與態度</text:p>
            <text:p text:style-name="P601">學習單</text:p>
            <text:p text:style-name="P602">班會紀錄簿</text:p>
          </table:table-cell>
          <table:table-cell table:style-name="TableCell603">
            <text:p text:style-name="P604">生涯規劃教育</text:p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第十一週</text:p>
            <text:p text:style-name="P611"/>
          </table:table-cell>
          <table:table-cell table:style-name="TableCell612">
            <text:p text:style-name="P613">釐清並做出正確的生涯抉擇</text:p>
          </table:table-cell>
          <table:table-cell table:style-name="TableCell614">
            <text:p text:style-name="P615">行行出狀元</text:p>
            <text:p text:style-name="P616">個人生涯規劃</text:p>
          </table:table-cell>
          <table:table-cell table:style-name="TableCell617" table:number-columns-spanned="2">
            <text:p text:style-name="P618"><text:span text:style-name="T619">[</text:span><text:span text:style-name="T620">生涯發展教育宣導</text:span><text:span text:style-name="T621">]</text:span></text:p>
            <text:p text:style-name="P622">我可以再好笑一典</text:p>
          </table:table-cell>
          <table:covered-table-cell/>
          <table:table-cell table:style-name="TableCell623">
            <text:p text:style-name="P624">1</text:p>
          </table:table-cell>
          <table:table-cell table:style-name="TableCell625">
            <text:p text:style-name="P626">教學影片/影片觀看及討論</text:p>
          </table:table-cell>
          <table:table-cell table:style-name="TableCell627">
            <text:p text:style-name="P628">參與態度</text:p>
            <text:p text:style-name="P629">學習單</text:p>
            <text:p text:style-name="P630">班會紀錄簿</text:p>
          </table:table-cell>
          <table:table-cell table:style-name="TableCell631">
            <text:p text:style-name="P632">生涯規劃教育</text:p>
            <text:p text:style-name="P633"/>
          </table:table-cell>
          <table:table-cell table:style-name="TableCell634">
            <text:p text:style-name="P635">4/19、20第四次複習考</text:p>
          </table:table-cell>
        </table:table-row>
        <text:soft-page-break/>
        <table:table-row table:style-name="TableRow636">
          <table:table-cell table:style-name="TableCell637">
            <text:p text:style-name="P638">第十二週</text:p>
            <text:p text:style-name="P639"/>
          </table:table-cell>
          <table:table-cell table:style-name="TableCell640">
            <text:p text:style-name="P641">了解綜合高中的特色與升學管道</text:p>
          </table:table-cell>
          <table:table-cell table:style-name="TableCell642">
            <text:p text:style-name="P643">綜合高中介紹及分析</text:p>
          </table:table-cell>
          <table:table-cell table:style-name="TableCell644" table:number-columns-spanned="2">
            <text:p text:style-name="P645">[生涯教育]</text:p>
            <text:p text:style-name="P646">綜合高中宣導</text:p>
          </table:table-cell>
          <table:covered-table-cell/>
          <table:table-cell table:style-name="TableCell647">
            <text:p text:style-name="P648">1</text:p>
          </table:table-cell>
          <table:table-cell table:style-name="TableCell649">
            <text:p text:style-name="P650">演講及影片/參與討論</text:p>
            <text:p text:style-name="P651"/>
          </table:table-cell>
          <table:table-cell table:style-name="TableCell652">
            <text:p text:style-name="P653">參與態度</text:p>
            <text:p text:style-name="P654">影片欣賞</text:p>
            <text:p text:style-name="P655">有獎徵答</text:p>
          </table:table-cell>
          <table:table-cell table:style-name="TableCell656">
            <text:p text:style-name="P657">環境教育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第十三週</text:p>
            <text:p text:style-name="P663"/>
          </table:table-cell>
          <table:table-cell table:style-name="TableCell664">
            <text:p text:style-name="P665">釐清並做出正確的生涯抉擇</text:p>
          </table:table-cell>
          <table:table-cell table:style-name="TableCell666" table:number-columns-spanned="2">
            <text:p text:style-name="P667">行行出狀元</text:p>
            <text:p text:style-name="P668">個人生涯規劃</text:p>
          </table:table-cell>
          <table:covered-table-cell/>
          <table:table-cell table:style-name="TableCell669">
            <text:p text:style-name="P670"><text:span text:style-name="T671">[</text:span><text:span text:style-name="T672">生涯發展教育宣導</text:span><text:span text:style-name="T673">]</text:span></text:p>
            <text:p text:style-name="P674">我是玩具自造王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教學影片/影片觀看及討論</text:p>
          </table:table-cell>
          <table:table-cell table:style-name="TableCell679">
            <text:p text:style-name="P680">參與態度</text:p>
            <text:p text:style-name="P681">學習單</text:p>
            <text:p text:style-name="P682">班會紀錄簿</text:p>
          </table:table-cell>
          <table:table-cell table:style-name="TableCell683">
            <text:p text:style-name="P684">生涯規劃教育</text:p>
            <text:p text:style-name="P685"/>
          </table:table-cell>
          <table:table-cell table:style-name="TableCell686">
            <text:p text:style-name="內文"><text:span text:style-name="T687">5/5、6九年級第二次段考(含藝能科考試)</text:span></text:p>
          </table:table-cell>
        </table:table-row>
        <table:table-row table:style-name="TableRow688">
          <table:table-cell table:style-name="TableCell689">
            <text:p text:style-name="P690">第十四週</text:p>
            <text:p text:style-name="P691"/>
          </table:table-cell>
          <table:table-cell table:style-name="TableCell692">
            <text:p text:style-name="P693">重視生命安全</text:p>
          </table:table-cell>
          <table:table-cell table:style-name="TableCell694">
            <text:p text:style-name="P695">了解環境危機預防溺水事件發生</text:p>
          </table:table-cell>
          <table:table-cell table:style-name="TableCell696" table:number-columns-spanned="2">
            <text:p text:style-name="P697"><text:span text:style-name="T698">[</text:span><text:span text:style-name="T699">安全教育宣導</text:span><text:span text:style-name="T700">]</text:span></text:p>
            <text:list text:style-name="LFO8" text:continue-numbering="true">
              <text:list-item>
                <text:p text:style-name="P701">水域安全宣導—叫叫伸拋划</text:p>
              </text:list-item>
              <text:list-item>
                <text:p text:style-name="P702">預防溺水之方式及注意事項</text:p>
              </text:list-item>
            </text:list>
          </table:table-cell>
          <table:covered-table-cell/>
          <table:table-cell table:style-name="TableCell703">
            <text:p text:style-name="P704">1</text:p>
          </table:table-cell>
          <table:table-cell table:style-name="TableCell705">
            <text:p text:style-name="P706"><text:span text:style-name="T707">自編教材</text:span><text:span text:style-name="T708">/</text:span><text:span text:style-name="T709">影片</text:span><text:span text:style-name="T710">觀看及討論</text:span><text:span text:style-name="T711">、</text:span><text:span text:style-name="T712">新聞剪報</text:span></text:p>
          </table:table-cell>
          <table:table-cell table:style-name="TableCell713">
            <text:p text:style-name="P714">參與態度</text:p>
            <text:p text:style-name="P715">學習單</text:p>
            <text:p text:style-name="P716">口頭分享</text:p>
            <text:p text:style-name="P717">班會紀錄簿</text:p>
            <text:p text:style-name="P718"/>
          </table:table-cell>
          <table:table-cell table:style-name="TableCell719">
            <text:p text:style-name="P720">生命教育</text:p>
            <text:p text:style-name="P721">環境教育</text:p>
            <text:p text:style-name="P722">安全教育</text:p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第十五週</text:p>
            <text:p text:style-name="P729"/>
          </table:table-cell>
          <table:table-cell table:style-name="TableCell730">
            <text:p text:style-name="P731">釐清並做出正確的生涯抉擇</text:p>
          </table:table-cell>
          <table:table-cell table:style-name="TableCell732">
            <text:p text:style-name="P733">行行出狀元</text:p>
            <text:p text:style-name="P734">個人生涯規劃</text:p>
          </table:table-cell>
          <table:table-cell table:style-name="TableCell735" table:number-columns-spanned="2">
            <text:p text:style-name="P736"><text:span text:style-name="T737">[</text:span><text:span text:style-name="T738">生涯發展教育宣導</text:span><text:span text:style-name="T739">]</text:span></text:p>
            <text:p text:style-name="P740">特化師的十年電影夢</text:p>
          </table:table-cell>
          <table:covered-table-cell/>
          <table:table-cell table:style-name="TableCell741">
            <text:p text:style-name="P742">1</text:p>
          </table:table-cell>
          <table:table-cell table:style-name="TableCell743">
            <text:p text:style-name="P744">教學影片/影片觀看及討論</text:p>
          </table:table-cell>
          <table:table-cell table:style-name="TableCell745">
            <text:p text:style-name="P746">參與態度</text:p>
            <text:p text:style-name="P747">學習單</text:p>
            <text:p text:style-name="P748">班會紀錄簿</text:p>
          </table:table-cell>
          <table:table-cell table:style-name="TableCell749">
            <text:p text:style-name="P750">生涯規劃教育</text:p>
            <text:p text:style-name="P751"/>
          </table:table-cell>
          <table:table-cell table:style-name="TableCell752">
            <text:p text:style-name="P753">5/21、22會考</text:p>
          </table:table-cell>
        </table:table-row>
        <table:table-row table:style-name="TableRow754">
          <table:table-cell table:style-name="TableCell755">
            <text:p text:style-name="P756">第十六週</text:p>
            <text:p text:style-name="P757"/>
          </table:table-cell>
          <table:table-cell table:style-name="TableCell758">
            <text:p text:style-name="P759">釐清並做出正確的生涯抉擇</text:p>
          </table:table-cell>
          <table:table-cell table:style-name="TableCell760">
            <text:p text:style-name="P761">行行出狀元</text:p>
            <text:p text:style-name="P762">個人生涯規劃</text:p>
          </table:table-cell>
          <table:table-cell table:style-name="TableCell763" table:number-columns-spanned="2">
            <text:p text:style-name="P764"><text:span text:style-name="T765">[</text:span><text:span text:style-name="T766">生涯發展教育宣導</text:span><text:span text:style-name="T767">]</text:span></text:p>
            <text:p text:style-name="P768">社會企業向前走</text:p>
          </table:table-cell>
          <table:covered-table-cell/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教學影片/</text:span><text:span text:style-name="T774">影片</text:span><text:span text:style-name="T775">觀看及討論</text:span><text:span text:style-name="T776">、</text:span><text:span text:style-name="T777">新聞剪報</text:span></text:p>
          </table:table-cell>
          <table:table-cell table:style-name="TableCell778">
            <text:p text:style-name="P779">參與態度</text:p>
            <text:p text:style-name="P780">學習單</text:p>
            <text:p text:style-name="P781">口頭分享</text:p>
            <text:p text:style-name="P782">班會紀錄簿</text:p>
          </table:table-cell>
          <table:table-cell table:style-name="TableCell783">
            <text:p text:style-name="P784">生涯規劃教育</text:p>
            <text:p text:style-name="P785"/>
          </table:table-cell>
          <table:table-cell table:style-name="TableCell786">
            <text:p text:style-name="P787">5/24九年級學期成績補考<text:line-break/>5/27七年級詩詞吟唱比賽</text:p>
          </table:table-cell>
        </table:table-row>
        <table:table-row table:style-name="TableRow788">
          <table:table-cell table:style-name="TableCell789">
            <text:p text:style-name="P790">第十七週</text:p>
            <text:p text:style-name="P791"/>
          </table:table-cell>
          <table:table-cell table:style-name="TableCell792">
            <text:p text:style-name="P793">環境教育落實</text:p>
          </table:table-cell>
          <table:table-cell table:style-name="TableCell794">
            <text:p text:style-name="P795">了解環境教育內容與實踐方向</text:p>
          </table:table-cell>
          <table:table-cell table:style-name="TableCell796" table:number-columns-spanned="2">
            <text:p text:style-name="P797">[環境教育]</text:p>
            <text:p text:style-name="P798">環境教育宣導</text:p>
          </table:table-cell>
          <table:covered-table-cell/>
          <table:table-cell table:style-name="TableCell799">
            <text:p text:style-name="P800">1</text:p>
          </table:table-cell>
          <table:table-cell table:style-name="TableCell801">
            <text:p text:style-name="P802">演講及影片/參與討論</text:p>
            <text:p text:style-name="P803"/>
          </table:table-cell>
          <table:table-cell table:style-name="TableCell804">
            <text:p text:style-name="P805">參與態度</text:p>
            <text:p text:style-name="P806">影片欣賞</text:p>
            <text:p text:style-name="P807">有獎徵答</text:p>
          </table:table-cell>
          <table:table-cell table:style-name="TableCell808">
            <text:p text:style-name="P809">環境教育</text:p>
          </table:table-cell>
          <table:table-cell table:style-name="TableCell810">
            <text:p text:style-name="P811">6/3端午節放假</text:p>
          </table:table-cell>
        </table:table-row>
        <text:soft-page-break/>
        <table:table-row table:style-name="TableRow812">
          <table:table-cell table:style-name="TableCell813">
            <text:p text:style-name="P814">第十八週</text:p>
            <text:p text:style-name="P815"/>
          </table:table-cell>
          <table:table-cell table:style-name="TableCell816">
            <text:p text:style-name="P817">維持良好秩序</text:p>
            <text:p text:style-name="P818">表現熱情與禮貌</text:p>
          </table:table-cell>
          <table:table-cell table:style-name="TableCell819">
            <text:p text:style-name="P820">彩排受獎人員上台順序與整體典禮流程</text:p>
          </table:table-cell>
          <table:table-cell table:style-name="TableCell821" table:number-columns-spanned="2">
            <text:p text:style-name="P822"><text:s/>[品德教育]</text:p>
            <text:p text:style-name="P823">畢業典禮彩排</text:p>
          </table:table-cell>
          <table:covered-table-cell/>
          <table:table-cell table:style-name="TableCell824">
            <text:p text:style-name="P825">1</text:p>
          </table:table-cell>
          <table:table-cell table:style-name="TableCell826">
            <text:p text:style-name="P827">受獎人員名單及畢業典禮相關影片/前置練習及現場說明</text:p>
          </table:table-cell>
          <table:table-cell table:style-name="TableCell828">
            <text:p text:style-name="P829">參與程度</text:p>
            <text:p text:style-name="P830">秩序評分</text:p>
          </table:table-cell>
          <table:table-cell table:style-name="TableCell831">
            <text:p text:style-name="P832">品德教育</text:p>
            <text:p text:style-name="P833"/>
          </table:table-cell>
          <table:table-cell table:style-name="TableCell834">
            <text:p text:style-name="P835">畢典週</text:p>
          </table:table-cell>
        </table:table-row>
      </table:table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8:00Z</meta:creation-date>
    <dc:date>2026-02-05T07:38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0" meta:character-count="2810" meta:row-count="19" meta:non-whitespace-character-count="2395"/>
  </office:meta>
</office:document-meta>
</file>