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50%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fo:border="0in solid #FFFFFF" fo:padding="0.4305in" style:shadow="#000000 0in 0in" fo:line-height="150%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1" style:family="table-column">
      <style:table-column-properties style:column-width="2.1604in" style:use-optimal-column-width="false"/>
    </style:style>
    <style:style style:name="TableColumn112" style:family="table-column">
      <style:table-column-properties style:column-width="1.3729in" style:use-optimal-column-width="false"/>
    </style:style>
    <style:style style:name="TableColumn113" style:family="table-column">
      <style:table-column-properties style:column-width="3.9187in" style:use-optimal-column-width="false"/>
    </style:style>
    <style:style style:name="TableColumn114" style:family="table-column">
      <style:table-column-properties style:column-width="2.6458in" style:use-optimal-column-width="false"/>
    </style:style>
    <style:style style:name="Table110" style:family="table">
      <style:table-properties style:width="10.0979in" fo:margin-left="0in" table:align="center"/>
    </style:style>
    <style:style style:name="TableRow115" style:family="table-row">
      <style:table-row-properties style:min-row-height="0.5861in" style:use-optimal-row-height="false"/>
    </style:style>
    <style:style style:name="TableCell11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" style:family="table-row">
      <style:table-row-properties style:min-row-height="0.7951in" style:use-optimal-row-height="false"/>
    </style:style>
    <style:style style:name="TableCell12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8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4" style:parent-style-name="內文" style:family="paragraph">
      <style:paragraph-properties style:text-autospace="none"/>
    </style:style>
    <style:style style:name="T175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" style:parent-style-name="內文" style:family="paragraph">
      <style:paragraph-properties fo:text-indent="0in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2" style:family="table-row">
      <style:table-row-properties style:min-row-height="0.7951in" style:use-optimal-row-height="false"/>
    </style:style>
    <style:style style:name="P203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0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5" style:family="table-row">
      <style:table-row-properties style:min-row-height="0.7951in" style:use-optimal-row-height="false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17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9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indent="0in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paragraph-properties fo:text-indent="0in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35" style:parent-style-name="內文" style:family="paragraph">
      <style:paragraph-properties fo:border="0in solid #FFFFFF" fo:padding="0.4305in" style:shadow="#000000 0in 0in" fo:line-height="150%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 fo:line-height="150%"/>
    </style:style>
    <style:style style:name="T2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50" style:family="table-column">
      <style:table-column-properties style:column-width="0.8659in" style:use-optimal-column-width="false"/>
    </style:style>
    <style:style style:name="TableColumn251" style:family="table-column">
      <style:table-column-properties style:column-width="1.1812in" style:use-optimal-column-width="false"/>
    </style:style>
    <style:style style:name="TableColumn252" style:family="table-column">
      <style:table-column-properties style:column-width="1.1812in" style:use-optimal-column-width="false"/>
    </style:style>
    <style:style style:name="TableColumn253" style:family="table-column">
      <style:table-column-properties style:column-width="0.0131in" style:use-optimal-column-width="false"/>
    </style:style>
    <style:style style:name="TableColumn254" style:family="table-column">
      <style:table-column-properties style:column-width="1.9555in" style:use-optimal-column-width="false"/>
    </style:style>
    <style:style style:name="TableColumn255" style:family="table-column">
      <style:table-column-properties style:column-width="0.4916in" style:use-optimal-column-width="false"/>
    </style:style>
    <style:style style:name="TableColumn256" style:family="table-column">
      <style:table-column-properties style:column-width="1.575in" style:use-optimal-column-width="false"/>
    </style:style>
    <style:style style:name="TableColumn257" style:family="table-column">
      <style:table-column-properties style:column-width="0.9847in" style:use-optimal-column-width="false"/>
    </style:style>
    <style:style style:name="TableColumn258" style:family="table-column">
      <style:table-column-properties style:column-width="0.984in" style:use-optimal-column-width="false"/>
    </style:style>
    <style:style style:name="TableColumn259" style:family="table-column">
      <style:table-column-properties style:column-width="1.2388in" style:use-optimal-column-width="false"/>
    </style:style>
    <style:style style:name="Table249" style:family="table">
      <style:table-properties style:width="10.4715in" fo:margin-left="0in" table:align="center"/>
    </style:style>
    <style:style style:name="TableRow260" style:family="table-row">
      <style:table-row-properties style:min-row-height="0.193in" style:use-optimal-row-height="false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7" style:family="table-row">
      <style:table-row-properties style:min-row-height="0.193in" style:use-optimal-row-height="false"/>
    </style:style>
    <style:style style:name="P2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9" style:family="table-row">
      <style:table-row-properties style:min-row-height="0.2305in" style:use-optimal-row-height="false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322" style:family="table-row">
      <style:table-row-properties style:min-row-height="0.2305in" style:use-optimal-row-height="false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P33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star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349" style:family="table-row">
      <style:table-row-properties style:min-row-height="0.2305in" style:use-optimal-row-height="false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75in"/>
    </style:style>
    <style:style style:name="P35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5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3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start" fo:margin-left="0.0159in" fo:text-indent="0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6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378" style:family="table-row">
      <style:table-row-properties style:min-row-height="0.2305in" style:use-optimal-row-height="false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2" style:family="table-cell">
      <style:table-cell-properties fo:border="0.0138in solid #000000" style:writing-mode="lr-tb" fo:padding-top="0in" fo:padding-left="0.075in" fo:padding-bottom="0in" fo:padding-right="0.075in"/>
    </style:style>
    <style:style style:name="P383" style:parent-style-name="Default" style:family="paragraph">
      <style:paragraph-properties fo:text-align="start" fo:text-indent="0in"/>
      <style:text-properties style:font-name-asian="標楷體" style:font-name-complex="Times New Roman" fo:color="#000000"/>
    </style:style>
    <style:style style:name="P38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38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line-height="0.1666in" fo:margin-right="0.0395in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413" style:family="table-row">
      <style:table-row-properties style:min-row-height="0.2305in" style:use-optimal-row-height="false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line-height="0.1666in" fo:margin-right="0.0395in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44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450" style:family="table-row">
      <style:table-row-properties style:min-row-height="0.2305in" style:use-optimal-row-height="false"/>
    </style:style>
    <style:style style:name="TableCell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4" style:family="table-cell">
      <style:table-cell-properties fo:border="0.0138in solid #000000" style:writing-mode="lr-tb" fo:padding-top="0in" fo:padding-left="0.075in" fo:padding-bottom="0in" fo:padding-right="0.075in"/>
    </style:style>
    <style:style style:name="P45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475" style:family="table-row">
      <style:table-row-properties style:min-row-height="0.2305in" style:use-optimal-row-height="false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margin-left="0.0159in" fo:text-indent="0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8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line-height="0.1666in" fo:margin-right="0.0395in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7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8" style:parent-style-name="內文" style:family="paragraph">
      <style:paragraph-properties fo:line-height="0.1666in" fo:margin-right="0.0395in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505" style:family="table-row">
      <style:table-row-properties style:min-row-height="0.2305in" style:use-optimal-row-height="false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9" style:family="table-cell">
      <style:table-cell-properties fo:border="0.0138in solid #000000" style:writing-mode="lr-tb" fo:padding-top="0in" fo:padding-left="0.075in" fo:padding-bottom="0in" fo:padding-right="0.075in"/>
    </style:style>
    <style:style style:name="P51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align="start" fo:text-indent="0in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1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533" style:family="table-row">
      <style:table-row-properties style:min-row-height="0.2305in" style:use-optimal-row-height="false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7" style:family="table-cell">
      <style:table-cell-properties fo:border="0.0138in solid #000000" style:writing-mode="lr-tb" fo:padding-top="0in" fo:padding-left="0.075in" fo:padding-bottom="0in" fo:padding-right="0.075in"/>
    </style:style>
    <style:style style:name="P53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53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4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indent="0in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P56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P56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564" style:family="table-row">
      <style:table-row-properties style:min-row-height="0.2305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8" style:family="table-cell">
      <style:table-cell-properties fo:border="0.0138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margin-left="0.3791in" fo:text-indent="-0.3638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80" style:parent-style-name="內文" style:family="paragraph">
      <style:paragraph-properties fo:margin-left="0.3791in" fo:text-indent="-0.363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4" style:parent-style-name="內文" style:family="paragraph">
      <style:paragraph-properties fo:margin-left="0.3791in" fo:text-indent="-0.363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line-height="0.1666in" fo:margin-right="0.0395in"/>
    </style:style>
    <style:style style:name="T5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604" style:family="table-row">
      <style:table-row-properties style:min-row-height="0.2305in" style:use-optimal-row-height="false"/>
    </style:style>
    <style:style style:name="TableCell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8" style:family="table-cell">
      <style:table-cell-properties fo:border="0.0138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margin-left="0.3791in" fo:text-indent="-0.363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19" style:parent-style-name="內文" style:family="paragraph">
      <style:paragraph-properties fo:margin-left="0.3791in" fo:text-indent="-0.363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632" style:family="table-row">
      <style:table-row-properties style:min-row-height="0.2305in" style:use-optimal-row-height="false"/>
    </style:style>
    <style:style style:name="TableCell6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6" style:family="table-cell">
      <style:table-cell-properties fo:border="0.0138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line-height="0.1666in" fo:margin-right="0.0395in"/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659" style:family="table-row">
      <style:table-row-properties style:min-row-height="0.2305in" style:use-optimal-row-height="false"/>
    </style:style>
    <style:style style:name="TableCell6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3" style:family="table-cell">
      <style:table-cell-properties fo:border="0.0138in solid #000000" style:writing-mode="lr-tb" fo:padding-top="0in" fo:padding-left="0.075in" fo:padding-bottom="0in" fo:padding-right="0.075in"/>
    </style:style>
    <style:style style:name="P66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66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text-align="start"/>
    </style:style>
    <style:style style:name="T6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8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8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8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689" style:family="table-row">
      <style:table-row-properties style:min-row-height="0.2305in" style:use-optimal-row-height="false"/>
    </style:style>
    <style:style style:name="TableCell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3" style:family="table-cell">
      <style:table-cell-properties fo:border="0.0138in solid #000000" style:writing-mode="lr-tb" fo:padding-top="0in" fo:padding-left="0.075in" fo:padding-bottom="0in" fo:padding-right="0.075in"/>
    </style:style>
    <style:style style:name="P69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6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4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717" style:family="table-row">
      <style:table-row-properties style:min-row-height="0.2305in" style:use-optimal-row-height="false"/>
    </style:style>
    <style:style style:name="TableCell7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1" style:family="table-cell">
      <style:table-cell-properties fo:border="0.013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text-indent="0in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73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style:text-autospace="none" fo:text-align="start" fo:text-indent="0in"/>
    </style:style>
    <style:style style:name="T74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745" style:family="table-row">
      <style:table-row-properties style:min-row-height="0.2305in" style:use-optimal-row-height="false"/>
    </style:style>
    <style:style style:name="TableCell7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9" style:family="table-cell">
      <style:table-cell-properties fo:border="0.0138in solid #000000" style:writing-mode="lr-tb" fo:padding-top="0in" fo:padding-left="0.075in" fo:padding-bottom="0in" fo:padding-right="0.075in"/>
    </style:style>
    <style:style style:name="P750" style:parent-style-name="Default" style:family="paragraph">
      <style:paragraph-properties fo:text-align="start"/>
    </style:style>
    <style:style style:name="T751" style:parent-style-name="預設段落字型" style:family="text">
      <style:text-properties style:font-name-asian="標楷體" style:font-name-complex="Times New Roman" fo:color="#000000"/>
    </style:style>
    <style:style style:name="T752" style:parent-style-name="預設段落字型" style:family="text">
      <style:text-properties style:font-name="新細明體" style:font-name-asian="新細明體" style:font-name-complex="Times New Roman" fo:color="#000000"/>
    </style:style>
    <style:style style:name="T753" style:parent-style-name="預設段落字型" style:family="text">
      <style:text-properties style:font-name-asian="標楷體" style:font-name-complex="Times New Roman" fo:color="#000000"/>
    </style:style>
    <style:style style:name="TableCell7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start"/>
    </style:style>
    <style:style style:name="T7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5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6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7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6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77" style:family="table-row">
      <style:table-row-properties style:min-row-height="0.2305in" style:use-optimal-row-height="false"/>
    </style:style>
    <style:style style:name="TableCell7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1" style:family="table-cell">
      <style:table-cell-properties fo:border="0.013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7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9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7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09" style:family="table-row">
      <style:table-row-properties style:min-row-height="0.2305in" style:use-optimal-row-height="false"/>
    </style:style>
    <style:style style:name="TableCell8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align="start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8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align="start" fo:text-indent="0in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840" style:family="table-row">
      <style:table-row-properties style:min-row-height="0.2305in" style:use-optimal-row-height="false"/>
    </style:style>
    <style:style style:name="TableCell8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4" style:family="table-cell">
      <style:table-cell-properties fo:border="0.0138in solid #000000" style:writing-mode="lr-tb" fo:padding-top="0in" fo:padding-left="0.075in" fo:padding-bottom="0in" fo:padding-right="0.075in"/>
    </style:style>
    <style:style style:name="P84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5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864" style:family="table-row">
      <style:table-row-properties style:min-row-height="0.2305in" style:use-optimal-row-height="false"/>
    </style:style>
    <style:style style:name="TableCell8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8" style:family="table-cell">
      <style:table-cell-properties fo:border="0.0138in solid #000000" style:writing-mode="lr-tb" fo:padding-top="0in" fo:padding-left="0.075in" fo:padding-bottom="0in" fo:padding-right="0.075in"/>
    </style:style>
    <style:style style:name="P86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87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8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875" style:parent-style-name="內文" style:family="paragraph">
      <style:paragraph-properties fo:line-height="0.3194in"/>
      <style:text-properties style:font-name="標楷體" style:font-name-asian="標楷體" fo:color="#000000" fo:font-size="12pt" style:font-size-asian="12pt" style:font-size-complex="12pt"/>
    </style:style>
    <style:style style:name="TableCell8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line-height="0.1666in" fo:margin-right="0.0395in"/>
    </style:style>
    <style:style style:name="T8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2" style:parent-style-name="內文" style:family="paragraph">
      <style:paragraph-properties fo:margin-left="-0.0152in" fo:text-indent="-0.0048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/>
    </style:style>
    <style:style style:name="TableRow896" style:family="table-row">
      <style:table-row-properties style:min-row-height="0.2305in" style:use-optimal-row-height="false"/>
    </style:style>
    <style:style style:name="TableCell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0" style:family="table-cell">
      <style:table-cell-properties fo:border="0.0138in solid #000000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9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9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06" style:parent-style-name="內文" style:family="paragraph">
      <style:paragraph-properties fo:text-align="start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0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1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start" style:line-height-at-least="0in" fo:text-indent="-0.0048in"/>
    </style:style>
    <style:style style:name="T9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38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9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10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92d05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b05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c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draw:fill="solid" draw:fill-color="#4472c4" draw:opacity="100%" draw:stroke="none"/>
    </style:style>
    <style:style style:family="graphic" style:name="a5">
      <style:graphic-properties draw:fill="solid" draw:fill-color="#2ed7a1" draw:opacity="100%" draw:stroke="none"/>
    </style:style>
    <style:style style:family="graphic" style:name="a6">
      <style:graphic-properties draw:fill="solid" draw:fill-color="#53eb17" draw:opacity="100%" draw:stroke="none"/>
    </style:style>
    <style:style style:family="graphic" style:name="a7">
      <style:graphic-properties draw:fill="solid" draw:fill-color="#ffc000" draw:opacity="100%" draw:stroke="non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溪崑國民</text:span><text:span text:style-name="T6">中學</text:span><text:span text:style-name="T7"><text:s/></text:span><text:span text:style-name="T8">1</text:span><text:span text:style-name="T9">10</text:span><text:span text:style-name="T10"><text:s/></text:span><text:span text:style-name="T11">學年度</text:span><text:span text:style-name="T12"><text:s/></text:span><text:span text:style-name="T13"><text:s/></text:span><text:span text:style-name="T14">七</text:span><text:span text:style-name="T15"><text:s/></text:span><text:span text:style-name="T16"><text:s/></text:span><text:span text:style-name="T17">年級</text:span><text:span text:style-name="T18">第</text:span><text:span text:style-name="T19"><text:s/></text:span><text:span text:style-name="T20">二</text:span><text:span text:style-name="T21"><text:s/></text:span><text:span text:style-name="T22">學期</text:span><text:span text:style-name="T23">校訂</text:span><text:span text:style-name="T24">課</text:span><text:span text:style-name="T25">程計畫</text:span><text:span text:style-name="T26"><text:s text:c="2"/></text:span><text:span text:style-name="T27">設計者：</text:span><text:span text:style-name="T28">＿</text:span><text:span text:style-name="T29">陳儀玫</text:span><text:span text:style-name="T30">(訓育組)</text:span><text:span text:style-name="T31">＿＿＿＿</text:span></text:p>
      <text:p text:style-name="P32"/>
      <text:p text:style-name="P33"><text:span text:style-name="T34">一、課程類別：</text:span><text:span text:style-name="T35">(請勾選</text:span><text:span text:style-name="T36">並於所勾選類別後填寫課程名稱</text:span><text:span text:style-name="T37">)</text:span><text:span text:style-name="T38"><text:tab/></text:span></text:p>
      <text:p text:style-name="P39"><text:span text:style-name="T40"><text:s text:c="4"/></text:span><text:span text:style-name="T41">1</text:span><text:span text:style-name="T42">.</text:span><text:span text:style-name="T43"><text:s/></text:span><text:span text:style-name="T44">□</text:span><text:span text:style-name="T45">統整</text:span><text:span text:style-name="T46">性主題/專題/議題</text:span><text:span text:style-name="T47">探究課程</text:span><text:span text:style-name="T48">：</text:span><text:span text:style-name="T49"><text:s text:c="2"/></text:span><text:span text:style-name="T50"><text:s text:c="10"/></text:span><text:span text:style-name="T51"><text:s/></text:span><text:span text:style-name="T52"><text:s text:c="5"/></text:span><text:span text:style-name="T53"><text:s text:c="2"/></text:span><text:span text:style-name="T54">2.</text:span><text:span text:style-name="T55"><text:s/></text:span><text:span text:style-name="T56">□</text:span><text:span text:style-name="T57">社團活動與技藝課程</text:span><text:span text:style-name="T58">：</text:span><text:span text:style-name="T59"><text:s text:c="4"/></text:span><text:span text:style-name="T60"><text:s text:c="14"/></text:span><text:span text:style-name="T61"><text:s text:c="2"/></text:span><text:span text:style-name="T62">□</text:span></text:p>
      <text:p text:style-name="P63"><text:span text:style-name="T64"><text:s text:c="4"/></text:span><text:span text:style-name="T65">3.</text:span><text:span text:style-name="T66">□</text:span><text:span text:style-name="T67">特殊需求領域課程</text:span><text:span text:style-name="T68">：</text:span><text:span text:style-name="T69"><text:s text:c="5"/></text:span><text:span text:style-name="T70"><text:s/></text:span><text:span text:style-name="T71"><text:s text:c="2"/></text:span><text:span text:style-name="T72"><text:s text:c="19"/></text:span><text:span text:style-name="T73"><text:s text:c="2"/></text:span><text:span text:style-name="T74">3.</text:span><text:span text:style-name="T75">■</text:span><text:span text:style-name="T76">其他</text:span><text:span text:style-name="T77">類課程：</text:span><text:span text:style-name="T78">＿＿＿</text:span><text:span text:style-name="T79">溪崑講堂</text:span><text:span text:style-name="T80"><text:s text:c="13"/></text:span><text:span text:style-name="T81">＿＿＿＿＿＿＿＿</text:span><text:span text:style-name="T82"><text:s/></text:span><text:span text:style-name="T83"><text:s text:c="4"/></text:span><text:span text:style-name="T84"><text:s text:c="5"/></text:span><text:span text:style-name="T85"><text:s text:c="4"/></text:span><text:span text:style-name="T86"><text:s text:c="8"/></text:span></text:p>
      <text:p text:style-name="P87"><text:span text:style-name="T88">二、</text:span><text:span text:style-name="T89">學習節數：</text:span><text:span text:style-name="T90">每週</text:span><text:span text:style-name="T91">(<text:s/></text:span><text:span text:style-name="T92">1</text:span><text:span text:style-name="T93"><text:s/>)</text:span><text:span text:style-name="T94">節，</text:span><text:span text:style-name="T95">實施(<text:s/></text:span><text:span text:style-name="T96">2</text:span><text:span text:style-name="T97">1</text:span><text:span text:style-name="T98"><text:s/>)週</text:span><text:span text:style-name="T99">，</text:span><text:span text:style-name="T100">共</text:span><text:span text:style-name="T101">(<text:s/></text:span><text:span text:style-name="T102">2</text:span><text:span text:style-name="T103">1</text:span><text:span text:style-name="T104"><text:s/>)</text:span><text:span text:style-name="T105">節。</text:span><text:span text:style-name="T106"><text:s text:c="2"/></text:span></text:p>
      <text:p text:style-name="P107"><text:span text:style-name="T108">三、</text:span><text:span text:style-name="T109">課程內涵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總綱核心素養</text:p>
          </table:table-cell>
          <table:table-cell table:style-name="TableCell118" table:number-columns-spanned="3">
            <text:p text:style-name="P119">學習目標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<text:span text:style-name="T123">依</text:span><text:span text:style-name="T124">總綱核心素養</text:span><text:span text:style-name="T125">項目及</text:span><text:span text:style-name="T126">具體內涵</text:span><text:span text:style-name="T127">勾選</text:span><text:span text:style-name="T128">。</text:span></text:p>
            <text:p text:style-name="P129"><text:span text:style-name="T130">■</text:span><text:span text:style-name="T131"><text:s/></text:span><text:span text:style-name="T132">A1</text:span><text:span text:style-name="T133">身心素質與自我精進</text:span></text:p>
            <text:p text:style-name="P134"><text:span text:style-name="T135">■</text:span><text:span text:style-name="T136"><text:s/></text:span><text:span text:style-name="T137">A</text:span><text:span text:style-name="T138">2</text:span><text:span text:style-name="T139">系統思考</text:span><text:span text:style-name="T140">與解決問題</text:span></text:p>
            <text:p text:style-name="P141"><text:span text:style-name="T142">□</text:span><text:span text:style-name="T143"><text:s/></text:span><text:span text:style-name="T144">A</text:span><text:span text:style-name="T145">3</text:span><text:span text:style-name="T146">規劃執行</text:span><text:span text:style-name="T147">與創新應變</text:span></text:p>
            <text:p text:style-name="P148"><text:span text:style-name="T149">□</text:span><text:span text:style-name="T150"><text:s/></text:span><text:span text:style-name="T151">B</text:span><text:span text:style-name="T152">1</text:span><text:span text:style-name="T153">符號運用</text:span><text:span text:style-name="T154">與溝通表達</text:span></text:p>
            <text:p text:style-name="P155"><text:span text:style-name="T156">■</text:span><text:span text:style-name="T157"><text:s/></text:span><text:span text:style-name="T158">B2</text:span><text:span text:style-name="T159">科技資訊</text:span><text:span text:style-name="T160">與媒體素養</text:span></text:p>
            <text:p text:style-name="P161"><text:span text:style-name="T162">□</text:span><text:span text:style-name="T163"><text:s/></text:span><text:span text:style-name="T164">B3</text:span><text:span text:style-name="T165">藝術涵養</text:span><text:span text:style-name="T166">與美感素養</text:span></text:p>
            <text:p text:style-name="P167"><text:span text:style-name="T168">■</text:span><text:span text:style-name="T169"><text:s/></text:span><text:span text:style-name="T170">C</text:span><text:span text:style-name="T171">1</text:span><text:span text:style-name="T172">道德實踐</text:span><text:span text:style-name="T173">與公民意識</text:span></text:p>
            <text:p text:style-name="P174"><text:span text:style-name="T175">■</text:span><text:span text:style-name="T176"><text:s/></text:span><text:span text:style-name="T177">C2</text:span><text:span text:style-name="T178">人際關係</text:span><text:span text:style-name="T179">與團隊合作</text:span></text:p>
            <text:p text:style-name="P180"><text:span text:style-name="T181">□</text:span><text:span text:style-name="T182"><text:s/></text:span><text:span text:style-name="T183">C3</text:span><text:span text:style-name="T184">多元文化</text:span><text:span text:style-name="T185">與國際理解</text:span></text:p>
          </table:table-cell>
          <table:table-cell table:style-name="TableCell186">
            <text:p text:style-name="P187">自主行動</text:p>
          </table:table-cell>
          <table:table-cell table:style-name="TableCell188">
            <text:p text:style-name="P189">■學思力-自主學習 □生活力-科技運用</text:p>
            <text:p text:style-name="內文"><text:span text:style-name="T190">■</text:span><text:span text:style-name="T191">學思力-探究思考<text:s/></text:span><text:span text:style-name="T192">■</text:span><text:span text:style-name="T193">生活力-問題解決</text:span></text:p>
          </table:table-cell>
          <table:table-cell table:style-name="TableCell194">
            <text:p text:style-name="P195">1.導入生活情境，鼓勵學生在實作中探究問題解決。</text:p>
            <text:p text:style-name="P196"><text:span text:style-name="T197">2.</text:span><text:span text:style-name="T198">能初步的認識職業世界</text:span><text:span text:style-name="T199">，</text:span><text:span text:style-name="T200">了解自我性向及能力</text:span><text:span text:style-name="T201">。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溝通互動</text:p>
          </table:table-cell>
          <table:table-cell table:style-name="TableCell206">
            <text:p text:style-name="P207">■溝通力-溝通表達 □美感力-欣賞品味</text:p>
            <text:p text:style-name="內文"><text:span text:style-name="T208">■</text:span><text:span text:style-name="T209">溝通力-團隊合作<text:s/></text:span><text:span text:style-name="T210">□</text:span><text:span text:style-name="T211">美感力-表現創新</text:span></text:p>
          </table:table-cell>
          <table:table-cell table:style-name="TableCell212">
            <text:p text:style-name="P213">1.瞭解團隊合作為學習溝通互動之基礎。</text:p>
            <text:p text:style-name="P214">2.能夠學習聆聽他人發表意見，並且歸納及思考。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社會參與</text:p>
          </table:table-cell>
          <table:table-cell table:style-name="TableCell219">
            <text:p text:style-name="P220">■品格力-自律自省 □全球力-多元文化</text:p>
            <text:p text:style-name="P221">■品格力-社會關懷 □全球力-國際視野</text:p>
          </table:table-cell>
          <table:table-cell table:style-name="TableCell222">
            <text:p text:style-name="P223"><text:span text:style-name="T224">1.</text:span><text:span text:style-name="T225">培養道德思辨與實踐能力，具備民主素養、法治觀念與環境意識</text:span><text:span text:style-name="T226">。</text:span></text:p>
            <text:p text:style-name="P227"><text:span text:style-name="T228">2.</text:span><text:span text:style-name="T229">能</text:span><text:span text:style-name="T230">關心社會議題</text:span><text:span text:style-name="T231">，</text:span><text:span text:style-name="T232">發表自我意見</text:span><text:span text:style-name="T233">。</text:span></text:p>
          </table:table-cell>
        </table:table-row>
      </table:table>
      <text:p text:style-name="P234"/>
      <text:p text:style-name="P235"><text:span text:style-name="T236">四、</text:span><text:span text:style-name="T237">課程架構：</text:span></text:p>
      <text:p text:style-name="P238"><text:span text:style-name="T239"><draw:custom-shape svg:width="0.47569in" svg:height="0.3125in" draw:z-index="251659264" draw:id="id0" draw:style-name="a0" draw:transform="translate(-0.23785in -0.15625in) rotate(-0.68118) translate(1.94687in 0.94722in)" draw:name="向右箭號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40"><draw:custom-shape svg:width="0.47569in" svg:height="0.3125in" draw:z-index="251661312" draw:id="id1" draw:style-name="a1" draw:transform="translate(-0.23785in -0.15625in) rotate(-5.53123) translate(1.94965in 2in)" draw:name="向右箭號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41"><draw:custom-shape svg:width="0.47569in" svg:height="0.3125in" draw:z-index="251663360" draw:id="id2" draw:style-name="a2" draw:transform="translate(-0.23785in -0.15625in) rotate(-3.78586) translate(3.15799in 2.00694in)" draw:name="向右箭號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42"><draw:custom-shape svg:width="0.47569in" svg:height="0.3125in" draw:z-index="251665408" draw:id="id3" draw:style-name="a3" draw:transform="translate(-0.23785in -0.15625in) rotate(-2.2732) translate(3.04238in 0.86123in)" draw:name="向右箭號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43"><text:s/></text:span><text:span text:style-name="T244"><draw:g draw:name="資料庫圖表 1" draw:id="id13" draw:style-name="a23" text:anchor-type="as-char"><svg:title/><svg:desc/><draw:custom-shape svg:x="1.32667in" svg:y="0.34229in" svg:width="2.28416in" svg:height="2.28416in" draw:id="id4" draw:style-name="a4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5" draw:style-name="a5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6" draw:style-name="a6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7" draw:style-name="a7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8" draw:style-name="a10"><svg:title/><svg:desc/><text:p text:style-name="a9" text:class-names="" text:cond-style-name=""><text:span text:style-name="a8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9" draw:style-name="a13"><svg:title/><svg:desc/><text:p text:style-name="a12" text:class-names="" text:cond-style-name=""><text:span text:style-name="a11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10" draw:style-name="a16"><svg:title/><svg:desc/><text:p text:style-name="a15" text:class-names="" text:cond-style-name=""><text:span text:style-name="a14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11" draw:style-name="a19"><svg:title/><svg:desc/><text:p text:style-name="a18" text:class-names="" text:cond-style-name=""><text:span text:style-name="a17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12" draw:style-name="a22"><svg:title/><svg:desc/><text:p text:style-name="a21" text:class-names="" text:cond-style-name=""><text:span text:style-name="a20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245"/>
      <text:p text:style-name="P246"><text:span text:style-name="T247">五、</text:span><text:span text:style-name="T248">素養導向教學規劃：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教學期程</text:p>
          </table:table-cell>
          <table:table-cell table:style-name="TableCell263" table:number-columns-spanned="2">
            <text:p text:style-name="P264">學習重點</text:p>
          </table:table-cell>
          <table:covered-table-cell/>
          <table:table-cell table:style-name="TableCell265" table:number-columns-spanned="2" table:number-rows-spanned="2">
            <text:p text:style-name="P266">單元/主題名稱與活動內容</text:p>
          </table:table-cell>
          <table:covered-table-cell/>
          <table:table-cell table:style-name="TableCell267" table:number-rows-spanned="2">
            <text:p text:style-name="P268">節數</text:p>
          </table:table-cell>
          <table:table-cell table:style-name="TableCell269" table:number-rows-spanned="2">
            <text:p text:style-name="P270">教學資源/學習策略</text:p>
          </table:table-cell>
          <table:table-cell table:style-name="TableCell271" table:number-rows-spanned="2">
            <text:p text:style-name="P272">評量方式</text:p>
          </table:table-cell>
          <table:table-cell table:style-name="TableCell273" table:number-rows-spanned="2">
            <text:p text:style-name="P274">融入議題</text:p>
          </table:table-cell>
          <table:table-cell table:style-name="TableCell275" table:number-rows-spanned="2">
            <text:p text:style-name="P276">備註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學習表現</text:p>
          </table:table-cell>
          <table:table-cell table:style-name="TableCell281">
            <text:p text:style-name="P282">學習內容</text:p>
          </table:table-cell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第一週</text:p>
            <text:p text:style-name="P292"/>
          </table:table-cell>
          <table:table-cell table:style-name="TableCell293">
            <text:p text:style-name="P294">生涯發展教育宣導</text:p>
            <text:p text:style-name="P295">民主法治教育</text:p>
          </table:table-cell>
          <table:table-cell table:style-name="TableCell296">
            <text:p text:style-name="P297">生涯發展紀錄手冊檢視與填寫</text:p>
            <text:p text:style-name="P298">了解公民體制與民主制度</text:p>
          </table:table-cell>
          <table:table-cell table:style-name="TableCell299" table:number-columns-spanned="2">
            <text:list text:style-name="LFO1" text:continue-numbering="true">
              <text:list-item>
                <text:p text:style-name="P300">補填生涯發展紀錄手冊</text:p>
              </text:list-item>
              <text:list-item>
                <text:p text:style-name="P301">訂定班級規則</text:p>
              </text:list-item>
              <text:list-item>
                <text:p text:style-name="P302">班級幹部選舉</text:p>
              </text:list-item>
            </text:list>
          </table:table-cell>
          <table:covered-table-cell/>
          <table:table-cell table:style-name="TableCell303">
            <text:p text:style-name="P304">1</text:p>
          </table:table-cell>
          <table:table-cell table:style-name="TableCell305">
            <text:p text:style-name="P306">現行法規與學校規定</text:p>
            <text:p text:style-name="P307">班級幹部選定辦法/<text:s/></text:p>
            <text:p text:style-name="P308"/>
          </table:table-cell>
          <table:table-cell table:style-name="TableCell309">
            <text:p text:style-name="P310">會議執行</text:p>
            <text:p text:style-name="P311">參與態度</text:p>
            <text:p text:style-name="P312"/>
          </table:table-cell>
          <table:table-cell table:style-name="TableCell313">
            <text:p text:style-name="P314">法治教育</text:p>
            <text:p text:style-name="P315">品德教育</text:p>
            <text:p text:style-name="P316">學生自治</text:p>
            <text:p text:style-name="P317"><text:span text:style-name="T318">生涯發展</text:span><text:span text:style-name="T319">教育</text:span></text:p>
          </table:table-cell>
          <table:table-cell table:style-name="TableCell320">
            <text:p text:style-name="P321">2/11開學日</text:p>
          </table:table-cell>
        </table:table-row>
        <text:soft-page-break/>
        <table:table-row table:style-name="TableRow322">
          <table:table-cell table:style-name="TableCell323">
            <text:p text:style-name="P324">第二週</text:p>
            <text:p text:style-name="P325"/>
          </table:table-cell>
          <table:table-cell table:style-name="TableCell326">
            <text:p text:style-name="P327">友善校園宣導</text:p>
          </table:table-cell>
          <table:table-cell table:style-name="TableCell328">
            <text:p text:style-name="P329">落實友善校園</text:p>
            <text:p text:style-name="P330">反毒反霸凌</text:p>
          </table:table-cell>
          <table:table-cell table:style-name="TableCell331" table:number-columns-spanned="2">
            <text:p text:style-name="P332"><text:span text:style-name="T333">[品德教育]</text:span></text:p>
            <text:p text:style-name="P334">一、終止網路霸凌</text:p>
            <text:p text:style-name="P335">二、友善校園宣示</text:p>
            <text:p text:style-name="P336"/>
          </table:table-cell>
          <table:covered-table-cell/>
          <table:table-cell table:style-name="TableCell337">
            <text:p text:style-name="P338">1</text:p>
          </table:table-cell>
          <table:table-cell table:style-name="TableCell339">
            <text:p text:style-name="P340">演講及影片/影片欣賞、討論回饋</text:p>
          </table:table-cell>
          <table:table-cell table:style-name="TableCell341">
            <text:p text:style-name="P342">學習單</text:p>
            <text:p text:style-name="P343">參與態度</text:p>
            <text:p text:style-name="P344">班會紀錄簿</text:p>
          </table:table-cell>
          <table:table-cell table:style-name="TableCell345">
            <text:p text:style-name="P346">品德教育</text:p>
          </table:table-cell>
          <table:table-cell table:style-name="TableCell347">
            <text:p text:style-name="P348">2/17、18第三次複習考</text:p>
          </table:table-cell>
        </table:table-row>
        <table:table-row table:style-name="TableRow349">
          <table:table-cell table:style-name="TableCell350">
            <text:p text:style-name="P351">第三週</text:p>
            <text:p text:style-name="P352"/>
          </table:table-cell>
          <table:table-cell table:style-name="TableCell353">
            <text:p text:style-name="P354">團體合作理念</text:p>
            <text:p text:style-name="P355">團體合作力</text:p>
          </table:table-cell>
          <table:table-cell table:style-name="TableCell356">
            <text:p text:style-name="P357">能遵守團隊規範，促進班級團結</text:p>
          </table:table-cell>
          <table:table-cell table:style-name="TableCell358" table:number-columns-spanned="2">
            <text:p text:style-name="P359"><text:span text:style-name="T360">[</text:span><text:span text:style-name="T361">多元學習</text:span><text:span text:style-name="T362">]</text:span></text:p>
            <text:p text:style-name="P363">校外教學行前說明—活動注意事項及所需物品</text:p>
            <text:p text:style-name="P364"/>
          </table:table-cell>
          <table:covered-table-cell/>
          <table:table-cell table:style-name="TableCell365">
            <text:p text:style-name="P366">1</text:p>
          </table:table-cell>
          <table:table-cell table:style-name="TableCell367">
            <text:p text:style-name="P368">自製教學投影片/聆聽與參與</text:p>
          </table:table-cell>
          <table:table-cell table:style-name="TableCell369">
            <text:p text:style-name="P370">會議執行</text:p>
            <text:p text:style-name="P371">參與態度</text:p>
            <text:p text:style-name="P372"/>
          </table:table-cell>
          <table:table-cell table:style-name="TableCell373">
            <text:p text:style-name="P374">品德教育</text:p>
            <text:p text:style-name="P375">環境教育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第四週</text:p>
            <text:p text:style-name="P381"/>
          </table:table-cell>
          <table:table-cell table:style-name="TableCell382">
            <text:p text:style-name="P383">品德素養</text:p>
            <text:p text:style-name="P384">資訊素養</text:p>
          </table:table-cell>
          <table:table-cell table:style-name="TableCell385">
            <text:p text:style-name="P386">認識網路使用規範及自我約束技巧</text:p>
            <text:p text:style-name="P387">學習自我省思</text:p>
          </table:table-cell>
          <table:table-cell table:style-name="TableCell388" table:number-columns-spanned="2">
            <text:p text:style-name="內文"><text:span text:style-name="T389">[品德教育]</text:span></text:p>
            <text:p text:style-name="內文"><text:span text:style-name="T390">一</text:span><text:span text:style-name="T391">、</text:span><text:span text:style-name="T392">學生網路成癮辨識與輔導</text:span></text:p>
            <text:p text:style-name="內文"><text:span text:style-name="T393">二</text:span><text:span text:style-name="T394">、</text:span><text:span text:style-name="T395">品德教育-反省影片</text:span></text:p>
          </table:table-cell>
          <table:covered-table-cell/>
          <table:table-cell table:style-name="TableCell396">
            <text:p text:style-name="P397">1</text:p>
          </table:table-cell>
          <table:table-cell table:style-name="TableCell398">
            <text:p text:style-name="P399"><text:span text:style-name="T400">演講及影片/參與討論</text:span></text:p>
          </table:table-cell>
          <table:table-cell table:style-name="TableCell401">
            <text:p text:style-name="P402">參與態度</text:p>
            <text:p text:style-name="P403">班會紀錄簿</text:p>
            <text:p text:style-name="P404">口頭發表</text:p>
            <text:p text:style-name="P405"><text:span text:style-name="T406">小組討論</text:span></text:p>
          </table:table-cell>
          <table:table-cell table:style-name="TableCell407">
            <text:p text:style-name="P408">資訊教育</text:p>
            <text:p text:style-name="P409">品德教育</text:p>
            <text:p text:style-name="P410"/>
          </table:table-cell>
          <table:table-cell table:style-name="TableCell411">
            <text:p text:style-name="P412">2/28放假</text:p>
          </table:table-cell>
        </table:table-row>
        <table:table-row table:style-name="TableRow413">
          <table:table-cell table:style-name="TableCell414">
            <text:p text:style-name="P415">第五週</text:p>
            <text:p text:style-name="P416"/>
          </table:table-cell>
          <table:table-cell table:style-name="TableCell417">
            <text:p text:style-name="P418">租稅素養</text:p>
            <text:p text:style-name="P419">品德素養</text:p>
          </table:table-cell>
          <table:table-cell table:style-name="TableCell420">
            <text:p text:style-name="P421">了解各類稅捐</text:p>
            <text:p text:style-name="P422">學會尊重差異</text:p>
          </table:table-cell>
          <table:table-cell table:style-name="TableCell423" table:number-columns-spanned="2">
            <text:p text:style-name="內文"><text:span text:style-name="T424">[品德教育]</text:span></text:p>
            <text:p text:style-name="內文"><text:span text:style-name="T425">一</text:span><text:span text:style-name="T426">、</text:span><text:span text:style-name="T427">租稅教</text:span><text:span text:style-name="T428">育宣導</text:span></text:p>
            <text:p text:style-name="內文"><text:span text:style-name="T429">二</text:span><text:span text:style-name="T430">、</text:span><text:span text:style-name="T431">品德教育-尊重影片</text:span></text:p>
          </table:table-cell>
          <table:covered-table-cell/>
          <table:table-cell table:style-name="TableCell432">
            <text:p text:style-name="P433">1</text:p>
          </table:table-cell>
          <table:table-cell table:style-name="TableCell434">
            <text:p text:style-name="P435"><text:span text:style-name="T436">演講及影片/參與討論</text:span></text:p>
            <text:p text:style-name="P437"/>
          </table:table-cell>
          <table:table-cell table:style-name="TableCell438">
            <text:p text:style-name="P439">參與態度</text:p>
            <text:p text:style-name="P440">學習單</text:p>
            <text:p text:style-name="P441">有獎徵答</text:p>
            <text:p text:style-name="P442"><text:span text:style-name="T443">班會紀錄簿</text:span></text:p>
          </table:table-cell>
          <table:table-cell table:style-name="TableCell444">
            <text:p text:style-name="P445">法治教育</text:p>
            <text:p text:style-name="P446">品德教育</text:p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第六週</text:p>
            <text:p text:style-name="P453"/>
          </table:table-cell>
          <table:table-cell table:style-name="TableCell454">
            <text:p text:style-name="P455">學習運動家的精神</text:p>
          </table:table-cell>
          <table:table-cell table:style-name="TableCell456">
            <text:p text:style-name="P457">習得大隊接力技巧、發揮團隊精神</text:p>
          </table:table-cell>
          <table:table-cell table:style-name="TableCell458" table:number-columns-spanned="2">
            <text:p text:style-name="P459">[班際活動]</text:p>
            <text:p text:style-name="P460">大隊接力比賽</text:p>
            <text:p text:style-name="P461"/>
          </table:table-cell>
          <table:covered-table-cell/>
          <table:table-cell table:style-name="TableCell462">
            <text:p text:style-name="P463">1</text:p>
          </table:table-cell>
          <table:table-cell table:style-name="TableCell464">
            <text:p text:style-name="P465">班級體育競賽辦法/活動參與</text:p>
            <text:p text:style-name="P466"/>
          </table:table-cell>
          <table:table-cell table:style-name="TableCell467">
            <text:p text:style-name="P468">參與態度</text:p>
            <text:p text:style-name="P469">團隊合作</text:p>
          </table:table-cell>
          <table:table-cell table:style-name="TableCell470">
            <text:p text:style-name="P471">法治教育</text:p>
            <text:p text:style-name="P472">品德教育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第七週</text:p>
            <text:p text:style-name="P478"/>
          </table:table-cell>
          <table:table-cell table:style-name="TableCell479">
            <text:p text:style-name="P480">尊重多元性別</text:p>
          </table:table-cell>
          <table:table-cell table:style-name="TableCell481">
            <text:p text:style-name="P482">落實校園性別平等，預防校園性騷擾</text:p>
          </table:table-cell>
          <table:table-cell table:style-name="TableCell483" table:number-columns-spanned="2">
            <text:p text:style-name="P484"><text:span text:style-name="T485">[</text:span><text:span text:style-name="T486">性別平等教育</text:span><text:span text:style-name="T487">]</text:span></text:p>
            <text:p text:style-name="P488">性別平等教育宣導</text:p>
          </table:table-cell>
          <table:covered-table-cell/>
          <table:table-cell table:style-name="TableCell489">
            <text:p text:style-name="P490">1</text:p>
          </table:table-cell>
          <table:table-cell table:style-name="TableCell491">
            <text:p text:style-name="P492"><text:span text:style-name="T493">演講及影片/參與討論</text:span></text:p>
            <text:p text:style-name="P494"/>
          </table:table-cell>
          <table:table-cell table:style-name="TableCell495">
            <text:p text:style-name="P496">參與態度</text:p>
            <text:p text:style-name="P497">學習單</text:p>
            <text:p text:style-name="P498"><text:span text:style-name="T499">有獎徵答</text:span></text:p>
          </table:table-cell>
          <table:table-cell table:style-name="TableCell500">
            <text:p text:style-name="P501"><text:span text:style-name="T502">性別平等教育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第八週</text:p>
            <text:p text:style-name="P508"/>
          </table:table-cell>
          <table:table-cell table:style-name="TableCell509">
            <text:p text:style-name="P510">技職教育認識</text:p>
          </table:table-cell>
          <table:table-cell table:style-name="TableCell511">
            <text:p text:style-name="P512">了解職業類科與學習內容</text:p>
          </table:table-cell>
          <table:table-cell table:style-name="TableCell513" table:number-columns-spanned="2">
            <text:p text:style-name="P514"><text:span text:style-name="T515">[</text:span><text:span text:style-name="T516">生涯發展教育</text:span><text:span text:style-name="T517">]</text:span></text:p>
            <text:p text:style-name="P518">小主播看天下</text:p>
            <text:soft-page-break/>
            <text:p text:style-name="P519">"職業介紹"</text:p>
          </table:table-cell>
          <table:covered-table-cell/>
          <table:table-cell table:style-name="TableCell520">
            <text:p text:style-name="P521">1</text:p>
          </table:table-cell>
          <table:table-cell table:style-name="TableCell522">
            <text:p text:style-name="P523">影片觀看/分組討論</text:p>
          </table:table-cell>
          <table:table-cell table:style-name="TableCell524">
            <text:p text:style-name="P525">影片欣賞</text:p>
            <text:p text:style-name="P526">學習單</text:p>
            <text:soft-page-break/>
            <text:p text:style-name="P527">小組討論</text:p>
          </table:table-cell>
          <table:table-cell table:style-name="TableCell528">
            <text:p text:style-name="P529">生涯發展教育</text:p>
            <text:p text:style-name="P530"/>
          </table:table-cell>
          <table:table-cell table:style-name="TableCell531">
            <text:p text:style-name="P532">3/29、30第一次段考</text:p>
          </table:table-cell>
        </table:table-row>
        <table:table-row table:style-name="TableRow533">
          <table:table-cell table:style-name="TableCell534">
            <text:p text:style-name="P535">第九週</text:p>
            <text:p text:style-name="P536"/>
          </table:table-cell>
          <table:table-cell table:style-name="TableCell537">
            <text:p text:style-name="P538">團隊合作</text:p>
            <text:p text:style-name="P539">品德素養</text:p>
          </table:table-cell>
          <table:table-cell table:style-name="TableCell540">
            <text:p text:style-name="P541">分工合作</text:p>
            <text:p text:style-name="P542">責任分配</text:p>
          </table:table-cell>
          <table:table-cell table:style-name="TableCell543" table:number-columns-spanned="2">
            <text:p text:style-name="P544"><text:span text:style-name="T545">[</text:span><text:span text:style-name="T546">多元展能</text:span><text:span text:style-name="T547">活動</text:span><text:span text:style-name="T548">]</text:span></text:p>
            <text:p text:style-name="P549">校慶準備—環保愛心園遊會布置與分工</text:p>
          </table:table-cell>
          <table:covered-table-cell/>
          <table:table-cell table:style-name="TableCell550">
            <text:p text:style-name="P551">1</text:p>
          </table:table-cell>
          <table:table-cell table:style-name="TableCell552">
            <text:p text:style-name="P553">園遊會實施辦法/分組討論</text:p>
          </table:table-cell>
          <table:table-cell table:style-name="TableCell554">
            <text:p text:style-name="P555">參與態度</text:p>
            <text:p text:style-name="P556">分組討論</text:p>
          </table:table-cell>
          <table:table-cell table:style-name="TableCell557">
            <text:p text:style-name="P558">品德教育</text:p>
            <text:p text:style-name="P559">環境教育</text:p>
          </table:table-cell>
          <table:table-cell table:style-name="TableCell560">
            <text:p text:style-name="P561">4/4兒童節放假</text:p>
            <text:p text:style-name="P562">4/5清明節放假</text:p>
            <text:p text:style-name="P563">4/9校慶</text:p>
          </table:table-cell>
        </table:table-row>
        <table:table-row table:style-name="TableRow564">
          <table:table-cell table:style-name="TableCell565">
            <text:p text:style-name="P566">第十週</text:p>
            <text:p text:style-name="P567"/>
          </table:table-cell>
          <table:table-cell table:style-name="TableCell568">
            <text:p text:style-name="P569">生命教育宣導</text:p>
            <text:p text:style-name="P570">兒少保宣導</text:p>
          </table:table-cell>
          <table:table-cell table:style-name="TableCell571">
            <text:p text:style-name="P572">珍惜生命</text:p>
            <text:p text:style-name="P573">尊重個體</text:p>
            <text:p text:style-name="P574">關懷弱勢</text:p>
          </table:table-cell>
          <table:table-cell table:style-name="TableCell575" table:number-columns-spanned="2">
            <text:p text:style-name="P576"><text:span text:style-name="T577">[</text:span><text:span text:style-name="T578">生命教育</text:span><text:span text:style-name="T579">]</text:span></text:p>
            <text:p text:style-name="P580"><text:span text:style-name="T581">一、生命教育宣導</text:span><text:span text:style-name="T582">：</text:span><text:span text:style-name="T583">自殺及自傷防治</text:span></text:p>
            <text:p text:style-name="P584"><text:span text:style-name="T585">二、兒少保宣導</text:span><text:span text:style-name="T586">：</text:span><text:span text:style-name="T587">家暴及性侵自保方式</text:span></text:p>
          </table:table-cell>
          <table:covered-table-cell/>
          <table:table-cell table:style-name="TableCell588">
            <text:p text:style-name="P589">1</text:p>
          </table:table-cell>
          <table:table-cell table:style-name="TableCell590">
            <text:p text:style-name="P591"><text:span text:style-name="T592">演講及影片/參與討論</text:span></text:p>
            <text:p text:style-name="P593"/>
          </table:table-cell>
          <table:table-cell table:style-name="TableCell594">
            <text:p text:style-name="P595">學習單</text:p>
            <text:p text:style-name="P596">口頭發表</text:p>
            <text:p text:style-name="P597">班會紀錄簿</text:p>
          </table:table-cell>
          <table:table-cell table:style-name="TableCell598">
            <text:p text:style-name="P599">人權教育</text:p>
            <text:p text:style-name="P600">生命教育</text:p>
            <text:p text:style-name="P601">特殊教育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第十一週</text:p>
            <text:p text:style-name="P607"/>
          </table:table-cell>
          <table:table-cell table:style-name="TableCell608">
            <text:p text:style-name="P609">生涯發展</text:p>
            <text:p text:style-name="P610">自我展現</text:p>
          </table:table-cell>
          <table:table-cell table:style-name="TableCell611">
            <text:p text:style-name="P612">潛能激發</text:p>
            <text:p text:style-name="P613">團隊默契</text:p>
          </table:table-cell>
          <table:table-cell table:style-name="TableCell614" table:number-columns-spanned="2">
            <text:p text:style-name="P615"><text:span text:style-name="T616">[</text:span><text:span text:style-name="T617">多元展能活動</text:span><text:span text:style-name="T618">]</text:span></text:p>
            <text:p text:style-name="P619">才藝競賽決賽欣賞</text:p>
          </table:table-cell>
          <table:covered-table-cell/>
          <table:table-cell table:style-name="TableCell620">
            <text:p text:style-name="P621">1</text:p>
          </table:table-cell>
          <table:table-cell table:style-name="TableCell622">
            <text:p text:style-name="P623">才藝競賽實施辦法/尊重與欣賞</text:p>
          </table:table-cell>
          <table:table-cell table:style-name="TableCell624">
            <text:p text:style-name="P625">參與態度</text:p>
            <text:p text:style-name="P626">分組合作</text:p>
          </table:table-cell>
          <table:table-cell table:style-name="TableCell627">
            <text:p text:style-name="P628">生涯發展教育</text:p>
            <text:p text:style-name="P629">品德教育</text:p>
          </table:table-cell>
          <table:table-cell table:style-name="TableCell630">
            <text:p text:style-name="P631">4/19、20第四次複習考</text:p>
          </table:table-cell>
        </table:table-row>
        <table:table-row table:style-name="TableRow632">
          <table:table-cell table:style-name="TableCell633">
            <text:p text:style-name="P634">第十二週</text:p>
            <text:p text:style-name="P635"/>
          </table:table-cell>
          <table:table-cell table:style-name="TableCell636">
            <text:p text:style-name="P637">了解人權核心精神</text:p>
          </table:table-cell>
          <table:table-cell table:style-name="TableCell638">
            <text:p text:style-name="P639">認識兒少公約及實踐方式</text:p>
          </table:table-cell>
          <table:table-cell table:style-name="TableCell640" table:number-columns-spanned="2">
            <text:p text:style-name="P641">[人權教育]</text:p>
            <text:p text:style-name="P642">人權教育CRC宣導</text:p>
            <text:p text:style-name="P643"/>
          </table:table-cell>
          <table:covered-table-cell/>
          <table:table-cell table:style-name="TableCell644">
            <text:p text:style-name="P645">1</text:p>
          </table:table-cell>
          <table:table-cell table:style-name="TableCell646">
            <text:p text:style-name="P647"><text:span text:style-name="T648">演講及影片/參與討論</text:span></text:p>
            <text:p text:style-name="P649"/>
          </table:table-cell>
          <table:table-cell table:style-name="TableCell650">
            <text:p text:style-name="P651">學習單</text:p>
            <text:p text:style-name="P652">口頭發表</text:p>
            <text:p text:style-name="P653">有獎徵答</text:p>
          </table:table-cell>
          <table:table-cell table:style-name="TableCell654">
            <text:p text:style-name="P655">人權教育</text:p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第十三週</text:p>
            <text:p text:style-name="P662"/>
          </table:table-cell>
          <table:table-cell table:style-name="TableCell663">
            <text:p text:style-name="P664">學習助人精神</text:p>
            <text:p text:style-name="P665">懂得感恩與付出</text:p>
          </table:table-cell>
          <table:table-cell table:style-name="TableCell666" table:number-columns-spanned="2">
            <text:p text:style-name="P667"><text:span text:style-name="T668">將助人精神與感恩之心付諸行動</text:span><text:span text:style-name="T669">，</text:span><text:span text:style-name="T670">落實於生活中</text:span></text:p>
          </table:table-cell>
          <table:covered-table-cell/>
          <table:table-cell table:style-name="TableCell671">
            <text:p text:style-name="P672">[品德教育宣導]</text:p>
            <text:p text:style-name="內文"><text:span text:style-name="T673">十塊錢先生:探討助人</text:span><text:span text:style-name="T674">的行為與助人的意義。</text:span>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<text:span text:style-name="T679">演講及影片/參與討論</text:span></text:p>
          </table:table-cell>
          <table:table-cell table:style-name="TableCell680">
            <text:p text:style-name="P681">影片欣賞</text:p>
            <text:p text:style-name="P682">學習單</text:p>
            <text:p text:style-name="P683">參與程度</text:p>
            <text:p text:style-name="P684">班會紀錄簿</text:p>
          </table:table-cell>
          <table:table-cell table:style-name="TableCell685">
            <text:p text:style-name="P686">品德教育</text:p>
          </table:table-cell>
          <table:table-cell table:style-name="TableCell687">
            <text:p text:style-name="內文"><text:span text:style-name="T688">5/5、6九年級第二次段考(含藝能科考試)</text:span></text:p>
          </table:table-cell>
        </table:table-row>
        <table:table-row table:style-name="TableRow689">
          <table:table-cell table:style-name="TableCell690">
            <text:p text:style-name="P691">第十四週</text:p>
            <text:p text:style-name="P692"/>
          </table:table-cell>
          <table:table-cell table:style-name="TableCell693">
            <text:p text:style-name="P694">環境教育落實</text:p>
          </table:table-cell>
          <table:table-cell table:style-name="TableCell695">
            <text:p text:style-name="P696">了解環境教育內容與實踐方向</text:p>
          </table:table-cell>
          <table:table-cell table:style-name="TableCell697" table:number-columns-spanned="2">
            <text:p text:style-name="P698">[環境教育]</text:p>
            <text:p text:style-name="P699">環境教育宣導</text:p>
          </table:table-cell>
          <table:covered-table-cell/>
          <table:table-cell table:style-name="TableCell700">
            <text:p text:style-name="P701">1</text:p>
          </table:table-cell>
          <table:table-cell table:style-name="TableCell702">
            <text:p text:style-name="P703">演講及影片/參與討論</text:p>
            <text:p text:style-name="P704"/>
          </table:table-cell>
          <table:table-cell table:style-name="TableCell705">
            <text:p text:style-name="P706">參與態度</text:p>
            <text:p text:style-name="P707">影片欣賞</text:p>
            <text:p text:style-name="P708">有獎徵答</text:p>
          </table:table-cell>
          <table:table-cell table:style-name="TableCell709">
            <text:p text:style-name="P710">環境教育</text:p>
          </table:table-cell>
          <table:table-cell table:style-name="TableCell711">
            <text:p text:style-name="內文"><text:span text:style-name="T712">5/12、13</text:span><text:span text:style-name="T713">七</text:span><text:span text:style-name="T714">、</text:span><text:span text:style-name="T715">八</text:span><text:span text:style-name="T716">年級第二次段考</text:span></text:p>
          </table:table-cell>
        </table:table-row>
        <text:soft-page-break/>
        <table:table-row table:style-name="TableRow717">
          <table:table-cell table:style-name="TableCell718">
            <text:p text:style-name="P719">第十五週</text:p>
            <text:p text:style-name="P720"/>
          </table:table-cell>
          <table:table-cell table:style-name="TableCell721">
            <text:p text:style-name="P722">進階生涯探索與學習</text:p>
          </table:table-cell>
          <table:table-cell table:style-name="TableCell723">
            <text:p text:style-name="P724">了解各類科所學並思考未來選擇類別</text:p>
          </table:table-cell>
          <table:table-cell table:style-name="TableCell725" table:number-columns-spanned="2">
            <text:p text:style-name="P726"><text:span text:style-name="T727">[</text:span><text:span text:style-name="T728">多元學習</text:span><text:span text:style-name="T729">]</text:span></text:p>
            <text:p text:style-name="P730">生涯發展教育演講—技職教育特色及體制介紹</text:p>
          </table:table-cell>
          <table:covered-table-cell/>
          <table:table-cell table:style-name="TableCell731">
            <text:p text:style-name="P732">1</text:p>
          </table:table-cell>
          <table:table-cell table:style-name="TableCell733">
            <text:p text:style-name="P734">演講及影片/參與討論</text:p>
          </table:table-cell>
          <table:table-cell table:style-name="TableCell735">
            <text:p text:style-name="P736">學生提問</text:p>
            <text:p text:style-name="P737">學習單</text:p>
            <text:p text:style-name="P738">參與程度</text:p>
          </table:table-cell>
          <table:table-cell table:style-name="TableCell739">
            <text:p text:style-name="P740"><text:span text:style-name="T741">生涯</text:span><text:span text:style-name="T742">發展教育</text:span></text:p>
          </table:table-cell>
          <table:table-cell table:style-name="TableCell743">
            <text:p text:style-name="P744">5/21、22會考</text:p>
          </table:table-cell>
        </table:table-row>
        <table:table-row table:style-name="TableRow745">
          <table:table-cell table:style-name="TableCell746">
            <text:p text:style-name="P747">第十六週</text:p>
            <text:p text:style-name="P748"/>
          </table:table-cell>
          <table:table-cell table:style-name="TableCell749">
            <text:p text:style-name="P750"><text:span text:style-name="T751">文學與藝術的結合</text:span><text:span text:style-name="T752">，</text:span><text:span text:style-name="T753">培養跨域學習及合作的能力</text:span></text:p>
          </table:table-cell>
          <table:table-cell table:style-name="TableCell754">
            <text:p text:style-name="P755"><text:span text:style-name="T756">古詩詞的結構</text:span><text:span text:style-name="T757">、</text:span><text:span text:style-name="T758">內涵及上台表演的須知</text:span></text:p>
          </table:table-cell>
          <table:table-cell table:style-name="TableCell759" table:number-columns-spanned="2">
            <text:p text:style-name="P760">[多元展能活動]</text:p>
            <text:p text:style-name="P761">詩詞吟唱比賽</text:p>
          </table:table-cell>
          <table:covered-table-cell/>
          <table:table-cell table:style-name="TableCell762">
            <text:p text:style-name="P763">1</text:p>
          </table:table-cell>
          <table:table-cell table:style-name="TableCell764">
            <text:p text:style-name="P765"><text:span text:style-name="T766">影片觀看</text:span><text:span text:style-name="T767">、</text:span><text:span text:style-name="T768">實地演練/欣賞尊重及參與演出</text:span></text:p>
          </table:table-cell>
          <table:table-cell table:style-name="TableCell769">
            <text:p text:style-name="P770">動態評量</text:p>
            <text:p text:style-name="P771">參與態度</text:p>
          </table:table-cell>
          <table:table-cell table:style-name="TableCell772">
            <text:p text:style-name="P773">品德教育</text:p>
            <text:p text:style-name="P774">生涯發展教育</text:p>
          </table:table-cell>
          <table:table-cell table:style-name="TableCell775">
            <text:p text:style-name="P776">5/24九年級學期成績補考<text:line-break/>5/27七年級詩詞吟唱比賽</text:p>
          </table:table-cell>
        </table:table-row>
        <table:table-row table:style-name="TableRow777">
          <table:table-cell table:style-name="TableCell778">
            <text:p text:style-name="P779">第十七週</text:p>
            <text:p text:style-name="P780"/>
          </table:table-cell>
          <table:table-cell table:style-name="TableCell781">
            <text:p text:style-name="P782">面對陽光</text:p>
            <text:p text:style-name="P783">珍愛生命</text:p>
          </table:table-cell>
          <table:table-cell table:style-name="TableCell784">
            <text:p text:style-name="內文"><text:span text:style-name="T785">能覺察自我情緒</text:span><text:span text:style-name="T786">，</text:span><text:span text:style-name="T787">預防自傷行為</text:span></text:p>
          </table:table-cell>
          <table:table-cell table:style-name="TableCell788" table:number-columns-spanned="2">
            <text:p text:style-name="內文"><text:span text:style-name="T789">[</text:span><text:span text:style-name="T790">安全教育</text:span><text:span text:style-name="T791">、</text:span><text:span text:style-name="T792">生命教育</text:span><text:span text:style-name="T793">]</text:span></text:p>
            <text:p text:style-name="P794">生命教育-憂鬱自傷防治宣導</text:p>
            <text:p text:style-name="P795">水域安全宣導—叫叫伸拋划</text:p>
          </table:table-cell>
          <table:covered-table-cell/>
          <table:table-cell table:style-name="TableCell796">
            <text:p text:style-name="P797">1</text:p>
          </table:table-cell>
          <table:table-cell table:style-name="TableCell798">
            <text:p text:style-name="P799">影片觀看/分組討論</text:p>
          </table:table-cell>
          <table:table-cell table:style-name="TableCell800">
            <text:p text:style-name="P801">影片欣賞</text:p>
            <text:p text:style-name="P802">學習單</text:p>
            <text:p text:style-name="P803">參與態度</text:p>
          </table:table-cell>
          <table:table-cell table:style-name="TableCell804">
            <text:p text:style-name="P805">自主學習</text:p>
            <text:p text:style-name="P806">閱讀素養</text:p>
          </table:table-cell>
          <table:table-cell table:style-name="TableCell807">
            <text:p text:style-name="P808">6/3端午節放假</text:p>
          </table:table-cell>
        </table:table-row>
        <table:table-row table:style-name="TableRow809">
          <table:table-cell table:style-name="TableCell810">
            <text:p text:style-name="P811">第十八週</text:p>
            <text:p text:style-name="P812"/>
          </table:table-cell>
          <table:table-cell table:style-name="TableCell813">
            <text:p text:style-name="P814">特殊教育接納與關懷</text:p>
          </table:table-cell>
          <table:table-cell table:style-name="TableCell815">
            <text:p text:style-name="P816">了解特殊教育學生的類別及相處方式</text:p>
          </table:table-cell>
          <table:table-cell table:style-name="TableCell817" table:number-columns-spanned="2">
            <text:p text:style-name="P818"><text:span text:style-name="T819">[</text:span><text:span text:style-name="T820">品德教育</text:span><text:span text:style-name="T821">]</text:span></text:p>
            <text:p text:style-name="P822">特殊教育宣導及體驗活動</text:p>
          </table:table-cell>
          <table:covered-table-cell/>
          <table:table-cell table:style-name="TableCell823">
            <text:p text:style-name="P824">1</text:p>
          </table:table-cell>
          <table:table-cell table:style-name="TableCell825">
            <text:p text:style-name="P826"><text:span text:style-name="T827">演講及影片/參與討論</text:span><text:span text:style-name="T828">、</text:span><text:span text:style-name="T829">分組體驗</text:span></text:p>
          </table:table-cell>
          <table:table-cell table:style-name="TableCell830">
            <text:p text:style-name="P831">影片欣賞</text:p>
            <text:p text:style-name="P832">學習單</text:p>
            <text:p text:style-name="P833">參與態度</text:p>
          </table:table-cell>
          <table:table-cell table:style-name="TableCell834">
            <text:p text:style-name="P835">生命教育</text:p>
            <text:p text:style-name="P836">品德教育</text:p>
            <text:p text:style-name="P837"/>
          </table:table-cell>
          <table:table-cell table:style-name="TableCell838">
            <text:p text:style-name="P839">畢典週</text:p>
          </table:table-cell>
        </table:table-row>
        <table:table-row table:style-name="TableRow840">
          <table:table-cell table:style-name="TableCell841">
            <text:p text:style-name="P842">第十九週</text:p>
            <text:p text:style-name="P843"/>
          </table:table-cell>
          <table:table-cell table:style-name="TableCell844">
            <text:p text:style-name="P845">人與人間尊重的重要性</text:p>
          </table:table-cell>
          <table:table-cell table:style-name="TableCell846">
            <text:p text:style-name="P847">落實尊重個人的作為</text:p>
          </table:table-cell>
          <table:table-cell table:style-name="TableCell848" table:number-columns-spanned="2">
            <text:p text:style-name="P849">[品德教育]</text:p>
            <text:p text:style-name="P850">泡菜與沙西米:尊重外籍配偶的多元性。</text:p>
          </table:table-cell>
          <table:covered-table-cell/>
          <table:table-cell table:style-name="TableCell851">
            <text:p text:style-name="P852">1</text:p>
          </table:table-cell>
          <table:table-cell table:style-name="TableCell853">
            <text:p text:style-name="P854">品德教育影片/分組討論</text:p>
          </table:table-cell>
          <table:table-cell table:style-name="TableCell855">
            <text:p text:style-name="P856">影片欣賞</text:p>
            <text:p text:style-name="P857">學習單</text:p>
            <text:p text:style-name="P858">小組討論</text:p>
          </table:table-cell>
          <table:table-cell table:style-name="TableCell859">
            <text:p text:style-name="P860">品德教育</text:p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第二十週</text:p>
            <text:p text:style-name="P867"/>
          </table:table-cell>
          <table:table-cell table:style-name="TableCell868">
            <text:p text:style-name="P869">交通安全遵守之重要性</text:p>
            <text:p text:style-name="P870">班級期末省思</text:p>
          </table:table-cell>
          <table:table-cell table:style-name="TableCell871">
            <text:p text:style-name="P872">了解交通安全內涵及法規規定</text:p>
          </table:table-cell>
          <table:table-cell table:style-name="TableCell873" table:number-columns-spanned="2">
            <text:p text:style-name="P874">[安全教育]</text:p>
            <text:p text:style-name="P875">交通安全宣導</text:p>
          </table:table-cell>
          <table:covered-table-cell/>
          <table:table-cell table:style-name="TableCell876">
            <text:p text:style-name="P877">1</text:p>
          </table:table-cell>
          <table:table-cell table:style-name="TableCell878">
            <text:p text:style-name="P879"><text:span text:style-name="T880">演講</text:span><text:span text:style-name="T881">、</text:span><text:span text:style-name="T882">影片欣賞/參與討論</text:span></text:p>
          </table:table-cell>
          <table:table-cell table:style-name="TableCell883">
            <text:p text:style-name="P884">影片欣賞</text:p>
            <text:p text:style-name="P885">學習單</text:p>
            <text:p text:style-name="P886">小組討論</text:p>
            <text:p text:style-name="P887"><text:span text:style-name="T888">班會紀錄簿</text:span></text:p>
          </table:table-cell>
          <table:table-cell table:style-name="TableCell889">
            <text:p text:style-name="P890">生命教育</text:p>
            <text:p text:style-name="P891">生涯發展教育</text:p>
            <text:p text:style-name="P892"><text:span text:style-name="T893">品德教育</text:span></text:p>
          </table:table-cell>
          <table:table-cell table:style-name="TableCell894">
            <text:p text:style-name="P895"/>
          </table:table-cell>
        </table:table-row>
        <text:soft-page-break/>
        <table:table-row table:style-name="TableRow896">
          <table:table-cell table:style-name="TableCell897">
            <text:p text:style-name="P898">第二十一週</text:p>
            <text:p text:style-name="P899"/>
          </table:table-cell>
          <table:table-cell table:style-name="TableCell900">
            <text:p text:style-name="P901">期末班級及自我省思</text:p>
          </table:table-cell>
          <table:table-cell table:style-name="TableCell902">
            <text:p text:style-name="P903">能檢討自我及班級可改進方向並提出有效建議</text:p>
          </table:table-cell>
          <table:table-cell table:style-name="TableCell904" table:number-columns-spanned="2">
            <text:p text:style-name="P905">[品德教育-反省]</text:p>
            <text:p text:style-name="P906"><text:span text:style-name="T907">期末檢討</text:span><text:span text:style-name="T908">：</text:span><text:span text:style-name="T909">班級生活經驗回顧與展望</text:span></text:p>
            <text:list text:style-name="LFO2" text:continue-numbering="true">
              <text:list-item>
                <text:p text:style-name="P910">回顧這學期班級學習與參與重大學校活動的點點滴滴。</text:p>
              </text:list-item>
              <text:list-item>
                <text:p text:style-name="P911">對於面對新學年度，對自己設立的目標。</text:p>
              </text:list-item>
            </text:list>
          </table:table-cell>
          <table:covered-table-cell/>
          <table:table-cell table:style-name="TableCell912">
            <text:p text:style-name="P913">1</text:p>
          </table:table-cell>
          <table:table-cell table:style-name="TableCell914">
            <text:p text:style-name="P915"><text:span text:style-name="T916">教師自編學習單</text:span><text:span text:style-name="T917">、</text:span><text:span text:style-name="T918">班級活動照片</text:span><text:span text:style-name="T919">回顧</text:span><text:span text:style-name="T920">、</text:span><text:span text:style-name="T921">學生生涯檔案</text:span><text:span text:style-name="T922">/分組討論</text:span><text:span text:style-name="T923">、</text:span><text:span text:style-name="T924">提出建議</text:span></text:p>
          </table:table-cell>
          <table:table-cell table:style-name="TableCell925">
            <text:p text:style-name="P926">影片欣賞</text:p>
            <text:p text:style-name="P927">學習單</text:p>
            <text:p text:style-name="P928">小組討論或個人發表</text:p>
            <text:p text:style-name="P929">班會紀錄簿</text:p>
          </table:table-cell>
          <table:table-cell table:style-name="TableCell930">
            <text:p text:style-name="P931">法治教育</text:p>
            <text:p text:style-name="P932">品德教育</text:p>
          </table:table-cell>
          <table:table-cell table:style-name="TableCell933">
            <text:p text:style-name="P934"><text:span text:style-name="T935">6</text:span><text:span text:style-name="T936">/29、30第三次段考</text:span><text:span text:style-name="T937"><text:line-break/>6/30休業式</text:span></text:p>
          </table:table-cell>
        </table:table-row>
      </table:table>
      <text:p text:style-name="P938"/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8:00Z</meta:creation-date>
    <dc:date>2026-02-05T07:38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75" meta:character-count="3178" meta:row-count="22" meta:non-whitespace-character-count="2709"/>
  </office:meta>
</office:document-meta>
</file>