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  <style:font-face style:name="夹发砰" svg:font-family="夹发砰" style:font-family-generic="system" svg:panose-1="0 0 0 0 0 0 0 0 0 0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8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border="0in solid #FFFFFF" fo:padding="0.4305in" style:shadow="#000000 0in 0in" fo:line-height="150%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0" style:parent-style-name="內文" style:family="paragraph">
      <style:paragraph-properties fo:border="0in solid #FFFFFF" fo:padding="0.4305in" style:shadow="#000000 0in 0in" fo:line-height="150%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84" style:family="table-column">
      <style:table-column-properties style:column-width="2.1604in" style:use-optimal-column-width="false"/>
    </style:style>
    <style:style style:name="TableColumn85" style:family="table-column">
      <style:table-column-properties style:column-width="7.9375in" style:use-optimal-column-width="false"/>
    </style:style>
    <style:style style:name="Table83" style:family="table">
      <style:table-properties style:width="10.0979in" fo:margin-left="0in" table:align="center"/>
    </style:style>
    <style:style style:name="TableRow86" style:family="table-row">
      <style:table-row-properties style:min-row-height="0.5861in" style:use-optimal-row-height="false"/>
    </style:style>
    <style:style style:name="TableCell87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9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6" style:parent-style-name="內文" style:family="paragraph">
      <style:paragraph-properties style:text-autospace="non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8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49" style:parent-style-name="內文" style:family="paragraph">
      <style:paragraph-properties fo:widows="0" fo:orphans="0" style:text-autospace="none" fo:text-align="start" fo:text-indent="0in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52" style:parent-style-name="內文" style:family="paragraph">
      <style:paragraph-properties fo:widows="0" fo:orphans="0" style:text-autospace="none" fo:text-align="start" fo:text-indent="0in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55" style:parent-style-name="內文" style:family="paragraph">
      <style:paragraph-properties fo:widows="0" fo:orphans="0" style:text-autospace="none" fo:text-align="start" fo:text-indent="0in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58" style:parent-style-name="內文" style:family="paragraph">
      <style:paragraph-properties fo:widows="0" fo:orphans="0" style:text-autospace="none" fo:text-align="start" fo:text-indent="0in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61" style:parent-style-name="內文" style:family="paragraph">
      <style:paragraph-properties fo:widows="0" fo:orphans="0" style:text-autospace="none" fo:text-align="start" fo:text-indent="0in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64" style:parent-style-name="內文" style:family="paragraph">
      <style:paragraph-properties fo:widows="0" fo:orphans="0" style:text-autospace="none" fo:text-align="start" fo:text-indent="0in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67" style:parent-style-name="內文" style:family="paragraph">
      <style:paragraph-properties fo:widows="0" fo:orphans="0" style:text-autospace="none" fo:text-align="start" fo:text-indent="0in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70" style:parent-style-name="內文" style:family="paragraph">
      <style:paragraph-properties fo:widows="0" fo:orphans="0" style:text-autospace="none" fo:text-align="start" fo:text-indent="0in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73" style:parent-style-name="內文" style:family="paragraph">
      <style:paragraph-properties fo:widows="0" fo:orphans="0" style:text-autospace="none" fo:text-align="start" fo:text-indent="0in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76" style:parent-style-name="內文" style:family="paragraph">
      <style:paragraph-properties fo:widows="0" fo:orphans="0" style:text-autospace="none" fo:text-align="start" fo:text-indent="0in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79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180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181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182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183" style:parent-style-name="內文1" style:family="paragraph">
      <style:paragraph-properties fo:text-align="start" fo:text-indent="0in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8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88" style:parent-style-name="內文" style:family="paragraph">
      <style:paragraph-properties fo:border="0in solid #FFFFFF" fo:padding="0.4305in" style:shadow="#000000 0in 0in" fo:line-height="150%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P19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03" style:family="table-column">
      <style:table-column-properties style:column-width="0.9638in" style:use-optimal-column-width="false"/>
    </style:style>
    <style:style style:name="TableColumn204" style:family="table-column">
      <style:table-column-properties style:column-width="1.477in" style:use-optimal-column-width="false"/>
    </style:style>
    <style:style style:name="TableColumn205" style:family="table-column">
      <style:table-column-properties style:column-width="0.8173in" style:use-optimal-column-width="false"/>
    </style:style>
    <style:style style:name="TableColumn206" style:family="table-column">
      <style:table-column-properties style:column-width="2.002in" style:use-optimal-column-width="false"/>
    </style:style>
    <style:style style:name="TableColumn207" style:family="table-column">
      <style:table-column-properties style:column-width="0.4284in" style:use-optimal-column-width="false"/>
    </style:style>
    <style:style style:name="TableColumn208" style:family="table-column">
      <style:table-column-properties style:column-width="0.8861in" style:use-optimal-column-width="false"/>
    </style:style>
    <style:style style:name="TableColumn209" style:family="table-column">
      <style:table-column-properties style:column-width="1.0826in" style:use-optimal-column-width="false"/>
    </style:style>
    <style:style style:name="TableColumn210" style:family="table-column">
      <style:table-column-properties style:column-width="1.575in" style:use-optimal-column-width="false"/>
    </style:style>
    <style:style style:name="TableColumn211" style:family="table-column">
      <style:table-column-properties style:column-width="1.2388in" style:use-optimal-column-width="false"/>
    </style:style>
    <style:style style:name="Table202" style:family="table">
      <style:table-properties style:width="10.4715in" fo:margin-left="0in" table:align="center"/>
    </style:style>
    <style:style style:name="TableRow212" style:family="table-row">
      <style:table-row-properties style:min-row-height="0.193in"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9" style:family="table-row">
      <style:table-row-properties style:min-row-height="0.193in" style:use-optimal-row-height="false"/>
    </style:style>
    <style:style style:name="P23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1" style:family="table-row">
      <style:table-row-properties style:min-row-height="0.6111in" style:use-optimal-row-height="false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start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47" style:parent-style-name="Default" style:family="paragraph">
      <style:paragraph-properties fo:text-align="star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align="start"/>
    </style:style>
    <style:style style:name="T2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56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57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58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59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60" style:parent-style-name="內文" style:family="paragraph">
      <style:paragraph-properties fo:text-align="star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8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paragraph-properties style:text-autospace="none" fo:text-align="start"/>
    </style:style>
    <style:style style:name="T27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28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8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4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snap-to-layout-grid="false" fo:text-align="start" style:line-height-at-least="0in" fo:text-indent="-0.0048in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9" style:parent-style-name="內文" style:family="paragraph">
      <style:paragraph-properties style:snap-to-layout-grid="false" fo:text-align="start" style:line-height-at-least="0in" fo:text-indent="-0.0048in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1" style:family="table-row">
      <style:table-row-properties style:min-row-height="0.2305in" style:use-optimal-row-height="false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start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97" style:parent-style-name="Default" style:family="paragraph">
      <style:paragraph-properties fo:text-align="star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fo:text-align="start"/>
    </style:style>
    <style:style style:name="T3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0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06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07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08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09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10" style:parent-style-name="內文" style:family="paragraph">
      <style:paragraph-properties fo:text-align="star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fo:text-align="start" fo:text-indent="0.0152in"/>
    </style:style>
    <style:style style:name="T32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3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36" style:family="table-row">
      <style:table-row-properties style:min-row-height="0.2305in" style:use-optimal-row-height="false"/>
    </style:style>
    <style:style style:name="TableCell337" style:family="table-cell">
      <style:table-cell-properties fo:border="0.013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start"/>
    </style:style>
    <style:style style:name="T3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2" style:family="table-cell">
      <style:table-cell-properties fo:border="0.0138in solid #000000" style:writing-mode="lr-tb" fo:padding-top="0in" fo:padding-left="0.075in" fo:padding-bottom="0in" fo:padding-right="0.075in"/>
    </style:style>
    <style:style style:name="P343" style:parent-style-name="Default" style:family="paragraph">
      <style:paragraph-properties fo:text-align="star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P347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48" style:parent-style-name="Default" style:family="paragraph">
      <style:paragraph-properties fo:text-align="star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fo:text-align="start"/>
    </style:style>
    <style:style style:name="T3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6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57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58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59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60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61" style:parent-style-name="內文" style:family="paragraph">
      <style:paragraph-properties fo:text-align="start"/>
      <style:text-properties style:font-name="標楷體" style:font-name-asian="標楷體"/>
    </style:style>
    <style:style style:name="P362" style:parent-style-name="Default" style:family="paragraph">
      <style:paragraph-properties fo:text-align="star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P36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8" style:parent-style-name="內文" style:family="paragraph">
      <style:paragraph-properties style:text-autospace="none" fo:text-align="start"/>
    </style:style>
    <style:style style:name="T37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8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90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1" style:parent-style-name="內文" style:family="paragraph">
      <style:paragraph-properties fo:break-before="page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8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0" style:parent-style-name="內文" style:family="paragraph">
      <style:paragraph-properties fo:line-height="150%"/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7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28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3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3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5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150%"/>
    </style:style>
    <style:style style:name="T4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fo:border="0in solid #FFFFFF" fo:padding="0.4305in" style:shadow="#000000 0in 0in" fo:line-height="150%"/>
    </style:style>
    <style:style style:name="T4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2" style:parent-style-name="內文" style:family="paragraph">
      <style:paragraph-properties fo:border="0in solid #FFFFFF" fo:padding="0.4305in" style:shadow="#000000 0in 0in" fo:line-height="150%"/>
    </style:style>
    <style:style style:name="T4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466" style:family="table-column">
      <style:table-column-properties style:column-width="2.1604in" style:use-optimal-column-width="false"/>
    </style:style>
    <style:style style:name="TableColumn467" style:family="table-column">
      <style:table-column-properties style:column-width="7.9375in" style:use-optimal-column-width="false"/>
    </style:style>
    <style:style style:name="Table465" style:family="table">
      <style:table-properties style:width="10.0979in" fo:margin-left="0in" table:align="center"/>
    </style:style>
    <style:style style:name="TableRow468" style:family="table-row">
      <style:table-row-properties style:min-row-height="0.5861in" style:use-optimal-row-height="false"/>
    </style:style>
    <style:style style:name="TableCell469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7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1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7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73" style:family="table-row">
      <style:table-row-properties style:min-row-height="0.2756in" style:use-optimal-row-height="false"/>
    </style:style>
    <style:style style:name="TableCell47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75" style:parent-style-name="內文" style:family="paragraph">
      <style:paragraph-properties style:text-autospace="none"/>
    </style:style>
    <style:style style:name="T47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481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482" style:parent-style-name="內文" style:family="paragraph">
      <style:paragraph-properties style:text-autospace="none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86" style:parent-style-name="內文" style:family="paragraph">
      <style:paragraph-properties style:text-autospace="none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92" style:parent-style-name="內文" style:family="paragraph">
      <style:paragraph-properties style:text-autospace="none"/>
    </style:style>
    <style:style style:name="T4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98" style:parent-style-name="內文" style:family="paragraph">
      <style:paragraph-properties style:text-autospace="none"/>
    </style:style>
    <style:style style:name="T4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04" style:parent-style-name="內文" style:family="paragraph">
      <style:paragraph-properties style:text-autospace="none"/>
    </style:style>
    <style:style style:name="T5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09" style:parent-style-name="內文" style:family="paragraph">
      <style:paragraph-properties style:text-autospace="none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14" style:parent-style-name="內文" style:family="paragraph">
      <style:paragraph-properties style:text-autospace="none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20" style:parent-style-name="內文" style:family="paragraph">
      <style:paragraph-properties style:text-autospace="none"/>
    </style:style>
    <style:style style:name="T5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25" style:parent-style-name="內文" style:family="paragraph">
      <style:paragraph-properties style:text-autospace="none"/>
    </style:style>
    <style:style style:name="T52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530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531" style:parent-style-name="內文" style:family="paragraph">
      <style:paragraph-properties fo:widows="0" fo:orphans="0" style:text-autospace="none" fo:text-align="start" fo:text-indent="0in"/>
    </style:style>
    <style:style style:name="T53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34" style:parent-style-name="內文" style:family="paragraph">
      <style:paragraph-properties fo:widows="0" fo:orphans="0" style:text-autospace="none" fo:text-align="start" fo:text-indent="0in"/>
    </style:style>
    <style:style style:name="T535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37" style:parent-style-name="內文" style:family="paragraph">
      <style:paragraph-properties fo:widows="0" fo:orphans="0" style:text-autospace="none" fo:text-align="start" fo:text-indent="0in"/>
    </style:style>
    <style:style style:name="T53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40" style:parent-style-name="內文" style:family="paragraph">
      <style:paragraph-properties fo:widows="0" fo:orphans="0" style:text-autospace="none" fo:text-align="start" fo:text-indent="0in"/>
    </style:style>
    <style:style style:name="T54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43" style:parent-style-name="內文" style:family="paragraph">
      <style:paragraph-properties fo:widows="0" fo:orphans="0" style:text-autospace="none" fo:text-align="start" fo:text-indent="0in"/>
    </style:style>
    <style:style style:name="T54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46" style:parent-style-name="內文" style:family="paragraph">
      <style:paragraph-properties fo:widows="0" fo:orphans="0" style:text-autospace="none" fo:text-align="start" fo:text-indent="0in"/>
    </style:style>
    <style:style style:name="T54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49" style:parent-style-name="內文" style:family="paragraph">
      <style:paragraph-properties fo:widows="0" fo:orphans="0" style:text-autospace="none" fo:text-align="start" fo:text-indent="0in"/>
    </style:style>
    <style:style style:name="T550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52" style:parent-style-name="內文" style:family="paragraph">
      <style:paragraph-properties fo:widows="0" fo:orphans="0" style:text-autospace="none" fo:text-align="start" fo:text-indent="0in"/>
    </style:style>
    <style:style style:name="T55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55" style:parent-style-name="內文" style:family="paragraph">
      <style:paragraph-properties fo:widows="0" fo:orphans="0" style:text-autospace="none" fo:text-align="start" fo:text-indent="0in"/>
    </style:style>
    <style:style style:name="T55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58" style:parent-style-name="內文" style:family="paragraph">
      <style:paragraph-properties fo:widows="0" fo:orphans="0" style:text-autospace="none" fo:text-align="start" fo:text-indent="0in"/>
    </style:style>
    <style:style style:name="T559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61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562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563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564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565" style:parent-style-name="內文1" style:family="paragraph">
      <style:paragraph-properties fo:text-align="start" fo:text-indent="0in"/>
    </style:style>
    <style:style style:name="T56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6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70" style:parent-style-name="內文" style:family="paragraph">
      <style:paragraph-properties fo:border="0in solid #FFFFFF" fo:padding="0.4305in" style:shadow="#000000 0in 0in" fo:line-height="150%"/>
    </style:style>
    <style:style style:name="T5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74" style:parent-style-name="預設段落字型" style:family="text">
      <style:text-properties style:font-name-asian="標楷體" style:font-size-complex="14pt"/>
    </style:style>
    <style:style style:name="T575" style:parent-style-name="預設段落字型" style:family="text">
      <style:text-properties style:font-name-asian="標楷體" style:font-size-complex="14pt"/>
    </style:style>
    <style:style style:name="P57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577" style:parent-style-name="內文" style:family="paragraph">
      <style:paragraph-properties style:line-height-at-least="0in"/>
    </style:style>
    <style:style style:name="T5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581" style:family="table-column">
      <style:table-column-properties style:column-width="0.9638in" style:use-optimal-column-width="false"/>
    </style:style>
    <style:style style:name="TableColumn582" style:family="table-column">
      <style:table-column-properties style:column-width="1.477in" style:use-optimal-column-width="false"/>
    </style:style>
    <style:style style:name="TableColumn583" style:family="table-column">
      <style:table-column-properties style:column-width="0.8173in" style:use-optimal-column-width="false"/>
    </style:style>
    <style:style style:name="TableColumn584" style:family="table-column">
      <style:table-column-properties style:column-width="2.002in" style:use-optimal-column-width="false"/>
    </style:style>
    <style:style style:name="TableColumn585" style:family="table-column">
      <style:table-column-properties style:column-width="0.4284in" style:use-optimal-column-width="false"/>
    </style:style>
    <style:style style:name="TableColumn586" style:family="table-column">
      <style:table-column-properties style:column-width="0.8861in" style:use-optimal-column-width="false"/>
    </style:style>
    <style:style style:name="TableColumn587" style:family="table-column">
      <style:table-column-properties style:column-width="1.0826in" style:use-optimal-column-width="false"/>
    </style:style>
    <style:style style:name="TableColumn588" style:family="table-column">
      <style:table-column-properties style:column-width="1.575in" style:use-optimal-column-width="false"/>
    </style:style>
    <style:style style:name="TableColumn589" style:family="table-column">
      <style:table-column-properties style:column-width="1.2388in" style:use-optimal-column-width="false"/>
    </style:style>
    <style:style style:name="Table580" style:family="table">
      <style:table-properties style:width="10.4715in" fo:margin-left="0in" table:align="center"/>
    </style:style>
    <style:style style:name="TableRow590" style:family="table-row">
      <style:table-row-properties style:min-row-height="0.193in" style:use-optimal-row-height="false"/>
    </style:style>
    <style:style style:name="TableCell5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3" style:family="table-cell">
      <style:table-cell-properties fo:border="0.0138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07" style:family="table-row">
      <style:table-row-properties style:min-row-height="0.193in" style:use-optimal-row-height="false"/>
    </style:style>
    <style:style style:name="P60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1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9" style:family="table-row">
      <style:table-row-properties style:min-row-height="0.6111in" style:use-optimal-row-height="false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start"/>
    </style:style>
    <style:style style:name="T6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3" style:family="table-cell">
      <style:table-cell-properties fo:border="0.0138in solid #000000" style:writing-mode="lr-tb" fo:padding-top="0in" fo:padding-left="0.075in" fo:padding-bottom="0in" fo:padding-right="0.075in"/>
    </style:style>
    <style:style style:name="P624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25" style:parent-style-name="Default" style:family="paragraph">
      <style:paragraph-properties fo:text-align="start"/>
    </style:style>
    <style:style style:name="T626" style:parent-style-name="預設段落字型" style:family="text">
      <style:text-properties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-asian="標楷體" fo:font-size="10pt" style:font-size-asian="10pt" style:font-size-complex="10pt"/>
    </style:style>
    <style:style style:name="TableCell6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fo:text-align="start"/>
    </style:style>
    <style:style style:name="T6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33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34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3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36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37" style:parent-style-name="內文" style:family="paragraph">
      <style:paragraph-properties fo:text-align="start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ableCell6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style:text-autospace="none" fo:text-align="start"/>
    </style:style>
    <style:style style:name="T65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5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65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60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61" style:parent-style-name="內文" style:family="paragraph">
      <style:paragraph-properties style:snap-to-layout-grid="false" fo:text-align="start" style:line-height-at-least="0in" fo:text-indent="-0.0048in"/>
    </style:style>
    <style:style style:name="T6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5" style:parent-style-name="內文" style:family="paragraph">
      <style:paragraph-properties style:snap-to-layout-grid="false" fo:text-align="start" style:line-height-at-least="0in" fo:text-indent="-0.0048in"/>
    </style:style>
    <style:style style:name="T6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67" style:family="table-row">
      <style:table-row-properties style:min-row-height="0.2305in" style:use-optimal-row-height="false"/>
    </style:style>
    <style:style style:name="TableCell668" style:family="table-cell">
      <style:table-cell-properties fo:border="0.0138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start"/>
    </style:style>
    <style:style style:name="T6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1" style:family="table-cell">
      <style:table-cell-properties fo:border="0.0138in solid #000000" style:writing-mode="lr-tb" fo:padding-top="0in" fo:padding-left="0.075in" fo:padding-bottom="0in" fo:padding-right="0.075in"/>
    </style:style>
    <style:style style:name="P672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73" style:parent-style-name="Default" style:family="paragraph">
      <style:paragraph-properties fo:text-align="start"/>
    </style:style>
    <style:style style:name="T674" style:parent-style-name="預設段落字型" style:family="text">
      <style:text-properties style:font-name-asian="標楷體" fo:font-size="10pt" style:font-size-asian="10pt" style:font-size-complex="10pt"/>
    </style:style>
    <style:style style:name="T675" style:parent-style-name="預設段落字型" style:family="text"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7" style:parent-style-name="內文" style:family="paragraph">
      <style:paragraph-properties fo:text-align="start"/>
    </style:style>
    <style:style style:name="T6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81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82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83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84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8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86" style:parent-style-name="內文" style:family="paragraph">
      <style:paragraph-properties fo:text-align="start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fo:text-align="start" fo:text-indent="0.0152in"/>
    </style:style>
    <style:style style:name="T70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0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0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711" style:family="table-row">
      <style:table-row-properties style:min-row-height="0.2305in" style:use-optimal-row-height="false"/>
    </style:style>
    <style:style style:name="TableCell712" style:family="table-cell">
      <style:table-cell-properties fo:border="0.0138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start"/>
    </style:style>
    <style:style style:name="T7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5" style:family="table-cell">
      <style:table-cell-properties fo:border="0.0138in solid #000000" style:writing-mode="lr-tb" fo:padding-top="0in" fo:padding-left="0.075in" fo:padding-bottom="0in" fo:padding-right="0.075in"/>
    </style:style>
    <style:style style:name="P716" style:parent-style-name="Default" style:family="paragraph">
      <style:paragraph-properties fo:text-align="start"/>
    </style:style>
    <style:style style:name="T717" style:parent-style-name="預設段落字型" style:family="text">
      <style:text-properties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-asian="標楷體" fo:font-size="10pt" style:font-size-asian="10pt" style:font-size-complex="10pt"/>
    </style:style>
    <style:style style:name="T719" style:parent-style-name="預設段落字型" style:family="text">
      <style:text-properties style:font-name-asian="標楷體" fo:font-size="10pt" style:font-size-asian="10pt" style:font-size-complex="10pt"/>
    </style:style>
    <style:style style:name="P720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721" style:parent-style-name="Default" style:family="paragraph">
      <style:paragraph-properties fo:text-align="start"/>
    </style:style>
    <style:style style:name="T722" style:parent-style-name="預設段落字型" style:family="text">
      <style:text-properties style:font-name-asian="標楷體" fo:font-size="10pt" style:font-size-asian="10pt" style:font-size-complex="10pt"/>
    </style:style>
    <style:style style:name="T723" style:parent-style-name="預設段落字型" style:family="text">
      <style:text-properties style:font-name-asian="標楷體" fo:font-size="10pt" style:font-size-asian="10pt" style:font-size-complex="10pt"/>
    </style:style>
    <style:style style:name="TableCell7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5" style:parent-style-name="內文" style:family="paragraph">
      <style:paragraph-properties fo:text-align="start"/>
    </style:style>
    <style:style style:name="T7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8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729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730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731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732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733" style:parent-style-name="內文" style:family="paragraph">
      <style:paragraph-properties fo:text-align="start"/>
      <style:text-properties style:font-name="標楷體" style:font-name-asian="標楷體"/>
    </style:style>
    <style:style style:name="P734" style:parent-style-name="Default" style:family="paragraph">
      <style:paragraph-properties fo:text-align="start"/>
    </style:style>
    <style:style style:name="T735" style:parent-style-name="預設段落字型" style:family="text">
      <style:text-properties style:font-name-asian="標楷體" fo:font-size="10pt" style:font-size-asian="10pt" style:font-size-complex="10pt"/>
    </style:style>
    <style:style style:name="T736" style:parent-style-name="預設段落字型" style:family="text">
      <style:text-properties style:font-name-asian="標楷體" fo:font-size="10pt" style:font-size-asian="10pt" style:font-size-complex="10pt"/>
    </style:style>
    <style:style style:name="P73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style:text-autospace="none" fo:text-align="start"/>
    </style:style>
    <style:style style:name="T75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5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5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5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5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5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60" style:family="table-row">
      <style:table-row-properties style:min-row-height="0.2305in" style:use-optimal-row-height="false"/>
    </style:style>
    <style:style style:name="TableCell761" style:family="table-cell">
      <style:table-cell-properties fo:border="0.0138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3" style:family="table-cell">
      <style:table-cell-properties fo:border="0.0138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6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779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0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3">新北市</text:span><text:span text:style-name="T4">立</text:span><text:span text:style-name="T5">溪崑</text:span><text:span text:style-name="T6">國民</text:span><text:span text:style-name="T7">中</text:span><text:span text:style-name="T8">學</text:span><text:span text:style-name="T9">1</text:span><text:span text:style-name="T10">10</text:span><text:span text:style-name="T11">學年度</text:span><text:span text:style-name="T12">七</text:span><text:span text:style-name="T13">年級</text:span><text:span text:style-name="T14">第</text:span><text:span text:style-name="T15">二</text:span><text:span text:style-name="T16">學期</text:span><text:span text:style-name="T17">校訂</text:span><text:span text:style-name="T18">課</text:span><text:span text:style-name="T19">程計畫</text:span><text:span text:style-name="T20"><text:s text:c="2"/></text:span><text:span text:style-name="T21"><text:s/></text:span><text:span text:style-name="T22"><text:s/></text:span><text:span text:style-name="T23">設計者：</text:span><text:span text:style-name="T24"><text:s/></text:span><text:span text:style-name="T25">訓育組長</text:span><text:span text:style-name="T26"><text:s/></text:span></text:p>
      <text:p text:style-name="P27"><text:span text:style-name="T28">一、課程類別：</text:span><text:span text:style-name="T29">(請勾選</text:span><text:span text:style-name="T30">並於所勾選類別後填寫課程名稱</text:span><text:span text:style-name="T31">)</text:span><text:span text:style-name="T32"><text:tab/></text:span></text:p>
      <text:p text:style-name="P33"><text:span text:style-name="T34">1</text:span><text:span text:style-name="T35">.</text:span><text:span text:style-name="T36">□</text:span><text:span text:style-name="T37">統整</text:span><text:span text:style-name="T38">性主題/專題/議題</text:span><text:span text:style-name="T39">探究課程</text:span><text:span text:style-name="T40">：</text:span><text:span text:style-name="T41"><text:s text:c="54"/></text:span><text:span text:style-name="T42"><text:s text:c="6"/></text:span><text:span text:style-name="T43"><text:s/></text:span><text:span text:style-name="T44"><text:s/></text:span><text:span text:style-name="T45">2.</text:span><text:span text:style-name="T46">■</text:span><text:span text:style-name="T47">社團活動與技藝課程</text:span><text:span text:style-name="T48">：</text:span><text:span text:style-name="T49"><text:s text:c="2"/></text:span><text:span text:style-name="T50"><text:s text:c="2"/></text:span><text:span text:style-name="T51">多元</text:span><text:span text:style-name="T52">智慧</text:span><text:span text:style-name="T53">學習</text:span><text:span text:style-name="T54"><text:s text:c="3"/>.</text:span></text:p>
      <text:p text:style-name="P55"><text:span text:style-name="T56">3.</text:span><text:span text:style-name="T57">□</text:span><text:span text:style-name="T58">特殊需求領域課程</text:span><text:span text:style-name="T59">：</text:span><text:span text:style-name="T60">3.</text:span><text:span text:style-name="T61">□其他</text:span><text:span text:style-name="T62">類課程：</text:span><text:span text:style-name="T63">＿＿＿＿＿＿＿＿＿＿＿＿</text:span></text:p>
      <text:p text:style-name="P64"><text:span text:style-name="T65">二、</text:span><text:span text:style-name="T66">學習節數：</text:span><text:span text:style-name="T67">每週</text:span><text:span text:style-name="T68">(1</text:span><text:span text:style-name="T69">)</text:span><text:span text:style-name="T70">節，</text:span><text:span text:style-name="T71">實施(</text:span><text:span text:style-name="T72">21</text:span><text:span text:style-name="T73">)週</text:span><text:span text:style-name="T74">，</text:span><text:span text:style-name="T75">共</text:span><text:span text:style-name="T76">(2</text:span><text:span text:style-name="T77">1</text:span><text:span text:style-name="T78">)</text:span><text:span text:style-name="T79">節。</text:span></text:p>
      <text:p text:style-name="P80"><text:span text:style-name="T81">三、</text:span><text:span text:style-name="T82">課程內涵：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總綱核心素養</text:p>
          </table:table-cell>
          <table:table-cell table:style-name="TableCell89">
            <text:p text:style-name="P90">學習目標</text:p>
          </table:table-cell>
        </table:table-row>
        <table:table-row table:style-name="TableRow91">
          <table:table-cell table:style-name="TableCell92">
            <text:p text:style-name="P93"><text:span text:style-name="T94">依</text:span><text:span text:style-name="T95">總綱核心素養</text:span><text:span text:style-name="T96">項目及</text:span><text:span text:style-name="T97">具體內涵</text:span><text:span text:style-name="T98">勾選</text:span><text:span text:style-name="T99">。</text:span></text:p>
            <text:p text:style-name="P100"><text:span text:style-name="T101">■</text:span><text:span text:style-name="T102">A1</text:span><text:span text:style-name="T103">身心素質與自我精進</text:span></text:p>
            <text:p text:style-name="P104"><text:span text:style-name="T105">■</text:span><text:span text:style-name="T106">A</text:span><text:span text:style-name="T107">2</text:span><text:span text:style-name="T108">系統思考</text:span><text:span text:style-name="T109">與解決問題</text:span></text:p>
            <text:p text:style-name="P110"><text:span text:style-name="T111">■</text:span><text:span text:style-name="T112">A</text:span><text:span text:style-name="T113">3</text:span><text:span text:style-name="T114">規劃執行</text:span><text:span text:style-name="T115">與創新應變</text:span></text:p>
            <text:p text:style-name="P116"><text:span text:style-name="T117">□</text:span><text:span text:style-name="T118">B</text:span><text:span text:style-name="T119">1</text:span><text:span text:style-name="T120">符號運用</text:span><text:span text:style-name="T121">與溝通表達</text:span></text:p>
            <text:p text:style-name="P122"><text:span text:style-name="T123">□</text:span><text:span text:style-name="T124">B2</text:span><text:span text:style-name="T125">科技資訊</text:span><text:span text:style-name="T126">與媒體素養</text:span></text:p>
            <text:p text:style-name="P127"><text:span text:style-name="T128">□</text:span><text:span text:style-name="T129">B3</text:span><text:span text:style-name="T130">藝術涵養</text:span><text:span text:style-name="T131">與美感素養</text:span></text:p>
            <text:p text:style-name="P132"><text:span text:style-name="T133">□</text:span><text:span text:style-name="T134">C</text:span><text:span text:style-name="T135">1</text:span><text:span text:style-name="T136">道德實踐</text:span><text:span text:style-name="T137">與公民意識</text:span></text:p>
            <text:p text:style-name="P138"><text:span text:style-name="T139">■</text:span><text:span text:style-name="T140">C2</text:span><text:span text:style-name="T141">人際關係</text:span><text:span text:style-name="T142">與團隊合作</text:span></text:p>
            <text:p text:style-name="P143"><text:span text:style-name="T144">■</text:span><text:span text:style-name="T145">C3</text:span><text:span text:style-name="T146">多元文化</text:span><text:span text:style-name="T147">與國際理解</text:span></text:p>
          </table:table-cell>
          <table:table-cell table:style-name="TableCell148">
            <text:p text:style-name="P149"><text:span text:style-name="T150">1.<text:s/></text:span><text:span text:style-name="T151">能應用觀察的方法，並精確表達自己的見聞</text:span></text:p>
            <text:p text:style-name="P152"><text:span text:style-name="T153">2.<text:s/></text:span><text:span text:style-name="T154">發揮思考及創造的能力，使作品具有獨特的風格</text:span></text:p>
            <text:p text:style-name="P155"><text:span text:style-name="T156">3.<text:s/></text:span><text:span text:style-name="T157">能靈活應用聆聽的方法</text:span></text:p>
            <text:p text:style-name="P158"><text:span text:style-name="T159">4.<text:s/></text:span><text:span text:style-name="T160">選擇適切的健康資訊、服務及產品，以促成健康計畫的執行</text:span></text:p>
            <text:p text:style-name="P161"><text:span text:style-name="T162">5.<text:s/></text:span><text:span text:style-name="T163">體認自我肯定與自我實現的重要性</text:span></text:p>
            <text:p text:style-name="P164"><text:span text:style-name="T165">6.<text:s/></text:span><text:span text:style-name="T166">選擇提升休閒活動參與的方法，並執行個人終身運動計畫</text:span></text:p>
            <text:p text:style-name="P167"><text:span text:style-name="T168">7.<text:s/></text:span><text:span text:style-name="T169">計畫並發展特殊性專項運動技能</text:span></text:p>
            <text:p text:style-name="P170"><text:span text:style-name="T171">8.<text:s/></text:span><text:span text:style-name="T172">探索生命與死亡的意義</text:span></text:p>
            <text:p text:style-name="P173"><text:span text:style-name="T174">9.<text:s/></text:span><text:span text:style-name="T175">了解自己的身心變化，並分享自己追求身心健康與成長的體驗</text:span></text:p>
            <text:p text:style-name="P176"><text:span text:style-name="T177">10.<text:s/></text:span><text:span text:style-name="T178">關懷全球環境和人類共同福祉，並身體力行</text:span></text:p>
            <text:p text:style-name="P179">11.<text:s/>透過藝術集體創作方式，表達對社區、自然環境之尊重、關懷與愛</text:p>
            <text:p text:style-name="P180">12.<text:s/>養成日常生活中藝術表現與鑑賞的興趣與習慣</text:p>
            <text:p text:style-name="P181">13.<text:s/>察覺每日生活活動中運用到許多相關的科學概念</text:p>
            <text:p text:style-name="P182">14.<text:s/>在處理問題時，能分工執掌、操控變因，做流程規畫，有計畫的進行操作</text:p>
            <text:p text:style-name="P183"><text:span text:style-name="T184">15.<text:s/></text:span><text:span text:style-name="T185">體會參與團體活動的意義，並嘗試改善或組織團體活動</text:span><text:span text:style-name="T186"><text:s/></text:span></text:p>
          </table:table-cell>
        </table:table-row>
      </table:table>
      <text:p text:style-name="P187"/>
      <text:soft-page-break/>
      <text:p text:style-name="P188"><text:span text:style-name="T189">四、</text:span><text:span text:style-name="T190">課程架構：</text:span><text:span text:style-name="T191">(自行視需要決定是否呈現)</text:span></text:p>
      <text:p text:style-name="Default"><text:span text:style-name="T192">預計開設社團類別</text:span><text:span text:style-name="T193">：競技性</text:span><text:span text:style-name="T194">社團</text:span><text:span text:style-name="T195">、音樂性社團、電影欣賞類、益智趣味類、手作藝術品類、動感舞蹈類、自然科學類、</text:span><text:span text:style-name="T196">服務性社團、</text:span><text:span text:style-name="T197">童軍團。</text:span></text:p>
      <text:p text:style-name="P198"/>
      <text:p text:style-name="P199"><text:span text:style-name="T200">五、</text:span><text:span text:style-name="T201">素養導向教學規劃：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2">
            <text:p text:style-name="P214">教學期程</text:p>
          </table:table-cell>
          <table:table-cell table:style-name="TableCell215" table:number-columns-spanned="2">
            <text:p text:style-name="P216">學習重點</text:p>
          </table:table-cell>
          <table:covered-table-cell/>
          <table:table-cell table:style-name="TableCell217" table:number-rows-spanned="2">
            <text:p text:style-name="P218">單元/主題名稱與活動內容</text:p>
          </table:table-cell>
          <table:table-cell table:style-name="TableCell219" table:number-rows-spanned="2">
            <text:p text:style-name="P220">節數</text:p>
          </table:table-cell>
          <table:table-cell table:style-name="TableCell221" table:number-rows-spanned="2">
            <text:p text:style-name="P222">教學資源/學習策略</text:p>
          </table:table-cell>
          <table:table-cell table:style-name="TableCell223" table:number-rows-spanned="2">
            <text:p text:style-name="P224">評量方式</text:p>
          </table:table-cell>
          <table:table-cell table:style-name="TableCell225" table:number-rows-spanned="2">
            <text:p text:style-name="P226">融入議題</text:p>
          </table:table-cell>
          <table:table-cell table:style-name="TableCell227" table:number-rows-spanned="2">
            <text:p text:style-name="P228">備註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學習表現</text:p>
          </table:table-cell>
          <table:table-cell table:style-name="TableCell233">
            <text:p text:style-name="P234">學習內容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<text:span text:style-name="T244">第1週</text:span></text:p>
          </table:table-cell>
          <table:table-cell table:style-name="TableCell245">
            <text:p text:style-name="P246">1.探索自我的興趣、性向、價值觀及人格特質。</text:p>
            <text:p text:style-name="P247"><text:span text:style-name="T248">2.</text:span><text:span text:style-name="T249">了解自己的能力、興趣、特質所適合發展的方向</text:span><text:span text:style-name="T250">。</text:span></text:p>
          </table:table-cell>
          <table:table-cell table:style-name="TableCell251">
            <text:p text:style-name="P252"><text:span text:style-name="T253">教師自編</text:span></text:p>
          </table:table-cell>
          <table:table-cell table:style-name="TableCell254">
            <text:p text:style-name="P255">社團選組<text:s/></text:p>
            <text:p text:style-name="P256">一、準備活動：點名<text:s/></text:p>
            <text:p text:style-name="P257">二、發展活動：<text:s/></text:p>
            <text:p text:style-name="P258">1.社團說明<text:s/></text:p>
            <text:p text:style-name="P259">2.選社團<text:s/></text:p>
            <text:p text:style-name="P260"><text:span text:style-name="T261">三、綜合活動：說明下次上課地點</text:span><text:span text:style-name="T262"><text:s/></text:span>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教師自編</text:p>
          </table:table-cell>
          <table:table-cell table:style-name="TableCell267">
            <text:p text:style-name="P268">1.觀察記錄</text:p>
            <text:p text:style-name="P269">2.參與態度</text:p>
            <text:p text:style-name="P270"/>
          </table:table-cell>
          <table:table-cell table:style-name="TableCell271">
            <text:p text:style-name="P272"><text:span text:style-name="T273">科技、資</text:span><text:span text:style-name="T274">訊、多元文化、</text:span><text:span text:style-name="T275">品德、人權、</text:span><text:span text:style-name="T276">生涯規劃、閱</text:span><text:span text:style-name="T277">讀</text:span><text:span text:style-name="T278">素養</text:span><text:span text:style-name="T279">、</text:span><text:span text:style-name="T280">環境教育</text:span></text:p>
          </table:table-cell>
          <table:table-cell table:style-name="TableCell281">
            <text:p text:style-name="P282">□實施跨領域或跨科目協同教學(需另申請授課鐘點費)</text:p>
            <text:p text:style-name="P283">1.協同科目：</text:p>
            <text:p text:style-name="P284"><text:s/>＿ <text:s text:c="6"/>＿<text:s/></text:p>
            <text:p text:style-name="P285"><text:span text:style-name="T286">2.協同</text:span><text:span text:style-name="T287">節數</text:span><text:span text:style-name="T288">：</text:span></text:p>
            <text:p text:style-name="P289"><text:span text:style-name="T290">＿ <text:s text:c="5"/>＿＿</text:span></text:p>
          </table:table-cell>
        </table:table-row>
        <table:table-row table:style-name="TableRow291">
          <table:table-cell table:style-name="TableCell292">
            <text:p text:style-name="P293"><text:span text:style-name="T294">第2週</text:span></text:p>
          </table:table-cell>
          <table:table-cell table:style-name="TableCell295">
            <text:p text:style-name="P296">1.探索自我的興趣、性向、價值觀及人格特質。</text:p>
            <text:p text:style-name="P297"><text:span text:style-name="T298">2.</text:span><text:span text:style-name="T299">了解自己的能力、興趣、特質所適合發展的方向。</text:span></text:p>
          </table:table-cell>
          <table:table-cell table:style-name="TableCell300">
            <text:p text:style-name="P301"><text:span text:style-name="T302">教師自編</text:span></text:p>
          </table:table-cell>
          <table:table-cell table:style-name="TableCell303">
            <text:p text:style-name="P304">社團課程內容說明<text:s/></text:p>
            <text:p text:style-name="P305">一、準備活動：點名<text:s/></text:p>
            <text:p text:style-name="P306">二、發展活動：<text:s/></text:p>
            <text:p text:style-name="P307">1認識所選的社團<text:s/></text:p>
            <text:p text:style-name="P308">2知道社團行事計畫<text:s/></text:p>
            <text:p text:style-name="P309">3攜帶社團教師要求<text:s/></text:p>
            <text:p text:style-name="P310"><text:span text:style-name="T311">三、綜合活動：問題與討論</text:span><text:span text:style-name="T312"><text:s/></text:span></text:p>
          </table:table-cell>
          <table:table-cell table:style-name="TableCell313">
            <text:p text:style-name="P314"><text:span text:style-name="T315">1</text:span></text:p>
          </table:table-cell>
          <table:table-cell table:style-name="TableCell316">
            <text:p text:style-name="P317"><text:span text:style-name="T318">教師自編</text:span></text:p>
          </table:table-cell>
          <table:table-cell table:style-name="TableCell319">
            <text:p text:style-name="P320">1.觀察記錄</text:p>
            <text:p text:style-name="P321">2.參與態度</text:p>
            <text:p text:style-name="P322">3.口語表達</text:p>
            <text:p text:style-name="P323">4.合作能力</text:p>
          </table:table-cell>
          <table:table-cell table:style-name="TableCell324">
            <text:p text:style-name="P325"><text:span text:style-name="T326">科技、資</text:span><text:span text:style-name="T327">訊、多元文化、</text:span><text:span text:style-name="T328">品德、人權、</text:span><text:span text:style-name="T329">生涯規劃、閱</text:span><text:span text:style-name="T330">讀</text:span><text:span text:style-name="T331">素養</text:span><text:span text:style-name="T332">、</text:span><text:span text:style-name="T333">環境教育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第3</text:span><text:span text:style-name="T340">~21</text:span><text:span text:style-name="T341">週</text:span></text:p>
          </table:table-cell>
          <table:table-cell table:style-name="TableCell342">
            <text:p text:style-name="P343"><text:span text:style-name="T344">1.</text:span><text:span text:style-name="T345">透過不同的活動或方式，展現自己的興趣與專長。</text:span><text:span text:style-name="T346"><text:s/></text:span></text:p>
            <text:soft-page-break/>
            <text:p text:style-name="P347">2.體會参與各類團體活動的意義，並練習改善或組織團體活動的知能。</text:p>
            <text:p text:style-name="P348"><text:span text:style-name="T349">3.</text:span><text:span text:style-name="T350">體察人群間各種情感的特質，設計關懷社會及自然環境的主題，運用適當的媒體與技法，傳達個人或團體情感與價值觀，發展獨特的表現</text:span><text:span text:style-name="T351">。</text:span></text:p>
          </table:table-cell>
          <table:table-cell table:style-name="TableCell352">
            <text:p text:style-name="P353"><text:span text:style-name="T354">教師自編</text:span></text:p>
          </table:table-cell>
          <table:table-cell table:style-name="TableCell355">
            <text:p text:style-name="P356">社團活動內容與評量方式施行<text:s/></text:p>
            <text:p text:style-name="P357">一、準備活動：點名</text:p>
            <text:p text:style-name="P358">二、課程活動：</text:p>
            <text:p text:style-name="P359">1.分組<text:s/></text:p>
            <text:soft-page-break/>
            <text:p text:style-name="P360">2.配合投入社團活動<text:s/></text:p>
            <text:p text:style-name="P361">3.評量方式說明與施行<text:s/></text:p>
            <text:p text:style-name="P362"><text:span text:style-name="T363">三、綜合活動：複習上課內容</text:span><text:span text:style-name="T364"><text:s/></text:span></text:p>
            <text:p text:style-name="P365"/>
          </table:table-cell>
          <table:table-cell table:style-name="TableCell366">
            <text:p text:style-name="P367"><text:span text:style-name="T368">1</text:span></text:p>
          </table:table-cell>
          <table:table-cell table:style-name="TableCell369">
            <text:p text:style-name="P370"><text:span text:style-name="T371">教師自編</text:span></text:p>
          </table:table-cell>
          <table:table-cell table:style-name="TableCell372">
            <text:p text:style-name="P373">1.觀察記錄</text:p>
            <text:p text:style-name="P374">2.參與態度</text:p>
            <text:p text:style-name="P375">3.口語表達</text:p>
            <text:soft-page-break/>
            <text:p text:style-name="P376">4.合作能力</text:p>
          </table:table-cell>
          <table:table-cell table:style-name="TableCell377">
            <text:p text:style-name="P378"><text:span text:style-name="T379">科技、資</text:span><text:span text:style-name="T380">訊、多元文化、</text:span><text:span text:style-name="T381">品德、人權、</text:span><text:span text:style-name="T382">生</text:span><text:soft-page-break/><text:span text:style-name="T383">涯規劃、閱</text:span><text:span text:style-name="T384">讀</text:span><text:span text:style-name="T385">素養</text:span><text:span text:style-name="T386">、</text:span><text:span text:style-name="T387">環境教育</text:span></text:p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/>
      <text:soft-page-break/>
      <text:p text:style-name="P392"><text:span text:style-name="T393">新北市</text:span><text:span text:style-name="T394">立</text:span><text:span text:style-name="T395">溪崑</text:span><text:span text:style-name="T396">國民</text:span><text:span text:style-name="T397">中</text:span><text:span text:style-name="T398">學</text:span><text:span text:style-name="T399">109</text:span><text:span text:style-name="T400">學年度</text:span><text:span text:style-name="T401">八</text:span><text:span text:style-name="T402">年級</text:span><text:span text:style-name="T403">第</text:span><text:span text:style-name="T404">一</text:span><text:span text:style-name="T405">學期</text:span><text:span text:style-name="T406">校訂</text:span><text:span text:style-name="T407">課</text:span><text:span text:style-name="T408">程計畫</text:span><text:span text:style-name="T409"><text:s text:c="4"/></text:span><text:span text:style-name="T410">設計者：</text:span><text:span text:style-name="T411"><text:s/></text:span><text:span text:style-name="T412">訓育組長<text:s/></text:span></text:p>
      <text:p text:style-name="P413"/>
      <text:p text:style-name="P414"><text:span text:style-name="T415">一、課程類別：</text:span><text:span text:style-name="T416">(請勾選</text:span><text:span text:style-name="T417">並於所勾選類別後填寫課程名稱</text:span><text:span text:style-name="T418">)</text:span><text:span text:style-name="T419"><text:tab/></text:span></text:p>
      <text:p text:style-name="P420"><text:span text:style-name="T421">1</text:span><text:span text:style-name="T422">.</text:span><text:span text:style-name="T423">□</text:span><text:span text:style-name="T424">統整</text:span><text:span text:style-name="T425">性主題/專題/議題</text:span><text:span text:style-name="T426">探究課程</text:span><text:span text:style-name="T427">：</text:span><text:span text:style-name="T428"><text:s text:c="54"/></text:span><text:span text:style-name="T429"><text:s text:c="6"/></text:span><text:span text:style-name="T430"><text:s/></text:span><text:span text:style-name="T431"><text:s/></text:span><text:span text:style-name="T432">2.</text:span><text:span text:style-name="T433">■</text:span><text:span text:style-name="T434">社團活動與技藝課程</text:span><text:span text:style-name="T435">：</text:span><text:span text:style-name="T436"><text:s text:c="2"/></text:span><text:span text:style-name="T437"><text:s text:c="2"/></text:span><text:span text:style-name="T438">多元學習</text:span><text:span text:style-name="T439"><text:s text:c="3"/>.</text:span></text:p>
      <text:p text:style-name="P440"><text:span text:style-name="T441">3.</text:span><text:span text:style-name="T442">□</text:span><text:span text:style-name="T443">特殊需求領域課程</text:span><text:span text:style-name="T444">：</text:span><text:span text:style-name="T445">3.</text:span><text:span text:style-name="T446">□其他</text:span><text:span text:style-name="T447">類課程：</text:span><text:span text:style-name="T448">＿＿＿＿＿＿＿＿＿＿＿＿</text:span></text:p>
      <text:p text:style-name="P449"><text:span text:style-name="T450">二、學習節數：</text:span><text:span text:style-name="T451">每週</text:span><text:span text:style-name="T452">(1</text:span><text:span text:style-name="T453">)</text:span><text:span text:style-name="T454">節，</text:span><text:span text:style-name="T455">實施(</text:span><text:span text:style-name="T456">21</text:span><text:span text:style-name="T457">)週</text:span><text:span text:style-name="T458">，共</text:span><text:span text:style-name="T459">(21</text:span><text:span text:style-name="T460">)</text:span><text:span text:style-name="T461">節。</text:span></text:p>
      <text:p text:style-name="P462"><text:span text:style-name="T463">三、</text:span><text:span text:style-name="T464">課程內涵：</text:span></text:p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總綱核心素養</text:p>
          </table:table-cell>
          <table:table-cell table:style-name="TableCell471">
            <text:p text:style-name="P472">學習目標</text:p>
          </table:table-cell>
        </table:table-row>
        <table:table-row table:style-name="TableRow473">
          <table:table-cell table:style-name="TableCell474">
            <text:p text:style-name="P475"><text:span text:style-name="T476">依</text:span><text:span text:style-name="T477">總綱核心素養</text:span><text:span text:style-name="T478">項目及</text:span><text:span text:style-name="T479">具體內涵</text:span><text:span text:style-name="T480">勾選</text:span><text:span text:style-name="T481">。</text:span></text:p>
            <text:p text:style-name="P482"><text:span text:style-name="T483">■</text:span><text:span text:style-name="T484">A1</text:span><text:span text:style-name="T485">身心素質與自我精進</text:span></text:p>
            <text:p text:style-name="P486"><text:span text:style-name="T487">■</text:span><text:span text:style-name="T488">A</text:span><text:span text:style-name="T489">2</text:span><text:span text:style-name="T490">系統思考</text:span><text:span text:style-name="T491">與解決問題</text:span></text:p>
            <text:p text:style-name="P492"><text:span text:style-name="T493">■</text:span><text:span text:style-name="T494">A</text:span><text:span text:style-name="T495">3</text:span><text:span text:style-name="T496">規劃執行</text:span><text:span text:style-name="T497">與創新應變</text:span></text:p>
            <text:p text:style-name="P498"><text:span text:style-name="T499">□</text:span><text:span text:style-name="T500">B</text:span><text:span text:style-name="T501">1</text:span><text:span text:style-name="T502">符號運用</text:span><text:span text:style-name="T503">與溝通表達</text:span></text:p>
            <text:p text:style-name="P504"><text:span text:style-name="T505">□</text:span><text:span text:style-name="T506">B2</text:span><text:span text:style-name="T507">科技資訊</text:span><text:span text:style-name="T508">與媒體素養</text:span></text:p>
            <text:p text:style-name="P509"><text:span text:style-name="T510">□</text:span><text:span text:style-name="T511">B3</text:span><text:span text:style-name="T512">藝術涵養</text:span><text:span text:style-name="T513">與美感素養</text:span></text:p>
            <text:p text:style-name="P514"><text:span text:style-name="T515">□</text:span><text:span text:style-name="T516">C</text:span><text:span text:style-name="T517">1</text:span><text:span text:style-name="T518">道德實踐</text:span><text:span text:style-name="T519">與公民意識</text:span></text:p>
            <text:p text:style-name="P520"><text:span text:style-name="T521">■</text:span><text:span text:style-name="T522">C2</text:span><text:span text:style-name="T523">人際關係</text:span><text:span text:style-name="T524">與團隊合作</text:span></text:p>
            <text:p text:style-name="P525"><text:span text:style-name="T526">■</text:span><text:span text:style-name="T527">C3</text:span><text:span text:style-name="T528">多元文化</text:span><text:span text:style-name="T529">與國際理解</text:span></text:p>
          </table:table-cell>
          <table:table-cell table:style-name="TableCell530">
            <text:p text:style-name="P531"><text:span text:style-name="T532">1.<text:s/></text:span><text:span text:style-name="T533">能應用觀察的方法，並精確表達自己的見聞</text:span></text:p>
            <text:p text:style-name="P534"><text:span text:style-name="T535">2.<text:s/></text:span><text:span text:style-name="T536">發揮思考及創造的能力，使作品具有獨特的風格</text:span></text:p>
            <text:p text:style-name="P537"><text:span text:style-name="T538">3.<text:s/></text:span><text:span text:style-name="T539">能靈活應用聆聽的方法</text:span></text:p>
            <text:p text:style-name="P540"><text:span text:style-name="T541">4.<text:s/></text:span><text:span text:style-name="T542">選擇適切的健康資訊、服務及產品，以促成健康計畫的執行</text:span></text:p>
            <text:p text:style-name="P543"><text:span text:style-name="T544">5.<text:s/></text:span><text:span text:style-name="T545">體認自我肯定與自我實現的重要性</text:span></text:p>
            <text:p text:style-name="P546"><text:span text:style-name="T547">6.<text:s/></text:span><text:span text:style-name="T548">選擇提升休閒活動參與的方法，並執行個人終身運動計畫</text:span></text:p>
            <text:p text:style-name="P549"><text:span text:style-name="T550">7.<text:s/></text:span><text:span text:style-name="T551">計畫並發展特殊性專項運動技能</text:span></text:p>
            <text:p text:style-name="P552"><text:span text:style-name="T553">8.<text:s/></text:span><text:span text:style-name="T554">探索生命與死亡的意義</text:span></text:p>
            <text:p text:style-name="P555"><text:span text:style-name="T556">9.<text:s/></text:span><text:span text:style-name="T557">了解自己的身心變化，並分享自己追求身心健康與成長的體驗</text:span></text:p>
            <text:p text:style-name="P558"><text:span text:style-name="T559">10.<text:s/></text:span><text:span text:style-name="T560">關懷全球環境和人類共同福祉，並身體力行</text:span></text:p>
            <text:p text:style-name="P561">11.<text:s/>透過藝術集體創作方式，表達對社區、自然環境之尊重、關懷與愛</text:p>
            <text:p text:style-name="P562">12.<text:s/>養成日常生活中藝術表現與鑑賞的興趣與習慣</text:p>
            <text:p text:style-name="P563">13.<text:s/>察覺每日生活活動中運用到許多相關的科學概念</text:p>
            <text:p text:style-name="P564">14.<text:s/>在處理問題時，能分工執掌、操控變因，做流程規畫，有計畫的進行操作</text:p>
            <text:p text:style-name="P565"><text:span text:style-name="T566">15.<text:s/></text:span><text:span text:style-name="T567">體會參與團體活動的意義，並嘗試改善或組織團體活動</text:span><text:span text:style-name="T568"><text:s/></text:span></text:p>
          </table:table-cell>
        </table:table-row>
      </table:table>
      <text:p text:style-name="P569"/>
      <text:p text:style-name="P570"><text:span text:style-name="T571">四、</text:span><text:span text:style-name="T572">課程架構：</text:span><text:span text:style-name="T573">(自行視需要決定是否呈現)</text:span></text:p>
      <text:p text:style-name="Default"><text:span text:style-name="T574">預計開設社團類別</text:span><text:span text:style-name="T575">：競技性社團、音樂性社團、電影欣賞類、益智趣味類、手作藝術品類、動感舞蹈類、自然科學類、服務性社團、童軍團。</text:span></text:p>
      <text:p text:style-name="P576"/>
      <text:p text:style-name="P577"><text:span text:style-name="T578">五、</text:span><text:span text:style-name="T579">素養導向教學規劃：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rows-spanned="2">
            <text:p text:style-name="P592">教學期程</text:p>
          </table:table-cell>
          <table:table-cell table:style-name="TableCell593" table:number-columns-spanned="2">
            <text:p text:style-name="P594">學習重點</text:p>
          </table:table-cell>
          <table:covered-table-cell/>
          <table:table-cell table:style-name="TableCell595" table:number-rows-spanned="2">
            <text:p text:style-name="P596">單元/主題名稱與活動內容</text:p>
          </table:table-cell>
          <table:table-cell table:style-name="TableCell597" table:number-rows-spanned="2">
            <text:p text:style-name="P598">節數</text:p>
          </table:table-cell>
          <table:table-cell table:style-name="TableCell599" table:number-rows-spanned="2">
            <text:p text:style-name="P600">教學資源/學習策略</text:p>
          </table:table-cell>
          <table:table-cell table:style-name="TableCell601" table:number-rows-spanned="2">
            <text:p text:style-name="P602">評量方式</text:p>
          </table:table-cell>
          <table:table-cell table:style-name="TableCell603" table:number-rows-spanned="2">
            <text:p text:style-name="P604">融入議題</text:p>
          </table:table-cell>
          <table:table-cell table:style-name="TableCell605" table:number-rows-spanned="2">
            <text:p text:style-name="P606">備註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學習表現</text:p>
          </table:table-cell>
          <table:table-cell table:style-name="TableCell611">
            <text:p text:style-name="P612">學習內容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<text:span text:style-name="T622">第1週</text:span></text:p>
          </table:table-cell>
          <table:table-cell table:style-name="TableCell623">
            <text:p text:style-name="P624">1.探索自我的興趣、性向、價值觀及人格特質。</text:p>
            <text:p text:style-name="P625"><text:span text:style-name="T626">2.</text:span><text:span text:style-name="T627">了解自己的能力、興趣、特質所適合發展的方向。</text:span></text:p>
          </table:table-cell>
          <table:table-cell table:style-name="TableCell628">
            <text:p text:style-name="P629"><text:span text:style-name="T630">教師自編</text:span></text:p>
          </table:table-cell>
          <table:table-cell table:style-name="TableCell631">
            <text:p text:style-name="P632">社團選組<text:s/></text:p>
            <text:p text:style-name="P633">一、準備活動：點名<text:s/></text:p>
            <text:p text:style-name="P634">二、發展活動：<text:s/></text:p>
            <text:p text:style-name="P635">1.社團說明<text:s/></text:p>
            <text:p text:style-name="P636">2.選社團<text:s/></text:p>
            <text:p text:style-name="P637"><text:span text:style-name="T638">三、綜合活動：說明下次上課地點</text:span><text:span text:style-name="T639"><text:s/></text:span>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教師自編</text:p>
          </table:table-cell>
          <table:table-cell table:style-name="TableCell644">
            <text:p text:style-name="P645">1.觀察記錄</text:p>
            <text:p text:style-name="P646">2.參與態度</text:p>
            <text:p text:style-name="P647"/>
          </table:table-cell>
          <table:table-cell table:style-name="TableCell648">
            <text:p text:style-name="P649"><text:span text:style-name="T650">科技、資</text:span><text:span text:style-name="T651">訊、多元文化、</text:span><text:span text:style-name="T652">品德、人權、</text:span><text:span text:style-name="T653">生涯規劃、閱</text:span><text:span text:style-name="T654">讀</text:span><text:span text:style-name="T655">素養</text:span><text:span text:style-name="T656">、原住民族教育</text:span></text:p>
          </table:table-cell>
          <table:table-cell table:style-name="TableCell657">
            <text:p text:style-name="P658">□實施跨領域或跨科目協同教學(需另申請授課鐘點費)</text:p>
            <text:p text:style-name="P659">1.協同科目：</text:p>
            <text:p text:style-name="P660"><text:s/>＿ <text:s text:c="6"/>＿<text:s/></text:p>
            <text:p text:style-name="P661"><text:span text:style-name="T662">2.協同</text:span><text:span text:style-name="T663">節數</text:span><text:span text:style-name="T664">：</text:span></text:p>
            <text:p text:style-name="P665"><text:span text:style-name="T666">＿ <text:s text:c="5"/>＿＿</text:span></text:p>
          </table:table-cell>
        </table:table-row>
        <table:table-row table:style-name="TableRow667">
          <table:table-cell table:style-name="TableCell668">
            <text:p text:style-name="P669"><text:span text:style-name="T670">第2週</text:span></text:p>
          </table:table-cell>
          <table:table-cell table:style-name="TableCell671">
            <text:p text:style-name="P672">1.探索自我的興趣、性向、價值觀及人格特質。</text:p>
            <text:p text:style-name="P673"><text:span text:style-name="T674">2.</text:span><text:span text:style-name="T675">了解自己的能力、興趣、特質所適合發展的方向。</text:span></text:p>
          </table:table-cell>
          <table:table-cell table:style-name="TableCell676">
            <text:p text:style-name="P677"><text:span text:style-name="T678">教師自編</text:span></text:p>
          </table:table-cell>
          <table:table-cell table:style-name="TableCell679">
            <text:p text:style-name="P680">社團課程內容說明<text:s/></text:p>
            <text:p text:style-name="P681">一、準備活動：點名<text:s/></text:p>
            <text:p text:style-name="P682">二、發展活動：<text:s/></text:p>
            <text:p text:style-name="P683">1認識所選的社團<text:s/></text:p>
            <text:p text:style-name="P684">2知道社團行事計畫<text:s/></text:p>
            <text:p text:style-name="P685">3攜帶社團教師要求<text:s/></text:p>
            <text:p text:style-name="P686"><text:span text:style-name="T687">三、綜合活動：問題與討論</text:span><text:span text:style-name="T688"><text:s/></text:span></text:p>
          </table:table-cell>
          <table:table-cell table:style-name="TableCell689">
            <text:p text:style-name="P690"><text:span text:style-name="T691">1</text:span></text:p>
          </table:table-cell>
          <table:table-cell table:style-name="TableCell692">
            <text:p text:style-name="P693"><text:span text:style-name="T694">教師自編</text:span></text:p>
          </table:table-cell>
          <table:table-cell table:style-name="TableCell695">
            <text:p text:style-name="P696">1.觀察記錄</text:p>
            <text:p text:style-name="P697">2.參與態度</text:p>
            <text:p text:style-name="P698">3.口語表達</text:p>
            <text:p text:style-name="P699">4.合作能力</text:p>
          </table:table-cell>
          <table:table-cell table:style-name="TableCell700">
            <text:p text:style-name="P701"><text:span text:style-name="T702">科技、資</text:span><text:span text:style-name="T703">訊、多元文化、</text:span><text:span text:style-name="T704">品德、人權、</text:span><text:span text:style-name="T705">生涯規劃、閱</text:span><text:span text:style-name="T706">讀</text:span><text:span text:style-name="T707">素養</text:span><text:span text:style-name="T708">、原住民族教育</text:span></text:p>
          </table:table-cell>
          <table:table-cell table:style-name="TableCell709">
            <text:p text:style-name="P710"/>
          </table:table-cell>
        </table:table-row>
        <text:soft-page-break/>
        <table:table-row table:style-name="TableRow711">
          <table:table-cell table:style-name="TableCell712">
            <text:p text:style-name="P713"><text:span text:style-name="T714">第3~21週</text:span></text:p>
          </table:table-cell>
          <table:table-cell table:style-name="TableCell715">
            <text:p text:style-name="P716"><text:span text:style-name="T717">1.</text:span><text:span text:style-name="T718">透過不同的活動或方式，展現自己的興趣與專長。</text:span><text:span text:style-name="T719"><text:s/></text:span></text:p>
            <text:p text:style-name="P720">2.體會参與各類團體活動的意義，並練習改善或組織團體活動的知能。</text:p>
            <text:p text:style-name="P721"><text:span text:style-name="T722">3.</text:span><text:span text:style-name="T723">體察人群間各種情感的特質，設計關懷社會及自然環境的主題，運用適當的媒體與技法，傳達個人或團體情感與價值觀，發展獨特的表現。</text:span></text:p>
          </table:table-cell>
          <table:table-cell table:style-name="TableCell724">
            <text:p text:style-name="P725"><text:span text:style-name="T726">教師自編</text:span></text:p>
          </table:table-cell>
          <table:table-cell table:style-name="TableCell727">
            <text:p text:style-name="P728">社團活動內容與評量方式施行<text:s/></text:p>
            <text:p text:style-name="P729">一、準備活動：點名</text:p>
            <text:p text:style-name="P730">二、課程活動：</text:p>
            <text:p text:style-name="P731">1.分組<text:s/></text:p>
            <text:p text:style-name="P732">2.配合投入社團活動<text:s/></text:p>
            <text:p text:style-name="P733">3.評量方式說明與施行<text:s/></text:p>
            <text:p text:style-name="P734"><text:span text:style-name="T735">三、綜合活動：複習上課內容</text:span><text:span text:style-name="T736"><text:s/></text:span></text:p>
            <text:p text:style-name="P737"/>
          </table:table-cell>
          <table:table-cell table:style-name="TableCell738">
            <text:p text:style-name="P739"><text:span text:style-name="T740">1</text:span></text:p>
          </table:table-cell>
          <table:table-cell table:style-name="TableCell741">
            <text:p text:style-name="P742"><text:span text:style-name="T743">教師自編</text:span></text:p>
          </table:table-cell>
          <table:table-cell table:style-name="TableCell744">
            <text:p text:style-name="P745">1.觀察記錄</text:p>
            <text:p text:style-name="P746">2.參與態度</text:p>
            <text:p text:style-name="P747">3.口語表達</text:p>
            <text:p text:style-name="P748">4.合作能力</text:p>
          </table:table-cell>
          <table:table-cell table:style-name="TableCell749">
            <text:p text:style-name="P750"><text:span text:style-name="T751">科技、資</text:span><text:span text:style-name="T752">訊、多元文化、</text:span><text:span text:style-name="T753">品德、人權、</text:span><text:span text:style-name="T754">生涯規劃、閱</text:span><text:span text:style-name="T755">讀</text:span><text:span text:style-name="T756">素養</text:span><text:span text:style-name="T757">、原住民族教育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  <style:font-face style:name="夹发砰" svg:font-family="夹发砰" style:font-family-generic="system" svg:panose-1="0 0 0 0 0 0 0 0 0 0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內文1" style:display-name="內文1" style:family="paragraph">
      <style:text-properties style:use-window-font-color="tru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35:00Z</meta:creation-date>
    <dc:date>2026-02-05T07:35:00Z</dc:date>
    <meta:print-date>2018-10-23T01:56:00Z</meta:print-date>
    <meta:template xlink:href="Normal.dotm" xlink:type="simple"/>
    <meta:editing-cycles>2</meta:editing-cycles>
    <meta:editing-duration>PT60S</meta:editing-duration>
    <meta:document-statistic meta:page-count="6" meta:paragraph-count="6" meta:word-count="500" meta:character-count="3348" meta:row-count="23" meta:non-whitespace-character-count="2854"/>
  </office:meta>
</office:document-meta>
</file>