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HeiStd-W3" svg:font-family="DFHeiStd-W3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4" style:family="table-column">
      <style:table-column-properties style:column-width="2.1604in" style:use-optimal-column-width="false"/>
    </style:style>
    <style:style style:name="TableColumn95" style:family="table-column">
      <style:table-column-properties style:column-width="7.9375in" style:use-optimal-column-width="false"/>
    </style:style>
    <style:style style:name="Table93" style:family="table">
      <style:table-properties style:width="10.0979in" fo:margin-left="0in" table:align="center"/>
    </style:style>
    <style:style style:name="TableRow96" style:family="table-row">
      <style:table-row-properties style:min-row-height="0.5861in" style:use-optimal-row-height="false"/>
    </style:style>
    <style:style style:name="TableCell9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fo:text-indent="0in"/>
    </style:style>
    <style:style style:name="T158" style:parent-style-name="預設段落字型" style:family="text">
      <style:text-properties style:font-name="新細明體" style:font-name-asian="新細明體" style:font-name-complex="新細明體"/>
    </style:style>
    <style:style style:name="P159" style:parent-style-name="內文" style:family="paragraph">
      <style:paragraph-properties fo:text-indent="0in"/>
    </style:style>
    <style:style style:name="T160" style:parent-style-name="預設段落字型" style:family="text">
      <style:text-properties style:font-name="新細明體" style:font-name-asian="新細明體" style:font-name-complex="新細明體"/>
    </style:style>
    <style:style style:name="P161" style:parent-style-name="內文" style:family="paragraph">
      <style:paragraph-properties fo:text-indent="0in"/>
    </style:style>
    <style:style style:name="T162" style:parent-style-name="預設段落字型" style:family="text">
      <style:text-properties style:font-name="新細明體" style:font-name-asian="新細明體" style:font-name-complex="新細明體"/>
    </style:style>
    <style:style style:name="P163" style:parent-style-name="內文" style:family="paragraph">
      <style:paragraph-properties fo:text-indent="0in"/>
    </style:style>
    <style:style style:name="T164" style:parent-style-name="預設段落字型" style:family="text">
      <style:text-properties style:font-name="新細明體" style:font-name-asian="新細明體" style:font-name-complex="新細明體"/>
    </style:style>
    <style:style style:name="P165" style:parent-style-name="內文" style:family="paragraph">
      <style:paragraph-properties fo:text-indent="0in"/>
    </style:style>
    <style:style style:name="T166" style:parent-style-name="預設段落字型" style:family="text">
      <style:text-properties style:font-name="新細明體" style:font-name-asian="新細明體" style:font-name-complex="新細明體"/>
    </style:style>
    <style:style style:name="P167" style:parent-style-name="內文" style:family="paragraph">
      <style:paragraph-properties fo:text-indent="0in"/>
    </style:style>
    <style:style style:name="T168" style:parent-style-name="預設段落字型" style:family="text">
      <style:text-properties style:font-name="新細明體" style:font-name-asian="新細明體" style:font-name-complex="新細明體"/>
    </style:style>
    <style:style style:name="P169" style:parent-style-name="內文" style:family="paragraph">
      <style:paragraph-properties fo:text-indent="0in"/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P1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4" style:family="table-column">
      <style:table-column-properties style:column-width="0.9777in" style:use-optimal-column-width="false"/>
    </style:style>
    <style:style style:name="TableColumn185" style:family="table-column">
      <style:table-column-properties style:column-width="0.9708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Column187" style:family="table-column">
      <style:table-column-properties style:column-width="2.0673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1.575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1.0826in" style:use-optimal-column-width="false"/>
    </style:style>
    <style:style style:name="TableColumn192" style:family="table-column">
      <style:table-column-properties style:column-width="1.2388in" style:use-optimal-column-width="false"/>
    </style:style>
    <style:style style:name="Table183" style:family="table">
      <style:table-properties style:width="10.4715in" fo:margin-left="0in" table:align="center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" style:family="table-row">
      <style:table-row-properties style:min-row-height="0.193in" style:use-optimal-row-height="false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" style:family="table-row">
      <style:table-row-properties style:min-row-height="0.6111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indent="0in"/>
    </style:style>
    <style:style style:name="P228" style:parent-style-name="內文" style:family="paragraph">
      <style:paragraph-properties fo:text-indent="0in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indent="0in"/>
    </style:style>
    <style:style style:name="P23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63" style:family="table-row">
      <style:table-row-properties style:min-row-height="0.6111in"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indent="0in"/>
    </style:style>
    <style:style style:name="TableCell2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indent="0in"/>
    </style:style>
    <style:style style:name="P27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99" style:family="table-row">
      <style:table-row-properties style:min-row-height="0.611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indent="0in"/>
    </style:style>
    <style:style style:name="TableCell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indent="0in"/>
    </style:style>
    <style:style style:name="P30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0" style:family="table-row">
      <style:table-row-properties style:min-row-height="0.6111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indent="0in"/>
    </style:style>
    <style:style style:name="TableCell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indent="0in"/>
    </style:style>
    <style:style style:name="P33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indent="0in"/>
    </style:style>
    <style:style style:name="T3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347" style:parent-style-name="內文" style:family="paragraph">
      <style:paragraph-properties fo:text-indent="0in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4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indent="0in"/>
    </style:style>
    <style:style style:name="T3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54" style:parent-style-name="內文" style:family="paragraph">
      <style:paragraph-properties fo:text-indent="0in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5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5" style:family="table-row">
      <style:table-row-properties style:min-row-height="0.6111in"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indent="0in"/>
    </style:style>
    <style:style style:name="TableCell3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indent="0in"/>
    </style:style>
    <style:style style:name="P38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indent="0in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3" style:parent-style-name="內文" style:family="paragraph">
      <style:paragraph-properties fo:text-indent="0in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7" style:parent-style-name="內文" style:family="paragraph">
      <style:paragraph-properties fo:text-indent="0in"/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01" style:parent-style-name="內文" style:family="paragraph">
      <style:paragraph-properties fo:text-indent="0in"/>
    </style:style>
    <style:style style:name="T4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7" style:family="table-row">
      <style:table-row-properties style:min-row-height="0.6111in" style:use-optimal-row-height="false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8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style:text-autospace="none"/>
      <style:text-properties style:font-name="標楷體" style:font-name-asian="標楷體" style:use-window-font-color="true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56" style:family="table-row">
      <style:table-row-properties style:min-row-height="0.6111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4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indent="0in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start" style:line-height-at-least="0.1666in" fo:text-indent="-0.0048in"/>
    </style:style>
    <style:style style:name="T48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83" style:family="table-row">
      <style:table-row-properties style:min-row-height="0.6111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494" style:parent-style-name="預設段落字型" style:family="text">
      <style:text-properties style:font-size-complex="13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6" style:parent-style-name="清單段落" style:family="paragraph">
      <style:paragraph-properties fo:margin-left="0.263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9" style:parent-style-name="內文" style:family="paragraph">
      <style:paragraph-properties fo:text-indent="0in"/>
    </style:style>
    <style:style style:name="T5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7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508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1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indent="0in"/>
    </style:style>
    <style:style style:name="T5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8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indent="0in"/>
      <style:text-properties style:font-name="標楷體" style:font-name-asian="標楷體" fo:color="#00B050" fo:font-size="12pt" style:font-size-asian="12pt" style:font-size-complex="12pt"/>
    </style:style>
    <style:style style:name="P54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7" style:family="table-row">
      <style:table-row-properties style:min-row-height="0.6111in" style:use-optimal-row-height="false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57" style:parent-style-name="清單段落" style:family="paragraph">
      <style:paragraph-properties fo:margin-left="0.263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9" style:parent-style-name="內文" style:family="paragraph">
      <style:paragraph-properties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560" style:parent-style-name="內文" style:family="paragraph">
      <style:paragraph-properties fo:text-indent="0in"/>
    </style:style>
    <style:style style:name="T5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62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64" style:parent-style-name="預設段落字型" style:family="text">
      <style:text-properties fo:font-size="12pt" style:font-size-asian="12pt" style:font-size-complex="12pt"/>
    </style:style>
    <style:style style:name="P565" style:parent-style-name="內文" style:family="paragraph">
      <style:paragraph-properties fo:text-indent="1.3333in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paragraph-properties fo:text-indent="0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indent="0in"/>
      <style:text-properties style:font-name="標楷體" style:font-name-asian="標楷體" fo:color="#00B050" fo:font-size="12pt" style:font-size-asian="12pt" style:font-size-complex="12pt"/>
    </style:style>
    <style:style style:name="P59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1" style:family="table-row">
      <style:table-row-properties style:min-row-height="0.6111in" style:use-optimal-row-height="false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1" style:parent-style-name="清單段落" style:family="paragraph">
      <style:paragraph-properties fo:margin-left="0.26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fo:text-indent="0in"/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fo:text-indent="0in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10" style:parent-style-name="清單段落" style:family="paragraph">
      <style:paragraph-properties fo:margin-left="0.26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44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45" style:parent-style-name="內文" style:family="paragraph">
      <style:paragraph-properties fo:text-indent="0.0152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46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47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48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style:font-name-complex="DFHeiStd-W3" fo:font-weight="bold" style:font-weight-asian="bold" style:use-window-font-color="true"/>
    </style:style>
    <style:style style:name="P649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8" style:family="table-row">
      <style:table-row-properties style:min-row-height="0.6111in" style:use-optimal-row-height="false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79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80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81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82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83" style:parent-style-name="內文" style:family="paragraph">
      <style:paragraph-properties fo:text-indent="0.018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684" style:parent-style-name="內文" style:family="paragraph">
      <style:paragraph-properties fo:text-indent="0in"/>
    </style:style>
    <style:style style:name="T685" style:parent-style-name="預設段落字型" style:family="text"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1" style:family="table-row">
      <style:table-row-properties style:min-row-height="0.6111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722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723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font-name-complex="DFHeiStd-W3" style:use-window-font-color="true" fo:font-size="12pt" style:font-size-asian="12pt" style:font-size-complex="12pt"/>
    </style:style>
    <style:style style:name="P724" style:parent-style-name="內文" style:family="paragraph">
      <style:paragraph-properties fo:text-indent="0in"/>
    </style:style>
    <style:style style:name="T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26" style:parent-style-name="內文" style:family="paragraph">
      <style:paragraph-properties fo:text-indent="0in"/>
    </style:style>
    <style:style style:name="T7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2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1" style:family="table-row">
      <style:table-row-properties style:min-row-height="0.6111in" style:use-optimal-row-height="false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81" style:family="table-row">
      <style:table-row-properties style:min-row-height="0.6111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indent="0in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indent="0in"/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4" style:family="table-row">
      <style:table-row-properties style:min-row-height="0.6111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indent="0in"/>
    </style:style>
    <style:style style:name="TableCell8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paragraph-properties fo:text-indent="0in"/>
      <style:text-properties style:font-name="標楷體" style:font-name-asian="標楷體"/>
    </style:style>
    <style:style style:name="P854" style:parent-style-name="內文" style:family="paragraph">
      <style:paragraph-properties fo:text-indent="0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58" style:family="table-row">
      <style:table-row-properties style:min-row-height="0.6111in" style:use-optimal-row-height="false"/>
    </style:style>
    <style:style style:name="TableCell8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indent="0in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start" style:line-height-at-least="0.1666in" fo:text-indent="-0.0048in"/>
    </style:style>
    <style:style style:name="T88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92" style:family="table-row">
      <style:table-row-properties style:min-row-height="0.6111in" style:use-optimal-row-height="false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indent="0in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4" style:family="table-row">
      <style:table-row-properties style:min-row-height="0.6111in" style:use-optimal-row-height="false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indent="0in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58" style:family="table-row">
      <style:table-row-properties style:min-row-height="0.8041in" style:use-optimal-row-height="false"/>
    </style:style>
    <style:style style:name="TableCell9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indent="0in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91" style:family="table-row">
      <style:table-row-properties style:min-row-height="0.6111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indent="0in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2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27" style:family="table-column">
      <style:table-column-properties style:column-width="0.4923in"/>
    </style:style>
    <style:style style:name="TableColumn1028" style:family="table-column">
      <style:table-column-properties style:column-width="2.4215in"/>
    </style:style>
    <style:style style:name="TableColumn1029" style:family="table-column">
      <style:table-column-properties style:column-width="0.5909in"/>
    </style:style>
    <style:style style:name="TableColumn1030" style:family="table-column">
      <style:table-column-properties style:column-width="1.6736in"/>
    </style:style>
    <style:style style:name="TableColumn1031" style:family="table-column">
      <style:table-column-properties style:column-width="0.8263in"/>
    </style:style>
    <style:style style:name="TableColumn1032" style:family="table-column">
      <style:table-column-properties style:column-width="0.8861in"/>
    </style:style>
    <style:style style:name="TableColumn1033" style:family="table-column">
      <style:table-column-properties style:column-width="2.9145in"/>
    </style:style>
    <style:style style:name="Table1026" style:family="table">
      <style:table-properties style:width="9.8055in" fo:margin-left="0in" table:align="center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7" style:family="table-row">
      <style:table-row-properties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9" style:family="table-row">
      <style:table-row-properties style:min-row-height="0.4118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start"/>
    </style:style>
    <style:style style:name="T107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9" style:parent-style-name="內文" style:family="paragraph">
      <style:paragraph-properties fo:text-align="start"/>
    </style:style>
    <style:style style:name="T108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/>
    </style:style>
    <style:style style:name="T10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91" style:family="table-row">
      <style:table-row-properties style:min-row-height="0.4118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103" style:family="table-row">
      <style:table-row-properties style:min-row-height="0.412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115" style:family="table-row">
      <style:table-row-properties style:min-row-height="0.2361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start"/>
    </style:style>
    <style:style style:name="T113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35" style:parent-style-name="內文" style:family="paragraph">
      <style:paragraph-properties fo:text-align="start"/>
    </style:style>
    <style:style style:name="T1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40" style:family="table-row">
      <style:table-row-properties style:min-row-height="0.2361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2" style:family="table-row">
      <style:table-row-properties style:min-row-height="0.2361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4" style:family="table-row">
      <style:table-row-properties style:min-row-height="0.4118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90" style:family="table-row">
      <style:table-row-properties style:min-row-height="0.4118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2" style:family="table-row">
      <style:table-row-properties style:min-row-height="0.412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4" style:family="table-row">
      <style:table-row-properties style:min-row-height="0.2361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7" style:family="table-row">
      <style:table-row-properties style:min-row-height="0.2361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9" style:family="table-row">
      <style:table-row-properties style:min-row-height="0.2361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1" style:family="table-row">
      <style:table-row-properties style:min-row-height="0.2361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85" style:family="table-row">
      <style:table-row-properties style:min-row-height="0.2361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7" style:family="table-row">
      <style:table-row-properties style:min-row-height="0.2361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9" style:family="table-row">
      <style:table-row-properties style:min-row-height="0.2361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8" style:family="table-row">
      <style:table-row-properties style:min-row-height="0.2361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0" style:family="table-row">
      <style:table-row-properties style:min-row-height="0.2361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2" style:family="table-row">
      <style:table-row-properties style:min-row-height="0.4951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72" style:family="table-row">
      <style:table-row-properties style:min-row-height="0.4951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4" style:family="table-row">
      <style:table-row-properties style:min-row-height="0.4958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6" style:family="table-row">
      <style:table-row-properties style:min-row-height="0.4958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1" style:family="table-row">
      <style:table-row-properties style:min-row-height="0.4958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6" style:family="table-row">
      <style:table-row-properties style:min-row-height="0.4958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text-autospace="none" fo:text-align="start"/>
    </style:style>
    <style:style style:name="T143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5" style:family="table-row">
      <style:table-row-properties style:min-row-height="0.4958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text-autospace="none" fo:text-align="center"/>
    </style:style>
    <style:style style:name="T14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text-properties style:font-name="標楷體" style:font-name-asian="標楷體"/>
    </style:style>
    <style:style style:name="P1463" style:parent-style-name="內文" style:family="paragraph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ableRow1465" style:family="table-row">
      <style:table-row-properties style:min-row-height="0.4958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indent="0in"/>
      <style:text-properties style:font-name="標楷體" style:font-name-asian="標楷體"/>
    </style:style>
    <style:style style:name="P1478" style:parent-style-name="內文" style:family="paragraph">
      <style:paragraph-properties fo:text-indent="0in"/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ableRow1480" style:family="table-row">
      <style:table-row-properties style:min-row-height="0.4958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text-align="center"/>
    </style:style>
    <style:style style:name="T148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7" style:family="table-row">
      <style:table-row-properties style:min-row-height="0.4958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text-autospace="none" fo:text-align="center"/>
    </style:style>
    <style:style style:name="T15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3" style:family="table-row">
      <style:table-row-properties style:min-row-height="0.4958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text-autospace="none" fo:text-align="center"/>
    </style:style>
    <style:style style:name="T151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9" style:family="table-row">
      <style:table-row-properties style:min-row-height="0.4958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text-autospace="none" fo:text-align="center"/>
    </style:style>
    <style:style style:name="T15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5" style:family="table-row">
      <style:table-row-properties style:min-row-height="0.4958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1" style:family="table-row">
      <style:table-row-properties style:min-row-height="0.4958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text-autospace="none" fo:text-align="center"/>
    </style:style>
    <style:style style:name="T156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9" style:family="table-row">
      <style:table-row-properties style:min-row-height="0.4958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99" style:family="table-column">
      <style:table-column-properties style:column-width="0.4888in"/>
    </style:style>
    <style:style style:name="TableColumn1600" style:family="table-column">
      <style:table-column-properties style:column-width="2.4611in"/>
    </style:style>
    <style:style style:name="TableColumn1601" style:family="table-column">
      <style:table-column-properties style:column-width="0.4923in"/>
    </style:style>
    <style:style style:name="TableColumn1602" style:family="table-column">
      <style:table-column-properties style:column-width="1.7715in"/>
    </style:style>
    <style:style style:name="TableColumn1603" style:family="table-column">
      <style:table-column-properties style:column-width="0.8861in"/>
    </style:style>
    <style:style style:name="TableColumn1604" style:family="table-column">
      <style:table-column-properties style:column-width="0.7875in"/>
    </style:style>
    <style:style style:name="TableColumn1605" style:family="table-column">
      <style:table-column-properties style:column-width="2.9645in"/>
    </style:style>
    <style:style style:name="Table1598" style:family="table">
      <style:table-properties style:width="9.852in" fo:margin-left="0in" table:align="center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6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font-weight="bold" style:font-weight-asian="bold"/>
    </style:style>
    <style:style style:name="T1620" style:parent-style-name="預設段落字型" style:family="text">
      <style:text-properties style:font-name="標楷體" style:font-name-asian="標楷體" fo:font-weight="bold" style:font-weight-asian="bold"/>
    </style:style>
    <style:style style:name="T1621" style:parent-style-name="預設段落字型" style:family="text">
      <style:text-properties style:font-name="標楷體" style:font-name-asian="標楷體" fo:font-weight="bold" style:font-weight-asian="bold"/>
    </style:style>
    <style:style style:name="T1622" style:parent-style-name="預設段落字型" style:family="text">
      <style:text-properties style:font-name="標楷體" style:font-name-asian="標楷體" fo:font-weight="bold" style:font-weight-asian="bold"/>
    </style:style>
    <style:style style:name="TableRow1623" style:family="table-row">
      <style:table-row-properties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35" style:family="table-row">
      <style:table-row-properties style:min-row-height="0.2361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/>
    </style:style>
    <style:style style:name="P1650" style:parent-style-name="內文" style:family="paragraph">
      <style:text-properties style:font-name="標楷體" style:font-name-asian="標楷體"/>
    </style:style>
    <style:style style:name="P1651" style:parent-style-name="內文" style:family="paragraph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ableRow1653" style:family="table-row">
      <style:table-row-properties style:min-row-height="0.2361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indent="0in"/>
      <style:text-properties style:font-name="標楷體" style:font-name-asian="標楷體"/>
    </style:style>
    <style:style style:name="P1666" style:parent-style-name="內文" style:family="paragraph">
      <style:paragraph-properties fo:text-indent="0in"/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ableRow1668" style:family="table-row">
      <style:table-row-properties style:min-row-height="0.2361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/>
    </style:style>
    <style:style style:name="TableRow1681" style:family="table-row">
      <style:table-row-properties style:min-row-height="0.2361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font-name-complex="標楷體"/>
    </style:style>
    <style:style style:name="TableRow1694" style:family="table-row">
      <style:table-row-properties style:min-row-height="0.2361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style:font-name-complex="標楷體"/>
    </style:style>
    <style:style style:name="TableRow1707" style:family="table-row">
      <style:table-row-properties style:min-row-height="0.2826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style:font-name-complex="標楷體"/>
    </style:style>
    <style:style style:name="P172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30" style:family="table-column">
      <style:table-column-properties style:column-width="0.8972in"/>
    </style:style>
    <style:style style:name="TableColumn1731" style:family="table-column">
      <style:table-column-properties style:column-width="2.3722in"/>
    </style:style>
    <style:style style:name="TableColumn1732" style:family="table-column">
      <style:table-column-properties style:column-width="2.4395in"/>
    </style:style>
    <style:style style:name="TableColumn1733" style:family="table-column">
      <style:table-column-properties style:column-width="1.5944in"/>
    </style:style>
    <style:style style:name="TableColumn1734" style:family="table-column">
      <style:table-column-properties style:column-width="0.9715in"/>
    </style:style>
    <style:style style:name="TableColumn1735" style:family="table-column">
      <style:table-column-properties style:column-width="2.2166in"/>
    </style:style>
    <style:style style:name="Table1729" style:family="table">
      <style:table-properties style:width="10.4916in" fo:margin-left="-0.2006in" table:align="left"/>
    </style:style>
    <style:style style:name="TableRow1736" style:family="table-row">
      <style:table-row-properties/>
    </style:style>
    <style:style style:name="TableCell1737" style:family="table-cell">
      <style:table-cell-properties fo:border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138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13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9" style:family="table-row">
      <style:table-row-properties/>
    </style:style>
    <style:style style:name="TableCell1750" style:family="table-cell">
      <style:table-cell-properties fo:border="0.0138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138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138in solid #000000" style:writing-mode="lr-tb" fo:padding-top="0in" fo:padding-left="0.075in" fo:padding-bottom="0in" fo:padding-right="0.075in"/>
    </style:style>
    <style:style style:name="P175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5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57" style:family="table-cell">
      <style:table-cell-properties fo:border="0.0138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138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138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138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138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138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138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138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138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138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138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13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>
      <style:graphic-properties draw:fill="solid" draw:fill-color="#ffffff" draw:opacity="100%" draw:stroke="solid" svg:stroke-width="0.02083in" svg:stroke-color="#70ad47" svg:stroke-opacity="100%" draw:stroke-linejoin="miter" svg:stroke-linecap="butt"/>
    </style:style>
    <style:style style:family="graphic" style:name="a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</text:span><text:span text:style-name="T13">12</text:span><text:span text:style-name="T14">學年度</text:span><text:span text:style-name="T15"><text:s/></text:span><text:span text:style-name="T16">九</text:span><text:span text:style-name="T17"><text:s/></text:span><text:span text:style-name="T18">年級第</text:span><text:span text:style-name="T19">一</text:span><text:span text:style-name="T20">學期</text:span><text:span text:style-name="T21">部定</text:span><text:span text:style-name="T22">課程計畫</text:span><text:span text:style-name="T23"><text:s text:c="2"/></text:span><text:span text:style-name="T24">設計者：</text:span><text:span text:style-name="T25">＿</text:span><text:span text:style-name="T26">周淑貞</text:span><text:span text:style-name="T27">＿＿＿＿＿</text:span></text:p>
      <text:p text:style-name="P28"/>
      <text:p text:style-name="P29"><text:span text:style-name="T30">一、課程類別：</text:span><text:span text:style-name="T31"><text:tab/></text:span></text:p>
      <text:p text:style-name="P32"><text:span text:style-name="T33"><text:s text:c="4"/></text:span><text:span text:style-name="T34">1.</text:span><text:span text:style-name="T35">□</text:span><text:span text:style-name="T36">國語文</text:span><text:span text:style-name="T37"><text:s text:c="3"/></text:span><text:span text:style-name="T38">2.</text:span><text:span text:style-name="T39">□</text:span><text:span text:style-name="T40">英語文</text:span><text:span text:style-name="T41"><text:s/></text:span><text:span text:style-name="T42">3.</text:span><text:span text:style-name="T43"><text:s/></text:span><text:span text:style-name="T44">□</text:span><text:span text:style-name="T45">本土語</text:span><text:span text:style-name="T46">______</text:span><text:span text:style-name="T47"><text:s text:c="2"/></text:span><text:span text:style-name="T48">3.</text:span><text:span text:style-name="T49">□</text:span><text:span text:style-name="T50">健康與體育</text:span><text:span text:style-name="T51"><text:s text:c="3"/></text:span><text:span text:style-name="T52">4.</text:span><text:span text:style-name="T53">□</text:span><text:span text:style-name="T54">數學</text:span><text:span text:style-name="T55"><text:s text:c="3"/></text:span><text:span text:style-name="T56">5.</text:span><text:span text:style-name="T57">□</text:span><text:span text:style-name="T58">社會</text:span><text:span text:style-name="T59"><text:s text:c="3"/></text:span><text:span text:style-name="T60">6.</text:span><text:span text:style-name="T61">□</text:span><text:span text:style-name="T62">藝術</text:span><text:span text:style-name="T63"><text:s text:c="2"/></text:span><text:span text:style-name="T64">7.</text:span><text:span text:style-name="T65">□</text:span><text:span text:style-name="T66">自然科學</text:span><text:span text:style-name="T67"><text:s/></text:span><text:span text:style-name="T68">8.</text:span><text:span text:style-name="T69">□</text:span><text:span text:style-name="T70">科技</text:span><text:span text:style-name="T71"><text:s/></text:span></text:p>
      <text:p text:style-name="P72"><text:s text:c="3"/><text:s/>9.□綜合活動</text:p>
      <text:p text:style-name="P73"><text:span text:style-name="T74">二、</text:span><text:span text:style-name="T75">學習節數：</text:span><text:span text:style-name="T76">每週</text:span><text:span text:style-name="T77">(</text:span><text:span text:style-name="T78"><text:s/>4</text:span><text:span text:style-name="T79"><text:s/>)</text:span><text:span text:style-name="T80">節，</text:span><text:span text:style-name="T81">實施</text:span><text:span text:style-name="T82">(<text:s/></text:span><text:span text:style-name="T83">21</text:span><text:span text:style-name="T84"><text:s/>)</text:span><text:span text:style-name="T85">週，</text:span><text:span text:style-name="T86">共</text:span><text:span text:style-name="T87">(<text:s/></text:span><text:span text:style-name="T88">84</text:span><text:span text:style-name="T89"><text:s/>)</text:span><text:span text:style-name="T90">節。</text:span><text:span text:style-name="T91"><text:s text:c="2"/></text:span></text:p>
      <text:p text:style-name="P92">三、課程內涵：(至多勾選3項)<text:tab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總綱核心素養</text:p>
          </table:table-cell>
          <table:table-cell table:style-name="TableCell99">
            <text:p text:style-name="P100">學習領域核心素養</text:p>
          </table:table-cell>
        </table:table-row>
        <table:table-row table:style-name="TableRow101">
          <table:table-cell table:style-name="TableCell102">
            <text:p text:style-name="P103"><text:span text:style-name="T104">□</text:span><text:span text:style-name="T105"><text:s/></text:span><text:span text:style-name="T106">A1</text:span><text:span text:style-name="T107">身心素質與自我精進</text:span></text:p>
            <text:p text:style-name="P108"><text:span text:style-name="T109">□</text:span><text:span text:style-name="T110"><text:s/></text:span><text:span text:style-name="T111">A2</text:span><text:span text:style-name="T112">系統思考</text:span><text:span text:style-name="T113">與解決問題</text:span></text:p>
            <text:p text:style-name="P114"><text:span text:style-name="T115">□</text:span><text:span text:style-name="T116"><text:s/></text:span><text:span text:style-name="T117">A3</text:span><text:span text:style-name="T118">規劃執行</text:span><text:span text:style-name="T119">與創新應變</text:span></text:p>
            <text:p text:style-name="P120"><text:span text:style-name="T121">□</text:span><text:span text:style-name="T122"><text:s/></text:span><text:span text:style-name="T123">B1</text:span><text:span text:style-name="T124">符號運用</text:span><text:span text:style-name="T125">與溝通表達</text:span></text:p>
            <text:p text:style-name="P126"><text:span text:style-name="T127">□</text:span><text:span text:style-name="T128"><text:s/></text:span><text:span text:style-name="T129">B2</text:span><text:span text:style-name="T130">科技資訊</text:span><text:span text:style-name="T131">與媒體素養</text:span></text:p>
            <text:p text:style-name="P132"><text:span text:style-name="T133">□</text:span><text:span text:style-name="T134"><text:s/></text:span><text:span text:style-name="T135">B3</text:span><text:span text:style-name="T136">藝術涵養</text:span><text:span text:style-name="T137">與美感素養</text:span></text:p>
            <text:p text:style-name="P138"><text:span text:style-name="T139">□</text:span><text:span text:style-name="T140"><text:s/></text:span><text:span text:style-name="T141">C1</text:span><text:span text:style-name="T142">道德實踐</text:span><text:span text:style-name="T143">與公民意識</text:span></text:p>
            <text:p text:style-name="P144"><text:span text:style-name="T145">□</text:span><text:span text:style-name="T146"><text:s/></text:span><text:span text:style-name="T147">C2</text:span><text:span text:style-name="T148">人際關係</text:span><text:span text:style-name="T149">與團隊合作</text:span></text:p>
            <text:p text:style-name="P150"><text:span text:style-name="T151">□</text:span><text:span text:style-name="T152"><text:s/></text:span><text:span text:style-name="T153">C3</text:span><text:span text:style-name="T154">多元文化</text:span><text:span text:style-name="T155">與國際理解</text:span></text:p>
          </table:table-cell>
          <table:table-cell table:style-name="TableCell156">
            <text:p text:style-name="P157"><text:span text:style-name="T158">數-J-A1對於學習數學有信心和正向態度，能使用適當的數學語言進行溝通，並能將所學應用於日常生活中。</text:span></text:p>
            <text:p text:style-name="P159"><text:span text:style-name="T160">數-J-A3 具備識別現實生活問題和數學的關聯的能力，可從多元、彈性角度擬訂問題解決計畫，並能將問題解答轉化於真實世界。</text:span></text:p>
            <text:p text:style-name="P161"><text:span text:style-name="T162">數-J-B1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P163"><text:span text:style-name="T164">數-J-B2具備正確使用計算機以增進學習的素養，包含知道其適用性與限制、認識其與數學知識的輔成價值，並能用以執行數學程序。能認識統計資料的基本特徵。</text:span></text:p>
            <text:p text:style-name="P165"><text:span text:style-name="T166">數-J-B3具備辨認藝術作品中的幾何形體或數量關係的素養，並能在數學的推導中，享受數學之美。</text:span></text:p>
            <text:p text:style-name="P167"><text:span text:style-name="T168">數-J-C1具備從證據討論與反思事情的態度，提出合理的論述，並能和他人進行理性溝通與合作。</text:span></text:p>
            <text:p text:style-name="P169"><text:span text:style-name="T170">數-J-C2樂於與他人良好互動與溝通以解決問題，並欣賞問題的多元解法。</text:span></text:p>
            <text:p text:style-name="P171"/>
          </table:table-cell>
        </table:table-row>
      </table:table>
      <text:p text:style-name="P172"/>
      <text:p text:style-name="P173"/>
      <text:p text:style-name="P174"/>
      <text:soft-page-break/>
      <text:p text:style-name="P175"><text:span text:style-name="T176">四、</text:span><text:span text:style-name="T177">課程架構：</text:span></text:p>
      <text:p text:style-name="P178">無</text:p>
      <text:p text:style-name="P179"/>
      <text:p text:style-name="P180"><text:span text:style-name="T181">五、</text:span><text:span text:style-name="T182">素養導向教學規劃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教學期程</text:p>
          </table:table-cell>
          <table:table-cell table:style-name="TableCell196" table:number-columns-spanned="2">
            <text:p text:style-name="P197">學習重點</text:p>
          </table:table-cell>
          <table:covered-table-cell/>
          <table:table-cell table:style-name="TableCell198" table:number-rows-spanned="2">
            <text:p text:style-name="P199">單元/主題名稱與活動內容</text:p>
          </table:table-cell>
          <table:table-cell table:style-name="TableCell200" table:number-rows-spanned="2">
            <text:p text:style-name="P201">節數</text:p>
          </table:table-cell>
          <table:table-cell table:style-name="TableCell202" table:number-rows-spanned="2">
            <text:p text:style-name="P203">教學資源/學習策略</text:p>
          </table:table-cell>
          <table:table-cell table:style-name="TableCell204" table:number-rows-spanned="2">
            <text:p text:style-name="P205">評量方式</text:p>
          </table:table-cell>
          <table:table-cell table:style-name="TableCell206" table:number-rows-spanned="2">
            <text:p text:style-name="P207">融入議題</text:p>
          </table:table-cell>
          <table:table-cell table:style-name="TableCell208" table:number-rows-spanned="2">
            <text:p text:style-name="P209">備註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學習內容</text:p>
          </table:table-cell>
          <table:table-cell table:style-name="TableCell214">
            <text:p text:style-name="P215">學習表現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第一週</text:p>
            <text:p text:style-name="P225">8/30~9/4</text:p>
          </table:table-cell>
          <table:table-cell table:style-name="TableCell226">
            <text:p text:style-name="P227">N-9-1連比：連比的記錄；連比推<text:s/>理；連比例式；及其基本運<text:s/>算與相關應用問題；涉及複<text:s/>雜數值時使用計算機協助<text:s/>計算。</text:p>
            <text:p text:style-name="P228"/>
            <text:p text:style-name="P229"/>
          </table:table-cell>
          <table:table-cell table:style-name="TableCell230">
            <text:p text:style-name="P231">n-IV-4理解比、比例式、正比、反比和連比的意義和推理，並能運用到日常生活的情境解決問題。</text:p>
            <text:p text:style-name="P232"/>
          </table:table-cell>
          <table:table-cell table:style-name="TableCell233">
            <text:p text:style-name="P234">第一章相似形</text:p>
            <text:p text:style-name="P235">單元1-1連比例</text:p>
            <text:p text:style-name="P236">1.比與連比</text:p>
            <text:p text:style-name="P237">2.比的計算</text:p>
            <text:p text:style-name="P238">3.關於比在生活中的概念,如容積比、人口比</text:p>
            <text:p text:style-name="P239">活動一</text:p>
            <text:p text:style-name="P240">世界人口比一比；城市人口比一比</text:p>
            <text:p text:style-name="P241">人口密度概念,選擇什麼樣的居住環境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教學資源光碟</text:p>
          </table:table-cell>
          <table:table-cell table:style-name="TableCell246">
            <text:p text:style-name="P247">1.紙筆測驗</text:p>
            <text:p text:style-name="P248">2.口頭回答</text:p>
            <text:p text:style-name="P249">3.團體討論</text:p>
            <text:p text:style-name="P250">4.作業</text:p>
            <text:p text:style-name="P251">5.參與態度</text:p>
            <text:p text:style-name="P252">6.合作分工能力</text:p>
          </table:table-cell>
          <table:table-cell table:style-name="TableCell253">
            <text:p text:style-name="P254">【環境教育】</text:p>
            <text:p text:style-name="P255">環J1:了解生物多樣性及環境承載力的重要性。</text:p>
            <text:p text:style-name="P256">【閱讀素養教育】</text:p>
            <text:p text:style-name="P257">閱J1:發展多元文本的閱讀策略。</text:p>
            <text:p text:style-name="P258">閱J3:理解學科知識內的重要詞彙的意涵，並懂得如何運用該詞彙與他人進行溝通。</text:p>
            <text:p text:style-name="P259">【性別平等教育】</text:p>
            <text:soft-page-break/>
            <text:p text:style-name="P260">性J14:認識社會中性別、種族與階級的權力結構關係。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第二週9/5~9/11</text:p>
          </table:table-cell>
          <table:table-cell table:style-name="TableCell266">
            <text:p text:style-name="P267">S-9-1相似形：平面圖形縮放的意<text:s/>義；多邊形相似的意義；對<text:s/>應角相等；對應邊長成比<text:s/>例。</text:p>
          </table:table-cell>
          <table:table-cell table:style-name="TableCell268">
            <text:p text:style-name="P269">s-IV-12理解直角三角形中某一銳角的角度決定邊長的比值，認識這些比值的符號，<text:s/>並能運用到日常生活的情境解決問題。</text:p>
            <text:p text:style-name="P270"/>
          </table:table-cell>
          <table:table-cell table:style-name="TableCell271">
            <text:p text:style-name="P272">第一章相似形</text:p>
            <text:p text:style-name="P273">單元1-2比例線段</text:p>
            <text:list text:style-name="LFO35" text:continue-numbering="true">
              <text:list-item>
                <text:p text:style-name="P274">面積比與底邊比的關係</text:p>
              </text:list-item>
            </text:list>
            <text:p text:style-name="P275">圖解</text:p>
            <text:p text:style-name="P276"/>
            <text:p text:style-name="P277">2.平行線截比例線段性質</text:p>
            <text:p text:style-name="P278">活動一</text:p>
            <text:p text:style-name="P279">筆記本中平行線的觀察,進行記錄</text:p>
            <text:p text:style-name="P280"/>
            <text:p text:style-name="P281">先備:平行線的判別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教學資源光碟</text:p>
          </table:table-cell>
          <table:table-cell table:style-name="TableCell286">
            <text:p text:style-name="P287">1.紙筆測驗</text:p>
            <text:p text:style-name="P288">2.口頭詢問</text:p>
            <text:p text:style-name="P289">3.互相討論</text:p>
            <text:p text:style-name="P290">4.作業</text:p>
          </table:table-cell>
          <table:table-cell table:style-name="TableCell291">
            <text:p text:style-name="P292">【環境教育】</text:p>
            <text:p text:style-name="P293">環J1</text:p>
            <text:p text:style-name="P294">【閱讀素養教育】</text:p>
            <text:p text:style-name="P295">閱J1</text:p>
            <text:p text:style-name="P296">閱J3</text:p>
          </table:table-cell>
          <table:table-cell table:style-name="TableCell297">
            <text:p text:style-name="P298">9/6~7九年級複習考</text:p>
          </table:table-cell>
        </table:table-row>
        <table:table-row table:style-name="TableRow299">
          <table:table-cell table:style-name="TableCell300">
            <text:p text:style-name="P301">第三週9/12~9/18</text:p>
          </table:table-cell>
          <table:table-cell table:style-name="TableCell302">
            <text:p text:style-name="P303">S-9-3平行線截比例線段：連接<text:s/>三角形兩邊中點的線段必<text:s/>平行於第三邊（其長度等於<text:s/>第三邊的一半）；平行線截<text:s/>比例線段性質；利用截線段<text:s/>成比例<text:soft-page-break/>判定兩直線平行；平<text:s/>行線截比例線段性質的應<text:s/>用。</text:p>
          </table:table-cell>
          <table:table-cell table:style-name="TableCell304">
            <text:p text:style-name="P305">s-IV-6理解平面圖形相似的意義，知道圖形經縮放後其圖形相似，並能應用於解決幾何與日常生活的問題。</text:p>
            <text:p text:style-name="P306"/>
          </table:table-cell>
          <table:table-cell table:style-name="TableCell307">
            <text:p text:style-name="P308">第一章相似形</text:p>
            <text:p text:style-name="P309">單元1-2比例線段</text:p>
            <text:p text:style-name="P310"/>
            <text:p text:style-name="P311">3.三角形兩邊中點連線段性質</text:p>
            <text:p text:style-name="P312"/>
            <text:p text:style-name="P313">活動一:</text:p>
            <text:p text:style-name="P314">1.測量影子長估算校園中植物的高度。</text:p>
            <text:soft-page-break/>
            <text:p text:style-name="P315">請同學兩兩一組,在校園中找尋一顆樹,進行測量估算。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教學資源光碟</text:p>
          </table:table-cell>
          <table:table-cell table:style-name="TableCell320">
            <text:p text:style-name="P321">1.紙筆測驗</text:p>
            <text:p text:style-name="P322">2.口頭詢問</text:p>
            <text:p text:style-name="P323">3.互相討論</text:p>
            <text:p text:style-name="P324">4.教具操作</text:p>
          </table:table-cell>
          <table:table-cell table:style-name="TableCell325">
            <text:p text:style-name="P326">【閱讀素養教育】</text:p>
            <text:p text:style-name="P327">閱J3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第四週9/19~9/25</text:p>
          </table:table-cell>
          <table:table-cell table:style-name="TableCell333">
            <text:p text:style-name="P334">S-9-1相似形：平面圖形縮放的意<text:s/>義；多邊形相似的意義；對<text:s/>應角相等；對應邊長成比<text:s/>例。</text:p>
          </table:table-cell>
          <table:table-cell table:style-name="TableCell335">
            <text:p text:style-name="P336">s-IV-6理解平面圖形相似的意義，知道圖形經縮放後其圖形相似，並能應用於解決<text:s/>幾何與日常生活的問題。</text:p>
            <text:p text:style-name="P337"/>
          </table:table-cell>
          <table:table-cell table:style-name="TableCell338">
            <text:p text:style-name="P339">單元1-3縮放與相似</text:p>
            <text:p text:style-name="P340">1.縮放圖形</text:p>
            <text:p text:style-name="P341"><text:span text:style-name="T342"><text:s/></text:span><text:span text:style-name="T343"><text:s/></text:span><text:span text:style-name="T344">縮放的意義。</text:span></text:p>
            <text:p text:style-name="P345">放大與縮小</text:p>
            <text:p text:style-name="P346">圖解:</text:p>
            <text:p text:style-name="P347"><text:span text:style-name="T348">(相似概念)</text:span></text:p>
            <text:p text:style-name="P349">2.線段縮放的概念</text:p>
            <text:p text:style-name="P350"><text:span text:style-name="T351"><text:s text:c="2"/></text:span><text:span text:style-name="T352">線段</text:span><text:span text:style-name="T353">的縮放</text:span></text:p>
            <text:p text:style-name="P354"><text:span text:style-name="T355">探討</text:span><text:span text:style-name="T356">經過縮放之後，與原線段的關係。</text:span></text:p>
            <text:p text:style-name="P357">3.角的縮放的概念</text:p>
            <text:p text:style-name="P358">活動一</text:p>
            <text:p text:style-name="P359">利用手電筒照射放大圖形,觀察圖形與影子</text:p>
            <text:p text:style-name="P360">探討角度縮放後與原角度的關係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教學資源光碟</text:p>
          </table:table-cell>
          <table:table-cell table:style-name="TableCell365">
            <text:p text:style-name="P366">1.紙筆測驗</text:p>
            <text:p text:style-name="P367">2.口頭詢問</text:p>
            <text:p text:style-name="P368">3.互相討論</text:p>
            <text:p text:style-name="P369">4.教具操作</text:p>
          </table:table-cell>
          <table:table-cell table:style-name="TableCell370">
            <text:p text:style-name="P371">【閱讀素養教育】</text:p>
            <text:p text:style-name="P372">閱J3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第五週9/26~10/2</text:p>
          </table:table-cell>
          <table:table-cell table:style-name="TableCell378">
            <text:p text:style-name="P379">S-9-1相似形：平面圖形縮放的意<text:s/>義；多邊形相似的意義；對<text:s/>應角相等；對應<text:soft-page-break/>邊長成比<text:s/>例。</text:p>
          </table:table-cell>
          <table:table-cell table:style-name="TableCell380">
            <text:p text:style-name="P381">s-IV-6理解平面圖形相似的意義，知道圖形經縮放後其圖形相似，並能應用於解決<text:s/>幾何與日常生活的問題。</text:p>
            <text:p text:style-name="P382"/>
          </table:table-cell>
          <table:table-cell table:style-name="TableCell383">
            <text:p text:style-name="P384">單元1-3縮放與相似</text:p>
            <text:p text:style-name="P385">4.多邊形的縮放</text:p>
            <text:p text:style-name="P386">縮放後與原圖形的關係,探討邊與角的關係</text:p>
            <text:soft-page-break/>
            <text:p text:style-name="P387"><text:span text:style-name="T388">(1)</text:span><text:span text:style-name="T389">探討</text:span><text:span text:style-name="T390">一多邊形經過縮放之後，與原圖形</text:span><text:span text:style-name="T391">的關係(相似的概念</text:span><text:span text:style-name="T392">)</text:span></text:p>
            <text:p text:style-name="P393"><text:span text:style-name="T394">(2)利用縮放</text:span><text:span text:style-name="T395">動作</text:span><text:span text:style-name="T396">，畫出原圖形的相似形。</text:span></text:p>
            <text:p text:style-name="P397"><text:span text:style-name="T398">(3)</text:span><text:span text:style-name="T399">介紹</text:span><text:span text:style-name="T400">「相似多邊形」的定義。</text:span></text:p>
            <text:p text:style-name="P401"><text:span text:style-name="T402">(4)</text:span><text:span text:style-name="T403">介紹</text:span><text:span text:style-name="T404">”</text:span><text:span text:style-name="T405">~</text:span><text:span text:style-name="T406">”</text:span><text:span text:style-name="T407">符號、兩圖形相似的意義，以</text:span><text:span text:style-name="T408">「△ABC～△DEF</text:span><text:span text:style-name="T409">」為例</text:span><text:span text:style-name="T410">。</text:span></text:p>
            <text:p text:style-name="P411"/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教學資源光碟</text:p>
          </table:table-cell>
          <table:table-cell table:style-name="TableCell416">
            <text:p text:style-name="P417">1.紙筆測驗</text:p>
            <text:p text:style-name="P418">2.口頭詢問</text:p>
            <text:p text:style-name="P419">3.互相討論</text:p>
            <text:p text:style-name="P420">4.教具操作</text:p>
          </table:table-cell>
          <table:table-cell table:style-name="TableCell421">
            <text:p text:style-name="P422">【閱讀素養教育】</text:p>
            <text:p text:style-name="P423">閱J1</text:p>
            <text:p text:style-name="P424">閱J3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第六週10/3~10/9</text:p>
          </table:table-cell>
          <table:table-cell table:style-name="TableCell430">
            <text:p text:style-name="內文">S-9-2三角形的相似性質：三角<text:s/>形的相似判定（AA、SAS、<text:s/>SSS）；對應邊長之比＝對應<text:s/>高之比；對應面積之比＝對<text:s/>應邊長平方之比；利用三角<text:s/>形相似的概念解應用問題；<text:s/>相似符號（~）。</text:p>
            <text:p text:style-name="P431"/>
          </table:table-cell>
          <table:table-cell table:style-name="TableCell432">
            <text:p text:style-name="內文">s-IV-10理解三角形相似的性質，利用對應角相等或對應邊成比例，判斷兩個三角形<text:s/>的相似，並能應用於解決幾何與日常生活的問題。</text:p>
            <text:p text:style-name="P433"/>
          </table:table-cell>
          <table:table-cell table:style-name="TableCell434">
            <text:p text:style-name="P435">單元1-3縮放與相似</text:p>
            <text:p text:style-name="P436">5.相似多邊形</text:p>
            <text:p text:style-name="P437">對應邊成比例、對應角相等</text:p>
            <text:p text:style-name="P438">6.相似三角形判別性質</text:p>
            <text:p text:style-name="P439">AAA ( AA ) 相似性質</text:p>
            <text:p text:style-name="P440"/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教學資源光碟</text:p>
          </table:table-cell>
          <table:table-cell table:style-name="TableCell445">
            <text:p text:style-name="P446">1.紙筆測驗</text:p>
            <text:p text:style-name="P447">2.口頭詢問</text:p>
            <text:p text:style-name="P448">3.互相討論</text:p>
            <text:p text:style-name="P449">4.教具操作</text:p>
          </table:table-cell>
          <table:table-cell table:style-name="TableCell450">
            <text:p text:style-name="P451">【閱讀素養教育】</text:p>
            <text:p text:style-name="P452">閱J1</text:p>
            <text:p text:style-name="P453">閱J3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七週10/10~10/16</text:p>
          </table:table-cell>
          <table:table-cell table:style-name="TableCell459">
            <text:p text:style-name="內文">S-9-2三角形的相似性質：三角<text:s/>形的相似判定（AA、SAS、<text:s/>SSS）；對應邊長之比＝對應<text:s/>高之比；對應面積之比＝對<text:s/>應邊長平方之比；利用三角<text:s/>形相似的概念解應用問題；<text:s/>相似符號（~）。</text:p>
          </table:table-cell>
          <table:table-cell table:style-name="TableCell460">
            <text:p text:style-name="內文">s-IV-10理解三角形相似的性質，利用對應角相等或對應邊成比例，判斷兩個三角形<text:s/>的相似，並能應用於解決幾何與日常生活的問題。</text:p>
            <text:p text:style-name="P461"/>
          </table:table-cell>
          <table:table-cell table:style-name="TableCell462">
            <text:p text:style-name="P463">單元1-3縮放與相似</text:p>
            <text:p text:style-name="P464">6.相似三角形判別性質</text:p>
            <text:p text:style-name="P465">SAS 相似性質</text:p>
            <text:p text:style-name="P466"><text:span text:style-name="T467">SSS 相似性質</text:span>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教學資源光碟</text:p>
          </table:table-cell>
          <table:table-cell table:style-name="TableCell472">
            <text:p text:style-name="P473">1.紙筆測驗</text:p>
            <text:p text:style-name="P474">2.口頭詢問</text:p>
            <text:p text:style-name="P475">3.互相討論</text:p>
            <text:p text:style-name="P476">4.教具操作</text:p>
          </table:table-cell>
          <table:table-cell table:style-name="TableCell477">
            <text:p text:style-name="P478">【閱讀素養教育】</text:p>
            <text:p text:style-name="P479">閱J1閱J3</text:p>
          </table:table-cell>
          <table:table-cell table:style-name="TableCell480">
            <text:p text:style-name="P481"><text:span text:style-name="T482">10/12~13段考</text:span></text:p>
          </table:table-cell>
        </table:table-row>
        <table:table-row table:style-name="TableRow483">
          <table:table-cell table:style-name="TableCell484">
            <text:p text:style-name="P485">第八週10/17~10/23</text:p>
          </table:table-cell>
          <table:table-cell table:style-name="TableCell486">
            <text:p text:style-name="內文">S-9-7點、直線與圓的關係：點與<text:s/>圓的位置關係（內部、圓上、<text:s/>外部）；直線與圓的位置關<text:s/>係（不相交、相切、<text:soft-page-break/>交於兩<text:s/>點）；圓心與切點的連線垂<text:s/>直此切線（切線性質）；圓<text:s/>心到弦的垂直線段（弦心<text:s/>距）垂直平分此弦。</text:p>
            <text:p text:style-name="P487"/>
          </table:table-cell>
          <table:table-cell table:style-name="TableCell488">
            <text:p text:style-name="內文">s-IV-14認識圓的相關概念（如半徑、弦、弧、弓形等）和幾何性質（如圓心角、圓周<text:s/>角、圓內接四邊形的對角互補等），並理解弧長、圓面積、<text:soft-page-break/>扇形面積的公式。</text:p>
            <text:p text:style-name="P489"/>
          </table:table-cell>
          <table:table-cell table:style-name="TableCell490">
            <text:p text:style-name="P491">第二章 圓</text:p>
            <text:p text:style-name="P492">2-1點、直線與圓之間的位置關係</text:p>
            <text:p text:style-name="P493"><text:span text:style-name="T494">1</text:span><text:span text:style-name="T495">點與圓的位置關係</text:span></text:p>
            <text:list text:style-name="LFO36" text:continue-numbering="true">
              <text:list-item>
                <text:p text:style-name="P496">介紹圓心、半徑、弦、直徑、弧、弓形、扇形、圓心角等名詞的意義。</text:p>
              </text:list-item>
            </text:list>
            <text:soft-page-break/>
            <text:p text:style-name="P497">活動一 圖解</text:p>
            <text:p text:style-name="P498">請學生以圖形畫出以上名詞，並練習用數學標示符號表示</text:p>
            <text:p text:style-name="P499"><text:span text:style-name="T500">(2)</text:span><text:span text:style-name="T501">探討</text:span><text:span text:style-name="T502">點與圓心的距離</text:span><text:span text:style-name="T503">，</text:span><text:span text:style-name="T504">判斷點與圓的位置關係</text:span><text:span text:style-name="T505">，介紹相關名詞:圓內、圓上、圓外</text:span><text:span text:style-name="T506">。</text:span></text:p>
            <text:p text:style-name="P507"/>
            <text:p text:style-name="P508">活動一</text:p>
            <text:p text:style-name="P509">紙本繪圖&amp;電腦繪圖</text:p>
            <text:p text:style-name="P510">作圖,請你跟著指令畫</text:p>
            <text:p text:style-name="P511">老師給予指令請學生圖解點與圓的位置。讓學生熟悉數學用語並能具體操作,如點在圓上ˋ點在圓外、點在圓內、圓心到P點距離…等</text:p>
            <text:p text:style-name="P512">活動二</text:p>
            <text:p text:style-name="P513">探討點與圓的關係</text:p>
            <text:p text:style-name="P514"/>
            <text:p text:style-name="P515">2直線與圓的位置關係</text:p>
            <text:p text:style-name="P516"><text:span text:style-name="T517">(1)能利用直線與圓的交點數來區分直線與圓的位置關係。</text:span></text:p>
            <text:p text:style-name="P518"/>
            <text:soft-page-break/>
            <text:p text:style-name="P519">活動一</text:p>
            <text:p text:style-name="P520">作圖,請你跟著指令畫</text:p>
            <text:p text:style-name="P521">老師給予指令請學生圖解直線與圓的位置。讓學生熟悉數學用語並能具體操作,如不相交、相交於兩點、相交於一點…等</text:p>
            <text:p text:style-name="P522">活動二</text:p>
            <text:p text:style-name="P523">探討直線與圓的關係</text:p>
            <text:p text:style-name="P524">3.認識切線段與弦</text:p>
            <text:p text:style-name="P525">(1)切線的意義及其性質。</text:p>
            <text:p text:style-name="P526"><text:span text:style-name="T527">圖解</text:span>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教學資源光碟</text:p>
          </table:table-cell>
          <table:table-cell table:style-name="TableCell532">
            <text:p text:style-name="P533">1.紙筆測驗</text:p>
            <text:p text:style-name="P534">2.口頭詢問</text:p>
            <text:p text:style-name="P535">3.互相討論</text:p>
            <text:p text:style-name="P536">4.作業</text:p>
          </table:table-cell>
          <table:table-cell table:style-name="TableCell537">
            <text:p text:style-name="P538">【科技教育】</text:p>
            <text:p text:style-name="P539">科E1:了解平日常見科技產品的用途與運作方式。</text:p>
            <text:p text:style-name="P540">科E2:了解動手實作的重要性。</text:p>
            <text:soft-page-break/>
            <text:p text:style-name="P541">【戶外教育】</text:p>
            <text:p text:style-name="P542">戶J1:善用教室外、戶外及校外教學，認識臺灣環境並參訪自然及文化資產，如國家公園、國家風景區及國家森林公園等。</text:p>
            <text:p text:style-name="P543">戶J2:擴充對環境的理解，運用所學的知識到生活當中，具備觀察、描述、測量、紀錄的能力。</text:p>
          </table:table-cell>
          <table:table-cell table:style-name="TableCell544">
            <text:p text:style-name="P545">實施線上教學演練</text:p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第九週10/24~10/30</text:p>
          </table:table-cell>
          <table:table-cell table:style-name="TableCell550">
            <text:p text:style-name="內文">S-9-7點、直線與圓的關係：點與<text:s/>圓的位置關係（內部、圓上、<text:s/>外部）；直線與圓的位置關<text:s/>係（不相交、相切、交於兩<text:s/>點）；圓心與切點的連線垂<text:s/>直此切線（切線性<text:soft-page-break/>質）；圓<text:s/>心到弦的垂直線段（弦心<text:s/>距）垂直平分此弦。</text:p>
            <text:p text:style-name="P551"/>
          </table:table-cell>
          <table:table-cell table:style-name="TableCell552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553"/>
          </table:table-cell>
          <table:table-cell table:style-name="TableCell554">
            <text:p text:style-name="P555">第二章 圓</text:p>
            <text:p text:style-name="P556">2-1點、直線與圓之間的位置關係</text:p>
            <text:list text:style-name="LFO36" text:continue-numbering="true">
              <text:list-item>
                <text:p text:style-name="P557">切線段長的意義。</text:p>
              </text:list-item>
            </text:list>
            <text:p text:style-name="P558">比較切線與切線段</text:p>
            <text:p text:style-name="P559"/>
            <text:p text:style-name="P560"><text:span text:style-name="T561">(3)圓外一點到圓上的兩條切線段長相等。</text:span></text:p>
            <text:p text:style-name="P562">圖解</text:p>
            <text:p text:style-name="P563"><text:span text:style-name="T564"><draw:g draw:z-index="251660288" draw:name="群組 3" draw:id="id2" draw:style-name="a2" text:anchor-type="paragraph"><svg:title/><svg:desc/><draw:custom-shape svg:x="0.42014in" svg:y="0.03958in" svg:width="0.43056in" svg:height="0.43056in" draw:id="id0" draw:style-name="a0" draw:name="橢圓 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65625in" svg:y1="0.01875in" svg:x2="1.34375in" svg:y2="0.37292in" draw:id="id1" draw:style-name="a1" draw:name="直線接點 2"><svg:title/><svg:desc/></draw:connector></draw:g></text:span></text:p>
            <text:p text:style-name="P565"><text:span text:style-name="T566">.</text:span>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教學資源光碟</text:p>
          </table:table-cell>
          <table:table-cell table:style-name="TableCell571">
            <text:p text:style-name="P572">1.紙筆測驗</text:p>
            <text:p text:style-name="P573">2.口頭詢問</text:p>
            <text:p text:style-name="P574">3.互相討論</text:p>
            <text:p text:style-name="P575">4.作業</text:p>
          </table:table-cell>
          <table:table-cell table:style-name="TableCell576">
            <text:p text:style-name="P577">【科技教育】</text:p>
            <text:p text:style-name="P578">科E1</text:p>
            <text:p text:style-name="P579">科E2</text:p>
            <text:p text:style-name="P580">【戶外教育】</text:p>
            <text:p text:style-name="P581">戶J1</text:p>
            <text:p text:style-name="P582">戶J2</text:p>
            <text:p text:style-name="P583">【生涯規劃教育】</text:p>
            <text:p text:style-name="P584">涯 J3 覺察自己的能力與興趣。</text:p>
            <text:p text:style-name="P585">涯 J4 了解自己的人格特質與價值觀。</text:p>
            <text:soft-page-break/>
            <text:p text:style-name="P586"><text:span text:style-name="T587">涯 J5 探索性別與生涯規劃的關係。</text:span></text:p>
          </table:table-cell>
          <table:table-cell table:style-name="TableCell588">
            <text:p text:style-name="P589">實施線上教學演練</text:p>
            <text:p text:style-name="P590"/>
          </table:table-cell>
        </table:table-row>
        <table:table-row table:style-name="TableRow591">
          <table:table-cell table:style-name="TableCell592">
            <text:p text:style-name="P593">第十週10/31~11/6</text:p>
          </table:table-cell>
          <table:table-cell table:style-name="TableCell594">
            <text:p text:style-name="內文">S-9-7點、直線與圓的關係：點與<text:s/>圓的位置關係（內部、圓上、<text:s/>外部）；直線與圓的位置關<text:s/>係（不相交、相切、交於兩<text:s/>點）；圓心與切點的連線垂<text:s/>直此切線（切線性質）；圓<text:s/>心到弦的垂直線段（弦心<text:s/>距）垂直平分此弦。</text:p>
            <text:p text:style-name="P595"/>
          </table:table-cell>
          <table:table-cell table:style-name="TableCell596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597"/>
          </table:table-cell>
          <table:table-cell table:style-name="TableCell598">
            <text:p text:style-name="P599">第二章 圓</text:p>
            <text:p text:style-name="P600">2-1點、直線與圓之間的位置關係</text:p>
            <text:list text:style-name="LFO36" text:continue-numbering="true">
              <text:list-item>
                <text:p text:style-name="P601">弦、弦心距</text:p>
              </text:list-item>
            </text:list>
            <text:p text:style-name="P602">圖解</text:p>
            <text:p text:style-name="P603"><text:span text:style-name="T604"><draw:custom-shape svg:x="0.67708in" svg:y="0.05903in" svg:width="0.36111in" svg:height="0.36111in" draw:z-index="251661312" draw:id="id3" draw:style-name="a3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605"><text:span text:style-name="T606"><draw:connector draw:type="line" svg:x1="0.84375in" svg:y1="0.02292in" svg:x2="0.81597in" svg:y2="0.12014in" draw:z-index="251663360" draw:id="id4" draw:style-name="a4" draw:name="直線接點 6" text:anchor-type="paragraph"><svg:title/><svg:desc/></draw:connector></text:span><text:span text:style-name="T607"><draw:connector draw:type="line" svg:x1="0.65625in" svg:y1="0.06458in" svg:x2="0.96181in" svg:y2="0.16181in" draw:z-index="251662336" draw:id="id5" draw:style-name="a5" draw:name="直線接點 5" text:anchor-type="paragraph"><svg:title/><svg:desc/></draw:connector></text:span></text:p>
            <text:p text:style-name="P608"/>
            <text:p text:style-name="P609">策略:與圓心的垂直距離</text:p>
            <text:list text:style-name="LFO36" text:continue-numbering="true">
              <text:list-item>
                <text:p text:style-name="P610">探討弦與弦心距的性質。</text:p>
              </text:list-item>
            </text:list>
            <text:p text:style-name="P611">比較不同弦與其弦心距的關係</text:p>
            <text:p text:style-name="P612">引導</text:p>
            <text:p text:style-name="P613">弦長弦心距短</text:p>
            <text:p text:style-name="P614">弦短弦心距長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教學資源光碟</text:p>
          </table:table-cell>
          <table:table-cell table:style-name="TableCell619">
            <text:p text:style-name="P620">1.紙筆測驗</text:p>
            <text:p text:style-name="P621">2.口頭詢問</text:p>
            <text:p text:style-name="P622">3.互相討論</text:p>
            <text:p text:style-name="P623">4.作業</text:p>
          </table:table-cell>
          <table:table-cell table:style-name="TableCell624">
            <text:p text:style-name="P625">【科技教育】</text:p>
            <text:p text:style-name="P626">科E1</text:p>
            <text:p text:style-name="P627">科E2</text:p>
            <text:p text:style-name="P628">【戶外教育】</text:p>
            <text:p text:style-name="P629">戶J1</text:p>
            <text:p text:style-name="P630">戶J2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第十一週11/07~11/13</text:p>
          </table:table-cell>
          <table:table-cell table:style-name="TableCell636">
            <text:p text:style-name="內文">S-9-6圓的幾何性質：圓心角、圓<text:s/>周角與所對應<text:soft-page-break/>弧的度數三<text:s/>者之間的關係；圓內接四邊<text:s/>形對角互補；切線段等長。</text:p>
            <text:p text:style-name="P637"/>
          </table:table-cell>
          <table:table-cell table:style-name="TableCell638">
            <text:p text:style-name="內文">s-IV-14認識圓的相關概念（如半徑、弦、弧、弓形等）和幾何性<text:soft-page-break/>質（如圓心角、圓周<text:s/>角、圓內接四邊形的對角互補等），並理解弧長、圓面積、扇形面積的公式。</text:p>
            <text:p text:style-name="P639"/>
          </table:table-cell>
          <table:table-cell table:style-name="TableCell640">
            <text:p text:style-name="P641">第二章 圓</text:p>
            <text:p text:style-name="P642">2-2圓心角、圓周角與弧的關係</text:p>
            <text:soft-page-break/>
            <text:p text:style-name="P643">1圓心角與弧的度數</text:p>
            <text:p text:style-name="P644">圖解:圓心角、弧</text:p>
            <text:p text:style-name="P645"/>
            <text:p text:style-name="P646">(1)認識弧的度數</text:p>
            <text:p text:style-name="P647">(2)等弦對等弧的性質</text:p>
            <text:p text:style-name="P648"/>
            <text:p text:style-name="P649"/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教學資源光碟</text:p>
          </table:table-cell>
          <table:table-cell table:style-name="TableCell654">
            <text:p text:style-name="P655">1.紙筆測驗</text:p>
            <text:p text:style-name="P656">2.口頭詢問</text:p>
            <text:p text:style-name="P657">3.互相討論</text:p>
            <text:soft-page-break/>
            <text:p text:style-name="P658">4.作業</text:p>
          </table:table-cell>
          <table:table-cell table:style-name="TableCell659">
            <text:p text:style-name="P660">【科技教育】</text:p>
            <text:p text:style-name="P661">科E1</text:p>
            <text:p text:style-name="P662">科E2</text:p>
            <text:soft-page-break/>
            <text:p text:style-name="P663">【戶外教育】</text:p>
            <text:p text:style-name="P664">戶J1</text:p>
            <text:p text:style-name="P665">戶J2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第十二週11/14~11/20</text:p>
          </table:table-cell>
          <table:table-cell table:style-name="TableCell671">
            <text:p text:style-name="內文">S-9-6圓的幾何性質：圓心角、圓<text:s/>周角與所對應弧的度數三<text:s/>者之間的關係；圓內接四邊<text:s/>形對角互補；切線段等長。</text:p>
            <text:p text:style-name="P672"/>
          </table:table-cell>
          <table:table-cell table:style-name="TableCell673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674"/>
          </table:table-cell>
          <table:table-cell table:style-name="TableCell675">
            <text:p text:style-name="P676">第二章 圓</text:p>
            <text:p text:style-name="P677">2-2圓心角、圓周角與弧的關係</text:p>
            <text:p text:style-name="P678">2<text:s/>圓周角與弦切角</text:p>
            <text:p text:style-name="P679">圖解:圓周角、弦切角</text:p>
            <text:p text:style-name="P680">探討</text:p>
            <text:p text:style-name="P681">(1)圓周角與所對弧的關係</text:p>
            <text:p text:style-name="P682">(2)弦切角與所夾弧的關係</text:p>
            <text:p text:style-name="P683"/>
            <text:p text:style-name="P684"><text:span text:style-name="T685">(3)</text:span><text:span text:style-name="T686">比較</text:span><text:span text:style-name="T687">圓心角、圓周角與弧的度數之關係。</text:span></text:p>
            <text:p text:style-name="P688"/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教學資源光碟</text:p>
          </table:table-cell>
          <table:table-cell table:style-name="TableCell693">
            <text:p text:style-name="P694">1.紙筆測驗</text:p>
            <text:p text:style-name="P695">2.口頭詢問</text:p>
            <text:p text:style-name="P696">3.互相討論</text:p>
            <text:p text:style-name="P697">4.作業</text:p>
            <text:p text:style-name="P698">5.視察</text:p>
          </table:table-cell>
          <table:table-cell table:style-name="TableCell699">
            <text:p text:style-name="P700">【科技教育】</text:p>
            <text:p text:style-name="P701">科E1</text:p>
            <text:p text:style-name="P702">科E2</text:p>
            <text:p text:style-name="P703">【閱讀素養教育】</text:p>
            <text:p text:style-name="P704">閱J1</text:p>
            <text:p text:style-name="P705">閱J2</text:p>
            <text:p text:style-name="P706">【戶外教育】</text:p>
            <text:p text:style-name="P707">戶J1</text:p>
            <text:p text:style-name="P708">戶J2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第十三週11/21~11/27</text:p>
          </table:table-cell>
          <table:table-cell table:style-name="TableCell714">
            <text:p text:style-name="內文">S-9-6圓的幾何性質：圓心角、圓<text:s/>周角與所對應弧的度數三<text:s/>者之間的關係；圓內接四邊<text:s/>形對角<text:soft-page-break/>互補；切線段等長。</text:p>
            <text:p text:style-name="P715"/>
          </table:table-cell>
          <table:table-cell table:style-name="TableCell716">
            <text:p text:style-name="內文">s-IV-14認識圓的相關概念（如半徑、弦、弧、弓形等）和幾何性質（如圓心角、圓周<text:s/>角、圓內接四邊形的對角互補等），並理解<text:soft-page-break/>弧長、圓面積、扇形面積的公式。</text:p>
            <text:p text:style-name="P717"/>
          </table:table-cell>
          <table:table-cell table:style-name="TableCell718">
            <text:p text:style-name="P719">第二章 圓</text:p>
            <text:p text:style-name="P720">2-2圓心角、圓周角與弧的關係</text:p>
            <text:p text:style-name="P721">3<text:s/>圓內角與圓外角</text:p>
            <text:p text:style-name="P722">(1)定義與圖解</text:p>
            <text:p text:style-name="P723">(2)與弧的關係</text:p>
            <text:soft-page-break/>
            <text:p text:style-name="P724"><text:span text:style-name="T725">(3)能理解半圓的圓周角是直角。</text:span></text:p>
            <text:p text:style-name="P726"><text:span text:style-name="T727">(4)能理解圓內接四邊形的對角互補。</text:span></text:p>
            <text:p text:style-name="P728"/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教學資源光碟</text:p>
          </table:table-cell>
          <table:table-cell table:style-name="TableCell733">
            <text:p text:style-name="P734">1.紙筆測驗</text:p>
            <text:p text:style-name="P735">2.口頭詢問</text:p>
            <text:p text:style-name="P736">3.互相討論</text:p>
            <text:p text:style-name="P737">4.作業</text:p>
            <text:p text:style-name="P738">5.視察</text:p>
          </table:table-cell>
          <table:table-cell table:style-name="TableCell739">
            <text:p text:style-name="P740">【科技教育】</text:p>
            <text:p text:style-name="P741">科E1</text:p>
            <text:p text:style-name="P742">科E2</text:p>
            <text:p text:style-name="P743">【閱讀素養教育】</text:p>
            <text:p text:style-name="P744">閱J1</text:p>
            <text:p text:style-name="P745">閱J2</text:p>
            <text:soft-page-break/>
            <text:p text:style-name="P746">【戶外教育】</text:p>
            <text:p text:style-name="P747">戶J1</text:p>
            <text:p text:style-name="P748">戶J2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第十四週11/28~12/4</text:p>
          </table:table-cell>
          <table:table-cell table:style-name="TableCell754">
            <text:p text:style-name="內文">S-9-6圓的幾何性質：圓心角、圓<text:s/>周角與所對應弧的度數三<text:s/>者之間的關係；圓內接四邊<text:s/>形對角互補；切線段等長。</text:p>
            <text:p text:style-name="P755"/>
          </table:table-cell>
          <table:table-cell table:style-name="TableCell756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757"/>
          </table:table-cell>
          <table:table-cell table:style-name="TableCell758">
            <text:p text:style-name="P759">(5)圓的相關概念綜合運用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教學資源光碟</text:p>
          </table:table-cell>
          <table:table-cell table:style-name="TableCell764">
            <text:p text:style-name="P765">1.紙筆測驗</text:p>
            <text:p text:style-name="P766">2.口頭詢問</text:p>
            <text:p text:style-name="P767">3.互相討論</text:p>
            <text:p text:style-name="P768">4.作業</text:p>
          </table:table-cell>
          <table:table-cell table:style-name="TableCell769">
            <text:p text:style-name="P770">【科技教育】</text:p>
            <text:p text:style-name="P771">科E1</text:p>
            <text:p text:style-name="P772">科E2</text:p>
            <text:p text:style-name="P773">【閱讀素養教育】</text:p>
            <text:p text:style-name="P774">閱J1</text:p>
            <text:p text:style-name="P775">閱J2</text:p>
            <text:p text:style-name="P776">【戶外教育】</text:p>
            <text:p text:style-name="P777">戶J1</text:p>
            <text:p text:style-name="P778">戶J2</text:p>
          </table:table-cell>
          <table:table-cell table:style-name="TableCell779">
            <text:p text:style-name="P780">11/29~30段考</text:p>
          </table:table-cell>
        </table:table-row>
        <table:table-row table:style-name="TableRow781">
          <table:table-cell table:style-name="TableCell782">
            <text:p text:style-name="P783">第十五週12/5~12/11</text:p>
          </table:table-cell>
          <table:table-cell table:style-name="TableCell784">
            <text:p text:style-name="P785">S-9-11證明的意義：幾何推理（須<text:s/>說明所依據的幾何性質）；<text:s/>代數推理（須說明所依據的<text:s/>代數性質）。</text:p>
          </table:table-cell>
          <table:table-cell table:style-name="TableCell786">
            <text:p text:style-name="內文">s-IV-1理解常用幾何形體的定義、符號、性質，並應用於幾何問題的解題。</text:p>
            <text:p text:style-name="P787"/>
          </table:table-cell>
          <table:table-cell table:style-name="TableCell788">
            <text:p text:style-name="P789">第三章 幾何與證明</text:p>
            <text:p text:style-name="P790">3-1證明與推理</text:p>
            <text:list text:style-name="LFO37" text:continue-numbering="true">
              <text:list-item>
                <text:p text:style-name="P791">探討已知、求證與證明的關聯</text:p>
              </text:list-item>
            </text:list>
            <text:p text:style-name="P792">策略:已知(從題目中去發現、從圖形關係中去理解</text:p>
            <text:p text:style-name="P793">求證:證明題的敘寫歷程</text:p>
            <text:p text:style-name="P794">證明:將所求列出</text:p>
            <text:p text:style-name="P795">活動一</text:p>
            <text:p text:style-name="P796">1.將理論證明的過程以提示卡切割呈現,引導學生將自<text:soft-page-break/>己的思路用提示卡排列出,並與同儕討論。</text:p>
            <text:p text:style-name="P797">2.思考證明過程中的因為與所以(認識數學符號),</text:p>
            <text:p text:style-name="P798">3.探討順序的關係，調換是否合理?</text:p>
            <text:p text:style-name="P799"/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教學資源光碟</text:p>
          </table:table-cell>
          <table:table-cell table:style-name="TableCell804">
            <text:p text:style-name="P805">1.紙筆測驗</text:p>
            <text:p text:style-name="P806">2.口頭詢問</text:p>
            <text:p text:style-name="P807">3.互相討論</text:p>
            <text:p text:style-name="P808">4.作業</text:p>
          </table:table-cell>
          <table:table-cell table:style-name="TableCell809">
            <text:p text:style-name="P810">【科技教育】</text:p>
            <text:p text:style-name="P811">科E1</text:p>
            <text:p text:style-name="P812">科E2</text:p>
            <text:p text:style-name="P813">【閱讀素養教育】</text:p>
            <text:p text:style-name="P814">閱J1</text:p>
            <text:p text:style-name="P815">閱J2</text:p>
            <text:p text:style-name="P816">【戶外教育】</text:p>
            <text:p text:style-name="P817">戶J1</text:p>
            <text:p text:style-name="P818">戶J2</text:p>
            <text:soft-page-break/>
            <text:p text:style-name="P819">【生涯規劃教育】</text:p>
            <text:p text:style-name="P820">涯 J7 學習蒐集與分析工作/教育環境的資料。</text:p>
            <text:p text:style-name="P821">涯 J11 分析影響個人生涯決定的因素。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第十六週12/12~12/18</text:p>
          </table:table-cell>
          <table:table-cell table:style-name="TableCell827">
            <text:p text:style-name="P828">S-9-11證明的意義：幾何推理（須<text:s/>說明所依據的幾何性質）；<text:s/>代數推理（須說明所依據的<text:s/>代數性質）。</text:p>
          </table:table-cell>
          <table:table-cell table:style-name="TableCell829">
            <text:p text:style-name="內文">s-IV-1理解常用幾何形體的定義、符號、性質，並應用於幾何問題的解題。</text:p>
            <text:p text:style-name="P830"/>
          </table:table-cell>
          <table:table-cell table:style-name="TableCell831">
            <text:p text:style-name="P832">第三章 幾何與證明</text:p>
            <text:p text:style-name="P833">3-1證明與推理</text:p>
            <text:p text:style-name="P834">2.練習列出已知條件,並思考與結果的關聯性</text:p>
            <text:p text:style-name="P835">3.試著從結論中發現性質再往已知推演,舉證強化彼此關聯性。</text:p>
            <text:p text:style-name="P836">4.練習寫出證明過程。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教學資源光碟</text:p>
          </table:table-cell>
          <table:table-cell table:style-name="TableCell841">
            <text:p text:style-name="P842">1.紙筆測驗</text:p>
            <text:p text:style-name="P843">2.口頭詢問</text:p>
            <text:p text:style-name="P844">3.互相討論</text:p>
            <text:p text:style-name="P845">4.作業</text:p>
          </table:table-cell>
          <table:table-cell table:style-name="TableCell846">
            <text:p text:style-name="P847">【科技教育】</text:p>
            <text:p text:style-name="P848">科E1</text:p>
            <text:p text:style-name="P849">科E2</text:p>
            <text:p text:style-name="P850">【閱讀素養教育】</text:p>
            <text:p text:style-name="P851">閱J2</text:p>
            <text:p text:style-name="P852">【生涯規劃教育】</text:p>
            <text:p text:style-name="P853">涯 J7<text:s/></text:p>
            <text:p text:style-name="P854"><text:span text:style-name="T855">涯 J11<text:s/>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第十七週12/19~12/25</text:p>
          </table:table-cell>
          <table:table-cell table:style-name="TableCell861">
            <text:p text:style-name="內文">S-9-8三角形的外心：外心的意<text:s/>義與外接圓；三角形的外心三角形的外心：外心的意<text:s/>義與外接圓；三角形的外心</text:p>
          </table:table-cell>
          <table:table-cell table:style-name="TableCell862">
            <text:p text:style-name="P863">s-IV-11理解三角形重心、外心、內心的意義和其相關性質。</text:p>
          </table:table-cell>
          <table:table-cell table:style-name="TableCell864">
            <text:p text:style-name="P865">第三章 幾何與證明</text:p>
            <text:p text:style-name="P866">3-2三角形的外心</text:p>
            <text:p text:style-name="P867">1.外心性質</text:p>
            <text:p text:style-name="P868">2.作圖</text:p>
            <text:p text:style-name="P869"/>
            <text:p text:style-name="P870"><text:s/>先備:中垂線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教學資源光碟</text:p>
          </table:table-cell>
          <table:table-cell table:style-name="TableCell875">
            <text:p text:style-name="P876">1.紙筆測驗</text:p>
            <text:p text:style-name="P877">2.口頭詢問</text:p>
            <text:p text:style-name="P878">3.互相討論</text:p>
            <text:p text:style-name="P879">4.作業</text:p>
          </table:table-cell>
          <table:table-cell table:style-name="TableCell880">
            <text:p text:style-name="P881">【科技教育】</text:p>
            <text:p text:style-name="P882">科E1</text:p>
            <text:p text:style-name="P883">科E2</text:p>
            <text:p text:style-name="P884">【閱讀素養教育】</text:p>
            <text:p text:style-name="P885">閱J2</text:p>
            <text:p text:style-name="P886"/>
          </table:table-cell>
          <table:table-cell table:style-name="TableCell887">
            <text:p text:style-name="P888"><text:span text:style-name="T889">12/22~23九年級複習考</text:span><text:span text:style-name="T890"><text:line-break/></text:span><text:span text:style-name="T891">12/23八年級英文歌唱比賽</text:span></text:p>
          </table:table-cell>
        </table:table-row>
        <text:soft-page-break/>
        <table:table-row table:style-name="TableRow892">
          <table:table-cell table:style-name="TableCell893">
            <text:p text:style-name="P894">第十八週12/26~1/1</text:p>
          </table:table-cell>
          <table:table-cell table:style-name="TableCell895">
            <text:p text:style-name="內文">S-9-8三角形的外心：外心的意<text:s/>義與外接圓；三角形的外心三角形的外心：外心的意<text:s/>義與外接圓；三角形的外心</text:p>
            <text:p text:style-name="P896"/>
          </table:table-cell>
          <table:table-cell table:style-name="TableCell897">
            <text:p text:style-name="P898">s-IV-11理解三角形重心、外心、內心的意義和其相關性質。</text:p>
          </table:table-cell>
          <table:table-cell table:style-name="TableCell899">
            <text:p text:style-name="P900">第三章 幾何與證明</text:p>
            <text:p text:style-name="P901">3-2三角形的外心</text:p>
            <text:p text:style-name="P902">3.比較探討不同三角形的外心</text:p>
            <text:p text:style-name="P903">先備:銳角三角形、鈍角三角形、直角三角形</text:p>
            <text:p text:style-name="P904">4.外心與外接圓的探討</text:p>
            <text:p text:style-name="P905">5.外心的應用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教學資源光碟</text:p>
          </table:table-cell>
          <table:table-cell table:style-name="TableCell910">
            <text:p text:style-name="P911">1.紙筆測驗</text:p>
            <text:p text:style-name="P912">2.口頭詢問</text:p>
            <text:p text:style-name="P913">3.互相討論</text:p>
            <text:p text:style-name="P914">4.作業</text:p>
          </table:table-cell>
          <table:table-cell table:style-name="TableCell915">
            <text:p text:style-name="P916">【科技教育】</text:p>
            <text:p text:style-name="P917">科E1</text:p>
            <text:p text:style-name="P918">科E2</text:p>
            <text:p text:style-name="P919">【閱讀素養教育】</text:p>
            <text:p text:style-name="P920">閱J2</text:p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第十九週1/2~1/8</text:p>
          </table:table-cell>
          <table:table-cell table:style-name="TableCell927">
            <text:p text:style-name="內文">S-9-9三角形的內心：內心的意<text:s/>義與內切圓；三角形的內心<text:s/>到三角形的三邊等距；三角<text:s/>形的面積＝周長×內切圓<text:s/>半徑÷ 2；直角三角形的內<text:s/>切圓半徑＝（兩股和－斜<text:s/>邊）÷ 2。</text:p>
            <text:p text:style-name="P928"/>
          </table:table-cell>
          <table:table-cell table:style-name="TableCell929">
            <text:p text:style-name="P930">s-IV-11理解三角形重心、外心、內心的意義和其相關性質。</text:p>
          </table:table-cell>
          <table:table-cell table:style-name="TableCell931">
            <text:p text:style-name="P932">第三章 幾何與證明</text:p>
            <text:p text:style-name="P933">3-2三角形的內心</text:p>
            <text:p text:style-name="P934">先備:角平分線作圖</text:p>
            <text:p text:style-name="P935">1.內心性質</text:p>
            <text:p text:style-name="P936">2.作圖</text:p>
            <text:p text:style-name="P937">3.內切圓與內心的應用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教學資源光碟</text:p>
          </table:table-cell>
          <table:table-cell table:style-name="TableCell942">
            <text:p text:style-name="P943">1.紙筆測驗</text:p>
            <text:p text:style-name="P944">2.口頭詢問</text:p>
            <text:p text:style-name="P945">3.互相討論</text:p>
            <text:p text:style-name="P946">4.作業</text:p>
          </table:table-cell>
          <table:table-cell table:style-name="TableCell947">
            <text:p text:style-name="P948">【科技教育】</text:p>
            <text:p text:style-name="P949">科E1</text:p>
            <text:p text:style-name="P950">科E4:體會動手實作的樂趣，並養成正向的科技態度。</text:p>
            <text:p text:style-name="P951">【閱讀素養教育】</text:p>
            <text:p text:style-name="P952">閱J1</text:p>
            <text:p text:style-name="P953">閱J2</text:p>
            <text:p text:style-name="P954">閱J3:理解學科知識內的重要詞彙的意涵，並懂得如何運用該詞彙<text:soft-page-break/>與他人進行溝通。</text:p>
            <text:p text:style-name="P955">閱J4:除紙本閱讀之外，依學習需求選擇適當的閱讀媒材，並了解如何利用適當的管道獲得文本資源。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第二十週1/9~1/15</text:p>
          </table:table-cell>
          <table:table-cell table:style-name="TableCell961">
            <text:p text:style-name="內文">S-9-9三角形的內心：內心的意<text:s/>義與內切圓；三角形的內心<text:s/>到三角形的三邊等距；三角<text:s/>形的面積＝周長×內切圓<text:s/>半徑÷ 2；直角三角形的內<text:s/>切圓半徑＝（兩股和－斜<text:s/>邊）÷ 2。</text:p>
            <text:p text:style-name="P962"/>
          </table:table-cell>
          <table:table-cell table:style-name="TableCell963">
            <text:p text:style-name="P964">s-IV-11理解三角形重心、外心、內心的意義和其相關性質。</text:p>
          </table:table-cell>
          <table:table-cell table:style-name="TableCell965">
            <text:p text:style-name="P966">第三章 幾何與證明</text:p>
            <text:p text:style-name="P967">3-2三角形的重心</text:p>
            <text:p text:style-name="P968">1.作圖</text:p>
            <text:p text:style-name="P969">2.重心性質</text:p>
            <text:p text:style-name="P970"/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教學資源光碟</text:p>
          </table:table-cell>
          <table:table-cell table:style-name="TableCell975">
            <text:p text:style-name="P976">1.紙筆測驗</text:p>
            <text:p text:style-name="P977">2.口頭詢問</text:p>
            <text:p text:style-name="P978">3.互相討論</text:p>
            <text:p text:style-name="P979">4.作業</text:p>
          </table:table-cell>
          <table:table-cell table:style-name="TableCell980">
            <text:p text:style-name="P981">【科技教育】</text:p>
            <text:p text:style-name="P982">科E1</text:p>
            <text:p text:style-name="P983">科E4</text:p>
            <text:p text:style-name="P984">【閱讀素養教育】</text:p>
            <text:p text:style-name="P985">閱J1</text:p>
            <text:p text:style-name="P986">閱J2</text:p>
            <text:p text:style-name="P987">閱J3</text:p>
            <text:p text:style-name="P988">閱J4</text:p>
          </table:table-cell>
          <table:table-cell table:style-name="TableCell989">
            <text:p text:style-name="P990"/>
          </table:table-cell>
        </table:table-row>
        <text:soft-page-break/>
        <table:table-row table:style-name="TableRow991">
          <table:table-cell table:style-name="TableCell992">
            <text:p text:style-name="P993">第廿一週1/16~1/19</text:p>
          </table:table-cell>
          <table:table-cell table:style-name="TableCell994">
            <text:p text:style-name="內文">S-9-10三角形的重心：重心的意<text:s/>義與中線；三角形的三條中<text:s/>線將三角形面積六等份；重<text:s/>心到頂點的距離等於它到<text:s/>對邊中點的兩倍；重心的物<text:s/>理意義。</text:p>
            <text:p text:style-name="P995"/>
          </table:table-cell>
          <table:table-cell table:style-name="TableCell996">
            <text:p text:style-name="P997">s-IV-11理解三角形重心、外心、內心的意義和其相關性質。</text:p>
          </table:table-cell>
          <table:table-cell table:style-name="TableCell998">
            <text:p text:style-name="P999">第三章 幾何與證明</text:p>
            <text:p text:style-name="P1000">3-2三角形的重心</text:p>
            <text:p text:style-name="P1001">3.重心的應用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教學資源光碟</text:p>
          </table:table-cell>
          <table:table-cell table:style-name="TableCell1006">
            <text:p text:style-name="P1007">1.紙筆測驗</text:p>
            <text:p text:style-name="P1008">2.口頭詢問</text:p>
            <text:p text:style-name="P1009">3.互相討論</text:p>
            <text:p text:style-name="P1010">4.作業</text:p>
          </table:table-cell>
          <table:table-cell table:style-name="TableCell1011">
            <text:p text:style-name="P1012">【科技教育】</text:p>
            <text:p text:style-name="P1013">科E1</text:p>
            <text:p text:style-name="P1014">科E4</text:p>
            <text:p text:style-name="P1015">【閱讀素養教育】</text:p>
            <text:p text:style-name="P1016">閱J1</text:p>
            <text:p text:style-name="P1017">閱J2</text:p>
            <text:p text:style-name="P1018">閱J3</text:p>
            <text:p text:style-name="P1019">閱J4</text:p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  <text:p text:style-name="內文"><text:span text:style-name="T1024">六、</text:span><text:span text:style-name="T1025">法律規定教育議題實施規劃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rows-spanned="2">
            <text:p text:style-name="P1036">序號</text:p>
          </table:table-cell>
          <table:table-cell table:style-name="TableCell1037" table:number-rows-spanned="2">
            <text:p text:style-name="P1038">重要教育工作</text:p>
          </table:table-cell>
          <table:table-cell table:style-name="TableCell1039" table:number-columns-spanned="3">
            <text:p text:style-name="P1040">納入課程規劃實施情形</text:p>
            <text:p text:style-name="內文"><text:span text:style-name="T104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42" table:number-rows-spanned="2">
            <text:p text:style-name="P1043">本學期</text:p>
            <text:p text:style-name="P1044">實施時數</text:p>
          </table:table-cell>
          <table:table-cell table:style-name="TableCell1045" table:number-rows-spanned="2">
            <text:p text:style-name="P1046">相關規定說明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實施年級</text:p>
          </table:table-cell>
          <table:table-cell table:style-name="TableCell1052">
            <text:p text:style-name="P1053">領域學習或彈性學習課程別</text:p>
          </table:table-cell>
          <table:table-cell table:style-name="TableCell1054">
            <text:p text:style-name="P1055">實施</text:p>
            <text:p text:style-name="P1056">週次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table-cell table:style-name="TableCell1060" table:number-rows-spanned="3">
            <text:p text:style-name="P1061">1</text:p>
          </table:table-cell>
          <table:table-cell table:style-name="TableCell1062" table:number-rows-spanned="3">
            <text:p text:style-name="P1063">性別平等教育課程或活動</text:p>
          </table:table-cell>
          <table:table-cell table:style-name="TableCell1064">
            <text:p text:style-name="P1065">九</text:p>
          </table:table-cell>
          <table:table-cell table:style-name="TableCell1066">
            <text:p text:style-name="P1067">數學領域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1</text:p>
          </table:table-cell>
          <table:table-cell table:style-name="TableCell1072" table:number-rows-spanned="3">
            <text:p text:style-name="P1073"><text:span text:style-name="T1074">✽</text:span><text:span text:style-name="T1075">性別平等教育法第</text:span><text:span text:style-name="T1076">17</text:span><text:span text:style-name="T1077">條</text:span></text:p>
            <text:p text:style-name="P1078"><text:s text:c="2"/>每學期至少4小時</text:p>
            <text:p text:style-name="P1079"><text:span text:style-name="T1080">✽</text:span><text:span text:style-name="T1081">兒童及少年性剝削防制條例第</text:span><text:span text:style-name="T1082">4</text:span><text:span text:style-name="T1083">條</text:span></text:p>
            <text:p text:style-name="P1084"><text:s text:c="2"/>每學年應辦理兒童及少年性剝削防<text:s text:c="2"/></text:p>
            <text:p text:style-name="P1085"><text:span text:style-name="T1086"><text:s text:c="2"/></text:span><text:span text:style-name="T1087">治教育課程或教育宣導</text:span><text:span text:style-name="T1088">(</text:span><text:span text:style-name="T1089">建議融入</text:span><text:span text:style-name="T1090">)</text:span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 table:number-rows-spanned="3">
            <text:p text:style-name="P1117">2</text:p>
          </table:table-cell>
          <table:table-cell table:style-name="TableCell1118" table:number-rows-spanned="3">
            <text:p text:style-name="P1119"><text:span text:style-name="T1120">性侵害防治教育課程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rows-spanned="3">
            <text:p text:style-name="P1130"><text:span text:style-name="T1131">✽</text:span><text:span text:style-name="T1132">性侵害犯罪防治法第</text:span><text:span text:style-name="T1133">7</text:span><text:span text:style-name="T1134">條</text:span></text:p>
            <text:soft-page-break/>
            <text:p text:style-name="P1135"><text:span text:style-name="T1136"><text:s text:c="2"/></text:span><text:span text:style-name="T1137">每學年至少</text:span><text:span text:style-name="T1138">4</text:span><text:span text:style-name="T1139">小時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rows-spanned="3">
            <text:p text:style-name="P1166">3</text:p>
          </table:table-cell>
          <table:table-cell table:style-name="TableCell1167" table:number-rows-spanned="3">
            <text:p text:style-name="P1168">環境教育課程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rows-spanned="3">
            <text:p text:style-name="內文"><text:span text:style-name="T1178">✽</text:span><text:span text:style-name="T1179">環境教育法第</text:span><text:span text:style-name="T1180">19</text:span><text:span text:style-name="T1181">條</text:span></text:p>
            <text:p text:style-name="P1182"><text:s text:c="2"/>每學年至少4小時</text:p>
            <text:p text:style-name="內文"><text:span text:style-name="T1183">(</text:span><text:span text:style-name="T1184">含海洋教育</text:span><text:span text:style-name="T1185">1</text:span><text:span text:style-name="T1186">小時，環境倫理、永續發展、氣候變遷、災害防救、能源資源永續利用</text:span><text:span text:style-name="T1187">3</text:span><text:span text:style-name="T1188">小時</text:span><text:span text:style-name="T1189">)</text:span>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 table:number-rows-spanned="3">
            <text:p text:style-name="P1216">4</text:p>
          </table:table-cell>
          <table:table-cell table:style-name="TableCell1217" table:number-rows-spanned="3">
            <text:p text:style-name="P1218"><text:span text:style-name="T1219">家庭教育課程及活動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3">
            <text:p text:style-name="內文"><text:span text:style-name="T1229">✽</text:span><text:span text:style-name="T1230">家庭教育法第</text:span><text:span text:style-name="T1231">12</text:span><text:span text:style-name="T1232">條</text:span></text:p>
            <text:p text:style-name="內文"><text:span text:style-name="T1233"><text:s text:c="2"/></text:span><text:span text:style-name="T1234">每學年至少</text:span><text:span text:style-name="T1235">4</text:span><text:span text:style-name="T1236">小時</text:span>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</table:table-row>
        <table:table-row table:style-name="TableRow1261">
          <table:table-cell table:style-name="TableCell1262" table:number-rows-spanned="3">
            <text:p text:style-name="P1263">5</text:p>
          </table:table-cell>
          <table:table-cell table:style-name="TableCell1264" table:number-rows-spanned="3">
            <text:p text:style-name="P1265"><text:span text:style-name="T1266">家庭暴力防治課程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rows-spanned="3">
            <text:p text:style-name="內文"><text:span text:style-name="T1276">✽</text:span><text:span text:style-name="T1277">家庭暴力防治法第</text:span><text:span text:style-name="T1278">60</text:span><text:span text:style-name="T1279">條</text:span><text:span text:style-name="T1280">)</text:span></text:p>
            <text:p text:style-name="內文"><text:span text:style-name="T1281"><text:s text:c="2"/></text:span><text:span text:style-name="T1282">每學年至少</text:span><text:span text:style-name="T1283">4</text:span><text:span text:style-name="T1284">小時</text:span>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</table:table-row>
        <table:table-row table:style-name="TableRow1309">
          <table:table-cell table:style-name="TableCell1310" table:number-rows-spanned="3">
            <text:p text:style-name="P1311">6</text:p>
          </table:table-cell>
          <table:table-cell table:style-name="TableCell1312" table:number-rows-spanned="3">
            <text:p text:style-name="P1313"><text:span text:style-name="T1314">全民國防教育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rows-spanned="3">
            <text:p text:style-name="內文"><text:span text:style-name="T1324">✽</text:span><text:span text:style-name="T1325">全民國防教育法第</text:span><text:span text:style-name="T1326">7</text:span><text:span text:style-name="T1327">條</text:span>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rows-spanned="3">
            <text:p text:style-name="P1354">7</text:p>
          </table:table-cell>
          <table:table-cell table:style-name="TableCell1355" table:number-rows-spanned="3">
            <text:p text:style-name="P1356">國際教育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rows-spanned="3">
            <text:p text:style-name="P1366">依本局109年2月20日新北教新字第1090294487號函辦理，自110學年度起實施國際教育4堂課。</text:p>
            <text:p text:style-name="內文"><text:span text:style-name="T1367">每學年實施</text:span><text:span text:style-name="T1368">4</text:span><text:span text:style-name="T1369">節課，原則每學期</text:span><text:span text:style-name="T1370">2</text:span><text:span text:style-name="T1371">節課，惟經由各校課程委員會通過後，得彈性調整實施學期。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8</text:p>
          </table:table-cell>
          <table:table-cell table:style-name="TableCell1399">
            <text:p text:style-name="P1400">安全教育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9</text:p>
          </table:table-cell>
          <table:table-cell table:style-name="TableCell1414">
            <text:p text:style-name="P1415">生命教育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0</text:p>
          </table:table-cell>
          <table:table-cell table:style-name="TableCell1429">
            <text:p text:style-name="P1430"><text:span text:style-name="T1431">閱</text:span><text:span text:style-name="T1432">讀</text:span><text:span text:style-name="T1433">素養、</text:span><text:span text:style-name="T1434">媒體素養教育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rows-spanned="2">
            <text:p text:style-name="P1447"/>
          </table:table-cell>
          <table:table-cell table:style-name="TableCell1448" table:number-rows-spanned="2">
            <text:p text:style-name="P1449"><text:span text:style-name="T1450">生涯規劃</text:span><text:span text:style-name="T1451">教育</text:span></text:p>
          </table:table-cell>
          <table:table-cell table:style-name="TableCell1452">
            <text:p text:style-name="P1453">九</text:p>
          </table:table-cell>
          <table:table-cell table:style-name="TableCell1454">
            <text:p text:style-name="P1455">數學領域</text:p>
          </table:table-cell>
          <table:table-cell table:style-name="TableCell1456">
            <text:p text:style-name="P1457">9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圓</text:p>
            <text:p text:style-name="P1462">涯 J3 覺察自己的能力與興趣。</text:p>
            <text:p text:style-name="P1463">涯 J4 了解自己的人格特質與價值觀。</text:p>
            <text:p text:style-name="內文"><text:span text:style-name="T1464">涯 J5 探索性別與生涯規劃的關係。</text:span>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九</text:p>
          </table:table-cell>
          <table:table-cell table:style-name="TableCell1470">
            <text:p text:style-name="P1471">數學領域</text:p>
          </table:table-cell>
          <table:table-cell table:style-name="TableCell1472">
            <text:p text:style-name="P1473">15.16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幾何與證明</text:p>
            <text:p text:style-name="P1478">涯 J7 學習蒐集與分析工作/教育環境的資料。</text:p>
            <text:p text:style-name="內文"><text:span text:style-name="T1479">涯 J11 分析影響個人生涯決定的因素。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多元文化</text:span><text:span text:style-name="T1486">教育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品德教育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原住民族教育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法治教育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生命教育</text:p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能源</text:span><text:span text:style-name="T1567">教育</text:span></text:p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戶外教育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內文"><text:span text:style-name="T1595"><text:line-break/></text:span><text:span text:style-name="T1596">生涯規劃</text:span><text:span text:style-name="T1597">教育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2">
            <text:p text:style-name="P1608">序號</text:p>
          </table:table-cell>
          <table:table-cell table:style-name="TableCell1609" table:number-rows-spanned="2">
            <text:p text:style-name="P1610">重要教育工作</text:p>
          </table:table-cell>
          <table:table-cell table:style-name="TableCell1611" table:number-columns-spanned="3">
            <text:p text:style-name="P1612">納入課程規劃實施情形</text:p>
            <text:p text:style-name="內文"><text:span text:style-name="T161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14" table:number-rows-spanned="2">
            <text:p text:style-name="P1615">本學期</text:p>
            <text:p text:style-name="P1616">實施時數</text:p>
          </table:table-cell>
          <table:table-cell table:style-name="TableCell1617" table:number-rows-spanned="2">
            <text:p text:style-name="P1618"><text:span text:style-name="T1619">請註明課程單元及</text:span><text:span text:style-name="T1620">實質內涵</text:span><text:span text:style-name="T1621">指標</text:span><text:span text:style-name="T1622">表</text:span>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實施年級</text:p>
          </table:table-cell>
          <table:table-cell table:style-name="TableCell1628">
            <text:p text:style-name="P1629">領域學習或彈性學習課程別</text:p>
          </table:table-cell>
          <table:table-cell table:style-name="TableCell1630">
            <text:p text:style-name="P1631">實施</text:p>
            <text:p text:style-name="P1632">週次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table-cell table:style-name="TableCell1636" table:number-rows-spanned="6">
            <text:p text:style-name="P1637"/>
          </table:table-cell>
          <table:table-cell table:style-name="TableCell1638" table:number-rows-spanned="6">
            <text:p text:style-name="P1639">生涯規劃教育</text:p>
          </table:table-cell>
          <table:table-cell table:style-name="TableCell1640">
            <text:p text:style-name="P1641">九</text:p>
          </table:table-cell>
          <table:table-cell table:style-name="TableCell1642">
            <text:p text:style-name="P1643">數學領域</text:p>
          </table:table-cell>
          <table:table-cell table:style-name="TableCell1644">
            <text:p text:style-name="P1645">9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圓</text:p>
            <text:p text:style-name="P1650">涯 J3 覺察自己的能力與興趣。</text:p>
            <text:p text:style-name="P1651">涯 J4 了解自己的人格特質與價值觀。</text:p>
            <text:p text:style-name="內文"><text:span text:style-name="T1652">涯 J5 探索性別與生涯規劃的關係。</text:span>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九</text:p>
          </table:table-cell>
          <table:table-cell table:style-name="TableCell1658">
            <text:p text:style-name="P1659">數學領域</text:p>
          </table:table-cell>
          <table:table-cell table:style-name="TableCell1660">
            <text:p text:style-name="P1661">15.16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幾何與證明</text:p>
            <text:p text:style-name="P1666">涯 J7 學習蒐集與分析工作/教育環境的資料。</text:p>
            <text:p text:style-name="內文"><text:span text:style-name="T1667">涯 J11 分析影響個人生涯決定的因素。</text:span>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</table:table>
      <text:p text:style-name="P1720"/>
      <text:p text:style-name="P1721">七、本課程是否有校外人士協助教學</text:p>
      <text:p text:style-name="內文"><text:span text:style-name="T1722">□</text:span><text:span text:style-name="T1723">否，全學年都沒有</text:span><text:span text:style-name="T1724">(</text:span><text:span text:style-name="T1725">以下免填</text:span><text:span text:style-name="T1726">)</text:span></text:p>
      <text:p text:style-name="P1727">□有，部分班級，實施的班級為：___________</text:p>
      <text:p text:style-name="P1728">□有，全學年實施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教學期程</text:p>
          </table:table-cell>
          <table:table-cell table:style-name="TableCell1739">
            <text:p text:style-name="P1740">校外人士協助之課程大綱</text:p>
          </table:table-cell>
          <table:table-cell table:style-name="TableCell1741">
            <text:p text:style-name="P1742">教材形式</text:p>
          </table:table-cell>
          <table:table-cell table:style-name="TableCell1743">
            <text:p text:style-name="P1744">教材內容簡介</text:p>
          </table:table-cell>
          <table:table-cell table:style-name="TableCell1745">
            <text:p text:style-name="P1746">預期成效</text:p>
          </table:table-cell>
          <table:table-cell table:style-name="TableCell1747">
            <text:p text:style-name="P1748">原授課教師角色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□簡報□印刷品□影音光碟</text:p>
            <text:p text:style-name="P1756">□其他於課程或活動中使用之教學資料，請說明：<text:s/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>*上述欄位皆與校外人士協助教學與活動之申請表一致</text:p>
      <text:p text:style-name="P1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HeiStd-W3" svg:font-family="DFHeiStd-W3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2:00Z</meta:creation-date>
    <dc:date>2026-02-05T07:0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18" meta:word-count="1375" meta:character-count="9196" meta:row-count="65" meta:non-whitespace-character-count="7839"/>
  </office:meta>
</office:document-meta>
</file>