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text-align="star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border="0in solid #FFFFFF" fo:padding="0.4305in" style:shadow="#000000 0in 0in" fo:line-height="150%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26" style:family="table-column">
      <style:table-column-properties style:column-width="0.75in"/>
    </style:style>
    <style:style style:name="TableColumn127" style:family="table-column">
      <style:table-column-properties style:column-width="0.2055in"/>
    </style:style>
    <style:style style:name="TableColumn128" style:family="table-column">
      <style:table-column-properties style:column-width="3.8111in"/>
    </style:style>
    <style:style style:name="TableColumn129" style:family="table-column">
      <style:table-column-properties style:column-width="0.0041in"/>
    </style:style>
    <style:style style:name="TableColumn130" style:family="table-column">
      <style:table-column-properties style:column-width="0.0104in"/>
    </style:style>
    <style:style style:name="Table125" style:family="table">
      <style:table-properties style:width="4.7812in" fo:margin-left="0.009in" table:align="lef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62" style:family="table-row">
      <style:table-row-properties style:min-row-height="0.4583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text-indent="0in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text-indent="0in"/>
      <style:text-properties style:font-name="新細明體" style:font-name-complex="新細明體" style:use-window-font-color="true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line-height="150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17" style:family="table-column">
      <style:table-column-properties style:column-width="0.9777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1.0833in" style:use-optimal-column-width="false"/>
    </style:style>
    <style:style style:name="TableColumn220" style:family="table-column">
      <style:table-column-properties style:column-width="2.0673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2388in" style:use-optimal-column-width="false"/>
    </style:style>
    <style:style style:name="Table216" style:family="table">
      <style:table-properties style:width="10.5847in" fo:margin-left="0in" table:align="center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" style:family="table-row">
      <style:table-row-properties style:min-row-height="0.4243in" style:use-optimal-row-height="false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48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start" fo:line-height="0.1805in"/>
    </style:style>
    <style:style style:name="T267" style:parent-style-name="預設段落字型" style:family="text">
      <style:text-properties style:font-name-asian="標楷體" style:font-weight-complex="bold" style:use-window-font-color="true"/>
    </style:style>
    <style:style style:name="T268" style:parent-style-name="預設段落字型" style:family="text">
      <style:text-properties style:font-name-asian="標楷體" style:font-weight-complex="bold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-asian="標楷體" style:font-weight-complex="bold" style:use-window-font-color="true"/>
    </style:style>
    <style:style style:name="T271" style:parent-style-name="預設段落字型" style:family="text">
      <style:text-properties style:font-name-asian="標楷體" style:font-weight-complex="bold" style:use-window-font-color="true"/>
    </style:style>
    <style:style style:name="P272" style:parent-style-name="內文" style:family="paragraph">
      <style:paragraph-properties fo:border="0in solid #FFFFFF" fo:padding="0.4305in" style:shadow="#000000 0in 0in" fo:text-align="start" fo:line-height="0.1805in"/>
    </style:style>
    <style:style style:name="T273" style:parent-style-name="預設段落字型" style:family="text">
      <style:text-properties style:font-name-asian="標楷體" style:font-weight-complex="bold" style:use-window-font-color="true"/>
    </style:style>
    <style:style style:name="T274" style:parent-style-name="預設段落字型" style:family="text">
      <style:text-properties style:font-name-asian="標楷體" style:font-weight-complex="bold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-asian="標楷體" style:font-weight-complex="bold" style:use-window-font-color="true"/>
    </style:style>
    <style:style style:name="T277" style:parent-style-name="預設段落字型" style:family="text">
      <style:text-properties style:font-name-asian="標楷體" style:font-weight-complex="bold" style:use-window-font-color="true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border="0in solid #FFFFFF" fo:padding="0.4305in" style:shadow="#000000 0in 0in"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border="0in solid #FFFFFF" fo:padding="0.4305in" style:shadow="#000000 0in 0in"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 fo:line-height="0.1805in"/>
      <style:text-properties style:font-weight-complex="bold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29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" style:parent-style-name="內文" style:family="paragraph">
      <style:paragraph-properties fo:border="0in solid #FFFFFF" fo:padding="0.4305in" style:shadow="#000000 0in 0in"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" style:parent-style-name="內文" style:family="paragraph">
      <style:paragraph-properties fo:border="0in solid #FFFFFF" fo:padding="0.4305in" style:shadow="#000000 0in 0in"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8" style:parent-style-name="內文" style:family="paragraph">
      <style:paragraph-properties fo:border="0in solid #FFFFFF" fo:padding="0.4305in" style:shadow="#000000 0in 0in" fo:text-align="start" fo:line-height="0.1805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0" style:parent-style-name="內文" style:family="paragraph">
      <style:paragraph-properties fo:border="0in solid #FFFFFF" fo:padding="0.4305in" style:shadow="#000000 0in 0in"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2" style:parent-style-name="內文" style:family="paragraph">
      <style:paragraph-properties fo:border="0in solid #FFFFFF" fo:padding="0.4305in" style:shadow="#000000 0in 0in"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" style:parent-style-name="內文" style:family="paragraph">
      <style:paragraph-properties fo:border="0in solid #FFFFFF" fo:padding="0.4305in" style:shadow="#000000 0in 0in"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" style:parent-style-name="內文" style:family="paragraph">
      <style:paragraph-properties fo:border="0in solid #FFFFFF" fo:padding="0.4305in" style:shadow="#000000 0in 0in"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border="0in solid #FFFFFF" fo:padding="0.4305in" style:shadow="#000000 0in 0in"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3" style:parent-style-name="內文" style:family="paragraph">
      <style:paragraph-properties fo:border="0in solid #FFFFFF" fo:padding="0.4305in" style:shadow="#000000 0in 0in"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" style:parent-style-name="內文" style:family="paragraph">
      <style:paragraph-properties fo:border="0in solid #FFFFFF" fo:padding="0.4305in" style:shadow="#000000 0in 0in"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border="0in solid #FFFFFF" fo:padding="0.4305in" style:shadow="#000000 0in 0in"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border="0in solid #FFFFFF" fo:padding="0.4305in" style:shadow="#000000 0in 0in"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line-height="0.1805in"/>
      <style:text-properties style:font-weight-complex="bold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4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3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3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-asian="標楷體" style:use-window-font-color="true"/>
    </style:style>
    <style:style style:name="T364" style:parent-style-name="預設段落字型" style:family="text">
      <style:text-properties style:font-name-asian="標楷體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-asian="標楷體" style:use-window-font-color="true"/>
    </style:style>
    <style:style style:name="T367" style:parent-style-name="預設段落字型" style:family="text">
      <style:text-properties style:font-name-asian="標楷體" style:use-window-font-color="true"/>
    </style:style>
    <style:style style:name="P368" style:parent-style-name="內文" style:family="paragraph">
      <style:paragraph-properties fo:border="0in solid #FFFFFF" fo:padding="0.4305in" style:shadow="#000000 0in 0in" fo:text-align="start" fo:line-height="0.1805in"/>
    </style:style>
    <style:style style:name="T369" style:parent-style-name="預設段落字型" style:family="text">
      <style:text-properties style:font-name-asian="標楷體" style:use-window-font-color="true"/>
    </style:style>
    <style:style style:name="T370" style:parent-style-name="預設段落字型" style:family="text">
      <style:text-properties style:font-name-asian="標楷體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-asian="標楷體" style:use-window-font-color="true"/>
    </style:style>
    <style:style style:name="T373" style:parent-style-name="預設段落字型" style:family="text">
      <style:text-properties style:font-name-asian="標楷體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-asian="標楷體" style:use-window-font-color="true"/>
    </style:style>
    <style:style style:name="T376" style:parent-style-name="預設段落字型" style:family="text">
      <style:text-properties style:font-name-asian="標楷體" style:use-window-font-color="true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388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border="0in solid #FFFFFF" fo:padding="0.4305in" style:shadow="#000000 0in 0in"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border="0in solid #FFFFFF" fo:padding="0.4305in" style:shadow="#000000 0in 0in"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border="0in solid #FFFFFF" fo:padding="0.4305in" style:shadow="#000000 0in 0in"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border="0in solid #FFFFFF" fo:padding="0.4305in" style:shadow="#000000 0in 0in"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fo:border="0in solid #FFFFFF" fo:padding="0.4305in" style:shadow="#000000 0in 0in"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border="0in solid #FFFFFF" fo:padding="0.4305in" style:shadow="#000000 0in 0in"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TableRow444" style:family="table-row">
      <style:table-row-properties style:min-row-height="0.6111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-asian="標楷體" style:use-window-font-color="true"/>
    </style:style>
    <style:style style:name="T456" style:parent-style-name="預設段落字型" style:family="text">
      <style:text-properties style:font-name-asian="標楷體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-asian="標楷體" style:use-window-font-color="true"/>
    </style:style>
    <style:style style:name="T459" style:parent-style-name="預設段落字型" style:family="text">
      <style:text-properties style:font-name-asian="標楷體" style:use-window-font-color="true"/>
    </style:style>
    <style:style style:name="P460" style:parent-style-name="內文" style:family="paragraph">
      <style:paragraph-properties fo:border="0in solid #FFFFFF" fo:padding="0.4305in" style:shadow="#000000 0in 0in" fo:text-align="start" fo:line-height="0.1805in"/>
    </style:style>
    <style:style style:name="T461" style:parent-style-name="預設段落字型" style:family="text">
      <style:text-properties style:font-name-asian="標楷體" style:use-window-font-color="true"/>
    </style:style>
    <style:style style:name="T462" style:parent-style-name="預設段落字型" style:family="text">
      <style:text-properties style:font-name-asian="標楷體" style:use-window-font-color="true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-asian="標楷體" style:use-window-font-color="true"/>
    </style:style>
    <style:style style:name="T465" style:parent-style-name="預設段落字型" style:family="text">
      <style:text-properties style:font-name-asian="標楷體" style:use-window-font-color="true"/>
    </style:style>
    <style:style style:name="T466" style:parent-style-name="預設段落字型" style:family="text">
      <style:text-properties style:font-name-asian="標楷體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-asian="標楷體" style:use-window-font-color="true"/>
    </style:style>
    <style:style style:name="T469" style:parent-style-name="預設段落字型" style:family="text">
      <style:text-properties style:font-name-asian="標楷體" style:use-window-font-color="true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48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3" style:parent-style-name="內文" style:family="paragraph">
      <style:paragraph-properties fo:border="0in solid #FFFFFF" fo:padding="0.4305in" style:shadow="#000000 0in 0in"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border="0in solid #FFFFFF" fo:padding="0.4305in" style:shadow="#000000 0in 0in"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border="0in solid #FFFFFF" fo:padding="0.4305in" style:shadow="#000000 0in 0in"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border="0in solid #FFFFFF" fo:padding="0.4305in" style:shadow="#000000 0in 0in"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="標楷體" style:font-name-asian="標楷體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805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-asian="標楷體" style:use-window-font-color="true"/>
    </style:style>
    <style:style style:name="T543" style:parent-style-name="預設段落字型" style:family="text">
      <style:text-properties style:font-name-asian="標楷體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-asian="標楷體" style:use-window-font-color="true"/>
    </style:style>
    <style:style style:name="T546" style:parent-style-name="預設段落字型" style:family="text">
      <style:text-properties style:font-name-asian="標楷體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-asian="標楷體" style:use-window-font-color="true"/>
    </style:style>
    <style:style style:name="T549" style:parent-style-name="預設段落字型" style:family="text">
      <style:text-properties style:font-name-asian="標楷體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-asian="標楷體" style:use-window-font-color="true"/>
    </style:style>
    <style:style style:name="T552" style:parent-style-name="預設段落字型" style:family="text">
      <style:text-properties style:font-name-asian="標楷體" style:use-window-font-color="true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-asian="標楷體" style:use-window-font-color="true"/>
    </style:style>
    <style:style style:name="T555" style:parent-style-name="預設段落字型" style:family="text">
      <style:text-properties style:font-name-asian="標楷體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-asian="標楷體" style:use-window-font-color="true"/>
    </style:style>
    <style:style style:name="T558" style:parent-style-name="預設段落字型" style:family="text">
      <style:text-properties style:font-name-asian="標楷體" style:use-window-font-color="true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-asian="標楷體" style:use-window-font-color="true"/>
    </style:style>
    <style:style style:name="T561" style:parent-style-name="預設段落字型" style:family="text">
      <style:text-properties style:font-name-asian="標楷體" style:use-window-font-color="true"/>
    </style:style>
    <style:style style:name="T562" style:parent-style-name="預設段落字型" style:family="text">
      <style:text-properties style:font-name-asian="標楷體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-asian="標楷體" style:use-window-font-color="true"/>
    </style:style>
    <style:style style:name="T565" style:parent-style-name="預設段落字型" style:family="text">
      <style:text-properties style:font-name-asian="標楷體" style:use-window-font-color="true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58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center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8" style:parent-style-name="內文" style:family="paragraph">
      <style:paragraph-properties fo:text-align="start" fo:line-height="0.1805in"/>
      <style:text-properties style:font-weight-complex="bold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/>
      <style:text-properties style:font-name="標楷體" style:font-name-asian="標楷體"/>
    </style:style>
    <style:style style:name="TableRow630" style:family="table-row">
      <style:table-row-properties style:min-row-height="0.6111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805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1805in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-asian="標楷體" style:use-window-font-color="true"/>
    </style:style>
    <style:style style:name="T642" style:parent-style-name="預設段落字型" style:family="text">
      <style:text-properties style:font-name-asian="標楷體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-asian="標楷體" style:use-window-font-color="true"/>
    </style:style>
    <style:style style:name="T645" style:parent-style-name="預設段落字型" style:family="text">
      <style:text-properties style:font-name-asian="標楷體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-asian="標楷體" style:use-window-font-color="true"/>
    </style:style>
    <style:style style:name="T648" style:parent-style-name="預設段落字型" style:family="text">
      <style:text-properties style:font-name-asian="標楷體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-asian="標楷體" style:use-window-font-color="true"/>
    </style:style>
    <style:style style:name="T651" style:parent-style-name="預設段落字型" style:family="text">
      <style:text-properties style:font-name-asian="標楷體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-asian="標楷體" style:use-window-font-color="true"/>
    </style:style>
    <style:style style:name="T654" style:parent-style-name="預設段落字型" style:family="text">
      <style:text-properties style:font-name-asian="標楷體" style:use-window-font-color="true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-asian="標楷體" style:use-window-font-color="true"/>
    </style:style>
    <style:style style:name="T657" style:parent-style-name="預設段落字型" style:family="text">
      <style:text-properties style:font-name-asian="標楷體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-asian="標楷體" style:use-window-font-color="true"/>
    </style:style>
    <style:style style:name="T660" style:parent-style-name="預設段落字型" style:family="text">
      <style:text-properties style:font-name-asian="標楷體" style:use-window-font-color="true"/>
    </style:style>
    <style:style style:name="T661" style:parent-style-name="預設段落字型" style:family="text">
      <style:text-properties style:font-name-asian="標楷體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-asian="標楷體" style:use-window-font-color="true"/>
    </style:style>
    <style:style style:name="T664" style:parent-style-name="預設段落字型" style:family="text">
      <style:text-properties style:font-name-asian="標楷體" style:use-window-font-color="true"/>
    </style:style>
    <style:style style:name="TableCell6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67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center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fo:text-align="start" fo:line-height="0.1805in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</style:style>
    <style:style style:name="T725" style:parent-style-name="預設段落字型" style:family="text">
      <style:text-properties style:font-name="標楷體" style:font-name-asian="標楷體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805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-asian="標楷體" style:use-window-font-color="true"/>
    </style:style>
    <style:style style:name="T738" style:parent-style-name="預設段落字型" style:family="text">
      <style:text-properties style:font-name-asian="標楷體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-asian="標楷體" style:use-window-font-color="true"/>
    </style:style>
    <style:style style:name="T741" style:parent-style-name="預設段落字型" style:family="text">
      <style:text-properties style:font-name-asian="標楷體" style:use-window-font-color="true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75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border="0in solid #FFFFFF" fo:padding="0.4305in" style:shadow="#000000 0in 0in"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border="0in solid #FFFFFF" fo:padding="0.4305in" style:shadow="#000000 0in 0in"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color="#FF0000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border="0in solid #FFFFFF" fo:padding="0.4305in" style:shadow="#000000 0in 0in"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start" style:line-height-at-least="0in" fo:text-indent="-0.0048in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min-row-height="0.6111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border="0in solid #FFFFFF" fo:padding="0.4305in" style:shadow="#000000 0in 0in" fo:text-align="start" fo:line-height="0.1805in"/>
    </style:style>
    <style:style style:name="T800" style:parent-style-name="預設段落字型" style:family="text">
      <style:text-properties style:font-name-asian="標楷體" style:use-window-font-color="true"/>
    </style:style>
    <style:style style:name="T801" style:parent-style-name="預設段落字型" style:family="text">
      <style:text-properties style:font-name-asian="標楷體" style:use-window-font-color="true"/>
    </style:style>
    <style:style style:name="P802" style:parent-style-name="內文" style:family="paragraph">
      <style:paragraph-properties fo:border="0in solid #FFFFFF" fo:padding="0.4305in" style:shadow="#000000 0in 0in" fo:text-align="start" fo:line-height="0.1805in"/>
    </style:style>
    <style:style style:name="T803" style:parent-style-name="預設段落字型" style:family="text">
      <style:text-properties style:font-name-asian="標楷體" style:use-window-font-color="true"/>
    </style:style>
    <style:style style:name="T804" style:parent-style-name="預設段落字型" style:family="text">
      <style:text-properties style:font-name-asian="標楷體" style:use-window-font-color="true"/>
    </style:style>
    <style:style style:name="P805" style:parent-style-name="內文" style:family="paragraph">
      <style:paragraph-properties fo:border="0in solid #FFFFFF" fo:padding="0.4305in" style:shadow="#000000 0in 0in" fo:text-align="start" fo:line-height="0.1805in"/>
    </style:style>
    <style:style style:name="T806" style:parent-style-name="預設段落字型" style:family="text">
      <style:text-properties style:font-name-asian="標楷體" style:use-window-font-color="true"/>
    </style:style>
    <style:style style:name="T807" style:parent-style-name="預設段落字型" style:family="text">
      <style:text-properties style:font-name-asian="標楷體" style:use-window-font-color="true"/>
    </style:style>
    <style:style style:name="P808" style:parent-style-name="內文" style:family="paragraph">
      <style:paragraph-properties fo:border="0in solid #FFFFFF" fo:padding="0.4305in" style:shadow="#000000 0in 0in" fo:text-align="start" fo:line-height="0.1805in"/>
    </style:style>
    <style:style style:name="T809" style:parent-style-name="預設段落字型" style:family="text">
      <style:text-properties style:font-name-asian="標楷體" style:use-window-font-color="true"/>
    </style:style>
    <style:style style:name="T810" style:parent-style-name="預設段落字型" style:family="text">
      <style:text-properties style:font-name-asian="標楷體" style:use-window-font-color="true"/>
    </style:style>
    <style:style style:name="P811" style:parent-style-name="內文" style:family="paragraph">
      <style:paragraph-properties fo:border="0in solid #FFFFFF" fo:padding="0.4305in" style:shadow="#000000 0in 0in" fo:text-align="start" fo:line-height="0.1805in"/>
    </style:style>
    <style:style style:name="T812" style:parent-style-name="預設段落字型" style:family="text">
      <style:text-properties style:font-name-asian="標楷體" style:use-window-font-color="true"/>
    </style:style>
    <style:style style:name="T813" style:parent-style-name="預設段落字型" style:family="text">
      <style:text-properties style:font-name-asian="標楷體" style:use-window-font-color="true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border="0in solid #FFFFFF" fo:padding="0.4305in" style:shadow="#000000 0in 0in"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border="0in solid #FFFFFF" fo:padding="0.4305in" style:shadow="#000000 0in 0in"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fo:border="0in solid #FFFFFF" fo:padding="0.4305in" style:shadow="#000000 0in 0in"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border="0in solid #FFFFFF" fo:padding="0.4305in" style:shadow="#000000 0in 0in"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border="0in solid #FFFFFF" fo:padding="0.4305in" style:shadow="#000000 0in 0in"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82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9" style:parent-style-name="內文" style:family="paragraph">
      <style:paragraph-properties fo:border="0in solid #FFFFFF" fo:padding="0.4305in" style:shadow="#000000 0in 0in"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border="0in solid #FFFFFF" fo:padding="0.4305in" style:shadow="#000000 0in 0in"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3" style:parent-style-name="內文" style:family="paragraph">
      <style:paragraph-properties fo:border="0in solid #FFFFFF" fo:padding="0.4305in" style:shadow="#000000 0in 0in"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5" style:parent-style-name="內文" style:family="paragraph">
      <style:paragraph-properties fo:border="0in solid #FFFFFF" fo:padding="0.4305in" style:shadow="#000000 0in 0in"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fo:border="0in solid #FFFFFF" fo:padding="0.4305in" style:shadow="#000000 0in 0in"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9" style:parent-style-name="內文" style:family="paragraph">
      <style:paragraph-properties fo:border="0in solid #FFFFFF" fo:padding="0.4305in" style:shadow="#000000 0in 0in"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1" style:parent-style-name="內文" style:family="paragraph">
      <style:paragraph-properties fo:border="0in solid #FFFFFF" fo:padding="0.4305in" style:shadow="#000000 0in 0in"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3" style:parent-style-name="內文" style:family="paragraph">
      <style:paragraph-properties fo:border="0in solid #FFFFFF" fo:padding="0.4305in" style:shadow="#000000 0in 0in"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border="0in solid #FFFFFF" fo:padding="0.4305in" style:shadow="#000000 0in 0in"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fo:border="0in solid #FFFFFF" fo:padding="0.4305in" style:shadow="#000000 0in 0in"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paragraph-properties fo:border="0in solid #FFFFFF" fo:padding="0.4305in" style:shadow="#000000 0in 0in" fo:text-align="start" fo:line-height="0.1805in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8" style:family="table-row">
      <style:table-row-properties style:min-row-height="0.6111in" style:use-optimal-row-height="false"/>
    </style:style>
    <style:style style:name="TableCell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text-align="center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border="0in solid #FFFFFF" fo:padding="0.4305in" style:shadow="#000000 0in 0in" fo:text-align="start" fo:line-height="0.1805in"/>
    </style:style>
    <style:style style:name="T887" style:parent-style-name="預設段落字型" style:family="text">
      <style:text-properties style:font-name-asian="標楷體" style:use-window-font-color="true"/>
    </style:style>
    <style:style style:name="T888" style:parent-style-name="預設段落字型" style:family="text">
      <style:text-properties style:font-name-asian="標楷體" style:use-window-font-color="true"/>
    </style:style>
    <style:style style:name="P889" style:parent-style-name="內文" style:family="paragraph">
      <style:paragraph-properties fo:border="0in solid #FFFFFF" fo:padding="0.4305in" style:shadow="#000000 0in 0in" fo:text-align="start" fo:line-height="0.1805in"/>
    </style:style>
    <style:style style:name="T890" style:parent-style-name="預設段落字型" style:family="text">
      <style:text-properties style:font-name-asian="標楷體" style:use-window-font-color="true"/>
    </style:style>
    <style:style style:name="T891" style:parent-style-name="預設段落字型" style:family="text">
      <style:text-properties style:font-name-asian="標楷體" style:use-window-font-color="true"/>
    </style:style>
    <style:style style:name="P892" style:parent-style-name="內文" style:family="paragraph">
      <style:paragraph-properties fo:border="0in solid #FFFFFF" fo:padding="0.4305in" style:shadow="#000000 0in 0in" fo:text-align="start" fo:line-height="0.1805in"/>
    </style:style>
    <style:style style:name="T893" style:parent-style-name="預設段落字型" style:family="text">
      <style:text-properties style:font-name-asian="標楷體" style:use-window-font-color="true"/>
    </style:style>
    <style:style style:name="T894" style:parent-style-name="預設段落字型" style:family="text">
      <style:text-properties style:font-name-asian="標楷體" style:use-window-font-color="true"/>
    </style:style>
    <style:style style:name="T895" style:parent-style-name="預設段落字型" style:family="text">
      <style:text-properties style:font-name-asian="標楷體" style:use-window-font-color="true"/>
    </style:style>
    <style:style style:name="P896" style:parent-style-name="內文" style:family="paragraph">
      <style:paragraph-properties fo:border="0in solid #FFFFFF" fo:padding="0.4305in" style:shadow="#000000 0in 0in" fo:text-align="start" fo:line-height="0.1805in"/>
    </style:style>
    <style:style style:name="T897" style:parent-style-name="預設段落字型" style:family="text">
      <style:text-properties style:font-name-asian="標楷體" style:use-window-font-color="true"/>
    </style:style>
    <style:style style:name="T898" style:parent-style-name="預設段落字型" style:family="text">
      <style:text-properties style:font-name-asian="標楷體" style:use-window-font-color="true"/>
    </style:style>
    <style:style style:name="P899" style:parent-style-name="內文" style:family="paragraph">
      <style:paragraph-properties fo:border="0in solid #FFFFFF" fo:padding="0.4305in" style:shadow="#000000 0in 0in" fo:text-align="start" fo:line-height="0.1805in"/>
    </style:style>
    <style:style style:name="T900" style:parent-style-name="預設段落字型" style:family="text">
      <style:text-properties style:font-name-asian="標楷體" style:use-window-font-color="true"/>
    </style:style>
    <style:style style:name="T901" style:parent-style-name="預設段落字型" style:family="text">
      <style:text-properties style:font-name-asian="標楷體" style:use-window-font-color="true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border="0in solid #FFFFFF" fo:padding="0.4305in" style:shadow="#000000 0in 0in"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fo:border="0in solid #FFFFFF" fo:padding="0.4305in" style:shadow="#000000 0in 0in"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border="0in solid #FFFFFF" fo:padding="0.4305in" style:shadow="#000000 0in 0in"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9" style:parent-style-name="內文" style:family="paragraph">
      <style:paragraph-properties fo:border="0in solid #FFFFFF" fo:padding="0.4305in" style:shadow="#000000 0in 0in"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fo:border="0in solid #FFFFFF" fo:padding="0.4305in" style:shadow="#000000 0in 0in"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91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7" style:parent-style-name="內文" style:family="paragraph">
      <style:paragraph-properties fo:border="0in solid #FFFFFF" fo:padding="0.4305in" style:shadow="#000000 0in 0in"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fo:border="0in solid #FFFFFF" fo:padding="0.4305in" style:shadow="#000000 0in 0in"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border="0in solid #FFFFFF" fo:padding="0.4305in" style:shadow="#000000 0in 0in"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border="0in solid #FFFFFF" fo:padding="0.4305in" style:shadow="#000000 0in 0in"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border="0in solid #FFFFFF" fo:padding="0.4305in" style:shadow="#000000 0in 0in"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border="0in solid #FFFFFF" fo:padding="0.4305in" style:shadow="#000000 0in 0in"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border="0in solid #FFFFFF" fo:padding="0.4305in" style:shadow="#000000 0in 0in"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1" style:parent-style-name="內文" style:family="paragraph">
      <style:paragraph-properties fo:border="0in solid #FFFFFF" fo:padding="0.4305in" style:shadow="#000000 0in 0in"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border="0in solid #FFFFFF" fo:padding="0.4305in" style:shadow="#000000 0in 0in"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center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border="0in solid #FFFFFF" fo:padding="0.4305in" style:shadow="#000000 0in 0in"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fo:border="0in solid #FFFFFF" fo:padding="0.4305in" style:shadow="#000000 0in 0in"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fo:border="0in solid #FFFFFF" fo:padding="0.4305in" style:shadow="#000000 0in 0in"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Row969" style:family="table-row">
      <style:table-row-properties style:min-row-height="0.6111in" style:use-optimal-row-height="false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fo:text-align="center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-asian="標楷體" style:use-window-font-color="true"/>
    </style:style>
    <style:style style:name="T979" style:parent-style-name="預設段落字型" style:family="text">
      <style:text-properties style:font-name-asian="標楷體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-asian="標楷體" style:use-window-font-color="true"/>
    </style:style>
    <style:style style:name="T982" style:parent-style-name="預設段落字型" style:family="text">
      <style:text-properties style:font-name-asian="標楷體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-asian="標楷體" style:use-window-font-color="true"/>
    </style:style>
    <style:style style:name="T985" style:parent-style-name="預設段落字型" style:family="text">
      <style:text-properties style:font-name-asian="標楷體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-asian="標楷體" style:use-window-font-color="true"/>
    </style:style>
    <style:style style:name="T988" style:parent-style-name="預設段落字型" style:family="text">
      <style:text-properties style:font-name-asian="標楷體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-asian="標楷體" style:use-window-font-color="true"/>
    </style:style>
    <style:style style:name="T991" style:parent-style-name="預設段落字型" style:family="text">
      <style:text-properties style:font-name-asian="標楷體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-asian="標楷體" style:use-window-font-color="true"/>
    </style:style>
    <style:style style:name="T994" style:parent-style-name="預設段落字型" style:family="text">
      <style:text-properties style:font-name-asian="標楷體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-asian="標楷體" style:use-window-font-color="true"/>
    </style:style>
    <style:style style:name="T997" style:parent-style-name="預設段落字型" style:family="text">
      <style:text-properties style:font-name-asian="標楷體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-asian="標楷體" style:use-window-font-color="true"/>
    </style:style>
    <style:style style:name="T1000" style:parent-style-name="預設段落字型" style:family="text">
      <style:text-properties style:font-name-asian="標楷體" style:use-window-font-color="true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01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1" style:parent-style-name="預設段落字型" style:family="text">
      <style:text-properties style:font-name="標楷體" style:font-name-asian="標楷體" style:font-name-complex="標楷體" fo:color="#FF0000"/>
    </style:style>
    <style:style style:name="T1032" style:parent-style-name="預設段落字型" style:family="text">
      <style:text-properties style:font-name="標楷體" style:font-name-asian="標楷體" style:font-name-complex="標楷體" fo:color="#FF0000"/>
    </style:style>
    <style:style style:name="T1033" style:parent-style-name="預設段落字型" style:family="text">
      <style:text-properties style:font-name="標楷體" style:font-name-asian="標楷體" style:font-name-complex="標楷體" fo:color="#FF0000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center" fo:line-height="0.1805in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style:line-height-at-least="0in" fo:text-indent="-0.0048in"/>
    </style:style>
    <style:style style:name="T1072" style:parent-style-name="預設段落字型" style:family="text">
      <style:text-properties style:font-name="標楷體" style:font-name-asian="標楷體"/>
    </style:style>
    <style:style style:name="TableRow1073" style:family="table-row">
      <style:table-row-properties style:min-row-height="0.6111in" style:use-optimal-row-height="false"/>
    </style:style>
    <style:style style:name="TableCell10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fo:text-align="center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-asian="標楷體" style:use-window-font-color="true"/>
    </style:style>
    <style:style style:name="T1083" style:parent-style-name="預設段落字型" style:family="text">
      <style:text-properties style:font-name-asian="標楷體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-asian="標楷體" style:use-window-font-color="true"/>
    </style:style>
    <style:style style:name="T1086" style:parent-style-name="預設段落字型" style:family="text">
      <style:text-properties style:font-name-asian="標楷體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-asian="標楷體" style:use-window-font-color="true"/>
    </style:style>
    <style:style style:name="T1089" style:parent-style-name="預設段落字型" style:family="text">
      <style:text-properties style:font-name-asian="標楷體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-asian="標楷體" style:use-window-font-color="true"/>
    </style:style>
    <style:style style:name="T1092" style:parent-style-name="預設段落字型" style:family="text">
      <style:text-properties style:font-name-asian="標楷體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-asian="標楷體" style:use-window-font-color="true"/>
    </style:style>
    <style:style style:name="T1095" style:parent-style-name="預設段落字型" style:family="text">
      <style:text-properties style:font-name-asian="標楷體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-asian="標楷體" style:use-window-font-color="true"/>
    </style:style>
    <style:style style:name="T1098" style:parent-style-name="預設段落字型" style:family="text">
      <style:text-properties style:font-name-asian="標楷體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-asian="標楷體" style:use-window-font-color="true"/>
    </style:style>
    <style:style style:name="T1101" style:parent-style-name="預設段落字型" style:family="text">
      <style:text-properties style:font-name-asian="標楷體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-asian="標楷體" style:use-window-font-color="true"/>
    </style:style>
    <style:style style:name="T1104" style:parent-style-name="預設段落字型" style:family="text">
      <style:text-properties style:font-name-asian="標楷體" style:use-window-font-color="true"/>
    </style:style>
    <style:style style:name="TableCell1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12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center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start"/>
      <style:text-properties style:font-name="標楷體" style:font-name-asian="標楷體"/>
    </style:style>
    <style:style style:name="P1166" style:parent-style-name="內文" style:family="paragraph">
      <style:paragraph-properties style:snap-to-layout-grid="false" fo:text-align="start" style:line-height-at-least="0in" fo:text-indent="-0.0048in"/>
    </style:style>
    <style:style style:name="T1167" style:parent-style-name="預設段落字型" style:family="text">
      <style:text-properties style:font-name="標楷體" style:font-name-asian="標楷體"/>
    </style:style>
    <style:style style:name="TableRow1168" style:family="table-row">
      <style:table-row-properties style:min-row-height="0.6111in" style:use-optimal-row-height="false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fo:text-align="center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-asian="標楷體" style:use-window-font-color="true"/>
    </style:style>
    <style:style style:name="T1178" style:parent-style-name="預設段落字型" style:family="text">
      <style:text-properties style:font-name-asian="標楷體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-asian="標楷體" style:use-window-font-color="true"/>
    </style:style>
    <style:style style:name="T1181" style:parent-style-name="預設段落字型" style:family="text">
      <style:text-properties style:font-name-asian="標楷體" style:use-window-font-color="true"/>
    </style:style>
    <style:style style:name="P1182" style:parent-style-name="內文" style:family="paragraph">
      <style:paragraph-properties fo:border="0in solid #FFFFFF" fo:padding="0.4305in" style:shadow="#000000 0in 0in" fo:text-align="start" fo:line-height="0.1805in"/>
    </style:style>
    <style:style style:name="T1183" style:parent-style-name="預設段落字型" style:family="text">
      <style:text-properties style:font-name-asian="標楷體" style:use-window-font-color="true"/>
    </style:style>
    <style:style style:name="T1184" style:parent-style-name="預設段落字型" style:family="text">
      <style:text-properties style:font-name-asian="標楷體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style:use-window-font-color="true"/>
    </style:style>
    <style:style style:name="T1187" style:parent-style-name="預設段落字型" style:family="text">
      <style:text-properties style:font-name-asian="標楷體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-asian="標楷體" style:use-window-font-color="true"/>
    </style:style>
    <style:style style:name="T1190" style:parent-style-name="預設段落字型" style:family="text">
      <style:text-properties style:font-name-asian="標楷體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-asian="標楷體" style:use-window-font-color="true"/>
    </style:style>
    <style:style style:name="T1193" style:parent-style-name="預設段落字型" style:family="text">
      <style:text-properties style:font-name-asian="標楷體" style:use-window-font-color="true"/>
    </style:style>
    <style:style style:name="T1194" style:parent-style-name="預設段落字型" style:family="text">
      <style:text-properties style:font-name-asian="標楷體" style:use-window-font-color="true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21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3" style:parent-style-name="內文" style:family="paragraph">
      <style:paragraph-properties fo:border="0in solid #FFFFFF" fo:padding="0.4305in" style:shadow="#000000 0in 0in"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border="0in solid #FFFFFF" fo:padding="0.4305in" style:shadow="#000000 0in 0in"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border="0in solid #FFFFFF" fo:padding="0.4305in" style:shadow="#000000 0in 0in"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fo:border="0in solid #FFFFFF" fo:padding="0.4305in" style:shadow="#000000 0in 0in"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5" style:parent-style-name="內文" style:family="paragraph">
      <style:paragraph-properties fo:border="0in solid #FFFFFF" fo:padding="0.4305in" style:shadow="#000000 0in 0in"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center" fo:line-height="0.1805in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style:line-height-at-least="0in" fo:text-indent="-0.0048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ableRow1272" style:family="table-row">
      <style:table-row-properties style:min-row-height="0.6111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center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-asian="標楷體" style:use-window-font-color="true"/>
    </style:style>
    <style:style style:name="T1282" style:parent-style-name="預設段落字型" style:family="text">
      <style:text-properties style:font-name-asian="標楷體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-asian="標楷體" style:use-window-font-color="true"/>
    </style:style>
    <style:style style:name="T1285" style:parent-style-name="預設段落字型" style:family="text">
      <style:text-properties style:font-name-asian="標楷體" style:use-window-font-color="true"/>
    </style:style>
    <style:style style:name="P1286" style:parent-style-name="內文" style:family="paragraph">
      <style:paragraph-properties fo:border="0in solid #FFFFFF" fo:padding="0.4305in" style:shadow="#000000 0in 0in" fo:text-align="start" fo:line-height="0.1805in"/>
    </style:style>
    <style:style style:name="T1287" style:parent-style-name="預設段落字型" style:family="text">
      <style:text-properties style:font-name-asian="標楷體" style:use-window-font-color="true"/>
    </style:style>
    <style:style style:name="T1288" style:parent-style-name="預設段落字型" style:family="text">
      <style:text-properties style:font-name-asian="標楷體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-asian="標楷體" style:use-window-font-color="true"/>
    </style:style>
    <style:style style:name="T1291" style:parent-style-name="預設段落字型" style:family="text">
      <style:text-properties style:font-name-asian="標楷體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-asian="標楷體" style:use-window-font-color="true"/>
    </style:style>
    <style:style style:name="T1294" style:parent-style-name="預設段落字型" style:family="text">
      <style:text-properties style:font-name-asian="標楷體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-asian="標楷體" style:use-window-font-color="true"/>
    </style:style>
    <style:style style:name="T1297" style:parent-style-name="預設段落字型" style:family="text">
      <style:text-properties style:font-name-asian="標楷體" style:use-window-font-color="true"/>
    </style:style>
    <style:style style:name="TableCell1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313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5" style:parent-style-name="內文" style:family="paragraph">
      <style:paragraph-properties fo:border="0in solid #FFFFFF" fo:padding="0.4305in" style:shadow="#000000 0in 0in"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center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text-align="start" style:line-height-at-least="0in" fo:text-indent="-0.0048in"/>
    </style:style>
    <style:style style:name="T1372" style:parent-style-name="預設段落字型" style:family="text">
      <style:text-properties style:font-name="標楷體" style:font-name-asian="標楷體"/>
    </style:style>
    <style:style style:name="TableRow1373" style:family="table-row">
      <style:table-row-properties style:min-row-height="0.6111in" style:use-optimal-row-height="false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376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/>
    </style:style>
    <style:style style:name="P1377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/>
    </style:style>
    <style:style style:name="P1378" style:parent-style-name="內文" style:family="paragraph">
      <style:paragraph-properties fo:text-align="center" fo:line-height="0.1805in"/>
    </style:style>
    <style:style style:name="T1379" style:parent-style-name="預設段落字型" style:family="text">
      <style:text-properties style:font-name="標楷體" style:font-name-asian="標楷體" style:font-name-complex="標楷體" fo:color="#000000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-asian="標楷體" style:use-window-font-color="true"/>
    </style:style>
    <style:style style:name="T1383" style:parent-style-name="預設段落字型" style:family="text">
      <style:text-properties style:font-name-asian="標楷體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-asian="標楷體" style:use-window-font-color="true"/>
    </style:style>
    <style:style style:name="T1386" style:parent-style-name="預設段落字型" style:family="text">
      <style:text-properties style:font-name-asian="標楷體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-asian="標楷體" style:use-window-font-color="true"/>
    </style:style>
    <style:style style:name="T1389" style:parent-style-name="預設段落字型" style:family="text">
      <style:text-properties style:font-name-asian="標楷體" style:use-window-font-color="true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-asian="標楷體" style:use-window-font-color="true"/>
    </style:style>
    <style:style style:name="T1392" style:parent-style-name="預設段落字型" style:family="text">
      <style:text-properties style:font-name-asian="標楷體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-asian="標楷體" style:use-window-font-color="true"/>
    </style:style>
    <style:style style:name="T1395" style:parent-style-name="預設段落字型" style:family="text">
      <style:text-properties style:font-name-asian="標楷體" style:use-window-font-color="true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-asian="標楷體" style:use-window-font-color="true"/>
    </style:style>
    <style:style style:name="T1398" style:parent-style-name="預設段落字型" style:family="text">
      <style:text-properties style:font-name-asian="標楷體" style:use-window-font-color="true"/>
    </style:style>
    <style:style style:name="TableCell1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41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fo:border="0in solid #FFFFFF" fo:padding="0.4305in" style:shadow="#000000 0in 0in"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text-align="center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69" style:family="table-row">
      <style:table-row-properties style:min-row-height="0.6111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2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4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text-align="center" fo:line-height="0.1805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80" style:parent-style-name="內文" style:family="paragraph">
      <style:paragraph-properties fo:text-align="center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2" style:family="table-cell">
      <style:table-cell-properties fo:border="0.013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-asian="標楷體" style:use-window-font-color="true"/>
    </style:style>
    <style:style style:name="T1485" style:parent-style-name="預設段落字型" style:family="text">
      <style:text-properties style:font-name-asian="標楷體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-asian="標楷體" style:use-window-font-color="true"/>
    </style:style>
    <style:style style:name="T1488" style:parent-style-name="預設段落字型" style:family="text">
      <style:text-properties style:font-name-asian="標楷體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-asian="標楷體" style:use-window-font-color="true"/>
    </style:style>
    <style:style style:name="T1491" style:parent-style-name="預設段落字型" style:family="text">
      <style:text-properties style:font-name-asian="標楷體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-asian="標楷體" style:use-window-font-color="true"/>
    </style:style>
    <style:style style:name="T1494" style:parent-style-name="預設段落字型" style:family="text">
      <style:text-properties style:font-name-asian="標楷體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-asian="標楷體" style:use-window-font-color="true"/>
    </style:style>
    <style:style style:name="T1497" style:parent-style-name="預設段落字型" style:family="text">
      <style:text-properties style:font-name-asian="標楷體" style:use-window-font-color="true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-asian="標楷體" style:use-window-font-color="true"/>
    </style:style>
    <style:style style:name="T1500" style:parent-style-name="預設段落字型" style:family="text">
      <style:text-properties style:font-name-asian="標楷體" style:use-window-font-color="true"/>
    </style:style>
    <style:style style:name="TableCell1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51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fo:border="0in solid #FFFFFF" fo:padding="0.4305in" style:shadow="#000000 0in 0in"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center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style:line-height-at-least="0in" fo:text-indent="-0.0048in"/>
    </style:style>
    <style:style style:name="T1576" style:parent-style-name="預設段落字型" style:family="text">
      <style:text-properties style:font-name="標楷體" style:font-name-asian="標楷體"/>
    </style:style>
    <style:style style:name="TableRow1577" style:family="table-row">
      <style:table-row-properties style:min-row-height="0.6111in" style:use-optimal-row-height="false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805in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P15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3" style:parent-style-name="內文" style:family="paragraph">
      <style:paragraph-properties fo:text-align="center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-asian="標楷體" style:use-window-font-color="true"/>
    </style:style>
    <style:style style:name="T1588" style:parent-style-name="預設段落字型" style:family="text">
      <style:text-properties style:font-name-asian="標楷體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-asian="標楷體" style:use-window-font-color="true"/>
    </style:style>
    <style:style style:name="T1591" style:parent-style-name="預設段落字型" style:family="text">
      <style:text-properties style:font-name-asian="標楷體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-asian="標楷體" style:use-window-font-color="true"/>
    </style:style>
    <style:style style:name="T1594" style:parent-style-name="預設段落字型" style:family="text">
      <style:text-properties style:font-name-asian="標楷體" style:use-window-font-color="true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-asian="標楷體" style:use-window-font-color="true"/>
    </style:style>
    <style:style style:name="T1597" style:parent-style-name="預設段落字型" style:family="text">
      <style:text-properties style:font-name-asian="標楷體" style:use-window-font-color="true"/>
    </style:style>
    <style:style style:name="T1598" style:parent-style-name="預設段落字型" style:family="text">
      <style:text-properties style:font-name-asian="標楷體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-asian="標楷體" style:use-window-font-color="true"/>
    </style:style>
    <style:style style:name="T1601" style:parent-style-name="預設段落字型" style:family="text">
      <style:text-properties style:font-name-asian="標楷體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-asian="標楷體" style:use-window-font-color="true"/>
    </style:style>
    <style:style style:name="T1604" style:parent-style-name="預設段落字型" style:family="text">
      <style:text-properties style:font-name-asian="標楷體" style:use-window-font-color="true"/>
    </style:style>
    <style:style style:name="TableCell1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620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border="0in solid #FFFFFF" fo:padding="0.4305in" style:shadow="#000000 0in 0in"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5" style:parent-style-name="內文" style:family="paragraph">
      <style:paragraph-properties fo:text-align="center" fo:line-height="0.1805in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7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6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</style:style>
    <style:style style:name="T1681" style:parent-style-name="預設段落字型" style:family="text">
      <style:text-properties style:font-name="標楷體" style:font-name-asian="標楷體"/>
    </style:style>
    <style:style style:name="TableRow1682" style:family="table-row">
      <style:table-row-properties style:min-row-height="0.6111in" style:use-optimal-row-height="false"/>
    </style:style>
    <style:style style:name="TableCell1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805in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P16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8" style:parent-style-name="內文" style:family="paragraph">
      <style:paragraph-properties fo:text-align="center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-asian="標楷體" style:font-weight-complex="bold" fo:color="#000000" style:font-size-complex="9pt"/>
    </style:style>
    <style:style style:name="T1693" style:parent-style-name="預設段落字型" style:family="text">
      <style:text-properties style:font-name-asian="標楷體" style:font-weight-complex="bold" fo:color="#000000" style:font-size-complex="9pt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-asian="標楷體" style:font-weight-complex="bold" fo:color="#000000" style:font-size-complex="9pt"/>
    </style:style>
    <style:style style:name="T1696" style:parent-style-name="預設段落字型" style:family="text">
      <style:text-properties style:font-name-asian="標楷體" style:font-weight-complex="bold" fo:color="#000000" style:font-size-complex="9pt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-asian="標楷體" style:font-weight-complex="bold" fo:color="#000000" style:font-size-complex="9pt"/>
    </style:style>
    <style:style style:name="T1699" style:parent-style-name="預設段落字型" style:family="text">
      <style:text-properties style:font-name-asian="標楷體" style:font-weight-complex="bold" fo:color="#000000" style:font-size-complex="9pt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-asian="標楷體" style:font-weight-complex="bold" fo:color="#000000" style:font-size-complex="9pt"/>
    </style:style>
    <style:style style:name="T1702" style:parent-style-name="預設段落字型" style:family="text">
      <style:text-properties style:font-name-asian="標楷體" style:font-weight-complex="bold" fo:color="#000000" style:font-size-complex="9pt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-asian="標楷體" style:font-weight-complex="bold" fo:color="#000000" style:font-size-complex="9pt"/>
    </style:style>
    <style:style style:name="T1705" style:parent-style-name="預設段落字型" style:family="text">
      <style:text-properties style:font-name-asian="標楷體" style:font-weight-complex="bold" fo:color="#000000" style:font-size-complex="9pt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-asian="標楷體" style:font-weight-complex="bold" fo:color="#000000" style:font-size-complex="9pt"/>
    </style:style>
    <style:style style:name="T1708" style:parent-style-name="預設段落字型" style:family="text">
      <style:text-properties style:font-name-asian="標楷體" style:font-weight-complex="bold" fo:color="#000000" style:font-size-complex="9pt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-asian="標楷體" style:font-weight-complex="bold" fo:color="#000000" style:font-size-complex="9pt"/>
    </style:style>
    <style:style style:name="T1711" style:parent-style-name="預設段落字型" style:family="text">
      <style:text-properties style:font-name-asian="標楷體" style:font-weight-complex="bold" fo:color="#000000" style:font-size-complex="9pt"/>
    </style:style>
    <style:style style:name="T1712" style:parent-style-name="預設段落字型" style:family="text">
      <style:text-properties style:font-name-asian="標楷體" style:font-weight-complex="bold" fo:color="#000000" style:font-size-complex="9pt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-asian="標楷體" style:font-weight-complex="bold" fo:color="#000000" style:font-size-complex="9pt"/>
    </style:style>
    <style:style style:name="T1715" style:parent-style-name="預設段落字型" style:family="text">
      <style:text-properties style:font-name-asian="標楷體" style:font-weight-complex="bold" fo:color="#000000" style:font-size-complex="9pt"/>
    </style:style>
    <style:style style:name="TableCell1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ableCell1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0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 fo:color="#000000"/>
    </style:style>
    <style:style style:name="P173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3" style:parent-style-name="內文" style:family="paragraph">
      <style:paragraph-properties fo:border="0in solid #FFFFFF" fo:padding="0.4305in" style:shadow="#000000 0in 0in"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35" style:parent-style-name="內文" style:family="paragraph">
      <style:paragraph-properties fo:border="0in solid #FFFFFF" fo:padding="0.4305in" style:shadow="#000000 0in 0in"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37" style:parent-style-name="內文" style:family="paragraph">
      <style:paragraph-properties fo:border="0in solid #FFFFFF" fo:padding="0.4305in" style:shadow="#000000 0in 0in"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39" style:parent-style-name="內文" style:family="paragraph">
      <style:paragraph-properties fo:border="0in solid #FFFFFF" fo:padding="0.4305in" style:shadow="#000000 0in 0in"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1741" style:parent-style-name="預設段落字型" style:family="text">
      <style:text-properties style:font-name="標楷體" style:font-name-asian="標楷體" style:font-name-complex="標楷體" style:font-weight-complex="bold" fo:color="#000000" style:font-size-complex="9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1745" style:parent-style-name="預設段落字型" style:family="text">
      <style:text-properties style:font-name="標楷體" style:font-name-asian="標楷體" style:font-name-complex="標楷體" style:font-weight-complex="bold" fo:color="#000000" style:font-size-complex="9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1747" style:parent-style-name="預設段落字型" style:family="text">
      <style:text-properties style:font-name="標楷體" style:font-name-asian="標楷體" style:font-name-complex="標楷體" style:font-weight-complex="bold" fo:color="#000000" style:font-size-complex="9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49" style:parent-style-name="內文" style:family="paragraph">
      <style:paragraph-properties fo:border="0in solid #FFFFFF" fo:padding="0.4305in" style:shadow="#000000 0in 0in" fo:text-align="start" fo:line-height="0.1805in"/>
    </style:style>
    <style:style style:name="T1750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51" style:parent-style-name="內文" style:family="paragraph">
      <style:paragraph-properties fo:border="0in solid #FFFFFF" fo:padding="0.4305in" style:shadow="#000000 0in 0in"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753" style:parent-style-name="內文" style:family="paragraph">
      <style:paragraph-properties fo:border="0in solid #FFFFFF" fo:padding="0.4305in" style:shadow="#000000 0in 0in" fo:text-align="start" fo:line-height="0.1805in"/>
    </style:style>
    <style:style style:name="T1754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ableCell1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6" style:parent-style-name="內文" style:family="paragraph">
      <style:paragraph-properties fo:text-align="center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1" style:parent-style-name="內文" style:family="paragraph">
      <style:paragraph-properties fo:text-align="start" fo:line-height="0.1805in"/>
    </style:style>
    <style:style style:name="T17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fo:border="0in solid #FFFFFF" fo:padding="0.4305in" style:shadow="#000000 0in 0in"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8" style:parent-style-name="內文" style:family="paragraph">
      <style:paragraph-properties fo:border="0in solid #FFFFFF" fo:padding="0.4305in" style:shadow="#000000 0in 0in"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0" style:parent-style-name="內文" style:family="paragraph">
      <style:paragraph-properties fo:border="0in solid #FFFFFF" fo:padding="0.4305in" style:shadow="#000000 0in 0in"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7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78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78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78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/>
    </style:style>
    <style:style style:name="TableRow1806" style:family="table-row">
      <style:table-row-properties style:min-row-height="0.6111in" style:use-optimal-row-height="false"/>
    </style:style>
    <style:style style:name="TableCell1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1805in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P18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12" style:parent-style-name="內文" style:family="paragraph">
      <style:paragraph-properties fo:text-align="center" fo:line-height="0.1805in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-asian="標楷體" style:font-weight-complex="bold" fo:color="#000000" style:font-size-complex="9pt"/>
    </style:style>
    <style:style style:name="T1817" style:parent-style-name="預設段落字型" style:family="text">
      <style:text-properties style:font-name-asian="標楷體" style:font-weight-complex="bold" fo:color="#000000" style:font-size-complex="9pt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-asian="標楷體" style:font-weight-complex="bold" fo:color="#000000" style:font-size-complex="9pt"/>
    </style:style>
    <style:style style:name="T1820" style:parent-style-name="預設段落字型" style:family="text">
      <style:text-properties style:font-name-asian="標楷體" style:font-weight-complex="bold" fo:color="#000000" style:font-size-complex="9pt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-asian="標楷體" style:font-weight-complex="bold" fo:color="#000000" style:font-size-complex="9pt"/>
    </style:style>
    <style:style style:name="T1823" style:parent-style-name="預設段落字型" style:family="text">
      <style:text-properties style:font-name-asian="標楷體" style:font-weight-complex="bold" fo:color="#000000" style:font-size-complex="9pt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-asian="標楷體" style:font-weight-complex="bold" fo:color="#000000" style:font-size-complex="9pt"/>
    </style:style>
    <style:style style:name="T1826" style:parent-style-name="預設段落字型" style:family="text">
      <style:text-properties style:font-name-asian="標楷體" style:font-weight-complex="bold" fo:color="#000000" style:font-size-complex="9pt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-asian="標楷體" style:font-weight-complex="bold" fo:color="#000000" style:font-size-complex="9pt"/>
    </style:style>
    <style:style style:name="T1829" style:parent-style-name="預設段落字型" style:family="text">
      <style:text-properties style:font-name-asian="標楷體" style:font-weight-complex="bold" fo:color="#000000" style:font-size-complex="9pt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-asian="標楷體" style:font-weight-complex="bold" fo:color="#000000" style:font-size-complex="9pt"/>
    </style:style>
    <style:style style:name="T1832" style:parent-style-name="預設段落字型" style:family="text">
      <style:text-properties style:font-name-asian="標楷體" style:font-weight-complex="bold" fo:color="#000000" style:font-size-complex="9pt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-asian="標楷體" style:font-weight-complex="bold" fo:color="#000000" style:font-size-complex="9pt"/>
    </style:style>
    <style:style style:name="T1835" style:parent-style-name="預設段落字型" style:family="text">
      <style:text-properties style:font-name-asian="標楷體" style:font-weight-complex="bold" fo:color="#000000" style:font-size-complex="9pt"/>
    </style:style>
    <style:style style:name="T1836" style:parent-style-name="預設段落字型" style:family="text">
      <style:text-properties style:font-name-asian="標楷體" style:font-weight-complex="bold" fo:color="#000000" style:font-size-complex="9pt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-asian="標楷體" style:font-weight-complex="bold" fo:color="#000000" style:font-size-complex="9pt"/>
    </style:style>
    <style:style style:name="T1839" style:parent-style-name="預設段落字型" style:family="text">
      <style:text-properties style:font-name-asian="標楷體" style:font-weight-complex="bold" fo:color="#000000" style:font-size-complex="9pt"/>
    </style:style>
    <style:style style:name="TableCell1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45" style:parent-style-name="內文" style:family="paragraph">
      <style:paragraph-properties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47" style:parent-style-name="內文" style:family="paragraph">
      <style:paragraph-properties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1853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ableCell1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5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 fo:color="#000000"/>
    </style:style>
    <style:style style:name="P185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58" style:parent-style-name="內文" style:family="paragraph">
      <style:paragraph-properties fo:border="0in solid #FFFFFF" fo:padding="0.4305in" style:shadow="#000000 0in 0in"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60" style:parent-style-name="內文" style:family="paragraph">
      <style:paragraph-properties fo:border="0in solid #FFFFFF" fo:padding="0.4305in" style:shadow="#000000 0in 0in"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62" style:parent-style-name="內文" style:family="paragraph">
      <style:paragraph-properties fo:border="0in solid #FFFFFF" fo:padding="0.4305in" style:shadow="#000000 0in 0in"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64" style:parent-style-name="內文" style:family="paragraph">
      <style:paragraph-properties fo:border="0in solid #FFFFFF" fo:padding="0.4305in" style:shadow="#000000 0in 0in"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66" style:parent-style-name="內文" style:family="paragraph">
      <style:paragraph-properties fo:border="0in solid #FFFFFF" fo:padding="0.4305in" style:shadow="#000000 0in 0in"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68" style:parent-style-name="內文" style:family="paragraph">
      <style:paragraph-properties fo:border="0in solid #FFFFFF" fo:padding="0.4305in" style:shadow="#000000 0in 0in"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70" style:parent-style-name="內文" style:family="paragraph">
      <style:paragraph-properties fo:border="0in solid #FFFFFF" fo:padding="0.4305in" style:shadow="#000000 0in 0in"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P1872" style:parent-style-name="內文" style:family="paragraph">
      <style:paragraph-properties fo:border="0in solid #FFFFFF" fo:padding="0.4305in" style:shadow="#000000 0in 0in"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font-weight-complex="bold" fo:color="#000000" style:font-size-complex="9pt"/>
    </style:style>
    <style:style style:name="TableCell1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5" style:parent-style-name="內文" style:family="paragraph">
      <style:paragraph-properties fo:text-align="center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8" style:parent-style-name="內文" style:family="paragraph">
      <style:paragraph-properties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border="0in solid #FFFFFF" fo:padding="0.4305in" style:shadow="#000000 0in 0in"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7" style:parent-style-name="內文" style:family="paragraph">
      <style:paragraph-properties fo:border="0in solid #FFFFFF" fo:padding="0.4305in" style:shadow="#000000 0in 0in"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9" style:parent-style-name="內文" style:family="paragraph">
      <style:paragraph-properties fo:border="0in solid #FFFFFF" fo:padding="0.4305in" style:shadow="#000000 0in 0in"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/>
    </style:style>
    <style:style style:name="TableRow1908" style:family="table-row">
      <style:table-row-properties style:min-row-height="0.6111in" style:use-optimal-row-height="false"/>
    </style:style>
    <style:style style:name="TableCell1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805in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P19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4" style:parent-style-name="內文" style:family="paragraph">
      <style:paragraph-properties fo:text-align="center" fo:line-height="0.1805in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-asian="標楷體" style:use-window-font-color="true"/>
    </style:style>
    <style:style style:name="T1919" style:parent-style-name="預設段落字型" style:family="text">
      <style:text-properties style:font-name-asian="標楷體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-asian="標楷體" style:use-window-font-color="true"/>
    </style:style>
    <style:style style:name="T1922" style:parent-style-name="預設段落字型" style:family="text">
      <style:text-properties style:font-name-asian="標楷體" style:font-weight-complex="bold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-asian="標楷體" style:use-window-font-color="true"/>
    </style:style>
    <style:style style:name="T1925" style:parent-style-name="預設段落字型" style:family="text">
      <style:text-properties style:font-name-asian="標楷體" style:use-window-font-color="true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-asian="標楷體" style:use-window-font-color="true"/>
    </style:style>
    <style:style style:name="T1928" style:parent-style-name="預設段落字型" style:family="text">
      <style:text-properties style:font-name-asian="標楷體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-asian="標楷體" style:use-window-font-color="true"/>
    </style:style>
    <style:style style:name="T1931" style:parent-style-name="預設段落字型" style:family="text">
      <style:text-properties style:font-name-asian="標楷體" style:use-window-font-color="true"/>
    </style:style>
    <style:style style:name="TableCell1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1" style:parent-style-name="內文" style:family="paragraph">
      <style:paragraph-properties fo:text-align="start" fo:line-height="0.1805in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194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8" style:parent-style-name="內文" style:family="paragraph">
      <style:paragraph-properties fo:border="0in solid #FFFFFF" fo:padding="0.4305in" style:shadow="#000000 0in 0in"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6" style:parent-style-name="內文" style:family="paragraph">
      <style:paragraph-properties fo:text-align="center" fo:line-height="0.1805in"/>
    </style:style>
    <style:style style:name="T1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3" style:parent-style-name="內文" style:family="paragraph">
      <style:paragraph-properties fo:text-align="start" fo:line-height="0.1805in"/>
    </style:style>
    <style:style style:name="T1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7" style:parent-style-name="內文" style:family="paragraph">
      <style:paragraph-properties fo:text-align="start" fo:line-height="0.1805in"/>
    </style:style>
    <style:style style:name="TableCell1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9" style:parent-style-name="內文" style:family="paragraph">
      <style:paragraph-properties fo:text-align="start" fo:line-height="0.1805in"/>
    </style:style>
    <style:style style:name="T19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91" style:parent-style-name="內文" style:family="paragraph">
      <style:paragraph-properties fo:text-align="start" fo:line-height="0.1805in"/>
    </style:style>
    <style:style style:name="T19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0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start"/>
      <style:text-properties style:font-name="標楷體" style:font-name-asian="標楷體"/>
    </style:style>
    <style:style style:name="P20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2004" style:parent-style-name="內文" style:family="paragraph">
      <style:paragraph-properties style:snap-to-layout-grid="false" fo:text-align="start" style:line-height-at-least="0in" fo:text-indent="-0.0048in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ableRow2007" style:family="table-row">
      <style:table-row-properties style:min-row-height="0.6111in" style:use-optimal-row-height="false"/>
    </style:style>
    <style:style style:name="TableCell2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1805in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P20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15" style:family="table-cell">
      <style:table-cell-properties fo:border="0.0138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start" fo:line-height="0.1805in"/>
    </style:style>
    <style:style style:name="T2017" style:parent-style-name="預設段落字型" style:family="text">
      <style:text-properties style:font-name-asian="標楷體" style:use-window-font-color="true"/>
    </style:style>
    <style:style style:name="T2018" style:parent-style-name="預設段落字型" style:family="text">
      <style:text-properties style:font-name-asian="標楷體" style:use-window-font-color="true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-asian="標楷體" style:use-window-font-color="true"/>
    </style:style>
    <style:style style:name="T2021" style:parent-style-name="預設段落字型" style:family="text">
      <style:text-properties style:font-name-asian="標楷體" style:font-weight-complex="bold" style:use-window-font-color="true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-asian="標楷體" style:use-window-font-color="true"/>
    </style:style>
    <style:style style:name="T2024" style:parent-style-name="預設段落字型" style:family="text">
      <style:text-properties style:font-name-asian="標楷體" style:use-window-font-color="true"/>
    </style:style>
    <style:style style:name="P2025" style:parent-style-name="內文" style:family="paragraph">
      <style:paragraph-properties fo:text-align="start" fo:line-height="0.1805in"/>
    </style:style>
    <style:style style:name="T2026" style:parent-style-name="預設段落字型" style:family="text">
      <style:text-properties style:font-name-asian="標楷體" style:use-window-font-color="true"/>
    </style:style>
    <style:style style:name="T2027" style:parent-style-name="預設段落字型" style:family="text">
      <style:text-properties style:font-name-asian="標楷體" style:use-window-font-color="true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-asian="標楷體" style:use-window-font-color="true"/>
    </style:style>
    <style:style style:name="T2030" style:parent-style-name="預設段落字型" style:family="text">
      <style:text-properties style:font-name-asian="標楷體" style:use-window-font-color="true"/>
    </style:style>
    <style:style style:name="TableCell20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32" style:parent-style-name="內文" style:family="paragraph">
      <style:paragraph-properties fo:text-align="start" fo:line-height="0.1805in"/>
    </style:style>
    <style:style style:name="T2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4" style:parent-style-name="內文" style:family="paragraph">
      <style:paragraph-properties fo:text-align="start" fo:line-height="0.1805in"/>
    </style:style>
    <style:style style:name="T2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6" style:parent-style-name="內文" style:family="paragraph">
      <style:paragraph-properties fo:text-align="start" fo:line-height="0.1805in"/>
    </style:style>
    <style:style style:name="T2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0" style:parent-style-name="內文" style:family="paragraph">
      <style:paragraph-properties fo:text-align="start" fo:line-height="0.1805in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3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weight-complex="bold"/>
    </style:style>
    <style:style style:name="P204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6" style:parent-style-name="內文" style:family="paragraph">
      <style:paragraph-properties fo:border="0in solid #FFFFFF" fo:padding="0.4305in" style:shadow="#000000 0in 0in" fo:text-align="start" fo:line-height="0.1805in"/>
    </style:style>
    <style:style style:name="T20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8" style:parent-style-name="內文" style:family="paragraph">
      <style:paragraph-properties fo:border="0in solid #FFFFFF" fo:padding="0.4305in" style:shadow="#000000 0in 0in" fo:text-align="start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0" style:parent-style-name="內文" style:family="paragraph">
      <style:paragraph-properties fo:border="0in solid #FFFFFF" fo:padding="0.4305in" style:shadow="#000000 0in 0in" fo:text-align="start" fo:line-height="0.1805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2" style:parent-style-name="內文" style:family="paragraph">
      <style:paragraph-properties fo:border="0in solid #FFFFFF" fo:padding="0.4305in" style:shadow="#000000 0in 0in" fo:text-align="start" fo:line-height="0.1805in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4" style:parent-style-name="內文" style:family="paragraph">
      <style:paragraph-properties fo:border="0in solid #FFFFFF" fo:padding="0.4305in" style:shadow="#000000 0in 0in" fo:text-align="start" fo:line-height="0.1805in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6" style:parent-style-name="內文" style:family="paragraph">
      <style:paragraph-properties fo:border="0in solid #FFFFFF" fo:padding="0.4305in" style:shadow="#000000 0in 0in" fo:text-align="start" fo:line-height="0.1805in"/>
    </style:style>
    <style:style style:name="T2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8" style:parent-style-name="內文" style:family="paragraph">
      <style:paragraph-properties fo:border="0in solid #FFFFFF" fo:padding="0.4305in" style:shadow="#000000 0in 0in" fo:text-align="start" fo:line-height="0.1805in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4" style:parent-style-name="內文" style:family="paragraph">
      <style:paragraph-properties fo:text-align="center" fo:line-height="0.1805in"/>
    </style:style>
    <style:style style:name="T2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2" style:parent-style-name="內文" style:family="paragraph">
      <style:paragraph-properties fo:text-align="start" fo:line-height="0.1805in"/>
    </style:style>
    <style:style style:name="T2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4" style:parent-style-name="內文" style:family="paragraph">
      <style:paragraph-properties fo:text-align="start" fo:line-height="0.1805in"/>
    </style:style>
    <style:style style:name="TableCell2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6" style:parent-style-name="內文" style:family="paragraph">
      <style:paragraph-properties fo:text-align="start" fo:line-height="0.1805in"/>
    </style:style>
    <style:style style:name="T20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88" style:parent-style-name="內文" style:family="paragraph">
      <style:paragraph-properties fo:text-align="start" fo:line-height="0.1805in"/>
    </style:style>
    <style:style style:name="T20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90" style:parent-style-name="內文" style:family="paragraph">
      <style:paragraph-properties fo:text-align="start" fo:line-height="0.1805in"/>
    </style:style>
    <style:style style:name="T20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92" style:parent-style-name="內文" style:family="paragraph">
      <style:paragraph-properties fo:text-align="start" fo:line-height="0.1805in"/>
    </style:style>
    <style:style style:name="T20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94" style:parent-style-name="內文" style:family="paragraph">
      <style:paragraph-properties fo:text-align="start" fo:line-height="0.1805in"/>
    </style:style>
    <style:style style:name="T20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96" style:parent-style-name="內文" style:family="paragraph">
      <style:paragraph-properties fo:text-align="start" fo:line-height="0.1805in"/>
    </style:style>
    <style:style style:name="T20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0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/>
    </style:style>
    <style:style style:name="P2100" style:parent-style-name="內文" style:family="paragraph">
      <style:text-properties style:font-name="標楷體" style:font-name-asian="標楷體"/>
    </style:style>
    <style:style style:name="P2101" style:parent-style-name="內文" style:family="paragraph">
      <style:text-properties style:font-name="標楷體" style:font-name-asian="標楷體"/>
    </style:style>
    <style:style style:name="P21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107" style:family="table-column">
      <style:table-column-properties style:column-width="0.6013in"/>
    </style:style>
    <style:style style:name="TableColumn2108" style:family="table-column">
      <style:table-column-properties style:column-width="2.4527in"/>
    </style:style>
    <style:style style:name="TableColumn2109" style:family="table-column">
      <style:table-column-properties style:column-width="0.5979in"/>
    </style:style>
    <style:style style:name="TableColumn2110" style:family="table-column">
      <style:table-column-properties style:column-width="1.6937in"/>
    </style:style>
    <style:style style:name="TableColumn2111" style:family="table-column">
      <style:table-column-properties style:column-width="0.8395in"/>
    </style:style>
    <style:style style:name="TableColumn2112" style:family="table-column">
      <style:table-column-properties style:column-width="0.8965in"/>
    </style:style>
    <style:style style:name="TableColumn2113" style:family="table-column">
      <style:table-column-properties style:column-width="3.0833in"/>
    </style:style>
    <style:style style:name="Table2106" style:family="table">
      <style:table-properties style:width="10.1652in" fo:margin-left="0in" table:align="center"/>
    </style:style>
    <style:style style:name="TableRow2114" style:family="table-row">
      <style:table-row-properties style:min-row-height="0.7479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129" style:family="table-row">
      <style:table-row-properties style:min-row-height="0.5812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2" style:family="table-row">
      <style:table-row-properties style:min-row-height="0.4965in"/>
    </style:style>
    <style:style style:name="TableCell214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59" style:family="table-row">
      <style:table-row-properties style:min-row-height="0.6715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168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70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2186" style:family="table-row">
      <style:table-row-properties style:min-row-height="0.4055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2205" style:family="table-row">
      <style:table-row-properties style:min-row-height="0.4506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1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1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8" style:family="table-row">
      <style:table-row-properties style:min-row-height="0.4506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9" style:family="table-row">
      <style:table-row-properties style:min-row-height="0.4506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0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1" style:parent-style-name="內文" style:family="paragraph">
      <style:paragraph-properties fo:text-align="start" fo:line-height="0.1805in"/>
    </style:style>
    <style:style style:name="T22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2273" style:family="table-row">
      <style:table-row-properties style:min-row-height="0.4506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3" style:family="table-row">
      <style:table-row-properties style:min-row-height="0.4506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text-autospace="none" fo:text-align="center"/>
    </style:style>
    <style:style style:name="T229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04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0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9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1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1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1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6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3" style:family="table-row">
      <style:table-row-properties style:min-row-height="0.4506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text-autospace="none" fo:text-align="center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4" style:family="table-row">
      <style:table-row-properties style:min-row-height="0.4506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2361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2362" style:family="table-row">
      <style:table-row-properties style:min-row-height="0.4506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text-autospace="none" fo:text-align="center"/>
    </style:style>
    <style:style style:name="T236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238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238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38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90" style:family="table-column">
      <style:table-column-properties style:column-width="0.7034in"/>
    </style:style>
    <style:style style:name="TableColumn2391" style:family="table-column">
      <style:table-column-properties style:column-width="2.3722in"/>
    </style:style>
    <style:style style:name="TableColumn2392" style:family="table-column">
      <style:table-column-properties style:column-width="2.4395in"/>
    </style:style>
    <style:style style:name="TableColumn2393" style:family="table-column">
      <style:table-column-properties style:column-width="1.5944in"/>
    </style:style>
    <style:style style:name="TableColumn2394" style:family="table-column">
      <style:table-column-properties style:column-width="0.9715in"/>
    </style:style>
    <style:style style:name="TableColumn2395" style:family="table-column">
      <style:table-column-properties style:column-width="2.0583in"/>
    </style:style>
    <style:style style:name="Table2389" style:family="table">
      <style:table-properties style:width="10.1395in" fo:margin-left="-0.0069in" table:align="lef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41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5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53" style:parent-style-name="內文" style:family="paragraph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4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4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457" style:family="table-column">
      <style:table-column-properties style:column-width="0.4888in"/>
    </style:style>
    <style:style style:name="TableColumn2458" style:family="table-column">
      <style:table-column-properties style:column-width="2.4611in"/>
    </style:style>
    <style:style style:name="TableColumn2459" style:family="table-column">
      <style:table-column-properties style:column-width="0.4923in"/>
    </style:style>
    <style:style style:name="TableColumn2460" style:family="table-column">
      <style:table-column-properties style:column-width="1.7715in"/>
    </style:style>
    <style:style style:name="TableColumn2461" style:family="table-column">
      <style:table-column-properties style:column-width="0.8861in"/>
    </style:style>
    <style:style style:name="TableColumn2462" style:family="table-column">
      <style:table-column-properties style:column-width="0.7875in"/>
    </style:style>
    <style:style style:name="TableColumn2463" style:family="table-column">
      <style:table-column-properties style:column-width="2.9645in"/>
    </style:style>
    <style:style style:name="Table2456" style:family="table">
      <style:table-properties style:width="9.852in" fo:margin-left="0in" table:align="center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font-weight="bold" style:font-weight-asian="bold"/>
    </style:style>
    <style:style style:name="T2478" style:parent-style-name="預設段落字型" style:family="text">
      <style:text-properties style:font-name="標楷體" style:font-name-asian="標楷體" fo:font-weight="bold" style:font-weight-asian="bold"/>
    </style:style>
    <style:style style:name="T2479" style:parent-style-name="預設段落字型" style:family="text">
      <style:text-properties style:font-name="標楷體" style:font-name-asian="標楷體" fo:font-weight="bold" style:font-weight-asian="bold"/>
    </style:style>
    <style:style style:name="T2480" style:parent-style-name="預設段落字型" style:family="text">
      <style:text-properties style:font-name="標楷體" style:font-name-asian="標楷體" fo:font-weight="bold" style:font-weight-asian="bold"/>
    </style:style>
    <style:style style:name="TableRow2481" style:family="table-row">
      <style:table-row-properties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93" style:family="table-row">
      <style:table-row-properties style:min-row-height="0.2361in"/>
    </style:style>
    <style:style style:name="TableCell2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250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25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5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18" style:family="table-row">
      <style:table-row-properties style:min-row-height="0.2361in"/>
    </style:style>
    <style:style style:name="P25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48" style:family="table-row">
      <style:table-row-properties style:min-row-height="1.8069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561" style:parent-style-name="內文" style:family="paragraph">
      <style:paragraph-properties fo:text-align="start"/>
    </style:style>
    <style:style style:name="T2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569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570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571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572" style:parent-style-name="內文" style:family="paragraph">
      <style:paragraph-properties fo:text-align="start"/>
    </style:style>
    <style:style style:name="T2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8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年度</text:span><text:span text:style-name="T15"><text:s/></text:span><text:span text:style-name="T16">七</text:span><text:span text:style-name="T17"><text:s/></text:span><text:span text:style-name="T18">年級</text:span><text:span text:style-name="T19">第</text:span><text:span text:style-name="T20"><text:s/></text:span><text:span text:style-name="T21">一</text:span><text:span text:style-name="T22"><text:s/></text:span><text:span text:style-name="T23">學期</text:span><text:span text:style-name="T24">部定</text:span><text:span text:style-name="T25">課</text:span><text:span text:style-name="T26">程計畫</text:span><text:span text:style-name="T27"><text:s text:c="2"/></text:span><text:span text:style-name="T28">設計者：</text:span><text:span text:style-name="T29">何秀玫</text:span></text:p>
      <text:p text:style-name="P30"/>
      <text:p text:style-name="P31"><text:span text:style-name="T32">一、課程類別：</text:span><text:span text:style-name="T33"><text:tab/></text:span></text:p>
      <text:p text:style-name="P34"><text:s text:c="4"/>1.■國語文 <text:s text:c="2"/>2.□英語文 <text:s text:c="2"/>3.□健康與體育 <text:s text:c="2"/>4.<text:s/>□數學 <text:s text:c="2"/>5.□社會 <text:s text:c="2"/>6.□藝術 <text:s/>7.□自然科學<text:s/>8.□科技 <text:s/>9.□綜合活動</text:p>
      <text:p text:style-name="P35"><text:span text:style-name="T36">二、</text:span><text:span text:style-name="T37">學習節數：</text:span><text:span text:style-name="T38">每週（</text:span><text:span text:style-name="T39">4</text:span><text:span text:style-name="T40">）節，</text:span><text:span text:style-name="T41">實施(</text:span><text:span text:style-name="T42">21</text:span><text:span text:style-name="T43">)週</text:span><text:span text:style-name="T44">，</text:span><text:span text:style-name="T45">共（</text:span><text:span text:style-name="T46">84</text:span><text:span text:style-name="T47">）節</text:span><text:span text:style-name="T48">。</text:span></text:p>
      <text:p text:style-name="P49">三、課程內涵：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■</text:span><text:span text:style-name="T62"><text:s/></text:span><text:span text:style-name="T63">A1身心素質與自我精進</text:span></text:p>
            <text:p text:style-name="P64"><text:span text:style-name="T65">■</text:span><text:span text:style-name="T66"><text:s/></text:span><text:span text:style-name="T67">A2</text:span><text:span text:style-name="T68">系統思考</text:span><text:span text:style-name="T69">與解決問題</text:span></text:p>
            <text:p text:style-name="P70"><text:span text:style-name="T71">■</text:span><text:span text:style-name="T72"><text:s/></text:span><text:span text:style-name="T73">A3</text:span><text:span text:style-name="T74">規劃執行</text:span><text:span text:style-name="T75">與創新應變</text:span></text:p>
            <text:p text:style-name="P76"><text:span text:style-name="T77">■</text:span><text:span text:style-name="T78"><text:s/></text:span><text:span text:style-name="T79">B1</text:span><text:span text:style-name="T80">符號運用</text:span><text:span text:style-name="T81">與溝通表達</text:span></text:p>
            <text:p text:style-name="P82"><text:span text:style-name="T83">■</text:span><text:span text:style-name="T84"><text:s/></text:span><text:span text:style-name="T85">B2</text:span><text:span text:style-name="T86">科技資訊</text:span><text:span text:style-name="T87">與媒體素養</text:span></text:p>
            <text:p text:style-name="P88"><text:span text:style-name="T89">■<text:s/></text:span><text:span text:style-name="T90">B3</text:span><text:span text:style-name="T91">藝術涵養</text:span><text:span text:style-name="T92">與美感素養</text:span></text:p>
            <text:p text:style-name="P93"><text:span text:style-name="T94">■</text:span><text:span text:style-name="T95"><text:s/></text:span><text:span text:style-name="T96">C1</text:span><text:span text:style-name="T97">道德實踐</text:span><text:span text:style-name="T98">與公民意識</text:span></text:p>
            <text:p text:style-name="P99"><text:span text:style-name="T100">■</text:span><text:span text:style-name="T101"><text:s/></text:span><text:span text:style-name="T102">C2</text:span><text:span text:style-name="T103">人際關係</text:span><text:span text:style-name="T104">與團隊合作</text:span></text:p>
            <text:p text:style-name="P105"><text:span text:style-name="T106">■</text:span><text:span text:style-name="T107"><text:s/></text:span><text:span text:style-name="T108">C3</text:span><text:span text:style-name="T109">多元文化</text:span><text:span text:style-name="T110">與國際理解</text:span></text:p>
          </table:table-cell>
          <table:table-cell table:style-name="TableCell111">
            <text:p text:style-name="內文"><text:span text:style-name="T112">國-J-A1 透過國語文的學習，認識生涯及生命的典範，建立正向價值觀，提高語文自學的興趣。</text:span></text:p>
            <text:p text:style-name="內文"><text:span text:style-name="T113">國-J-A2 透過欣賞各類文本，培養思辨的能力，並能反思內容主題，應用於日常生活中，有效處理問題。</text:span></text:p>
            <text:p text:style-name="內文"><text:span text:style-name="T114">國-J-A3 運用國語文能力吸收新知，並訂定計畫、自主學習，發揮創新精神，增進個人的應變能力。</text:span></text:p>
            <text:p text:style-name="內文"><text:span text:style-name="T115">國-J-B1 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116">國-J-B2 運用科技、資訊與各類媒體所提供的素材，進行檢索、統整、解釋及省思，並轉化成生活的能力與素養。</text:span></text:p>
            <text:p text:style-name="內文"><text:span text:style-name="T117">國-J-B3 具備欣賞文學與相關藝術的能力，並培養創作的興趣，透過對文本的反思與分享，印證生活經驗，提升審美判斷力。</text:span></text:p>
            <text:p text:style-name="內文"><text:span text:style-name="T118">國-J-C1 閱讀各類文本，從中培養道德觀、責任感、同理心，並能觀察生活環境，主動關懷社會，增進對公共議題的興趣。</text:span></text:p>
            <text:p text:style-name="內文"><text:span text:style-name="T119">國-J-C2 在國語文學習情境中，與他人合作學習，增進理解、溝通與包容的能力，在生活中建立友善的人際關係。</text:span></text:p>
            <text:p text:style-name="內文"><text:span text:style-name="T120">國-J-C3 閱讀各類文本，探索不同文化的內涵，欣賞並尊重各國文化的差異性，了解與關懷多元文化的價值與意義。</text:span></text:p>
          </table:table-cell>
        </table:table-row>
      </table:table>
      <text:soft-page-break/>
      <text:p text:style-name="P121"><text:span text:style-name="T122">四、</text:span><text:span text:style-name="T123">課程架構：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課次</text:p>
          </table:table-cell>
          <table:table-cell table:style-name="TableCell134" table:number-columns-spanned="4">
            <text:p text:style-name="P135">第二冊（修訂送審）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白</text:p>
          </table:table-cell>
          <table:table-cell table:style-name="TableCell141">
            <text:p text:style-name="P142">夏夜</text:p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白</text:p>
          </table:table-cell>
          <table:table-cell table:style-name="TableCell148">
            <text:p text:style-name="P149">無心的錯誤</text:p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白</text:p>
          </table:table-cell>
          <table:table-cell table:style-name="TableCell155">
            <text:p text:style-name="P156">母親的教誨</text:p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語一</text:p>
          </table:table-cell>
          <table:table-cell table:style-name="TableCell160" table:number-columns-spanned="3">
            <text:p text:style-name="P161">標點符號使用法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文</text:p>
          </table:table-cell>
          <table:table-cell table:style-name="TableCell167">
            <text:p text:style-name="P168">論語選(子游問孝、譬如為山、吾日三省吾身）</text:p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白</text:p>
          </table:table-cell>
          <table:table-cell table:style-name="TableCell174">
            <text:p text:style-name="P175">背影</text:p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白</text:p>
          </table:table-cell>
          <table:table-cell table:style-name="TableCell181">
            <text:p text:style-name="P182">心囚</text:p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文</text:p>
          </table:table-cell>
          <table:table-cell table:style-name="TableCell188">
            <text:p text:style-name="P189">兒時記趣</text:p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白</text:p>
          </table:table-cell>
          <table:table-cell table:style-name="TableCell195">
            <text:p text:style-name="P196">朋友相交</text:p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白</text:p>
          </table:table-cell>
          <table:table-cell table:style-name="TableCell202">
            <text:p text:style-name="P203">音樂家與職籃巨星</text:p>
          </table:table-cell>
          <table:table-cell>
            <text:p text:style-name="P203"/>
          </table:table-cell>
          <table:table-cell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五</text:span><text:span text:style-name="T214">、</text:span><text:span text:style-name="T215">素養導向教學規劃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soft-page-break/>
            <text:p text:style-name="P228">教學期程</text:p>
          </table:table-cell>
          <table:table-cell table:style-name="TableCell229" table:number-columns-spanned="2">
            <text:p text:style-name="P230"><text:span text:style-name="T231">學習重點</text:span></text:p>
          </table:table-cell>
          <table:covered-table-cell/>
          <table:table-cell table:style-name="TableCell232" table:number-rows-spanned="2">
            <text:p text:style-name="P233">單元/主題名稱與活動內容</text:p>
          </table:table-cell>
          <table:table-cell table:style-name="TableCell234" table:number-rows-spanned="2">
            <text:p text:style-name="P235">節數</text:p>
          </table:table-cell>
          <table:table-cell table:style-name="TableCell236" table:number-rows-spanned="2">
            <text:p text:style-name="P237">教學資源/學習策略</text:p>
          </table:table-cell>
          <table:table-cell table:style-name="TableCell238" table:number-rows-spanned="2">
            <text:p text:style-name="P239">評量方式</text:p>
          </table:table-cell>
          <table:table-cell table:style-name="TableCell240" table:number-rows-spanned="2">
            <text:p text:style-name="P241">融入議題</text:p>
          </table:table-cell>
          <table:table-cell table:style-name="TableCell242" table:number-rows-spanned="2">
            <text:p text:style-name="P243">備註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學習內容</text:p>
          </table:table-cell>
          <table:table-cell table:style-name="TableCell248">
            <text:p text:style-name="P249">學習表現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第一週</text:span></text:p>
            <text:p text:style-name="P260">8/30~9/1</text:p>
            <text:p text:style-name="P261">|</text:p>
            <text:p text:style-name="P262">第七週</text:p>
            <text:p text:style-name="P263"><text:span text:style-name="T264">10/8-10/14</text:span></text:p>
          </table:table-cell>
          <table:table-cell table:style-name="TableCell265">
            <text:p text:style-name="P266"><text:span text:style-name="T267">Ac-IV-3<text:s/></text:span><text:span text:style-name="T268">文句表達的邏輯與意義。</text:span></text:p>
            <text:p text:style-name="P269"><text:span text:style-name="T270">Ad-IV-2<text:s/></text:span><text:span text:style-name="T271">新詩、現代散文、現代小說、劇本。</text:span></text:p>
            <text:p text:style-name="P272"><text:span text:style-name="T273">Ba-IV-2<text:s/></text:span><text:span text:style-name="T274">各種描寫的作用及呈現的效果。</text:span></text:p>
            <text:p text:style-name="P275"><text:span text:style-name="T276">Bb-IV-5<text:s/></text:span><text:span text:style-name="T277">藉由敘述事件與描寫景物間接抒情。</text:span></text:p>
          </table:table-cell>
          <table:table-cell table:style-name="TableCell278">
            <text:p text:style-name="P279"><text:span text:style-name="T280">1-IV-2 依據不同情境，分辨聲情意涵及表達技巧，適切回應。</text:span></text:p>
            <text:p text:style-name="P281"><text:span text:style-name="T282">1-IV-4 靈活應用科技與資訊，增進聆聽能力，加強互動學習效果。</text:span></text:p>
            <text:p text:style-name="P283"><text:span text:style-name="T284">2-IV-1 掌握生活情境，適切表情達意，分享自身經驗。</text:span></text:p>
            <text:p text:style-name="P285"><text:span text:style-name="T286">5-IV-2 理解各類文本的句子、段落與主要概念，指出寫作的目的與觀點。</text:span></text:p>
            <text:p text:style-name="P287"><text:span text:style-name="T288">5-IV-3 理解各類文本內容、形式和寫作特色。</text:span></text:p>
            <text:p text:style-name="P289"/>
          </table:table-cell>
          <table:table-cell table:style-name="TableCell290">
            <text:p text:style-name="P291"/>
            <text:p text:style-name="P292"><text:span text:style-name="T293">第一課 夏夜</text:span></text:p>
            <text:p text:style-name="P294"><text:span text:style-name="T295">‧引起活動</text:span></text:p>
            <text:p text:style-name="P296"><text:span text:style-name="T297">1.請學生搜尋楊喚相關作品，加以朗誦並分享心得。</text:span></text:p>
            <text:p text:style-name="P298"><text:span text:style-name="T299">2.請學生分組朗誦〈夏夜〉。</text:span></text:p>
            <text:p text:style-name="P300"><text:span text:style-name="T301">‧教學活動</text:span></text:p>
            <text:p text:style-name="P302"><text:span text:style-name="T303">1.認識童詩的特色：童心、童趣、童語，並引導學生領略詩歌的聲情之美。</text:span></text:p>
            <text:p text:style-name="P304"><text:span text:style-name="T305">2.介紹楊喚的生平與詩作特色，並透過影音認識作者。</text:span></text:p>
            <text:p text:style-name="P306"><text:span text:style-name="T307">3.介紹兒童文學。</text:span></text:p>
            <text:p text:style-name="P308"><text:span text:style-name="T309">4.請學生分享自己幼稚園與低年級的童年生活，以及身為國中新鮮人的感受。</text:span></text:p>
            <text:p text:style-name="P310"><text:span text:style-name="T311">5</text:span><text:span text:style-name="T312">.分析寫作手法：用擬人法描寫夏夜的景物，使文句變得更為親切、活潑。</text:span></text:p>
            <text:p text:style-name="P313"><text:span text:style-name="T314">總結活動</text:span></text:p>
            <text:p text:style-name="P315"><text:span text:style-name="T316">針對本課已經習得的知識加以評量，檢測其學習狀況，並針對同學該次評量不足的部分予以加強。</text:span></text:p>
          </table:table-cell>
          <table:table-cell table:style-name="TableCell317">
            <text:p text:style-name="P318"><text:span text:style-name="T319">5</text:span></text:p>
          </table:table-cell>
          <table:table-cell table:style-name="TableCell320">
            <text:p text:style-name="P321"><text:span text:style-name="T322">1.課文朗讀</text:span></text:p>
            <text:p text:style-name="P323"><text:span text:style-name="T324">2.課文動畫</text:span></text:p>
            <text:p text:style-name="P325"><text:span text:style-name="T326">3.作者影片</text:span></text:p>
            <text:p text:style-name="P327"><text:span text:style-name="T328">4.閱讀饗宴聆聽音檔</text:span></text:p>
          </table:table-cell>
          <table:table-cell table:style-name="TableCell329">
            <text:p text:style-name="P330"><text:span text:style-name="T331">1.學習單</text:span></text:p>
            <text:p text:style-name="P332"><text:span text:style-name="T333">2.口語表達</text:span></text:p>
            <text:p text:style-name="P334"><text:span text:style-name="T335">4.詩歌朗誦</text:span></text:p>
            <text:p text:style-name="P336"/>
          </table:table-cell>
          <table:table-cell table:style-name="TableCell337">
            <text:p text:style-name="P338"><text:span text:style-name="T339">【戶外教育】</text:span></text:p>
            <text:p text:style-name="P340"><text:span text:style-name="T341">戶</text:span><text:span text:style-name="T342">J2</text:span><text:span text:style-name="T343"><text:s/>擴充對環境的理解，運用所學的知識到生活當中，具備觀察、描述、測量、紀錄的能力。</text:span></text:p>
            <text:p text:style-name="P344"><text:span text:style-name="T345">【閱讀素養教育】</text:span></text:p>
            <text:p text:style-name="P346"><text:span text:style-name="T347">閱</text:span><text:span text:style-name="T348">J4</text:span><text:span text:style-name="T349"><text:s/>除紙本閱讀之外，依學習需求選擇適當的閱讀媒材，並了解如何利用適當的管道獲得文本資源。</text:span>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第一週</text:span></text:p>
            <text:p text:style-name="P356">8/30~9/1</text:p>
            <text:p text:style-name="P357">|</text:p>
            <text:p text:style-name="P358">第七週</text:p>
            <text:p text:style-name="P359"><text:span text:style-name="T360">10/8-10/14</text:span></text:p>
          </table:table-cell>
          <table:table-cell table:style-name="TableCell361">
            <text:p text:style-name="P362"><text:span text:style-name="T363">Ab-IV-5 5,000</text:span><text:span text:style-name="T364">個常用語詞的使用。</text:span></text:p>
            <text:p text:style-name="P365"><text:span text:style-name="T366">Ac-IV-3<text:s/></text:span><text:span text:style-name="T367">文句表達的邏輯與意義。</text:span></text:p>
            <text:p text:style-name="P368"><text:span text:style-name="T369">Ad-IV-1<text:s/></text:span><text:span text:style-name="T370">篇章的主旨、結構、寓意與分析。</text:span></text:p>
            <text:p text:style-name="P371"><text:span text:style-name="T372">Bd-IV-1<text:s/></text:span><text:span text:style-name="T373">以事實、理論為論據，達到說服、建構、批判等目的。</text:span></text:p>
            <text:p text:style-name="P374"><text:span text:style-name="T375">Cc-IV-1<text:s/></text:span><text:span text:style-name="T376">各類文本中的藝術、信仰、思想等文化內涵。</text:span></text:p>
          </table:table-cell>
          <table:table-cell table:style-name="TableCell377">
            <text:p text:style-name="P378"><text:span text:style-name="T379">1-IV-3 分辨聆聽內容的邏輯性，找出解決問題的方法。</text:span></text:p>
            <text:p text:style-name="P380"><text:span text:style-name="T381">2-IV-4 靈活運用科技與資訊，豐富表達內容。</text:span></text:p>
            <text:p text:style-name="P382"><text:span text:style-name="T383">5-IV-4 應用閱讀策略增進學習效能，整合跨領域知識轉化為解決問題的能力。</text:span></text:p>
            <text:p text:style-name="P384"><text:span text:style-name="T385">5-IV-6 運用圖書館(室)、科技工具，蒐集資訊、組織材料，擴充閱讀視野。</text:span></text:p>
          </table:table-cell>
          <table:table-cell table:style-name="TableCell386">
            <text:p text:style-name="P387"/>
            <text:p text:style-name="P388"><text:span text:style-name="T389">第二課 無心的錯誤</text:span></text:p>
            <text:p text:style-name="P390"><text:span text:style-name="T391">‧引起活動</text:span></text:p>
            <text:p text:style-name="P392"><text:span text:style-name="T393">請學生分享個人或聽聞的「無心之失」的事例。</text:span></text:p>
            <text:p text:style-name="P394"><text:span text:style-name="T395">‧教學活動</text:span></text:p>
            <text:p text:style-name="P396"><text:span text:style-name="T397">1</text:span><text:span text:style-name="T398">.根據學習單進行提問教學，並帶領學生了解文本的核心概念。</text:span></text:p>
            <text:p text:style-name="P399"><text:span text:style-name="T400">2</text:span><text:span text:style-name="T401">.分析寫作手法：藉生活事例說明道理。</text:span></text:p>
            <text:p text:style-name="P402"><text:span text:style-name="T403">3</text:span><text:span text:style-name="T404">.介紹劉墉的寫作特色。</text:span></text:p>
            <text:p text:style-name="P405"><text:span text:style-name="T406">‧總結活動</text:span></text:p>
            <text:p text:style-name="P407"><text:span text:style-name="T408">針對本課已經習得的知識加以評量，檢測其學習狀況，並針對同學該次評量不足的部分予以加強。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1.課文朗讀</text:span></text:p>
            <text:p text:style-name="P415"><text:span text:style-name="T416">2.課文動畫</text:span></text:p>
            <text:p text:style-name="P417"><text:span text:style-name="T418">3.作者影片</text:span></text:p>
            <text:p text:style-name="P419"><text:span text:style-name="T420">4.閱讀饗宴聆聽音檔</text:span></text:p>
            <text:p text:style-name="P421"><text:span text:style-name="T422">5.網站資源─網站標錯價格的法律爭議</text:span></text:p>
          </table:table-cell>
          <table:table-cell table:style-name="TableCell423">
            <text:p text:style-name="P424"><text:span text:style-name="T425">1.資料蒐集</text:span></text:p>
            <text:p text:style-name="P426"><text:span text:style-name="T427">2.口語表達</text:span></text:p>
            <text:p text:style-name="P428"/>
          </table:table-cell>
          <table:table-cell table:style-name="TableCell429">
            <text:p text:style-name="P430"><text:span text:style-name="T431">【法治教育】</text:span></text:p>
            <text:p text:style-name="P432"><text:span text:style-name="T433">法J9 進行學生權利與校園法律之初探。</text:span></text:p>
            <text:p text:style-name="P434"><text:span text:style-name="T435">【安全教育】</text:span></text:p>
            <text:p text:style-name="P436"><text:span text:style-name="T437">安J7 了解霸凌防制的精神。</text:span></text:p>
            <text:p text:style-name="P438"><text:span text:style-name="T439">【閱讀素養教育】</text:span></text:p>
            <text:p text:style-name="P440"><text:span text:style-name="T441">閱J6 懂得在不同學習及生活情境中使用文本之規則。</text:span></text:p>
          </table:table-cell>
          <table:table-cell table:style-name="TableCell442">
            <text:p text:style-name="P443">5-6九年級第一次複習考 <text:s text:c="12"/>7暑假作業抽查、八九年級國文科補考</text:p>
          </table:table-cell>
        </table:table-row>
        <table:table-row table:style-name="TableRow444">
          <table:table-cell table:style-name="TableCell445">
            <text:p text:style-name="P446"><text:span text:style-name="T447">第一週</text:span></text:p>
            <text:p text:style-name="P448">8/30~9/1</text:p>
            <text:p text:style-name="P449">|</text:p>
            <text:p text:style-name="P450">第七週</text:p>
            <text:p text:style-name="P451"><text:span text:style-name="T452">10/8-10/14</text:span></text:p>
          </table:table-cell>
          <table:table-cell table:style-name="TableCell453">
            <text:p text:style-name="P454"><text:span text:style-name="T455">Ab-IV-5 5,000</text:span><text:span text:style-name="T456">個常用語詞的使用。</text:span></text:p>
            <text:p text:style-name="P457"><text:span text:style-name="T458">Ac-IV-3<text:s/></text:span><text:span text:style-name="T459">文句表達的邏輯與意義。</text:span></text:p>
            <text:p text:style-name="P460"><text:span text:style-name="T461">Ad-IV-1<text:s/></text:span><text:span text:style-name="T462">篇章的主旨、結構、寓意與分析。</text:span></text:p>
            <text:p text:style-name="P463"><text:span text:style-name="T464">Bd-IV-1<text:s/></text:span><text:span text:style-name="T465">以事實、理論為論據，達到說</text:span><text:soft-page-break/><text:span text:style-name="T466">服、建構、批判等目的。</text:span></text:p>
            <text:p text:style-name="P467"><text:span text:style-name="T468">Cc-IV-1<text:s/></text:span><text:span text:style-name="T469">各類文本中的藝術、信仰、思想等文化內涵。</text:span></text:p>
          </table:table-cell>
          <table:table-cell table:style-name="TableCell470">
            <text:p text:style-name="P471"><text:span text:style-name="T472">1-IV-3 分辨聆聽內容的邏輯性，找出解決問題的方法。</text:span></text:p>
            <text:p text:style-name="P473"><text:span text:style-name="T474">2-IV-4 靈活運用科技與資訊，豐富表達內容。</text:span></text:p>
            <text:p text:style-name="P475"><text:span text:style-name="T476">5-IV-4 應用閱讀策略增進學習效能，整合跨領域知識轉化為解決問題的能力。</text:span></text:p>
            <text:soft-page-break/>
            <text:p text:style-name="P477"><text:span text:style-name="T478">5-IV-6 運用圖書館(室)、科技工具，蒐集資訊、組織材料，擴充閱讀視野。</text:span></text:p>
          </table:table-cell>
          <table:table-cell table:style-name="TableCell479">
            <text:p text:style-name="P480"/>
            <text:p text:style-name="P481"><text:span text:style-name="T482">第二課 無心的錯誤</text:span></text:p>
            <text:p text:style-name="P483"><text:span text:style-name="T484">‧引起活動</text:span></text:p>
            <text:p text:style-name="P485"><text:span text:style-name="T486">介紹劉軒的生活背景，讓學生明白國外的環境對他與朋友的影響。</text:span></text:p>
            <text:p text:style-name="P487"><text:span text:style-name="T488">‧教學活動</text:span></text:p>
            <text:p text:style-name="P489"><text:span text:style-name="T490">1.以「文化差異」為主題，學習訪談擬題，採訪外籍人士。</text:span></text:p>
            <text:p text:style-name="P491"><text:span text:style-name="T492">‧總結活動</text:span></text:p>
            <text:p text:style-name="P493"><text:span text:style-name="T494">針對本課已經習得的知識加以評量，檢測其學習狀況，並針對同</text:span><text:soft-page-break/><text:span text:style-name="T495">學該次評量不足的部分予以加強。</text:span></text:p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><text:span text:style-name="T501">1.課文朗讀</text:span></text:p>
            <text:p text:style-name="P502"><text:span text:style-name="T503">2.課文動畫</text:span></text:p>
            <text:p text:style-name="P504"><text:span text:style-name="T505">3.作者影片</text:span></text:p>
            <text:p text:style-name="P506"><text:span text:style-name="T507">4.閱讀饗宴聆聽音檔</text:span></text:p>
            <text:p text:style-name="P508"><text:span text:style-name="T509">5.網站資源─網站標錯價格的法律爭議</text:span></text:p>
          </table:table-cell>
          <table:table-cell table:style-name="TableCell510">
            <text:p text:style-name="P511"><text:span text:style-name="T512">1.資料蒐集</text:span></text:p>
            <text:p text:style-name="P513"><text:span text:style-name="T514">2.口語表達</text:span></text:p>
            <text:p text:style-name="P515"/>
          </table:table-cell>
          <table:table-cell table:style-name="TableCell516">
            <text:p text:style-name="P517"><text:span text:style-name="T518">【法治教育】</text:span></text:p>
            <text:p text:style-name="P519"><text:span text:style-name="T520">法J9 進行學生權利與校園法律之初探。</text:span></text:p>
            <text:p text:style-name="P521"><text:span text:style-name="T522">【安全教育】</text:span></text:p>
            <text:p text:style-name="P523"><text:span text:style-name="T524">安J7 了解霸凌防制的精神。</text:span></text:p>
            <text:p text:style-name="P525"><text:span text:style-name="T526">【閱讀素養教育】</text:span></text:p>
            <text:p text:style-name="P527"><text:span text:style-name="T528">閱J6 懂得在不同學習及生活情境中使用文本之規則。</text:span></text:p>
          </table:table-cell>
          <table:table-cell table:style-name="TableCell529">
            <text:p text:style-name="P530">11-14八九年級數英社自科補考 <text:s text:c="16"/></text:p>
          </table:table-cell>
        </table:table-row>
        <table:table-row table:style-name="TableRow531">
          <table:table-cell table:style-name="TableCell532">
            <text:p text:style-name="P533"><text:span text:style-name="T534">第一週</text:span></text:p>
            <text:p text:style-name="P535">8/30~9/1</text:p>
            <text:p text:style-name="P536">|</text:p>
            <text:p text:style-name="P537">第七週</text:p>
            <text:p text:style-name="P538"><text:span text:style-name="T539">10/8-10/14</text:span></text:p>
          </table:table-cell>
          <table:table-cell table:style-name="TableCell540">
            <text:p text:style-name="P541"><text:span text:style-name="T542">Ab-IV-1 4,000</text:span><text:span text:style-name="T543">個常用字的字形、字音和字義。</text:span></text:p>
            <text:p text:style-name="P544"><text:span text:style-name="T545">Ac-IV-1<text:s/></text:span><text:span text:style-name="T546">標點符號在文本中的不同效果。</text:span></text:p>
            <text:p text:style-name="P547"><text:span text:style-name="T548">Ac-IV-3<text:s/></text:span><text:span text:style-name="T549">文句表達的邏輯與意義。</text:span></text:p>
            <text:p text:style-name="P550"><text:span text:style-name="T551">Ad-IV-1<text:s/></text:span><text:span text:style-name="T552">篇章的主旨、結構、寓意與分析。</text:span></text:p>
            <text:p text:style-name="P553"><text:span text:style-name="T554">Ad-IV-2<text:s/></text:span><text:span text:style-name="T555">新詩、現代散文、現代小說、劇本。</text:span></text:p>
            <text:p text:style-name="P556"><text:span text:style-name="T557">Ba-IV-2<text:s/></text:span><text:span text:style-name="T558">各種描寫的作用及呈現的效果。</text:span></text:p>
            <text:p text:style-name="P559"><text:span text:style-name="T560">Cb-IV-1<text:s/></text:span><text:span text:style-name="T561">各類文本中的親屬關係、道德倫理、儀式風</text:span><text:soft-page-break/><text:span text:style-name="T562">俗、典章制度等文化內涵。</text:span></text:p>
            <text:p text:style-name="P563"><text:span text:style-name="T564">Cb-IV-2<text:s/></text:span><text:span text:style-name="T565">各類文本中所反映的個人與家庭、鄉里、國族及其他社群的關係。</text:span></text:p>
          </table:table-cell>
          <table:table-cell table:style-name="TableCell566">
            <text:p text:style-name="P567"><text:span text:style-name="T568">1-IV-1 以同理心，聆聽各項發言，並加以記錄、歸納。</text:span></text:p>
            <text:p text:style-name="P569"><text:span text:style-name="T570">2-IV-1 掌握生活情境，適切表情達意，分享自身經驗。</text:span></text:p>
            <text:p text:style-name="P571"><text:span text:style-name="T572">4-IV-3 能運用字典或辭典了解一字多音及一字多義的現象。</text:span></text:p>
            <text:p text:style-name="P573"><text:span text:style-name="T574">5-IV-2 理解各類文本的句子、段落與主要概念，指出寫作的目的與觀點。</text:span></text:p>
            <text:p text:style-name="P575"><text:span text:style-name="T576">5-IV-3 理解各類文本內容、形式和寫作特色。</text:span></text:p>
            <text:p text:style-name="P577"><text:span text:style-name="T578">6-IV-3 靈活運用仿寫、改寫等技巧，增進寫作能力。</text:span></text:p>
          </table:table-cell>
          <table:table-cell table:style-name="TableCell579">
            <text:p text:style-name="P580"/>
            <text:p text:style-name="P581"><text:span text:style-name="T582">第三課 母親的教誨</text:span></text:p>
            <text:p text:style-name="P583"><text:span text:style-name="T584">‧引起活動</text:span></text:p>
            <text:p text:style-name="P585"><text:span text:style-name="T586">請學生分享自己與父母相處的情形，如：印象最深刻的處罰、最感動的瞬間等。</text:span></text:p>
            <text:p text:style-name="P587"><text:span text:style-name="T588">‧教學活動</text:span></text:p>
            <text:p text:style-name="P589"><text:span text:style-name="T590">1.淺談胡適的生平大略及趣事。</text:span></text:p>
            <text:p text:style-name="P591"><text:span text:style-name="T592">2.介紹胡適在白話文學及學術思想上的貢獻。</text:span></text:p>
            <text:p text:style-name="P593"><text:span text:style-name="T594">3.概述母親對作者成長過程的影響，與他對母親的一片孝心。</text:span></text:p>
            <text:p text:style-name="P595"><text:span text:style-name="T596">4.講解並利用學習單與學生討論課文內容。</text:span></text:p>
            <text:p text:style-name="P597"><text:span text:style-name="T598">‧總結活動</text:span></text:p>
            <text:p text:style-name="P599"><text:span text:style-name="T600">針對本課已經習得的知識加以評量，檢測其學習狀況，並針對同學該次評量不足的部分予以加強。</text:span></text:p>
          </table:table-cell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><text:span text:style-name="T606">1.課文朗讀</text:span></text:p>
            <text:p text:style-name="P607"><text:span text:style-name="T608">2.課文動畫</text:span></text:p>
            <text:p text:style-name="P609"><text:span text:style-name="T610">3.作者影片</text:span></text:p>
            <text:p text:style-name="P611"><text:span text:style-name="T612">4.閱讀饗宴聆聽音檔</text:span></text:p>
          </table:table-cell>
          <table:table-cell table:style-name="TableCell613">
            <text:p text:style-name="P614"><text:span text:style-name="T615">1.口語表達</text:span></text:p>
            <text:p text:style-name="P616"><text:span text:style-name="T617">2.學習單</text:span></text:p>
            <text:p text:style-name="P618"/>
          </table:table-cell>
          <table:table-cell table:style-name="TableCell619">
            <text:p text:style-name="P620"><text:span text:style-name="T621">【性別平等教育】</text:span></text:p>
            <text:p text:style-name="P622"><text:span text:style-name="T623">性J3 檢視家庭、學校、職場中基於性別刻板印象產生的偏見與歧視。</text:span></text:p>
            <text:p text:style-name="P624"><text:span text:style-name="T625">【家庭教育】</text:span></text:p>
            <text:p text:style-name="P626"><text:span text:style-name="T627">家J3 了解人際交往、親密關係的發展，以及溝通與衝突處理。</text:span></text:p>
          </table:table-cell>
          <table:table-cell table:style-name="TableCell628">
            <text:p text:style-name="P629">18學習扶助、課輔、族語班開始 <text:s text:c="27"/>23補班補課(10/9)<text:s/></text:p>
          </table:table-cell>
        </table:table-row>
        <table:table-row table:style-name="TableRow630">
          <table:table-cell table:style-name="TableCell631">
            <text:p text:style-name="P632"><text:span text:style-name="T633">第一週</text:span></text:p>
            <text:p text:style-name="P634">8/30~9/1</text:p>
            <text:p text:style-name="P635">|</text:p>
            <text:p text:style-name="P636">第七週</text:p>
            <text:p text:style-name="P637"><text:span text:style-name="T638">10/8-10/14</text:span></text:p>
          </table:table-cell>
          <table:table-cell table:style-name="TableCell639">
            <text:p text:style-name="P640"><text:span text:style-name="T641">Ab-IV-1 4,000</text:span><text:span text:style-name="T642">個常用字的字形、字音和字義。</text:span></text:p>
            <text:p text:style-name="P643"><text:span text:style-name="T644">Ac-IV-1<text:s/></text:span><text:span text:style-name="T645">標點符號在文本中的不同效果。</text:span></text:p>
            <text:p text:style-name="P646"><text:span text:style-name="T647">Ac-IV-3<text:s/></text:span><text:span text:style-name="T648">文句表達的邏輯與意義。</text:span></text:p>
            <text:p text:style-name="P649"><text:span text:style-name="T650">Ad-IV-1<text:s/></text:span><text:span text:style-name="T651">篇章的主旨、結構、寓意與分析。</text:span></text:p>
            <text:p text:style-name="P652"><text:span text:style-name="T653">Ad-IV-2<text:s/></text:span><text:span text:style-name="T654">新詩、現代散文、現代小說、劇本。</text:span></text:p>
            <text:p text:style-name="P655"><text:span text:style-name="T656">Ba-IV-2<text:s/></text:span><text:span text:style-name="T657">各種描寫的作用及呈現的效果。</text:span></text:p>
            <text:p text:style-name="P658"><text:span text:style-name="T659">Cb-IV-1<text:s/></text:span><text:span text:style-name="T660">各類文本中的親屬關係、道德倫</text:span><text:soft-page-break/><text:span text:style-name="T661">理、儀式風俗、典章制度等文化內涵。</text:span></text:p>
            <text:p text:style-name="P662"><text:span text:style-name="T663">Cb-IV-2<text:s/></text:span><text:span text:style-name="T664">各類文本中所反映的個人與家庭、鄉里、國族及其他社群的關係。</text:span></text:p>
          </table:table-cell>
          <table:table-cell table:style-name="TableCell665">
            <text:p text:style-name="P666"><text:span text:style-name="T667">1-IV-1 以同理心，聆聽各項發言，並加以記錄、歸納。</text:span></text:p>
            <text:p text:style-name="P668"><text:span text:style-name="T669">2-IV-1 掌握生活情境，適切表情達意，分享自身經驗。</text:span></text:p>
            <text:p text:style-name="P670"><text:span text:style-name="T671">4-IV-3 能運用字典或辭典了解一字多音及一字多義的現象。</text:span></text:p>
            <text:p text:style-name="P672"><text:span text:style-name="T673">5-IV-2 理解各類文本的句子、段落與主要概念，指出寫作的目的與觀點。</text:span></text:p>
            <text:p text:style-name="P674"><text:span text:style-name="T675">5-IV-3 理解各類文本內容、形式和寫作特色。</text:span></text:p>
            <text:p text:style-name="P676"/>
          </table:table-cell>
          <table:table-cell table:style-name="TableCell677">
            <text:p text:style-name="P678"/>
            <text:p text:style-name="P679"><text:span text:style-name="T680">第三課 母親的教誨</text:span></text:p>
            <text:p text:style-name="P681"><text:span text:style-name="T682">‧引起活動</text:span></text:p>
            <text:p text:style-name="P683"><text:span text:style-name="T684">能力較好的學生</text:span><text:span text:style-name="T685">，歸結文中哪些事件的描寫可以表現出胡母在作者心中的形象。</text:span></text:p>
            <text:p text:style-name="P686"><text:span text:style-name="T687">‧教學活動</text:span></text:p>
            <text:p text:style-name="P688"><text:span text:style-name="T689">1.分析本文的寫作手法：運用細節的描述和對話來凸顯人物形象</text:span></text:p>
            <text:p text:style-name="P690"><text:span text:style-name="T691">2.針對「諧音雙關」補充歇後語。</text:span></text:p>
            <text:p text:style-name="P692"><text:span text:style-name="T693">‧總結活動</text:span></text:p>
            <text:p text:style-name="P694"><text:span text:style-name="T695">針對本課已經習得的知識加以評量，檢測其學習狀況，並針對同學該次評量不足的部分予以加強。</text:span></text:p>
          </table:table-cell>
          <table:table-cell table:style-name="TableCell696">
            <text:p text:style-name="P697"><text:span text:style-name="T698">5</text:span></text:p>
          </table:table-cell>
          <table:table-cell table:style-name="TableCell699">
            <text:p text:style-name="P700"><text:span text:style-name="T701">1.課文朗讀</text:span></text:p>
            <text:p text:style-name="P702"><text:span text:style-name="T703">2.課文動畫</text:span></text:p>
            <text:p text:style-name="P704"><text:span text:style-name="T705">3.作者影片</text:span></text:p>
            <text:p text:style-name="P706"><text:span text:style-name="T707">4.閱讀饗宴聆聽音檔</text:span></text:p>
          </table:table-cell>
          <table:table-cell table:style-name="TableCell708">
            <text:p text:style-name="P709"><text:span text:style-name="T710">1.口語表達</text:span></text:p>
            <text:p text:style-name="P711"><text:span text:style-name="T712">2.學習單</text:span></text:p>
            <text:p text:style-name="P713"/>
          </table:table-cell>
          <table:table-cell table:style-name="TableCell714">
            <text:p text:style-name="P715"><text:span text:style-name="T716">【性別平等教育】</text:span></text:p>
            <text:p text:style-name="P717"><text:span text:style-name="T718">性J3 檢視家庭、學校、職場中基於性別刻板印象產生的偏見與歧視。</text:span></text:p>
            <text:p text:style-name="P719"><text:span text:style-name="T720">【家庭教育】</text:span></text:p>
            <text:p text:style-name="P721"><text:span text:style-name="T722">家J3 了解人際交往、親密關係的發展，以及溝通與衝突處理。</text:span></text:p>
          </table:table-cell>
          <table:table-cell table:style-name="TableCell723">
            <text:p text:style-name="P724"><text:span text:style-name="T725">29-1中秋節連假</text:span></text:p>
          </table:table-cell>
        </table:table-row>
        <table:table-row table:style-name="TableRow726">
          <table:table-cell table:style-name="TableCell727">
            <text:p text:style-name="P728"><text:span text:style-name="T729">第一週</text:span></text:p>
            <text:p text:style-name="P730">8/30~9/1</text:p>
            <text:p text:style-name="P731">|</text:p>
            <text:p text:style-name="P732">第七週</text:p>
            <text:p text:style-name="P733"><text:span text:style-name="T734">10/8-10/14</text:span></text:p>
          </table:table-cell>
          <table:table-cell table:style-name="TableCell735">
            <text:p text:style-name="P736"><text:span text:style-name="T737">Ac-IV-1<text:s/></text:span><text:span text:style-name="T738">標點符號在文本中的不同效果。</text:span></text:p>
            <text:p text:style-name="P739"><text:span text:style-name="T740">Ac-IV-3<text:s/></text:span><text:span text:style-name="T741">文句表達的邏輯與意義。</text:span></text:p>
          </table:table-cell>
          <table:table-cell table:style-name="TableCell742">
            <text:p text:style-name="P743"><text:span text:style-name="T744">2-IV-4 靈活運用科技與資訊，豐富表達內容。</text:span></text:p>
            <text:p text:style-name="P745"><text:span text:style-name="T746">5-IV-1 比較不同標點符號的表達效果，流暢朗讀各類文本，並表現情感的起伏變化。</text:span></text:p>
            <text:p text:style-name="P747"><text:span text:style-name="T748">6-IV-1 善用標點符號，增進情感表達及說服力。</text:span></text:p>
          </table:table-cell>
          <table:table-cell table:style-name="TableCell749">
            <text:p text:style-name="P750"/>
            <text:p text:style-name="P751"><text:span text:style-name="T752">語文常識（一）標點符號使用法</text:span></text:p>
            <text:p text:style-name="P753"><text:span text:style-name="T754">‧引起活動</text:span></text:p>
            <text:p text:style-name="P755"><text:span text:style-name="T756">列舉幾則生活中未使用標點符號，而引發的趣事：吃完早點回來、因小孩病故請假一天、真的好黃牛肉麵。請學生分享閱讀後的感想。教師藉此說明標點符號的重要性。</text:span></text:p>
            <text:p text:style-name="P757"><text:span text:style-name="T758">‧教學活動</text:span></text:p>
            <text:p text:style-name="P759"><text:span text:style-name="T760">1.指導學生認識十五種正式使用的標點符號。</text:span></text:p>
            <text:p text:style-name="P761"><text:span text:style-name="T762">2.講述標點符號的功用。</text:span></text:p>
            <text:p text:style-name="P763"><text:span text:style-name="T764">3.引導學生改正文章段落中錯誤的標點符號。</text:span></text:p>
            <text:p text:style-name="P765"><text:span text:style-name="T766">‧總結活動</text:span></text:p>
            <text:p text:style-name="P767"><text:span text:style-name="T768">針對本課已經習得的知識加以評量，檢測其學習狀況，並針對同學該次評量不足的部分予以加強。</text:span></text:p>
          </table:table-cell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1.標點符號定義學習單</text:span></text:p>
            <text:p text:style-name="P775">2.標點符號文意學習單</text:p>
            <text:p text:style-name="P776"><text:span text:style-name="T777">(需視學生能力與否,再評估)</text:span></text:p>
          </table:table-cell>
          <table:table-cell table:style-name="TableCell778">
            <text:p text:style-name="P779"><text:span text:style-name="T780">1.學習單</text:span></text:p>
            <text:p text:style-name="P781"><text:span text:style-name="T782">2.口語表達</text:span></text:p>
          </table:table-cell>
          <table:table-cell table:style-name="TableCell783">
            <text:p text:style-name="P784"><text:span text:style-name="T785">【閱讀素養教育】</text:span></text:p>
            <text:p text:style-name="P786"><text:span text:style-name="T787">閱J3 理解學科知識內的重要詞彙的意涵，並懂得如何運用該詞彙與他人進行溝通。</text:span></text:p>
          </table:table-cell>
          <table:table-cell table:style-name="TableCell788">
            <text:p text:style-name="P789">7-10國慶日連假</text:p>
            <text:p text:style-name="P790"><text:span text:style-name="T791">12-13第一次定期評量</text:span></text:p>
          </table:table-cell>
        </table:table-row>
        <text:soft-page-break/>
        <table:table-row table:style-name="TableRow792">
          <table:table-cell table:style-name="TableCell793">
            <text:p text:style-name="P794">第八週</text:p>
            <text:p text:style-name="P795">10/15-10/21</text:p>
            <text:p text:style-name="P796">|</text:p>
            <text:p text:style-name="P797">第十四週11/26-12/2</text:p>
          </table:table-cell>
          <table:table-cell table:style-name="TableCell798">
            <text:p text:style-name="P799"><text:span text:style-name="T800">Ab-IV-6<text:s/></text:span><text:span text:style-name="T801">常用文言文的詞義及語詞結構。</text:span></text:p>
            <text:p text:style-name="P802"><text:span text:style-name="T803">Ac-IV-3<text:s/></text:span><text:span text:style-name="T804">文句表達的邏輯與意義。</text:span></text:p>
            <text:p text:style-name="P805"><text:span text:style-name="T806">Ad-IV-4<text:s/></text:span><text:span text:style-name="T807">非韻文：如古文、古典小說、語錄體、寓言等。</text:span></text:p>
            <text:p text:style-name="P808"><text:span text:style-name="T809">Cb-IV-1<text:s/></text:span><text:span text:style-name="T810">各類文本中的親屬關係、道德倫理、儀式風俗、典章制度等文化內涵。</text:span></text:p>
            <text:p text:style-name="P811"><text:span text:style-name="T812">Cc-IV-1<text:s/></text:span><text:span text:style-name="T813">各類文本中的藝術、信仰、思想等文化內涵。</text:span></text:p>
          </table:table-cell>
          <table:table-cell table:style-name="TableCell814">
            <text:p text:style-name="P815"><text:span text:style-name="T816">2-IV-2 有效把握聽聞內容的邏輯，做出提問或回饋。</text:span></text:p>
            <text:p text:style-name="P817"><text:span text:style-name="T818">2-IV-3 依理解的內容，明確表達意見，進行有條理的論辯，並注重言談禮貌。</text:span></text:p>
            <text:p text:style-name="P819"><text:span text:style-name="T820">5-IV-2 理解各類文本的句子、段落與主要概念，指出寫作的目的與觀 點。</text:span></text:p>
            <text:p text:style-name="P821"><text:span text:style-name="T822">5-IV-3 理解各類文本內容、形式和寫作特色。</text:span></text:p>
            <text:p text:style-name="P823"><text:span text:style-name="T824">5-IV-6 運用圖書館(室)、科技工具，蒐集資訊、組織材料，擴充閱讀視野。</text:span></text:p>
          </table:table-cell>
          <table:table-cell table:style-name="TableCell825">
            <text:p text:style-name="P826"/>
            <text:p text:style-name="P827"><text:span text:style-name="T828">第四課 論語選</text:span></text:p>
            <text:p text:style-name="P829"><text:span text:style-name="T830">‧引起活動</text:span></text:p>
            <text:p text:style-name="P831"><text:span text:style-name="T832">請學生分組朗誦三則《論語》的篇章。</text:span></text:p>
            <text:p text:style-name="P833"><text:span text:style-name="T834">‧教學活動</text:span></text:p>
            <text:p text:style-name="P835"><text:span text:style-name="T836">1.說明文言文字詞釋義與句法。</text:span></text:p>
            <text:p text:style-name="P837"><text:span text:style-name="T838">2.根據學習單進行提問教學，並帶領學生體會《論語》的精髓。</text:span></text:p>
            <text:p text:style-name="P839"><text:span text:style-name="T840">3.請學生判別並運用出自《論語》的成語，如：舉一反三、患得患失、循循善誘等。</text:span></text:p>
            <text:p text:style-name="P841"><text:span text:style-name="T842">‧總結活動</text:span></text:p>
            <text:p text:style-name="P843"><text:span text:style-name="T844">針對本課已經習得的知識加以評量，檢測其學習狀況，並針對同學該次評量不足的部分予以加強。</text:span></text:p>
          </table:table-cell>
          <table:table-cell table:style-name="TableCell845">
            <text:p text:style-name="P846"><text:span text:style-name="T847">5</text:span></text:p>
          </table:table-cell>
          <table:table-cell table:style-name="TableCell848">
            <text:p text:style-name="P849"><text:span text:style-name="T850">1.課文朗讀</text:span></text:p>
            <text:p text:style-name="P851"><text:span text:style-name="T852">2.課文動畫</text:span></text:p>
            <text:p text:style-name="P853"><text:span text:style-name="T854">3.孔子影片</text:span></text:p>
            <text:p text:style-name="P855"><text:span text:style-name="T856">4.閱讀饗宴聆聽音檔</text:span></text:p>
          </table:table-cell>
          <table:table-cell table:style-name="TableCell857">
            <text:p text:style-name="P858"><text:span text:style-name="T859">1.學習單</text:span></text:p>
            <text:p text:style-name="P860"><text:span text:style-name="T861">2.口語表達</text:span></text:p>
            <text:p text:style-name="P862"/>
          </table:table-cell>
          <table:table-cell table:style-name="TableCell863">
            <text:p text:style-name="P864"><text:span text:style-name="T865">【品德教育】</text:span></text:p>
            <text:p text:style-name="P866"><text:span text:style-name="T867">品J9 知行合一與自我反省。</text:span></text:p>
            <text:p text:style-name="P868"><text:span text:style-name="T869">【家庭教育】</text:span></text:p>
            <text:p text:style-name="P870"><text:span text:style-name="T871">家J5 了解與家人溝通互動及相互支持的適切方式。</text:span></text:p>
            <text:p text:style-name="P872"><text:span text:style-name="T873">【閱讀素養教育】</text:span></text:p>
            <text:p text:style-name="P874"><text:span text:style-name="T875">閱J10 主動尋求多元的詮釋，並試著表達自己的想法。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第八週</text:p>
            <text:p text:style-name="P881">10/15-0/21</text:p>
            <text:p text:style-name="P882">|</text:p>
            <text:p text:style-name="P883"><text:span text:style-name="T884">第十四週11/26-12/2</text:span></text:p>
          </table:table-cell>
          <table:table-cell table:style-name="TableCell885">
            <text:p text:style-name="P886"><text:span text:style-name="T887">Ab-IV-6<text:s/></text:span><text:span text:style-name="T888">常用文言文的詞義及語詞結構。</text:span></text:p>
            <text:p text:style-name="P889"><text:span text:style-name="T890">Ac-IV-3<text:s/></text:span><text:span text:style-name="T891">文句表達的邏輯與意義。</text:span></text:p>
            <text:p text:style-name="P892"><text:span text:style-name="T893">Ad-IV-4<text:s/></text:span><text:span text:style-name="T894">非韻文：如古文、古典小說、語</text:span><text:soft-page-break/><text:span text:style-name="T895">錄體、寓言等。</text:span></text:p>
            <text:p text:style-name="P896"><text:span text:style-name="T897">Cb-IV-1<text:s/></text:span><text:span text:style-name="T898">各類文本中的親屬關係、道德倫理、儀式風俗、典章制度等文化內涵。</text:span></text:p>
            <text:p text:style-name="P899"><text:span text:style-name="T900">Cc-IV-1<text:s/></text:span><text:span text:style-name="T901">各類文本中的藝術、信仰、思想等文化內涵。</text:span></text:p>
          </table:table-cell>
          <table:table-cell table:style-name="TableCell902">
            <text:p text:style-name="P903"><text:span text:style-name="T904">2-IV-2 有效把握聽聞內容的邏輯，做出提問或回饋。</text:span></text:p>
            <text:p text:style-name="P905"><text:span text:style-name="T906">2-IV-3 依理解的內容，明確表達意見，進行有條理的論辯，並注重言談禮貌。</text:span></text:p>
            <text:soft-page-break/>
            <text:p text:style-name="P907"><text:span text:style-name="T908">5-IV-2 理解各類文本的句子、段落與主要概念，指出寫作的目的與觀 點。</text:span></text:p>
            <text:p text:style-name="P909"><text:span text:style-name="T910">5-IV-3 理解各類文本內容、形式和寫作特色。</text:span></text:p>
            <text:p text:style-name="P911"><text:span text:style-name="T912">5-IV-6 運用圖書館(室)、科技工具，蒐集資訊、組織材料，擴充閱讀視野。</text:span></text:p>
          </table:table-cell>
          <table:table-cell table:style-name="TableCell913">
            <text:p text:style-name="P914"/>
            <text:p text:style-name="P915"><text:span text:style-name="T916">第四課 論語選</text:span></text:p>
            <text:p text:style-name="P917"><text:span text:style-name="T918">‧引起活動</text:span></text:p>
            <text:p text:style-name="P919"><text:span text:style-name="T920">觀賞孔子及其他相關人物補充影片，並介紹儒家思想特色。</text:span></text:p>
            <text:p text:style-name="P921"><text:span text:style-name="T922">‧教學活動</text:span></text:p>
            <text:p text:style-name="P923"><text:span text:style-name="T924">1.分組請學生查找與孝道、求學、自省有關的故事，並分享自己的相關實踐經驗。</text:span></text:p>
            <text:soft-page-break/>
            <text:p text:style-name="P925"><text:span text:style-name="T926">2.請學生根據人物事蹟做出典範類型的判斷與分類。</text:span></text:p>
            <text:p text:style-name="P927"><text:span text:style-name="T928">3.請學生找出並介紹心目中的人物典範。</text:span></text:p>
            <text:p text:style-name="P929"><text:span text:style-name="T930">4.請學生觀察周遭同學，推薦班級幹部候選人，並說明原因。</text:span></text:p>
            <text:p text:style-name="P931"><text:span text:style-name="T932">‧總結活動</text:span></text:p>
            <text:p text:style-name="P933"><text:span text:style-name="T934">針對本課已經習得的知識加以評量，檢測其學習狀況，並針對同學該次評量不足的部分予以加強。</text:span></text:p>
          </table:table-cell>
          <table:table-cell table:style-name="TableCell935">
            <text:p text:style-name="P936"><text:span text:style-name="T937">5</text:span></text:p>
          </table:table-cell>
          <table:table-cell table:style-name="TableCell938">
            <text:p text:style-name="P939"><text:span text:style-name="T940">1.課文朗讀</text:span></text:p>
            <text:p text:style-name="P941"><text:span text:style-name="T942">2.課文動畫</text:span></text:p>
            <text:p text:style-name="P943"><text:span text:style-name="T944">3.孔子影片</text:span></text:p>
            <text:p text:style-name="P945"><text:span text:style-name="T946">4.閱讀饗宴聆聽音檔</text:span></text:p>
          </table:table-cell>
          <table:table-cell table:style-name="TableCell947">
            <text:p text:style-name="P948"><text:span text:style-name="T949">1.學習單</text:span></text:p>
            <text:p text:style-name="P950"><text:span text:style-name="T951">2.口語表達</text:span></text:p>
            <text:p text:style-name="P952"><text:span text:style-name="T953">3.資料蒐集</text:span></text:p>
          </table:table-cell>
          <table:table-cell table:style-name="TableCell954">
            <text:p text:style-name="P955"><text:span text:style-name="T956">【品德教育】</text:span></text:p>
            <text:p text:style-name="P957"><text:span text:style-name="T958">品J9 知行合一與自我反省。</text:span></text:p>
            <text:p text:style-name="P959"><text:span text:style-name="T960">【家庭教育】</text:span></text:p>
            <text:p text:style-name="P961"><text:span text:style-name="T962">家J5 了解與家人溝通互動及相互支持的適切方式。</text:span></text:p>
            <text:p text:style-name="P963"><text:span text:style-name="T964">【閱讀素養教育】</text:span></text:p>
            <text:soft-page-break/>
            <text:p text:style-name="P965"><text:span text:style-name="T966">閱J10 主動尋求多元的詮釋，並試著表達自己的想法。</text:span></text:p>
          </table:table-cell>
          <table:table-cell table:style-name="TableCell967">
            <text:p text:style-name="P968">19-20八年級隔宿露營(暫訂)</text:p>
          </table:table-cell>
        </table:table-row>
        <table:table-row table:style-name="TableRow969">
          <table:table-cell table:style-name="TableCell970">
            <text:p text:style-name="P971">第八週</text:p>
            <text:p text:style-name="P972">10/15-0/21</text:p>
            <text:p text:style-name="P973">|</text:p>
            <text:p text:style-name="P974"><text:span text:style-name="T975">第十四週11/26-12/2</text:span></text:p>
          </table:table-cell>
          <table:table-cell table:style-name="TableCell976">
            <text:p text:style-name="P977"><text:span text:style-name="T978">Ab-IV-1 4,000</text:span><text:span text:style-name="T979">個常用字的字形、字音和字義。</text:span></text:p>
            <text:p text:style-name="P980"><text:span text:style-name="T981">Ac-IV-3<text:s/></text:span><text:span text:style-name="T982">文句表達的邏輯與意義。</text:span></text:p>
            <text:p text:style-name="P983"><text:span text:style-name="T984">Ad-IV-1<text:s/></text:span><text:span text:style-name="T985">篇章的主旨、結構、寓意與分析。</text:span></text:p>
            <text:p text:style-name="P986"><text:span text:style-name="T987">Ad-IV-2<text:s/></text:span><text:span text:style-name="T988">新詩、現代散文、現代小說、劇本。</text:span></text:p>
            <text:p text:style-name="P989"><text:span text:style-name="T990">Ba-IV-1<text:s/></text:span><text:span text:style-name="T991">順敘、倒敘、插敘與補敘法。</text:span></text:p>
            <text:soft-page-break/>
            <text:p text:style-name="P992"><text:span text:style-name="T993">Ba-IV-2<text:s/></text:span><text:span text:style-name="T994">各種描寫的作用及呈現的效果。</text:span></text:p>
            <text:p text:style-name="P995"><text:span text:style-name="T996">Bb-IV-1<text:s/></text:span><text:span text:style-name="T997">自我及人際交流的感受。</text:span></text:p>
            <text:p text:style-name="P998"><text:span text:style-name="T999">Cb-IV-2<text:s/></text:span><text:span text:style-name="T1000">各類文本中所反映的個人與家庭、鄉里、國族及其他社群的關係。</text:span></text:p>
          </table:table-cell>
          <table:table-cell table:style-name="TableCell1001">
            <text:p text:style-name="P1002"><text:span text:style-name="T1003">1-IV-4 靈活應用科技與資訊，增進聆聽能力，加強互動學習效果。</text:span></text:p>
            <text:p text:style-name="P1004"><text:span text:style-name="T1005">2-IV-1 掌握生活情境，適切表情達意，分享自身經驗。</text:span></text:p>
            <text:p text:style-name="P1006"><text:span text:style-name="T1007">5-IV-2 理解各類文本的句子、段落與主要概念，指出寫作的目的與觀點。</text:span></text:p>
            <text:p text:style-name="P1008"><text:span text:style-name="T1009">5-IV-3 理解各類文本內容、形式和寫作特色。</text:span></text:p>
            <text:p text:style-name="P1010"><text:span text:style-name="T1011">6-IV-3 靈活運用仿寫、改寫等</text:span><text:soft-page-break/><text:span text:style-name="T1012">技巧，增進寫作能力。</text:span></text:p>
            <text:p text:style-name="P1013"><text:span text:style-name="T1014">6-IV-4 依據需求書寫各類文本。</text:span></text:p>
          </table:table-cell>
          <table:table-cell table:style-name="TableCell1015">
            <text:p text:style-name="P1016"/>
            <text:p text:style-name="P1017"><text:span text:style-name="T1018">第五課 背影</text:span></text:p>
            <text:p text:style-name="P1019"><text:span text:style-name="T1020">‧引起活動</text:span></text:p>
            <text:p text:style-name="P1021"><text:span text:style-name="T1022">請學生回想或觀察日常生活中，父母熟悉的背影，體悟其中蘊含的親情。</text:span></text:p>
            <text:p text:style-name="P1023"><text:span text:style-name="T1024">‧教學活動</text:span></text:p>
            <text:p text:style-name="P1025"><text:span text:style-name="T1026">1.略述本文寫作背景及目的。</text:span></text:p>
            <text:p text:style-name="P1027"><text:span text:style-name="T1028">2.說明本文題目的意義和取材的角度。</text:span></text:p>
            <text:p text:style-name="P1029"><text:span text:style-name="T1030">3.根據學習單進行提問教學，並</text:span><text:span text:style-name="T1031">讓學生</text:span><text:span text:style-name="T1032">回答問題</text:span><text:span text:style-name="T1033">。</text:span></text:p>
            <text:p text:style-name="P1034"><text:span text:style-name="T1035">4.分析寫作手法：藉具體事件的描述，表達真切的情感。</text:span></text:p>
            <text:p text:style-name="P1036"><text:span text:style-name="T1037">5.介紹朱自清的生平、寫作風格及代表作品。</text:span></text:p>
            <text:p text:style-name="P1038"><text:span text:style-name="T1039">‧總結活動</text:span></text:p>
            <text:p text:style-name="P1040"><text:span text:style-name="T1041">針對本課已經習得的知識加以評量，檢測其學習狀況，並針對同</text:span><text:soft-page-break/><text:span text:style-name="T1042">學該次評量不足的部分予以加強。</text:span></text:p>
          </table:table-cell>
          <table:table-cell table:style-name="TableCell1043">
            <text:p text:style-name="P1044"><text:span text:style-name="T1045">5</text:span></text:p>
          </table:table-cell>
          <table:table-cell table:style-name="TableCell1046">
            <text:p text:style-name="P1047"><text:span text:style-name="T1048">1.課文朗讀</text:span></text:p>
            <text:p text:style-name="P1049"><text:span text:style-name="T1050">2.課文動畫</text:span></text:p>
            <text:p text:style-name="P1051"><text:span text:style-name="T1052">3.作者影片</text:span></text:p>
            <text:p text:style-name="P1053"><text:span text:style-name="T1054">4.閱讀饗宴聆聽音檔</text:span></text:p>
          </table:table-cell>
          <table:table-cell table:style-name="TableCell1055">
            <text:p text:style-name="P1056"><text:span text:style-name="T1057">1.口語表達</text:span></text:p>
            <text:p text:style-name="P1058"><text:span text:style-name="T1059">2.作業評量</text:span></text:p>
            <text:p text:style-name="P1060"/>
          </table:table-cell>
          <table:table-cell table:style-name="TableCell1061">
            <text:p text:style-name="P1062"><text:span text:style-name="T1063">【閱讀素養教育】</text:span></text:p>
            <text:p text:style-name="P1064"><text:span text:style-name="T1065">閱J2 發展跨文本的比對、分析、深究的能力，以判讀文本知識的正確性。</text:span></text:p>
            <text:p text:style-name="P1066"><text:span text:style-name="T1067">【家庭教育】</text:span></text:p>
            <text:p text:style-name="P1068"><text:span text:style-name="T1069">家J5 了解與家人溝通互動及相互支持的適切方式。</text:span></text:p>
          </table:table-cell>
          <table:table-cell table:style-name="TableCell1070">
            <text:p text:style-name="P1071"><text:span text:style-name="T1072">26作業抽查(1)</text:span></text:p>
          </table:table-cell>
        </table:table-row>
        <table:table-row table:style-name="TableRow1073">
          <table:table-cell table:style-name="TableCell1074">
            <text:p text:style-name="P1075">第八週</text:p>
            <text:p text:style-name="P1076">10/15-0/21</text:p>
            <text:p text:style-name="P1077">|</text:p>
            <text:p text:style-name="P1078"><text:span text:style-name="T1079">第十四週11/26-12/2</text:span></text:p>
          </table:table-cell>
          <table:table-cell table:style-name="TableCell1080">
            <text:p text:style-name="P1081"><text:span text:style-name="T1082">Ab-IV-1 4,000</text:span><text:span text:style-name="T1083">個常用字的字形、字音和字義。</text:span></text:p>
            <text:p text:style-name="P1084"><text:span text:style-name="T1085">Ac-IV-3<text:s/></text:span><text:span text:style-name="T1086">文句表達的邏輯與意義。</text:span></text:p>
            <text:p text:style-name="P1087"><text:span text:style-name="T1088">Ad-IV-1<text:s/></text:span><text:span text:style-name="T1089">篇章的主旨、結構、寓意與分析。</text:span></text:p>
            <text:p text:style-name="P1090"><text:span text:style-name="T1091">Ad-IV-2<text:s/></text:span><text:span text:style-name="T1092">新詩、現代散文、現代小說、劇本。</text:span></text:p>
            <text:p text:style-name="P1093"><text:span text:style-name="T1094">Ba-IV-1<text:s/></text:span><text:span text:style-name="T1095">順敘、倒敘、插敘與補敘法。</text:span></text:p>
            <text:soft-page-break/>
            <text:p text:style-name="P1096"><text:span text:style-name="T1097">Ba-IV-2<text:s/></text:span><text:span text:style-name="T1098">各種描寫的作用及呈現的效果。</text:span></text:p>
            <text:p text:style-name="P1099"><text:span text:style-name="T1100">Bb-IV-1<text:s/></text:span><text:span text:style-name="T1101">自我及人際交流的感受。</text:span></text:p>
            <text:p text:style-name="P1102"><text:span text:style-name="T1103">Cb-IV-2<text:s/></text:span><text:span text:style-name="T1104">各類文本中所反映的個人與家庭、鄉里、國族及其他社群的關係。</text:span></text:p>
          </table:table-cell>
          <table:table-cell table:style-name="TableCell1105">
            <text:p text:style-name="P1106"><text:span text:style-name="T1107">1-IV-4 靈活應用科技與資訊，增進聆聽能力，加強互動學習效果。</text:span></text:p>
            <text:p text:style-name="P1108"><text:span text:style-name="T1109">2-IV-1 掌握生活情境，適切表情達意，分享自身經驗。</text:span></text:p>
            <text:p text:style-name="P1110"><text:span text:style-name="T1111">5-IV-2 理解各類文本的句子、段落與主要概念，指出寫作的目的與觀點。</text:span></text:p>
            <text:p text:style-name="P1112"><text:span text:style-name="T1113">5-IV-3 理解各類文本內容、形式和寫作特色。</text:span></text:p>
            <text:p text:style-name="P1114"><text:span text:style-name="T1115">6-IV-3 靈活運用仿寫、改寫等</text:span><text:soft-page-break/><text:span text:style-name="T1116">技巧，增進寫作能力。</text:span></text:p>
            <text:p text:style-name="P1117"><text:span text:style-name="T1118">6-IV-4 依據需求書寫各類文本。</text:span></text:p>
          </table:table-cell>
          <table:table-cell table:style-name="TableCell1119">
            <text:p text:style-name="P1120"/>
            <text:p text:style-name="P1121"><text:span text:style-name="T1122">第五課 背影</text:span></text:p>
            <text:p text:style-name="P1123"><text:span text:style-name="T1124">‧引起活動</text:span></text:p>
            <text:p text:style-name="P1125"><text:span text:style-name="T1126">分析倒反修辭的特色並舉例說明。</text:span></text:p>
            <text:p text:style-name="P1127"><text:span text:style-name="T1128">‧教學活動</text:span></text:p>
            <text:p text:style-name="P1129"><text:span text:style-name="T1130">1.認識文本中的相關用詞古今差異，以及死亡的各種代稱。</text:span></text:p>
            <text:p text:style-name="P1131"><text:span text:style-name="T1132">2.寫作教學：「人物外型與動作」摹寫練習。</text:span></text:p>
            <text:p text:style-name="P1133"><text:span text:style-name="T1134">‧總結活動</text:span></text:p>
            <text:p text:style-name="P1135"><text:span text:style-name="T1136">針對本課已經習得的知識加以評量，檢測其學習狀況，並針對同學該次評量不足的部分予以加強。</text:span></text:p>
          </table:table-cell>
          <table:table-cell table:style-name="TableCell1137">
            <text:p text:style-name="P1138"><text:span text:style-name="T1139">5</text:span></text:p>
          </table:table-cell>
          <table:table-cell table:style-name="TableCell1140">
            <text:p text:style-name="P1141"><text:span text:style-name="T1142">1.課文朗讀</text:span></text:p>
            <text:p text:style-name="P1143"><text:span text:style-name="T1144">2.課文動畫</text:span></text:p>
            <text:p text:style-name="P1145"><text:span text:style-name="T1146">3.作者影片</text:span></text:p>
            <text:p text:style-name="P1147"><text:span text:style-name="T1148">4.閱讀饗宴聆聽音檔</text:span></text:p>
          </table:table-cell>
          <table:table-cell table:style-name="TableCell1149">
            <text:p text:style-name="P1150"><text:span text:style-name="T1151">1.口語表達</text:span></text:p>
            <text:p text:style-name="P1152"><text:span text:style-name="T1153">2.作業評量</text:span></text:p>
            <text:p text:style-name="P1154"/>
          </table:table-cell>
          <table:table-cell table:style-name="TableCell1155">
            <text:p text:style-name="P1156"><text:span text:style-name="T1157">【閱讀素養教育】</text:span></text:p>
            <text:p text:style-name="P1158"><text:span text:style-name="T1159">閱J2 發展跨文本的比對、分析、深究的能力，以判讀文本知識的正確性。</text:span></text:p>
            <text:p text:style-name="P1160"><text:span text:style-name="T1161">【家庭教育】</text:span></text:p>
            <text:p text:style-name="P1162"><text:span text:style-name="T1163">家J5 了解與家人溝通互動及相互支持的適切方式。</text:span></text:p>
          </table:table-cell>
          <table:table-cell table:style-name="TableCell1164">
            <text:p text:style-name="P1165">30-3英語文競賽 <text:s/></text:p>
            <text:p text:style-name="P1166"><text:span text:style-name="T1167">2作業補抽查</text:span></text:p>
          </table:table-cell>
        </table:table-row>
        <table:table-row table:style-name="TableRow1168">
          <table:table-cell table:style-name="TableCell1169">
            <text:p text:style-name="P1170">第八週</text:p>
            <text:p text:style-name="P1171">10/15-0/21</text:p>
            <text:p text:style-name="P1172">|</text:p>
            <text:p text:style-name="P1173"><text:span text:style-name="T1174">第十四週11/26-12/2</text:span></text:p>
          </table:table-cell>
          <table:table-cell table:style-name="TableCell1175">
            <text:p text:style-name="P1176"><text:span text:style-name="T1177">Ab-IV-5 5,000</text:span><text:span text:style-name="T1178">個常用語詞的使用。</text:span></text:p>
            <text:p text:style-name="P1179"><text:span text:style-name="T1180">Ac-IV-3<text:s/></text:span><text:span text:style-name="T1181">文句表達的邏輯與意義。</text:span></text:p>
            <text:p text:style-name="P1182"><text:span text:style-name="T1183">Ad-IV-1<text:s/></text:span><text:span text:style-name="T1184">篇章的主旨、結構、寓意與分析。</text:span></text:p>
            <text:p text:style-name="P1185"><text:span text:style-name="T1186">Ad-IV-2<text:s/></text:span><text:span text:style-name="T1187">新詩、現代散文、現代小說、劇本。</text:span></text:p>
            <text:p text:style-name="P1188"><text:span text:style-name="T1189">Bd-IV-2<text:s/></text:span><text:span text:style-name="T1190">論證方式如比較、比喻等。</text:span></text:p>
            <text:p text:style-name="P1191"><text:span text:style-name="T1192">Cc-IV-1<text:s/></text:span><text:span text:style-name="T1193">各類文本中的藝術、</text:span><text:soft-page-break/><text:span text:style-name="T1194">信仰、思想等文化內涵。</text:span></text:p>
          </table:table-cell>
          <table:table-cell table:style-name="TableCell1195">
            <text:p text:style-name="P1196"><text:span text:style-name="T1197">1-IV-1 以同理心，聆聽各項發言，並加以記錄、歸納。</text:span></text:p>
            <text:p text:style-name="P1198"><text:span text:style-name="T1199">2-IV-3 依理解的內容，明確表達意見，進行有條理的論辯，並注重言談禮貌。</text:span></text:p>
            <text:p text:style-name="P1200"><text:span text:style-name="T1201">4-IV-1 認識國字至少4,500字，使用3,500字。</text:span></text:p>
            <text:p text:style-name="P1202"><text:span text:style-name="T1203">5-IV-2 理解各類文本的句子、段落與主要概念，指出寫作的目的與觀點。</text:span></text:p>
            <text:p text:style-name="P1204"><text:span text:style-name="T1205">5-IV-5 大量閱讀多元文本，理</text:span><text:soft-page-break/><text:span text:style-name="T1206">解議題內涵及其與個人生活、社會結構的關聯性。</text:span></text:p>
            <text:p text:style-name="P1207"><text:span text:style-name="T1208">6-IV-3 靈活運用仿寫、改寫等技巧，增進寫作能力。</text:span></text:p>
          </table:table-cell>
          <table:table-cell table:style-name="TableCell1209">
            <text:p text:style-name="P1210"/>
            <text:p text:style-name="P1211"><text:span text:style-name="T1212">第六課 心囚</text:span></text:p>
            <text:p text:style-name="P1213"><text:span text:style-name="T1214">‧引起活動</text:span></text:p>
            <text:p text:style-name="P1215"><text:span text:style-name="T1216">請學生蒐集古今中外，克服身體障礙，努力有成的人物故事，並於課堂上分享。</text:span></text:p>
            <text:p text:style-name="P1217"><text:span text:style-name="T1218">‧教學活動</text:span></text:p>
            <text:p text:style-name="P1219"><text:span text:style-name="T1220">1.介紹杏林子的生平及寫作風格。</text:span></text:p>
            <text:p text:style-name="P1221"><text:span text:style-name="T1222">2.介紹杏林子創立的社會福利機構對臺灣身心障礙者生活環境的影響。</text:span></text:p>
            <text:p text:style-name="P1223"><text:span text:style-name="T1224">3.引導學生了解杏林子的人生觀：沒有誰能否認自己生命的尊嚴和價值，也沒有誰能剝奪我們對生命的熱愛和追求。</text:span></text:p>
            <text:p text:style-name="P1225"><text:span text:style-name="T1226">4.根據學習單進行提問教學，並帶領學生了解文本的核心概念。</text:span></text:p>
            <text:p text:style-name="P1227"><text:span text:style-name="T1228">‧總結活動</text:span></text:p>
            <text:soft-page-break/>
            <text:p text:style-name="P1229"><text:span text:style-name="T1230">針對本課已經習得的知識加以評量，檢測其學習狀況，並針對同學該次評量不足的部分予以加強。</text:span></text:p>
          </table:table-cell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><text:span text:style-name="T1236">1.課文朗讀</text:span></text:p>
            <text:p text:style-name="P1237"><text:span text:style-name="T1238">2.課文動畫</text:span></text:p>
            <text:p text:style-name="P1239"><text:span text:style-name="T1240">3.作者影片</text:span></text:p>
            <text:p text:style-name="P1241"><text:span text:style-name="T1242">4.閱讀饗宴聆聽音檔</text:span></text:p>
          </table:table-cell>
          <table:table-cell table:style-name="TableCell1243">
            <text:p text:style-name="P1244"><text:span text:style-name="T1245">1.學習單</text:span></text:p>
            <text:p text:style-name="P1246"><text:span text:style-name="T1247">2.小組報告</text:span></text:p>
            <text:p text:style-name="P1248"><text:span text:style-name="T1249">3.紙筆測驗</text:span></text:p>
          </table:table-cell>
          <table:table-cell table:style-name="TableCell1250">
            <text:p text:style-name="P1251"><text:span text:style-name="T1252">【人權教育】</text:span></text:p>
            <text:p text:style-name="P1253"><text:span text:style-name="T1254">人J5 了解社會上有不同的群體和文化，尊重並欣賞其差異。</text:span></text:p>
            <text:p text:style-name="P1255"><text:span text:style-name="T1256">【品德教育】</text:span></text:p>
            <text:p text:style-name="P1257"><text:span text:style-name="T1258">品J6 關懷弱勢的意涵、策略，及其實踐與反思。</text:span></text:p>
            <text:p text:style-name="P1259"><text:span text:style-name="T1260">【生命教育】</text:span></text:p>
            <text:p text:style-name="P1261"><text:span text:style-name="T1262">生J2 探討完整的人的各個面向，包括身體與心理、理性與感性、自由與命定、境遇與嚮往，理解人的主體能動性，培養適切的自我觀。</text:span></text:p>
            <text:soft-page-break/>
            <text:p text:style-name="P1263"><text:span text:style-name="T1264">【多元文化教育】</text:span></text:p>
            <text:p text:style-name="P1265"><text:span text:style-name="T1266">多J3 提高對弱勢或少數群體文化的覺察與省思。</text:span></text:p>
          </table:table-cell>
          <table:table-cell table:style-name="TableCell1267">
            <text:p text:style-name="P1268"><text:span text:style-name="T1269">8-10</text:span><text:span text:style-name="T1270">九年級</text:span><text:span text:style-name="T1271">畢業旅行</text:span></text:p>
          </table:table-cell>
        </table:table-row>
        <table:table-row table:style-name="TableRow1272">
          <table:table-cell table:style-name="TableCell1273">
            <text:p text:style-name="P1274">第八週</text:p>
            <text:p text:style-name="P1275">10/15-0/21</text:p>
            <text:p text:style-name="P1276">|</text:p>
            <text:p text:style-name="P1277"><text:span text:style-name="T1278">第十四週11/26-12/2</text:span></text:p>
          </table:table-cell>
          <table:table-cell table:style-name="TableCell1279">
            <text:p text:style-name="P1280"><text:span text:style-name="T1281">Ab-IV-5 5,000</text:span><text:span text:style-name="T1282">個常用語詞的使用。</text:span></text:p>
            <text:p text:style-name="P1283"><text:span text:style-name="T1284">Ac-IV-3<text:s/></text:span><text:span text:style-name="T1285">文句表達的邏輯與意義。</text:span></text:p>
            <text:p text:style-name="P1286"><text:span text:style-name="T1287">Ad-IV-1<text:s/></text:span><text:span text:style-name="T1288">篇章的主旨、結構、寓意與分析。</text:span></text:p>
            <text:p text:style-name="P1289"><text:span text:style-name="T1290">Ad-IV-2<text:s/></text:span><text:span text:style-name="T1291">新詩、現代散文、現代小說、劇本。</text:span></text:p>
            <text:p text:style-name="P1292"><text:span text:style-name="T1293">Bd-IV-2<text:s/></text:span><text:span text:style-name="T1294">論證方式如比較、比喻等。</text:span></text:p>
            <text:p text:style-name="P1295"><text:span text:style-name="T1296">Cc-IV-1<text:s/></text:span><text:span text:style-name="T1297">各類文本中的藝術、信仰、思想等文化內涵。</text:span></text:p>
          </table:table-cell>
          <table:table-cell table:style-name="TableCell1298">
            <text:p text:style-name="P1299"><text:span text:style-name="T1300">1-IV-1 以同理心，聆聽各項發言，並加以記錄、歸納。</text:span></text:p>
            <text:p text:style-name="P1301"><text:span text:style-name="T1302">2-IV-3 依理解的內容，明確表達意見，進行有條理的論辯，並注重言談禮貌。</text:span></text:p>
            <text:p text:style-name="P1303"><text:span text:style-name="T1304">4-IV-1 認識國字至少4,500字，使用3,500字。</text:span></text:p>
            <text:p text:style-name="P1305"><text:span text:style-name="T1306">5-IV-2 理解各類文本的句子、段落與主要概念，指出寫作的目的與觀點。</text:span></text:p>
            <text:p text:style-name="P1307"><text:span text:style-name="T1308">5-IV-5 大量閱讀多元文本，理解議題內涵及其與個人生活、社會結構的關聯性。</text:span></text:p>
            <text:soft-page-break/>
            <text:p text:style-name="P1309"><text:span text:style-name="T1310">6-IV-3 靈活運用仿寫、改寫等技巧，增進寫作能力。</text:span></text:p>
          </table:table-cell>
          <table:table-cell table:style-name="TableCell1311">
            <text:p text:style-name="P1312"/>
            <text:p text:style-name="P1313"><text:span text:style-name="T1314">第六課 心囚</text:span></text:p>
            <text:p text:style-name="P1315"><text:span text:style-name="T1316">‧引起活動</text:span></text:p>
            <text:p text:style-name="P1317"><text:span text:style-name="T1318">請學生蒐集與「突破心靈的枷鎖」有關的名言佳句，並於課堂上分享。</text:span></text:p>
            <text:p text:style-name="P1319"><text:span text:style-name="T1320">‧教學活動</text:span></text:p>
            <text:p text:style-name="P1321"><text:span text:style-name="T1322">1.解說本文先敘後議、正反對比的寫作技巧。</text:span></text:p>
            <text:p text:style-name="P1323"><text:span text:style-name="T1324">2</text:span><text:span text:style-name="T1325">.整理出自己短、中、長期在課業學習、才能技藝或專長興趣上最困擾的一件事，並透過歸因表做出分析並於課堂中發表。</text:span></text:p>
            <text:p text:style-name="P1326"><text:span text:style-name="T1327">3</text:span><text:span text:style-name="T1328">.透過整理出內在歸因，擬定出新目標，並做討論。</text:span></text:p>
            <text:p text:style-name="P1329"><text:span text:style-name="T1330">‧總結活動</text:span></text:p>
            <text:p text:style-name="P1331"><text:span text:style-name="T1332">針對本課已經習得的知識加以評量，檢測其學習狀況，並針對同學該次評量不足的部分予以加強。</text:span></text:p>
          </table:table-cell>
          <table:table-cell table:style-name="TableCell1333">
            <text:p text:style-name="P1334"><text:span text:style-name="T1335">5</text:span></text:p>
          </table:table-cell>
          <table:table-cell table:style-name="TableCell1336">
            <text:p text:style-name="P1337"><text:span text:style-name="T1338">1.課文朗讀</text:span></text:p>
            <text:p text:style-name="P1339"><text:span text:style-name="T1340">2.課文動畫</text:span></text:p>
            <text:p text:style-name="P1341"><text:span text:style-name="T1342">3.作者影片</text:span></text:p>
            <text:p text:style-name="P1343"><text:span text:style-name="T1344">4.閱讀饗宴聆聽音檔</text:span></text:p>
          </table:table-cell>
          <table:table-cell table:style-name="TableCell1345">
            <text:p text:style-name="P1346"><text:span text:style-name="T1347">1.學習單</text:span></text:p>
            <text:p text:style-name="P1348"><text:span text:style-name="T1349">2</text:span><text:span text:style-name="T1350">.紙筆測驗</text:span></text:p>
          </table:table-cell>
          <table:table-cell table:style-name="TableCell1351">
            <text:p text:style-name="P1352"><text:span text:style-name="T1353">【人權教育】</text:span></text:p>
            <text:p text:style-name="P1354"><text:span text:style-name="T1355">人J5 了解社會上有不同的群體和文化，尊重並欣賞其差異。</text:span></text:p>
            <text:p text:style-name="P1356"><text:span text:style-name="T1357">【品德教育】</text:span></text:p>
            <text:p text:style-name="P1358"><text:span text:style-name="T1359">品J6 關懷弱勢的意涵、策略，及其實踐與反思。</text:span></text:p>
            <text:p text:style-name="P1360"><text:span text:style-name="T1361">【生命教育】</text:span></text:p>
            <text:p text:style-name="P1362"><text:span text:style-name="T1363">生J2 探討完整的人的各個面向，包括身體與心理、理性與感性、自由與命定、境遇與嚮往，理解人的主體能動性，培養適切的自我觀。</text:span></text:p>
            <text:p text:style-name="P1364"><text:span text:style-name="T1365">【多元文化教育】</text:span></text:p>
            <text:p text:style-name="P1366"><text:span text:style-name="T1367">多J3 提高對弱勢或少數群體文</text:span><text:soft-page-break/><text:span text:style-name="T1368">化的覺察與省思。</text:span></text:p>
          </table:table-cell>
          <table:table-cell table:style-name="TableCell1369">
            <text:p text:style-name="P1370">圖書館排詩大賽(暫訂)</text:p>
            <text:p text:style-name="P1371"><text:span text:style-name="T1372">30-1第二次定期評量</text:span></text:p>
          </table:table-cell>
        </table:table-row>
        <table:table-row table:style-name="TableRow1373">
          <table:table-cell table:style-name="TableCell1374">
            <text:p text:style-name="P1375">第八週</text:p>
            <text:p text:style-name="P1376">10/15-0/21</text:p>
            <text:p text:style-name="P1377">|</text:p>
            <text:p text:style-name="P1378"><text:span text:style-name="T1379">第十四週11/26-12/2</text:span></text:p>
          </table:table-cell>
          <table:table-cell table:style-name="TableCell1380">
            <text:p text:style-name="P1381"><text:span text:style-name="T1382">Ab-IV-6<text:s/></text:span><text:span text:style-name="T1383">常用文言文的詞義及語詞結構。</text:span></text:p>
            <text:p text:style-name="P1384"><text:span text:style-name="T1385">Ac-IV-3<text:s/></text:span><text:span text:style-name="T1386">文句表達的邏輯與意義。</text:span></text:p>
            <text:p text:style-name="P1387"><text:span text:style-name="T1388">Ad-IV-1<text:s/></text:span><text:span text:style-name="T1389">篇章的主旨、結構、寓意與分析。</text:span></text:p>
            <text:p text:style-name="P1390"><text:span text:style-name="T1391">Ad-IV-4<text:s/></text:span><text:span text:style-name="T1392">非韻文：如古文、古典小說、語錄體、寓言等。</text:span></text:p>
            <text:p text:style-name="P1393"><text:span text:style-name="T1394">Ba-IV-1<text:s/></text:span><text:span text:style-name="T1395">順敘、倒敘、插敘與補敘法。</text:span></text:p>
            <text:p text:style-name="P1396"><text:span text:style-name="T1397">Ba-IV-2<text:s/></text:span><text:span text:style-name="T1398">各種描寫的作用及呈現的效果。</text:span></text:p>
          </table:table-cell>
          <table:table-cell table:style-name="TableCell1399">
            <text:p text:style-name="P1400"><text:span text:style-name="T1401">1-IV-1 以同理心，聆聽各項發言，並加以記錄、歸納。</text:span></text:p>
            <text:p text:style-name="P1402"><text:span text:style-name="T1403">2-IV-2 有效把握聽聞內容的邏輯，做出提問或回饋。</text:span></text:p>
            <text:p text:style-name="P1404"><text:span text:style-name="T1405">5-IV-2 理解各類文本的句子、段落與主要概念，指出寫作的目的與觀點。</text:span></text:p>
            <text:p text:style-name="P1406"><text:span text:style-name="T1407">5-IV-3 理解各類文本內容、形式和寫作特色。</text:span></text:p>
            <text:p text:style-name="P1408"><text:span text:style-name="T1409">6-IV-1 善用標點符號，增進情感表達及說服力。</text:span></text:p>
            <text:p text:style-name="P1410"><text:span text:style-name="T1411">6-IV-4 依據需求書寫各類文本。</text:span></text:p>
          </table:table-cell>
          <table:table-cell table:style-name="TableCell1412">
            <text:p text:style-name="P1413"/>
            <text:p text:style-name="P1414"><text:span text:style-name="T1415">第七課 兒時記趣</text:span></text:p>
            <text:p text:style-name="P1416"><text:span text:style-name="T1417">‧引起活動</text:span></text:p>
            <text:p text:style-name="P1418"><text:span text:style-name="T1419">請學生朗讀課文，並試著用自己的話說出課文內容。</text:span></text:p>
            <text:p text:style-name="P1420"><text:span text:style-name="T1421">‧教學活動</text:span></text:p>
            <text:p text:style-name="P1422"><text:span text:style-name="T1423">1.文言文圈補主語和理解生難字詞。</text:span></text:p>
            <text:p text:style-name="P1424"><text:span text:style-name="T1425">2.講解課文，使學生了解文言的性質、語法和表達方式。</text:span></text:p>
            <text:p text:style-name="P1426"><text:span text:style-name="T1427">3.講解本課虛字的用法，比較語體文及文言文中詞語的差別，培養學生的語感。</text:span></text:p>
            <text:p text:style-name="P1428"><text:span text:style-name="T1429">4.介紹沈復的生平及其作品風格。</text:span></text:p>
            <text:p text:style-name="P1430"><text:span text:style-name="T1431">‧總結活動</text:span></text:p>
            <text:p text:style-name="P1432"><text:span text:style-name="T1433">針對本課已經習得的知識加以評量，檢測其學習狀況，並針對同學該次評量不足的部分予以加強。</text:span></text:p>
          </table:table-cell>
          <table:table-cell table:style-name="TableCell1434">
            <text:p text:style-name="P1435"><text:span text:style-name="T1436">5</text:span></text:p>
          </table:table-cell>
          <table:table-cell table:style-name="TableCell1437">
            <text:p text:style-name="P1438"><text:span text:style-name="T1439">1.課文朗讀</text:span></text:p>
            <text:p text:style-name="P1440"><text:span text:style-name="T1441">2.課文動畫</text:span></text:p>
            <text:p text:style-name="P1442"><text:span text:style-name="T1443">3.作者影片</text:span></text:p>
            <text:p text:style-name="P1444"><text:span text:style-name="T1445">4.閱讀饗宴聆聽音檔</text:span></text:p>
            <text:p text:style-name="P1446"><text:span text:style-name="T1447">5.網路圖庫</text:span></text:p>
          </table:table-cell>
          <table:table-cell table:style-name="TableCell1448">
            <text:p text:style-name="P1449"><text:span text:style-name="T1450">1</text:span><text:span text:style-name="T1451">.作品發表</text:span></text:p>
            <text:p text:style-name="P1452">2.圖畫創作</text:p>
            <text:p text:style-name="P1453"/>
          </table:table-cell>
          <table:table-cell table:style-name="TableCell1454">
            <text:p text:style-name="P1455"><text:span text:style-name="T1456">【生涯規劃教育】</text:span></text:p>
            <text:p text:style-name="P1457"><text:span text:style-name="T1458">涯J3 覺察自己的能力與興趣。</text:span></text:p>
            <text:p text:style-name="P1459"><text:span text:style-name="T1460">【閱讀素養教育】</text:span></text:p>
            <text:p text:style-name="P1461"><text:span text:style-name="T1462">閱J8 在學習上遇到問題時，願意尋找課外資料，解決困難。</text:span></text:p>
            <text:p text:style-name="P1463"><text:span text:style-name="T1464">【戶外教育】</text:span></text:p>
            <text:p text:style-name="P1465"><text:span text:style-name="T1466">戶J2 擴充對環境的理解，運用所學的知識到生活當中，具備觀察、描述、測量、紀錄的能力。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  <text:p text:style-name="P1472"/>
            <text:p text:style-name="P1473"/>
            <text:p text:style-name="P1474"/>
            <text:p text:style-name="P1475"/>
            <text:p text:style-name="P1476"><text:span text:style-name="T1477">第十五週</text:span></text:p>
            <text:p text:style-name="P1478">12/4~12/8</text:p>
            <text:p text:style-name="P1479">|</text:p>
            <text:p text:style-name="P1480"><text:span text:style-name="T1481">第二十一週1/14-1/20</text:span></text:p>
          </table:table-cell>
          <table:table-cell table:style-name="TableCell1482">
            <text:p text:style-name="P1483"><text:span text:style-name="T1484">Ab-IV-6<text:s/></text:span><text:span text:style-name="T1485">常用文言文的詞義及語詞結構。</text:span></text:p>
            <text:soft-page-break/>
            <text:p text:style-name="P1486"><text:span text:style-name="T1487">Ac-IV-3<text:s/></text:span><text:span text:style-name="T1488">文句表達的邏輯與意義。</text:span></text:p>
            <text:p text:style-name="P1489"><text:span text:style-name="T1490">Ad-IV-1<text:s/></text:span><text:span text:style-name="T1491">篇章的主旨、結構、寓意與分析。</text:span></text:p>
            <text:p text:style-name="P1492"><text:span text:style-name="T1493">Ad-IV-4<text:s/></text:span><text:span text:style-name="T1494">非韻文：如古文、古典小說、語錄體、寓言等。</text:span></text:p>
            <text:p text:style-name="P1495"><text:span text:style-name="T1496">Ba-IV-1<text:s/></text:span><text:span text:style-name="T1497">順敘、倒敘、插敘與補敘法。</text:span></text:p>
            <text:p text:style-name="P1498"><text:span text:style-name="T1499">Ba-IV-2<text:s/></text:span><text:span text:style-name="T1500">各種描寫的作用及呈現的效果。</text:span></text:p>
          </table:table-cell>
          <table:table-cell table:style-name="TableCell1501">
            <text:p text:style-name="P1502"><text:span text:style-name="T1503">1-IV-1 以同理心，聆聽各項發言，並加以記錄、歸納。</text:span></text:p>
            <text:soft-page-break/>
            <text:p text:style-name="P1504"><text:span text:style-name="T1505">2-IV-2 有效把握聽聞內容的邏輯，做出提問或回饋。</text:span></text:p>
            <text:p text:style-name="P1506"><text:span text:style-name="T1507">5-IV-2 理解各類文本的句子、段落與主要概念，指出寫作的目的與觀點。</text:span></text:p>
            <text:p text:style-name="P1508"><text:span text:style-name="T1509">5-IV-3 理解各類文本內容、形式和寫作特色。</text:span></text:p>
            <text:p text:style-name="P1510"><text:span text:style-name="T1511">6-IV-1 善用標點符號，增進情感表達及說服力。</text:span></text:p>
            <text:p text:style-name="P1512"><text:span text:style-name="T1513">6-IV-4 依據需求書寫各類文本。</text:span></text:p>
          </table:table-cell>
          <table:table-cell table:style-name="TableCell1514">
            <text:p text:style-name="P1515"/>
            <text:p text:style-name="P1516"><text:span text:style-name="T1517">第七課 兒時記趣</text:span></text:p>
            <text:p text:style-name="P1518"><text:span text:style-name="T1519">‧引起活動</text:span></text:p>
            <text:p text:style-name="P1520"><text:span text:style-name="T1521">帶領學生認識誇飾修辭。</text:span></text:p>
            <text:soft-page-break/>
            <text:p text:style-name="P1522"><text:span text:style-name="T1523">‧教學活動</text:span></text:p>
            <text:p text:style-name="P1524"><text:span text:style-name="T1525">1.訓練學生用誇飾描述，並撰寫一則帶有誇飾意味的廣告詞。</text:span></text:p>
            <text:p text:style-name="P1526"><text:span text:style-name="T1527">2.趣味活動：</text:span></text:p>
            <text:p text:style-name="P1528"><text:span text:style-name="T1529">(1)欣賞錯位攝影。</text:span></text:p>
            <text:p text:style-name="P1530"><text:span text:style-name="T1531">(2)圖像聯想：請學生觀察矩形、圓形、三角形等圖形，並加以聯想。</text:span></text:p>
            <text:p text:style-name="P1532"><text:span text:style-name="T1533">3.請學生分享有趣的往事或糗事。</text:span></text:p>
            <text:p text:style-name="P1534"><text:span text:style-name="T1535">4.習作「點線面寫作策略」練習：以「一件難忘的童年往事」為主題，完成段落寫作。</text:span></text:p>
            <text:p text:style-name="P1536"><text:span text:style-name="T1537">‧總結活動</text:span></text:p>
            <text:p text:style-name="P1538"><text:span text:style-name="T1539">針對本課已經習得的知識加以評量，檢測其學習狀況，並針對同學該次評量不足的部分予以加強。</text:span></text:p>
          </table:table-cell>
          <table:table-cell table:style-name="TableCell1540">
            <text:p text:style-name="P1541"><text:span text:style-name="T1542">5</text:span></text:p>
          </table:table-cell>
          <table:table-cell table:style-name="TableCell1543">
            <text:p text:style-name="P1544"><text:span text:style-name="T1545">1.課文朗讀</text:span></text:p>
            <text:p text:style-name="P1546"><text:span text:style-name="T1547">2.課文動畫</text:span></text:p>
            <text:p text:style-name="P1548"><text:span text:style-name="T1549">3.作者影片</text:span></text:p>
            <text:p text:style-name="P1550"><text:span text:style-name="T1551">4.閱讀饗宴聆聽音檔</text:span></text:p>
            <text:soft-page-break/>
            <text:p text:style-name="P1552"><text:span text:style-name="T1553">5.網路圖庫</text:span></text:p>
          </table:table-cell>
          <table:table-cell table:style-name="TableCell1554">
            <text:p text:style-name="P1555"><text:span text:style-name="T1556">1.主題寫作</text:span></text:p>
            <text:p text:style-name="P1557"><text:span text:style-name="T1558">2.作品發表</text:span></text:p>
            <text:p text:style-name="P1559"><text:span text:style-name="T1560">3.圖畫創作</text:span></text:p>
          </table:table-cell>
          <table:table-cell table:style-name="TableCell1561">
            <text:p text:style-name="P1562"><text:span text:style-name="T1563">【生涯規劃教育】</text:span></text:p>
            <text:p text:style-name="P1564"><text:span text:style-name="T1565">涯J3 覺察自己的能力與興趣。</text:span></text:p>
            <text:soft-page-break/>
            <text:p text:style-name="P1566"><text:span text:style-name="T1567">【閱讀素養教育】</text:span></text:p>
            <text:p text:style-name="P1568"><text:span text:style-name="T1569">閱J8 在學習上遇到問題時，願意尋找課外資料，解決困難。</text:span></text:p>
            <text:p text:style-name="P1570"><text:span text:style-name="T1571">【戶外教育】</text:span></text:p>
            <text:p text:style-name="P1572"><text:span text:style-name="T1573">戶J2 擴充對環境的理解，運用所學的知識到生活當中，具備觀察、描述、測量、紀錄的能力。</text:span></text:p>
          </table:table-cell>
          <table:table-cell table:style-name="TableCell1574">
            <text:p text:style-name="P1575"><text:span text:style-name="T1576">4-30學習扶助成長測驗</text:span></text:p>
          </table:table-cell>
        </table:table-row>
        <table:table-row table:style-name="TableRow1577">
          <table:table-cell table:style-name="TableCell1578">
            <text:p text:style-name="P1579"><text:span text:style-name="T1580">第十五週</text:span></text:p>
            <text:p text:style-name="P1581">12/4~12/8</text:p>
            <text:p text:style-name="P1582">|</text:p>
            <text:p text:style-name="P1583"><text:span text:style-name="T1584">第二十一週1/14-1/20</text:span></text:p>
          </table:table-cell>
          <table:table-cell table:style-name="TableCell1585">
            <text:p text:style-name="P1586"><text:span text:style-name="T1587">Ab-IV-6<text:s/></text:span><text:span text:style-name="T1588">常用文言文的詞義及語詞結構。</text:span></text:p>
            <text:p text:style-name="P1589"><text:span text:style-name="T1590">Ac-IV-3<text:s/></text:span><text:span text:style-name="T1591">文句表達的邏輯與意義。</text:span></text:p>
            <text:p text:style-name="P1592"><text:span text:style-name="T1593">Ad-IV-1<text:s/></text:span><text:span text:style-name="T1594">篇章的主旨、結構、寓意與分析。</text:span></text:p>
            <text:p text:style-name="P1595"><text:span text:style-name="T1596">Ad-IV-4<text:s/></text:span><text:span text:style-name="T1597">非韻文：如古文、古典小說、語</text:span><text:soft-page-break/><text:span text:style-name="T1598">錄體、寓言等。</text:span></text:p>
            <text:p text:style-name="P1599"><text:span text:style-name="T1600">Ba-IV-1<text:s/></text:span><text:span text:style-name="T1601">順敘、倒敘、插敘與補敘法。</text:span></text:p>
            <text:p text:style-name="P1602"><text:span text:style-name="T1603">Ba-IV-2<text:s/></text:span><text:span text:style-name="T1604">各種描寫的作用及呈現的效果。</text:span></text:p>
          </table:table-cell>
          <table:table-cell table:style-name="TableCell1605">
            <text:p text:style-name="P1606"><text:span text:style-name="T1607">1-IV-1 以同理心，聆聽各項發言，並加以記錄、歸納。</text:span></text:p>
            <text:p text:style-name="P1608"><text:span text:style-name="T1609">2-IV-2 有效把握聽聞內容的邏輯，做出提問或回饋。</text:span></text:p>
            <text:p text:style-name="P1610"><text:span text:style-name="T1611">5-IV-2 理解各類文本的句子、段落與主要概念，指出寫作的目的與觀點。</text:span></text:p>
            <text:soft-page-break/>
            <text:p text:style-name="P1612"><text:span text:style-name="T1613">5-IV-3 理解各類文本內容、形式和寫作特色。</text:span></text:p>
            <text:p text:style-name="P1614"><text:span text:style-name="T1615">6-IV-1 善用標點符號，增進情感表達及說服力。</text:span></text:p>
            <text:p text:style-name="P1616"><text:span text:style-name="T1617">6-IV-4 依據需求書寫各類文本。</text:span></text:p>
          </table:table-cell>
          <table:table-cell table:style-name="TableCell1618">
            <text:p text:style-name="P1619"/>
            <text:p text:style-name="P1620"><text:span text:style-name="T1621">第七課 兒時記趣</text:span></text:p>
            <text:p text:style-name="P1622"><text:span text:style-name="T1623">‧引起活動</text:span></text:p>
            <text:p text:style-name="P1624"><text:span text:style-name="T1625">帶領學生認識誇飾修辭。</text:span></text:p>
            <text:p text:style-name="P1626"><text:span text:style-name="T1627">‧教學活動</text:span></text:p>
            <text:p text:style-name="P1628"><text:span text:style-name="T1629">1.訓練學生用誇飾描述，並撰寫一則帶有誇飾意味的廣告詞。</text:span></text:p>
            <text:p text:style-name="P1630"><text:span text:style-name="T1631">2.趣味活動：</text:span></text:p>
            <text:p text:style-name="P1632"><text:span text:style-name="T1633">(1)欣賞錯位攝影。</text:span></text:p>
            <text:p text:style-name="P1634"><text:span text:style-name="T1635">(2)圖像聯想：請學生觀察矩形、圓形、三角形等圖形，並加以聯想。</text:span></text:p>
            <text:soft-page-break/>
            <text:p text:style-name="P1636"><text:span text:style-name="T1637">3.請學生分享有趣的往事或糗事。</text:span></text:p>
            <text:p text:style-name="P1638"><text:span text:style-name="T1639">4.習作「點線面寫作策略」練習：以「一件難忘的童年往事」為主題，完成段落寫作。</text:span></text:p>
            <text:p text:style-name="P1640"><text:span text:style-name="T1641">‧總結活動</text:span></text:p>
            <text:p text:style-name="P1642"><text:span text:style-name="T1643">針對本課已經習得的知識加以評量，檢測其學習狀況，並針對同學該次評量不足的部分予以加強。</text:span></text:p>
          </table:table-cell>
          <table:table-cell table:style-name="TableCell1644">
            <text:p text:style-name="P1645"><text:span text:style-name="T1646">5</text:span></text:p>
          </table:table-cell>
          <table:table-cell table:style-name="TableCell1647">
            <text:p text:style-name="P1648"><text:span text:style-name="T1649">1.課文朗讀</text:span></text:p>
            <text:p text:style-name="P1650"><text:span text:style-name="T1651">2.課文動畫</text:span></text:p>
            <text:p text:style-name="P1652"><text:span text:style-name="T1653">3.作者影片</text:span></text:p>
            <text:p text:style-name="P1654"><text:span text:style-name="T1655">4.閱讀饗宴聆聽音檔</text:span></text:p>
            <text:p text:style-name="P1656"><text:span text:style-name="T1657">5.網路圖庫</text:span></text:p>
          </table:table-cell>
          <table:table-cell table:style-name="TableCell1658">
            <text:p text:style-name="P1659"><text:span text:style-name="T1660">1.主題寫作</text:span></text:p>
            <text:p text:style-name="P1661"><text:span text:style-name="T1662">2.作品發表</text:span></text:p>
            <text:p text:style-name="P1663"><text:span text:style-name="T1664">3.圖畫創作</text:span></text:p>
          </table:table-cell>
          <table:table-cell table:style-name="TableCell1665">
            <text:p text:style-name="P1666"><text:span text:style-name="T1667">【生涯規劃教育】</text:span></text:p>
            <text:p text:style-name="P1668"><text:span text:style-name="T1669">涯J3 覺察自己的能力與興趣。</text:span></text:p>
            <text:p text:style-name="P1670"><text:span text:style-name="T1671">【閱讀素養教育】</text:span></text:p>
            <text:p text:style-name="P1672"><text:span text:style-name="T1673">閱J8 在學習上遇到問題時，願意尋找課外資料，解決困難。</text:span></text:p>
            <text:p text:style-name="P1674"><text:span text:style-name="T1675">【戶外教育】</text:span></text:p>
            <text:p text:style-name="P1676"><text:span text:style-name="T1677">戶J2 擴充對環境的理解，運用</text:span><text:soft-page-break/><text:span text:style-name="T1678">所學的知識到生活當中，具備觀察、描述、測量、紀錄的能力。</text:span></text:p>
          </table:table-cell>
          <table:table-cell table:style-name="TableCell1679">
            <text:p text:style-name="P1680"><text:span text:style-name="T1681">14作業抽查(2)</text:span></text:p>
          </table:table-cell>
        </table:table-row>
        <table:table-row table:style-name="TableRow1682">
          <table:table-cell table:style-name="TableCell1683">
            <text:p text:style-name="P1684"><text:span text:style-name="T1685">第十五週</text:span></text:p>
            <text:p text:style-name="P1686">12/4~12/8</text:p>
            <text:p text:style-name="P1687">|</text:p>
            <text:p text:style-name="P1688"><text:span text:style-name="T1689">第二十一週1/14-1/20</text:span></text:p>
          </table:table-cell>
          <table:table-cell table:style-name="TableCell1690">
            <text:p text:style-name="P1691"><text:span text:style-name="T1692">Ac-IV-3<text:s/></text:span><text:span text:style-name="T1693">文句表達的邏輯與意義。</text:span></text:p>
            <text:p text:style-name="P1694"><text:span text:style-name="T1695">Ad-IV-2<text:s/></text:span><text:span text:style-name="T1696">新詩、現代散文、現代小說、劇本。</text:span></text:p>
            <text:p text:style-name="P1697"><text:span text:style-name="T1698">Ba-IV-2<text:s/></text:span><text:span text:style-name="T1699">各種描寫的作用及呈現的效果。</text:span></text:p>
            <text:p text:style-name="P1700"><text:span text:style-name="T1701">Bb-IV-1<text:s/></text:span><text:span text:style-name="T1702">自我及人際交流的感受。</text:span></text:p>
            <text:p text:style-name="P1703"><text:span text:style-name="T1704">Bb-IV-4<text:s/></text:span><text:span text:style-name="T1705">直接抒情。</text:span></text:p>
            <text:p text:style-name="P1706"><text:span text:style-name="T1707">Bb-IV-5<text:s/></text:span><text:span text:style-name="T1708">藉由敘述事件與描寫景物間接抒情。</text:span></text:p>
            <text:p text:style-name="P1709"><text:span text:style-name="T1710">Cb-IV-1<text:s/></text:span><text:span text:style-name="T1711">各類文本中的親屬關係、道德倫</text:span><text:soft-page-break/><text:span text:style-name="T1712">理、儀式風俗、典章制度等文化內涵。</text:span></text:p>
            <text:p text:style-name="P1713"><text:span text:style-name="T1714">Cb-IV-2<text:s/></text:span><text:span text:style-name="T1715">各類文本中所反映的個人與家庭、鄉里、國族及其他社群的關係。</text:span></text:p>
          </table:table-cell>
          <table:table-cell table:style-name="TableCell1716">
            <text:p text:style-name="P1717"><text:span text:style-name="T1718">1-IV-1 以同理心，聆聽各項發言，並加以記錄、歸納。</text:span></text:p>
            <text:p text:style-name="P1719"><text:span text:style-name="T1720">1-IV-2 依據不同情境，分辨聲情意涵及表達技巧，適切回應。</text:span></text:p>
            <text:p text:style-name="P1721"><text:span text:style-name="T1722">2-IV-1 掌握生活情境，適切表情達意，分享自身經驗。</text:span></text:p>
            <text:p text:style-name="P1723"><text:span text:style-name="T1724">2-IV-2 有效把握聽聞內容的邏輯，做出提問或回饋。</text:span></text:p>
            <text:p text:style-name="P1725"><text:span text:style-name="T1726">5-IV-2 理解各類文本的句子、段落與主要概念，指出寫作的目的與觀點。</text:span></text:p>
            <text:soft-page-break/>
            <text:p text:style-name="P1727"><text:span text:style-name="T1728">6-IV-5 主動創作、自訂題目、闡述見解，並發表自己的作品。</text:span></text:p>
          </table:table-cell>
          <table:table-cell table:style-name="TableCell1729">
            <text:p text:style-name="P1730"/>
            <text:p text:style-name="P1731"><text:span text:style-name="T1732">第八課朋友相交</text:span></text:p>
            <text:p text:style-name="P1733"><text:span text:style-name="T1734">‧引起活動</text:span></text:p>
            <text:p text:style-name="P1735"><text:span text:style-name="T1736">透過播放一首歌詞內容以「朋友」為主或與「友情」相關的MV，並搭配數首歌詞，請學生分組討論，從MV畫面及歌詞中歸納出朋友的類型、交友的好處，引導學生進入本課。</text:span></text:p>
            <text:p text:style-name="P1737"><text:span text:style-name="T1738">‧教學活動</text:span></text:p>
            <text:p text:style-name="P1739"><text:span text:style-name="T1740">1.認識</text:span><text:span text:style-name="T1741">琹涵</text:span><text:span text:style-name="T1742">生平及其作品簡略，播放作者介紹影片加深印象。</text:span></text:p>
            <text:p text:style-name="P1743"><text:span text:style-name="T1744">2.透過唐詩領略友情之美好，了解</text:span><text:span text:style-name="T1745">李白</text:span><text:span text:style-name="T1746">、</text:span><text:span text:style-name="T1747">孟浩然</text:span><text:span text:style-name="T1748">深厚交情。</text:span></text:p>
            <text:p text:style-name="P1749"><text:span text:style-name="T1750">3.文意延伸，補充與友情相關的成語、名言佳句或故事。</text:span></text:p>
            <text:p text:style-name="P1751"><text:span text:style-name="T1752">‧總結活動</text:span></text:p>
            <text:p text:style-name="P1753"><text:span text:style-name="T1754">針對本課已經習得的知識加以評量，檢測其學習狀況，並針對同學該次評量不足的部分予以加強。</text:span></text:p>
          </table:table-cell>
          <table:table-cell table:style-name="TableCell1755">
            <text:p text:style-name="P1756"><text:span text:style-name="T1757">5</text:span></text:p>
          </table:table-cell>
          <table:table-cell table:style-name="TableCell1758">
            <text:p text:style-name="P1759"><text:span text:style-name="T1760">1.課文朗讀</text:span></text:p>
            <text:p text:style-name="P1761"><text:span text:style-name="T1762">2.課文動畫</text:span></text:p>
            <text:p text:style-name="P1763"><text:span text:style-name="T1764">3.作者影片</text:span></text:p>
          </table:table-cell>
          <table:table-cell table:style-name="TableCell1765">
            <text:p text:style-name="P1766"><text:span text:style-name="T1767">1.學習單</text:span></text:p>
            <text:p text:style-name="P1768"><text:span text:style-name="T1769">2.口語表達</text:span></text:p>
            <text:p text:style-name="P1770"><text:span text:style-name="T1771">3.分組合作</text:span></text:p>
            <text:p text:style-name="P1772"><text:span text:style-name="T1773">4.課文朗誦</text:span></text:p>
          </table:table-cell>
          <table:table-cell table:style-name="TableCell1774">
            <text:p text:style-name="P1775"><text:span text:style-name="T1776">【人權教育】</text:span></text:p>
            <text:p text:style-name="P1777"><text:span text:style-name="T1778">人J4</text:span><text:span text:style-name="T1779"><text:s/></text:span><text:span text:style-name="T1780">了解平等、正義的原則，並在生活中實踐。</text:span></text:p>
            <text:p text:style-name="P1781"><text:span text:style-name="T1782">人J5</text:span><text:span text:style-name="T1783"><text:s/></text:span><text:span text:style-name="T1784">了解社會上有不同的群體和文化，尊重並欣賞其差異。</text:span></text:p>
            <text:p text:style-name="P1785"><text:span text:style-name="T1786">【品德教育】</text:span></text:p>
            <text:p text:style-name="P1787"><text:span text:style-name="T1788">品J1</text:span><text:span text:style-name="T1789"><text:s/></text:span><text:span text:style-name="T1790">溝通合作與和諧人際關係。</text:span></text:p>
            <text:p text:style-name="P1791"><text:span text:style-name="T1792">品J7</text:span><text:span text:style-name="T1793"><text:s/></text:span><text:span text:style-name="T1794">同理分享與多元接納。</text:span></text:p>
            <text:p text:style-name="P1795"><text:span text:style-name="T1796">品J8</text:span><text:span text:style-name="T1797"><text:s/></text:span><text:span text:style-name="T1798">理性溝通與問題解決。</text:span></text:p>
            <text:p text:style-name="P1799"><text:span text:style-name="T1800">品EJU3 誠實信用。</text:span></text:p>
            <text:p text:style-name="P1801"><text:span text:style-name="T1802">品EJU6</text:span><text:span text:style-name="T1803">欣賞感恩。</text:span></text:p>
          </table:table-cell>
          <table:table-cell table:style-name="TableCell1804">
            <text:p text:style-name="P1805">21作業補抽查 <text:s text:c="38"/>21-22九年級第二次複習考</text:p>
          </table:table-cell>
        </table:table-row>
        <table:table-row table:style-name="TableRow1806">
          <table:table-cell table:style-name="TableCell1807">
            <text:p text:style-name="P1808"><text:span text:style-name="T1809">第十五週</text:span></text:p>
            <text:p text:style-name="P1810">12/4~12/8</text:p>
            <text:p text:style-name="P1811">|</text:p>
            <text:p text:style-name="P1812"><text:span text:style-name="T1813">第二十一週1/14-1/20</text:span></text:p>
          </table:table-cell>
          <table:table-cell table:style-name="TableCell1814">
            <text:p text:style-name="P1815"><text:span text:style-name="T1816">Ac-IV-3<text:s/></text:span><text:span text:style-name="T1817">文句表達的邏輯與意義。</text:span></text:p>
            <text:p text:style-name="P1818"><text:span text:style-name="T1819">Ad-IV-2<text:s/></text:span><text:span text:style-name="T1820">新詩、現代散文、現代小說、劇本。</text:span></text:p>
            <text:p text:style-name="P1821"><text:span text:style-name="T1822">Ba-IV-2<text:s/></text:span><text:span text:style-name="T1823">各種描寫的作用及呈現的效果。</text:span></text:p>
            <text:p text:style-name="P1824"><text:span text:style-name="T1825">Bb-IV-1<text:s/></text:span><text:span text:style-name="T1826">自我及人際交流的感受。</text:span></text:p>
            <text:p text:style-name="P1827"><text:span text:style-name="T1828">Bb-IV-4<text:s/></text:span><text:span text:style-name="T1829">直接抒情。</text:span></text:p>
            <text:p text:style-name="P1830"><text:span text:style-name="T1831">Bb-IV-5<text:s/></text:span><text:span text:style-name="T1832">藉由敘述事件與描寫景物間接抒情。</text:span></text:p>
            <text:p text:style-name="P1833"><text:span text:style-name="T1834">Cb-IV-1<text:s/></text:span><text:span text:style-name="T1835">各類文本中的親屬關係、道德倫理、儀式風</text:span><text:soft-page-break/><text:span text:style-name="T1836">俗、典章制度等文化內涵。</text:span></text:p>
            <text:p text:style-name="P1837"><text:span text:style-name="T1838">Cb-IV-2<text:s/></text:span><text:span text:style-name="T1839">各類文本中所反映的個人與家庭、鄉里、國族及其他社群的關係。</text:span></text:p>
          </table:table-cell>
          <table:table-cell table:style-name="TableCell1840">
            <text:p text:style-name="P1841"><text:span text:style-name="T1842">1-IV-1 以同理心，聆聽各項發言，並加以記錄、歸納。</text:span></text:p>
            <text:p text:style-name="P1843"><text:span text:style-name="T1844">1-IV-2 依據不同情境，分辨聲情意涵及表達技巧，適切回應。</text:span></text:p>
            <text:p text:style-name="P1845"><text:span text:style-name="T1846">2-IV-1 掌握生活情境，適切表情達意，分享自身經驗。</text:span></text:p>
            <text:p text:style-name="P1847"><text:span text:style-name="T1848">2-IV-2 有效把握聽聞內容的邏輯，做出提問或回饋。</text:span></text:p>
            <text:p text:style-name="P1849"><text:span text:style-name="T1850">5-IV-2 理解各類文本的句子、段落與主要概念，指出寫作的目的與觀點。</text:span></text:p>
            <text:p text:style-name="P1851"><text:span text:style-name="T1852">6-IV-5 主動創作、自訂題目、</text:span><text:soft-page-break/><text:span text:style-name="T1853">闡述見解，並發表自己的作品。</text:span></text:p>
          </table:table-cell>
          <table:table-cell table:style-name="TableCell1854">
            <text:p text:style-name="P1855"/>
            <text:p text:style-name="P1856"><text:span text:style-name="T1857">第八課朋友相交</text:span></text:p>
            <text:p text:style-name="P1858"><text:span text:style-name="T1859">‧引起活動</text:span></text:p>
            <text:p text:style-name="P1860"><text:span text:style-name="T1861">透過教師以假想方式提問，遇到某些情況，表現出相對應行為的朋友是好是壞，引發學生思考，該如何分辨益友、損友，並根據個人實際情形作出選擇。</text:span></text:p>
            <text:p text:style-name="P1862"><text:span text:style-name="T1863">‧教學活動</text:span></text:p>
            <text:p text:style-name="P1864"><text:span text:style-name="T1865">1.根據學習單進行提問教學，對文本內容進行更深入的了解。</text:span></text:p>
            <text:p text:style-name="P1866"><text:span text:style-name="T1867">2.學生分享自己的生活經驗或心得感想，深入體會課文情誼。</text:span></text:p>
            <text:p text:style-name="P1868"><text:span text:style-name="T1869">3.學習「朋友相交」的注意事項，認識君子特質及益友類型，同時避免結交損友。</text:span></text:p>
            <text:p text:style-name="P1870"><text:span text:style-name="T1871">‧總結活動</text:span></text:p>
            <text:p text:style-name="P1872"><text:span text:style-name="T1873">針對本課已經習得的知識加以評量，檢測其學習狀況，並針對同學該次評量不足的部分予以加強。</text:span></text:p>
          </table:table-cell>
          <table:table-cell table:style-name="TableCell1874">
            <text:p text:style-name="P1875"><text:span text:style-name="T1876">5</text:span></text:p>
          </table:table-cell>
          <table:table-cell table:style-name="TableCell1877">
            <text:p text:style-name="P1878"><text:span text:style-name="T1879">1.課文朗讀</text:span></text:p>
            <text:p text:style-name="P1880"><text:span text:style-name="T1881">2.課文動畫</text:span></text:p>
            <text:p text:style-name="P1882"><text:span text:style-name="T1883">3.作者影片</text:span></text:p>
          </table:table-cell>
          <table:table-cell table:style-name="TableCell1884">
            <text:p text:style-name="P1885"><text:span text:style-name="T1886">1.學習單</text:span></text:p>
            <text:p text:style-name="P1887"><text:span text:style-name="T1888">2.口語表達</text:span></text:p>
            <text:p text:style-name="P1889"><text:span text:style-name="T1890">3.分組合作</text:span></text:p>
            <text:p text:style-name="P1891"><text:span text:style-name="T1892">4.課文朗誦</text:span></text:p>
          </table:table-cell>
          <table:table-cell table:style-name="TableCell1893">
            <text:p text:style-name="P1894"><text:span text:style-name="T1895">【法治教育】</text:span></text:p>
            <text:p text:style-name="P1896"><text:span text:style-name="T1897">法J9 進行學生權利與校園法律之初探。</text:span></text:p>
            <text:p text:style-name="P1898"><text:span text:style-name="T1899">【安全教育】</text:span></text:p>
            <text:p text:style-name="P1900"><text:span text:style-name="T1901">安J7 了解霸凌防制的精神。</text:span></text:p>
            <text:p text:style-name="P1902"><text:span text:style-name="T1903">【閱讀素養教育】</text:span></text:p>
            <text:p text:style-name="P1904"><text:span text:style-name="T1905">閱J6 懂得在不同學習及生活情境中使用文本之規則。</text:span></text:p>
          </table:table-cell>
          <table:table-cell table:style-name="TableCell1906">
            <text:p text:style-name="P1907">29英語歌唱比賽 <text:s text:c="20"/></text:p>
          </table:table-cell>
        </table:table-row>
        <table:table-row table:style-name="TableRow1908">
          <table:table-cell table:style-name="TableCell1909">
            <text:p text:style-name="P1910"><text:span text:style-name="T1911">第十五週</text:span></text:p>
            <text:p text:style-name="P1912">12/4~12/8</text:p>
            <text:p text:style-name="P1913">|</text:p>
            <text:p text:style-name="P1914"><text:span text:style-name="T1915">第二十一週1/14-1/20</text:span></text:p>
          </table:table-cell>
          <table:table-cell table:style-name="TableCell1916">
            <text:p text:style-name="P1917"><text:span text:style-name="T1918">Ab-IV-1 4,000</text:span><text:span text:style-name="T1919">個常用字的字形、字音和字義。</text:span></text:p>
            <text:p text:style-name="P1920"><text:span text:style-name="T1921">Ac-IV-3<text:s/></text:span><text:span text:style-name="T1922">文句表達的邏輯與意義。</text:span></text:p>
            <text:p text:style-name="P1923"><text:span text:style-name="T1924">Ad-IV-1<text:s/></text:span><text:span text:style-name="T1925">篇章的主旨、結構、寓意與分析。</text:span></text:p>
            <text:p text:style-name="P1926"><text:span text:style-name="T1927">Ad-IV-2<text:s/></text:span><text:span text:style-name="T1928">新詩、現代散文、現代小說、劇本。</text:span></text:p>
            <text:p text:style-name="P1929"><text:span text:style-name="T1930">Bd-IV-1<text:s/></text:span><text:span text:style-name="T1931">以事實、理論為論據，達到說服、建構、批判等目的。</text:span></text:p>
          </table:table-cell>
          <table:table-cell table:style-name="TableCell1932">
            <text:p text:style-name="P1933"><text:span text:style-name="T1934">1-IV-4 靈活應用科技與資訊，增進聆聽能力，加強互動學習效果。</text:span></text:p>
            <text:p text:style-name="P1935"><text:span text:style-name="T1936">2-IV-3 依理解的內容，明確表達意見，進行有條理的論辯，並注重言談禮貌。</text:span></text:p>
            <text:p text:style-name="P1937"><text:span text:style-name="T1938">5-IV-3 理解各類文本內容、形式和寫作特色。</text:span></text:p>
            <text:p text:style-name="P1939"><text:span text:style-name="T1940">5-IV-4 應用閱讀策略增進學習效能，整合跨領域知識轉化為解決問題的能力。</text:span></text:p>
            <text:p text:style-name="P1941"><text:span text:style-name="T1942">6-IV-2 依據審題、立意、取材、組織、遣詞造句、修改潤飾，寫出結構完整、主旨明確、</text:span><text:soft-page-break/><text:span text:style-name="T1943">文辭優美的文章。</text:span></text:p>
          </table:table-cell>
          <table:table-cell table:style-name="TableCell1944">
            <text:p text:style-name="P1945"/>
            <text:p text:style-name="P1946"><text:span text:style-name="T1947">第九課 音樂家與職籃巨星</text:span></text:p>
            <text:p text:style-name="P1948"><text:span text:style-name="T1949">‧引起活動</text:span></text:p>
            <text:p text:style-name="P1950"><text:span text:style-name="T1951">請學生蒐集古今中外成功者的故事或喜愛的偶像資料，了解他們奮鬥的過程，並於課堂上分享。</text:span></text:p>
            <text:p text:style-name="P1952"><text:span text:style-name="T1953">‧教學活動</text:span></text:p>
            <text:p text:style-name="P1954"><text:span text:style-name="T1955">1.介紹課文人物魯賓斯坦、麥可．喬丹、巴哈、莫札特、貝多芬。</text:span></text:p>
            <text:p text:style-name="P1956"><text:span text:style-name="T1957">2.根據學習單進行提問教學，並讓學生分組發表。</text:span></text:p>
            <text:p text:style-name="P1958"><text:span text:style-name="T1959">3</text:span><text:span text:style-name="T1960">.補充與堅持、毅力、苦學、苦練有關的名言佳句、故事，與學生發表的故事對照呼應。</text:span></text:p>
            <text:p text:style-name="P1961"><text:span text:style-name="T1962">‧總結活動</text:span></text:p>
            <text:p text:style-name="P1963"><text:span text:style-name="T1964">針對本課已經習得的知識加以評量，檢測其學習狀況，並針對同學該次評量不足的部分予以加強。</text:span></text:p>
          </table:table-cell>
          <table:table-cell table:style-name="TableCell1965">
            <text:p text:style-name="P1966"><text:span text:style-name="T1967">5</text:span></text:p>
          </table:table-cell>
          <table:table-cell table:style-name="TableCell1968">
            <text:p text:style-name="P1969"><text:span text:style-name="T1970">1.課文朗讀</text:span></text:p>
            <text:p text:style-name="P1971"><text:span text:style-name="T1972">2.課文動畫</text:span></text:p>
            <text:p text:style-name="P1973"><text:span text:style-name="T1974">3.作者影片</text:span></text:p>
            <text:p text:style-name="P1975"><text:span text:style-name="T1976">4.閱讀饗宴聆聽音檔</text:span></text:p>
            <text:p text:style-name="P1977"><text:span text:style-name="T1978">5.<text:s/></text:span><text:span text:style-name="T1979">YOUTUBE影音─【小時光麵館】第九話 英雄不流淚-獻給每一位，在人生中，故作堅強的你</text:span></text:p>
            <text:p text:style-name="P1980"><text:span text:style-name="T1981">6.YOUTUBE影音─【永不放棄】</text:span></text:p>
          </table:table-cell>
          <table:table-cell table:style-name="TableCell1982">
            <text:p text:style-name="P1983"><text:span text:style-name="T1984">1.資料蒐集</text:span></text:p>
            <text:p text:style-name="P1985"><text:span text:style-name="T1986">2.學習單</text:span></text:p>
            <text:p text:style-name="P1987"/>
          </table:table-cell>
          <table:table-cell table:style-name="TableCell1988">
            <text:p text:style-name="P1989"><text:span text:style-name="T1990">【生涯規劃教育】</text:span></text:p>
            <text:p text:style-name="P1991"><text:span text:style-name="T1992">涯J3 覺察自己的能力與興趣。</text:span></text:p>
            <text:p text:style-name="P1993"><text:span text:style-name="T1994">涯J4 了解自己的人格特質與價值觀。</text:span></text:p>
            <text:p text:style-name="P1995"><text:span text:style-name="T1996">【閱讀素養教育】</text:span></text:p>
            <text:p text:style-name="P1997"><text:span text:style-name="T1998">閱J1 發展多元文本的閱讀策略。</text:span></text:p>
            <text:p text:style-name="P1999"><text:span text:style-name="T2000">閱J10 主動尋求多元的詮釋，並試著表達自己的想法。</text:span></text:p>
          </table:table-cell>
          <table:table-cell table:style-name="TableCell2001">
            <text:p text:style-name="P2002">31-1元旦連假 <text:s/></text:p>
            <text:p text:style-name="P2003">5七八九年級藝能科評量</text:p>
            <text:p text:style-name="P2004"><text:span text:style-name="T2005">5</text:span><text:span text:style-name="T2006">學習扶助、課輔、族語班結束</text:span></text:p>
          </table:table-cell>
        </table:table-row>
        <table:table-row table:style-name="TableRow2007">
          <table:table-cell table:style-name="TableCell2008">
            <text:p text:style-name="P2009"><text:span text:style-name="T2010">第十五週</text:span></text:p>
            <text:p text:style-name="P2011">12/4~12/8</text:p>
            <text:p text:style-name="P2012">|</text:p>
            <text:p text:style-name="P2013"><text:span text:style-name="T2014">第二十一週1/14-1/20</text:span></text:p>
          </table:table-cell>
          <table:table-cell table:style-name="TableCell2015">
            <text:p text:style-name="P2016"><text:span text:style-name="T2017">Ab-IV-1 4,000</text:span><text:span text:style-name="T2018">個常用字的字形、字音和字義。</text:span></text:p>
            <text:p text:style-name="P2019"><text:span text:style-name="T2020">Ac-IV-3<text:s/></text:span><text:span text:style-name="T2021">文句表達的邏輯與意義。</text:span></text:p>
            <text:p text:style-name="P2022"><text:span text:style-name="T2023">Ad-IV-1<text:s/></text:span><text:span text:style-name="T2024">篇章的主旨、結構、寓意與分析。</text:span></text:p>
            <text:p text:style-name="P2025"><text:span text:style-name="T2026">Ad-IV-2<text:s/></text:span><text:span text:style-name="T2027">新詩、現代散文、現代小說、劇本。</text:span></text:p>
            <text:p text:style-name="P2028"><text:span text:style-name="T2029">Bd-IV-1<text:s/></text:span><text:span text:style-name="T2030">以事實、理論為論據，達到說服、建構、批判等目的。</text:span></text:p>
          </table:table-cell>
          <table:table-cell table:style-name="TableCell2031">
            <text:p text:style-name="P2032"><text:span text:style-name="T2033">1-IV-4 靈活應用科技與資訊，增進聆聽能力，加強互動學習效果。</text:span></text:p>
            <text:p text:style-name="P2034"><text:span text:style-name="T2035">2-IV-3 依理解的內容，明確表達意見，進行有條理的論辯，並注重言談禮貌。</text:span></text:p>
            <text:p text:style-name="P2036"><text:span text:style-name="T2037">5-IV-3 理解各類文本內容、形式和寫作特色。</text:span></text:p>
            <text:p text:style-name="P2038"><text:span text:style-name="T2039">5-IV-4 應用閱讀策略增進學習效能，整合跨領域知識轉化為解決問題的能力。</text:span></text:p>
            <text:p text:style-name="P2040"><text:span text:style-name="T2041">6-IV-2 依據審題、立意、取材、組織、遣詞造句、修改潤飾，寫出結構完整、主旨明確、文辭優美的文章。</text:span></text:p>
          </table:table-cell>
          <table:table-cell table:style-name="TableCell2042">
            <text:p text:style-name="P2043"/>
            <text:p text:style-name="P2044"><text:span text:style-name="T2045">第九課 音樂家與職籃巨星</text:span></text:p>
            <text:p text:style-name="P2046"><text:span text:style-name="T2047">‧引起活動</text:span></text:p>
            <text:p text:style-name="P2048"><text:span text:style-name="T2049">列舉其他人物的成功事例，並歸納出成功要件與人格特質。</text:span></text:p>
            <text:p text:style-name="P2050"><text:span text:style-name="T2051">‧教學活動</text:span></text:p>
            <text:p text:style-name="P2052"><text:span text:style-name="T2053">1.從上述成功要件與人格特質中，擇一做出詳舉的運用。</text:span></text:p>
            <text:p text:style-name="P2054"><text:span text:style-name="T2055">2.課內人物與自己的SWOT分析。</text:span></text:p>
            <text:p text:style-name="P2056"><text:span text:style-name="T2057">3.討論如何訂定自我挑戰的新目標。</text:span></text:p>
            <text:p text:style-name="P2058"/>
            <text:p text:style-name="P2059"><text:span text:style-name="T2060">‧總結活動</text:span></text:p>
            <text:p text:style-name="P2061"><text:span text:style-name="T2062">針對本課已經習得的知識加以評量，檢測其學習狀況，並針對同學該次評量不足的部分予以加強。</text:span></text:p>
          </table:table-cell>
          <table:table-cell table:style-name="TableCell2063">
            <text:p text:style-name="P2064"><text:span text:style-name="T2065">5</text:span></text:p>
          </table:table-cell>
          <table:table-cell table:style-name="TableCell2066">
            <text:p text:style-name="P2067"><text:span text:style-name="T2068">1.課文朗讀</text:span></text:p>
            <text:p text:style-name="P2069"><text:span text:style-name="T2070">2.課文動畫</text:span></text:p>
            <text:p text:style-name="P2071"><text:span text:style-name="T2072">3.作者影片</text:span></text:p>
            <text:p text:style-name="P2073"><text:span text:style-name="T2074">4.閱讀饗宴聆聽音檔</text:span></text:p>
            <text:p text:style-name="P2075"><text:span text:style-name="T2076">5. YOUTUBE影音─【小時光麵館】第九話 英雄不流淚-獻給每一位，在人生中，故作堅強的你</text:span></text:p>
            <text:p text:style-name="P2077"><text:span text:style-name="T2078">6.YOUTUBE影音─【永不放棄】</text:span></text:p>
          </table:table-cell>
          <table:table-cell table:style-name="TableCell2079">
            <text:p text:style-name="P2080"><text:span text:style-name="T2081">1.資料蒐集</text:span></text:p>
            <text:p text:style-name="P2082"><text:span text:style-name="T2083">2.學習單</text:span></text:p>
            <text:p text:style-name="P2084"/>
          </table:table-cell>
          <table:table-cell table:style-name="TableCell2085">
            <text:p text:style-name="P2086"><text:span text:style-name="T2087">【生涯規劃教育】</text:span></text:p>
            <text:p text:style-name="P2088"><text:span text:style-name="T2089">涯J3 覺察自己的能力與興趣。</text:span></text:p>
            <text:p text:style-name="P2090"><text:span text:style-name="T2091">涯J4 了解自己的人格特質與價值觀。</text:span></text:p>
            <text:p text:style-name="P2092"><text:span text:style-name="T2093">【閱讀素養教育】</text:span></text:p>
            <text:p text:style-name="P2094"><text:span text:style-name="T2095">閱J1 發展多元文本的閱讀策略。</text:span></text:p>
            <text:p text:style-name="P2096"><text:span text:style-name="T2097">閱J10 主動尋求多元的詮釋，並試著表達自己的想法。</text:span></text:p>
          </table:table-cell>
          <table:table-cell table:style-name="TableCell2098">
            <text:p text:style-name="P2099">11作業抽查(3)<text:s/></text:p>
            <text:p text:style-name="P2100">12九年級藝能科評量<text:s/></text:p>
            <text:p text:style-name="P2101">18-19第三次段考 <text:s text:c="38"/>19休業式</text:p>
          </table:table-cell>
        </table:table-row>
      </table:table>
      <text:p text:style-name="P2102"/>
      <text:p text:style-name="P2103"/>
      <text:soft-page-break/>
      <text:p text:style-name="內文"><text:span text:style-name="T2104">六、</text:span><text:span text:style-name="T2105">法律規定教育議題實施規劃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 table:number-rows-spanned="2">
            <text:p text:style-name="P2116">序號</text:p>
          </table:table-cell>
          <table:table-cell table:style-name="TableCell2117" table:number-rows-spanned="2">
            <text:p text:style-name="P2118">重要教育工作</text:p>
          </table:table-cell>
          <table:table-cell table:style-name="TableCell2119" table:number-columns-spanned="3">
            <text:p text:style-name="P2120">納入課程規劃實施情形</text:p>
            <text:p text:style-name="內文"><text:span text:style-name="T212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22" table:number-rows-spanned="2">
            <text:p text:style-name="P2123">本學期</text:p>
            <text:p text:style-name="P2124"><text:span text:style-name="T2125">實施時數 <text:s text:c="3"/></text:span><text:span text:style-name="T2126">(1節課以1小時計)</text:span></text:p>
          </table:table-cell>
          <table:table-cell table:style-name="TableCell2127" table:number-rows-spanned="2">
            <text:p text:style-name="P2128">相關規定說明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實施年級</text:p>
          </table:table-cell>
          <table:table-cell table:style-name="TableCell2134">
            <text:p text:style-name="P2135">領域學習或</text:p>
            <text:p text:style-name="P2136">彈性學習課程別</text:p>
          </table:table-cell>
          <table:table-cell table:style-name="TableCell2137">
            <text:p text:style-name="P2138">實施</text:p>
            <text:p text:style-name="P2139">週次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</table:table-row>
        <table:table-row table:style-name="TableRow2142">
          <table:table-cell table:style-name="TableCell2143">
            <text:p text:style-name="P2144">範例</text:p>
          </table:table-cell>
          <table:table-cell table:style-name="TableCell2145">
            <text:p text:style-name="P2146"><text:span text:style-name="T2147">性侵害防治教育課程</text:span></text:p>
          </table:table-cell>
          <table:table-cell table:style-name="TableCell2148">
            <text:p text:style-name="P2149"><text:span text:style-name="T2150">三</text:span></text:p>
          </table:table-cell>
          <table:table-cell table:style-name="TableCell2151">
            <text:p text:style-name="P2152">健康與體育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</text:p>
          </table:table-cell>
          <table:table-cell table:style-name="TableCell2162">
            <text:p text:style-name="P2163">生涯規劃教育</text:p>
          </table:table-cell>
          <table:table-cell table:style-name="TableCell2164">
            <text:p text:style-name="P2165">七</text:p>
          </table:table-cell>
          <table:table-cell table:style-name="TableCell2166">
            <text:p text:style-name="P2167">第六課 心囚</text:p>
            <text:p text:style-name="P2168"><text:span text:style-name="T2169">第七課 兒時記趣</text:span></text:p>
            <text:p text:style-name="P2170"><text:span text:style-name="T2171">第九課 音樂家與職籃巨星</text:span></text:p>
            <text:p text:style-name="P2172"/>
          </table:table-cell>
          <table:table-cell table:style-name="TableCell2173">
            <text:p text:style-name="P2174">1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內文"><text:span text:style-name="T2178">涯</text:span><text:span text:style-name="T2179">J2</text:span><text:span text:style-name="T2180">﹑</text:span><text:span text:style-name="T2181">涯</text:span><text:span text:style-name="T2182">J3</text:span><text:span text:style-name="T2183">﹑</text:span><text:span text:style-name="T2184">涯</text:span><text:span text:style-name="T2185">J4﹑</text:span></text:p>
          </table:table-cell>
        </table:table-row>
        <table:table-row table:style-name="TableRow2186">
          <table:table-cell table:style-name="TableCell2187">
            <text:p text:style-name="P2188">2</text:p>
          </table:table-cell>
          <table:table-cell table:style-name="TableCell2189">
            <text:p text:style-name="P2190">性別平等教育課程或活動</text:p>
          </table:table-cell>
          <table:table-cell table:style-name="TableCell2191">
            <text:p text:style-name="P2192"><text:span text:style-name="T2193">七</text:span></text:p>
          </table:table-cell>
          <table:table-cell table:style-name="TableCell2194">
            <text:p text:style-name="P2195"><text:span text:style-name="T2196">第三課 母親的教誨</text:span></text:p>
            <text:p text:style-name="P2197"/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內文"><text:span text:style-name="T2203">性</text:span><text:span text:style-name="T2204">J3</text:span></text:p>
          </table:table-cell>
        </table:table-row>
        <table:table-row table:style-name="TableRow2205">
          <table:table-cell table:style-name="TableCell2206">
            <text:p text:style-name="P2207">3</text:p>
          </table:table-cell>
          <table:table-cell table:style-name="TableCell2208">
            <text:p text:style-name="P2209"><text:span text:style-name="T2210">家庭教育課程及活動</text:span></text:p>
          </table:table-cell>
          <table:table-cell table:style-name="TableCell2211">
            <text:p text:style-name="P2212"><text:span text:style-name="T2213">七</text:span></text:p>
          </table:table-cell>
          <table:table-cell table:style-name="TableCell2214">
            <text:p text:style-name="P2215"><text:span text:style-name="T2216">第三課 母親的教誨</text:span></text:p>
            <text:p text:style-name="P2217"><text:span text:style-name="T2218">第四課 論語選</text:span></text:p>
            <text:p text:style-name="P2219"><text:span text:style-name="T2220">第五課 背影</text:span></text:p>
            <text:p text:style-name="P2221"/>
          </table:table-cell>
          <table:table-cell table:style-name="TableCell2222">
            <text:p text:style-name="P2223">15</text:p>
          </table:table-cell>
          <table:table-cell table:style-name="TableCell2224">
            <text:p text:style-name="P2225">15</text:p>
          </table:table-cell>
          <table:table-cell table:style-name="TableCell2226">
            <text:p text:style-name="內文"><text:span text:style-name="T2227">家J3﹑家J5</text:span></text:p>
          </table:table-cell>
        </table:table-row>
        <table:table-row table:style-name="TableRow2228">
          <table:table-cell table:style-name="TableCell2229">
            <text:p text:style-name="P2230">4</text:p>
          </table:table-cell>
          <table:table-cell table:style-name="TableCell2231">
            <text:p text:style-name="P2232">安全教育</text:p>
          </table:table-cell>
          <table:table-cell table:style-name="TableCell2233">
            <text:p text:style-name="P2234"><text:span text:style-name="T2235">七</text:span></text:p>
          </table:table-cell>
          <table:table-cell table:style-name="TableCell2236">
            <text:p text:style-name="P2237"><text:span text:style-name="T2238">第二課 無心的錯誤</text:span></text:p>
            <text:p text:style-name="P2239"><text:span text:style-name="T2240">第八課朋友相交</text:span></text:p>
            <text:p text:style-name="P2241"/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10</text:p>
          </table:table-cell>
          <table:table-cell table:style-name="TableCell2246">
            <text:p text:style-name="P2247">安J7</text:p>
            <text:p text:style-name="P2248"/>
          </table:table-cell>
        </table:table-row>
        <table:table-row table:style-name="TableRow2249">
          <table:table-cell table:style-name="TableCell2250">
            <text:p text:style-name="P2251">5</text:p>
          </table:table-cell>
          <table:table-cell table:style-name="TableCell2252">
            <text:p text:style-name="P2253">品德教育</text:p>
          </table:table-cell>
          <table:table-cell table:style-name="TableCell2254">
            <text:p text:style-name="P2255"><text:span text:style-name="T2256">七</text:span></text:p>
          </table:table-cell>
          <table:table-cell table:style-name="TableCell2257">
            <text:p text:style-name="P2258"><text:span text:style-name="T2259">第四課 論語選</text:span></text:p>
            <text:p text:style-name="P2260"><text:span text:style-name="T2261">第六課 心囚</text:span></text:p>
            <text:p text:style-name="P2262"><text:span text:style-name="T2263">第八課朋友相交</text:span></text:p>
            <text:p text:style-name="P2264"/>
          </table:table-cell>
          <table:table-cell table:style-name="TableCell2265">
            <text:p text:style-name="P2266">15</text:p>
          </table:table-cell>
          <table:table-cell table:style-name="TableCell2267">
            <text:p text:style-name="P2268">15</text:p>
          </table:table-cell>
          <table:table-cell table:style-name="TableCell2269">
            <text:p text:style-name="P2270">品J1﹑品J6﹑J7﹑品J8﹑品J9﹑</text:p>
            <text:p text:style-name="P2271"><text:span text:style-name="T2272">品EJU3 ﹑品EJU6</text:span></text:p>
          </table:table-cell>
        </table:table-row>
        <table:table-row table:style-name="TableRow2273">
          <table:table-cell table:style-name="TableCell2274">
            <text:p text:style-name="P2275">6</text:p>
          </table:table-cell>
          <table:table-cell table:style-name="TableCell2276">
            <text:p text:style-name="P2277">法治教育</text:p>
          </table:table-cell>
          <table:table-cell table:style-name="TableCell2278">
            <text:p text:style-name="P2279"><text:span text:style-name="T2280">七</text:span></text:p>
          </table:table-cell>
          <table:table-cell table:style-name="TableCell2281">
            <text:p text:style-name="P2282"><text:span text:style-name="T2283">第二課 無心的錯誤</text:span></text:p>
            <text:p text:style-name="P2284"><text:span text:style-name="T2285">第八課朋友相交</text:span></text:p>
            <text:p text:style-name="P2286"/>
          </table:table-cell>
          <table:table-cell table:style-name="TableCell2287">
            <text:p text:style-name="P2288">10</text:p>
          </table:table-cell>
          <table:table-cell table:style-name="TableCell2289">
            <text:p text:style-name="P2290">10</text:p>
          </table:table-cell>
          <table:table-cell table:style-name="TableCell2291">
            <text:p text:style-name="P2292">法J9</text:p>
          </table:table-cell>
        </table:table-row>
        <table:table-row table:style-name="TableRow2293">
          <table:table-cell table:style-name="TableCell2294">
            <text:p text:style-name="P2295">7</text:p>
          </table:table-cell>
          <table:table-cell table:style-name="TableCell2296">
            <text:p text:style-name="P2297"><text:span text:style-name="T2298">閱讀素養</text:span></text:p>
          </table:table-cell>
          <table:table-cell table:style-name="TableCell2299">
            <text:p text:style-name="P2300"><text:span text:style-name="T2301">七</text:span></text:p>
          </table:table-cell>
          <table:table-cell table:style-name="TableCell2302">
            <text:p text:style-name="P2303">第一課 夏夜</text:p>
            <text:p text:style-name="P2304">第二課 無心的錯誤</text:p>
            <text:p text:style-name="P2305"><text:span text:style-name="T2306">語文天地 (一)</text:span></text:p>
            <text:p text:style-name="P2307"><text:span text:style-name="T2308">第四課 論語選</text:span></text:p>
            <text:p text:style-name="P2309"><text:span text:style-name="T2310">第五課 背影</text:span></text:p>
            <text:p text:style-name="P2311">第七課 兒時記趣</text:p>
            <text:p text:style-name="P2312"><text:span text:style-name="T2313">第八課朋友相交</text:span></text:p>
            <text:p text:style-name="P2314"><text:span text:style-name="T2315">第九課 音樂家與職籃巨星</text:span></text:p>
            <text:p text:style-name="P2316"/>
          </table:table-cell>
          <table:table-cell table:style-name="TableCell2317">
            <text:p text:style-name="P2318">40</text:p>
          </table:table-cell>
          <table:table-cell table:style-name="TableCell2319">
            <text:p text:style-name="P2320">40</text:p>
          </table:table-cell>
          <table:table-cell table:style-name="TableCell2321">
            <text:p text:style-name="P2322">閱J1﹑閱J3﹑閱J4﹑閱J6﹑閱J8﹑閱J10﹑閱J12</text:p>
          </table:table-cell>
        </table:table-row>
        <table:table-row table:style-name="TableRow2323">
          <table:table-cell table:style-name="TableCell2324">
            <text:p text:style-name="P2325">8</text:p>
          </table:table-cell>
          <table:table-cell table:style-name="TableCell2326">
            <text:p text:style-name="P2327"><text:span text:style-name="T2328">人權教育</text:span></text:p>
          </table:table-cell>
          <table:table-cell table:style-name="TableCell2329">
            <text:p text:style-name="P2330"><text:span text:style-name="T2331">七</text:span></text:p>
          </table:table-cell>
          <table:table-cell table:style-name="TableCell2332">
            <text:p text:style-name="P2333"><text:span text:style-name="T2334">第六課 心囚</text:span></text:p>
            <text:p text:style-name="P2335"><text:span text:style-name="T2336">第八課朋友相交</text:span></text:p>
            <text:p text:style-name="P2337"/>
          </table:table-cell>
          <table:table-cell table:style-name="TableCell2338">
            <text:p text:style-name="P2339">10</text:p>
          </table:table-cell>
          <table:table-cell table:style-name="TableCell2340">
            <text:p text:style-name="P2341">10</text:p>
          </table:table-cell>
          <table:table-cell table:style-name="TableCell2342">
            <text:p text:style-name="P2343">人J4﹑人J5﹑</text:p>
          </table:table-cell>
        </table:table-row>
        <table:table-row table:style-name="TableRow2344">
          <table:table-cell table:style-name="TableCell2345">
            <text:p text:style-name="P2346">9</text:p>
          </table:table-cell>
          <table:table-cell table:style-name="TableCell2347">
            <text:p text:style-name="P2348">多元文化教育</text:p>
          </table:table-cell>
          <table:table-cell table:style-name="TableCell2349">
            <text:p text:style-name="P2350"><text:span text:style-name="T2351">七</text:span></text:p>
          </table:table-cell>
          <table:table-cell table:style-name="TableCell2352">
            <text:p text:style-name="P2353"><text:span text:style-name="T2354">第六課 心囚</text:span></text:p>
            <text:p text:style-name="P2355"/>
          </table:table-cell>
          <table:table-cell table:style-name="TableCell2356">
            <text:p text:style-name="P2357">5</text:p>
          </table:table-cell>
          <table:table-cell table:style-name="TableCell2358">
            <text:p text:style-name="P2359">5</text:p>
          </table:table-cell>
          <table:table-cell table:style-name="TableCell2360">
            <text:p text:style-name="內文"><text:span text:style-name="T2361">多J3</text:span></text:p>
          </table:table-cell>
        </table:table-row>
        <table:table-row table:style-name="TableRow2362">
          <table:table-cell table:style-name="TableCell2363">
            <text:p text:style-name="P2364">10</text:p>
          </table:table-cell>
          <table:table-cell table:style-name="TableCell2365">
            <text:p text:style-name="P2366"><text:span text:style-name="T2367">戶外教育</text:span></text:p>
          </table:table-cell>
          <table:table-cell table:style-name="TableCell2368">
            <text:p text:style-name="P2369"><text:span text:style-name="T2370">七</text:span></text:p>
          </table:table-cell>
          <table:table-cell table:style-name="TableCell2371">
            <text:p text:style-name="P2372"><text:span text:style-name="T2373">第一課 夏夜</text:span></text:p>
            <text:p text:style-name="P2374"><text:span text:style-name="T2375">第七課 兒時記趣</text:span></text:p>
            <text:p text:style-name="P2376"/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10</text:p>
          </table:table-cell>
          <table:table-cell table:style-name="TableCell2381">
            <text:p text:style-name="內文"><text:span text:style-name="T2382">戶J2</text:span></text:p>
          </table:table-cell>
        </table:table-row>
      </table:table>
      <text:p text:style-name="P2383"><text:s/></text:p>
      <text:p text:style-name="P2384">七、本課程是否有校外人士協助教學</text:p>
      <text:p text:style-name="P2385">■否，全學年都沒有(以下免填)</text:p>
      <text:p text:style-name="P2386">□有，部分班級，實施的班級為：___________</text:p>
      <text:p text:style-name="P2387">□有，全學年實施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教學</text:p>
            <text:p text:style-name="P2399">期程</text:p>
          </table:table-cell>
          <table:table-cell table:style-name="TableCell2400">
            <text:p text:style-name="P2401">校外人士協助之課程大綱</text:p>
          </table:table-cell>
          <table:table-cell table:style-name="TableCell2402">
            <text:p text:style-name="P2403">教材形式</text:p>
          </table:table-cell>
          <table:table-cell table:style-name="TableCell2404">
            <text:p text:style-name="P2405">教材內容簡介</text:p>
          </table:table-cell>
          <table:table-cell table:style-name="TableCell2406">
            <text:p text:style-name="P2407">預期成效</text:p>
          </table:table-cell>
          <table:table-cell table:style-name="TableCell2408">
            <text:p text:style-name="P2409">原授課教師角色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□簡報□印刷品□影音光碟</text:p>
            <text:soft-page-break/>
            <text:p text:style-name="P2417">□其他於課程或活動中使用之教學資料，請說明：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</table:table>
      <text:p text:style-name="P2450">*上述欄位皆與校外人士協助教學與活動之申請表一致</text:p>
      <text:p text:style-name="P2451"/>
      <text:p text:style-name="P2452"/>
      <text:p text:style-name="P2453"/>
      <text:p text:style-name="內文"><text:span text:style-name="T2454">生涯規劃</text:span><text:span text:style-name="T2455">教育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 table:number-rows-spanned="2">
            <text:p text:style-name="P2466">序號</text:p>
          </table:table-cell>
          <table:table-cell table:style-name="TableCell2467" table:number-rows-spanned="2">
            <text:p text:style-name="P2468">重要教育工作</text:p>
          </table:table-cell>
          <table:table-cell table:style-name="TableCell2469" table:number-columns-spanned="3">
            <text:p text:style-name="P2470">納入課程規劃實施情形</text:p>
            <text:p text:style-name="內文"><text:span text:style-name="T247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72" table:number-rows-spanned="2">
            <text:p text:style-name="P2473">本學期</text:p>
            <text:p text:style-name="P2474">實施時數</text:p>
          </table:table-cell>
          <table:table-cell table:style-name="TableCell2475" table:number-rows-spanned="2">
            <text:p text:style-name="P2476"><text:span text:style-name="T2477">請註明課程單元及</text:span><text:span text:style-name="T2478">實質內涵</text:span><text:span text:style-name="T2479">指標</text:span><text:span text:style-name="T2480">表</text:span>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實施年級</text:p>
          </table:table-cell>
          <table:table-cell table:style-name="TableCell2486">
            <text:p text:style-name="P2487">領域學習或彈性學習課程別</text:p>
          </table:table-cell>
          <table:table-cell table:style-name="TableCell2488">
            <text:p text:style-name="P2489">實施</text:p>
            <text:p text:style-name="P2490">週次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table-cell table:style-name="TableCell2494" table:number-rows-spanned="3">
            <text:p text:style-name="P2495"/>
          </table:table-cell>
          <table:table-cell table:style-name="TableCell2496" table:number-rows-spanned="3">
            <text:p text:style-name="P2497">生涯規劃教育</text:p>
          </table:table-cell>
          <table:table-cell table:style-name="TableCell2498">
            <text:p text:style-name="P2499">七</text:p>
          </table:table-cell>
          <table:table-cell table:style-name="TableCell2500">
            <text:p text:style-name="P2501">語文領域國文</text:p>
          </table:table-cell>
          <table:table-cell table:style-name="TableCell2502">
            <text:p text:style-name="P2503">1-7<text:s/>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第一課 夏夜</text:p>
            <text:p text:style-name="P2508"><text:s text:c="2"/>戶 J2 、閱 J4<text:s/></text:p>
            <text:p text:style-name="P2509">第二課 無心的錯誤</text:p>
            <text:p text:style-name="內文"><text:span text:style-name="T2510"><text:s text:c="2"/>法J9﹑安J7﹑</text:span><text:span text:style-name="T2511">閱 J6</text:span></text:p>
            <text:p text:style-name="內文"><text:span text:style-name="T2512">第三課<text:s/></text:span><text:span text:style-name="T2513">母親的教誨</text:span></text:p>
            <text:p text:style-name="P2514"><text:s text:c="2"/>性別J3﹑家庭J3</text:p>
            <text:p text:style-name="P2515">4.語文天地 (一) 標點符號使用法</text:p>
            <text:p text:style-name="內文"><text:span text:style-name="T2516"><text:s text:c="2"/></text:span><text:span text:style-name="T2517">閱 J3</text:span>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七</text:p>
          </table:table-cell>
          <table:table-cell table:style-name="TableCell2523">
            <text:p text:style-name="P2524"><text:span text:style-name="T2525">語文領域國文</text:span></text:p>
          </table:table-cell>
          <table:table-cell table:style-name="TableCell2526">
            <text:p text:style-name="P2527">8-14<text:s/>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第四課<text:s/>論語選</text:p>
            <text:p text:style-name="P2532">品J9<text:s/>家J5<text:s/>閱J10</text:p>
            <text:p text:style-name="P2533">第五課 背影</text:p>
            <text:p text:style-name="P2534">閱J12<text:s/><text:s/>家J5</text:p>
            <text:p text:style-name="P2535">第六課<text:s/>心囚</text:p>
            <text:p text:style-name="內文"><text:span text:style-name="T2536">人</text:span><text:span text:style-name="T2537">J</text:span><text:span text:style-name="T2538">5</text:span><text:span text:style-name="T2539"><text:s/>品</text:span><text:span text:style-name="T2540">J</text:span><text:span text:style-name="T2541">6</text:span><text:span text:style-name="T2542"><text:s/>生</text:span><text:span text:style-name="T2543">J</text:span><text:span text:style-name="T2544">2</text:span><text:span text:style-name="T2545"><text:s/>多</text:span><text:span text:style-name="T2546">J</text:span><text:span text:style-name="T2547">3</text:span>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七</text:p>
          </table:table-cell>
          <table:table-cell table:style-name="TableCell2553">
            <text:p text:style-name="P2554">語文領域國文</text:p>
          </table:table-cell>
          <table:table-cell table:style-name="TableCell2555">
            <text:p text:style-name="P2556">15-21</text:p>
          </table:table-cell>
          <table:table-cell table:style-name="TableCell2557">
            <text:p text:style-name="P2558">10</text:p>
          </table:table-cell>
          <table:table-cell table:style-name="TableCell2559">
            <text:p text:style-name="P2560">第七課 <text:s/>兒時記趣</text:p>
            <text:p text:style-name="P2561"><text:span text:style-name="T2562">涯</text:span><text:span text:style-name="T2563">J</text:span><text:span text:style-name="T2564">3 <text:s text:c="2"/></text:span><text:span text:style-name="T2565">閱J</text:span><text:span text:style-name="T2566">8 <text:s/></text:span><text:span text:style-name="T2567"><text:s/>戶J</text:span><text:span text:style-name="T2568">2</text:span></text:p>
            <text:p text:style-name="P2569">第八課 朋友相交</text:p>
            <text:p text:style-name="P2570">人J4﹑J5 <text:s/><text:s/>品J1﹑J7﹑J8﹑EJU3﹑EJU6</text:p>
            <text:p text:style-name="P2571">第九課 音樂家與職籃巨星</text:p>
            <text:p text:style-name="P2572"><text:span text:style-name="T2573">涯</text:span><text:span text:style-name="T2574">J3</text:span><text:span text:style-name="T2575">﹑</text:span><text:span text:style-name="T2576">J4</text:span><text:span text:style-name="T2577"><text:s/></text:span><text:span text:style-name="T2578"><text:s/></text:span><text:span text:style-name="T2579">閱J</text:span><text:span text:style-name="T2580">1</text:span><text:span text:style-name="T2581">﹑</text:span><text:span text:style-name="T2582">J10</text:span></text:p>
          </table:table-cell>
        </table:table-row>
      </table:table>
      <text:p text:style-name="P2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1:00Z</meta:creation-date>
    <dc:date>2026-02-05T07:01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2" meta:paragraph-count="32" meta:word-count="2444" meta:character-count="16345" meta:row-count="116" meta:non-whitespace-character-count="13933"/>
  </office:meta>
</office:document-meta>
</file>