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159in" text:min-label-width="0.2812in" text:list-level-position-and-space-mode="label-alignment">
          <style:list-level-label-alignment text:label-followed-by="listtab" fo:margin-left="0.29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7" style:family="table-column">
      <style:table-column-properties style:column-width="2.1604in" style:use-optimal-column-width="false"/>
    </style:style>
    <style:style style:name="TableColumn58" style:family="table-column">
      <style:table-column-properties style:column-width="7.9375in" style:use-optimal-column-width="false"/>
    </style:style>
    <style:style style:name="Table56" style:family="table">
      <style:table-properties style:width="10.0979in" fo:margin-left="0in" table:align="center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text-indent="0in"/>
    </style:style>
    <style:style style:name="T1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2" style:parent-style-name="內文" style:family="paragraph">
      <style:paragraph-properties fo:text-indent="0in"/>
    </style:style>
    <style:style style:name="T12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4" style:parent-style-name="內文" style:family="paragraph">
      <style:paragraph-properties fo:text-indent="0in"/>
    </style:style>
    <style:style style:name="T12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6" style:parent-style-name="內文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8" style:parent-style-name="內文" style:family="paragraph">
      <style:paragraph-properties fo:text-indent="0in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0" style:parent-style-name="內文" style:family="paragraph">
      <style:paragraph-properties fo:text-indent="0in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50%" fo:text-indent="0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6" style:family="table-column">
      <style:table-column-properties style:column-width="0.9777in" style:use-optimal-column-width="false"/>
    </style:style>
    <style:style style:name="TableColumn147" style:family="table-column">
      <style:table-column-properties style:column-width="0.9708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2.2777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1.4763in" style:use-optimal-column-width="false"/>
    </style:style>
    <style:style style:name="TableColumn152" style:family="table-column">
      <style:table-column-properties style:column-width="0.8722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2388in" style:use-optimal-column-width="false"/>
    </style:style>
    <style:style style:name="Table145" style:family="table">
      <style:table-properties style:width="10.4715in" fo:margin-left="0in" table:align="center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" style:family="table-row">
      <style:table-row-properties style:min-row-height="0.193in" style:use-optimal-row-height="false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" style:family="table-row">
      <style:table-row-properties style:min-row-height="0.6111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9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91" style:parent-style-name="Default" style:family="paragraph">
      <style:paragraph-properties fo:text-align="star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242" style:parent-style-name="Default" style:family="paragraph">
      <style:paragraph-properties fo:text-align="star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P253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P2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2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308" style:parent-style-name="Default" style:family="paragraph">
      <style:paragraph-properties fo:text-align="start"/>
      <style:text-properties style:font-name-asian="標楷體" fo:color="#FF0000"/>
    </style:style>
    <style:style style:name="TableCell3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P3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P3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3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star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P368" style:parent-style-name="內文" style:family="paragraph">
      <style:paragraph-properties fo:text-align="start"/>
      <style:text-properties style:font-name="標楷體" style:font-name-asian="標楷體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P3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P382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3" style:parent-style-name="清單段落" style:family="paragraph">
      <style:paragraph-properties fo:text-align="start" fo:margin-left="0.58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4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P398" style:parent-style-name="內文" style:family="paragraph">
      <style:paragraph-properties fo:text-align="start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P4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style:line-height-at-least="0.1666in" fo:text-indent="-0.0048in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418" style:parent-style-name="Default" style:family="paragraph">
      <style:paragraph-properties fo:text-align="start"/>
      <style:text-properties style:font-name-asian="標楷體" fo:color="#FF0000"/>
    </style:style>
    <style:style style:name="TableCell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434" style:parent-style-name="內文" style:family="paragraph">
      <style:paragraph-properties fo:text-align="start" fo:text-indent="0in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P443" style:parent-style-name="內文" style:family="paragraph">
      <style:paragraph-properties fo:text-align="start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 style:font-name-complex="新細明體"/>
    </style:style>
    <style:style style:name="P449" style:parent-style-name="內文" style:family="paragraph">
      <style:paragraph-properties fo:text-align="start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P4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P470" style:parent-style-name="內文" style:family="paragraph">
      <style:paragraph-properties style:text-autospace="none" fo:text-align="start"/>
    </style:style>
    <style:style style:name="T471" style:parent-style-name="預設段落字型" style:family="text"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479" style:parent-style-name="Default" style:family="paragraph">
      <style:paragraph-properties fo:text-align="start" fo:text-indent="0in"/>
      <style:text-properties style:font-name-asian="標楷體" fo:font-size="10pt" style:font-size-asian="10pt"/>
    </style:style>
    <style:style style:name="P480" style:parent-style-name="Default" style:family="paragraph">
      <style:paragraph-properties fo:text-align="star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/>
      <style:text-properties style:font-name="標楷體" style:font-name-asian="標楷體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P485" style:parent-style-name="內文" style:family="paragraph">
      <style:paragraph-properties fo:text-align="start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491" style:parent-style-name="內文" style:family="paragraph">
      <style:paragraph-properties fo:text-align="start" fo:text-indent="0in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="標楷體" style:font-name-asian="標楷體" style:font-name-complex="新細明體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P5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P510" style:parent-style-name="內文" style:family="paragraph">
      <style:paragraph-properties fo:text-align="start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P5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style:line-height-at-least="0.1666in" fo:text-indent="-0.0048in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star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/>
      <style:text-properties style:font-name="標楷體" style:font-name-asian="標楷體"/>
    </style:style>
    <style:style style:name="P527" style:parent-style-name="內文" style:family="paragraph">
      <style:paragraph-properties fo:text-align="start"/>
      <style:text-properties style:font-name="標楷體" style:font-name-asian="標楷體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532" style:parent-style-name="清單段落" style:family="paragraph">
      <style:paragraph-properties fo:text-align="start" fo:margin-left="0.286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3" style:parent-style-name="清單段落" style:family="paragraph">
      <style:paragraph-properties fo:text-align="start" fo:margin-left="0.286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fo:text-align="start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P544" style:parent-style-name="內文" style:family="paragraph">
      <style:paragraph-properties fo:text-align="start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P5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9pt" style:font-size-asian="9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 style:line-height-at-least="0.1666in" fo:text-indent="-0.0048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565" style:parent-style-name="Default" style:family="paragraph">
      <style:paragraph-properties fo:text-align="start"/>
      <style:text-properties style:font-name-asian="標楷體" fo:color="#FF0000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/>
      <style:text-properties style:font-name="標楷體" style:font-name-asian="標楷體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P569" style:parent-style-name="內文" style:family="paragraph">
      <style:paragraph-properties fo:text-align="start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573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583" style:parent-style-name="清單段落" style:family="paragraph">
      <style:paragraph-properties fo:text-align="start" fo:margin-left="0.286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asian="標楷體" style:font-name-complex="新細明體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P599" style:parent-style-name="內文" style:family="paragraph">
      <style:paragraph-properties fo:text-align="start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P6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text-align="star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ableCell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/>
      <style:text-properties style:font-name="標楷體" style:font-name-asian="標楷體"/>
    </style:style>
    <style:style style:name="P620" style:parent-style-name="內文" style:family="paragraph">
      <style:paragraph-properties fo:text-align="start"/>
      <style:text-properties style:font-name="標楷體" style:font-name-asian="標楷體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P644" style:parent-style-name="內文" style:family="paragraph">
      <style:paragraph-properties fo:text-align="start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P6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P652" style:parent-style-name="內文" style:family="paragraph">
      <style:paragraph-properties fo:text-align="start"/>
    </style:style>
    <style:style style:name="T653" style:parent-style-name="預設段落字型" style:family="text">
      <style:text-properties style:font-name="標楷體" style:font-name-asian="標楷體" style:font-name-complex="新細明體"/>
    </style:style>
    <style:style style:name="P6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9" style:family="table-row">
      <style:table-row-properties style:min-row-height="0.6111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start"/>
      <style:text-properties style:font-name-asian="標楷體" fo:color="#FF0000"/>
    </style:style>
    <style:style style:name="TableCell6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/>
      <style:text-properties style:font-name="標楷體" style:font-name-asian="標楷體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6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7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680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8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8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新細明體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P6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P7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P7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0" style:family="table-row">
      <style:table-row-properties style:min-row-height="0.6111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715" style:parent-style-name="Default" style:family="paragraph">
      <style:paragraph-properties fo:text-align="start"/>
      <style:text-properties style:font-name-asian="標楷體" fo:color="#FF0000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/>
      <style:text-properties style:font-name="標楷體" style:font-name-asian="標楷體"/>
    </style:style>
    <style:style style:name="P718" style:parent-style-name="內文" style:family="paragraph">
      <style:paragraph-properties fo:text-align="start"/>
      <style:text-properties style:font-name="標楷體" style:font-name-asian="標楷體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9pt" style:font-size-asian="9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/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P738" style:parent-style-name="內文" style:family="paragraph">
      <style:paragraph-properties fo:text-align="start"/>
    </style:style>
    <style:style style:name="T739" style:parent-style-name="預設段落字型" style:family="text">
      <style:text-properties style:font-name="標楷體" style:font-name-asian="標楷體" style:font-name-complex="新細明體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font-name-complex="新細明體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 style:font-name-complex="新細明體"/>
    </style:style>
    <style:style style:name="P7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 style:font-name-complex="新細明體"/>
    </style:style>
    <style:style style:name="P748" style:parent-style-name="內文" style:family="paragraph">
      <style:paragraph-properties fo:text-align="start"/>
    </style:style>
    <style:style style:name="T749" style:parent-style-name="預設段落字型" style:family="text">
      <style:text-properties style:font-name="標楷體" style:font-name-asian="標楷體" style:font-name-complex="新細明體"/>
    </style:style>
    <style:style style:name="P75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star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/>
      <style:text-properties style:font-name="標楷體" style:font-name-asian="標楷體"/>
    </style:style>
    <style:style style:name="P763" style:parent-style-name="內文" style:family="paragraph">
      <style:paragraph-properties fo:text-align="start"/>
      <style:text-properties style:font-name="標楷體" style:font-name-asian="標楷體"/>
    </style:style>
    <style:style style:name="P764" style:parent-style-name="內文" style:family="paragraph">
      <style:paragraph-properties fo:text-align="start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text-indent="0in"/>
    </style:style>
    <style:style style:name="T7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7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779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/>
    </style:style>
    <style:style style:name="T792" style:parent-style-name="預設段落字型" style:family="text">
      <style:text-properties style:font-name="標楷體" style:font-name-asian="標楷體" style:font-name-complex="新細明體"/>
    </style:style>
    <style:style style:name="P793" style:parent-style-name="內文" style:family="paragraph">
      <style:paragraph-properties fo:text-align="start"/>
    </style:style>
    <style:style style:name="T794" style:parent-style-name="預設段落字型" style:family="text">
      <style:text-properties style:font-name="標楷體" style:font-name-asian="標楷體" style:font-name-complex="新細明體"/>
    </style:style>
    <style:style style:name="P795" style:parent-style-name="內文" style:family="paragraph">
      <style:paragraph-properties fo:text-align="start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P797" style:parent-style-name="內文" style:family="paragraph">
      <style:paragraph-properties fo:text-align="start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P7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="標楷體" style:font-name-asian="標楷體" style:font-name-complex="新細明體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815" style:parent-style-name="Default" style:family="paragraph">
      <style:paragraph-properties fo:text-align="star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ableCell8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/>
      <style:text-properties style:font-name="標楷體" style:font-name-asian="標楷體"/>
    </style:style>
    <style:style style:name="P819" style:parent-style-name="內文" style:family="paragraph">
      <style:paragraph-properties fo:text-align="start"/>
      <style:text-properties style:font-name="標楷體" style:font-name-asian="標楷體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27" style:parent-style-name="內文" style:family="paragraph">
      <style:paragraph-properties fo:text-align="start"/>
    </style:style>
    <style:style style:name="T8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/>
    </style:style>
    <style:style style:name="T834" style:parent-style-name="預設段落字型" style:family="text">
      <style:text-properties style:font-name="標楷體" style:font-name-asian="標楷體" style:font-name-complex="新細明體"/>
    </style:style>
    <style:style style:name="P835" style:parent-style-name="內文" style:family="paragraph">
      <style:paragraph-properties fo:text-align="start"/>
    </style:style>
    <style:style style:name="T836" style:parent-style-name="預設段落字型" style:family="text">
      <style:text-properties style:font-name="標楷體" style:font-name-asian="標楷體" style:font-name-complex="新細明體"/>
    </style:style>
    <style:style style:name="P837" style:parent-style-name="內文" style:family="paragraph">
      <style:paragraph-properties fo:text-align="start"/>
    </style:style>
    <style:style style:name="T838" style:parent-style-name="預設段落字型" style:family="text">
      <style:text-properties style:font-name="標楷體" style:font-name-asian="標楷體" style:font-name-complex="新細明體"/>
    </style:style>
    <style:style style:name="P839" style:parent-style-name="內文" style:family="paragraph">
      <style:paragraph-properties fo:text-align="start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P8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/>
    </style:style>
    <style:style style:name="T844" style:parent-style-name="預設段落字型" style:family="text">
      <style:text-properties style:font-name="標楷體" style:font-name-asian="標楷體" style:font-name-complex="新細明體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P84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style:line-height-at-least="0.1666in" fo:text-indent="-0.0048in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53" style:family="table-row">
      <style:table-row-properties style:min-row-height="0.6111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858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/>
      <style:text-properties style:font-name="標楷體" style:font-name-asian="標楷體"/>
    </style:style>
    <style:style style:name="P861" style:parent-style-name="內文" style:family="paragraph">
      <style:paragraph-properties fo:text-align="start"/>
      <style:text-properties style:font-name="標楷體" style:font-name-asian="標楷體"/>
    </style:style>
    <style:style style:name="P862" style:parent-style-name="內文" style:family="paragraph">
      <style:paragraph-properties fo:text-align="start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69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標楷體" style:font-name-asian="標楷體" style:font-name-complex="新細明體"/>
    </style:style>
    <style:style style:name="P892" style:parent-style-name="內文" style:family="paragraph">
      <style:paragraph-properties fo:text-align="start"/>
    </style:style>
    <style:style style:name="T893" style:parent-style-name="預設段落字型" style:family="text">
      <style:text-properties style:font-name="標楷體" style:font-name-asian="標楷體" style:font-name-complex="新細明體"/>
    </style:style>
    <style:style style:name="P894" style:parent-style-name="內文" style:family="paragraph">
      <style:paragraph-properties fo:text-align="start"/>
    </style:style>
    <style:style style:name="T895" style:parent-style-name="預設段落字型" style:family="text">
      <style:text-properties style:font-name="標楷體" style:font-name-asian="標楷體" style:font-name-complex="新細明體"/>
    </style:style>
    <style:style style:name="P8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style:font-name="標楷體" style:font-name-asian="標楷體" style:font-name-complex="新細明體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標楷體" style:font-name-asian="標楷體" style:font-name-complex="新細明體"/>
    </style:style>
    <style:style style:name="P90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07" style:family="table-row">
      <style:table-row-properties style:min-row-height="0.6111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text-align="star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/>
      <style:text-properties style:font-name="標楷體" style:font-name-asian="標楷體"/>
    </style:style>
    <style:style style:name="P915" style:parent-style-name="內文" style:family="paragraph">
      <style:paragraph-properties fo:text-align="start"/>
      <style:text-properties style:font-name="標楷體" style:font-name-asian="標楷體"/>
    </style:style>
    <style:style style:name="P916" style:parent-style-name="內文" style:family="paragraph">
      <style:paragraph-properties fo:text-align="start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/>
    </style:style>
    <style:style style:name="T9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9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P938" style:parent-style-name="內文" style:family="paragraph">
      <style:paragraph-properties fo:text-align="start"/>
    </style:style>
    <style:style style:name="T939" style:parent-style-name="預設段落字型" style:family="text">
      <style:text-properties style:font-name="標楷體" style:font-name-asian="標楷體" style:font-name-complex="新細明體"/>
    </style:style>
    <style:style style:name="P940" style:parent-style-name="內文" style:family="paragraph">
      <style:paragraph-properties fo:text-align="start"/>
    </style:style>
    <style:style style:name="T941" style:parent-style-name="預設段落字型" style:family="text">
      <style:text-properties style:font-name="標楷體" style:font-name-asian="標楷體" style:font-name-complex="新細明體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P9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/>
    </style:style>
    <style:style style:name="T947" style:parent-style-name="預設段落字型" style:family="text">
      <style:text-properties style:font-name="標楷體" style:font-name-asian="標楷體" style:font-name-complex="新細明體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P95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55" style:family="table-row">
      <style:table-row-properties style:min-row-height="0.6111in" style:use-optimal-row-height="false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960" style:parent-style-name="Default" style:family="paragraph">
      <style:paragraph-properties fo:text-align="start"/>
      <style:text-properties style:font-name-asian="標楷體" fo:color="#FF0000"/>
    </style:style>
    <style:style style:name="TableCell9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/>
      <style:text-properties style:font-name="標楷體" style:font-name-asian="標楷體"/>
    </style:style>
    <style:style style:name="P963" style:parent-style-name="內文" style:family="paragraph">
      <style:paragraph-properties fo:text-align="start"/>
      <style:text-properties style:font-name="標楷體" style:font-name-asian="標楷體"/>
    </style:style>
    <style:style style:name="P964" style:parent-style-name="內文" style:family="paragraph">
      <style:paragraph-properties fo:text-align="start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5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P987" style:parent-style-name="內文" style:family="paragraph">
      <style:paragraph-properties fo:text-align="start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P9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P99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P10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P10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09" style:parent-style-name="Default" style:family="paragraph">
      <style:paragraph-properties fo:text-align="start"/>
      <style:text-properties style:font-name-asian="標楷體" fo:color="#FF0000"/>
    </style:style>
    <style:style style:name="TableCell1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/>
      <style:text-properties style:font-name="標楷體" style:font-name-asian="標楷體"/>
    </style:style>
    <style:style style:name="P1012" style:parent-style-name="內文" style:family="paragraph">
      <style:paragraph-properties fo:text-align="start"/>
      <style:text-properties style:font-name="標楷體" style:font-name-asian="標楷體"/>
    </style:style>
    <style:style style:name="P1013" style:parent-style-name="內文" style:family="paragraph">
      <style:paragraph-properties fo:text-align="start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/>
    </style:style>
    <style:style style:name="T10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2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2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23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024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30" style:parent-style-name="內文" style:family="paragraph">
      <style:paragraph-properties fo:text-align="start"/>
    </style:style>
    <style:style style:name="T10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/>
    </style:style>
    <style:style style:name="T1040" style:parent-style-name="預設段落字型" style:family="text">
      <style:text-properties style:font-name="標楷體" style:font-name-asian="標楷體" style:font-name-complex="新細明體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 style:font-name-complex="新細明體"/>
    </style:style>
    <style:style style:name="P1043" style:parent-style-name="內文" style:family="paragraph">
      <style:paragraph-properties fo:text-align="start"/>
    </style:style>
    <style:style style:name="T1044" style:parent-style-name="預設段落字型" style:family="text">
      <style:text-properties style:font-name="標楷體" style:font-name-asian="標楷體" style:font-name-complex="新細明體"/>
    </style:style>
    <style:style style:name="P1045" style:parent-style-name="內文" style:family="paragraph">
      <style:paragraph-properties fo:text-align="start"/>
    </style:style>
    <style:style style:name="T1046" style:parent-style-name="預設段落字型" style:family="text">
      <style:text-properties style:font-name="標楷體" style:font-name-asian="標楷體" style:font-name-complex="新細明體"/>
    </style:style>
    <style:style style:name="P10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/>
    </style:style>
    <style:style style:name="T1050" style:parent-style-name="預設段落字型" style:family="text">
      <style:text-properties style:font-name="標楷體" style:font-name-asian="標楷體" style:font-name-complex="新細明體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新細明體"/>
    </style:style>
    <style:style style:name="P10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8" style:family="table-row">
      <style:table-row-properties style:min-row-height="0.6111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6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64" style:parent-style-name="Default" style:family="paragraph">
      <style:paragraph-properties fo:text-align="start"/>
      <style:text-properties style:font-name-asian="標楷體" fo:color="#FF0000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/>
      <style:text-properties style:font-name="標楷體" style:font-name-asian="標楷體"/>
    </style:style>
    <style:style style:name="P1067" style:parent-style-name="內文" style:family="paragraph">
      <style:paragraph-properties fo:text-align="start"/>
      <style:text-properties style:font-name="標楷體" style:font-name-asian="標楷體"/>
    </style:style>
    <style:style style:name="P1068" style:parent-style-name="內文" style:family="paragraph">
      <style:paragraph-properties fo:text-align="start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0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/>
    </style:style>
    <style:style style:name="P1082" style:parent-style-name="內文" style:family="paragraph">
      <style:paragraph-properties fo:text-align="start" fo:margin-left="0.0159in" fo:text-indent="0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10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7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088" style:parent-style-name="內文" style:family="paragraph">
      <style:paragraph-properties fo:text-align="start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="標楷體" style:font-name-asian="標楷體" style:font-name-complex="新細明體"/>
    </style:style>
    <style:style style:name="P1097" style:parent-style-name="內文" style:family="paragraph">
      <style:paragraph-properties fo:text-align="start"/>
    </style:style>
    <style:style style:name="T1098" style:parent-style-name="預設段落字型" style:family="text">
      <style:text-properties style:font-name="標楷體" style:font-name-asian="標楷體" style:font-name-complex="新細明體"/>
    </style:style>
    <style:style style:name="P1099" style:parent-style-name="內文" style:family="paragraph">
      <style:paragraph-properties fo:text-align="start"/>
    </style:style>
    <style:style style:name="T1100" style:parent-style-name="預設段落字型" style:family="text">
      <style:text-properties style:font-name="標楷體" style:font-name-asian="標楷體" style:font-name-complex="新細明體"/>
    </style:style>
    <style:style style:name="P1101" style:parent-style-name="內文" style:family="paragraph">
      <style:paragraph-properties fo:text-align="start"/>
    </style:style>
    <style:style style:name="T1102" style:parent-style-name="預設段落字型" style:family="text">
      <style:text-properties style:font-name="標楷體" style:font-name-asian="標楷體" style:font-name-complex="新細明體"/>
    </style:style>
    <style:style style:name="P11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/>
    </style:style>
    <style:style style:name="T1106" style:parent-style-name="預設段落字型" style:family="text">
      <style:text-properties style:font-name="標楷體" style:font-name-asian="標楷體" style:font-name-complex="新細明體"/>
    </style:style>
    <style:style style:name="P1107" style:parent-style-name="內文" style:family="paragraph">
      <style:paragraph-properties fo:text-align="start"/>
    </style:style>
    <style:style style:name="T1108" style:parent-style-name="預設段落字型" style:family="text">
      <style:text-properties style:font-name="標楷體" style:font-name-asian="標楷體" style:font-name-complex="新細明體"/>
    </style:style>
    <style:style style:name="P110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start" style:line-height-at-least="0.1666in" fo:text-indent="-0.0048in"/>
    </style:style>
    <style:style style:name="T1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15" style:family="table-row">
      <style:table-row-properties style:min-row-height="0.6111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2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21" style:parent-style-name="Default" style:family="paragraph">
      <style:paragraph-properties fo:text-align="start"/>
      <style:text-properties style:font-name-asian="標楷體" fo:color="#FF0000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/>
      <style:text-properties style:font-name="標楷體" style:font-name-asian="標楷體"/>
    </style:style>
    <style:style style:name="P1124" style:parent-style-name="內文" style:family="paragraph">
      <style:paragraph-properties fo:text-align="start"/>
      <style:text-properties style:font-name="標楷體" style:font-name-asian="標楷體"/>
    </style:style>
    <style:style style:name="P1125" style:parent-style-name="內文" style:family="paragraph">
      <style:paragraph-properties fo:text-align="start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style:font-size-complex="12pt"/>
    </style:style>
    <style:style style:name="P1129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130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131" style:parent-style-name="內文" style:family="paragraph">
      <style:paragraph-properties fo:text-align="start"/>
      <style:text-properties style:font-name="標楷體" style:font-name-asian="標楷體" style:font-name-complex="標楷體" fo:color="#000000" style:font-size-complex="12pt"/>
    </style:style>
    <style:style style:name="P1132" style:parent-style-name="內文" style:family="paragraph">
      <style:paragraph-properties fo:text-align="start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/>
    </style:style>
    <style:style style:name="T1139" style:parent-style-name="預設段落字型" style:family="text">
      <style:text-properties style:font-name="標楷體" style:font-name-asian="標楷體" style:font-name-complex="新細明體"/>
    </style:style>
    <style:style style:name="P1140" style:parent-style-name="內文" style:family="paragraph">
      <style:paragraph-properties fo:text-align="start"/>
    </style:style>
    <style:style style:name="T1141" style:parent-style-name="預設段落字型" style:family="text"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標楷體" style:font-name-asian="標楷體" style:font-name-complex="新細明體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style:font-name-complex="新細明體"/>
    </style:style>
    <style:style style:name="P11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/>
    </style:style>
    <style:style style:name="T1149" style:parent-style-name="預設段落字型" style:family="text">
      <style:text-properties style:font-name="標楷體" style:font-name-asian="標楷體" style:font-name-complex="新細明體"/>
    </style:style>
    <style:style style:name="P1150" style:parent-style-name="內文" style:family="paragraph">
      <style:paragraph-properties fo:text-align="start"/>
    </style:style>
    <style:style style:name="T1151" style:parent-style-name="預設段落字型" style:family="text">
      <style:text-properties style:font-name="標楷體" style:font-name-asian="標楷體" style:font-name-complex="新細明體"/>
    </style:style>
    <style:style style:name="P115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style:text-autospace="none" fo:text-align="start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8" style:family="table-row">
      <style:table-row-properties style:min-row-height="0.8041in" style:use-optimal-row-height="false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6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64" style:parent-style-name="Default" style:family="paragraph">
      <style:paragraph-properties fo:text-align="start"/>
      <style:text-properties style:font-name-asian="標楷體" fo:color="#FF0000"/>
    </style:style>
    <style:style style:name="TableCell1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/>
      <style:text-properties style:font-name="標楷體" style:font-name-asian="標楷體"/>
    </style:style>
    <style:style style:name="P1167" style:parent-style-name="內文" style:family="paragraph">
      <style:paragraph-properties fo:text-align="start"/>
      <style:text-properties style:font-name="標楷體" style:font-name-asian="標楷體"/>
    </style:style>
    <style:style style:name="P1168" style:parent-style-name="內文" style:family="paragraph">
      <style:paragraph-properties fo:text-align="start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清單段落" style:family="paragraph">
      <style:paragraph-properties fo:text-align="start" fo:margin-left="0.286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2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3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5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6" style:parent-style-name="內文" style:family="paragraph">
      <style:paragraph-properties fo:text-align="start" fo:margin-left="0.0159in" fo:text-indent="0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/>
    </style:style>
    <style:style style:name="T1184" style:parent-style-name="預設段落字型" style:family="text">
      <style:text-properties style:font-name="標楷體" style:font-name-asian="標楷體" style:font-name-complex="新細明體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標楷體" style:font-name-asian="標楷體" style:font-name-complex="新細明體"/>
    </style:style>
    <style:style style:name="P1187" style:parent-style-name="內文" style:family="paragraph">
      <style:paragraph-properties fo:text-align="start"/>
    </style:style>
    <style:style style:name="T1188" style:parent-style-name="預設段落字型" style:family="text">
      <style:text-properties style:font-name="標楷體" style:font-name-asian="標楷體" style:font-name-complex="新細明體"/>
    </style:style>
    <style:style style:name="P1189" style:parent-style-name="內文" style:family="paragraph">
      <style:paragraph-properties fo:text-align="start"/>
    </style:style>
    <style:style style:name="T1190" style:parent-style-name="預設段落字型" style:family="text">
      <style:text-properties style:font-name="標楷體" style:font-name-asian="標楷體" style:font-name-complex="新細明體"/>
    </style:style>
    <style:style style:name="P1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align="start"/>
    </style:style>
    <style:style style:name="T1194" style:parent-style-name="預設段落字型" style:family="text">
      <style:text-properties style:font-name="標楷體" style:font-name-asian="標楷體" style:font-name-complex="新細明體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標楷體" style:font-name-asian="標楷體" style:font-name-complex="新細明體"/>
    </style:style>
    <style:style style:name="P119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start" style:line-height-at-least="0.1666in" fo:text-indent="-0.0048in"/>
    </style:style>
    <style:style style:name="T1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10" style:family="table-column">
      <style:table-column-properties style:column-width="0.4923in"/>
    </style:style>
    <style:style style:name="TableColumn1211" style:family="table-column">
      <style:table-column-properties style:column-width="2.4215in"/>
    </style:style>
    <style:style style:name="TableColumn1212" style:family="table-column">
      <style:table-column-properties style:column-width="0.5909in"/>
    </style:style>
    <style:style style:name="TableColumn1213" style:family="table-column">
      <style:table-column-properties style:column-width="1.6736in"/>
    </style:style>
    <style:style style:name="TableColumn1214" style:family="table-column">
      <style:table-column-properties style:column-width="0.9215in"/>
    </style:style>
    <style:style style:name="TableColumn1215" style:family="table-column">
      <style:table-column-properties style:column-width="0.7909in"/>
    </style:style>
    <style:style style:name="TableColumn1216" style:family="table-column">
      <style:table-column-properties style:column-width="2.9145in"/>
    </style:style>
    <style:style style:name="Table1209" style:family="table">
      <style:table-properties style:width="9.8055in" fo:margin-left="0in" table:align="center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0" style:family="table-row">
      <style:table-row-properties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2" style:family="table-row">
      <style:table-row-properties style:min-row-height="0.4118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start"/>
    </style:style>
    <style:style style:name="T125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start"/>
    </style:style>
    <style:style style:name="T126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4" style:family="table-row">
      <style:table-row-properties style:min-row-height="0.4118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286" style:family="table-row">
      <style:table-row-properties style:min-row-height="0.412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/>
    </style:style>
    <style:style style:name="T131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8" style:parent-style-name="內文" style:family="paragraph">
      <style:paragraph-properties fo:text-align="star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3" style:family="table-row">
      <style:table-row-properties style:min-row-height="0.2361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5" style:family="table-row">
      <style:table-row-properties style:min-row-height="0.2361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7" style:family="table-row">
      <style:table-row-properties style:min-row-height="0.411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3" style:family="table-row">
      <style:table-row-properties style:min-row-height="0.4118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5" style:family="table-row">
      <style:table-row-properties style:min-row-height="0.412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 style:min-row-height="0.2361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20" style:family="table-row">
      <style:table-row-properties style:min-row-height="0.2361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2" style:family="table-row">
      <style:table-row-properties style:min-row-height="0.2361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4" style:family="table-row">
      <style:table-row-properties style:min-row-height="0.2361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1" style:family="table-row">
      <style:table-row-properties style:min-row-height="0.2361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2361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5" style:family="table-row">
      <style:table-row-properties style:min-row-height="0.4951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55" style:family="table-row">
      <style:table-row-properties style:min-row-height="0.4951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7" style:family="table-row">
      <style:table-row-properties style:min-row-height="0.4958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9" style:family="table-row">
      <style:table-row-properties style:min-row-height="0.4958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4958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9" style:family="table-row">
      <style:table-row-properties style:min-row-height="0.4958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text-align="start"/>
    </style:style>
    <style:style style:name="T16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8" style:family="table-row">
      <style:table-row-properties style:min-row-height="0.4958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center"/>
    </style:style>
    <style:style style:name="T16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5" style:family="table-row">
      <style:table-row-properties style:min-row-height="0.4958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center"/>
    </style:style>
    <style:style style:name="T16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4958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text-align="center"/>
    </style:style>
    <style:style style:name="T16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8" style:family="table-row">
      <style:table-row-properties style:min-row-height="0.4958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/>
    </style:style>
    <style:style style:name="T16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4958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center"/>
    </style:style>
    <style:style style:name="T16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0" style:family="table-row">
      <style:table-row-properties style:min-row-height="0.4958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7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 style:min-row-height="0.4958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text-align="center"/>
    </style:style>
    <style:style style:name="T17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4" style:family="table-row">
      <style:table-row-properties style:min-row-height="0.4958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764" style:family="table-column">
      <style:table-column-properties style:column-width="0.4888in"/>
    </style:style>
    <style:style style:name="TableColumn1765" style:family="table-column">
      <style:table-column-properties style:column-width="2.4611in"/>
    </style:style>
    <style:style style:name="TableColumn1766" style:family="table-column">
      <style:table-column-properties style:column-width="0.4923in"/>
    </style:style>
    <style:style style:name="TableColumn1767" style:family="table-column">
      <style:table-column-properties style:column-width="1.7715in"/>
    </style:style>
    <style:style style:name="TableColumn1768" style:family="table-column">
      <style:table-column-properties style:column-width="0.8861in"/>
    </style:style>
    <style:style style:name="TableColumn1769" style:family="table-column">
      <style:table-column-properties style:column-width="0.7875in"/>
    </style:style>
    <style:style style:name="TableColumn1770" style:family="table-column">
      <style:table-column-properties style:column-width="2.9645in"/>
    </style:style>
    <style:style style:name="Table1763" style:family="table">
      <style:table-properties style:width="9.852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/>
    </style:style>
    <style:style style:name="TableRow1788" style:family="table-row">
      <style:table-row-properties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ableRow1816" style:family="table-row">
      <style:table-row-properties style:min-row-height="0.2361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weight="bold" style:font-weight-asian="bold"/>
    </style:style>
    <style:style style:name="TableRow1829" style:family="table-row">
      <style:table-row-properties style:min-row-height="0.2361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/>
    </style:style>
    <style:style style:name="TableRow1842" style:family="table-row">
      <style:table-row-properties style:min-row-height="0.2361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style:font-name-complex="標楷體"/>
    </style:style>
    <style:style style:name="TableRow1855" style:family="table-row">
      <style:table-row-properties style:min-row-height="0.2361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style:font-name-complex="標楷體"/>
    </style:style>
    <style:style style:name="TableRow1868" style:family="table-row">
      <style:table-row-properties style:min-row-height="0.2826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style:font-name-complex="標楷體"/>
    </style:style>
    <style:style style:name="P18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87" style:family="table-column">
      <style:table-column-properties style:column-width="0.8972in"/>
    </style:style>
    <style:style style:name="TableColumn1888" style:family="table-column">
      <style:table-column-properties style:column-width="2.3722in"/>
    </style:style>
    <style:style style:name="TableColumn1889" style:family="table-column">
      <style:table-column-properties style:column-width="2.4395in"/>
    </style:style>
    <style:style style:name="TableColumn1890" style:family="table-column">
      <style:table-column-properties style:column-width="1.5944in"/>
    </style:style>
    <style:style style:name="TableColumn1891" style:family="table-column">
      <style:table-column-properties style:column-width="0.9715in"/>
    </style:style>
    <style:style style:name="TableColumn1892" style:family="table-column">
      <style:table-column-properties style:column-width="2.2166in"/>
    </style:style>
    <style:style style:name="Table1886" style:family="table">
      <style:table-properties style:width="10.4916in" fo:margin-left="-0.2006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in" fo:padding-left="0.075in" fo:padding-bottom="0in" fo:padding-right="0.075in"/>
    </style:style>
    <style:style style:name="P191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1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138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13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</text:span><text:span text:style-name="T15">年度</text:span><text:span text:style-name="T16"><text:s text:c="2"/></text:span><text:span text:style-name="T17">八</text:span><text:span text:style-name="T18"><text:s/></text:span><text:span text:style-name="T19">年級第</text:span><text:span text:style-name="T20">一</text:span><text:span text:style-name="T21">學期</text:span><text:span text:style-name="T22">部定</text:span><text:span text:style-name="T23">課程計畫</text:span><text:span text:style-name="T24"><text:s text:c="2"/></text:span><text:span text:style-name="T25">設計者：</text:span><text:span text:style-name="T26">＿</text:span><text:span text:style-name="T27">張琦昀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 text:c="4"/>1.□國語文<text:s text:c="3"/>2.■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4"><text:s text:c="3"/><text:s/>9.□綜合活動</text:p>
      <text:p text:style-name="P35"><text:span text:style-name="T36">二、</text:span><text:span text:style-name="T37">學習節數：</text:span><text:span text:style-name="T38">每週</text:span><text:span text:style-name="T39">(<text:s/></text:span><text:span text:style-name="T40">4</text:span><text:span text:style-name="T41"><text:s/>)</text:span><text:span text:style-name="T42">節，</text:span><text:span text:style-name="T43">實施</text:span><text:span text:style-name="T44">(<text:s/></text:span><text:span text:style-name="T45">2</text:span><text:span text:style-name="T46">0</text:span><text:span text:style-name="T47"><text:s/>)</text:span><text:span text:style-name="T48">週，</text:span><text:span text:style-name="T49">共</text:span><text:span text:style-name="T50">(</text:span><text:span text:style-name="T51">80</text:span><text:span text:style-name="T52">)</text:span><text:span text:style-name="T53">節。</text:span><text:span text:style-name="T54"><text:s text:c="2"/></text:span></text:p>
      <text:p text:style-name="P55">三、課程內涵：(至多勾選3項)<text:tab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總綱核心素養</text:p>
          </table:table-cell>
          <table:table-cell table:style-name="TableCell62">
            <text:p text:style-name="P63">學習領域核心素養</text:p>
          </table:table-cell>
        </table:table-row>
        <table:table-row table:style-name="TableRow64">
          <table:table-cell table:style-name="TableCell65">
            <text:p text:style-name="P66"><text:span text:style-name="T67">■</text:span><text:span text:style-name="T68"><text:s/></text:span><text:span text:style-name="T69">A1</text:span><text:span text:style-name="T70">身心素質與自我精進</text:span></text:p>
            <text:p text:style-name="P71"><text:span text:style-name="T72">□</text:span><text:span text:style-name="T73"><text:s/></text:span><text:span text:style-name="T74">A2</text:span><text:span text:style-name="T75">系統思考</text:span><text:span text:style-name="T76">與解決問題</text:span></text:p>
            <text:p text:style-name="P77"><text:span text:style-name="T78">□</text:span><text:span text:style-name="T79"><text:s/></text:span><text:span text:style-name="T80">A3</text:span><text:span text:style-name="T81">規劃執行</text:span><text:span text:style-name="T82">與創新應變</text:span></text:p>
            <text:p text:style-name="P83"><text:span text:style-name="T84">■</text:span><text:span text:style-name="T85"><text:s/></text:span><text:span text:style-name="T86">B1</text:span><text:span text:style-name="T87">符號運用</text:span><text:span text:style-name="T88">與溝通表達</text:span></text:p>
            <text:p text:style-name="P89"><text:span text:style-name="T90">□</text:span><text:span text:style-name="T91"><text:s/></text:span><text:span text:style-name="T92">B2</text:span><text:span text:style-name="T93">科技資訊</text:span><text:span text:style-name="T94">與媒體素養</text:span></text:p>
            <text:p text:style-name="P95"><text:span text:style-name="T96">□</text:span><text:span text:style-name="T97"><text:s/></text:span><text:span text:style-name="T98">B3</text:span><text:span text:style-name="T99">藝術涵養</text:span><text:span text:style-name="T100">與美感素養</text:span></text:p>
            <text:p text:style-name="P101"><text:span text:style-name="T102">□</text:span><text:span text:style-name="T103"><text:s/></text:span><text:span text:style-name="T104">C1</text:span><text:span text:style-name="T105">道德實踐</text:span><text:span text:style-name="T106">與公民意識</text:span></text:p>
            <text:p text:style-name="P107"><text:span text:style-name="T108">□</text:span><text:span text:style-name="T109"><text:s/></text:span><text:span text:style-name="T110">C2</text:span><text:span text:style-name="T111">人際關係</text:span><text:span text:style-name="T112">與團隊合作</text:span></text:p>
            <text:p text:style-name="P113"><text:span text:style-name="T114">■</text:span><text:span text:style-name="T115"><text:s/></text:span><text:span text:style-name="T116">C3</text:span><text:span text:style-name="T117">多元文化</text:span><text:span text:style-name="T118">與國際理解</text:span></text:p>
          </table:table-cell>
          <table:table-cell table:style-name="TableCell119">
            <text:p text:style-name="P120"><text:span text:style-name="T121">英-J-A1</text:span></text:p>
            <text:p text:style-name="P122"><text:span text:style-name="T123">具備積極主動的學習態度，將學習延伸至課堂外，豐富個人知識。運用各種學習與溝通策略，精進英語文學習與溝通成效。</text:span></text:p>
            <text:p text:style-name="P124"><text:span text:style-name="T125">英-J-B1</text:span></text:p>
            <text:p text:style-name="P126"><text:span text:style-name="T127">具備聽、說、讀、寫英語文的基礎素養，在日常生活常見情境中，能運用所學字詞、句型及肢體語言進行適切合宜的溝通與互動。</text:span></text:p>
            <text:p text:style-name="P128"><text:span text:style-name="T129">英-J-C3</text:span></text:p>
            <text:p text:style-name="P130"><text:span text:style-name="T131">具備基本的世界觀，能以簡易英語介紹國內外主要節慶習俗及風土民情，並加以比較、尊重、接納。</text:span></text:p>
            <text:p text:style-name="P132"/>
          </table:table-cell>
        </table:table-row>
      </table:table>
      <text:p text:style-name="P133"/>
      <text:p text:style-name="P134"/>
      <text:p text:style-name="P135"/>
      <text:soft-page-break/>
      <text:p text:style-name="P136"><text:span text:style-name="T137">四、</text:span><text:span text:style-name="T138">課程架構：</text:span><text:span text:style-name="T139">無</text:span></text:p>
      <text:p text:style-name="P140"/>
      <text:p text:style-name="P141"/>
      <text:p text:style-name="P142"><text:span text:style-name="T143">五、</text:span><text:span text:style-name="T144">素養導向教學規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教學期程</text:p>
          </table:table-cell>
          <table:table-cell table:style-name="TableCell158" table:number-columns-spanned="2">
            <text:p text:style-name="P159">學習重點</text:p>
          </table:table-cell>
          <table:covered-table-cell/>
          <table:table-cell table:style-name="TableCell160" table:number-rows-spanned="2">
            <text:p text:style-name="P161">單元/主題名稱與活動內容</text:p>
          </table:table-cell>
          <table:table-cell table:style-name="TableCell162" table:number-rows-spanned="2">
            <text:p text:style-name="P163">節數</text:p>
          </table:table-cell>
          <table:table-cell table:style-name="TableCell164" table:number-rows-spanned="2">
            <text:p text:style-name="P165">教學資源/學習策略</text:p>
          </table:table-cell>
          <table:table-cell table:style-name="TableCell166" table:number-rows-spanned="2">
            <text:p text:style-name="P167">評量方式</text:p>
          </table:table-cell>
          <table:table-cell table:style-name="TableCell168" table:number-rows-spanned="2">
            <text:p text:style-name="P169">融入議題</text:p>
          </table:table-cell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學習內容</text:p>
          </table:table-cell>
          <table:table-cell table:style-name="TableCell176">
            <text:p text:style-name="P177">學習表現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第一週</text:p>
            <text:p text:style-name="P187">8/30~9/1</text:p>
          </table:table-cell>
          <table:table-cell table:style-name="TableCell188">
            <text:p text:style-name="P189">Aa-Ⅳ-1 連續體大小寫字母 的辨識及書寫。</text:p>
            <text:p text:style-name="P190">Ab-Ⅳ-3 字母拼讀規則（含字母拼讀的精熟能力、字彙拼寫的輔 助）。</text:p>
            <text:p text:style-name="P191"><text:span text:style-name="T192">Ac-Ⅳ-2<text:s/></text:span><text:span text:style-name="T193">常見的教室用語。</text:span></text:p>
          </table:table-cell>
          <table:table-cell table:style-name="TableCell194">
            <text:p text:style-name="P195">1-Ⅳ-2 能聽懂常用的教室用語及日常生活用語。</text:p>
            <text:p text:style-name="P196">1-Ⅳ-4 能聽懂日常生活對話的主要內容。</text:p>
            <text:p text:style-name="P197">1-Ⅳ-1 能聽懂課堂中所學的字詞。</text:p>
            <text:p text:style-name="P198"><text:span text:style-name="T199">4-Ⅳ-3 能掌握正確書寫格式寫出英文句子。</text:span></text:p>
          </table:table-cell>
          <table:table-cell table:style-name="TableCell200">
            <text:p text:style-name="P201"><text:span text:style-name="T202">一、</text:span><text:span text:style-name="T203">課前暖身:</text:span><text:span text:style-name="T204">〔</text:span><text:span text:style-name="T205">I joined a summer camp</text:span><text:span text:style-name="T206">〕</text:span></text:p>
            <text:p text:style-name="P207">連結國一相關舊單字，選出暑假期間有從事活動的單字，盡量用所知英文分享活動過程及心情。</text:p>
            <text:p text:style-name="P208">二、引起動機:網路資源分享</text:p>
            <text:p text:style-name="P209">相關露營影片分享</text:p>
            <text:p text:style-name="P210"/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1.備課用書</text:span></text:p>
            <text:p text:style-name="P217"><text:span text:style-name="T218">2.電子書</text:span></text:p>
            <text:p text:style-name="P219"><text:span text:style-name="T220">3.教學PPT</text:span></text:p>
            <text:p text:style-name="P221"><text:span text:style-name="T222">4.互動式遊戲</text:span></text:p>
            <text:p text:style-name="P223"/>
          </table:table-cell>
          <table:table-cell table:style-name="TableCell224">
            <text:p text:style-name="P225"><text:span text:style-name="T226">1.課堂參與</text:span></text:p>
            <text:p text:style-name="P227"><text:span text:style-name="T228">2.課堂問答</text:span></text:p>
            <text:p text:style-name="P229"><text:span text:style-name="T230"><text:s/></text:span><text:span text:style-name="T231">3.</text:span><text:span text:style-name="T232">線上評量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二週9/4~9/8</text:p>
          </table:table-cell>
          <table:table-cell table:style-name="TableCell240">
            <text:p text:style-name="P241">B-Ⅳ-2 國中階段所學字詞及句型的生活溝通。</text:p>
            <text:p text:style-name="P242"><text:span text:style-name="T243">B-Ⅳ-3 語言與非語言的溝通策略（如請求重</text:span><text:soft-page-break/><text:span text:style-name="T244">述、手勢、表情等）。</text:span></text:p>
          </table:table-cell>
          <table:table-cell table:style-name="TableCell245">
            <text:p text:style-name="P246">1-Ⅳ-1 能聽懂課堂中所學的字詞。<text:line-break/>2-Ⅳ-1 能說出課堂中所學的字詞。</text:p>
            <text:p text:style-name="P247">2-Ⅳ-8 能以正確的發音、適切<text:soft-page-break/>的重音及語調說出基本或重要句型的句子。</text:p>
            <text:p text:style-name="P248"><text:span text:style-name="T249">7-Ⅳ-3 利用語言及非語言溝通策略（如請求重述、手勢、表情等）提升溝通效能。</text:span></text:p>
          </table:table-cell>
          <table:table-cell table:style-name="TableCell250">
            <text:p text:style-name="P251"><text:span text:style-name="T252">L.1</text:span></text:p>
            <text:list text:style-name="LFO3" text:continue-numbering="true">
              <text:list-item>
                <text:p text:style-name="P253">學習本課英文單字</text:p>
              </text:list-item>
            </text:list>
            <text:list text:style-name="LFO4" text:continue-numbering="true">
              <text:list-item>
                <text:p text:style-name="P254">英文單字音節+發音</text:p>
              </text:list-item>
              <text:list-item>
                <text:p text:style-name="P255">單字例句及解析</text:p>
              </text:list-item>
            </text:list>
            <text:p text:style-name="P256">3.記憶方式討論</text:p>
            <text:p text:style-name="P257">4.在句型中熟悉英文單字</text:p>
            <text:p text:style-name="P258">三、製作個人英文單字小卡</text:p>
            <text:p text:style-name="P259">1.讀音、中文意思</text:p>
            <text:p text:style-name="P260">2.圖片</text:p>
            <text:soft-page-break/>
            <text:p text:style-name="P261">3.英文單字和自身相關經驗的</text:p>
            <text:p text:style-name="P262"><text:s text:c="2"/>句型</text:p>
            <text:p text:style-name="P263"><text:span text:style-name="T264">四、</text:span><text:span text:style-name="T265">互動式遊戲檢核記憶</text:span><text:span text:style-name="T266">L</text:span><text:span text:style-name="T267">.1</text:span><text:span text:style-name="T268">情形</text:span>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<text:span text:style-name="T274">1.備課用書</text:span></text:p>
            <text:p text:style-name="P275"><text:span text:style-name="T276">2.電子書</text:span></text:p>
            <text:p text:style-name="P277"><text:span text:style-name="T278">3.教學PPT</text:span></text:p>
            <text:p text:style-name="P279"><text:span text:style-name="T280">4.互動式遊戲</text:span></text:p>
            <text:p text:style-name="P281"/>
          </table:table-cell>
          <table:table-cell table:style-name="TableCell282">
            <text:p text:style-name="P283"><text:span text:style-name="T284">1.課堂參與</text:span></text:p>
            <text:p text:style-name="P285"><text:span text:style-name="T286">2.課堂問答</text:span></text:p>
            <text:p text:style-name="P287"/>
          </table:table-cell>
          <table:table-cell table:style-name="TableCell288">
            <text:p text:style-name="P289">性 J11</text:p>
            <text:p text:style-name="P290">去除性別刻板</text:p>
            <text:p text:style-name="P291">與性別偏見的</text:p>
            <text:p text:style-name="P292">情感表達與溝</text:p>
            <text:p text:style-name="P293">通,具備與他人</text:p>
            <text:p text:style-name="P294">平等互動的能</text:p>
            <text:p text:style-name="P295">力。</text:p>
            <text:p text:style-name="P296">性 J6</text:p>
            <text:p text:style-name="P297">探究各種符號</text:p>
            <text:soft-page-break/>
            <text:p text:style-name="P298">中的性別意涵</text:p>
            <text:p text:style-name="P299">及人際溝通中</text:p>
            <text:p text:style-name="P300">的性別問題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第三週9/11~9/15</text:p>
          </table:table-cell>
          <table:table-cell table:style-name="TableCell306">
            <text:p text:style-name="P307">Ac-Ⅳ-4 國中階段所學字詞（能聽、讀、說、寫最基本 的1,200 字詞）。</text:p>
            <text:p text:style-name="P308"/>
          </table:table-cell>
          <table:table-cell table:style-name="TableCell309">
            <text:p text:style-name="P310"><text:s/>6-Ⅳ-1 樂於參與課堂中各類練習活動，不畏犯錯。</text:p>
            <text:p text:style-name="P311">6-Ⅳ-5 主動利用各種查詢工具，以了解所接觸的英語文資訊。</text:p>
            <text:p text:style-name="P312"><text:span text:style-name="T313">3-Ⅳ-2 能辨識課堂中所學的字詞。</text:span></text:p>
          </table:table-cell>
          <table:table-cell table:style-name="TableCell314">
            <text:p text:style-name="P315"><text:span text:style-name="T316">L.1</text:span></text:p>
            <text:p text:style-name="P317">一、 <text:s text:c="2"/>聆聽課文與朗讀</text:p>
            <text:p text:style-name="P318">1.聆聽課文朗讀，跟著覆誦一遍，教師帶領放慢速度，再唸一遍</text:p>
            <text:p text:style-name="P319">2.自主練習:獨立閱讀課文重要句子</text:p>
            <text:p text:style-name="P320">3.學生兩兩一組互相檢核朗讀情形<text:s/></text:p>
            <text:p text:style-name="P321">4.重要句型句意解析及預測課文內容</text:p>
            <text:p text:style-name="P322">5.判斷聽到的句型與句意配對</text:p>
            <text:p text:style-name="P323"><text:span text:style-name="T324">6.</text:span><text:span text:style-name="T325">觀賞課文動畫，複習課文重要句型</text:span></text:p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P330"><text:span text:style-name="T331">1.備課用書</text:span></text:p>
            <text:p text:style-name="P332"><text:span text:style-name="T333">2.電子書</text:span></text:p>
            <text:p text:style-name="P334"><text:span text:style-name="T335">3.教學PPT</text:span></text:p>
            <text:p text:style-name="P336"><text:span text:style-name="T337">4.互動式遊戲</text:span></text:p>
            <text:p text:style-name="P338"/>
          </table:table-cell>
          <table:table-cell table:style-name="TableCell339">
            <text:p text:style-name="P340"><text:span text:style-name="T341">1.課堂參與</text:span></text:p>
            <text:p text:style-name="P342"><text:span text:style-name="T343">2.課堂問答</text:span></text:p>
            <text:p text:style-name="P344"/>
          </table:table-cell>
          <table:table-cell table:style-name="TableCell345">
            <text:p text:style-name="P346">性 J11</text:p>
            <text:p text:style-name="P347">去除性別刻板</text:p>
            <text:p text:style-name="P348">與性別偏見的</text:p>
            <text:p text:style-name="P349">情感表達與溝</text:p>
            <text:p text:style-name="P350">通,具備與他人</text:p>
            <text:p text:style-name="P351">平等互動的能</text:p>
            <text:p text:style-name="P352">力。</text:p>
            <text:p text:style-name="P353">性 J6</text:p>
            <text:p text:style-name="P354">探究各種符號</text:p>
            <text:p text:style-name="P355">中的性別意涵</text:p>
            <text:p text:style-name="P356">及人際溝通中</text:p>
            <text:p text:style-name="P357">的性別問題。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四週9/18~9/23</text:p>
          </table:table-cell>
          <table:table-cell table:style-name="TableCell363">
            <text:p text:style-name="P364"><text:span text:style-name="T365">Ad-Ⅳ-1 國中階段所學的文法句型。</text:span></text:p>
          </table:table-cell>
          <table:table-cell table:style-name="TableCell366">
            <text:p text:style-name="P367">6-Ⅳ-1 樂於參與課堂中各類練習活動，不畏犯錯。</text:p>
            <text:p text:style-name="P368">6-Ⅳ-5 主動利用各種查詢工具，以了解所接觸的英語文資訊。</text:p>
            <text:soft-page-break/>
            <text:p text:style-name="P369"><text:span text:style-name="T370">3-Ⅳ-2 能辨識課堂中所學的字詞。</text:span></text:p>
          </table:table-cell>
          <table:table-cell table:style-name="TableCell371">
            <text:p text:style-name="P372"><text:span text:style-name="T373">L.1</text:span></text:p>
            <text:p text:style-name="P374">一、熟悉本課文法規則進行填空練<text:s/></text:p>
            <text:p text:style-name="P375"><text:s text:c="6"/>習</text:p>
            <text:p text:style-name="P376">二、以已知單字結合自身生活經驗 <text:s/></text:p>
            <text:p text:style-name="P377"><text:s text:c="5"/>套入本課文法句型進行分享</text:p>
            <text:p text:style-name="P378">三、紙筆測驗檢核文法學習情形</text:p>
            <text:p text:style-name="P379">四、紙筆測驗檢核L.1單字、句型、</text:p>
            <text:p text:style-name="P380"><text:s text:c="4"/>文法學習情形</text:p>
            <text:p text:style-name="P381">L.2</text:p>
            <text:list text:style-name="LFO5" text:continue-numbering="true">
              <text:list-item>
                <text:p text:style-name="P382">學習本課英文單字</text:p>
                <text:soft-page-break/>
                <text:list text:continue-numbering="true">
                  <text:list-item>
                    <text:p text:style-name="P383">英文單字音節+發音</text:p>
                  </text:list-item>
                </text:list>
              </text:list-item>
              <text:list-item>
                <text:p text:style-name="P384">單字例句及解析</text:p>
              </text:list-item>
            </text:list>
            <text:p text:style-name="P385">3.記憶方式討論</text:p>
            <text:p text:style-name="P386">4.在句型中熟悉英文單字</text:p>
            <text:p text:style-name="P387">三、製作個人英文單字小卡</text:p>
          </table:table-cell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><text:span text:style-name="T393">1.備課用書</text:span></text:p>
            <text:p text:style-name="P394"><text:span text:style-name="T395">2.電子書</text:span></text:p>
            <text:p text:style-name="P396"><text:span text:style-name="T397">3.教學PPT</text:span></text:p>
            <text:p text:style-name="P398"><text:span text:style-name="T399">4.互動式遊戲</text:span></text:p>
            <text:p text:style-name="P400"/>
          </table:table-cell>
          <table:table-cell table:style-name="TableCell401">
            <text:p text:style-name="P402"><text:span text:style-name="T403">1.課堂參與</text:span></text:p>
            <text:p text:style-name="P404"><text:span text:style-name="T405">2.課堂問答</text:span>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9/23補</text:span><text:span text:style-name="T412">10/9課</text:span></text:p>
          </table:table-cell>
        </table:table-row>
        <table:table-row table:style-name="TableRow413">
          <table:table-cell table:style-name="TableCell414">
            <text:p text:style-name="P415">第五週9/25~9/28</text:p>
          </table:table-cell>
          <table:table-cell table:style-name="TableCell416">
            <text:p text:style-name="P417">Ac-Ⅳ-4 國中階段所學字詞（能聽、讀、說、寫最基本 的1,200 字詞）。</text:p>
            <text:p text:style-name="P418"/>
          </table:table-cell>
          <table:table-cell table:style-name="TableCell419">
            <text:p text:style-name="P420">6-Ⅳ-5 主動利用各種查詢工具，以了解所接觸的英語文資訊。</text:p>
            <text:p text:style-name="P421">2-Ⅳ-8 能以正確的發音、適切的重音及語調說出基本或重要句型的句子。</text:p>
            <text:p text:style-name="P422"><text:span text:style-name="T423">4-Ⅳ-5 能依提示寫出正確達意的簡單句子。</text:span></text:p>
          </table:table-cell>
          <table:table-cell table:style-name="TableCell424">
            <text:p text:style-name="P425">L.2</text:p>
            <text:p text:style-name="P426">一、 <text:s text:c="2"/>聆聽課文與朗讀</text:p>
            <text:p text:style-name="P427">1.聆聽課文朗讀，跟著覆誦一遍，教師帶領放慢速度，再唸一遍</text:p>
            <text:p text:style-name="P428">2.自主練習:獨立閱讀課文重要句子</text:p>
            <text:p text:style-name="P429">3.判斷聽到的句型與句意配對</text:p>
            <text:p text:style-name="P430">二、熟悉本課文法規則進行填空練<text:s/></text:p>
            <text:p text:style-name="P431"><text:s text:c="6"/>習</text:p>
            <text:p text:style-name="P432">三、以已知單字結合自身生活經驗 <text:s/></text:p>
            <text:p text:style-name="P433"><text:s text:c="5"/>套入本課文法句型進行分享</text:p>
            <text:p text:style-name="P434"><text:span text:style-name="T435">四、</text:span><text:span text:style-name="T436">紙筆測驗檢核文法學習情形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1.備課用書</text:span></text:p>
            <text:p text:style-name="P443"><text:span text:style-name="T444">2.電子書</text:span></text:p>
            <text:p text:style-name="P445"><text:span text:style-name="T446">3.教學PPT</text:span></text:p>
            <text:p text:style-name="P447"><text:span text:style-name="T448">4.互動式遊戲</text:span></text:p>
            <text:p text:style-name="P449"><text:span text:style-name="T450">5.</text:span><text:span text:style-name="T451">平板</text:span></text:p>
          </table:table-cell>
          <table:table-cell table:style-name="TableCell452">
            <text:p text:style-name="P453"><text:span text:style-name="T454">1.課堂參與</text:span></text:p>
            <text:p text:style-name="P455"><text:span text:style-name="T456">2.課堂問答</text:span></text:p>
            <text:p text:style-name="P457"/>
          </table:table-cell>
          <table:table-cell table:style-name="TableCell458">
            <text:p text:style-name="P459">性 J11</text:p>
            <text:p text:style-name="P460">去除性別刻板</text:p>
            <text:p text:style-name="P461">與性別偏見的</text:p>
            <text:p text:style-name="P462">情感表達與溝</text:p>
            <text:p text:style-name="P463">通,具備與他人</text:p>
            <text:p text:style-name="P464">平等互動的能</text:p>
            <text:p text:style-name="P465">力。</text:p>
            <text:p text:style-name="P466">性 J6</text:p>
            <text:p text:style-name="P467">探究各種符號</text:p>
            <text:p text:style-name="P468">中的性別意涵</text:p>
            <text:p text:style-name="P469">及人際溝通中</text:p>
            <text:p text:style-name="P470"><text:span text:style-name="T471">的性別問題。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第六週10/2~10/6</text:p>
          </table:table-cell>
          <table:table-cell table:style-name="TableCell477">
            <text:p text:style-name="P478">Ac-Ⅳ-4 國中階段所學字詞（能聽、讀、說、寫最基本 的1,200 字詞）。</text:p>
            <text:p text:style-name="P479"/>
            <text:p text:style-name="P480"><text:span text:style-name="T481">Ad-Ⅳ-1 國中階段所學的文法句型。</text:span></text:p>
          </table:table-cell>
          <table:table-cell table:style-name="TableCell482">
            <text:p text:style-name="P483">6-Ⅳ-5 主動利用各種查詢工具，以了解所接觸的英語文資訊。</text:p>
            <text:p text:style-name="P484">2-Ⅳ-8 能以正確的發音、適切的重音及語調說出基本或重要句型的句子。</text:p>
            <text:p text:style-name="P485"><text:span text:style-name="T486">4-Ⅳ-5 能依提示寫出正確達意的簡單句子。</text:span></text:p>
          </table:table-cell>
          <table:table-cell table:style-name="TableCell487">
            <text:p text:style-name="P488">L.1、L.2複習</text:p>
            <text:p text:style-name="P489">一、紙筆測驗檢核L.1~2單字、句型、文法學習情形</text:p>
            <text:p text:style-name="P490">二、L.1~2單字、句型、文法學習情形</text:p>
            <text:p text:style-name="P491"><text:span text:style-name="T492"><text:s text:c="2"/></text:span></text:p>
            <text:p text:style-name="P493"/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.備課用書</text:span></text:p>
            <text:p text:style-name="P500"><text:span text:style-name="T501">2.電子書</text:span></text:p>
            <text:p text:style-name="P502"><text:span text:style-name="T503">3.教學PPT</text:span></text:p>
            <text:p text:style-name="P504"><text:span text:style-name="T505">4.互動式遊戲</text:span></text:p>
            <text:p text:style-name="P506"/>
          </table:table-cell>
          <table:table-cell table:style-name="TableCell507">
            <text:p text:style-name="P508"><text:span text:style-name="T509">1.課堂參與</text:span></text:p>
            <text:p text:style-name="P510"><text:span text:style-name="T511">2.課堂問答</text:span>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10/12-13第一次定期評量</text:span></text:p>
          </table:table-cell>
        </table:table-row>
        <text:soft-page-break/>
        <table:table-row table:style-name="TableRow518">
          <table:table-cell table:style-name="TableCell519">
            <text:p text:style-name="P520">第七週10/16~10/20</text:p>
            <text:p text:style-name="P521"/>
          </table:table-cell>
          <table:table-cell table:style-name="TableCell522">
            <text:p text:style-name="P523"><text:span text:style-name="T524">Ad-Ⅳ-1 國中階段所學的文法句型。</text:span></text:p>
          </table:table-cell>
          <table:table-cell table:style-name="TableCell525">
            <text:p text:style-name="P526">6-Ⅳ-5 主動利用各種查詢工具，以了解所接觸的英語文資訊。</text:p>
            <text:p text:style-name="P527">2-Ⅳ-8 能以正確的發音、適切的重音及語調說出基本或重要句型的句子。</text:p>
            <text:p text:style-name="P528"><text:span text:style-name="T529">4-Ⅳ-5 能依提示寫出正確達意的簡單句子。</text:span></text:p>
          </table:table-cell>
          <table:table-cell table:style-name="TableCell530">
            <text:p text:style-name="P531">Review<text:s/>1</text:p>
            <text:list text:style-name="LFO6" text:continue-numbering="true">
              <text:list-item>
                <text:p text:style-name="P532">文法應用</text:p>
              </text:list-item>
              <text:list-item>
                <text:p text:style-name="P533">短文閱讀</text:p>
              </text:list-item>
            </text:list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1.備課用書</text:span></text:p>
            <text:p text:style-name="P540"><text:span text:style-name="T541">2.電子書</text:span></text:p>
            <text:p text:style-name="P542"><text:span text:style-name="T543">3.教學PPT</text:span></text:p>
            <text:p text:style-name="P544"><text:span text:style-name="T545">4.互動式遊戲</text:span></text:p>
            <text:p text:style-name="P546"/>
          </table:table-cell>
          <table:table-cell table:style-name="TableCell547">
            <text:p text:style-name="P548"><text:span text:style-name="T549">1.課堂參與</text:span></text:p>
            <text:p text:style-name="P550"><text:span text:style-name="T551">2.課堂問答</text:span>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10/19-20</text:span><text:span text:style-name="T558">隔宿露營</text:span></text:p>
          </table:table-cell>
        </table:table-row>
        <table:table-row table:style-name="TableRow559">
          <table:table-cell table:style-name="TableCell560">
            <text:p text:style-name="P561">第八週10/23~10/27</text:p>
            <text:p text:style-name="P562"/>
          </table:table-cell>
          <table:table-cell table:style-name="TableCell563">
            <text:p text:style-name="P564">Ac-Ⅳ-4 國中階段所學字詞（能聽、讀、說、寫最基本的1,200 字詞）。</text:p>
            <text:p text:style-name="P565"/>
          </table:table-cell>
          <table:table-cell table:style-name="TableCell566">
            <text:p text:style-name="P567">6-Ⅳ-1 樂於參與課堂中各類練習活動，不畏犯錯。</text:p>
            <text:p text:style-name="P568">6-Ⅳ-5 主動利用各種查詢工具，以了解所接觸的英語文資訊。</text:p>
            <text:p text:style-name="P569"><text:span text:style-name="T570">3-Ⅳ-2 能辨識課堂中所學的字詞。</text:span></text:p>
          </table:table-cell>
          <table:table-cell table:style-name="TableCell571">
            <text:p text:style-name="P572">L.3</text:p>
            <text:list text:style-name="LFO7" text:continue-numbering="true">
              <text:list-item>
                <text:p text:style-name="P573">學習本課英文單字</text:p>
              </text:list-item>
            </text:list>
            <text:list text:style-name="LFO4" text:continue-numbering="true">
              <text:list-item>
                <text:p text:style-name="P574">英文單字音節+發音</text:p>
              </text:list-item>
              <text:list-item>
                <text:p text:style-name="P575">單字例句及解析</text:p>
              </text:list-item>
            </text:list>
            <text:p text:style-name="P576">3.記憶方式討論</text:p>
            <text:p text:style-name="P577">4.在句型中熟悉英文單字</text:p>
            <text:p text:style-name="P578">二、 <text:s text:c="3"/>製作個人英文單字小卡</text:p>
            <text:p text:style-name="P579">1.讀音、中文意思</text:p>
            <text:p text:style-name="P580">2.圖片</text:p>
            <text:p text:style-name="P581">3.英文單字和自身相關經驗的</text:p>
            <text:p text:style-name="P582"><text:s text:c="2"/>句型</text:p>
            <text:list text:style-name="LFO6" text:continue-numbering="true">
              <text:list-item>
                <text:p text:style-name="P583"><text:span text:style-name="T584"><text:s/></text:span><text:span text:style-name="T585">互動式遊戲檢核記憶L</text:span><text:span text:style-name="T586">.</text:span><text:span text:style-name="T587">3學習</text:span><text:span text:style-name="T588">情形</text:span></text:p>
              </text:list-item>
            </text:list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1.備課用書</text:span></text:p>
            <text:p text:style-name="P595"><text:span text:style-name="T596">2.電子書</text:span></text:p>
            <text:p text:style-name="P597"><text:span text:style-name="T598">3.教學PPT</text:span></text:p>
            <text:p text:style-name="P599"><text:span text:style-name="T600">4.互動式遊戲</text:span></text:p>
            <text:p text:style-name="P601"/>
          </table:table-cell>
          <table:table-cell table:style-name="TableCell602">
            <text:p text:style-name="P603"><text:span text:style-name="T604">1.課堂參與</text:span></text:p>
            <text:p text:style-name="P605"><text:span text:style-name="T606">2.課堂問答</text:span></text:p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第九週11/30~11/3</text:p>
          </table:table-cell>
          <table:table-cell table:style-name="TableCell615">
            <text:p text:style-name="P616"><text:span text:style-name="T617">Ad-Ⅳ-1 國中階段所學的文法句型。</text:span></text:p>
          </table:table-cell>
          <table:table-cell table:style-name="TableCell618">
            <text:p text:style-name="P619">6-Ⅳ-5 主動利用各種查詢工具，以了解所接觸的英語文資訊。</text:p>
            <text:soft-page-break/>
            <text:p text:style-name="P620">2-Ⅳ-8 能以正確的發音、適切的重音及語調說出基本或重要句型的句子。</text:p>
            <text:p text:style-name="P621"><text:span text:style-name="T622">4-Ⅳ-5 能依提示寫出正確達意的簡單句子。</text:span></text:p>
          </table:table-cell>
          <table:table-cell table:style-name="TableCell623">
            <text:p text:style-name="P624">L.3</text:p>
            <text:p text:style-name="P625">一、 <text:s text:c="2"/>聆聽課文與朗讀</text:p>
            <text:p text:style-name="P626">1.聆聽課文朗讀，跟著覆誦一遍，教師帶領放慢速度，再唸一遍</text:p>
            <text:p text:style-name="P627">2.自主練習:獨立閱讀課文重要句子</text:p>
            <text:soft-page-break/>
            <text:p text:style-name="P628">3.判斷聽到的句型與句意配對</text:p>
            <text:p text:style-name="P629">二、熟悉本課文法規則進行填空練<text:s/></text:p>
            <text:p text:style-name="P630"><text:s text:c="6"/>習</text:p>
            <text:p text:style-name="P631">三、以已知單字結合自身生活經驗 <text:s/></text:p>
            <text:p text:style-name="P632"><text:s text:c="5"/>套入本課文法句型進行分享</text:p>
            <text:p text:style-name="P633"><text:span text:style-name="T634">四、</text:span><text:span text:style-name="T635">紙筆測驗檢核文法學習情形</text:span></text:p>
          </table:table-cell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1.備課用書</text:span></text:p>
            <text:p text:style-name="P642"><text:span text:style-name="T643">2.電子書</text:span></text:p>
            <text:p text:style-name="P644"><text:span text:style-name="T645">3.教學PPT</text:span></text:p>
            <text:p text:style-name="P646"><text:span text:style-name="T647">4.互動式遊戲</text:span></text:p>
            <text:p text:style-name="P648"/>
          </table:table-cell>
          <table:table-cell table:style-name="TableCell649">
            <text:p text:style-name="P650"><text:span text:style-name="T651">1.課堂參與</text:span></text:p>
            <text:p text:style-name="P652"><text:span text:style-name="T653">2.課堂問答</text:span>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第十週11/6~11/10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8-Ⅳ-3 能了解國內外風土民情及主要節慶習俗，並加以比較。</text:p>
            <text:p text:style-name="P667"><text:span text:style-name="T668">5-Ⅳ-10 能讀懂簡易故事及短文，並能以簡短的句子說出或寫出其內容大意。</text:span></text:p>
          </table:table-cell>
          <table:table-cell table:style-name="TableCell669">
            <text:p text:style-name="P670">L.4</text:p>
            <text:p text:style-name="P671">一、熟悉本課文法規則進行填空練<text:s/></text:p>
            <text:p text:style-name="P672"><text:s text:c="6"/>習</text:p>
            <text:p text:style-name="P673">二、以已知單字結合自身生活經驗 <text:s/></text:p>
            <text:p text:style-name="P674"><text:s text:c="5"/>套入本課文法句型進行分享</text:p>
            <text:p text:style-name="P675">三、紙筆測驗檢核文法學習情形</text:p>
            <text:p text:style-name="P676">四、紙筆測驗檢核L.4單字、句型、</text:p>
            <text:p text:style-name="P677"><text:s text:c="4"/>文法學習情形</text:p>
            <text:p text:style-name="P678">五、習作聽力+讀寫練習</text:p>
            <text:p text:style-name="P679">L.5</text:p>
            <text:list text:style-name="LFO7" text:continue-numbering="true">
              <text:list-item>
                <text:p text:style-name="P680">學習本課英文單字</text:p>
              </text:list-item>
            </text:list>
            <text:list text:style-name="LFO4" text:continue-numbering="true">
              <text:list-item>
                <text:p text:style-name="P681">英文單字音節+發音</text:p>
              </text:list-item>
              <text:list-item>
                <text:p text:style-name="P682">單字例句及解析</text:p>
              </text:list-item>
            </text:list>
            <text:p text:style-name="P683">3.記憶方式討論</text:p>
            <text:p text:style-name="P684">4.在句型中熟悉英文單字</text:p>
          </table:table-cell>
          <table:table-cell table:style-name="TableCell685">
            <text:p text:style-name="P686"><text:span text:style-name="T687">4</text:span></text:p>
          </table:table-cell>
          <table:table-cell table:style-name="TableCell688">
            <text:p text:style-name="P689"><text:span text:style-name="T690">1.備課用書</text:span></text:p>
            <text:p text:style-name="P691"><text:span text:style-name="T692">2.電子書</text:span></text:p>
            <text:p text:style-name="P693"><text:span text:style-name="T694">3.教學PPT</text:span></text:p>
            <text:p text:style-name="P695"><text:span text:style-name="T696">4.互動式遊戲</text:span></text:p>
            <text:p text:style-name="P697"/>
          </table:table-cell>
          <table:table-cell table:style-name="TableCell698">
            <text:p text:style-name="P699"><text:span text:style-name="T700">1.課堂參與</text:span></text:p>
            <text:p text:style-name="P701"><text:span text:style-name="T702">2.課堂問答</text:span></text:p>
            <text:p text:style-name="P703"/>
          </table:table-cell>
          <table:table-cell table:style-name="TableCell704">
            <text:p text:style-name="P705">環 J4</text:p>
            <text:p text:style-name="P706">了解永續發展的意義(環境、社會、與經濟的均衡發展)與原則。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第十一週11/13~11/17</text:p>
          </table:table-cell>
          <table:table-cell table:style-name="TableCell713">
            <text:p text:style-name="P714">Ac-Ⅳ-4 國中階段所學字詞（能聽、讀、說、寫最基本的1,200 字詞）。</text:p>
            <text:p text:style-name="P715"/>
          </table:table-cell>
          <table:table-cell table:style-name="TableCell716">
            <text:p text:style-name="P717">6-Ⅳ-1 樂於參與課堂中各類練習活動，不畏犯錯。</text:p>
            <text:p text:style-name="P718">6-Ⅳ-5 主動利用各種查詢工具，以了解所接<text:soft-page-break/>觸的英語文資訊。</text:p>
            <text:p text:style-name="P719"><text:span text:style-name="T720">3-Ⅳ-2 能辨識課堂中所學的字詞。</text:span></text:p>
          </table:table-cell>
          <table:table-cell table:style-name="TableCell721">
            <text:p text:style-name="P722">L.5</text:p>
            <text:p text:style-name="P723">一、 <text:s text:c="2"/>聆聽課文與朗讀</text:p>
            <text:p text:style-name="P724">1.聆聽課文朗讀，跟著覆誦一遍，教師帶領放慢速度，再唸一遍</text:p>
            <text:p text:style-name="P725">2.自主練習:獨立閱讀課文重要句子</text:p>
            <text:p text:style-name="P726">3.學生兩兩一組互相檢核朗讀情形<text:s/></text:p>
            <text:p text:style-name="P727">4.重要句型句意解析及預測課文內容</text:p>
            <text:p text:style-name="P728">5.判斷聽到的句型與句意配對</text:p>
            <text:soft-page-break/>
            <text:p text:style-name="P729"><text:span text:style-name="T730">6.</text:span><text:span text:style-name="T731">觀賞課文動畫，複習課文重要句型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1.備課用書</text:span></text:p>
            <text:p text:style-name="P738"><text:span text:style-name="T739">2.電子書</text:span></text:p>
            <text:p text:style-name="P740"><text:span text:style-name="T741">3.教學PPT</text:span></text:p>
            <text:p text:style-name="P742"><text:span text:style-name="T743">4.互動式遊戲</text:span></text:p>
            <text:p text:style-name="P744"/>
          </table:table-cell>
          <table:table-cell table:style-name="TableCell745">
            <text:p text:style-name="P746"><text:span text:style-name="T747">1.課堂參與</text:span></text:p>
            <text:p text:style-name="P748"><text:span text:style-name="T749">2.課堂問答</text:span>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十二週11/20~11/24</text:p>
          </table:table-cell>
          <table:table-cell table:style-name="TableCell758">
            <text:p text:style-name="P759"><text:span text:style-name="T760">Ad-Ⅳ-1 國中階段所學的文法句型。</text:span></text:p>
          </table:table-cell>
          <table:table-cell table:style-name="TableCell761">
            <text:p text:style-name="P762">6-Ⅳ-5 主動利用各種查詢工具，以了解所接觸的英語文資訊。</text:p>
            <text:p text:style-name="P763">2-Ⅳ-8 能以正確的發音、適切的重音及語調說出基本或重要句型的句子。</text:p>
            <text:p text:style-name="P764"><text:span text:style-name="T765">4-Ⅳ-5 能依提示寫出正確達意的簡單句子。</text:span></text:p>
          </table:table-cell>
          <table:table-cell table:style-name="TableCell766">
            <text:p text:style-name="P767"><text:span text:style-name="T768">L.4</text:span><text:span text:style-name="T769">〔</text:span><text:span text:style-name="T770">Let’s set up camp quickly</text:span><text:span text:style-name="T771">〕</text:span></text:p>
            <text:p text:style-name="P772">一、 <text:s text:c="2"/>聆聽課文與朗讀</text:p>
            <text:p text:style-name="P773">1. 獨立閱讀課文重要句子</text:p>
            <text:p text:style-name="P774">2. 判斷聽到的句型與句意配對</text:p>
            <text:p text:style-name="P775">二、 <text:s/>熟悉本課文法規則進行填空練<text:s/></text:p>
            <text:p text:style-name="P776"><text:s text:c="6"/>習</text:p>
            <text:p text:style-name="P777">三、 <text:s/>以已知單字結合自身生活經驗 <text:s/></text:p>
            <text:p text:style-name="P778"><text:s text:c="6"/>套入本課文法句型進行分享</text:p>
            <text:list text:style-name="LFO7" text:continue-numbering="true">
              <text:list-item>
                <text:p text:style-name="P779">紙筆測驗檢核文法學習情形</text:p>
              </text:list-item>
            </text:list>
            <text:p text:style-name="P780">四、熟悉本課文法規則進行填空練<text:s/></text:p>
            <text:p text:style-name="P781"><text:s text:c="6"/>習</text:p>
            <text:p text:style-name="P782">五、以已知單字結合自身生活經驗 <text:s/></text:p>
            <text:p text:style-name="P783"><text:s text:c="5"/>套入本課文法句型進行分享</text:p>
            <text:p text:style-name="P784"><text:span text:style-name="T785">六、</text:span><text:span text:style-name="T786">紙筆測驗檢核文法學習情形</text:span>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<text:span text:style-name="T792">1.備課用書</text:span></text:p>
            <text:p text:style-name="P793"><text:span text:style-name="T794">2.電子書</text:span></text:p>
            <text:p text:style-name="P795"><text:span text:style-name="T796">3.教學PPT</text:span></text:p>
            <text:p text:style-name="P797"><text:span text:style-name="T798">4.互動式遊戲</text:span></text:p>
            <text:p text:style-name="P799"/>
          </table:table-cell>
          <table:table-cell table:style-name="TableCell800">
            <text:p text:style-name="P801"><text:span text:style-name="T802">1.課堂參與</text:span></text:p>
            <text:p text:style-name="P803"><text:span text:style-name="T804">2.課堂問答</text:span></text:p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十三週11/27~12/1</text:p>
          </table:table-cell>
          <table:table-cell table:style-name="TableCell813">
            <text:p text:style-name="P814">Ac-Ⅳ-4 國中階段所學字詞（能聽、讀、說、寫最基本的1,200 字詞）。</text:p>
            <text:p text:style-name="P815"><text:span text:style-name="T816">Ad-Ⅳ-1 國中階段所學的文法句型。</text:span></text:p>
          </table:table-cell>
          <table:table-cell table:style-name="TableCell817">
            <text:p text:style-name="P818">6-Ⅳ-1 樂於參與課堂中各類練習活動，不畏犯錯。</text:p>
            <text:p text:style-name="P819">6-Ⅳ-5 主動利用各種查詢工具，以了解所接觸的英語文資訊。</text:p>
            <text:p text:style-name="P820"><text:span text:style-name="T821">3-Ⅳ-2 能辨識課堂中所學的字詞。</text:span></text:p>
          </table:table-cell>
          <table:table-cell table:style-name="TableCell822">
            <text:p text:style-name="P823">Review<text:s/>2</text:p>
            <text:p text:style-name="P824">一、L.3、L.4文法複習</text:p>
            <text:p text:style-name="P825">二、基礎句型對話複習</text:p>
            <text:p text:style-name="P826">三、聽力</text:p>
            <text:p text:style-name="P827"><text:span text:style-name="T828">四、閱讀測驗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1.備課用書</text:span></text:p>
            <text:p text:style-name="P835"><text:span text:style-name="T836">2.電子書</text:span></text:p>
            <text:p text:style-name="P837"><text:span text:style-name="T838">3.教學PPT</text:span></text:p>
            <text:p text:style-name="P839"><text:span text:style-name="T840">4.互動式遊戲</text:span></text:p>
            <text:p text:style-name="P841"/>
          </table:table-cell>
          <table:table-cell table:style-name="TableCell842">
            <text:p text:style-name="P843"><text:span text:style-name="T844">1.課堂參與</text:span></text:p>
            <text:p text:style-name="P845"><text:span text:style-name="T846">2.課堂問答</text:span></text:p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11/30-12/1第二次段考</text:span></text:p>
          </table:table-cell>
        </table:table-row>
        <text:soft-page-break/>
        <table:table-row table:style-name="TableRow853">
          <table:table-cell table:style-name="TableCell854">
            <text:p text:style-name="P855">第十四週12/4~12/8</text:p>
          </table:table-cell>
          <table:table-cell table:style-name="TableCell856">
            <text:p text:style-name="P857">Ac-Ⅳ-4 國中階段所學字詞（能聽、讀、說、寫最基本的1,200 字詞）。</text:p>
            <text:p text:style-name="P858"/>
          </table:table-cell>
          <table:table-cell table:style-name="TableCell859">
            <text:p text:style-name="P860">6-Ⅳ-1 樂於參與課堂中各類練習活動，不畏犯錯。</text:p>
            <text:p text:style-name="P861">6-Ⅳ-5 主動利用各種查詢工具，以了解所接觸的英語文資訊。</text:p>
            <text:p text:style-name="P862"><text:span text:style-name="T863">3-Ⅳ-2 能辨識課堂中所學的字詞。</text:span></text:p>
          </table:table-cell>
          <table:table-cell table:style-name="TableCell864">
            <text:p text:style-name="P865"><text:span text:style-name="T866">L</text:span><text:span text:style-name="T867">.</text:span><text:span text:style-name="T868">5</text:span></text:p>
            <text:list text:style-name="LFO7" text:continue-numbering="true">
              <text:list-item>
                <text:p text:style-name="P869">學習本課英文單字</text:p>
              </text:list-item>
            </text:list>
            <text:p text:style-name="P870">1.英文單字音節+發音</text:p>
            <text:p text:style-name="P871">2.單字例句及解析</text:p>
            <text:p text:style-name="P872">3.記憶方式討論</text:p>
            <text:p text:style-name="P873">4.在句型中熟悉英文單字</text:p>
            <text:p text:style-name="P874">二、 <text:s text:c="3"/>製作個人英文單字小卡</text:p>
            <text:p text:style-name="P875">1.讀音、中文意思</text:p>
            <text:p text:style-name="P876">2.圖片</text:p>
            <text:p text:style-name="P877">3.英文單字和自身相關經驗的</text:p>
            <text:p text:style-name="P878"><text:s text:c="2"/>句型</text:p>
            <text:p text:style-name="P879"><text:span text:style-name="T880"><text:s/></text:span><text:span text:style-name="T881">互動式遊戲檢核記憶L</text:span><text:span text:style-name="T882">.</text:span><text:span text:style-name="T883">3學習情形</text:span></text:p>
          </table:table-cell>
          <table:table-cell table:style-name="TableCell884">
            <text:p text:style-name="P885"><text:span text:style-name="T886">4</text:span></text:p>
          </table:table-cell>
          <table:table-cell table:style-name="TableCell887">
            <text:p text:style-name="P888"><text:span text:style-name="T889">1.備課用書</text:span></text:p>
            <text:p text:style-name="P890"><text:span text:style-name="T891">2.電子書</text:span></text:p>
            <text:p text:style-name="P892"><text:span text:style-name="T893">3.教學PPT</text:span></text:p>
            <text:p text:style-name="P894"><text:span text:style-name="T895">4.互動式遊戲</text:span></text:p>
            <text:p text:style-name="P896"/>
          </table:table-cell>
          <table:table-cell table:style-name="TableCell897">
            <text:p text:style-name="P898"><text:span text:style-name="T899">1.課堂參與</text:span></text:p>
            <text:p text:style-name="P900"><text:span text:style-name="T901">2.課堂問答</text:span></text:p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第十五週12/11~12/15</text:p>
          </table:table-cell>
          <table:table-cell table:style-name="TableCell910">
            <text:p text:style-name="P911"><text:span text:style-name="T912">Ad-Ⅳ-1 國中階段所學的文法句型。</text:span></text:p>
          </table:table-cell>
          <table:table-cell table:style-name="TableCell913">
            <text:p text:style-name="P914">6-Ⅳ-5 主動利用各種查詢工具，以了解所接觸的英語文資訊。</text:p>
            <text:p text:style-name="P915">2-Ⅳ-8 能以正確的發音、適切的重音及語調說出基本或重要句型的句子。</text:p>
            <text:p text:style-name="P916"><text:span text:style-name="T917">4-Ⅳ-5 能依提示寫出正確達意的簡單句子。</text:span></text:p>
          </table:table-cell>
          <table:table-cell table:style-name="TableCell918">
            <text:p text:style-name="P919"><text:span text:style-name="T920">L</text:span><text:span text:style-name="T921">.</text:span><text:span text:style-name="T922">5</text:span></text:p>
            <text:p text:style-name="P923">一、 <text:s text:c="2"/>聆聽課文與朗讀</text:p>
            <text:p text:style-name="P924">1.聆聽課文朗讀，跟著覆誦一遍，教師帶領放慢速度，再唸一遍</text:p>
            <text:p text:style-name="P925">2.自主練習:獨立閱讀課文重要句子</text:p>
            <text:p text:style-name="P926">3.判斷聽到的句型與句意配對</text:p>
            <text:p text:style-name="P927">二、熟悉本課文法規則進行填空練<text:s/></text:p>
            <text:p text:style-name="P928"><text:s text:c="6"/>習</text:p>
            <text:p text:style-name="P929">1.以已知單字結合自身生活經驗 <text:s/></text:p>
            <text:p text:style-name="P930"><text:s text:c="5"/>套入本課文法句型進行分享</text:p>
            <text:p text:style-name="P931">2.紙筆測驗檢核文法學習情形</text:p>
          </table:table-cell>
          <table:table-cell table:style-name="TableCell932">
            <text:p text:style-name="P933"><text:span text:style-name="T934">4</text:span></text:p>
          </table:table-cell>
          <table:table-cell table:style-name="TableCell935">
            <text:p text:style-name="P936"><text:span text:style-name="T937">1.備課用書</text:span></text:p>
            <text:p text:style-name="P938"><text:span text:style-name="T939">2.電子書</text:span></text:p>
            <text:p text:style-name="P940"><text:span text:style-name="T941">3.教學PPT</text:span></text:p>
            <text:p text:style-name="P942"><text:span text:style-name="T943">4.互動式遊戲</text:span></text:p>
            <text:p text:style-name="P944"/>
          </table:table-cell>
          <table:table-cell table:style-name="TableCell945">
            <text:p text:style-name="P946"><text:span text:style-name="T947">1.課堂參與</text:span></text:p>
            <text:p text:style-name="P948"><text:span text:style-name="T949">2.課堂問答</text:span></text:p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第十六週12/18~12/22</text:p>
          </table:table-cell>
          <table:table-cell table:style-name="TableCell958">
            <text:p text:style-name="P959">Ac-Ⅳ-4 國中階段所學字詞（能聽、讀、說、寫最基<text:soft-page-break/>本的1,200 字詞）。</text:p>
            <text:p text:style-name="P960"/>
          </table:table-cell>
          <table:table-cell table:style-name="TableCell961">
            <text:p text:style-name="P962">6-Ⅳ-5 主動利用各種查詢工具，以了解所接觸的英語文資訊。</text:p>
            <text:soft-page-break/>
            <text:p text:style-name="P963">2-Ⅳ-8 能以正確的發音、適切的重音及語調說出基本或重要句型的句子。</text:p>
            <text:p text:style-name="P964"><text:span text:style-name="T965">4-Ⅳ-5 能依提示寫出正確達意的簡單句子。</text:span></text:p>
          </table:table-cell>
          <table:table-cell table:style-name="TableCell966">
            <text:p text:style-name="P967"><text:span text:style-name="T968">L</text:span><text:span text:style-name="T969">.</text:span><text:span text:style-name="T970">5</text:span></text:p>
            <text:p text:style-name="P971">一、Reading閱讀:</text:p>
            <text:p text:style-name="P972">1.英文單字音節+發音</text:p>
            <text:p text:style-name="P973">2.單字例句及解析</text:p>
            <text:p text:style-name="P974">3.記憶方式討論</text:p>
            <text:p text:style-name="P975">4.在句型中熟悉英文單字</text:p>
            <text:soft-page-break/>
            <text:p text:style-name="P976">二、習作</text:p>
            <text:p text:style-name="P977">1.聽力:看圖句意辨識</text:p>
            <text:p text:style-name="P978">2.讀寫:單字填空、文法句型</text:p>
          </table:table-cell>
          <table:table-cell table:style-name="TableCell979">
            <text:p text:style-name="P980"><text:span text:style-name="T981">4</text:span></text:p>
          </table:table-cell>
          <table:table-cell table:style-name="TableCell982">
            <text:p text:style-name="P983"><text:span text:style-name="T984">1.備課用書</text:span></text:p>
            <text:p text:style-name="P985"><text:span text:style-name="T986">2.電子書</text:span></text:p>
            <text:p text:style-name="P987"><text:span text:style-name="T988">3.教學PPT</text:span></text:p>
            <text:p text:style-name="P989"><text:span text:style-name="T990">4.互動式遊戲</text:span></text:p>
            <text:p text:style-name="P991"/>
          </table:table-cell>
          <table:table-cell table:style-name="TableCell992">
            <text:p text:style-name="P993"><text:span text:style-name="T994">1.課堂參與</text:span></text:p>
            <text:p text:style-name="P995"><text:span text:style-name="T996">2.課堂問答</text:span></text:p>
            <text:p text:style-name="P997"/>
          </table:table-cell>
          <table:table-cell table:style-name="TableCell998">
            <text:p text:style-name="P999">環 J4</text:p>
            <text:p text:style-name="P1000">了解永續發展的意義(環境、社會、與經濟的均衡發展)與原則。</text:p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第十七週12/25~12/29</text:p>
          </table:table-cell>
          <table:table-cell table:style-name="TableCell1007">
            <text:p text:style-name="P1008">Ac-Ⅳ-4 國中階段所學字詞（能聽、讀、說、寫最基本的1,200 字詞）。</text:p>
            <text:p text:style-name="P1009"/>
          </table:table-cell>
          <table:table-cell table:style-name="TableCell1010">
            <text:p text:style-name="P1011">6-Ⅳ-1 樂於參與課堂中各類練習活動，不畏犯錯。</text:p>
            <text:p text:style-name="P1012">6-Ⅳ-5 主動利用各種查詢工具，以了解所接觸的英語文資訊。</text:p>
            <text:p text:style-name="P1013"><text:span text:style-name="T1014">3-Ⅳ-2 能辨識課堂中所學的字詞。</text:span></text:p>
          </table:table-cell>
          <table:table-cell table:style-name="TableCell1015">
            <text:p text:style-name="P1016"><text:span text:style-name="T1017">L</text:span><text:span text:style-name="T1018">.6</text:span><text:span text:style-name="T1019"><text:s/></text:span></text:p>
            <text:p text:style-name="P1020">一、學習本課英文單字</text:p>
            <text:list text:style-name="LFO4" text:continue-numbering="true">
              <text:list-item>
                <text:p text:style-name="P1021">英文單字音節+發音</text:p>
              </text:list-item>
              <text:list-item>
                <text:p text:style-name="P1022">單字例句及解析</text:p>
              </text:list-item>
            </text:list>
            <text:p text:style-name="P1023">3.記憶方式討論</text:p>
            <text:p text:style-name="P1024">4.在句型中熟悉英文單字</text:p>
            <text:p text:style-name="P1025">二、製作個人英文單字小卡</text:p>
            <text:p text:style-name="P1026">1.讀音、中文意思</text:p>
            <text:p text:style-name="P1027">2.圖片</text:p>
            <text:p text:style-name="P1028">3.英文單字和自身相關經驗的</text:p>
            <text:p text:style-name="P1029"><text:s text:c="2"/>句型</text:p>
            <text:p text:style-name="P1030"><text:span text:style-name="T1031">三、</text:span><text:span text:style-name="T1032">互動式遊戲檢核記憶</text:span><text:span text:style-name="T1033">L</text:span><text:span text:style-name="T1034">.1</text:span><text:span text:style-name="T1035">情形</text:span>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<text:span text:style-name="T1040">1.備課用書</text:span></text:p>
            <text:p text:style-name="P1041"><text:span text:style-name="T1042">2.電子書</text:span></text:p>
            <text:p text:style-name="P1043"><text:span text:style-name="T1044">3.教學PPT</text:span></text:p>
            <text:p text:style-name="P1045"><text:span text:style-name="T1046">4.互動式遊戲</text:span></text:p>
            <text:p text:style-name="P1047"/>
          </table:table-cell>
          <table:table-cell table:style-name="TableCell1048">
            <text:p text:style-name="P1049"><text:span text:style-name="T1050">1.課堂參與</text:span></text:p>
            <text:p text:style-name="P1051"><text:span text:style-name="T1052">2.課堂問答</text:span></text:p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第十八週1/3~1/5</text:p>
          </table:table-cell>
          <table:table-cell table:style-name="TableCell1061">
            <text:p text:style-name="P1062">Ad-Ⅳ-1 國中階段所學的文法句型。</text:p>
            <text:p text:style-name="P1063">Ac-Ⅳ-4 國中階段所學字詞（能聽、讀、說、寫最基本的1,200 字詞）。</text:p>
            <text:p text:style-name="P1064"/>
          </table:table-cell>
          <table:table-cell table:style-name="TableCell1065">
            <text:p text:style-name="P1066">6-Ⅳ-5 主動利用各種查詢工具，以了解所接觸的英語文資訊。</text:p>
            <text:p text:style-name="P1067">2-Ⅳ-8 能以正確的發音、適切的重音及語調說出基本或重要句型的句子。</text:p>
            <text:soft-page-break/>
            <text:p text:style-name="P1068"><text:span text:style-name="T1069">4-Ⅳ-5 能依提示寫出正確達意的簡單句子。</text:span></text:p>
          </table:table-cell>
          <table:table-cell table:style-name="TableCell1070">
            <text:p text:style-name="P1071"><text:span text:style-name="T1072">L</text:span><text:span text:style-name="T1073">.6</text:span><text:span text:style-name="T1074"><text:s/></text:span></text:p>
            <text:p text:style-name="P1075">一、 <text:s text:c="2"/>聆聽課文與朗讀</text:p>
            <text:p text:style-name="P1076">1.聆聽課文朗讀，跟著覆誦一遍，教師帶領放慢速度，再唸一遍</text:p>
            <text:p text:style-name="P1077">2.自主練習:獨立閱讀課文重要句子</text:p>
            <text:p text:style-name="P1078">3.學生兩兩一組互相檢核朗讀情形<text:s/></text:p>
            <text:p text:style-name="P1079">4.重要句型句意解析及預測課文內容</text:p>
            <text:p text:style-name="P1080">5.判斷聽到的句型與句意配對</text:p>
            <text:p text:style-name="P1081">6.觀賞課文動畫，複習課文重要句型</text:p>
            <text:p text:style-name="P1082"><text:span text:style-name="T1083">二、 <text:s/></text:span><text:span text:style-name="T1084">熟悉本課文法規則進行填空練<text:s/></text:span></text:p>
            <text:p text:style-name="P1085"><text:s text:c="6"/>習</text:p>
            <text:soft-page-break/>
            <text:p text:style-name="P1086">1.以已知單字結合自身生活經驗 <text:s/></text:p>
            <text:p text:style-name="P1087"><text:s text:c="5"/>套入本課文法句型進行分享</text:p>
            <text:p text:style-name="P1088"><text:span text:style-name="T1089">2.</text:span><text:span text:style-name="T1090">紙筆測驗檢核文法學習情形</text:span></text:p>
          </table:table-cell>
          <table:table-cell table:style-name="TableCell1091">
            <text:p text:style-name="P1092"><text:span text:style-name="T1093">3</text:span></text:p>
          </table:table-cell>
          <table:table-cell table:style-name="TableCell1094">
            <text:p text:style-name="P1095"><text:span text:style-name="T1096">1.備課用書</text:span></text:p>
            <text:p text:style-name="P1097"><text:span text:style-name="T1098">2.電子書</text:span></text:p>
            <text:p text:style-name="P1099"><text:span text:style-name="T1100">3.教學PPT</text:span></text:p>
            <text:p text:style-name="P1101"><text:span text:style-name="T1102">4.互動式遊戲</text:span></text:p>
            <text:p text:style-name="P1103"/>
          </table:table-cell>
          <table:table-cell table:style-name="TableCell1104">
            <text:p text:style-name="P1105"><text:span text:style-name="T1106">1.課堂參與</text:span></text:p>
            <text:p text:style-name="P1107"><text:span text:style-name="T1108">2.課堂問答</text:span></text:p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12/31-1/1元旦放假</text:span></text:p>
          </table:table-cell>
        </table:table-row>
        <table:table-row table:style-name="TableRow1115">
          <table:table-cell table:style-name="TableCell1116">
            <text:p text:style-name="P1117">第十九週1/8~1/12</text:p>
          </table:table-cell>
          <table:table-cell table:style-name="TableCell1118">
            <text:p text:style-name="P1119">Ac-Ⅳ-4 國中階段所學字詞（能聽、讀、說、寫最基本的1,200 字詞）。</text:p>
            <text:p text:style-name="P1120">Ad-Ⅳ-1 國中階段所學的文法句型。</text:p>
            <text:p text:style-name="P1121"/>
          </table:table-cell>
          <table:table-cell table:style-name="TableCell1122">
            <text:p text:style-name="P1123">6-Ⅳ-1 樂於參與課堂中各類練習活動，不畏犯錯。</text:p>
            <text:p text:style-name="P1124">6-Ⅳ-5 主動利用各種查詢工具，以了解所接觸的英語文資訊。</text:p>
            <text:p text:style-name="P1125"><text:span text:style-name="T1126">3-Ⅳ-2 能辨識課堂中所學的字詞。</text:span></text:p>
          </table:table-cell>
          <table:table-cell table:style-name="TableCell1127">
            <text:p text:style-name="P1128">Review3</text:p>
            <text:p text:style-name="P1129">一、L.5、L.6文法複習</text:p>
            <text:p text:style-name="P1130">二、基礎句型對話複習</text:p>
            <text:p text:style-name="P1131">三、聽力</text:p>
            <text:p text:style-name="P1132"><text:span text:style-name="T1133">四、閱讀測驗</text:span></text:p>
          </table:table-cell>
          <table:table-cell table:style-name="TableCell1134">
            <text:p text:style-name="P1135"><text:span text:style-name="T1136">4</text:span></text:p>
          </table:table-cell>
          <table:table-cell table:style-name="TableCell1137">
            <text:p text:style-name="P1138"><text:span text:style-name="T1139">1.備課用書</text:span></text:p>
            <text:p text:style-name="P1140"><text:span text:style-name="T1141">2.電子書</text:span></text:p>
            <text:p text:style-name="P1142"><text:span text:style-name="T1143">3.教學PPT</text:span></text:p>
            <text:p text:style-name="P1144"><text:span text:style-name="T1145">4.互動式遊戲</text:span></text:p>
            <text:p text:style-name="P1146"/>
          </table:table-cell>
          <table:table-cell table:style-name="TableCell1147">
            <text:p text:style-name="P1148"><text:span text:style-name="T1149">1.課堂參與</text:span></text:p>
            <text:p text:style-name="P1150"><text:span text:style-name="T1151">2.課堂問答</text:span></text:p>
            <text:p text:style-name="P1152"/>
          </table:table-cell>
          <table:table-cell table:style-name="TableCell1153">
            <text:p text:style-name="P1154"><text:span text:style-name="T1155">涯 J3 覺察自己的能力與興趣。 涯 J4 了解自己的人格特質與價值觀。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第二十週1/15~1/19</text:p>
          </table:table-cell>
          <table:table-cell table:style-name="TableCell1161">
            <text:p text:style-name="P1162">Ad-Ⅳ-1 國中階段所學的文法句型。</text:p>
            <text:p text:style-name="P1163">B-Ⅳ-6 圖片描述。</text:p>
            <text:p text:style-name="P1164"/>
          </table:table-cell>
          <table:table-cell table:style-name="TableCell1165">
            <text:p text:style-name="P1166">6-Ⅳ-1 樂於參與課堂中各類練習活動，不畏犯錯。</text:p>
            <text:p text:style-name="P1167">6-Ⅳ-5 主動利用各種查詢工具，以了解所接觸的英語文資訊。</text:p>
            <text:p text:style-name="P1168"><text:span text:style-name="T1169">3-Ⅳ-2 能辨識課堂中所學的字詞。</text:span></text:p>
          </table:table-cell>
          <table:table-cell table:style-name="TableCell1170">
            <text:list text:style-name="LFO1" text:continue-numbering="true">
              <text:list-item>
                <text:p text:style-name="P1171">八上第一冊總複習大考驗</text:p>
              </text:list-item>
            </text:list>
            <text:list text:style-name="LFO2" text:continue-numbering="true">
              <text:list-item>
                <text:p text:style-name="P1172">互動式遊戲積分賽:英文單字大pk</text:p>
              </text:list-item>
              <text:list-item>
                <text:p text:style-name="P1173">圖片描述:以本冊所學文法說明 <text:s/></text:p>
              </text:list-item>
            </text:list>
            <text:p text:style-name="P1174"><text:s text:c="13"/>圖片畫面</text:p>
            <text:list text:style-name="LFO2" text:continue-numbering="true">
              <text:list-item>
                <text:p text:style-name="P1175">聽力測驗</text:p>
              </text:list-item>
            </text:list>
            <text:p text:style-name="P1176"><text:span text:style-name="T1177">二、</text:span><text:span text:style-name="T1178">獎勵與本學期學習回顧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1.備課用書</text:span></text:p>
            <text:p text:style-name="P1185"><text:span text:style-name="T1186">2.電子書</text:span></text:p>
            <text:p text:style-name="P1187"><text:span text:style-name="T1188">3.教學PPT</text:span></text:p>
            <text:p text:style-name="P1189"><text:span text:style-name="T1190">4.互動式遊戲</text:span></text:p>
            <text:p text:style-name="P1191"/>
          </table:table-cell>
          <table:table-cell table:style-name="TableCell1192">
            <text:p text:style-name="P1193"><text:span text:style-name="T1194">1.課堂參與</text:span></text:p>
            <text:p text:style-name="P1195"><text:span text:style-name="T1196">2.課堂問答</text:span></text:p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/18-1/19</text:span><text:span text:style-name="T1203">第三次段考</text:span></text:p>
          </table:table-cell>
        </table:table-row>
      </table:table>
      <text:p text:style-name="P1204"/>
      <text:p text:style-name="P1205"/>
      <text:p text:style-name="P1206"/>
      <text:soft-page-break/>
      <text:p text:style-name="內文"><text:span text:style-name="T1207">六、</text:span><text:span text:style-name="T1208">法律規定教育議題實施規劃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rows-spanned="2">
            <text:p text:style-name="P1219">序號</text:p>
          </table:table-cell>
          <table:table-cell table:style-name="TableCell1220" table:number-rows-spanned="2">
            <text:p text:style-name="P1221">重要教育工作</text:p>
          </table:table-cell>
          <table:table-cell table:style-name="TableCell1222" table:number-columns-spanned="3">
            <text:p text:style-name="P1223">納入課程規劃實施情形</text:p>
            <text:p text:style-name="內文"><text:span text:style-name="T122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25" table:number-rows-spanned="2">
            <text:p text:style-name="P1226">本學期</text:p>
            <text:p text:style-name="P1227">實施時數</text:p>
          </table:table-cell>
          <table:table-cell table:style-name="TableCell1228" table:number-rows-spanned="2">
            <text:p text:style-name="P1229">相關規定說明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實施年級</text:p>
          </table:table-cell>
          <table:table-cell table:style-name="TableCell1235">
            <text:p text:style-name="P1236">領域學習或彈性學習課程別</text:p>
          </table:table-cell>
          <table:table-cell table:style-name="TableCell1237">
            <text:p text:style-name="P1238">實施</text:p>
            <text:p text:style-name="P1239">週次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3">
            <text:p text:style-name="P1244">1</text:p>
          </table:table-cell>
          <table:table-cell table:style-name="TableCell1245" table:number-rows-spanned="3">
            <text:p text:style-name="P1246">性別平等教育課程或活動</text:p>
          </table:table-cell>
          <table:table-cell table:style-name="TableCell1247">
            <text:p text:style-name="P1248">國二</text:p>
          </table:table-cell>
          <table:table-cell table:style-name="TableCell1249">
            <text:p text:style-name="P1250">英文領域</text:p>
          </table:table-cell>
          <table:table-cell table:style-name="TableCell1251">
            <text:p text:style-name="P1252">第三週</text:p>
          </table:table-cell>
          <table:table-cell table:style-name="TableCell1253">
            <text:p text:style-name="P1254">2小時</text:p>
          </table:table-cell>
          <table:table-cell table:style-name="TableCell1255" table:number-rows-spanned="3">
            <text:p text:style-name="P1256"><text:span text:style-name="T1257">✽</text:span><text:span text:style-name="T1258">性別平等教育法第</text:span><text:span text:style-name="T1259">17</text:span><text:span text:style-name="T1260">條</text:span></text:p>
            <text:p text:style-name="P1261"><text:s text:c="2"/>每學期至少4小時</text:p>
            <text:p text:style-name="P1262"><text:span text:style-name="T1263">✽</text:span><text:span text:style-name="T1264">兒童及少年性剝削防制條例第</text:span><text:span text:style-name="T1265">4</text:span><text:span text:style-name="T1266">條</text:span></text:p>
            <text:p text:style-name="P1267"><text:s text:c="2"/>每學年應辦理兒童及少年性剝削防<text:s text:c="2"/></text:p>
            <text:p text:style-name="P1268"><text:span text:style-name="T1269"><text:s text:c="2"/></text:span><text:span text:style-name="T1270">治教育課程或教育宣導</text:span><text:span text:style-name="T1271">(</text:span><text:span text:style-name="T1272">建議融入</text:span><text:span text:style-name="T1273">)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國二</text:p>
          </table:table-cell>
          <table:table-cell table:style-name="TableCell1279">
            <text:p text:style-name="P1280">英文領域</text:p>
          </table:table-cell>
          <table:table-cell table:style-name="TableCell1281">
            <text:p text:style-name="P1282">第四週</text:p>
          </table:table-cell>
          <table:table-cell table:style-name="TableCell1283">
            <text:p text:style-name="P1284">2小時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 table:number-rows-spanned="3">
            <text:p text:style-name="P1300">2</text:p>
          </table:table-cell>
          <table:table-cell table:style-name="TableCell1301" table:number-rows-spanned="3">
            <text:p text:style-name="P1302"><text:span text:style-name="T1303">性侵害防治教育課程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3">
            <text:p text:style-name="P1313"><text:span text:style-name="T1314">✽</text:span><text:span text:style-name="T1315">性侵害犯罪防治法第</text:span><text:span text:style-name="T1316">7</text:span><text:span text:style-name="T1317">條</text:span></text:p>
            <text:p text:style-name="P1318"><text:span text:style-name="T1319"><text:s text:c="2"/></text:span><text:span text:style-name="T1320">每學年至少</text:span><text:span text:style-name="T1321">4</text:span><text:span text:style-name="T1322">小時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rows-spanned="3">
            <text:p text:style-name="P1349">3</text:p>
          </table:table-cell>
          <table:table-cell table:style-name="TableCell1350" table:number-rows-spanned="3">
            <text:p text:style-name="P1351">環境教育課程</text:p>
          </table:table-cell>
          <table:table-cell table:style-name="TableCell1352">
            <text:p text:style-name="P1353">國二</text:p>
          </table:table-cell>
          <table:table-cell table:style-name="TableCell1354">
            <text:p text:style-name="P1355">英文領域</text:p>
          </table:table-cell>
          <table:table-cell table:style-name="TableCell1356">
            <text:p text:style-name="P1357">第十六週</text:p>
          </table:table-cell>
          <table:table-cell table:style-name="TableCell1358">
            <text:p text:style-name="P1359">2小時</text:p>
          </table:table-cell>
          <table:table-cell table:style-name="TableCell1360" table:number-rows-spanned="3">
            <text:p text:style-name="內文"><text:span text:style-name="T1361">✽</text:span><text:span text:style-name="T1362">環境教育法第</text:span><text:span text:style-name="T1363">19</text:span><text:span text:style-name="T1364">條</text:span></text:p>
            <text:p text:style-name="P1365"><text:s text:c="2"/>每學年至少4小時</text:p>
            <text:p text:style-name="內文"><text:span text:style-name="T1366">(</text:span><text:span text:style-name="T1367">含海洋教育</text:span><text:span text:style-name="T1368">1</text:span><text:span text:style-name="T1369">小時，環境倫理、永續發展、氣候變遷、災害防救、能源資源永續利用</text:span><text:span text:style-name="T1370">3</text:span><text:span text:style-name="T1371">小時</text:span><text:span text:style-name="T1372">)</text:span>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3">
            <text:p text:style-name="P1399">4</text:p>
          </table:table-cell>
          <table:table-cell table:style-name="TableCell1400" table:number-rows-spanned="3">
            <text:p text:style-name="P1401"><text:span text:style-name="T1402">家庭教育課程及活動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3">
            <text:p text:style-name="內文"><text:span text:style-name="T1412">✽</text:span><text:span text:style-name="T1413">家庭教育法第</text:span><text:span text:style-name="T1414">12</text:span><text:span text:style-name="T1415">條</text:span></text:p>
            <text:p text:style-name="內文"><text:span text:style-name="T1416"><text:s text:c="2"/></text:span><text:span text:style-name="T1417">每學年至少</text:span><text:span text:style-name="T1418">4</text:span><text:span text:style-name="T1419">小時</text:span>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rows-spanned="3">
            <text:p text:style-name="P1446">5</text:p>
          </table:table-cell>
          <table:table-cell table:style-name="TableCell1447" table:number-rows-spanned="3">
            <text:p text:style-name="P1448"><text:span text:style-name="T1449">家庭暴力防治課程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rows-spanned="3">
            <text:p text:style-name="內文"><text:span text:style-name="T1459">✽</text:span><text:span text:style-name="T1460">家庭暴力防治法第</text:span><text:span text:style-name="T1461">60</text:span><text:span text:style-name="T1462">條</text:span><text:span text:style-name="T1463">)</text:span></text:p>
            <text:p text:style-name="內文"><text:span text:style-name="T1464"><text:s text:c="2"/></text:span><text:span text:style-name="T1465">每學年至少</text:span><text:span text:style-name="T1466">4</text:span><text:span text:style-name="T1467">小時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3">
            <text:p text:style-name="P1494">6</text:p>
          </table:table-cell>
          <table:table-cell table:style-name="TableCell1495" table:number-rows-spanned="3">
            <text:p text:style-name="P1496"><text:span text:style-name="T1497">全民國防教育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rows-spanned="3">
            <text:p text:style-name="內文"><text:span text:style-name="T1507">✽</text:span><text:span text:style-name="T1508">全民國防教育法第</text:span><text:span text:style-name="T1509">7</text:span><text:span text:style-name="T1510">條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 table:number-rows-spanned="3">
            <text:p text:style-name="P1537">7</text:p>
          </table:table-cell>
          <table:table-cell table:style-name="TableCell1538" table:number-rows-spanned="3">
            <text:p text:style-name="P1539">國際教育</text:p>
          </table:table-cell>
          <table:table-cell table:style-name="TableCell1540">
            <text:p text:style-name="P1541">國二</text:p>
          </table:table-cell>
          <table:table-cell table:style-name="TableCell1542">
            <text:p text:style-name="P1543">英文領域</text:p>
          </table:table-cell>
          <table:table-cell table:style-name="TableCell1544">
            <text:p text:style-name="P1545">第七週</text:p>
          </table:table-cell>
          <table:table-cell table:style-name="TableCell1546">
            <text:p text:style-name="P1547">2節</text:p>
          </table:table-cell>
          <table:table-cell table:style-name="TableCell1548" table:number-rows-spanned="3">
            <text:p text:style-name="P1549">依本局109年2月20日新北教新字第1090294487號函辦理，自110學年度起實施國際教育4堂課。</text:p>
            <text:p text:style-name="內文"><text:span text:style-name="T1550">每學年實施</text:span><text:span text:style-name="T1551">4</text:span><text:span text:style-name="T1552">節課，原則每學期</text:span><text:span text:style-name="T1553">2</text:span><text:span text:style-name="T1554">節課，惟經由各校課程委員會通過後，得彈性調整實施學期。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8</text:p>
          </table:table-cell>
          <table:table-cell table:style-name="TableCell1582">
            <text:p text:style-name="P1583">安全教育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9</text:p>
          </table:table-cell>
          <table:table-cell table:style-name="TableCell1597">
            <text:p text:style-name="P1598">生命教育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0</text:p>
          </table:table-cell>
          <table:table-cell table:style-name="TableCell1612">
            <text:p text:style-name="P1613"><text:span text:style-name="T1614">閱</text:span><text:span text:style-name="T1615">讀</text:span><text:span text:style-name="T1616">素養、</text:span><text:span text:style-name="T1617">媒體素養教育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生涯規劃</text:span><text:span text:style-name="T1634">教育</text:span></text:p>
          </table:table-cell>
          <table:table-cell table:style-name="TableCell1635">
            <text:p text:style-name="P1636">國二</text:p>
          </table:table-cell>
          <table:table-cell table:style-name="TableCell1637">
            <text:p text:style-name="P1638">英文領域</text:p>
          </table:table-cell>
          <table:table-cell table:style-name="TableCell1639">
            <text:p text:style-name="P1640">第十九週</text:p>
          </table:table-cell>
          <table:table-cell table:style-name="TableCell1641">
            <text:p text:style-name="P1642">1節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多元文化</text:span><text:span text:style-name="T1651">教育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品德教育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原住民族教育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法治教育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生命教育</text:p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能源</text:span><text:span text:style-name="T1732">教育</text:span></text:p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戶外教育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內文"><text:span text:style-name="T1760"><text:line-break/></text:span><text:span text:style-name="T1761">生涯規劃</text:span><text:span text:style-name="T1762">教育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>序號</text:p>
          </table:table-cell>
          <table:table-cell table:style-name="TableCell1774" table:number-rows-spanned="2">
            <text:p text:style-name="P1775">重要教育工作</text:p>
          </table:table-cell>
          <table:table-cell table:style-name="TableCell1776" table:number-columns-spanned="3">
            <text:p text:style-name="P1777">納入課程規劃實施情形</text:p>
            <text:p text:style-name="內文"><text:span text:style-name="T177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79" table:number-rows-spanned="2">
            <text:p text:style-name="P1780">本學期</text:p>
            <text:p text:style-name="P1781">實施時數</text:p>
          </table:table-cell>
          <table:table-cell table:style-name="TableCell1782" table:number-rows-spanned="2">
            <text:p text:style-name="P1783"><text:span text:style-name="T1784">請註明課程單元及</text:span><text:span text:style-name="T1785">實質內涵</text:span><text:span text:style-name="T1786">指標</text:span><text:span text:style-name="T1787">表</text:span>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實施年級</text:p>
          </table:table-cell>
          <table:table-cell table:style-name="TableCell1793">
            <text:p text:style-name="P1794">領域學習或彈性學習課程別</text:p>
          </table:table-cell>
          <table:table-cell table:style-name="TableCell1795">
            <text:p text:style-name="P1796">實施</text:p>
            <text:p text:style-name="P1797">週次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rows-spanned="6">
            <text:p text:style-name="P1802"/>
          </table:table-cell>
          <table:table-cell table:style-name="TableCell1803" table:number-rows-spanned="6">
            <text:p text:style-name="P1804">生涯規劃教育</text:p>
          </table:table-cell>
          <table:table-cell table:style-name="TableCell1805">
            <text:p text:style-name="P1806">八年級</text:p>
          </table:table-cell>
          <table:table-cell table:style-name="TableCell1807">
            <text:p text:style-name="P1808">英文</text:p>
          </table:table-cell>
          <table:table-cell table:style-name="TableCell1809">
            <text:p text:style-name="P1810">第十九週</text:p>
          </table:table-cell>
          <table:table-cell table:style-name="TableCell1811">
            <text:p text:style-name="P1812">1小時</text:p>
          </table:table-cell>
          <table:table-cell table:style-name="TableCell1813">
            <text:p text:style-name="P1814">涯 J3 覺察自己的能力與興趣。<text:s/></text:p>
            <text:p text:style-name="內文"><text:span text:style-name="T1815">涯 J4 了解自己的人格特質與價值觀。</text:span>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p text:style-name="P1881"/>
      <text:p text:style-name="P1882">七、本課程是否有校外人士協助教學</text:p>
      <text:p text:style-name="P1883">■否，全學年都沒有(以下免填)</text:p>
      <text:p text:style-name="P1884">□有，部分班級，實施的班級為：___________</text:p>
      <text:p text:style-name="P1885">□有，全學年實施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soft-page-break/>
            <text:p text:style-name="P1895">教學期程</text:p>
          </table:table-cell>
          <table:table-cell table:style-name="TableCell1896">
            <text:p text:style-name="P1897">校外人士協助之課程大綱</text:p>
          </table:table-cell>
          <table:table-cell table:style-name="TableCell1898">
            <text:p text:style-name="P1899">教材形式</text:p>
          </table:table-cell>
          <table:table-cell table:style-name="TableCell1900">
            <text:p text:style-name="P1901">教材內容簡介</text:p>
          </table:table-cell>
          <table:table-cell table:style-name="TableCell1902">
            <text:p text:style-name="P1903">預期成效</text:p>
          </table:table-cell>
          <table:table-cell table:style-name="TableCell1904">
            <text:p text:style-name="P1905">原授課教師角色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□簡報□印刷品□影音光碟</text:p>
            <text:p text:style-name="P1913">□其他於課程或活動中使用之教學資料，請說明：<text:s/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>*上述欄位皆與校外人士協助教學與活動之申請表一致</text:p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159in" text:min-label-width="0.2812in" text:list-level-position-and-space-mode="label-alignment">
          <style:list-level-label-alignment text:label-followed-by="listtab" fo:margin-left="0.29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9:00Z</meta:creation-date>
    <dc:date>2026-02-05T06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7" meta:word-count="1277" meta:character-count="8541" meta:row-count="60" meta:non-whitespace-character-count="7281"/>
  </office:meta>
</office:document-meta>
</file>