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5in" text:list-level-position-and-space-mode="label-alignment">
          <style:list-level-label-alignment text:label-followed-by="listtab" fo:margin-left="0.5479in" fo:text-indent="-0.5in"/>
        </style:list-level-properties>
      </text:list-level-style-number>
      <text:list-level-style-number text:level="5" style:num-format="1" text:display-levels="5">
        <style:list-level-properties text:space-before="0.0638in" text:min-label-width="0.5in" text:list-level-position-and-space-mode="label-alignment">
          <style:list-level-label-alignment text:label-followed-by="listtab" fo:margin-left="0.5638in" fo:text-indent="-0.5in"/>
        </style:list-level-properties>
      </text:list-level-style-number>
      <text:list-level-style-number text:level="6" style:num-format="1" text:display-levels="6">
        <style:list-level-properties text:space-before="0.0798in" text:min-label-width="0.75in" text:list-level-position-and-space-mode="label-alignment">
          <style:list-level-label-alignment text:label-followed-by="listtab" fo:margin-left="0.8298in" fo:text-indent="-0.75in"/>
        </style:list-level-properties>
      </text:list-level-style-number>
      <text:list-level-style-number text:level="7" style:num-format="1" text:display-levels="7">
        <style:list-level-properties text:space-before="0.0958in" text:min-label-width="0.75in" text:list-level-position-and-space-mode="label-alignment">
          <style:list-level-label-alignment text:label-followed-by="listtab" fo:margin-left="0.8458in" fo:text-indent="-0.75in"/>
        </style:list-level-properties>
      </text:list-level-style-number>
      <text:list-level-style-number text:level="8" style:num-format="1" text:display-levels="8">
        <style:list-level-properties text:space-before="0.1118in" text:min-label-width="1in" text:list-level-position-and-space-mode="label-alignment">
          <style:list-level-label-alignment text:label-followed-by="listtab" fo:margin-left="1.1118in" fo:text-indent="-1in"/>
        </style:list-level-properties>
      </text:list-level-style-number>
      <text:list-level-style-number text:level="9" style:num-format="1" text:display-levels="9">
        <style:list-level-properties text:space-before="0.1277in" text:min-label-width="1in" text:list-level-position-and-space-mode="label-alignment">
          <style:list-level-label-alignment text:label-followed-by="listtab" fo:margin-left="1.1277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5in" text:list-level-position-and-space-mode="label-alignment">
          <style:list-level-label-alignment text:label-followed-by="listtab" fo:margin-left="0.5479in" fo:text-indent="-0.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in" text:list-level-position-and-space-mode="label-alignment">
          <style:list-level-label-alignment text:label-followed-by="listtab" fo:margin-left="1.0958in" fo:text-indent="-1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25in" text:list-level-position-and-space-mode="label-alignment">
          <style:list-level-label-alignment text:label-followed-by="listtab" fo:margin-left="1.3777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3" style:family="table-column">
      <style:table-column-properties style:column-width="1.0763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2.2638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1.0777in" style:use-optimal-column-width="false"/>
    </style:style>
    <style:style style:name="TableColumn139" style:family="table-column">
      <style:table-column-properties style:column-width="0.9833in" style:use-optimal-column-width="false"/>
    </style:style>
    <style:style style:name="TableColumn140" style:family="table-column">
      <style:table-column-properties style:column-width="1.0819in" style:use-optimal-column-width="false"/>
    </style:style>
    <style:style style:name="TableColumn141" style:family="table-column">
      <style:table-column-properties style:column-width="0.893in" style:use-optimal-column-width="false"/>
    </style:style>
    <style:style style:name="Table132" style:family="table">
      <style:table-properties style:width="10.034in" fo:margin-left="0in" table:align="center"/>
    </style:style>
    <style:style style:name="TableRow142" style:family="table-row">
      <style:table-row-properties style:min-row-height="0.193in" style:use-optimal-row-height="false"/>
    </style:style>
    <style:style style:name="TableCell1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" style:family="table-row">
      <style:table-row-properties style:min-row-height="0.193in" style:use-optimal-row-height="false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3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" style:family="table-row">
      <style:table-row-properties style:min-row-height="0.6111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line-height="0.1944in"/>
    </style:style>
    <style:style style:name="T20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line-height="0.1944in"/>
    </style:style>
    <style:style style:name="T21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line-height="0.1944in"/>
    </style:style>
    <style:style style:name="T2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line-height="0.1944in" fo:text-indent="-0.0048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style:snap-to-layout-grid="false" fo:line-height="0.1944in" fo:text-indent="-0.0048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6111in" style:use-optimal-row-height="false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38" style:parent-style-name="Default" style:family="paragraph">
      <style:paragraph-properties fo:text-align="center" fo:line-height="0.1944in"/>
    </style:style>
    <style:style style:name="T23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4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start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line-height="0.1944in" fo:text-indent="0in"/>
      <style:text-properties style:font-name="標楷體" style:font-name-asian="標楷體"/>
    </style:style>
    <style:style style:name="P277" style:parent-style-name="內文" style:family="paragraph">
      <style:paragraph-properties fo:line-height="0.1944in" fo:margin-left="-0.0201in" fo:text-inden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1944in" fo:text-indent="0in"/>
      <style:text-properties style:font-name="標楷體" style:font-name-asian="標楷體"/>
    </style:style>
    <style:style style:name="P281" style:parent-style-name="內文" style:family="paragraph">
      <style:paragraph-properties fo:line-height="0.1944in" fo:text-indent="0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新細明體" fo:font-weight="bold" style:font-weight-asian="bold" style:font-weight-complex="bold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6111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294" style:parent-style-name="Default" style:family="paragraph">
      <style:paragraph-properties fo:text-align="center" fo:line-height="0.1944in"/>
    </style:style>
    <style:style style:name="T29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9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29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0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0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0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10" style:parent-style-name="清單段落" style:family="paragraph">
      <style:paragraph-properties fo:text-align="start" style:line-height-at-least="0in" fo:margin-left="0.2659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start" style:line-height-at-least="0in" fo:margin-left="0.0159in" fo:text-indent="0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start" fo:text-indent="0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line-height="0.1944in" fo:text-indent="0in"/>
      <style:text-properties style:font-name="標楷體" style:font-name-asian="標楷體"/>
    </style:style>
    <style:style style:name="P330" style:parent-style-name="內文" style:family="paragraph">
      <style:paragraph-properties fo:line-height="0.1944in" fo:margin-left="-0.0201in" fo:text-inden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1944in" fo:text-indent="0in"/>
      <style:text-properties style:font-name="標楷體" style:font-name-asian="標楷體"/>
    </style:style>
    <style:style style:name="P334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4194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45" style:parent-style-name="Default" style:family="paragraph">
      <style:paragraph-properties fo:text-align="start" style:line-height-at-least="0in"/>
    </style:style>
    <style:style style:name="T34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47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49" style:parent-style-name="預設段落字型" style:family="text">
      <style:text-properties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35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51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T35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5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57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62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63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36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367" style:parent-style-name="預設段落字型" style:family="text">
      <style:text-properties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P36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7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3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7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9" style:parent-style-name="內文" style:family="paragraph">
      <style:paragraph-properties style:snap-to-layout-grid="false" fo:text-align="start" fo:text-indent="0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style:snap-to-layout-grid="false" fo:text-align="start"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398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402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14" style:parent-style-name="Default" style:family="paragraph">
      <style:paragraph-properties fo:text-align="start" style:line-height-at-least="0in"/>
    </style:style>
    <style:style style:name="T41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16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1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20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2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25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2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31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43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3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/>
    </style:style>
    <style:style style:name="T435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P43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3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38" style:parent-style-name="Default" style:family="paragraph">
      <style:paragraph-properties fo:text-align="start" fo:line-height="0.1944in"/>
    </style:style>
    <style:style style:name="T43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4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44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4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446" style:parent-style-name="預設段落字型" style:family="text">
      <style:text-properties style:font-name-asian="標楷體" style:font-name-complex="Times New Roman" fo:font-style="italic" style:font-style-asian="italic" fo:font-size="10pt" style:font-size-asian="10pt" style:font-size-complex="10pt"/>
    </style:style>
    <style:style style:name="T447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50" style:parent-style-name="內文" style:family="paragraph">
      <style:paragraph-properties fo:text-align="center" fo:line-height="0.1944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56" style:parent-style-name="清單段落" style:family="paragraph">
      <style:paragraph-properties fo:text-align="start" style:line-height-at-least="0in" fo:margin-left="0.2659in">
        <style:tab-stops/>
      </style:paragraph-properties>
      <style:text-properties style:font-name="標楷體" style:font-name-asian="標楷體"/>
    </style:style>
    <style:style style:name="P457" style:parent-style-name="清單段落" style:family="paragraph">
      <style:paragraph-properties fo:text-align="start" style:line-height-at-least="0in" fo:margin-left="0.2659in" fo:text-indent="0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line-height-at-least="0in" fo:text-indent="0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 style:line-height-at-least="0in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8" style:parent-style-name="內文" style:family="paragraph">
      <style:paragraph-properties fo:text-align="star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47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481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485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6111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496" style:parent-style-name="Default" style:family="paragraph">
      <style:paragraph-properties fo:text-align="start" fo:line-height="0.1944in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20" style:parent-style-name="內文" style:family="paragraph">
      <style:paragraph-properties fo:text-align="start" fo:line-height="0.1944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25" style:parent-style-name="清單段落" style:family="paragraph">
      <style:paragraph-properties fo:text-align="start" style:line-height-at-least="0in" fo:margin-left="0.2659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新細明體"/>
    </style:style>
    <style:style style:name="P528" style:parent-style-name="內文" style:family="paragraph">
      <style:paragraph-properties fo:text-align="start" fo:line-height="0.1944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33" style:parent-style-name="預設段落字型" style:family="text">
      <style:text-properties style:font-weight-complex="bold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541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545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57" style:parent-style-name="內文" style:family="paragraph">
      <style:paragraph-properties fo:text-align="start" style:line-height-at-least="0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tyle="italic" style:font-style-asian="italic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tyle="italic" style:font-style-asian="italic"/>
    </style:style>
    <style:style style:name="T562" style:parent-style-name="預設段落字型" style:family="text">
      <style:text-properties style:font-name="標楷體" style:font-name-asian="標楷體" style:text-position="super 50%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65" style:parent-style-name="Default" style:family="paragraph">
      <style:paragraph-properties fo:text-align="start" fo:line-height="0.1944in"/>
    </style:style>
    <style:style style:name="T56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569" style:parent-style-name="內文" style:family="paragraph">
      <style:paragraph-properties fo:text-align="start" fo:line-height="0.1944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75" style:parent-style-name="內文" style:family="paragraph">
      <style:paragraph-properties fo:text-align="start" style:line-height-at-least="0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P5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81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84" style:parent-style-name="預設段落字型" style:family="text">
      <style:text-properties style:font-weight-complex="bold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587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592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596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min-row-height="0.6111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6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fo:text-align="center" fo:line-height="0.1944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ableRow625" style:family="table-row">
      <style:table-row-properties style:min-row-height="0.6111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3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3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33" style:parent-style-name="Default" style:family="paragraph">
      <style:paragraph-properties fo:text-align="start" fo:line-height="0.1944in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37" style:parent-style-name="內文" style:family="paragraph">
      <style:paragraph-properties fo:text-align="start" fo:line-height="0.1944in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3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align="start" fo:text-indent="0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paragraph-properties style:snap-to-layout-grid="false" fo:text-align="start" fo:text-indent="0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style:snap-to-layout-grid="false" fo:text-align="start" fo:text-indent="0in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55" style:parent-style-name="預設段落字型" style:family="text">
      <style:text-properties style:font-weight-complex="bold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65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663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66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6111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7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8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81" style:parent-style-name="Default" style:family="paragraph">
      <style:paragraph-properties fo:text-align="start" fo:line-height="0.1944in"/>
    </style:style>
    <style:style style:name="T68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685" style:parent-style-name="內文" style:family="paragraph">
      <style:paragraph-properties fo:text-align="start" fo:line-height="0.1944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align="start" fo:text-indent="0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text-align="start" style:line-height-at-least="0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00" style:parent-style-name="預設段落字型" style:family="text">
      <style:text-properties style:font-weight-complex="bold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70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08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12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indent="0in"/>
      <style:text-properties style:font-name="標楷體" style:font-name-asian="標楷體"/>
    </style:style>
    <style:style style:name="TableRow718" style:family="table-row">
      <style:table-row-properties style:min-row-height="0.6111in" style:use-optimal-row-height="false"/>
    </style:style>
    <style:style style:name="TableCell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24" style:parent-style-name="Default" style:family="paragraph">
      <style:paragraph-properties fo:text-align="start" fo:line-height="0.1944in"/>
    </style:style>
    <style:style style:name="T72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28" style:parent-style-name="內文" style:family="paragraph">
      <style:paragraph-properties fo:text-align="start" fo:line-height="0.1944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2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7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4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739" style:parent-style-name="預設段落字型" style:family="text">
      <style:text-properties style:font-weight-complex="bold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74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47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51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0.6111in"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63" style:parent-style-name="Default" style:family="paragraph">
      <style:paragraph-properties fo:text-align="start" fo:line-height="0.1944in"/>
    </style:style>
    <style:style style:name="T764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765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768" style:parent-style-name="內文" style:family="paragraph">
      <style:paragraph-properties fo:text-align="start" fo:line-height="0.1944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73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7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75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paragraph-properties fo:text-align="start" fo:line-height="0.1944in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782" style:parent-style-name="預設段落字型" style:family="text">
      <style:text-properties style:font-weight-complex="bold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78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90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794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 style:min-row-height="0.6111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805" style:parent-style-name="Default" style:family="paragraph">
      <style:paragraph-properties fo:text-align="start" fo:line-height="0.1944in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809" style:parent-style-name="內文" style:family="paragraph">
      <style:paragraph-properties fo:text-align="start" fo:line-height="0.1944in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 style:font-name-complex="新細明體"/>
    </style:style>
    <style:style style:name="T818" style:parent-style-name="預設段落字型" style:family="text">
      <style:text-properties style:font-name="標楷體" style:font-name-asian="標楷體" style:font-name-complex="新細明體"/>
    </style:style>
    <style:style style:name="P81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82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830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834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min-row-height="0.6111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845" style:parent-style-name="Default" style:family="paragraph">
      <style:paragraph-properties fo:text-align="start" fo:line-height="0.1944in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849" style:parent-style-name="內文" style:family="paragraph">
      <style:paragraph-properties fo:text-align="start" fo:line-height="0.1944in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font-name-complex="新細明體"/>
    </style:style>
    <style:style style:name="P857" style:parent-style-name="內文" style:family="paragraph">
      <style:paragraph-properties fo:text-align="start" fo:text-indent="0in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="標楷體" style:font-name-asian="標楷體" style:font-name-complex="新細明體"/>
    </style:style>
    <style:style style:name="T860" style:parent-style-name="預設段落字型" style:family="text">
      <style:text-properties style:font-name="標楷體" style:font-name-asian="標楷體" style:font-name-complex="新細明體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T862" style:parent-style-name="預設段落字型" style:family="text">
      <style:text-properties style:font-name="標楷體" style:font-name-asian="標楷體" style:font-name-complex="新細明體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86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873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87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Row883" style:family="table-row">
      <style:table-row-properties style:min-row-height="0.6111in" style:use-optimal-row-height="false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8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1" style:parent-style-name="內文" style:family="paragraph">
      <style:paragraph-properties fo:text-align="center" fo:line-height="0.1944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ableRow906" style:family="table-row">
      <style:table-row-properties style:min-row-height="0.6111in" style:use-optimal-row-height="false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11" style:parent-style-name="Default" style:family="paragraph">
      <style:paragraph-properties fo:text-align="start" fo:line-height="0.1944in"/>
    </style:style>
    <style:style style:name="T912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15" style:parent-style-name="內文" style:family="paragraph">
      <style:paragraph-properties fo:text-align="start" fo:line-height="0.1944in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20" style:parent-style-name="內文" style:family="paragraph">
      <style:paragraph-properties fo:text-align="start" style:line-height-at-least="0in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text-align="start"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6" style:parent-style-name="內文" style:family="paragraph">
      <style:paragraph-properties style:snap-to-layout-grid="false" fo:text-align="start" fo:text-indent="0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style:snap-to-layout-grid="false" fo:text-align="start" fo:text-indent="0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37" style:parent-style-name="預設段落字型" style:family="text">
      <style:text-properties style:font-weight-complex="bold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94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945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949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000000"/>
    </style:style>
    <style:style style:name="P95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000000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style:min-row-height="0.6111in" style:use-optimal-row-height="false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64" style:parent-style-name="Default" style:family="paragraph">
      <style:paragraph-properties fo:text-align="start" fo:line-height="0.1944in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7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968" style:parent-style-name="內文" style:family="paragraph">
      <style:paragraph-properties fo:text-align="start" fo:line-height="0.1944in"/>
    </style:style>
    <style:style style:name="T969" style:parent-style-name="預設段落字型" style:family="text">
      <style:text-properties style:font-name="標楷體" style:font-name-asian="標楷體" style:font-weight-complex="bold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2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3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style:snap-to-layout-grid="false" fo:text-align="start" fo:text-indent="0in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weight-complex="bold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98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991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995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indent="0in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 style:min-row-height="0.6111in" style:use-optimal-row-height="false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8" style:parent-style-name="Default" style:family="paragraph">
      <style:paragraph-properties fo:text-align="start" fo:line-height="0.1944in"/>
      <style:text-properties style:font-name-asian="標楷體" fo:color="#FF0000"/>
    </style:style>
    <style:style style:name="TableCell10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0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011" style:parent-style-name="內文" style:family="paragraph">
      <style:paragraph-properties fo:text-align="start" fo:line-height="0.1944in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15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1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1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18" style:parent-style-name="Default" style:family="paragraph">
      <style:paragraph-properties fo:text-align="start" style:line-height-at-least="0in"/>
    </style:style>
    <style:style style:name="T101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2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start" fo:text-indent="0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weight-complex="bold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1029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034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038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6111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49" style:parent-style-name="Default" style:family="paragraph">
      <style:paragraph-properties fo:text-align="start" fo:line-height="0.1944in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52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053" style:parent-style-name="內文" style:family="paragraph">
      <style:paragraph-properties fo:text-align="start" fo:line-height="0.1944in"/>
    </style:style>
    <style:style style:name="T1054" style:parent-style-name="預設段落字型" style:family="text">
      <style:text-properties style:font-name="標楷體" style:font-name-asian="標楷體" style:font-weight-complex="bold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6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5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5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5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60" style:parent-style-name="內文" style:family="paragraph">
      <style:paragraph-properties style:snap-to-layout-grid="false" fo:text-align="start" fo:text-indent="0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2" style:parent-style-name="內文" style:family="paragraph">
      <style:paragraph-properties fo:text-align="start" fo:line-height="0.1944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color="#000000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1069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074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078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Row1084" style:family="table-row">
      <style:table-row-properties style:min-row-height="0.4194in" style:use-optimal-row-height="false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89" style:parent-style-name="Default" style:family="paragraph">
      <style:paragraph-properties fo:text-align="center" fo:line-height="0.1944in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92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093" style:parent-style-name="內文" style:family="paragraph">
      <style:paragraph-properties fo:text-align="center" fo:line-height="0.1944in"/>
    </style:style>
    <style:style style:name="T1094" style:parent-style-name="預設段落字型" style:family="text">
      <style:text-properties style:font-name="標楷體" style:font-name-asian="標楷體" style:font-weight-complex="bold"/>
    </style:style>
    <style:style style:name="T1095" style:parent-style-name="預設段落字型" style:family="text">
      <style:text-properties style:font-name="標楷體" style:font-name-asian="標楷體" style:font-weight-complex="bold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7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98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099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100" style:parent-style-name="Default" style:family="paragraph">
      <style:paragraph-properties fo:text-align="start" style:line-height-at-least="0in"/>
      <style:text-properties style:font-name-asian="標楷體" style:font-name-complex="Times New Roman" fo:font-size="10pt" style:font-size-asian="10pt" style:font-size-complex="10pt"/>
    </style:style>
    <style:style style:name="P1101" style:parent-style-name="內文" style:family="paragraph">
      <style:paragraph-properties fo:line-height="0.1944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110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113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11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paragraph-properties fo:text-indent="0in"/>
      <style:text-properties style:font-name="標楷體" style:font-name-asian="標楷體"/>
    </style:style>
    <style:style style:name="TableRow1125" style:family="table-row">
      <style:table-row-properties style:min-row-height="0.8041in" style:use-optimal-row-height="false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32" style:parent-style-name="Default" style:family="paragraph">
      <style:paragraph-properties fo:text-align="start" fo:line-height="0.1944in"/>
    </style:style>
    <style:style style:name="T1133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ableCell1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5" style:parent-style-name="Default" style:family="paragraph">
      <style:paragraph-properties fo:text-align="start" style:line-height-at-least="0in"/>
      <style:text-properties style:font-name-asian="標楷體" style:font-name-complex="Times New Roman" style:font-weight-complex="bold" fo:font-size="10pt" style:font-size-asian="10pt" style:font-size-complex="10pt"/>
    </style:style>
    <style:style style:name="P1136" style:parent-style-name="內文" style:family="paragraph">
      <style:paragraph-properties fo:text-align="start" fo:line-height="0.1944in"/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align="start"/>
      <style:text-properties style:font-name="標楷體" style:font-name-asian="標楷體"/>
    </style:style>
    <style:style style:name="P1140" style:parent-style-name="內文" style:family="paragraph">
      <style:paragraph-properties fo:text-align="start"/>
      <style:text-properties style:font-name="標楷體" style:font-name-asian="標楷體"/>
    </style:style>
    <style:style style:name="P1141" style:parent-style-name="內文" style:family="paragraph">
      <style:paragraph-properties fo:text-align="start"/>
      <style:text-properties style:font-name="標楷體" style:font-name-asian="標楷體"/>
    </style:style>
    <style:style style:name="P1142" style:parent-style-name="內文" style:family="paragraph">
      <style:paragraph-properties fo:text-align="start"/>
      <style:text-properties style:font-name="標楷體" style:font-name-asian="標楷體"/>
    </style:style>
    <style:style style:name="P1143" style:parent-style-name="內文" style:family="paragraph">
      <style:paragraph-properties fo:text-align="start" fo:line-height="0.1944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156" style:parent-style-name="內文" style:family="paragraph">
      <style:paragraph-properties fo:text-align="start" fo:line-height="0.1944in" fo:margin-left="-0.0201in" fo:text-indent="0in">
        <style:tab-stops/>
      </style:paragraph-properties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start" fo:line-height="0.1944in" fo:text-indent="0in"/>
      <style:text-properties style:font-name="標楷體" style:font-name-asian="標楷體"/>
    </style:style>
    <style:style style:name="P1160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/>
    </style:style>
    <style:style style:name="T1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16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16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P1169" style:parent-style-name="內文" style:family="paragraph">
      <style:text-properties style:font-name="標楷體" style:font-name-asian="標楷體"/>
    </style:style>
    <style:style style:name="TableRow1170" style:family="table-row">
      <style:table-row-properties style:min-row-height="0.8041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1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8" style:parent-style-name="內文" style:family="paragraph">
      <style:paragraph-properties fo:line-height="0.1944in"/>
    </style:style>
    <style:style style:name="T1179" style:parent-style-name="預設段落字型" style:family="text"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="標楷體" style:font-name-asian="標楷體" fo:color="#FF0000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98" style:family="table-column">
      <style:table-column-properties style:column-width="0.6013in"/>
    </style:style>
    <style:style style:name="TableColumn1199" style:family="table-column">
      <style:table-column-properties style:column-width="2.4527in"/>
    </style:style>
    <style:style style:name="TableColumn1200" style:family="table-column">
      <style:table-column-properties style:column-width="0.5979in"/>
    </style:style>
    <style:style style:name="TableColumn1201" style:family="table-column">
      <style:table-column-properties style:column-width="1.6937in"/>
    </style:style>
    <style:style style:name="TableColumn1202" style:family="table-column">
      <style:table-column-properties style:column-width="0.8395in"/>
    </style:style>
    <style:style style:name="TableColumn1203" style:family="table-column">
      <style:table-column-properties style:column-width="0.8965in"/>
    </style:style>
    <style:style style:name="TableColumn1204" style:family="table-column">
      <style:table-column-properties style:column-width="3.0833in"/>
    </style:style>
    <style:style style:name="Table1197" style:family="table">
      <style:table-properties style:width="10.1652in" fo:margin-left="0in" table:align="center"/>
    </style:style>
    <style:style style:name="TableRow1205" style:family="table-row">
      <style:table-row-properties style:min-row-height="0.7479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221" style:family="table-row">
      <style:table-row-properties style:min-row-height="0.5812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4" style:family="table-row">
      <style:table-row-properties style:min-row-height="0.4965in"/>
    </style:style>
    <style:style style:name="TableCell12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1" style:family="table-row">
      <style:table-row-properties style:min-row-height="0.6715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Row1266" style:family="table-row">
      <style:table-row-properties style:min-row-height="0.2791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0" fo:orphans="0" style:text-autospace="none" fo:text-indent="0in"/>
    </style:style>
    <style:style style:name="T128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83" style:parent-style-name="內文" style:family="paragraph">
      <style:paragraph-properties fo:widows="0" fo:orphans="0" style:text-autospace="none" fo:text-indent="0in"/>
    </style:style>
    <style:style style:name="T128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86" style:family="table-row">
      <style:table-row-properties style:min-row-height="0.7319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4" style:family="table-row">
      <style:table-row-properties style:min-row-height="0.3812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37" style:family="table-row">
      <style:table-row-properties style:min-row-height="0.8701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135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0" style:family="table-row">
      <style:table-row-properties style:min-row-height="0.4506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93" style:family="table-row">
      <style:table-row-properties style:min-row-height="0.4506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4" style:family="table-row">
      <style:table-row-properties style:min-row-height="0.4506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142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3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1" style:parent-style-name="內文" style:family="paragraph">
      <style:paragraph-properties fo:margin-left="0.7868in" fo:text-indent="-0.7868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443" style:family="table-row">
      <style:table-row-properties style:min-row-height="0.4506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59" style:family="table-row">
      <style:table-row-properties style:min-row-height="0.4506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74" style:family="table-row">
      <style:table-row-properties style:min-row-height="0.4506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14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94" style:family="table-row">
      <style:table-row-properties style:min-row-height="0.4506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09" style:family="table-row">
      <style:table-row-properties style:min-row-height="0.4506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5" style:family="table-row">
      <style:table-row-properties style:min-row-height="0.4506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0" style:family="table-row">
      <style:table-row-properties style:min-row-height="0.4506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5" style:family="table-row">
      <style:table-row-properties style:min-row-height="0.4506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4506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text-autospace="none" fo:text-align="center"/>
    </style:style>
    <style:style style:name="T1575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6" style:family="table-row">
      <style:table-row-properties style:min-row-height="0.4506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text-align="center"/>
    </style:style>
    <style:style style:name="T15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2" style:family="table-row">
      <style:table-row-properties style:min-row-height="0.4506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7" style:family="table-row">
      <style:table-row-properties style:min-row-height="0.4506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text-autospace="none" fo:text-align="center"/>
    </style:style>
    <style:style style:name="T1622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3" style:family="table-row">
      <style:table-row-properties style:min-row-height="0.4506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center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9" style:family="table-row">
      <style:table-row-properties style:min-row-height="0.4506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4506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68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86" style:family="table-column">
      <style:table-column-properties style:column-width="0.7034in"/>
    </style:style>
    <style:style style:name="TableColumn1687" style:family="table-column">
      <style:table-column-properties style:column-width="2.3722in"/>
    </style:style>
    <style:style style:name="TableColumn1688" style:family="table-column">
      <style:table-column-properties style:column-width="2.4395in"/>
    </style:style>
    <style:style style:name="TableColumn1689" style:family="table-column">
      <style:table-column-properties style:column-width="1.5944in"/>
    </style:style>
    <style:style style:name="TableColumn1690" style:family="table-column">
      <style:table-column-properties style:column-width="0.9715in"/>
    </style:style>
    <style:style style:name="TableColumn1691" style:family="table-column">
      <style:table-column-properties style:column-width="2.0583in"/>
    </style:style>
    <style:style style:name="Table1685" style:family="table">
      <style:table-properties style:width="10.1395in" fo:margin-left="-0.0069in" table:align="lef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1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陳嘉鈴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■數學<text:s text:c="3"/>5.□社會<text:s text:c="3"/>6.□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/text:span><text:span text:style-name="T37">4</text:span><text:span text:style-name="T38">)</text:span><text:span text:style-name="T39">節，</text:span><text:span text:style-name="T40">實施</text:span><text:span text:style-name="T41">(<text:s/></text:span><text:span text:style-name="T42">2</text:span><text:span text:style-name="T43">1</text:span><text:span text:style-name="T44"><text:s/>)</text:span><text:span text:style-name="T45">週，</text:span><text:span text:style-name="T46">共</text:span><text:span text:style-name="T47">(<text:s/></text:span><text:span text:style-name="T48">84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□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■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數-J-A1 對於學習數學有信心和正向態度，能使用適當的數學語言進行溝通，並能將所學應用於日常生活中。</text:p>
            <text:p text:style-name="P118">數-J-A2 具備有理數、根式、坐標系之運作能力，並能以符號代表數或幾何物件，執行運算與推論，在生活情境或可理解的想像情境中，分析本質以解決問題。</text:p>
            <text:p text:style-name="P119">數-J-C2 樂於與他人良好互動與溝通以解決問題，並欣賞問題的多元解法。</text:p>
          </table:table-cell>
        </table:table-row>
      </table:table>
      <text:p text:style-name="P120"/>
      <text:p text:style-name="P121"><text:span text:style-name="T122">四、</text:span><text:span text:style-name="T123">課程架構：</text:span><text:span text:style-name="T124">(</text:span><text:span text:style-name="T125">自行視需要決定是否呈現</text:span><text:span text:style-name="T126">)</text:span></text:p>
      <text:p text:style-name="P127"/>
      <text:p text:style-name="P128"/>
      <text:soft-page-break/>
      <text:p text:style-name="P129"><text:span text:style-name="T130">五、</text:span><text:span text:style-name="T131">素養導向教學規劃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教學期程</text:p>
            </table:table-cell>
            <table:table-cell table:style-name="TableCell145" table:number-columns-spanned="2">
              <text:p text:style-name="P146">學習重點</text:p>
            </table:table-cell>
            <table:covered-table-cell/>
            <table:table-cell table:style-name="TableCell147" table:number-rows-spanned="2">
              <text:p text:style-name="P148">單元/主題名稱與活動內容</text:p>
            </table:table-cell>
            <table:table-cell table:style-name="TableCell149" table:number-rows-spanned="2">
              <text:p text:style-name="P150">節數</text:p>
            </table:table-cell>
            <table:table-cell table:style-name="TableCell151" table:number-rows-spanned="2">
              <text:p text:style-name="P152">教學資源/學習策略</text:p>
            </table:table-cell>
            <table:table-cell table:style-name="TableCell153" table:number-rows-spanned="2">
              <text:p text:style-name="P154">評量方式</text:p>
            </table:table-cell>
            <table:table-cell table:style-name="TableCell155" table:number-rows-spanned="2">
              <text:p text:style-name="P156">融入議題</text:p>
            </table:table-cell>
            <table:table-cell table:style-name="TableCell157" table:number-rows-spanned="2">
              <text:p text:style-name="P158">備註</text:p>
            </table:table-cell>
          </table:table-row>
          <table:table-row table:style-name="TableRow159">
            <table:covered-table-cell>
              <text:p text:style-name="P160"/>
            </table:covered-table-cell>
            <table:table-cell table:style-name="TableCell161">
              <text:p text:style-name="P162">學習內容</text:p>
            </table:table-cell>
            <table:table-cell table:style-name="TableCell163">
              <text:p text:style-name="P164">學習表現</text:p>
            </table: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</table:table-row>
        </table:table-header-rows>
        <table:table-row table:style-name="TableRow171">
          <table:table-cell table:style-name="TableCell172">
            <text:p text:style-name="P173">週、月或起訖時間均可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例如：</text:p>
            <text:p text:style-name="P180">單元一</text:p>
            <text:p text:style-name="P181">活動一：</text:p>
            <text:p text:style-name="P182">﹙須包含教學重點與活動內容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例如：</text:p>
            <text:p text:style-name="P189">1.觀察記錄</text:p>
            <text:p text:style-name="P190">2.學習單</text:p>
            <text:p text:style-name="P191">3.參與態度</text:p>
            <text:p text:style-name="P192">4.合作能力</text:p>
          </table:table-cell>
          <table:table-cell table:style-name="TableCell193">
            <text:p text:style-name="P194">例如：</text:p>
            <text:p text:style-name="P195">性別平等、</text:p>
            <text:p text:style-name="P196">人權、環境</text:p>
            <text:p text:style-name="P197">海洋、品德</text:p>
            <text:p text:style-name="P198">生命、法治</text:p>
            <text:p text:style-name="P199"><text:span text:style-name="T200">科技</text:span><text:span text:style-name="T201">、</text:span><text:span text:style-name="T202">資</text:span><text:span text:style-name="T203">訊</text:span></text:p>
            <text:p text:style-name="P204">能源、安全</text:p>
            <text:p text:style-name="P205">防災、</text:p>
            <text:p text:style-name="P206">家庭教育、</text:p>
            <text:p text:style-name="P207">生涯規劃、</text:p>
            <text:p text:style-name="P208">多元文化、</text:p>
            <text:p text:style-name="P209"><text:span text:style-name="T210">閱</text:span><text:span text:style-name="T211">讀</text:span><text:span text:style-name="T212">素養</text:span><text:span text:style-name="T213">、</text:span></text:p>
            <text:p text:style-name="P214">戶外教育、</text:p>
            <text:p text:style-name="P215"><text:span text:style-name="T216">國</text:span><text:span text:style-name="T217">際教育</text:span><text:span text:style-name="T218">、</text:span></text:p>
            <text:p text:style-name="P219"><text:span text:style-name="T220">原住民族教育</text:span></text:p>
          </table:table-cell>
          <table:table-cell table:style-name="TableCell221">
            <text:p text:style-name="P222">□實施跨領域或跨科目協同教學(需另申請授課鐘點費者)</text:p>
            <text:p text:style-name="P223">1.協同科目：</text:p>
            <text:p text:style-name="P224">＿<text:s text:c="6"/><text:s/>＿</text:p>
            <text:p text:style-name="P225"><text:span text:style-name="T226">2.</text:span><text:span text:style-name="T227">協同節數：</text:span></text:p>
            <text:p text:style-name="P228"><text:span text:style-name="T229">＿</text:span><text:span text:style-name="T230"><text:s text:c="6"/></text:span><text:span text:style-name="T231">＿＿</text:span></text:p>
          </table:table-cell>
        </table:table-row>
        <table:table-row table:style-name="TableRow232">
          <table:table-cell table:style-name="TableCell233">
            <text:p text:style-name="P234">第一週</text:p>
            <text:p text:style-name="P235">8/30-9/2</text:p>
          </table:table-cell>
          <table:table-cell table:style-name="TableCell236">
            <text:p text:style-name="P237">N-7-5</text:p>
            <text:p text:style-name="P238"><text:span text:style-name="T239">數線：擴充至含負數的數線；比較數的大小；絕對值的意義；以|<text:s/></text:span><text:span text:style-name="T240">a</text:span><text:span text:style-name="T241">－</text:span><text:span text:style-name="T242">b</text:span><text:span text:style-name="T243"><text:s/>| 表示數線上兩點</text:span><text:span text:style-name="T244">a</text:span><text:span text:style-name="T245">、</text:span><text:span text:style-name="T246">b</text:span><text:span text:style-name="T247">的距離。</text:span></text:p>
          </table:table-cell>
          <table:table-cell table:style-name="TableCell248">
            <text:p text:style-name="P249">n-IV-2</text:p>
            <text:p text:style-name="P250"><text:span text:style-name="T251">理解負數之意義、符號與在數線上的表示，並熟練其四則運算，且能運用到日常生活的情境解決問題。</text:span></text:p>
          </table:table-cell>
          <table:table-cell table:style-name="TableCell252">
            <text:p text:style-name="P253">第一章 整數運算與科學記號</text:p>
            <text:p text:style-name="P254"/>
            <text:p text:style-name="P255"><text:span text:style-name="T256">1-1 數與數線</text:span></text:p>
            <text:p text:style-name="P257"/>
            <text:p text:style-name="P258"><text:span text:style-name="T259">1.以天氣預報</text:span><text:span text:style-name="T260">及各國溫度高低</text:span><text:span text:style-name="T261">，說明負數與正數在意義上的相對性，使學生了解實際生活與數學的關係，並介紹正、負符號。</text:span></text:p>
            <text:p text:style-name="P262"><text:span text:style-name="T263">2</text:span><text:span text:style-name="T264">.</text:span><text:span text:style-name="T265">能了解數線的三要素，並能在數線上標記點坐標。</text:span>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課本、電子書</text:p>
            <text:p text:style-name="P271"><text:span text:style-name="T272">、學習單</text:span><text:span text:style-name="T273">、</text:span><text:span text:style-name="T274">教學網站</text:span></text:p>
          </table:table-cell>
          <table:table-cell table:style-name="TableCell275">
            <text:p text:style-name="P276">1.口頭回答</text:p>
            <text:p text:style-name="P277"><text:span text:style-name="T278">2.合作</text:span><text:span text:style-name="T279">討論</text:span></text:p>
            <text:p text:style-name="P280">3.作業</text:p>
            <text:p text:style-name="P281"><text:span text:style-name="T282">4.參與態度</text:span></text:p>
          </table:table-cell>
          <table:table-cell table:style-name="TableCell283">
            <text:p text:style-name="P284">【環境教育】</text:p>
            <text:p text:style-name="P285">環J9 了解氣候變遷減緩與調適的涵義，以及臺灣因應氣候變遷調適的政策。</text:p>
            <text:p text:style-name="P286"/>
          </table:table-cell>
          <table:table-cell table:style-name="TableCell287">
            <text:p text:style-name="P288">30開學</text:p>
          </table:table-cell>
        </table:table-row>
        <text:soft-page-break/>
        <table:table-row table:style-name="TableRow289">
          <table:table-cell table:style-name="TableCell290">
            <text:p text:style-name="P291">第二週 <text:s text:c="2"/>9/3-9/9</text:p>
          </table:table-cell>
          <table:table-cell table:style-name="TableCell292">
            <text:p text:style-name="P293">N-7-5</text:p>
            <text:p text:style-name="P294"><text:span text:style-name="T295">數線：擴充至含負數的數線；比較數的大小；絕對值的意義；以|<text:s/></text:span><text:span text:style-name="T296">a</text:span><text:span text:style-name="T297">－</text:span><text:span text:style-name="T298">b</text:span><text:span text:style-name="T299"><text:s/>| 表示數線上兩點</text:span><text:span text:style-name="T300">a</text:span><text:span text:style-name="T301">、</text:span><text:span text:style-name="T302">b</text:span><text:span text:style-name="T303">的距離。</text:span></text:p>
          </table:table-cell>
          <table:table-cell table:style-name="TableCell304">
            <text:p text:style-name="P305">n-IV-2</text:p>
            <text:p text:style-name="P306">理解負數之意義、符號與在數線上的表示，並熟練其四則運算，且能運用到日常生活的情境解決問題。</text:p>
          </table:table-cell>
          <table:table-cell table:style-name="TableCell307">
            <text:p text:style-name="P308">第一章 整數運算與科學記號</text:p>
            <text:p text:style-name="P309"/>
            <text:list text:style-name="LFO38" text:continue-numbering="true">
              <text:list-item>
                <text:list>
                  <text:list-item>
                    <text:p text:style-name="P310">數與數線</text:p>
                  </text:list-item>
                </text:list>
              </text:list-item>
            </text:list>
            <text:p text:style-name="P311"/>
            <text:p text:style-name="P312"><text:span text:style-name="T313">1</text:span><text:span text:style-name="T314">.</text:span><text:span text:style-name="T315">以生活中不同的刻度測量方式</text:span><text:span text:style-name="T316">，讓學生推導到數字的大小關係，</text:span><text:span text:style-name="T317">能實際判斷出數線上兩數值的大小</text:span><text:span text:style-name="T318">。</text:span></text:p>
            <text:p text:style-name="P319">2.說明絕對值的定義，並能在數線上比較兩數絕對值的大小。</text:p>
          </table:table-cell>
          <table:table-cell table:style-name="TableCell320">
            <text:p text:style-name="P321"><text:bookmark-start text:name="OLE_LINK17"/><text:bookmark-start text:name="OLE_LINK18"/><text:span text:style-name="T322">4</text:span><text:bookmark-end text:name="OLE_LINK17"/><text:bookmark-end text:name="OLE_LINK18"/></text:p>
          </table:table-cell>
          <table:table-cell table:style-name="TableCell323">
            <text:p text:style-name="P324">課本、電子書</text:p>
            <text:p text:style-name="P325"><text:span text:style-name="T326">、學習單、</text:span><text:span text:style-name="T327">教學網站</text:span></text:p>
          </table:table-cell>
          <table:table-cell table:style-name="TableCell328">
            <text:p text:style-name="P329">1.口頭回答</text:p>
            <text:p text:style-name="P330"><text:span text:style-name="T331">2.合作</text:span><text:span text:style-name="T332">討論</text:span></text:p>
            <text:p text:style-name="P333">3.作業</text:p>
            <text:p text:style-name="P334"><text:span text:style-name="T335">4.參與態度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 text:c="11"/>7暑假作業抽查</text:p>
          </table:table-cell>
        </table:table-row>
        <table:table-row table:style-name="TableRow340">
          <table:table-cell table:style-name="TableCell341">
            <text:p text:style-name="P342">第三週<text:s text:c="3"/>9/10-9/16</text:p>
          </table:table-cell>
          <table:table-cell table:style-name="TableCell343">
            <text:p text:style-name="P344">N-7-4</text:p>
            <text:p text:style-name="P345"><text:span text:style-name="T346">數的運算規律：交換律；結合律；分配律；－</text:span><text:span text:style-name="T347">(</text:span><text:span text:style-name="T348">a</text:span><text:span text:style-name="T349">＋</text:span><text:span text:style-name="T350">b</text:span><text:span text:style-name="T351">)<text:s/></text:span><text:span text:style-name="T352">＝</text:span><text:span text:style-name="T353">－</text:span><text:span text:style-name="T354">a</text:span><text:span text:style-name="T355">－</text:span><text:span text:style-name="T356">b</text:span><text:span text:style-name="T357"><text:s/>；<text:s/></text:span><text:span text:style-name="T358">－</text:span><text:span text:style-name="T359">(</text:span><text:span text:style-name="T360">a</text:span><text:span text:style-name="T361">－</text:span><text:span text:style-name="T362">b</text:span><text:span text:style-name="T363">)</text:span><text:span text:style-name="T364">＝</text:span><text:span text:style-name="T365">－</text:span><text:span text:style-name="T366">a</text:span><text:span text:style-name="T367">＋</text:span><text:span text:style-name="T368">b</text:span></text:p>
            <text:p text:style-name="P369"/>
          </table:table-cell>
          <table:table-cell table:style-name="TableCell370">
            <text:p text:style-name="P371">n-IV-2</text:p>
            <text:p text:style-name="P372">理解負數之意義、符號與在數線上的表示，並熟練其四則運算，且能運用到日常生活的情境解決問題。</text:p>
            <text:p text:style-name="P373"/>
          </table:table-cell>
          <table:table-cell table:style-name="TableCell374">
            <text:p text:style-name="P375">第一章 整數運算與科學記號</text:p>
            <text:p text:style-name="P376"/>
            <text:p text:style-name="P377">1-2 整數的加減運算</text:p>
            <text:p text:style-name="P378"/>
            <text:p text:style-name="P379"><text:span text:style-name="T380">1.經由數線</text:span><text:span text:style-name="T381">上操作</text:span><text:span text:style-name="T382">了解同號數與異號數相加的</text:span><text:span text:style-name="T383">規</text:span><text:span text:style-name="T384">則。</text:span></text:p>
            <text:p text:style-name="P385">2.當學生了解異號數相加的規則後，轉成數字運算，並提醒學生當異號數相加時，數值部分與性質符號要分開來看。</text:p>
            <text:p text:style-name="P386"><text:span text:style-name="T387">3.了解去括號法則，方便整數加減的運算。</text:span></text:p>
          </table:table-cell>
          <table:table-cell table:style-name="TableCell388">
            <text:p text:style-name="P389"><text:span text:style-name="T390">4</text:span></text:p>
          </table:table-cell>
          <table:table-cell table:style-name="TableCell391">
            <text:p text:style-name="P392">課本、電子書</text:p>
            <text:p text:style-name="P393"><text:span text:style-name="T394">、學習單、</text:span><text:span text:style-name="T395">教學網站</text:span></text:p>
          </table:table-cell>
          <table:table-cell table:style-name="TableCell396">
            <text:p text:style-name="P397">1.口頭回答</text:p>
            <text:p text:style-name="P398"><text:span text:style-name="T399">2.合作</text:span><text:span text:style-name="T400">討論</text:span></text:p>
            <text:p text:style-name="P401">3.作業</text:p>
            <text:p text:style-name="P402"><text:span text:style-name="T403">4.參與態度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 text:c="17"/></text:p>
          </table:table-cell>
        </table:table-row>
        <table:table-row table:style-name="TableRow408">
          <table:table-cell table:style-name="TableCell409">
            <text:p text:style-name="P410">第四週</text:p>
            <text:p text:style-name="P411">9/17-9/23</text:p>
          </table:table-cell>
          <table:table-cell table:style-name="TableCell412">
            <text:p text:style-name="P413">N-7-4</text:p>
            <text:p text:style-name="P414"><text:span text:style-name="T415">數的運算規律：交換律；結合律；分配律；－</text:span><text:span text:style-name="T416">(</text:span><text:span text:style-name="T417">a</text:span><text:span text:style-name="T418">＋</text:span><text:span text:style-name="T419">b</text:span><text:span text:style-name="T420">)<text:s/></text:span><text:span text:style-name="T421">＝－</text:span><text:span text:style-name="T422">a</text:span><text:span text:style-name="T423">－</text:span><text:soft-page-break/><text:span text:style-name="T424">b</text:span><text:span text:style-name="T425">；</text:span><text:span text:style-name="T426">－</text:span><text:span text:style-name="T427">(</text:span><text:span text:style-name="T428">a</text:span><text:span text:style-name="T429">－</text:span><text:span text:style-name="T430">b</text:span><text:span text:style-name="T431">)</text:span><text:span text:style-name="T432">＝－</text:span><text:span text:style-name="T433">a</text:span><text:span text:style-name="T434">＋</text:span><text:span text:style-name="T435">b</text:span></text:p>
            <text:p text:style-name="P436">N-7-5</text:p>
            <text:p text:style-name="P437">數線：擴充至含負數的數線；比較數的大小；絕對值的意義；以</text:p>
            <text:p text:style-name="P438"><text:span text:style-name="T439">|<text:s/></text:span><text:span text:style-name="T440">a</text:span><text:span text:style-name="T441">－</text:span><text:span text:style-name="T442">b</text:span><text:span text:style-name="T443"><text:s/>| 表示數線上兩點</text:span><text:span text:style-name="T444">a</text:span><text:span text:style-name="T445">、</text:span><text:span text:style-name="T446">b</text:span><text:span text:style-name="T447">的距離。</text:span></text:p>
          </table:table-cell>
          <table:table-cell table:style-name="TableCell448">
            <text:p text:style-name="P449">n-IV-2</text:p>
            <text:p text:style-name="P450"><text:span text:style-name="T451">理解負數之意義、符號與在數線上的表示，並熟練其四則運算，且</text:span><text:soft-page-break/><text:span text:style-name="T452">能運用到日常生活的情境解決問題。</text:span></text:p>
          </table:table-cell>
          <table:table-cell table:style-name="TableCell453">
            <text:p text:style-name="P454">第一章 整數運算與科學記號</text:p>
            <text:p text:style-name="P455"/>
            <text:list text:style-name="LFO38" text:continue-numbering="true">
              <text:list-item>
                <text:list>
                  <text:list-item>
                    <text:p text:style-name="P456">整數的加減運算</text:p>
                  </text:list-item>
                </text:list>
              </text:list-item>
            </text:list>
            <text:p text:style-name="P457"/>
            <text:p text:style-name="P458"><text:span text:style-name="T459">1</text:span><text:span text:style-name="T460">.能處理整數加減的應用問題，亦可利用計算機作為輔助工具。</text:span></text:p>
            <text:soft-page-break/>
            <text:p text:style-name="P461"><text:span text:style-name="T462">2</text:span><text:span text:style-name="T463">.能求數線上兩點間的距離</text:span><text:span text:style-name="T464">。</text:span></text:p>
            <text:p text:style-name="P465"/>
            <text:p text:style-name="P466">1-3 整數的乘除運算</text:p>
            <text:p text:style-name="P467"/>
            <text:p text:style-name="P468"><text:span text:style-name="T469">1.熟練兩整數相乘的規則，並計算其值。</text:span></text:p>
            <text:p text:style-name="P470"/>
          </table:table-cell>
          <table:table-cell table:style-name="TableCell471">
            <text:p text:style-name="P472"><text:span text:style-name="T473">4</text:span></text:p>
          </table:table-cell>
          <table:table-cell table:style-name="TableCell474">
            <text:p text:style-name="P475">課本、電子書</text:p>
            <text:p text:style-name="P476"><text:span text:style-name="T477">、學習單、</text:span><text:span text:style-name="T478">教學網站</text:span></text:p>
          </table:table-cell>
          <table:table-cell table:style-name="TableCell479">
            <text:p text:style-name="P480">1.口頭回答</text:p>
            <text:p text:style-name="P481"><text:span text:style-name="T482">2.合作</text:span><text:span text:style-name="T483">討論</text:span></text:p>
            <text:p text:style-name="P484">3.作業</text:p>
            <text:p text:style-name="P485"><text:span text:style-name="T486">4.參與態度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8學習扶助、課輔、族語班開始 <text:s text:c="27"/>23補班補課(10/9)<text:s/></text:p>
          </table:table-cell>
        </table:table-row>
        <table:table-row table:style-name="TableRow491">
          <table:table-cell table:style-name="TableCell492">
            <text:p text:style-name="P493">第五週<text:s text:c="4"/>9/24-9/30</text:p>
          </table:table-cell>
          <table:table-cell table:style-name="TableCell494">
            <text:p text:style-name="P495">N-7-4</text:p>
            <text:p text:style-name="P496"><text:span text:style-name="T497">數的運算規律：交換律；結合律；分配律；－</text:span><text:span text:style-name="T498">(</text:span><text:span text:style-name="T499">a</text:span><text:span text:style-name="T500">＋</text:span><text:span text:style-name="T501">b</text:span><text:span text:style-name="T502">)<text:s/></text:span><text:span text:style-name="T503">＝－</text:span><text:span text:style-name="T504">a</text:span><text:span text:style-name="T505">－</text:span><text:span text:style-name="T506">b</text:span><text:span text:style-name="T507">；</text:span><text:span text:style-name="T508">－</text:span><text:span text:style-name="T509">(</text:span><text:span text:style-name="T510">a</text:span><text:span text:style-name="T511">－</text:span><text:span text:style-name="T512">b</text:span><text:span text:style-name="T513">)</text:span><text:span text:style-name="T514">＝－</text:span><text:span text:style-name="T515">a</text:span><text:span text:style-name="T516">＋</text:span><text:span text:style-name="T517">b</text:span></text:p>
          </table:table-cell>
          <table:table-cell table:style-name="TableCell518">
            <text:p text:style-name="P519">n-IV-2</text:p>
            <text:p text:style-name="P520"><text:span text:style-name="T521">理解負數之意義、符號與在數線上的表示，並熟練其四則運算，且能運用到日常生活的情境解決問題。</text:span></text:p>
          </table:table-cell>
          <table:table-cell table:style-name="TableCell522">
            <text:p text:style-name="P523">第一章 整數運算與科學記號</text:p>
            <text:p text:style-name="P524"/>
            <text:list text:style-name="LFO38" text:continue-numbering="true">
              <text:list-item>
                <text:list>
                  <text:list-item>
                    <text:p text:style-name="P525">整數的乘除運算</text:p>
                  </text:list-item>
                </text:list>
              </text:list-item>
            </text:list>
            <text:p text:style-name="P526"/>
            <text:p text:style-name="P527">1.能運用整數的乘法交換律與乘法結合律簡化計算。</text:p>
            <text:p text:style-name="P528"><text:span text:style-name="T529">2.</text:span><text:span text:style-name="T530">讓學生了解在整數四則運算中，適時運用分配律可以將計算簡化，亦可利用計算機作為驗算工具。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課本、電子書</text:p>
            <text:p text:style-name="P536"><text:span text:style-name="T537">、學習單、</text:span><text:span text:style-name="T538">教學網站</text:span></text:p>
          </table:table-cell>
          <table:table-cell table:style-name="TableCell539">
            <text:p text:style-name="P540">1.口頭回答</text:p>
            <text:p text:style-name="P541"><text:span text:style-name="T542">2.合作</text:span><text:span text:style-name="T543">討論</text:span></text:p>
            <text:p text:style-name="P544">3.作業</text:p>
            <text:p text:style-name="P545"><text:span text:style-name="T546">4.參與態度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29-1中秋節連假</text:p>
          </table:table-cell>
        </table:table-row>
        <table:table-row table:style-name="TableRow551">
          <table:table-cell table:style-name="TableCell552">
            <text:p text:style-name="P553">第六週</text:p>
            <text:p text:style-name="P554">10/1-10/7</text:p>
          </table:table-cell>
          <table:table-cell table:style-name="TableCell555">
            <text:p text:style-name="P556">N-7-6</text:p>
            <text:p text:style-name="P557"><text:span text:style-name="T558">指數的意義：指數為非負整數的次方；</text:span><text:span text:style-name="T559">a</text:span><text:span text:style-name="T560">≠0 時</text:span><text:span text:style-name="T561">a</text:span><text:span text:style-name="T562">0</text:span><text:span text:style-name="T563">＝1；同底數的大小較；指數的運算。</text:span></text:p>
            <text:soft-page-break/>
            <text:p text:style-name="P564">N-7-8</text:p>
            <text:p text:style-name="P565"><text:span text:style-name="T566">科學記號：以科學記號表達正數，此數可以是很大的數（次方為正整數），也可以是很小的數（次方為負整數）。</text:span></text:p>
          </table:table-cell>
          <table:table-cell table:style-name="TableCell567">
            <text:p text:style-name="P568">n-IV-3</text:p>
            <text:p text:style-name="P569"><text:span text:style-name="T570">理解非負整數次方的指數和指數律，應用於質因數分解與科學記號，並能運用到日</text:span><text:soft-page-break/><text:span text:style-name="T571">常生活的情境解決問題。</text:span></text:p>
          </table:table-cell>
          <table:table-cell table:style-name="TableCell572">
            <text:p text:style-name="P573">第一章 整數運算與科學記號</text:p>
            <text:p text:style-name="P574"/>
            <text:p text:style-name="P575"><text:span text:style-name="T576">1-4 指數記法</text:span><text:span text:style-name="T577">與科學記號</text:span></text:p>
            <text:p text:style-name="P578"/>
            <text:p text:style-name="P579">1.說明「指數為0」及「負整數指數」的意義。</text:p>
            <text:soft-page-break/>
            <text:p text:style-name="P580">2.能將日常生活中的大數與小數表成科學記號再進行運算。</text:p>
            <text:p text:style-name="P581"/>
          </table:table-cell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課本、電子書</text:p>
            <text:p text:style-name="P587"><text:span text:style-name="T588">、學習單、</text:span><text:span text:style-name="T589">教學網站</text:span></text:p>
          </table:table-cell>
          <table:table-cell table:style-name="TableCell590">
            <text:p text:style-name="P591">1.口頭回答</text:p>
            <text:p text:style-name="P592"><text:span text:style-name="T593">2.合作</text:span><text:span text:style-name="T594">討論</text:span></text:p>
            <text:p text:style-name="P595">3.作業</text:p>
            <text:p text:style-name="P596"><text:span text:style-name="T597">4.參與態度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7-10國慶日連假</text:p>
          </table:table-cell>
        </table:table-row>
        <table:table-row table:style-name="TableRow602">
          <table:table-cell table:style-name="TableCell603">
            <text:p text:style-name="P604">第七週<text:s text:c="4"/>10/8-10/1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bookmark-start text:name="OLE_LINK73"/><text:span text:style-name="T611">復習</text:span><text:span text:style-name="T612">與</text:span><text:span text:style-name="T613">評量</text:span><text:bookmark-end text:name="OLE_LINK73"/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內文"><text:span text:style-name="T624">12-13第一次定期評量</text:span></text:p>
          </table:table-cell>
        </table:table-row>
        <table:table-row table:style-name="TableRow625">
          <table:table-cell table:style-name="TableCell626">
            <text:p text:style-name="P627">第八週</text:p>
            <text:p text:style-name="P628">10/15-10/21</text:p>
          </table:table-cell>
          <table:table-cell table:style-name="TableCell629">
            <text:p text:style-name="P630">N-7-1</text:p>
            <text:p text:style-name="P631">100以內的質數：質數和合數的定義；質數的篩法。</text:p>
            <text:p text:style-name="P632">N-7-2</text:p>
            <text:p text:style-name="P633"><text:span text:style-name="T634">質因數分解的標準分解式：質因數分解的標準分解式，並能用於求因數及倍數的題。</text:span></text:p>
          </table:table-cell>
          <table:table-cell table:style-name="TableCell635">
            <text:p text:style-name="P636">n-IV-1</text:p>
            <text:p text:style-name="P637"><text:span text:style-name="T638">理解因數、倍數、質數、最大公因數、最小公倍數的意義及熟練其計算，並能運用到日常生活的情境解決問題。</text:span></text:p>
          </table:table-cell>
          <table:table-cell table:style-name="TableCell639">
            <text:p text:style-name="P640"><text:bookmark-start text:name="OLE_LINK40"/><text:bookmark-start text:name="OLE_LINK41"/>第二章 因數分解與分數運算<text:bookmark-end text:name="OLE_LINK40"/><text:bookmark-end text:name="OLE_LINK41"/></text:p>
            <text:p text:style-name="P641"/>
            <text:p text:style-name="P642">2-1質因數分解</text:p>
            <text:p text:style-name="P643"/>
            <text:p text:style-name="P644"><text:span text:style-name="T645">1</text:span><text:span text:style-name="T646">.能辨識質數與合數。</text:span></text:p>
            <text:p text:style-name="P647"><text:span text:style-name="T648">2</text:span><text:span text:style-name="T649">.能辨識一個正整數的質因數。</text:span></text:p>
            <text:p text:style-name="P650"><text:span text:style-name="T651">3.能對一個正整數做質因數分解，並寫成標準分解式。</text:span></text:p>
            <text:p text:style-name="P652"/>
          </table:table-cell>
          <table:table-cell table:style-name="TableCell653">
            <text:p text:style-name="P654"><text:span text:style-name="T655">4</text:span></text:p>
          </table:table-cell>
          <table:table-cell table:style-name="TableCell656">
            <text:p text:style-name="P657">課本、電子書</text:p>
            <text:p text:style-name="P658"><text:span text:style-name="T659">、學習單、</text:span><text:span text:style-name="T660">教學網站</text:span></text:p>
          </table:table-cell>
          <table:table-cell table:style-name="TableCell661">
            <text:p text:style-name="P662">1.口頭回答</text:p>
            <text:p text:style-name="P663"><text:span text:style-name="T664">2.合作</text:span><text:span text:style-name="T665">討論</text:span></text:p>
            <text:p text:style-name="P666">3.作業</text:p>
            <text:p text:style-name="P667"><text:span text:style-name="T668">4.參與態度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>
            <text:p text:style-name="P675">第九週</text:p>
            <text:p text:style-name="P676">10/22-10/28</text:p>
          </table:table-cell>
          <table:table-cell table:style-name="TableCell677">
            <text:p text:style-name="P678">N-7-1</text:p>
            <text:p text:style-name="P679">100以內的質數：質數和合數的定義；質數的篩法。</text:p>
            <text:p text:style-name="P680">N-7-2</text:p>
            <text:p text:style-name="P681"><text:span text:style-name="T682">質因數分解的標準分解式：質因數分解的標準分解式，並能用於求因數及倍數的問題。</text:span></text:p>
          </table:table-cell>
          <table:table-cell table:style-name="TableCell683">
            <text:p text:style-name="P684">n-IV-1</text:p>
            <text:p text:style-name="P685"><text:span text:style-name="T686">理解因數、倍數、質數、最大公因數、最小公倍數的意義及熟練其計算，並能運用到日常生活的情境解決問題。</text:span></text:p>
          </table:table-cell>
          <table:table-cell table:style-name="TableCell687">
            <text:p text:style-name="P688">第二章 因數分解與分數運算</text:p>
            <text:p text:style-name="P689"/>
            <text:p text:style-name="P690">2-1質因數分解</text:p>
            <text:p text:style-name="P691"/>
            <text:p text:style-name="P692"><text:span text:style-name="T693">3.能對一個正整數做質因數分解，並寫成標準分解式。</text:span></text:p>
            <text:p text:style-name="P694"><text:span text:style-name="T695">4.能利用短除法對一個正整數做質因數分解。</text:span></text:p>
            <text:p text:style-name="P696"/>
            <text:p text:style-name="P697"/>
          </table:table-cell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課本、電子書</text:p>
            <text:p text:style-name="P703"><text:span text:style-name="T704">、學習單、</text:span><text:span text:style-name="T705">教學網站</text:span></text:p>
          </table:table-cell>
          <table:table-cell table:style-name="TableCell706">
            <text:p text:style-name="P707">1.口頭回答</text:p>
            <text:p text:style-name="P708"><text:span text:style-name="T709">2.合作</text:span><text:span text:style-name="T710">討論</text:span></text:p>
            <text:p text:style-name="P711">3.作業</text:p>
            <text:p text:style-name="P712"><text:span text:style-name="T713">4.參與態度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6作業抽查(1)</text:p>
          </table:table-cell>
        </table:table-row>
        <table:table-row table:style-name="TableRow718">
          <table:table-cell table:style-name="TableCell719">
            <text:p text:style-name="P720">第十週</text:p>
            <text:p text:style-name="P721">10/29-11/4</text:p>
          </table:table-cell>
          <table:table-cell table:style-name="TableCell722">
            <text:p text:style-name="P723">N-7-2</text:p>
            <text:p text:style-name="P724"><text:span text:style-name="T725">質因數分解的標準分解式：質因數分解的標準分解式，並能用於求因數及倍數的問題。</text:span></text:p>
          </table:table-cell>
          <table:table-cell table:style-name="TableCell726">
            <text:p text:style-name="P727">n-IV-1</text:p>
            <text:p text:style-name="P728"><text:span text:style-name="T729">理解因數、倍數、質數、最大公因數、最小公倍數的意義及熟練其計算，並能運用到日常生活的情境解決問題。</text:span></text:p>
          </table:table-cell>
          <table:table-cell table:style-name="TableCell730">
            <text:p text:style-name="P731">第二章 因數分解與分數運算</text:p>
            <text:p text:style-name="P732"/>
            <text:p text:style-name="P733">2-2公因數與公倍數</text:p>
            <text:p text:style-name="P734"/>
            <text:p text:style-name="P735">1.說明最大公因數之意義及討論生活中的應用。</text:p>
            <text:p text:style-name="P736">2.學習如何以短除法求最大公因數。</text:p>
          </table:table-cell>
          <table:table-cell table:style-name="TableCell737">
            <text:p text:style-name="P738"><text:span text:style-name="T739">4</text:span></text:p>
          </table:table-cell>
          <table:table-cell table:style-name="TableCell740">
            <text:p text:style-name="P741">課本、電子書</text:p>
            <text:p text:style-name="P742"><text:span text:style-name="T743">、學習單、</text:span><text:span text:style-name="T744">教學網站</text:span></text:p>
          </table:table-cell>
          <table:table-cell table:style-name="TableCell745">
            <text:p text:style-name="P746">1.口頭回答</text:p>
            <text:p text:style-name="P747"><text:span text:style-name="T748">2.合作</text:span><text:span text:style-name="T749">討論</text:span></text:p>
            <text:p text:style-name="P750">3.作業</text:p>
            <text:p text:style-name="P751"><text:span text:style-name="T752">4.參與態度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30-3英語文競賽 <text:s/></text:p>
            <text:p text:style-name="內文"><text:span text:style-name="T757">2作業補抽查</text:span></text:p>
          </table:table-cell>
        </table:table-row>
        <table:table-row table:style-name="TableRow758">
          <table:table-cell table:style-name="TableCell759">
            <text:p text:style-name="P760">第十一週11/5-11/11</text:p>
          </table:table-cell>
          <table:table-cell table:style-name="TableCell761">
            <text:p text:style-name="P762">N-7-2</text:p>
            <text:p text:style-name="P763"><text:span text:style-name="T764">質因數分解的標準分解式：質因數分解的標準分</text:span><text:soft-page-break/><text:span text:style-name="T765">解式，並能用於求因數及倍數的問題。</text:span></text:p>
          </table:table-cell>
          <table:table-cell table:style-name="TableCell766">
            <text:p text:style-name="P767">n-IV-1</text:p>
            <text:p text:style-name="P768"><text:span text:style-name="T769">理解因數、倍數、質數、最大公因數、最</text:span><text:soft-page-break/><text:span text:style-name="T770">小公倍數的意義及熟練其計算，並能運用到日常生活的情境解決問題。</text:span></text:p>
          </table:table-cell>
          <table:table-cell table:style-name="TableCell771">
            <text:p text:style-name="P772">第二章 因數分解與分數運算</text:p>
            <text:p text:style-name="P773"/>
            <text:p text:style-name="P774">2-2公因數與公倍數</text:p>
            <text:p text:style-name="P775"/>
            <text:soft-page-break/>
            <text:p text:style-name="P776">1.說明最小公倍數之意義及討論生活中的應用。</text:p>
            <text:p text:style-name="P777">2.學習如何以短除法求最小公倍數。</text:p>
            <text:p text:style-name="P778"><text:span text:style-name="T779">3.兩人一組進行解題競賽。</text:span></text:p>
          </table:table-cell>
          <table:table-cell table:style-name="TableCell780">
            <text:p text:style-name="P781"><text:span text:style-name="T782">4</text:span></text:p>
          </table:table-cell>
          <table:table-cell table:style-name="TableCell783">
            <text:p text:style-name="P784">課本、電子書</text:p>
            <text:p text:style-name="P785"><text:span text:style-name="T786">、學習單、</text:span><text:span text:style-name="T787">教學網站</text:span></text:p>
          </table:table-cell>
          <table:table-cell table:style-name="TableCell788">
            <text:p text:style-name="P789">1.口頭回答</text:p>
            <text:p text:style-name="P790"><text:span text:style-name="T791">2.合作</text:span><text:span text:style-name="T792">討論</text:span></text:p>
            <text:p text:style-name="P793">3.作業</text:p>
            <text:p text:style-name="P794"><text:span text:style-name="T795">4.參與態度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第十二週11/12-11/18</text:p>
          </table:table-cell>
          <table:table-cell table:style-name="TableCell803">
            <text:p text:style-name="P804">N-7-3</text:p>
            <text:p text:style-name="P805"><text:span text:style-name="T806">負數與數的四則混合運算(含分數、小數)：使用「正、負」表徵生活中的量；相反數；數的四則混合運算。</text:span></text:p>
          </table:table-cell>
          <table:table-cell table:style-name="TableCell807">
            <text:p text:style-name="P808">n-IV-2</text:p>
            <text:p text:style-name="P809"><text:span text:style-name="T810">理解負數之意義、符號與在數線上的表示，並熟練其四則運算，且能運用到日常生活的情境解決問題。</text:span></text:p>
          </table:table-cell>
          <table:table-cell table:style-name="TableCell811">
            <text:p text:style-name="P812">第二章 因數分解與分數運算</text:p>
            <text:p text:style-name="P813"/>
            <text:p text:style-name="P814">2-3分數的四則運算</text:p>
            <text:p text:style-name="P815"/>
            <text:p text:style-name="P816"><text:span text:style-name="T817">1.複習並</text:span><text:span text:style-name="T818">熟練約分、擴分、最簡分數的運算規則。</text:span></text:p>
            <text:p text:style-name="P819"/>
          </table:table-cell>
          <table:table-cell table:style-name="TableCell820">
            <text:p text:style-name="P821"><text:span text:style-name="T822">4</text:span></text:p>
          </table:table-cell>
          <table:table-cell table:style-name="TableCell823">
            <text:p text:style-name="P824">課本、電子書</text:p>
            <text:p text:style-name="P825"><text:span text:style-name="T826">、學習單、</text:span><text:span text:style-name="T827">教學網站</text:span></text:p>
          </table:table-cell>
          <table:table-cell table:style-name="TableCell828">
            <text:p text:style-name="P829">1.口頭回答</text:p>
            <text:p text:style-name="P830"><text:span text:style-name="T831">2.合作</text:span><text:span text:style-name="T832">討論</text:span></text:p>
            <text:p text:style-name="P833">3.作業</text:p>
            <text:p text:style-name="P834"><text:span text:style-name="T835">4.參與態度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圖書館排詩大賽(暫訂)</text:p>
          </table:table-cell>
        </table:table-row>
        <table:table-row table:style-name="TableRow840">
          <table:table-cell table:style-name="TableCell841">
            <text:p text:style-name="P842">第十三週11/19-11/25</text:p>
          </table:table-cell>
          <table:table-cell table:style-name="TableCell843">
            <text:p text:style-name="P844">N-7-3</text:p>
            <text:p text:style-name="P845"><text:span text:style-name="T846">負數與數的四則混合運算(含分數、小數)：使用「正、負」表徵生活中的量；相反數；數的四則混合運算。</text:span></text:p>
          </table:table-cell>
          <table:table-cell table:style-name="TableCell847">
            <text:p text:style-name="P848">n-IV-2</text:p>
            <text:p text:style-name="P849"><text:span text:style-name="T850">理解負數之意義、符號與在數線上的表示，並熟練其四則運算，且能運用到日常生活的情境解決問題。</text:span></text:p>
          </table:table-cell>
          <table:table-cell table:style-name="TableCell851">
            <text:p text:style-name="P852">第二章 因數分解與分數運算</text:p>
            <text:p text:style-name="P853"/>
            <text:p text:style-name="P854">2-3分數的四則運算</text:p>
            <text:p text:style-name="P855"/>
            <text:p text:style-name="P856">1.複習及熟練分數加減乘除之運算規則。</text:p>
            <text:p text:style-name="P857"><text:span text:style-name="T858">2.</text:span><text:span text:style-name="T859">熟練</text:span><text:span text:style-name="T860">含</text:span><text:span text:style-name="T861">正負分數的運算</text:span><text:span text:style-name="T862">規則。</text:span></text:p>
          </table:table-cell>
          <table:table-cell table:style-name="TableCell863">
            <text:p text:style-name="P864"><text:span text:style-name="T865">4</text:span></text:p>
          </table:table-cell>
          <table:table-cell table:style-name="TableCell866">
            <text:p text:style-name="P867">課本、電子書</text:p>
            <text:p text:style-name="P868"><text:span text:style-name="T869">、學習單、</text:span><text:span text:style-name="T870">教學網站</text:span></text:p>
          </table:table-cell>
          <table:table-cell table:style-name="TableCell871">
            <text:p text:style-name="P872">1.口頭回答</text:p>
            <text:p text:style-name="P873"><text:span text:style-name="T874">2.合作</text:span><text:span text:style-name="T875">討論</text:span></text:p>
            <text:p text:style-name="P876">3.作業</text:p>
            <text:p text:style-name="P877"><text:span text:style-name="T878">4.參與態度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第十四週11/26-12/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復習</text:span><text:span text:style-name="T893">與</text:span><text:span text:style-name="T894">評量</text:span></text:p>
          </table:table-cell>
          <table:table-cell table:style-name="TableCell895">
            <text:p text:style-name="P896"><text:span text:style-name="T897">3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內文"><text:span text:style-name="T905">30-1第二次定期評量</text:span></text:p>
          </table:table-cell>
        </table:table-row>
        <table:table-row table:style-name="TableRow906">
          <table:table-cell table:style-name="TableCell907">
            <text:p text:style-name="P908">第十五週12/3-12/9</text:p>
          </table:table-cell>
          <table:table-cell table:style-name="TableCell909">
            <text:p text:style-name="P910">A-7-1</text:p>
            <text:p text:style-name="P911"><text:span text:style-name="T912">代數符號：以代數符號表徵交換律、分配律、結合律；一次式的化簡及同類項；以符號記錄生活中的情境問題。</text:span></text:p>
          </table:table-cell>
          <table:table-cell table:style-name="TableCell913">
            <text:p text:style-name="P914">a-IV-1</text:p>
            <text:p text:style-name="P915"><text:span text:style-name="T916">理解並應用符號及文字敘述表達概念、運算、推理及證明。</text:span></text:p>
          </table:table-cell>
          <table:table-cell table:style-name="TableCell917">
            <text:p text:style-name="P918">第三章 一元一次方程式</text:p>
            <text:p text:style-name="P919"/>
            <text:p text:style-name="P920"><text:span text:style-name="T921">3-1 以符號列式與運算</text:span></text:p>
            <text:p text:style-name="P922"/>
            <text:p text:style-name="P923"><text:span text:style-name="T924">1.</text:span><text:span text:style-name="T925">了解文字符號代表數的意義。</text:span></text:p>
            <text:p text:style-name="P926"><text:span text:style-name="T927">2.能使用文字符號代表數，將日常生活中的數量關係列</text:span><text:span text:style-name="T928">以符號列</text:span><text:span text:style-name="T929">式。</text:span></text:p>
            <text:p text:style-name="P930"><text:span text:style-name="T931">3</text:span><text:span text:style-name="T932">了解可利用數的運算規則來做</text:span><text:span text:style-name="T933">符號</text:span><text:span text:style-name="T934">的運算或化簡。</text:span></text:p>
          </table:table-cell>
          <table:table-cell table:style-name="TableCell935">
            <text:p text:style-name="P936"><text:span text:style-name="T937">4</text:span></text:p>
          </table:table-cell>
          <table:table-cell table:style-name="TableCell938">
            <text:p text:style-name="P939">課本、電子書</text:p>
            <text:p text:style-name="P940"><text:span text:style-name="T941">、學習單、</text:span><text:span text:style-name="T942">教學網站</text:span></text:p>
          </table:table-cell>
          <table:table-cell table:style-name="TableCell943">
            <text:p text:style-name="P944">1.口頭回答</text:p>
            <text:p text:style-name="P945"><text:span text:style-name="T946">2.合作</text:span><text:span text:style-name="T947">討論</text:span></text:p>
            <text:p text:style-name="P948">3.作業</text:p>
            <text:p text:style-name="P949"><text:span text:style-name="T950">4.參與態度</text:span></text:p>
          </table:table-cell>
          <table:table-cell table:style-name="TableCell951">
            <text:p text:style-name="P952">【生涯規劃教育】</text:p>
            <text:p text:style-name="P953">涯J3:覺察自己的能力與興趣。</text:p>
            <text:p text:style-name="P954"/>
          </table:table-cell>
          <table:table-cell table:style-name="TableCell955">
            <text:p text:style-name="P956">4-30學習扶助成長測驗 <text:s text:c="3"/></text:p>
          </table:table-cell>
        </table:table-row>
        <table:table-row table:style-name="TableRow957">
          <table:table-cell table:style-name="TableCell958">
            <text:p text:style-name="P959">第十六週12/10-12/16</text:p>
          </table:table-cell>
          <table:table-cell table:style-name="TableCell960">
            <text:p text:style-name="P961">A-7-2</text:p>
            <text:p text:style-name="P962">一元一次方程式的意義：一元一次方程式及其解的意義；具體情境中列出一元一次方程式。</text:p>
            <text:p text:style-name="P963">A-7-3</text:p>
            <text:p text:style-name="P964"><text:span text:style-name="T965">一元一次方程式的解法與應用：等量公理；移項法則；驗算；應用問題。</text:span></text:p>
          </table:table-cell>
          <table:table-cell table:style-name="TableCell966">
            <text:p text:style-name="P967">a-IV-2</text:p>
            <text:p text:style-name="P968"><text:span text:style-name="T969">理解一元一次方程式及其解的意義，能以等量公理與移項法則求解和驗算，並能運用到日常生活的情境解決</text:span></text:p>
          </table:table-cell>
          <table:table-cell table:style-name="TableCell970">
            <text:p text:style-name="P971">第三章 一元一次方程式</text:p>
            <text:p text:style-name="P972"/>
            <text:list text:style-name="LFO43" text:continue-numbering="true">
              <text:list-item>
                <text:list>
                  <text:list-item>
                    <text:p text:style-name="P973">一元一次方程式的列式與求解</text:p>
                  </text:list-item>
                </text:list>
              </text:list-item>
            </text:list>
            <text:p text:style-name="P974"/>
            <text:p text:style-name="P975">1.說明等式中的「未知</text:p>
            <text:p text:style-name="P976">數」、「一元一次方程式」名稱的意義。</text:p>
            <text:p text:style-name="P977"><text:span text:style-name="T978">2</text:span><text:span text:style-name="T979">.能了解移項法則運算符號的變化原則及運算規律。</text:span></text:p>
            <text:p text:style-name="P980"/>
          </table:table-cell>
          <table:table-cell table:style-name="TableCell981">
            <text:p text:style-name="P982"><text:span text:style-name="T983">4</text:span></text:p>
          </table:table-cell>
          <table:table-cell table:style-name="TableCell984">
            <text:p text:style-name="P985">課本、電子書</text:p>
            <text:p text:style-name="P986"><text:span text:style-name="T987">、學習單、</text:span><text:span text:style-name="T988">教學網站</text:span></text:p>
          </table:table-cell>
          <table:table-cell table:style-name="TableCell989">
            <text:p text:style-name="P990">1.口頭回答</text:p>
            <text:p text:style-name="P991"><text:span text:style-name="T992">2.合作</text:span><text:span text:style-name="T993">討論</text:span></text:p>
            <text:p text:style-name="P994">3.作業</text:p>
            <text:p text:style-name="P995"><text:span text:style-name="T996">4.參與態度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14作業抽查(2)</text:span></text:p>
          </table:table-cell>
        </table:table-row>
        <text:soft-page-break/>
        <table:table-row table:style-name="TableRow1002">
          <table:table-cell table:style-name="TableCell1003">
            <text:p text:style-name="P1004">第十七週12/17-12/23</text:p>
          </table:table-cell>
          <table:table-cell table:style-name="TableCell1005">
            <text:p text:style-name="P1006">A-7-2</text:p>
            <text:p text:style-name="P1007">一元一次方程式的意義：一元一次方程式及其解的意義；具體情境中列出一元一次方程式。</text:p>
            <text:p text:style-name="P1008"/>
          </table:table-cell>
          <table:table-cell table:style-name="TableCell1009">
            <text:p text:style-name="P1010">a-IV-2</text:p>
            <text:p text:style-name="P1011"><text:span text:style-name="T1012">理解一元一次方程式及其解的意義，能以等量公理與移項法則求解和驗算，並能運用到日常生活的情境解決</text:span></text:p>
          </table:table-cell>
          <table:table-cell table:style-name="TableCell1013">
            <text:p text:style-name="P1014">第三章 一元一次方程式</text:p>
            <text:p text:style-name="P1015"/>
            <text:p text:style-name="P1016">3-2 一元一次方程式的列式與求解</text:p>
            <text:p text:style-name="P1017"/>
            <text:p text:style-name="P1018"><text:span text:style-name="T1019">1.</text:span><text:span text:style-name="T1020">根據應用問題的情境並配合給定的未知數x，進而列出一元一次方程式。</text:span></text:p>
            <text:p text:style-name="P1021"><text:span text:style-name="T1022">2.</text:span><text:span text:style-name="T1023">了解移項法則運算符號的變化原則及運算規律。</text:span></text:p>
          </table:table-cell>
          <table:table-cell table:style-name="TableCell1024">
            <text:p text:style-name="P1025"><text:span text:style-name="T1026">4</text:span></text:p>
          </table:table-cell>
          <table:table-cell table:style-name="TableCell1027">
            <text:p text:style-name="P1028">課本、電子書</text:p>
            <text:p text:style-name="P1029"><text:span text:style-name="T1030">、學習單、</text:span><text:span text:style-name="T1031">教學網站</text:span></text:p>
          </table:table-cell>
          <table:table-cell table:style-name="TableCell1032">
            <text:p text:style-name="P1033">1.口頭回答</text:p>
            <text:p text:style-name="P1034"><text:span text:style-name="T1035">2.合作</text:span><text:span text:style-name="T1036">討論</text:span></text:p>
            <text:p text:style-name="P1037">3.作業</text:p>
            <text:p text:style-name="P1038"><text:span text:style-name="T1039">4.參與態度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21作業補抽查 <text:s text:c="38"/></text:p>
          </table:table-cell>
        </table:table-row>
        <table:table-row table:style-name="TableRow1044">
          <table:table-cell table:style-name="TableCell1045">
            <text:p text:style-name="P1046">第十八週12/24-12/30</text:p>
          </table:table-cell>
          <table:table-cell table:style-name="TableCell1047">
            <text:p text:style-name="P1048">A-7-3</text:p>
            <text:p text:style-name="P1049"><text:span text:style-name="T1050">一元一次方程式的解法與應用：等量公理；移項法則；驗算；應用問題。</text:span></text:p>
          </table:table-cell>
          <table:table-cell table:style-name="TableCell1051">
            <text:p text:style-name="P1052">a-IV-2</text:p>
            <text:p text:style-name="P1053"><text:span text:style-name="T1054">理解一元一次方程式及其解的意義，能以等量公理與移項法則求解和驗算，並能運用到日常生活的情境解決</text:span></text:p>
          </table:table-cell>
          <table:table-cell table:style-name="TableCell1055">
            <text:p text:style-name="P1056">第三章 一元一次方程式</text:p>
            <text:p text:style-name="P1057"/>
            <text:p text:style-name="P1058">3-2 一元一次方程式的列式與求解</text:p>
            <text:p text:style-name="P1059"/>
            <text:p text:style-name="P1060"><text:span text:style-name="T1061">1.了解移項法則運算符號的變化原則及運算規律。</text:span></text:p>
            <text:p text:style-name="P1062"><text:span text:style-name="T1063">2.利用等量公理、移項法則正確化簡一元一次方程式並求解。</text:span></text:p>
          </table:table-cell>
          <table:table-cell table:style-name="TableCell1064">
            <text:p text:style-name="P1065"><text:span text:style-name="T1066">4</text:span></text:p>
          </table:table-cell>
          <table:table-cell table:style-name="TableCell1067">
            <text:p text:style-name="P1068">課本、電子書</text:p>
            <text:p text:style-name="P1069"><text:span text:style-name="T1070">、學習單、</text:span><text:span text:style-name="T1071">教學網站</text:span></text:p>
          </table:table-cell>
          <table:table-cell table:style-name="TableCell1072">
            <text:p text:style-name="P1073">1.口頭回答</text:p>
            <text:p text:style-name="P1074"><text:span text:style-name="T1075">2.合作</text:span><text:span text:style-name="T1076">討論</text:span></text:p>
            <text:p text:style-name="P1077">3.作業</text:p>
            <text:p text:style-name="P1078"><text:span text:style-name="T1079">4.參與態度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29英語歌唱比賽 <text:s text:c="20"/></text:p>
          </table:table-cell>
        </table:table-row>
        <table:table-row table:style-name="TableRow1084">
          <table:table-cell table:style-name="TableCell1085">
            <text:p text:style-name="P1086">第十九週12/31-1/6</text:p>
          </table:table-cell>
          <table:table-cell table:style-name="TableCell1087">
            <text:p text:style-name="P1088">A-7-3</text:p>
            <text:p text:style-name="P1089"><text:span text:style-name="T1090">一元一次方程式的解法與應用：等量公理；移項法則；驗算；應用問題。</text:span></text:p>
          </table:table-cell>
          <table:table-cell table:style-name="TableCell1091">
            <text:p text:style-name="P1092">a-IV-2</text:p>
            <text:p text:style-name="P1093"><text:span text:style-name="T1094">理解一元一次方程式及其解的意義，能以等量公理與移項法則求解和驗算，並能運</text:span><text:soft-page-break/><text:span text:style-name="T1095">用到日常生活的情境解決</text:span></text:p>
          </table:table-cell>
          <table:table-cell table:style-name="TableCell1096">
            <text:p text:style-name="P1097">第三章 一元一次方程式</text:p>
            <text:p text:style-name="P1098"/>
            <text:p text:style-name="P1099">3-2 一元一次方程式的列式與求解</text:p>
            <text:p text:style-name="P1100"/>
            <text:p text:style-name="P1101"><text:span text:style-name="T1102">利用等量公理、移項法則正確化簡一元一次方程式並求解。</text:span></text:p>
          </table:table-cell>
          <table:table-cell table:style-name="TableCell1103">
            <text:p text:style-name="P1104"><text:span text:style-name="T1105">4</text:span></text:p>
          </table:table-cell>
          <table:table-cell table:style-name="TableCell1106">
            <text:p text:style-name="P1107">課本、電子書</text:p>
            <text:p text:style-name="P1108"><text:span text:style-name="T1109">、學習單、</text:span><text:span text:style-name="T1110">教學網站</text:span></text:p>
          </table:table-cell>
          <table:table-cell table:style-name="TableCell1111">
            <text:p text:style-name="P1112">1.口頭回答</text:p>
            <text:p text:style-name="P1113"><text:span text:style-name="T1114">2.合作</text:span><text:span text:style-name="T1115">討論</text:span></text:p>
            <text:p text:style-name="P1116">3.作業</text:p>
            <text:p text:style-name="P1117"><text:span text:style-name="T1118">4.參與態度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31-1元旦連假 <text:s/></text:p>
            <text:p text:style-name="P1123">5七八九年級藝能科評量 <text:s text:c="2"/></text:p>
            <text:p text:style-name="P1124">5學習扶助、課輔、族語班結束 <text:s text:c="5"/></text:p>
          </table:table-cell>
        </table:table-row>
        <table:table-row table:style-name="TableRow1125">
          <table:table-cell table:style-name="TableCell1126">
            <text:p text:style-name="P1127">第二十週1/7-1/13</text:p>
          </table:table-cell>
          <table:table-cell table:style-name="TableCell1128">
            <text:p text:style-name="P1129">A-7-2</text:p>
            <text:p text:style-name="P1130">一元一次方程式的意義：一元一次方程式及其解的意義；具體情境中列出一元一次方程式。</text:p>
            <text:p text:style-name="P1131">A-7-3</text:p>
            <text:p text:style-name="P1132"><text:span text:style-name="T1133">一元一次方程式的解法與應用：等量公理；移項法則；驗算；應用問題。</text:span></text:p>
          </table:table-cell>
          <table:table-cell table:style-name="TableCell1134">
            <text:p text:style-name="P1135">a-IV-2</text:p>
            <text:p text:style-name="P1136"><text:span text:style-name="T1137">理解一元一次方程式及其解的意義，能以等量公理與移項法則求解和驗算，並能運用到日常生活的情境解決問題。</text:span></text:p>
          </table:table-cell>
          <table:table-cell table:style-name="TableCell1138">
            <text:p text:style-name="P1139">第三章 一元一次方程式</text:p>
            <text:p text:style-name="P1140"/>
            <text:p text:style-name="P1141">3-3 一元一次方程式的應用</text:p>
            <text:p text:style-name="P1142"/>
            <text:p text:style-name="P1143"><text:span text:style-name="T1144">1.</text:span><text:span text:style-name="T1145">能看出具體情境中的數量關係，並以此列出一元一次方程式再求解。</text:span></text:p>
          </table:table-cell>
          <table:table-cell table:style-name="TableCell1146">
            <text:p text:style-name="P1147"><text:span text:style-name="T1148">4</text:span></text:p>
          </table:table-cell>
          <table:table-cell table:style-name="TableCell1149">
            <text:p text:style-name="P1150">課本、電子書</text:p>
            <text:p text:style-name="P1151"><text:span text:style-name="T1152">、學習單、</text:span><text:span text:style-name="T1153">教學網站</text:span></text:p>
          </table:table-cell>
          <table:table-cell table:style-name="TableCell1154">
            <text:p text:style-name="P1155">1.口頭回答</text:p>
            <text:p text:style-name="P1156"><text:span text:style-name="T1157">2.合作</text:span><text:span text:style-name="T1158">討論</text:span></text:p>
            <text:p text:style-name="P1159">3.作業</text:p>
            <text:p text:style-name="P1160"><text:span text:style-name="T1161">4.參與態度</text:span></text:p>
          </table:table-cell>
          <table:table-cell table:style-name="TableCell1162">
            <text:p text:style-name="P1163"><text:span text:style-name="T1164">【品德教育】</text:span></text:p>
            <text:p text:style-name="P1165">品J8 理性溝通與問題解決</text:p>
            <text:p text:style-name="P1166"/>
          </table:table-cell>
          <table:table-cell table:style-name="TableCell1167">
            <text:p text:style-name="P1168">11作業抽查(3)<text:s/></text:p>
            <text:p text:style-name="P1169"/>
          </table:table-cell>
        </table:table-row>
        <table:table-row table:style-name="TableRow1170">
          <table:table-cell table:style-name="TableCell1171">
            <text:p text:style-name="P1172">第二十一週1/14-1/2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複習與評量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18-19第三次段考<text:s/></text:span><text:span text:style-name="T1192"><text:s text:c="38"/>19休業式</text:span></text:p>
          </table:table-cell>
        </table:table-row>
      </table:table>
      <text:p text:style-name="P1193"/>
      <text:p text:style-name="P1194"/>
      <text:p text:style-name="內文"><text:span text:style-name="T1195">六、</text:span><text:span text:style-name="T1196">法律規定教育議題實施規劃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rows-spanned="2">
            <text:soft-page-break/>
            <text:p text:style-name="P1207">序號</text:p>
          </table:table-cell>
          <table:table-cell table:style-name="TableCell1208" table:number-rows-spanned="2">
            <text:p text:style-name="P1209">重要教育工作</text:p>
          </table:table-cell>
          <table:table-cell table:style-name="TableCell1210" table:number-columns-spanned="3">
            <text:p text:style-name="P1211">納入課程規劃實施情形</text:p>
            <text:p text:style-name="內文"><text:span text:style-name="T121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13" table:number-rows-spanned="2">
            <text:p text:style-name="P1214">本學期</text:p>
            <text:p text:style-name="P1215"><text:span text:style-name="T1216">實施時數</text:span><text:span text:style-name="T1217"><text:s text:c="4"/></text:span><text:span text:style-name="T1218">(1節課以1小時計)</text:span></text:p>
          </table:table-cell>
          <table:table-cell table:style-name="TableCell1219" table:number-rows-spanned="2">
            <text:p text:style-name="P1220">相關規定說明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實施年級</text:p>
          </table:table-cell>
          <table:table-cell table:style-name="TableCell1226">
            <text:p text:style-name="P1227">領域學習或</text:p>
            <text:p text:style-name="P1228">彈性學習課程別</text:p>
          </table:table-cell>
          <table:table-cell table:style-name="TableCell1229">
            <text:p text:style-name="P1230">實施</text:p>
            <text:p text:style-name="P1231">週次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範例</text:p>
          </table:table-cell>
          <table:table-cell table:style-name="TableCell1237">
            <text:p text:style-name="P1238"><text:span text:style-name="T1239">性侵害防治教育課程</text:span></text:p>
          </table:table-cell>
          <table:table-cell table:style-name="TableCell1240">
            <text:p text:style-name="P1241"><text:span text:style-name="T1242">三</text:span></text:p>
          </table:table-cell>
          <table:table-cell table:style-name="TableCell1243">
            <text:p text:style-name="P1244">健康與體育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</text:p>
          </table:table-cell>
          <table:table-cell table:style-name="TableCell1254">
            <text:p text:style-name="P1255">生涯規劃教育</text:p>
          </table:table-cell>
          <table:table-cell table:style-name="TableCell1256">
            <text:p text:style-name="P1257">七</text:p>
          </table:table-cell>
          <table:table-cell table:style-name="TableCell1258">
            <text:p text:style-name="P1259">特教-數學</text:p>
          </table:table-cell>
          <table:table-cell table:style-name="TableCell1260">
            <text:p text:style-name="P1261"><text:s text:c="3"/>15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內文"><text:span text:style-name="T1265">涯J3</text:span></text:p>
          </table:table-cell>
        </table:table-row>
        <table:table-row table:style-name="TableRow1266">
          <table:table-cell table:style-name="TableCell1267">
            <text:p text:style-name="P1268">2</text:p>
          </table:table-cell>
          <table:table-cell table:style-name="TableCell1269">
            <text:p text:style-name="P1270">國際教育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1.請務必填寫合乎學習階段實質內涵指標，如: 國J12</text:span><text:span text:style-name="T1282">。</text:span></text:p>
            <text:p text:style-name="P1283"><text:span text:style-name="T1284">2.</text:span><text:span text:style-name="T1285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286">
          <table:table-cell table:style-name="TableCell1287">
            <text:p text:style-name="P1288">3</text:p>
          </table:table-cell>
          <table:table-cell table:style-name="TableCell1289">
            <text:p text:style-name="P1290">性別平等教育課程或活動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內文"><text:span text:style-name="T1300">✽</text:span><text:span text:style-name="T1301">性別平等教育法第</text:span><text:span text:style-name="T1302">17</text:span><text:span text:style-name="T1303">條</text:span><text:span text:style-name="T1304">每學期至少</text:span><text:span text:style-name="T1305">4</text:span><text:span text:style-name="T1306">小時</text:span></text:p>
            <text:p text:style-name="內文"><text:span text:style-name="T1307">✽</text:span><text:span text:style-name="T1308">兒童及少年性剝削防制條例第</text:span><text:span text:style-name="T1309">4</text:span><text:span text:style-name="T1310">條</text:span></text:p>
            <text:p text:style-name="P1311"><text:s text:c="2"/>每學年應辦理兒童及少年性剝削防<text:s text:c="2"/></text:p>
            <text:p text:style-name="內文"><text:span text:style-name="T1312"><text:s text:c="2"/></text:span><text:span text:style-name="T1313">治教育課程或教育宣導</text:span></text:p>
          </table:table-cell>
        </table:table-row>
        <table:table-row table:style-name="TableRow1314">
          <table:table-cell table:style-name="TableCell1315">
            <text:p text:style-name="P1316">4</text:p>
          </table:table-cell>
          <table:table-cell table:style-name="TableCell1317">
            <text:p text:style-name="P1318"><text:span text:style-name="T1319">性侵害防治教育課程</text:span></text:p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內文"><text:span text:style-name="T1330">✽</text:span><text:span text:style-name="T1331">性侵害犯罪防治法第</text:span><text:span text:style-name="T1332">7</text:span><text:span text:style-name="T1333">條每學年至少</text:span><text:span text:style-name="T1334">4</text:span><text:span text:style-name="T1335">小時</text:span></text:p>
            <text:soft-page-break/>
            <text:p text:style-name="內文"><text:span text:style-name="T1336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337">
          <table:table-cell table:style-name="TableCell1338">
            <text:p text:style-name="P1339">5</text:p>
          </table:table-cell>
          <table:table-cell table:style-name="TableCell1340">
            <text:p text:style-name="P1341">環境教育課程</text:p>
            <text:p text:style-name="P1342"/>
          </table:table-cell>
          <table:table-cell table:style-name="TableCell1343">
            <text:p text:style-name="P1344"><text:span text:style-name="T1345">七</text:span></text:p>
          </table:table-cell>
          <table:table-cell table:style-name="TableCell1346">
            <text:p text:style-name="P1347"><text:span text:style-name="T1348">特教-數學</text:span></text:p>
          </table:table-cell>
          <table:table-cell table:style-name="TableCell1349">
            <text:p text:style-name="P1350"><text:span text:style-name="T1351"><text:s text:c="3"/>1</text:span></text:p>
          </table:table-cell>
          <table:table-cell table:style-name="TableCell1352">
            <text:p text:style-name="P1353"><text:span text:style-name="T1354">1</text:span></text:p>
          </table:table-cell>
          <table:table-cell table:style-name="TableCell1355">
            <text:p text:style-name="內文"><text:span text:style-name="T1356">✽</text:span><text:span text:style-name="T1357">環境教育法第</text:span><text:span text:style-name="T1358">19</text:span><text:span text:style-name="T1359">條</text:span><text:span text:style-name="T1360">每學年至少</text:span><text:span text:style-name="T1361">4</text:span><text:span text:style-name="T1362">小時</text:span></text:p>
            <text:p text:style-name="內文"><text:span text:style-name="T1363">(</text:span><text:span text:style-name="T1364">含海洋教育</text:span><text:span text:style-name="T1365">1</text:span><text:span text:style-name="T1366">小時，環境倫理、永續發展、氣候變遷、災害防救、能源資源永續利用</text:span><text:span text:style-name="T1367">3</text:span><text:span text:style-name="T1368">小時</text:span><text:span text:style-name="T1369">)</text:span></text:p>
          </table:table-cell>
        </table:table-row>
        <table:table-row table:style-name="TableRow1370">
          <table:table-cell table:style-name="TableCell1371">
            <text:p text:style-name="P1372">6</text:p>
          </table:table-cell>
          <table:table-cell table:style-name="TableCell1373">
            <text:p text:style-name="P1374"><text:span text:style-name="T1375">家庭教育課程及活動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內文"><text:span text:style-name="T1385">✽</text:span><text:span text:style-name="T1386">家庭教育法第</text:span><text:span text:style-name="T1387">12</text:span><text:span text:style-name="T1388">條</text:span><text:span text:style-name="T1389">每學年至少</text:span><text:span text:style-name="T1390">4</text:span><text:span text:style-name="T1391">小時</text:span></text:p>
            <text:p text:style-name="內文"><text:span text:style-name="T1392">(含孝親家庭教育5月活動)</text:span></text:p>
          </table:table-cell>
        </table:table-row>
        <table:table-row table:style-name="TableRow1393">
          <table:table-cell table:style-name="TableCell1394">
            <text:p text:style-name="P1395">7</text:p>
          </table:table-cell>
          <table:table-cell table:style-name="TableCell1396">
            <text:p text:style-name="P1397"><text:span text:style-name="T1398">家庭暴力防治課程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內文"><text:span text:style-name="T1408">✽</text:span><text:span text:style-name="T1409">家庭暴力防治法第</text:span><text:span text:style-name="T1410">60</text:span><text:span text:style-name="T1411">條每學年至少</text:span><text:span text:style-name="T1412">4</text:span><text:span text:style-name="T1413">小時</text:span></text:p>
          </table:table-cell>
        </table:table-row>
        <table:table-row table:style-name="TableRow1414">
          <table:table-cell table:style-name="TableCell1415">
            <text:p text:style-name="P1416">8</text:p>
          </table:table-cell>
          <table:table-cell table:style-name="TableCell1417">
            <text:p text:style-name="P1418"><text:span text:style-name="T1419">全民國防教育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內文"><text:span text:style-name="T1429">✽</text:span><text:span text:style-name="T1430">全民國防教育法第</text:span><text:span text:style-name="T1431">7</text:span><text:span text:style-name="T1432">條</text:span></text:p>
            <text:p text:style-name="P1433">各級學校應推動全民國防教育，並視實</text:p>
            <text:p text:style-name="P1434">際需要，納入教學課程，實施多元教學</text:p>
            <text:p text:style-name="P1435">活動</text:p>
            <text:p text:style-name="P1436">全民國防教育向度含全民國防概論、國</text:p>
            <text:p text:style-name="P1437">際情勢與國家安全、我國國防現況與發</text:p>
            <text:p text:style-name="P1438">展、防衛動員與災害防救、戰爭啟示與</text:p>
            <text:p text:style-name="P1439">全民國防5個向度，災害防救學習內容</text:p>
            <text:p text:style-name="P1440">含我國災害防救簡介、校園災害防救簡</text:p>
            <text:p text:style-name="P1441"><text:span text:style-name="T1442">介及災害應變的知識與技能</text:span></text:p>
          </table:table-cell>
        </table:table-row>
        <table:table-row table:style-name="TableRow1443">
          <table:table-cell table:style-name="TableCell1444">
            <text:p text:style-name="P1445">9</text:p>
          </table:table-cell>
          <table:table-cell table:style-name="TableCell1446">
            <text:p text:style-name="P1447"><text:span text:style-name="T1448">交通安全教育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依據新北教社字第11014252521號函新北市110年度交通安全教育訪視及輔導各級學校共同建議事項</text:p>
          </table:table-cell>
        </table:table-row>
        <table:table-row table:style-name="TableRow1459">
          <table:table-cell table:style-name="TableCell1460">
            <text:p text:style-name="P1461">10</text:p>
          </table:table-cell>
          <table:table-cell table:style-name="TableCell1462">
            <text:p text:style-name="P1463">安全教育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內文"><text:span text:style-name="T1473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474">
          <table:table-cell table:style-name="TableCell1475">
            <text:p text:style-name="P1476">11</text:p>
          </table:table-cell>
          <table:table-cell table:style-name="TableCell1477">
            <text:p text:style-name="P1478">品德教育</text:p>
            <text:p text:style-name="P1479"/>
          </table:table-cell>
          <table:table-cell table:style-name="TableCell1480">
            <text:p text:style-name="P1481"><text:span text:style-name="T1482">七</text:span></text:p>
          </table:table-cell>
          <table:table-cell table:style-name="TableCell1483">
            <text:p text:style-name="P1484"><text:span text:style-name="T1485">特教-數學</text:span></text:p>
          </table:table-cell>
          <table:table-cell table:style-name="TableCell1486">
            <text:p text:style-name="P1487"><text:span text:style-name="T1488"><text:s text:c="3"/>20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內文"><text:span text:style-name="T149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494">
          <table:table-cell table:style-name="TableCell1495">
            <text:p text:style-name="P1496">12</text:p>
          </table:table-cell>
          <table:table-cell table:style-name="TableCell1497">
            <text:p text:style-name="P1498">法治教育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內文"><text:span text:style-name="T1508">每學年度國中八年級實施3小時融入式教學（教育部101.7.15臺國(二)字第1010123004號函辦理）</text:span></text:p>
          </table:table-cell>
        </table:table-row>
        <table:table-row table:style-name="TableRow1509">
          <table:table-cell table:style-name="TableCell1510">
            <text:p text:style-name="P1511">13</text:p>
          </table:table-cell>
          <table:table-cell table:style-name="TableCell1512">
            <text:p text:style-name="P1513">防災教育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內文"><text:span text:style-name="T1523">98.2.17北府教環字第0980095022號函、</text:span><text:span text:style-name="T1524">新北市政府110.12.29新北教工環字第1102472958號函。</text:span></text:p>
          </table:table-cell>
        </table:table-row>
        <table:table-row table:style-name="TableRow1525">
          <table:table-cell table:style-name="TableCell1526">
            <text:p text:style-name="P1527">14</text:p>
          </table:table-cell>
          <table:table-cell table:style-name="TableCell1528">
            <text:p text:style-name="P1529">生命教育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5</text:p>
          </table:table-cell>
          <table:table-cell table:style-name="TableCell1543">
            <text:p text:style-name="P1544">海洋教育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6</text:p>
          </table:table-cell>
          <table:table-cell table:style-name="TableCell1558">
            <text:p text:style-name="P1559">能源教育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7</text:p>
          </table:table-cell>
          <table:table-cell table:style-name="TableCell1573">
            <text:p text:style-name="P1574"><text:span text:style-name="T1575">閱讀素養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8</text:p>
          </table:table-cell>
          <table:table-cell table:style-name="TableCell1589">
            <text:p text:style-name="P1590"><text:span text:style-name="T1591">人權教育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9</text:p>
          </table:table-cell>
          <table:table-cell table:style-name="TableCell1605">
            <text:p text:style-name="P1606">多元文化教育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0</text:p>
          </table:table-cell>
          <table:table-cell table:style-name="TableCell1620">
            <text:p text:style-name="P1621"><text:span text:style-name="T1622">戶外教育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21</text:p>
          </table:table-cell>
          <table:table-cell table:style-name="TableCell1636">
            <text:p text:style-name="P1637"><text:span text:style-name="T1638">原住民教育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2</text:p>
          </table:table-cell>
          <table:table-cell table:style-name="TableCell1652">
            <text:p text:style-name="P1653">資訊教育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3</text:p>
          </table:table-cell>
          <table:table-cell table:style-name="TableCell1667">
            <text:p text:style-name="P1668">科技教育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><text:s/></text:p>
      <text:p text:style-name="P1680">七、本課程是否有校外人士協助教學</text:p>
      <text:p text:style-name="P1681">■否，全學年都沒有(以下免填)</text:p>
      <text:p text:style-name="P1682">□有，部分班級，實施的班級為：___________</text:p>
      <text:p text:style-name="P1683">□有，全學年實施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教學</text:p>
            <text:p text:style-name="P1695">期程</text:p>
          </table:table-cell>
          <table:table-cell table:style-name="TableCell1696">
            <text:p text:style-name="P1697">校外人士協助之課程大綱</text:p>
          </table:table-cell>
          <table:table-cell table:style-name="TableCell1698">
            <text:p text:style-name="P1699">教材形式</text:p>
          </table:table-cell>
          <table:table-cell table:style-name="TableCell1700">
            <text:p text:style-name="P1701">教材內容簡介</text:p>
          </table:table-cell>
          <table:table-cell table:style-name="TableCell1702">
            <text:p text:style-name="P1703">預期成效</text:p>
          </table:table-cell>
          <table:table-cell table:style-name="TableCell1704">
            <text:p text:style-name="P1705">原授課教師角色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□簡報□印刷品□影音光碟</text:p>
            <text:p text:style-name="P1713">□其他於課程或活動中使用之教學資料，請說明：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>*上述欄位皆與校外人士協助教學與活動之申請表一致</text:p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5in" text:list-level-position-and-space-mode="label-alignment">
          <style:list-level-label-alignment text:label-followed-by="listtab" fo:margin-left="0.5479in" fo:text-indent="-0.5in"/>
        </style:list-level-properties>
      </text:list-level-style-number>
      <text:list-level-style-number text:level="5" style:num-format="1" text:display-levels="5">
        <style:list-level-properties text:space-before="0.0638in" text:min-label-width="0.5in" text:list-level-position-and-space-mode="label-alignment">
          <style:list-level-label-alignment text:label-followed-by="listtab" fo:margin-left="0.5638in" fo:text-indent="-0.5in"/>
        </style:list-level-properties>
      </text:list-level-style-number>
      <text:list-level-style-number text:level="6" style:num-format="1" text:display-levels="6">
        <style:list-level-properties text:space-before="0.0798in" text:min-label-width="0.75in" text:list-level-position-and-space-mode="label-alignment">
          <style:list-level-label-alignment text:label-followed-by="listtab" fo:margin-left="0.8298in" fo:text-indent="-0.75in"/>
        </style:list-level-properties>
      </text:list-level-style-number>
      <text:list-level-style-number text:level="7" style:num-format="1" text:display-levels="7">
        <style:list-level-properties text:space-before="0.0958in" text:min-label-width="0.75in" text:list-level-position-and-space-mode="label-alignment">
          <style:list-level-label-alignment text:label-followed-by="listtab" fo:margin-left="0.8458in" fo:text-indent="-0.75in"/>
        </style:list-level-properties>
      </text:list-level-style-number>
      <text:list-level-style-number text:level="8" style:num-format="1" text:display-levels="8">
        <style:list-level-properties text:space-before="0.1118in" text:min-label-width="1in" text:list-level-position-and-space-mode="label-alignment">
          <style:list-level-label-alignment text:label-followed-by="listtab" fo:margin-left="1.1118in" fo:text-indent="-1in"/>
        </style:list-level-properties>
      </text:list-level-style-number>
      <text:list-level-style-number text:level="9" style:num-format="1" text:display-levels="9">
        <style:list-level-properties text:space-before="0.1277in" text:min-label-width="1in" text:list-level-position-and-space-mode="label-alignment">
          <style:list-level-label-alignment text:label-followed-by="listtab" fo:margin-left="1.1277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5in" text:list-level-position-and-space-mode="label-alignment">
          <style:list-level-label-alignment text:label-followed-by="listtab" fo:margin-left="0.5479in" fo:text-indent="-0.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in" text:list-level-position-and-space-mode="label-alignment">
          <style:list-level-label-alignment text:label-followed-by="listtab" fo:margin-left="1.0958in" fo:text-indent="-1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25in" text:list-level-position-and-space-mode="label-alignment">
          <style:list-level-label-alignment text:label-followed-by="listtab" fo:margin-left="1.3777in" fo:text-indent="-1.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02:00Z</meta:creation-date>
    <dc:date>2026-02-05T07:0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5" meta:word-count="1169" meta:character-count="7820" meta:row-count="55" meta:non-whitespace-character-count="6666"/>
  </office:meta>
</office:document-meta>
</file>