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1" style:family="table-column">
      <style:table-column-properties style:column-width="2.1604in" style:use-optimal-column-width="false"/>
    </style:style>
    <style:style style:name="TableColumn52" style:family="table-column">
      <style:table-column-properties style:column-width="7.9375in" style:use-optimal-column-width="false"/>
    </style:style>
    <style:style style:name="Table50" style:family="table">
      <style:table-properties style:width="10.0979in" fo:margin-left="0in" table:align="center"/>
    </style:style>
    <style:style style:name="TableRow53" style:family="table-row">
      <style:table-row-properties style:min-row-height="0.5861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Times New Roman"/>
    </style:style>
    <style:style style:name="T126" style:parent-style-name="預設段落字型" style:family="text">
      <style:text-properties style:font-name-asian="標楷體" style:font-name-complex="Times New Roma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height-at-least="0.1666in" fo:text-indent="0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1.1729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8847in" style:use-optimal-column-width="false"/>
    </style:style>
    <style:style style:name="TableColumn139" style:family="table-column">
      <style:table-column-properties style:column-width="2.0659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43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1.0819in" style:use-optimal-column-width="false"/>
    </style:style>
    <style:style style:name="TableColumn144" style:family="table-column">
      <style:table-column-properties style:column-width="0.893in" style:use-optimal-column-width="false"/>
    </style:style>
    <style:style style:name="Table135" style:family="table">
      <style:table-properties style:width="10.034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0.1944in"/>
      <style:text-properties style:font-name-asian="標楷體"/>
    </style:style>
    <style:style style:name="P181" style:parent-style-name="Default" style:family="paragraph">
      <style:paragraph-properties fo:line-height="0.1944in"/>
      <style:text-properties style:font-name-asian="標楷體"/>
    </style:style>
    <style:style style:name="P182" style:parent-style-name="Default" style:family="paragraph">
      <style:paragraph-properties fo:line-height="0.1944in"/>
      <style:text-properties style:font-name-asian="標楷體"/>
    </style:style>
    <style:style style:name="P183" style:parent-style-name="Default" style:family="paragraph">
      <style:paragraph-properties fo:line-height="0.1944in"/>
      <style:text-properties style:font-name-asian="標楷體"/>
    </style:style>
    <style:style style:name="P184" style:parent-style-name="Default" style:family="paragraph">
      <style:paragraph-properties fo:line-height="0.1944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style:text-autospace="none" fo:line-height="0.1944in"/>
    </style:style>
    <style:style style:name="T2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use-window-font-color="true"/>
    </style:style>
    <style:style style:name="P218" style:parent-style-name="內文" style:family="paragraph">
      <style:text-properties style:font-name="標楷體" style:font-name-asian="標楷體" style:use-window-font-color="true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line-height="0.1944in"/>
      <style:text-properties style:font-name-asian="標楷體"/>
    </style:style>
    <style:style style:name="P227" style:parent-style-name="Default" style:family="paragraph">
      <style:paragraph-properties fo:line-height="0.1944in"/>
      <style:text-properties style:font-name-asian="標楷體"/>
    </style:style>
    <style:style style:name="P228" style:parent-style-name="Default" style:family="paragraph">
      <style:paragraph-properties fo:line-height="0.1944in"/>
      <style:text-properties style:font-name-asian="標楷體"/>
    </style:style>
    <style:style style:name="P229" style:parent-style-name="Default" style:family="paragraph">
      <style:paragraph-properties fo:line-height="0.1944in"/>
      <style:text-properties style:font-name-asian="標楷體"/>
    </style:style>
    <style:style style:name="P230" style:parent-style-name="Default" style:family="paragraph">
      <style:paragraph-properties fo:line-height="0.1944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style:text-autospace="none" fo:line-height="0.1944in"/>
    </style:style>
    <style:style style:name="T26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use-window-font-color="true"/>
    </style:style>
    <style:style style:name="P265" style:parent-style-name="內文" style:family="paragraph">
      <style:text-properties style:font-name="標楷體" style:font-name-asian="標楷體" style:use-window-font-color="true"/>
    </style:style>
    <style:style style:name="P266" style:parent-style-name="內文" style:family="paragraph">
      <style:text-properties style:font-name="標楷體" style:font-name-asian="標楷體" style:use-window-font-color="true"/>
    </style:style>
    <style:style style:name="TableRow267" style:family="table-row">
      <style:table-row-properties style:min-row-height="0.6111in" style:use-optimal-row-height="false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line-height="0.1944in"/>
      <style:text-properties style:font-name-asian="標楷體"/>
    </style:style>
    <style:style style:name="P278" style:parent-style-name="Default" style:family="paragraph">
      <style:paragraph-properties fo:line-height="0.1944in"/>
      <style:text-properties style:font-name-asian="標楷體"/>
    </style:style>
    <style:style style:name="P279" style:parent-style-name="Default" style:family="paragraph">
      <style:paragraph-properties fo:line-height="0.1944in"/>
      <style:text-properties style:font-name-asian="標楷體"/>
    </style:style>
    <style:style style:name="P280" style:parent-style-name="Default" style:family="paragraph">
      <style:paragraph-properties fo:line-height="0.1944in"/>
      <style:text-properties style:font-name-asian="標楷體"/>
    </style:style>
    <style:style style:name="P281" style:parent-style-name="Default" style:family="paragraph">
      <style:paragraph-properties fo:line-height="0.1944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9" style:parent-style-name="內文" style:family="paragraph">
      <style:paragraph-properties style:text-autospace="none" fo:line-height="0.1944in"/>
    </style:style>
    <style:style style:name="T31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12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use-window-font-color="true"/>
    </style:style>
    <style:style style:name="P315" style:parent-style-name="內文" style:family="paragraph">
      <style:text-properties style:font-name="標楷體" style:font-name-asian="標楷體" style:use-window-font-color="true"/>
    </style:style>
    <style:style style:name="P316" style:parent-style-name="內文" style:family="paragraph">
      <style:text-properties style:font-name="標楷體" style:font-name-asian="標楷體" style:use-window-font-color="true"/>
    </style:style>
    <style:style style:name="P317" style:parent-style-name="內文" style:family="paragraph">
      <style:text-properties style:font-name="標楷體" style:font-name-asian="標楷體" style:use-window-font-color="true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line-height="0.1944in"/>
      <style:text-properties style:font-name-asian="標楷體"/>
    </style:style>
    <style:style style:name="P325" style:parent-style-name="Default" style:family="paragraph">
      <style:paragraph-properties fo:line-height="0.1944in"/>
      <style:text-properties style:font-name-asian="標楷體"/>
    </style:style>
    <style:style style:name="P326" style:parent-style-name="Default" style:family="paragraph">
      <style:paragraph-properties fo:line-height="0.1944in"/>
      <style:text-properties style:font-name-asian="標楷體"/>
    </style:style>
    <style:style style:name="P327" style:parent-style-name="Default" style:family="paragraph">
      <style:paragraph-properties fo:line-height="0.1944in"/>
      <style:text-properties style:font-name-asian="標楷體"/>
    </style:style>
    <style:style style:name="P328" style:parent-style-name="Default" style:family="paragraph">
      <style:paragraph-properties fo:line-height="0.1944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6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7" style:parent-style-name="內文" style:family="paragraph">
      <style:paragraph-properties style:text-autospace="none" fo:line-height="0.1944in"/>
    </style:style>
    <style:style style:name="T35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6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use-window-font-color="true"/>
    </style:style>
    <style:style style:name="P363" style:parent-style-name="內文" style:family="paragraph">
      <style:text-properties style:font-name="標楷體" style:font-name-asian="標楷體" style:use-window-font-color="true"/>
    </style:style>
    <style:style style:name="P364" style:parent-style-name="內文" style:family="paragraph">
      <style:text-properties style:font-name="標楷體" style:font-name-asian="標楷體" style:use-window-font-color="true"/>
    </style:style>
    <style:style style:name="TableRow365" style:family="table-row">
      <style:table-row-properties style:min-row-height="0.6111in" style:use-optimal-row-height="false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line-height="0.1944in"/>
      <style:text-properties style:font-name-asian="標楷體"/>
    </style:style>
    <style:style style:name="P372" style:parent-style-name="Default" style:family="paragraph">
      <style:paragraph-properties fo:line-height="0.1944in"/>
      <style:text-properties style:font-name-asian="標楷體"/>
    </style:style>
    <style:style style:name="P373" style:parent-style-name="Default" style:family="paragraph">
      <style:paragraph-properties fo:line-height="0.1944in"/>
      <style:text-properties style:font-name-asian="標楷體"/>
    </style:style>
    <style:style style:name="P374" style:parent-style-name="Default" style:family="paragraph">
      <style:paragraph-properties fo:line-height="0.1944in"/>
      <style:text-properties style:font-name-asian="標楷體"/>
    </style:style>
    <style:style style:name="P375" style:parent-style-name="Default" style:family="paragraph">
      <style:paragraph-properties fo:line-height="0.1944in"/>
      <style:text-properties style:font-name-asian="標楷體"/>
    </style:style>
    <style:style style:name="P376" style:parent-style-name="Default" style:family="paragraph">
      <style:paragraph-properties fo:line-height="0.1944in"/>
      <style:text-properties style:font-name-asian="標楷體"/>
    </style:style>
    <style:style style:name="P377" style:parent-style-name="Default" style:family="paragraph">
      <style:paragraph-properties fo:line-height="0.1944in"/>
      <style:text-properties style:font-name-asian="標楷體"/>
    </style:style>
    <style:style style:name="P378" style:parent-style-name="Default" style:family="paragraph">
      <style:paragraph-properties fo:line-height="0.1944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text-align="start" fo:line-height="0.1944in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style:text-autospace="none" fo:line-height="0.1944in"/>
    </style:style>
    <style:style style:name="T4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3" style:parent-style-name="內文" style:family="paragraph">
      <style:paragraph-properties style:text-autospace="none" fo:line-height="0.1944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use-window-font-color="true"/>
    </style:style>
    <style:style style:name="TableRow416" style:family="table-row">
      <style:table-row-properties style:min-row-height="0.6111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line-height="0.1944in"/>
      <style:text-properties style:font-name-asian="標楷體"/>
    </style:style>
    <style:style style:name="P421" style:parent-style-name="Default" style:family="paragraph">
      <style:paragraph-properties fo:line-height="0.1944in"/>
      <style:text-properties style:font-name-asian="標楷體"/>
    </style:style>
    <style:style style:name="P422" style:parent-style-name="Default" style:family="paragraph">
      <style:paragraph-properties fo:line-height="0.1944in"/>
      <style:text-properties style:font-name-asian="標楷體"/>
    </style:style>
    <style:style style:name="P423" style:parent-style-name="Default" style:family="paragraph">
      <style:paragraph-properties fo:line-height="0.1944in"/>
      <style:text-properties style:font-name-asian="標楷體"/>
    </style:style>
    <style:style style:name="P424" style:parent-style-name="Default" style:family="paragraph">
      <style:paragraph-properties fo:line-height="0.1944i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style:text-autospace="none" fo:line-height="0.1944in"/>
    </style:style>
    <style:style style:name="T4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4" style:parent-style-name="內文" style:family="paragraph">
      <style:paragraph-properties style:text-autospace="none" fo:line-height="0.1944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use-window-font-color="true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462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463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4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start" fo:line-height="0.1944in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fo:line-height="0.1944in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line-height="0.1944in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清單段落" style:family="paragraph">
      <style:paragraph-properties fo:text-align="start" fo:line-height="0.1944in" fo:margin-left="0.34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944in" fo:margin-left="0.0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8" style:parent-style-name="內文" style:family="paragraph">
      <style:paragraph-properties style:text-autospace="none" fo:line-height="0.1944in"/>
    </style:style>
    <style:style style:name="T4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use-window-font-color="true"/>
    </style:style>
    <style:style style:name="P506" style:parent-style-name="內文" style:family="paragraph">
      <style:text-properties style:font-name="標楷體" style:font-name-asian="標楷體" style:use-window-font-color="true"/>
    </style:style>
    <style:style style:name="TableRow507" style:family="table-row">
      <style:table-row-properties style:min-row-height="0.6111in" style:use-optimal-row-height="false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513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514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5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fo:line-height="0.1944in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line-height="0.1944in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 fo:line-height="0.1944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3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5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清單段落" style:family="paragraph">
      <style:paragraph-properties fo:text-align="start" fo:line-height="0.1944in" fo:margin-left="0.349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0" style:parent-style-name="內文" style:family="paragraph">
      <style:paragraph-properties style:text-autospace="none" fo:line-height="0.1944in"/>
    </style:style>
    <style:style style:name="T5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use-window-font-color="true"/>
    </style:style>
    <style:style style:name="P558" style:parent-style-name="內文" style:family="paragraph">
      <style:text-properties style:font-name="標楷體" style:font-name-asian="標楷體" style:use-window-font-color="true"/>
    </style:style>
    <style:style style:name="P559" style:parent-style-name="內文" style:family="paragraph">
      <style:text-properties style:font-name="標楷體" style:font-name-asian="標楷體" style:use-window-font-color="true"/>
    </style:style>
    <style:style style:name="P560" style:parent-style-name="內文" style:family="paragraph">
      <style:paragraph-properties fo:text-indent="0in"/>
      <style:text-properties style:font-name="標楷體" style:font-name-asian="標楷體" style:use-window-font-color="true"/>
    </style:style>
    <style:style style:name="TableRow561" style:family="table-row">
      <style:table-row-properties style:min-row-height="0.804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566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P567" style:parent-style-name="Default" style:family="paragraph">
      <style:paragraph-properties fo:text-align="start" fo:line-height="0.1944in"/>
      <style:text-properties style:font-name-asian="標楷體" style:use-window-font-color="true"/>
    </style:style>
    <style:style style:name="TableCell5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start" fo:line-height="0.1944in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start" fo:line-height="0.1944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start" fo:line-height="0.1944in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 fo:line-height="0.1944in"/>
    </style:style>
    <style:style style:name="T58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清單段落" style:family="paragraph">
      <style:paragraph-properties fo:text-align="start"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style:text-autospace="none" fo:line-height="0.1944in"/>
    </style:style>
    <style:style style:name="T5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use-window-font-color="true"/>
    </style:style>
    <style:style style:name="P60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06" style:parent-style-name="內文" style:family="paragraph">
      <style:paragraph-properties fo:text-indent="0in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610" style:family="table-column">
      <style:table-column-properties style:column-width="0.6013in"/>
    </style:style>
    <style:style style:name="TableColumn611" style:family="table-column">
      <style:table-column-properties style:column-width="2.4527in"/>
    </style:style>
    <style:style style:name="TableColumn612" style:family="table-column">
      <style:table-column-properties style:column-width="0.5979in"/>
    </style:style>
    <style:style style:name="TableColumn613" style:family="table-column">
      <style:table-column-properties style:column-width="1.6937in"/>
    </style:style>
    <style:style style:name="TableColumn614" style:family="table-column">
      <style:table-column-properties style:column-width="0.8395in"/>
    </style:style>
    <style:style style:name="TableColumn615" style:family="table-column">
      <style:table-column-properties style:column-width="0.8965in"/>
    </style:style>
    <style:style style:name="TableColumn616" style:family="table-column">
      <style:table-column-properties style:column-width="3.0833in"/>
    </style:style>
    <style:style style:name="Table609" style:family="table">
      <style:table-properties style:width="10.1652in" fo:margin-left="0in" table:align="center"/>
    </style:style>
    <style:style style:name="TableRow617" style:family="table-row">
      <style:table-row-properties style:min-row-height="0.7479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633" style:family="table-row">
      <style:table-row-properties style:min-row-height="0.5812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6" style:family="table-row">
      <style:table-row-properties style:min-row-height="0.671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661" style:family="table-row">
      <style:table-row-properties style:min-row-height="0.7319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8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689" style:family="table-row">
      <style:table-row-properties style:min-row-height="0.3812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11" style:family="table-row">
      <style:table-row-properties style:min-row-height="0.450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726" style:family="table-row">
      <style:table-row-properties style:min-row-height="0.450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1" style:family="table-row">
      <style:table-row-properties style:min-row-height="0.4506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6" style:family="table-row">
      <style:table-row-properties style:min-row-height="0.4506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fo:text-align="center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fo:text-inden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7-9</text:span><text:span text:style-name="T14">年級第</text:span><text:span text:style-name="T15">一</text:span><text:span text:style-name="T16">學期</text:span><text:span text:style-name="T17">校</text:span><text:span text:style-name="T18">定</text:span><text:span text:style-name="T19">課程計畫</text:span><text:span text:style-name="T20"><text:s text:c="2"/></text:span><text:span text:style-name="T21">設計者：</text:span><text:span text:style-name="T22">劉明媛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8"><text:s text:c="3"/><text:s/>9.□綜合活動<text:s/>█10.特殊需求:社會技巧</text:p>
      <text:p text:style-name="P29"><text:span text:style-name="T30">二、</text:span><text:span text:style-name="T31">學習節數：</text:span><text:span text:style-name="T32">每週</text:span><text:span text:style-name="T33">(</text:span><text:span text:style-name="T34">1</text:span><text:span text:style-name="T35">)</text:span><text:span text:style-name="T36">節，</text:span><text:span text:style-name="T37">實施</text:span><text:span text:style-name="T38">(<text:s/></text:span><text:span text:style-name="T39">2</text:span><text:span text:style-name="T40">1</text:span><text:span text:style-name="T41"><text:s/>)</text:span><text:span text:style-name="T42">週，</text:span><text:span text:style-name="T43">共</text:span><text:span text:style-name="T44">(</text:span><text:span text:style-name="T45">21</text:span><text:span text:style-name="T46">)</text:span><text:span text:style-name="T47">節。</text:span><text:span text:style-name="T48"><text:s text:c="2"/></text:span></text:p>
      <text:p text:style-name="P49">三、課程內涵：(至多勾選3項)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總綱核心素養</text:p>
          </table:table-cell>
          <table:table-cell table:style-name="TableCell56">
            <text:p text:style-name="P57">學習領域核心素養</text:p>
          </table:table-cell>
        </table:table-row>
        <table:table-row table:style-name="TableRow58">
          <table:table-cell table:style-name="TableCell59">
            <text:p text:style-name="P60"><text:span text:style-name="T61">█</text:span><text:span text:style-name="T62"><text:s/></text:span><text:span text:style-name="T63">A1</text:span><text:span text:style-name="T64">身心素質與自我精進</text:span></text:p>
            <text:p text:style-name="P65"><text:span text:style-name="T66">█</text:span><text:span text:style-name="T67"><text:s/></text:span><text:span text:style-name="T68">A2</text:span><text:span text:style-name="T69">系統思考</text:span><text:span text:style-name="T70">與解決問題</text:span></text:p>
            <text:p text:style-name="P71"><text:span text:style-name="T72">□</text:span><text:span text:style-name="T73"><text:s/></text:span><text:span text:style-name="T74">A3</text:span><text:span text:style-name="T75">規劃執行</text:span><text:span text:style-name="T76">與創新應變</text:span></text:p>
            <text:p text:style-name="P77"><text:span text:style-name="T78">█</text:span><text:span text:style-name="T79"><text:s/></text:span><text:span text:style-name="T80">B1</text:span><text:span text:style-name="T81">符號運用</text:span><text:span text:style-name="T82">與溝通表達</text:span></text:p>
            <text:p text:style-name="P83"><text:span text:style-name="T84">□</text:span><text:span text:style-name="T85"><text:s/></text:span><text:span text:style-name="T86">B2</text:span><text:span text:style-name="T87">科技資訊</text:span><text:span text:style-name="T88">與媒體素養</text:span></text:p>
            <text:p text:style-name="P89"><text:span text:style-name="T90">□</text:span><text:span text:style-name="T91"><text:s/></text:span><text:span text:style-name="T92">B3</text:span><text:span text:style-name="T93">藝術涵養</text:span><text:span text:style-name="T94">與美感素養</text:span></text:p>
            <text:p text:style-name="P95"><text:span text:style-name="T96">□</text:span><text:span text:style-name="T97"><text:s/></text:span><text:span text:style-name="T98">C1</text:span><text:span text:style-name="T99">道德實踐</text:span><text:span text:style-name="T100">與公民意識</text:span></text:p>
            <text:p text:style-name="P101"><text:span text:style-name="T102">□</text:span><text:span text:style-name="T103"><text:s/></text:span><text:span text:style-name="T104">C2</text:span><text:span text:style-name="T105">人際關係</text:span><text:span text:style-name="T106">與團隊合作</text:span></text:p>
            <text:p text:style-name="P107"><text:span text:style-name="T108">□</text:span><text:span text:style-name="T109"><text:s/></text:span><text:span text:style-name="T110">C3</text:span><text:span text:style-name="T111">多元文化</text:span><text:span text:style-name="T112">與國際理解</text:span></text:p>
          </table:table-cell>
          <table:table-cell table:style-name="TableCell113">
            <text:p text:style-name="Default"><text:span text:style-name="T114">特社</text:span><text:span text:style-name="T115">-J-A1<text:s/></text:span><text:span text:style-name="T116"><text:s/></text:span><text:span text:style-name="T117">具備良好的身心發展與態度，為自己的行為後果負責。</text:span><text:span text:style-name="T118"><text:s/></text:span></text:p>
            <text:p text:style-name="Default"><text:span text:style-name="T119">特社</text:span><text:span text:style-name="T120">-J-A2<text:s/></text:span><text:span text:style-name="T121"><text:s/></text:span><text:span text:style-name="T122">具備理解情境與運用適當的策略解決生活壓力的問題。</text:span><text:span text:style-name="T123"><text:s/></text:span></text:p>
            <text:p text:style-name="Default"><text:span text:style-name="T124">特社</text:span><text:span text:style-name="T125">-J-B1<text:s/></text:span><text:span text:style-name="T126"><text:s/></text:span><text:span text:style-name="T127">具備察覺他人語言和非語言溝通目的與意圖，並以同理心的角度與人溝通。</text:span></text:p>
          </table:table-cell>
        </table:table-row>
      </table:table>
      <text:p text:style-name="P128"/>
      <text:p text:style-name="P129"/>
      <text:p text:style-name="P130"/>
      <text:soft-page-break/>
      <text:p text:style-name="P131"><text:span text:style-name="T132">四</text:span><text:span text:style-name="T133">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教學期程</text:p>
            </table:table-cell>
            <table:table-cell table:style-name="TableCell148" table:number-columns-spanned="2">
              <text:p text:style-name="P149">學習重點</text:p>
            </table:table-cell>
            <table:covered-table-cell/>
            <table:table-cell table:style-name="TableCell150" table:number-rows-spanned="2">
              <text:p text:style-name="P151">單元/主題名稱與活動內容</text:p>
            </table:table-cell>
            <table:table-cell table:style-name="TableCell152" table:number-rows-spanned="2">
              <text:p text:style-name="P153">節數</text:p>
            </table:table-cell>
            <table:table-cell table:style-name="TableCell154" table:number-rows-spanned="2">
              <text:p text:style-name="P155">教學資源/學習策略</text:p>
            </table:table-cell>
            <table:table-cell table:style-name="TableCell156" table:number-rows-spanned="2">
              <text:p text:style-name="P157">評量方式</text:p>
            </table:table-cell>
            <table:table-cell table:style-name="TableCell158" table:number-rows-spanned="2">
              <text:p text:style-name="P159">融入議題</text:p>
            </table:table-cell>
            <table:table-cell table:style-name="TableCell160" table:number-rows-spanned="2">
              <text:p text:style-name="P161">備註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學習內容</text:p>
            </table:table-cell>
            <table:table-cell table:style-name="TableCell166">
              <text:p text:style-name="P167">學習表現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第一週</text:p>
            <text:p text:style-name="P177">8/30-9/2</text:p>
            <text:p text:style-name="P178">第二週 <text:s text:c="2"/>9/3-9/9</text:p>
          </table:table-cell>
          <table:table-cell table:style-name="TableCell179">
            <text:p text:style-name="P180">特社B-Ⅰ-3 人際關係的建立。</text:p>
            <text:p text:style-name="P181">特社B-Ⅱ-1 訊息解讀的技巧。</text:p>
            <text:p text:style-name="P182">特社B-Ⅲ-2 話題的開啟與延續。</text:p>
            <text:p text:style-name="P183">特社B-Ⅳ-4 拒絕的技巧。</text:p>
            <text:p text:style-name="P184"><text:span text:style-name="T185">特社B-Ⅴ-3 友誼維持的技巧。</text:span></text:p>
          </table:table-cell>
          <table:table-cell table:style-name="TableCell186">
            <text:p text:style-name="P187">特社2-I-7 了解與人相處的情境、簡單規則，建立友善 的關係。</text:p>
            <text:p text:style-name="P188">特社2-II-1 解讀他人口語與非口語溝通的情緒及目 的，並反思自己是否有應留意或改善之處。</text:p>
            <text:p text:style-name="P189">特社2-III-1 以善意正向的觀點，看待與人相處的各種互 動行為。</text:p>
            <text:p text:style-name="P190">特社2-III-5 明瞭每個人都有獨特的地<text:soft-page-break/>方，交友時不以單 一標準或條件選擇。</text:p>
            <text:p text:style-name="P191">特社2-III-6 展現合宜行為以維持長時間的友誼。</text:p>
            <text:p text:style-name="P192"><text:span text:style-name="T193">特社2-IV-7 欣賞不同朋友的獨特性，建立不同層次的友 誼。</text:span></text:p>
          </table:table-cell>
          <table:table-cell table:style-name="TableCell194">
            <text:p text:style-name="P195">★情緒事件分享：每堂課上課前，都要分享一件上週發生的事情，並說出自己的情緒感受。</text:p>
            <text:p text:style-name="P196"/>
            <text:p text:style-name="P197">主題:如何交朋友</text:p>
            <text:p text:style-name="P198">單元一 朋友的定義</text:p>
            <text:list text:style-name="LFO37" text:continue-numbering="true">
              <text:list-item>
                <text:p text:style-name="P199">朋友在人生中的意義。</text:p>
              </text:list-item>
              <text:list-item>
                <text:p text:style-name="P200">詢問學生，怎樣會覺得對方是朋友?</text:p>
              </text:list-item>
              <text:list-item>
                <text:p text:style-name="P201">思考與討論:覺得自己有沒有朋友?</text:p>
              </text:list-item>
            </text:list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自編教材、PPT、網路素材</text:p>
          </table:table-cell>
          <table:table-cell table:style-name="TableCell206">
            <text:p text:style-name="P207">口頭表達</text:p>
            <text:p text:style-name="P208">參與討論</text:p>
            <text:p text:style-name="P209">課堂態度</text:p>
            <text:p text:style-name="P210">觀察</text:p>
          </table:table-cell>
          <table:table-cell table:style-name="TableCell211">
            <text:p text:style-name="P212"><text:span text:style-name="T213">品德</text:span><text:span text:style-name="T214">、</text:span></text:p>
            <text:p text:style-name="P215">生涯規劃</text:p>
          </table:table-cell>
          <table:table-cell table:style-name="TableCell216">
            <text:p text:style-name="P217">30開學</text:p>
            <text:p text:style-name="P218">5-6九年級第一次複習考 <text:s text:c="12"/>7暑假作業抽查、八九年級國文科補考</text:p>
          </table:table-cell>
        </table:table-row>
        <table:table-row table:style-name="TableRow219">
          <table:table-cell table:style-name="TableCell220">
            <text:p text:style-name="P221">第三週 <text:s text:c="2"/>9/10-9/16</text:p>
            <text:p text:style-name="P222">第四週</text:p>
            <text:p text:style-name="P223">9/17-9/23</text:p>
            <text:p text:style-name="P224">第五週 <text:s text:c="3"/>9/24-9/30</text:p>
          </table:table-cell>
          <table:table-cell table:style-name="TableCell225">
            <text:p text:style-name="P226">特社B-Ⅰ-3 人際關係的建立。</text:p>
            <text:p text:style-name="P227">特社B-Ⅱ-1 訊息解讀的技巧。</text:p>
            <text:p text:style-name="P228">特社B-Ⅲ-2 話題<text:soft-page-break/>的開啟與延續。</text:p>
            <text:p text:style-name="P229">特社B-Ⅳ-4 拒絕的技巧。</text:p>
            <text:p text:style-name="P230"><text:span text:style-name="T231">特社B-Ⅴ-3 友誼維持的技巧。</text:span></text:p>
          </table:table-cell>
          <table:table-cell table:style-name="TableCell232">
            <text:p text:style-name="P233">特社2-I-7 了解與人相處的情境、簡單規則，建立友善 的關係。</text:p>
            <text:p text:style-name="P234">特社2-II-1 解讀他人口語與非口語溝通的情緒及目<text:s/><text:soft-page-break/>的，並反思自己是否有應留意或改善之處。</text:p>
            <text:p text:style-name="P235">特社2-III-1 以善意正向的觀點，看待與人相處的各種互 動行為。</text:p>
            <text:p text:style-name="P236">特社2-III-5 明瞭每個人都有獨特的地方，交友時不以單 一標準或條件選擇。</text:p>
            <text:p text:style-name="P237">特社2-III-6 展現合宜行為以維持長時間的友誼。</text:p>
            <text:p text:style-name="P238"><text:span text:style-name="T239">特社2-IV-7 欣賞不同朋友的獨特</text:span><text:soft-page-break/><text:span text:style-name="T240">性，建立不同層次的友 誼。</text:span></text:p>
          </table:table-cell>
          <table:table-cell table:style-name="TableCell241">
            <text:p text:style-name="P242">★情緒事件分享：每堂課上課前，都要分享一件上週發生的事情，並說出自己的情緒感受。</text:p>
            <text:p text:style-name="P243"/>
            <text:p text:style-name="P244">主題:如何交朋友</text:p>
            <text:p text:style-name="P245">單元二 認識自己的特質</text:p>
            <text:list text:style-name="LFO38" text:continue-numbering="true">
              <text:list-item>
                <text:p text:style-name="P246">哪些特質的人會想/不想讓妳接近?</text:p>
              </text:list-item>
              <text:list-item>
                <text:p text:style-name="P247">運用學習單，思考自己有哪些特質是令人喜歡<text:soft-page-break/>的，哪些可能會讓人不喜歡。</text:p>
              </text:list-item>
              <text:list-item>
                <text:p text:style-name="P248">發表時間:覺得自己有甚麼特質是令人喜歡/不喜歡的，以及原因。</text:p>
              </text:list-item>
            </text:list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自編教材、PPT、網路素材、學習單</text:p>
          </table:table-cell>
          <table:table-cell table:style-name="TableCell253">
            <text:p text:style-name="P254">口頭表達</text:p>
            <text:p text:style-name="P255">參與討論</text:p>
            <text:p text:style-name="P256">課堂態度</text:p>
            <text:p text:style-name="P257">觀察</text:p>
          </table:table-cell>
          <table:table-cell table:style-name="TableCell258">
            <text:p text:style-name="P259"><text:span text:style-name="T260">品德</text:span><text:span text:style-name="T261">、</text:span></text:p>
            <text:p text:style-name="P262">生涯規劃</text:p>
          </table:table-cell>
          <table:table-cell table:style-name="TableCell263">
            <text:p text:style-name="P264">11-14八九年級數英社自科補考</text:p>
            <text:p text:style-name="P265">18學習扶助、課輔、族語班開始 <text:s text:c="27"/>23補班補課(10/9)<text:s/></text:p>
            <text:p text:style-name="P266">29-1中秋節連假 <text:s text:c="16"/></text:p>
          </table:table-cell>
        </table:table-row>
        <text:soft-page-break/>
        <table:table-row table:style-name="TableRow267">
          <table:table-cell table:style-name="TableCell268">
            <text:p text:style-name="P269">第六週</text:p>
            <text:p text:style-name="P270">10/1-10/7</text:p>
            <text:p text:style-name="P271">第七週 <text:s text:c="3"/>10/8-10/14</text:p>
            <text:p text:style-name="P272">第八週</text:p>
            <text:p text:style-name="P273">10/15-10/21</text:p>
            <text:p text:style-name="P274">第九週</text:p>
            <text:p text:style-name="P275">10/22-10/28</text:p>
          </table:table-cell>
          <table:table-cell table:style-name="TableCell276">
            <text:p text:style-name="P277">特社B-Ⅰ-3 人際關係的建立。</text:p>
            <text:p text:style-name="P278">特社B-Ⅱ-1 訊息解讀的技巧。</text:p>
            <text:p text:style-name="P279">特社B-Ⅲ-2 話題的開啟與延續。</text:p>
            <text:p text:style-name="P280">特社B-Ⅳ-4 拒絕的技巧。</text:p>
            <text:p text:style-name="P281"><text:span text:style-name="T282">特社B-Ⅴ-3 友誼維持的技巧。</text:span></text:p>
          </table:table-cell>
          <table:table-cell table:style-name="TableCell283">
            <text:p text:style-name="P284">特社2-I-7 了解與人相處的情境、簡單規則，建立友善 的關係。</text:p>
            <text:p text:style-name="P285">特社2-II-1 解讀他人口語與非口語溝通的情緒及目 的，並反思自己是否有應留意或改善之處。</text:p>
            <text:p text:style-name="P286">特社2-III-1 以善意正向的觀點，看待與人相處的各種互 動行為。</text:p>
            <text:soft-page-break/>
            <text:p text:style-name="P287">特社2-III-5 明瞭每個人都有獨特的地方，交友時不以單 一標準或條件選擇。</text:p>
            <text:p text:style-name="P288">特社2-III-6 展現合宜行為以維持長時間的友誼。</text:p>
            <text:p text:style-name="P289"><text:span text:style-name="T290">特社2-IV-7 欣賞不同朋友的獨特性，建立不同層次的友 誼。</text:span></text:p>
          </table:table-cell>
          <table:table-cell table:style-name="TableCell291">
            <text:p text:style-name="P292">★情緒事件分享：每堂課上課前，都要分享一件上週發生的事情，並說出自己的情緒感受。</text:p>
            <text:p text:style-name="P293"/>
            <text:p text:style-name="P294">主題:如何交朋友</text:p>
            <text:p text:style-name="P295">單元三<text:s/>好的朋友的特質</text:p>
            <text:list text:style-name="LFO39" text:continue-numbering="true">
              <text:list-item>
                <text:p text:style-name="P296">給予範例及情境例子，討論與判斷怎樣算是好的朋友，怎樣不算好的朋友。依小組發表意見。</text:p>
              </text:list-item>
              <text:list-item>
                <text:p text:style-name="P297">協助歸納整理好的朋友的特質有哪些。</text:p>
              </text:list-item>
              <text:list-item>
                <text:p text:style-name="P298">思考:檢視自己的朋友中，有沒有符合好的朋友的人?想一想自己，有沒有成為好的朋友的特質?</text:p>
              </text:list-item>
            </text:list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自編教材、PPT、網路素材</text:p>
          </table:table-cell>
          <table:table-cell table:style-name="TableCell303">
            <text:p text:style-name="P304">口頭表達</text:p>
            <text:p text:style-name="P305">參與討論</text:p>
            <text:p text:style-name="P306">課堂態度</text:p>
            <text:p text:style-name="P307">觀察</text:p>
          </table:table-cell>
          <table:table-cell table:style-name="TableCell308">
            <text:p text:style-name="P309"><text:span text:style-name="T310">品德</text:span><text:span text:style-name="T311">、</text:span></text:p>
            <text:p text:style-name="P312">生涯規劃</text:p>
          </table:table-cell>
          <table:table-cell table:style-name="TableCell313">
            <text:p text:style-name="P314">7-10國慶日連假</text:p>
            <text:p text:style-name="P315">12-13第一次定期評量</text:p>
            <text:p text:style-name="P316">19-20八年級隔宿露營(暫訂)</text:p>
            <text:p text:style-name="P317">26作業抽查(1)</text:p>
          </table:table-cell>
        </table:table-row>
        <table:table-row table:style-name="TableRow318">
          <table:table-cell table:style-name="TableCell319">
            <text:p text:style-name="P320">第十週</text:p>
            <text:p text:style-name="P321">10/29-11/4</text:p>
            <text:p text:style-name="P322">第十一週11/5-11/11</text:p>
          </table:table-cell>
          <table:table-cell table:style-name="TableCell323">
            <text:p text:style-name="P324">特社B-Ⅰ-3 人際關係的建立。</text:p>
            <text:p text:style-name="P325">特社B-Ⅱ-1 訊息<text:soft-page-break/>解讀的技巧。</text:p>
            <text:p text:style-name="P326">特社B-Ⅲ-2 話題的開啟與延續。</text:p>
            <text:p text:style-name="P327">特社B-Ⅳ-4 拒絕的技巧。</text:p>
            <text:p text:style-name="P328"><text:span text:style-name="T329">特社B-Ⅴ-3 友誼維持的技巧。</text:span></text:p>
          </table:table-cell>
          <table:table-cell table:style-name="TableCell330">
            <text:p text:style-name="P331">特社2-I-7 了解與人相處的情境、簡單規則，建立友善 的關係。</text:p>
            <text:soft-page-break/>
            <text:p text:style-name="P332">特社2-II-1 解讀他人口語與非口語溝通的情緒及目 的，並反思自己是否有應留意或改善之處。</text:p>
            <text:p text:style-name="P333">特社2-III-1 以善意正向的觀點，看待與人相處的各種互 動行為。</text:p>
            <text:p text:style-name="P334">特社2-III-5 明瞭每個人都有獨特的地方，交友時不以單 一標準或條件選擇。</text:p>
            <text:p text:style-name="P335">特社2-III-6 展現合宜行為以<text:soft-page-break/>維持長時間的友誼。</text:p>
            <text:p text:style-name="P336"><text:span text:style-name="T337">特社2-IV-7 欣賞不同朋友的獨特性，建立不同層次的友 誼。</text:span></text:p>
          </table:table-cell>
          <table:table-cell table:style-name="TableCell338">
            <text:p text:style-name="P339">★情緒事件分享：每堂課上課前，都要分享一件上週發生的事情，並說出自己的情緒感受。</text:p>
            <text:p text:style-name="P340"/>
            <text:p text:style-name="P341">主題:如何交朋友</text:p>
            <text:p text:style-name="P342">單元四<text:s/>交朋友的原則1</text:p>
            <text:soft-page-break/>
            <text:p text:style-name="P343">一般朋友的互動(含異性)</text:p>
            <text:list text:style-name="LFO40" text:continue-numbering="true">
              <text:list-item>
                <text:p text:style-name="P344">一般朋友的定義。</text:p>
              </text:list-item>
              <text:list-item>
                <text:p text:style-name="P345">同性與異性間互動應注意的原則。</text:p>
              </text:list-item>
              <text:list-item>
                <text:p text:style-name="P346">討論與分享。</text:p>
              </text:list-item>
            </text:list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自編教材、PPT、網路素材</text:p>
          </table:table-cell>
          <table:table-cell table:style-name="TableCell351">
            <text:p text:style-name="P352">口頭表達</text:p>
            <text:p text:style-name="P353">參與討論</text:p>
            <text:p text:style-name="P354">課堂態度</text:p>
            <text:p text:style-name="P355">觀察</text:p>
          </table:table-cell>
          <table:table-cell table:style-name="TableCell356">
            <text:p text:style-name="P357"><text:span text:style-name="T358">品德</text:span><text:span text:style-name="T359">、</text:span></text:p>
            <text:p text:style-name="P360">生涯規劃</text:p>
          </table:table-cell>
          <table:table-cell table:style-name="TableCell361">
            <text:p text:style-name="P362">30-3英語文競賽 <text:s/></text:p>
            <text:p text:style-name="P363">2作業補抽查</text:p>
            <text:p text:style-name="P364">8-10九年級畢業旅行</text:p>
          </table:table-cell>
        </table:table-row>
        <text:soft-page-break/>
        <table:table-row table:style-name="TableRow365">
          <table:table-cell table:style-name="TableCell366">
            <text:p text:style-name="P367">第十二週11/12-11/18</text:p>
            <text:p text:style-name="P368">第十三週11/19-11/25</text:p>
            <text:p text:style-name="P369">第十四週11/26-12/2</text:p>
          </table:table-cell>
          <table:table-cell table:style-name="TableCell370">
            <text:p text:style-name="P371">特社B-Ⅰ-3 人際關係的建立。</text:p>
            <text:p text:style-name="P372">特社B-Ⅱ-1 訊息解讀的技巧。</text:p>
            <text:p text:style-name="P373">特社B-Ⅲ-2 話題的開啟與延續。</text:p>
            <text:p text:style-name="P374">特社B-Ⅳ-4 拒絕的技巧。</text:p>
            <text:p text:style-name="P375">特社B-Ⅰ-5 性別<text:soft-page-break/>互動的基本禮儀。</text:p>
            <text:p text:style-name="P376">特社B-Ⅱ-5 危險情境的判別。</text:p>
            <text:p text:style-name="P377">特社B-Ⅳ-5 愛慕與追求的方式。</text:p>
            <text:p text:style-name="P378"><text:span text:style-name="T379">特社B-Ⅴ-5 危險預防與責任的處理。</text:span></text:p>
          </table:table-cell>
          <table:table-cell table:style-name="TableCell380">
            <text:p text:style-name="P381">特社2-I-2 了解人與人之間喜歡、親密與不喜歡、排斥 的表現及差異。</text:p>
            <text:p text:style-name="P382">特社2-I-14 尊重他人的身體界限與自主權。</text:p>
            <text:p text:style-name="P383">特社2-II-7 與他人相處時，分辨安全或危險的情境與人 物。</text:p>
            <text:soft-page-break/>
            <text:p text:style-name="P384">特社2-III-13 覺察與因應身體碰觸或情感互動時不對等 的權力關係。</text:p>
            <text:p text:style-name="P385">特社2-III-15 保持與他人相處時的身體界限。</text:p>
            <text:p text:style-name="P386">特社2-IV-21 能以適當方式抒解自己的性衝動。</text:p>
            <text:p text:style-name="P387">特社2-IV-23 在面對爭吵或分手的情境，冷靜面對結果， 並尋求適當協助保護自己。</text:p>
            <text:p text:style-name="P388"><text:span text:style-name="T389"><text:s/>特社2-IV-24 遵守</text:span><text:soft-page-break/><text:span text:style-name="T390">法律對於性關係的規範。</text:span></text:p>
          </table:table-cell>
          <table:table-cell table:style-name="TableCell391">
            <text:p text:style-name="P392">★情緒事件分享：每堂課上課前，都要分享一件上週發生的事情，並說出自己的情緒感受。</text:p>
            <text:p text:style-name="P393"/>
            <text:p text:style-name="P394">主題:如何交朋友</text:p>
            <text:p text:style-name="P395">單元五<text:s/>交朋友的原則2</text:p>
            <text:p text:style-name="P396">男女朋友的互動</text:p>
            <text:list text:style-name="LFO41" text:continue-numbering="true">
              <text:list-item>
                <text:p text:style-name="P397">男女朋友的定義。</text:p>
              </text:list-item>
              <text:list-item>
                <text:p text:style-name="P398">在交往時互動應注意的原則和界線。</text:p>
              </text:list-item>
              <text:list-item>
                <text:p text:style-name="P399">以模擬範例，讓學生分組討論在交往時，該如何分辨對方與自己的適配性。</text:p>
              </text:list-item>
              <text:list-item>
                <text:p text:style-name="P400">討論與分享。</text:p>
              </text:list-item>
            </text:list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自編教材、PPT、網路素材、學習單</text:p>
          </table:table-cell>
          <table:table-cell table:style-name="TableCell405">
            <text:p text:style-name="P406">口頭表達</text:p>
            <text:p text:style-name="P407">參與討論</text:p>
            <text:p text:style-name="P408">課堂態度</text:p>
            <text:p text:style-name="P409">觀察</text:p>
          </table:table-cell>
          <table:table-cell table:style-name="TableCell410">
            <text:p text:style-name="P411"><text:span text:style-name="T412">性別平等、</text:span></text:p>
            <text:p text:style-name="P413">人權、品德、法治、生涯規劃、性侵害防治</text:p>
          </table:table-cell>
          <table:table-cell table:style-name="TableCell414">
            <text:p text:style-name="P415">圖書館排詩大賽(暫訂) 30-1第二次定期評量</text:p>
          </table:table-cell>
        </table:table-row>
        <text:soft-page-break/>
        <table:table-row table:style-name="TableRow416">
          <table:table-cell table:style-name="TableCell417">
            <text:p text:style-name="P418">第十五週12/3-12/9</text:p>
          </table:table-cell>
          <table:table-cell table:style-name="TableCell419">
            <text:p text:style-name="P420">特社B-Ⅰ-3 人際關係的建立。</text:p>
            <text:p text:style-name="P421">特社B-Ⅱ-1 訊息解讀的技巧。</text:p>
            <text:p text:style-name="P422">特社B-Ⅲ-2 話題的開啟與延續。</text:p>
            <text:p text:style-name="P423">特社B-Ⅳ-4 拒絕的技巧。</text:p>
            <text:p text:style-name="P424"><text:span text:style-name="T425">特社B-Ⅴ-3 友誼維持的技巧。</text:span></text:p>
          </table:table-cell>
          <table:table-cell table:style-name="TableCell426">
            <text:p text:style-name="P427">特社2-I-7 了解與人相處的情境、簡單規則，建立友善 的關係。</text:p>
            <text:p text:style-name="P428">特社2-II-1 解讀他人口語與非口語溝通的情緒及目 的，並反思自己是否有應留意或改善之處。</text:p>
            <text:p text:style-name="P429">特社2-III-1 以善意正向的觀點，看待與人相處的各種互 動行為。</text:p>
            <text:soft-page-break/>
            <text:p text:style-name="P430">特社2-III-5 明瞭每個人都有獨特的地方，交友時不以單 一標準或條件選擇。</text:p>
            <text:p text:style-name="P431">特社2-III-6 展現合宜行為以維持長時間的友誼。</text:p>
            <text:p text:style-name="P432"><text:span text:style-name="T433">特社2-IV-7 欣賞不同朋友的獨特性，建立不同層次的友 誼。</text:span></text:p>
          </table:table-cell>
          <table:table-cell table:style-name="TableCell434">
            <text:p text:style-name="P435">★情緒事件分享：每堂課上課前，都要分享一件上週發生的事情，並說出自己的情緒感受。</text:p>
            <text:p text:style-name="P436"/>
            <text:p text:style-name="P437">主題:如何交朋友</text:p>
            <text:p text:style-name="P438">單元六<text:s/>朋友在人生的意義(總結)</text:p>
            <text:list text:style-name="LFO42" text:continue-numbering="true">
              <text:list-item>
                <text:p text:style-name="P439">藉由提問，讓學生討論及思考不論是一般朋友還是男女朋友，在人生中的意義為何。</text:p>
              </text:list-item>
              <text:list-item>
                <text:p text:style-name="P440">引導學生回歸自己的人生歷程，以及對自己的認識，朋友在生命中的重要性有多少。</text:p>
              </text:list-item>
              <text:list-item>
                <text:p text:style-name="P441">思考與討論:朋友是人生最重要的角色嗎?還有哪些角色也很重要?</text:p>
              </text:list-item>
            </text:list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自編教材、PPT、網路素材、學習單</text:p>
          </table:table-cell>
          <table:table-cell table:style-name="TableCell446">
            <text:p text:style-name="P447">口頭表達</text:p>
            <text:p text:style-name="P448">參與討論</text:p>
            <text:p text:style-name="P449">課堂態度</text:p>
            <text:p text:style-name="P450">觀察</text:p>
          </table:table-cell>
          <table:table-cell table:style-name="TableCell451">
            <text:p text:style-name="P452"><text:span text:style-name="T453">性別平等、</text:span></text:p>
            <text:p text:style-name="P454">人權、品德、法治、生涯規劃、性侵害防治</text:p>
          </table:table-cell>
          <table:table-cell table:style-name="TableCell455">
            <text:p text:style-name="P456">4-30學習扶助成長測驗 <text:s text:c="3"/></text:p>
          </table:table-cell>
        </table:table-row>
        <table:table-row table:style-name="TableRow457">
          <table:table-cell table:style-name="TableCell458">
            <text:p text:style-name="P459">第十六週12/10-12/16第十七週12/17-12/23</text:p>
          </table:table-cell>
          <table:table-cell table:style-name="TableCell460">
            <text:p text:style-name="P461">特社A-Ⅱ-3 自我接納與激勵。</text:p>
            <text:p text:style-name="P462">特社A-Ⅲ-1 複雜<text:soft-page-break/>情緒的處理。</text:p>
            <text:p text:style-name="P463">特社A-Ⅴ-3 正向思考的技巧。</text:p>
          </table:table-cell>
          <table:table-cell table:style-name="TableCell464">
            <text:p text:style-name="P465">特社1-I-3 學習面對可能遭遇的失敗。</text:p>
            <text:p text:style-name="P466"><text:span text:style-name="T467">特社1-I-5 在遭逢不如意事件時，</text:span><text:soft-page-break/><text:span text:style-name="T468">接受他人安慰並適當 發洩情緒。</text:span><text:span text:style-name="T469"><text:s/></text:span></text:p>
            <text:p text:style-name="P470">特社1-IV-6 分析失敗的原因，並從成功的經驗自我肯 定。</text:p>
            <text:p text:style-name="P471">特社1-IV-8 遭遇不如意時，主動轉移注意力，並以內在 語言自我鼓勵。</text:p>
            <text:p text:style-name="P472"><text:span text:style-name="T473">特社1-V-6 遭遇不如意時，以正向思考方式調整心態。</text:span></text:p>
          </table:table-cell>
          <table:table-cell table:style-name="TableCell474">
            <text:p text:style-name="P475">★情緒事件分享：每堂課上課前，都要分享一件上週發生的事情，並說出自己的情緒感受。</text:p>
            <text:p text:style-name="P476"/>
            <text:p text:style-name="P477">主題:在挫折中成長</text:p>
            <text:p text:style-name="P478"><text:span text:style-name="T479">單元一</text:span><text:span text:style-name="T480">：</text:span><text:span text:style-name="T481">認識挫折</text:span></text:p>
            <text:soft-page-break/>
            <text:list text:style-name="LFO43" text:continue-numbering="true">
              <text:list-item>
                <text:p text:style-name="P482">用實際例子來解釋挫折的意義，以及人生中一定會遇到的挫折及個人如何看待。</text:p>
              </text:list-item>
              <text:list-item>
                <text:p text:style-name="P483">連結教過的情緒向度，讓學生思考挫折這樣的感受，對自己來說會是在情緒的哪一端？是那些基礎情緒結合的？(難過、生氣、沮喪、自責…)</text:p>
              </text:list-item>
              <text:list-item>
                <text:p text:style-name="P484"><text:span text:style-name="T485">思考並分享</text:span><text:span text:style-name="T486">：</text:span><text:span text:style-name="T487">自己曾經有精力甚麼事情覺得算是挫折。</text:span></text:p>
              </text:list-item>
            </text:list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自編教材、PPT、網路素材、學習單</text:p>
          </table:table-cell>
          <table:table-cell table:style-name="TableCell492">
            <text:p text:style-name="P493">口頭表達</text:p>
            <text:p text:style-name="P494">參與討論</text:p>
            <text:p text:style-name="P495">課堂態度</text:p>
            <text:p text:style-name="P496">觀察</text:p>
          </table:table-cell>
          <table:table-cell table:style-name="TableCell497">
            <text:p text:style-name="P498"><text:span text:style-name="T499">品德</text:span><text:span text:style-name="T500">、</text:span><text:span text:style-name="T501">生命、法治</text:span><text:span text:style-name="T502">、</text:span><text:span text:style-name="T503">生涯規劃</text:span></text:p>
          </table:table-cell>
          <table:table-cell table:style-name="TableCell504">
            <text:p text:style-name="P505">14作業抽查(2)</text:p>
            <text:p text:style-name="P506">21作業補抽查 <text:s text:c="38"/>21-22九年級第二次複習考</text:p>
          </table:table-cell>
        </table:table-row>
        <table:table-row table:style-name="TableRow507">
          <table:table-cell table:style-name="TableCell508">
            <text:p text:style-name="P509">第十八週12/24-12/30第十九週12/31-1/6</text:p>
            <text:soft-page-break/>
            <text:p text:style-name="P510">第二十週1/7-1/13</text:p>
          </table:table-cell>
          <table:table-cell table:style-name="TableCell511">
            <text:p text:style-name="P512">特社A-Ⅱ-3 自我接納與激勵。</text:p>
            <text:soft-page-break/>
            <text:p text:style-name="P513">特社A-Ⅲ-1 複雜情緒的處理。</text:p>
            <text:p text:style-name="P514">特社A-Ⅴ-3 正向思考的技巧。</text:p>
          </table:table-cell>
          <table:table-cell table:style-name="TableCell515">
            <text:p text:style-name="P516">特社1-I-3 學習面對可能遭遇的失敗。</text:p>
            <text:soft-page-break/>
            <text:p text:style-name="P517"><text:span text:style-name="T518">特社1-I-5 在遭逢不如意事件時，接受他人安慰並適當 發洩情緒。</text:span><text:span text:style-name="T519"><text:s/></text:span></text:p>
            <text:p text:style-name="P520">特社1-IV-6 分析失敗的原因，並從成功的經驗自我肯 定。</text:p>
            <text:p text:style-name="P521">特社1-IV-8 遭遇不如意時，主動轉移注意力，並以內在 語言自我鼓勵。</text:p>
            <text:p text:style-name="P522"><text:span text:style-name="T523">特社1-V-6 遭遇不如意時，以正向思考方式調整心態。</text:span></text:p>
          </table:table-cell>
          <table:table-cell table:style-name="TableCell524">
            <text:p text:style-name="P525">★情緒事件分享：每堂課上課前，都要分享一件上週發生的事情，並說出自己的情緒感受。</text:p>
            <text:p text:style-name="P526"/>
            <text:soft-page-break/>
            <text:p text:style-name="P527">主題:在挫折中成長</text:p>
            <text:p text:style-name="P528"><text:span text:style-name="T529">單元二</text:span><text:span text:style-name="T530">：</text:span><text:span text:style-name="T531">越挫越勇？</text:span><text:span text:style-name="T532">你準備好了嗎？</text:span></text:p>
            <text:list text:style-name="LFO44" text:continue-numbering="true">
              <text:list-item>
                <text:p text:style-name="P533">對不同人來說，挫折的定義不同。給予多個例子，讓學生思考哪些對自己來說是挫折。</text:p>
              </text:list-item>
              <text:list-item>
                <text:p text:style-name="P534">不同事情的挫折，可能是不同的情緒，試著自己分析在不同挫折中，自己最可能是來自於哪個情緒。</text:p>
              </text:list-item>
              <text:list-item>
                <text:p text:style-name="P535">討論並學習如何修復自己的挫折中的感受，並且用正向的態度去解讀及緩和自己。</text:p>
              </text:list-item>
              <text:list-item>
                <text:p text:style-name="P536"><text:span text:style-name="T537">思考與討論</text:span><text:span text:style-name="T538">：</text:span><text:span text:style-name="T539">挫折的情緒常有嗎?情緒沒有對錯，要學習接納和處理。</text:span></text:p>
              </text:list-item>
            </text:list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自編教材、PPT、網路素材、學習單</text:p>
          </table:table-cell>
          <table:table-cell table:style-name="TableCell544">
            <text:p text:style-name="P545">口頭表達</text:p>
            <text:p text:style-name="P546">參與討論</text:p>
            <text:p text:style-name="P547">課堂態度</text:p>
            <text:p text:style-name="P548">觀察</text:p>
          </table:table-cell>
          <table:table-cell table:style-name="TableCell549">
            <text:p text:style-name="P550"><text:span text:style-name="T551">品德</text:span><text:span text:style-name="T552">、</text:span><text:span text:style-name="T553">生命、法治</text:span><text:span text:style-name="T554">、</text:span><text:span text:style-name="T555">生涯規劃</text:span></text:p>
          </table:table-cell>
          <table:table-cell table:style-name="TableCell556">
            <text:p text:style-name="P557">31-1元旦連假 <text:s/></text:p>
            <text:p text:style-name="P558">5七八九年級藝能科評量 <text:s text:c="2"/></text:p>
            <text:soft-page-break/>
            <text:p text:style-name="P559">5學習扶助、課輔、族語班結束 11作業抽查(3)<text:s/></text:p>
            <text:p text:style-name="P560">12九年級藝能科評量 <text:s text:c="5"/></text:p>
          </table:table-cell>
        </table:table-row>
        <text:soft-page-break/>
        <table:table-row table:style-name="TableRow561">
          <table:table-cell table:style-name="TableCell562">
            <text:p text:style-name="P563">第二十一週1/14-1/20</text:p>
          </table:table-cell>
          <table:table-cell table:style-name="TableCell564">
            <text:p text:style-name="P565">特社A-Ⅱ-3 自我接納與激勵。</text:p>
            <text:p text:style-name="P566">特社A-Ⅲ-1 複雜情緒的處理。</text:p>
            <text:p text:style-name="P567">特社A-Ⅴ-3 正向思考的技巧。</text:p>
          </table:table-cell>
          <table:table-cell table:style-name="TableCell568">
            <text:p text:style-name="P569">特社1-I-3 學習面對可能遭遇的失敗。</text:p>
            <text:p text:style-name="P570"><text:span text:style-name="T571">特社1-I-5 在遭逢不如意事件時，接受他人安慰並適當 發洩情緒。</text:span><text:span text:style-name="T572"><text:s/></text:span></text:p>
            <text:p text:style-name="P573">特社1-IV-6 分析失敗的原因，並從成功的經驗自我肯 定。</text:p>
            <text:p text:style-name="P574">特社1-IV-8 遭遇不如意時，主動轉移注意力，並以內在 語言自我鼓勵。</text:p>
            <text:p text:style-name="P575"><text:span text:style-name="T576">特社1-V-6 遭遇不如意時，以正向</text:span><text:soft-page-break/><text:span text:style-name="T577">思考方式調整心態。</text:span></text:p>
          </table:table-cell>
          <table:table-cell table:style-name="TableCell578">
            <text:p text:style-name="P579">★情緒事件分享：每堂課上課前，都要分享一件上週發生的事情，並說出自己的情緒感受。</text:p>
            <text:p text:style-name="P580"/>
            <text:p text:style-name="P581"><text:span text:style-name="T582">◎</text:span><text:span text:style-name="T583">課程總結</text:span></text:p>
            <text:list text:style-name="LFO45" text:continue-numbering="true">
              <text:list-item>
                <text:p text:style-name="P584">回顧討論過的挫折歷程，以及挫折可能背後的情緒。</text:p>
              </text:list-item>
              <text:list-item>
                <text:p text:style-name="P585">再次複習遇到挫折可以做的事情，以及接納自己在挫折中的情緒。</text:p>
              </text:list-item>
              <text:list-item>
                <text:p text:style-name="P586">請學生分享這學期，在課程中最有印象的事情，以及覺得自己學到的事情、未來希望可以討論的議題。</text:p>
              </text:list-item>
            </text:list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自編教材、PPT、網路素材</text:p>
          </table:table-cell>
          <table:table-cell table:style-name="TableCell591">
            <text:p text:style-name="P592">口頭表達</text:p>
            <text:p text:style-name="P593">參與討論</text:p>
            <text:p text:style-name="P594">課堂態度</text:p>
            <text:p text:style-name="P595">觀察</text:p>
          </table:table-cell>
          <table:table-cell table:style-name="TableCell596">
            <text:p text:style-name="P597"><text:span text:style-name="T598">品德</text:span><text:span text:style-name="T599">、</text:span><text:span text:style-name="T600">生命、法治</text:span><text:span text:style-name="T601">、</text:span><text:span text:style-name="T602">生涯規劃</text:span></text:p>
          </table:table-cell>
          <table:table-cell table:style-name="TableCell603">
            <text:p text:style-name="P604">18-19第三次段考 <text:s text:c="38"/>19休業式</text:p>
          </table:table-cell>
        </table:table-row>
      </table:table>
      <text:p text:style-name="P605"/>
      <text:p text:style-name="P606"><text:span text:style-name="T607">六、</text:span><text:span text:style-name="T608">法律規定教育議題實施規劃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序號</text:p>
          </table:table-cell>
          <table:table-cell table:style-name="TableCell620" table:number-rows-spanned="2">
            <text:p text:style-name="P621">重要教育工作</text:p>
          </table:table-cell>
          <table:table-cell table:style-name="TableCell622" table:number-columns-spanned="3">
            <text:p text:style-name="P623">納入課程規劃實施情形</text:p>
            <text:p text:style-name="內文"><text:span text:style-name="T62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625" table:number-rows-spanned="2">
            <text:p text:style-name="P626">本學期</text:p>
            <text:p text:style-name="P627"><text:span text:style-name="T628">實施時數</text:span><text:span text:style-name="T629"><text:s text:c="4"/></text:span><text:span text:style-name="T630">(1節課以1小時計)</text:span></text:p>
          </table:table-cell>
          <table:table-cell table:style-name="TableCell631" table:number-rows-spanned="2">
            <text:p text:style-name="P632">相關規定說明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實施年級</text:p>
          </table:table-cell>
          <table:table-cell table:style-name="TableCell638">
            <text:p text:style-name="P639">領域學習或</text:p>
            <text:p text:style-name="P640">彈性學習課程別</text:p>
          </table:table-cell>
          <table:table-cell table:style-name="TableCell641">
            <text:p text:style-name="P642">實施</text:p>
            <text:p text:style-name="P643">週次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</text:p>
          </table:table-cell>
          <table:table-cell table:style-name="TableCell649">
            <text:p text:style-name="P650">生涯規劃教育</text:p>
          </table:table-cell>
          <table:table-cell table:style-name="TableCell651">
            <text:p text:style-name="P652">7-9</text:p>
          </table:table-cell>
          <table:table-cell table:style-name="TableCell653">
            <text:p text:style-name="P654">社會技巧</text:p>
          </table:table-cell>
          <table:table-cell table:style-name="TableCell655">
            <text:p text:style-name="P656">全部</text:p>
          </table:table-cell>
          <table:table-cell table:style-name="TableCell657">
            <text:p text:style-name="P658">2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</text:p>
          </table:table-cell>
          <table:table-cell table:style-name="TableCell664">
            <text:p text:style-name="P665">性別平等教育課程或活動</text:p>
          </table:table-cell>
          <table:table-cell table:style-name="TableCell666">
            <text:p text:style-name="P667">7-9</text:p>
          </table:table-cell>
          <table:table-cell table:style-name="TableCell668">
            <text:p text:style-name="P669">社會技巧</text:p>
          </table:table-cell>
          <table:table-cell table:style-name="TableCell670">
            <text:p text:style-name="P671">12-15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內文"><text:span text:style-name="T675">✽</text:span><text:span text:style-name="T676">性別平等教育法第</text:span><text:span text:style-name="T677">17</text:span><text:span text:style-name="T678">條</text:span><text:span text:style-name="T679">每學期至少</text:span><text:span text:style-name="T680">4</text:span><text:span text:style-name="T681">小時</text:span></text:p>
            <text:p text:style-name="內文"><text:span text:style-name="T682">✽</text:span><text:span text:style-name="T683">兒童及少年性剝削防制條例第</text:span><text:span text:style-name="T684">4</text:span><text:span text:style-name="T685">條</text:span></text:p>
            <text:p text:style-name="P686"><text:s text:c="2"/>每學年應辦理兒童及少年性剝削防<text:s text:c="2"/></text:p>
            <text:p text:style-name="內文"><text:span text:style-name="T687"><text:s text:c="2"/></text:span><text:span text:style-name="T688">治教育課程或教育宣導</text:span></text:p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><text:span text:style-name="T694">性侵害防治教育課程</text:span></text:p>
          </table:table-cell>
          <table:table-cell table:style-name="TableCell695">
            <text:p text:style-name="P696">7-9</text:p>
          </table:table-cell>
          <table:table-cell table:style-name="TableCell697">
            <text:p text:style-name="P698">社會技巧</text:p>
          </table:table-cell>
          <table:table-cell table:style-name="TableCell699">
            <text:p text:style-name="P700">12-15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內文"><text:span text:style-name="T704">✽</text:span><text:span text:style-name="T705">性侵害犯罪防治法第</text:span><text:span text:style-name="T706">7</text:span><text:span text:style-name="T707">條每學年至少</text:span><text:span text:style-name="T708">4</text:span><text:span text:style-name="T709">小時</text:span></text:p>
            <text:soft-page-break/>
            <text:p text:style-name="內文"><text:span text:style-name="T71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品德教育</text:p>
          </table:table-cell>
          <table:table-cell table:style-name="TableCell716">
            <text:p text:style-name="P717">7-9</text:p>
          </table:table-cell>
          <table:table-cell table:style-name="TableCell718">
            <text:p text:style-name="P719">社會技巧</text:p>
          </table:table-cell>
          <table:table-cell table:style-name="TableCell720">
            <text:p text:style-name="P721">全部</text:p>
          </table:table-cell>
          <table:table-cell table:style-name="TableCell722">
            <text:p text:style-name="P723">21</text:p>
          </table:table-cell>
          <table:table-cell table:style-name="TableCell724">
            <text:p text:style-name="內文"><text:span text:style-name="T725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>法治教育</text:p>
          </table:table-cell>
          <table:table-cell table:style-name="TableCell731">
            <text:p text:style-name="P732">7-9</text:p>
          </table:table-cell>
          <table:table-cell table:style-name="TableCell733">
            <text:p text:style-name="P734">社會技巧</text:p>
          </table:table-cell>
          <table:table-cell table:style-name="TableCell735">
            <text:p text:style-name="P736">12-21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內文"><text:span text:style-name="T740">每學年度國中八年級實施3小時融入式教學（教育部101.7.15臺國(二)字第1010123004號函辦理）</text:span></text:p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生命教育</text:p>
          </table:table-cell>
          <table:table-cell table:style-name="TableCell746">
            <text:p text:style-name="P747">7-9</text:p>
          </table:table-cell>
          <table:table-cell table:style-name="TableCell748">
            <text:p text:style-name="P749">社會技巧</text:p>
          </table:table-cell>
          <table:table-cell table:style-name="TableCell750">
            <text:p text:style-name="P751">16-21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><text:span text:style-name="T761">人權教育</text:span></text:p>
          </table:table-cell>
          <table:table-cell table:style-name="TableCell762">
            <text:p text:style-name="P763">7-9</text:p>
          </table:table-cell>
          <table:table-cell table:style-name="TableCell764">
            <text:p text:style-name="P765">社會技巧</text:p>
          </table:table-cell>
          <table:table-cell table:style-name="TableCell766">
            <text:p text:style-name="P767">12-15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/>
          </table:table-cell>
        </table:table-row>
      </table:table>
      <text:p text:style-name="P772"><text:s/></text:p>
      <text:p text:style-name="P773">七、本課程是否有校外人士協助教學</text:p>
      <text:p text:style-name="P774">█否，全學年都沒有(以下免填)</text:p>
      <text:p text:style-name="P775">□有，部分班級，實施的班級為：___________</text:p>
      <text:p text:style-name="P776">□有，全學年實施</text:p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01:00Z</meta:creation-date>
    <dc:date>2026-02-05T07:0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6" meta:paragraph-count="12" meta:word-count="963" meta:character-count="6441" meta:row-count="45" meta:non-whitespace-character-count="5490"/>
  </office:meta>
</office:document-meta>
</file>