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52" style:family="table-column">
      <style:table-column-properties style:column-width="2.1604in" style:use-optimal-column-width="false"/>
    </style:style>
    <style:style style:name="TableColumn53" style:family="table-column">
      <style:table-column-properties style:column-width="7.9375in" style:use-optimal-column-width="false"/>
    </style:style>
    <style:style style:name="Table51" style:family="table">
      <style:table-properties style:width="10.0979in" fo:margin-left="0in" table:align="center"/>
    </style:style>
    <style:style style:name="TableRow54" style:family="table-row">
      <style:table-row-properties style:min-row-height="0.5861in" style:use-optimal-row-height="false"/>
    </style:style>
    <style:style style:name="TableCell5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" style:parent-style-name="內文" style:family="paragraph">
      <style:paragraph-properties fo:line-height="150%"/>
      <style:text-properties style:font-name="標楷體" style:font-name-asian="標楷體" style:font-name-complex="新細明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150%"/>
      <style:text-properties style:font-name="標楷體" style:font-name-asian="標楷體" style:font-name-complex="新細明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新細明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4" style:family="table-column">
      <style:table-column-properties style:column-width="0.9673in" style:use-optimal-column-width="false"/>
    </style:style>
    <style:style style:name="TableColumn125" style:family="table-column">
      <style:table-column-properties style:column-width="1.4763in" style:use-optimal-column-width="false"/>
    </style:style>
    <style:style style:name="TableColumn126" style:family="table-column">
      <style:table-column-properties style:column-width="1.5923in" style:use-optimal-column-width="false"/>
    </style:style>
    <style:style style:name="TableColumn127" style:family="table-column">
      <style:table-column-properties style:column-width="3.034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9111in" style:use-optimal-column-width="false"/>
    </style:style>
    <style:style style:name="TableColumn132" style:family="table-column">
      <style:table-column-properties style:column-width="0.7243in" style:use-optimal-column-width="false"/>
    </style:style>
    <style:style style:name="Table123" style:family="table">
      <style:table-properties style:width="10.6743in" fo:margin-left="0in" table:align="center"/>
    </style:style>
    <style:style style:name="TableRow133" style:family="table-row">
      <style:table-row-properties style:min-row-height="0.193in" style:use-optimal-row-height="false"/>
    </style:style>
    <style:style style:name="TableCell1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" style:family="table-row">
      <style:table-row-properties style:min-row-height="0.0138in" style:use-optimal-row-height="false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58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" style:family="table-row">
      <style:table-row-properties style:min-row-height="0.6111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174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175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17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17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17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text-align="start" fo:line-height="0.1944in"/>
      <style:text-properties style:font-name="標楷體" style:font-name-asian="標楷體" style:font-name-complex="標楷體" fo:font-weight="bold" style:font-weight-asian="bold" style:use-window-font-color="true"/>
    </style:style>
    <style:style style:name="P18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183" style:parent-style-name="清單段落" style:family="paragraph">
      <style:paragraph-properties fo:text-align="start" fo:line-height="0.1944in" fo:margin-left="0.265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84" style:parent-style-name="清單段落" style:family="paragraph">
      <style:paragraph-properties fo:text-align="start" fo:line-height="0.1944in" fo:margin-left="0.265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85" style:parent-style-name="清單段落" style:family="paragraph">
      <style:paragraph-properties fo:text-align="start" fo:line-height="0.1944in" fo:margin-left="0.265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8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18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18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189" style:parent-style-name="清單段落" style:family="paragraph">
      <style:paragraph-properties fo:text-align="start" fo:line-height="0.1944in" fo:margin-left="0.265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0" style:parent-style-name="清單段落" style:family="paragraph">
      <style:paragraph-properties fo:text-align="start" fo:line-height="0.1944in" fo:margin-left="0.265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1" style:parent-style-name="清單段落" style:family="paragraph">
      <style:paragraph-properties fo:text-align="start" fo:line-height="0.1944in" fo:margin-left="0.265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2" style:parent-style-name="清單段落" style:family="paragraph">
      <style:paragraph-properties fo:text-align="start" fo:line-height="0.1944in" fo:margin-left="0.265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194" style:parent-style-name="清單段落" style:family="paragraph">
      <style:paragraph-properties fo:text-align="start" fo:line-height="0.1944in" fo:margin-left="0.281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5" style:parent-style-name="清單段落" style:family="paragraph">
      <style:paragraph-properties fo:text-align="start" fo:line-height="0.1944in" fo:margin-left="0.281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6" style:parent-style-name="清單段落" style:family="paragraph">
      <style:paragraph-properties fo:text-align="start" fo:line-height="0.1944in" fo:margin-left="0.281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7" style:parent-style-name="清單段落" style:family="paragraph">
      <style:paragraph-properties fo:text-align="start" fo:line-height="0.1944in" fo:margin-left="0.281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19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0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1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1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1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1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use-window-font-color="true"/>
    </style:style>
    <style:style style:name="TableRow218" style:family="table-row">
      <style:table-row-properties style:min-row-height="0.6111in"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226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227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228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2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3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3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3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3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3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3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8" style:parent-style-name="內文" style:family="paragraph">
      <style:paragraph-properties fo:text-align="start" fo:line-height="0.1944in"/>
      <style:text-properties style:font-name="標楷體" style:font-name-asian="標楷體" style:font-name-complex="標楷體" fo:font-weight="bold" style:font-weight-asian="bold" style:use-window-font-color="true"/>
    </style:style>
    <style:style style:name="P239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240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24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42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243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244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24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46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247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248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24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5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51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252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253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25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55" style:parent-style-name="內文Web" style:family="paragraph">
      <style:paragraph-properties fo:margin-top="0in" fo:margin-bottom="0in" fo:text-indent="0.0159in"/>
    </style:style>
    <style:style style:name="T256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257" style:parent-style-name="內文Web" style:family="paragraph">
      <style:paragraph-properties fo:margin-top="0in" fo:margin-bottom="0in" fo:text-indent="0.0159in"/>
      <style:text-properties style:font-name="標楷體" style:font-name-asian="標楷體" style:use-window-font-color="true" fo:font-size="10pt" style:font-size-asian="10pt" style:font-size-complex="10pt"/>
    </style:style>
    <style:style style:name="P258" style:parent-style-name="內文" style:family="paragraph">
      <style:paragraph-properties fo:text-align="start" fo:line-height="0.1944in"/>
      <style:text-properties style:font-name="標楷體" style:font-name-asian="標楷體" style:use-window-font-color="true"/>
    </style:style>
    <style:style style:name="P25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6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6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6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6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6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6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26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7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72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7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use-window-font-color="true"/>
    </style:style>
    <style:style style:name="P290" style:parent-style-name="內文" style:family="paragraph">
      <style:text-properties style:font-name="標楷體" style:font-name-asian="標楷體" style:use-window-font-color="true"/>
    </style:style>
    <style:style style:name="P291" style:parent-style-name="內文" style:family="paragraph">
      <style:text-properties style:font-name="標楷體" style:font-name-asian="標楷體" style:use-window-font-color="true"/>
    </style:style>
    <style:style style:name="TableRow292" style:family="table-row">
      <style:table-row-properties style:min-row-height="0.6111in" style:use-optimal-row-height="false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301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302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303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30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0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0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0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0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1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line-height="0.1944in"/>
      <style:text-properties style:font-name="標楷體" style:font-name-asian="標楷體" style:font-name-complex="標楷體" fo:font-weight="bold" style:font-weight-asian="bold" style:use-window-font-color="true"/>
    </style:style>
    <style:style style:name="P313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31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16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318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20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321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322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32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2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25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326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327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29" style:parent-style-name="內文Web" style:family="paragraph">
      <style:paragraph-properties fo:margin-top="0in" fo:margin-bottom="0in" fo:text-indent="0.0159in"/>
    </style:style>
    <style:style style:name="T330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31" style:parent-style-name="內文Web" style:family="paragraph">
      <style:paragraph-properties fo:margin-top="0in" fo:margin-bottom="0in" fo:text-indent="0.0159in"/>
      <style:text-properties style:font-name="標楷體" style:font-name-asian="標楷體" style:use-window-font-color="true" fo:font-size="10pt" style:font-size-asian="10pt" style:font-size-complex="10pt"/>
    </style:style>
    <style:style style:name="P332" style:parent-style-name="內文" style:family="paragraph">
      <style:paragraph-properties fo:text-align="start" fo:line-height="0.1944in"/>
      <style:text-properties style:font-name="標楷體" style:font-name-asian="標楷體" style:use-window-font-color="true"/>
    </style:style>
    <style:style style:name="P33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3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3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3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57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36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use-window-font-color="true"/>
    </style:style>
    <style:style style:name="P364" style:parent-style-name="內文" style:family="paragraph">
      <style:text-properties style:font-name="標楷體" style:font-name-asian="標楷體" style:use-window-font-color="true"/>
    </style:style>
    <style:style style:name="P365" style:parent-style-name="內文" style:family="paragraph">
      <style:text-properties style:font-name="標楷體" style:font-name-asian="標楷體" style:use-window-font-color="true"/>
    </style:style>
    <style:style style:name="TableRow366" style:family="table-row">
      <style:table-row-properties style:min-row-height="0.6111in" style:use-optimal-row-height="false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374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37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9" style:parent-style-name="內文Web" style:family="paragraph">
      <style:paragraph-properties fo:margin-top="0in" fo:margin-bottom="0in"/>
    </style:style>
    <style:style style:name="T380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P381" style:parent-style-name="內文" style:family="paragraph">
      <style:paragraph-properties fo:line-height="116%"/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fo:line-height="116%"/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paragraph-properties fo:line-height="116%"/>
      <style:text-properties style:font-name="標楷體" style:font-name-asian="標楷體" style:font-name-complex="標楷體" style:use-window-font-color="true"/>
    </style:style>
    <style:style style:name="P38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1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 style:use-window-font-color="true" fo:font-size="10pt" style:font-size-asian="10pt" style:font-size-complex="10pt"/>
    </style:style>
    <style:style style:name="P392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use-window-font-color="true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use-window-font-color="true"/>
    </style:style>
    <style:style style:name="TableRow398" style:family="table-row">
      <style:table-row-properties style:min-row-height="0.6111in" style:use-optimal-row-height="false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407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408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409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41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1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1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1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1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1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1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 fo:line-height="0.1944in"/>
      <style:text-properties style:font-name="標楷體" style:font-name-asian="標楷體" style:font-name-complex="標楷體" fo:font-weight="bold" style:font-weight-asian="bold" style:use-window-font-color="true"/>
    </style:style>
    <style:style style:name="P420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421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42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23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424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425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42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27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428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429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43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3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32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433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434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43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36" style:parent-style-name="內文Web" style:family="paragraph">
      <style:paragraph-properties fo:margin-top="0in" fo:margin-bottom="0in" fo:text-indent="0.0159in"/>
    </style:style>
    <style:style style:name="T437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38" style:parent-style-name="內文Web" style:family="paragraph">
      <style:paragraph-properties fo:margin-top="0in" fo:margin-bottom="0in" fo:text-indent="0.0159in"/>
      <style:text-properties style:font-name="標楷體" style:font-name-asian="標楷體" style:use-window-font-color="true" fo:font-size="10pt" style:font-size-asian="10pt" style:font-size-complex="10pt"/>
    </style:style>
    <style:style style:name="P439" style:parent-style-name="內文" style:family="paragraph">
      <style:paragraph-properties fo:text-align="start" fo:line-height="0.1944in"/>
      <style:text-properties style:font-name="標楷體" style:font-name-asian="標楷體" style:use-window-font-color="true"/>
    </style:style>
    <style:style style:name="P44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4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4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4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4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4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52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5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5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64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46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/>
    </style:style>
    <style:style style:name="P46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/>
    </style:style>
    <style:style style:name="P47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/>
    </style:style>
    <style:style style:name="P47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47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/>
    </style:style>
    <style:style style:name="P47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use-window-font-color="true"/>
    </style:style>
    <style:style style:name="P476" style:parent-style-name="內文" style:family="paragraph">
      <style:text-properties style:font-name="標楷體" style:font-name-asian="標楷體" style:use-window-font-color="true"/>
    </style:style>
    <style:style style:name="P477" style:parent-style-name="內文" style:family="paragraph">
      <style:text-properties style:font-name="標楷體" style:font-name-asian="標楷體" style:use-window-font-color="true"/>
    </style:style>
    <style:style style:name="P478" style:parent-style-name="內文" style:family="paragraph">
      <style:text-properties style:font-name="標楷體" style:font-name-asian="標楷體" style:use-window-font-color="true"/>
    </style:style>
    <style:style style:name="TableRow479" style:family="table-row">
      <style:table-row-properties style:min-row-height="0.6111in" style:use-optimal-row-height="false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488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489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490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4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9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9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9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fo:line-height="0.1944in"/>
      <style:text-properties style:font-name="標楷體" style:font-name-asian="標楷體" style:font-name-complex="標楷體" fo:font-weight="bold" style:font-weight-asian="bold" style:use-window-font-color="true"/>
    </style:style>
    <style:style style:name="P501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02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06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10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14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15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16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17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51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19" style:parent-style-name="內文Web" style:family="paragraph">
      <style:paragraph-properties fo:margin-top="0in" fo:margin-bottom="0in" fo:text-indent="0.0159in"/>
    </style:style>
    <style:style style:name="T520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521" style:parent-style-name="內文Web" style:family="paragraph">
      <style:paragraph-properties fo:margin-top="0in" fo:margin-bottom="0in" fo:text-indent="0.0159in"/>
      <style:text-properties style:font-name="標楷體" style:font-name-asian="標楷體" style:use-window-font-color="true" fo:font-size="10pt" style:font-size-asian="10pt" style:font-size-complex="10pt"/>
    </style:style>
    <style:style style:name="P522" style:parent-style-name="內文" style:family="paragraph">
      <style:paragraph-properties fo:text-align="start" fo:line-height="0.1944in"/>
      <style:text-properties style:font-name="標楷體" style:font-name-asian="標楷體" style:use-window-font-color="true"/>
    </style:style>
    <style:style style:name="P52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2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2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3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3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3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47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551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use-window-font-color="true"/>
    </style:style>
    <style:style style:name="P554" style:parent-style-name="內文" style:family="paragraph">
      <style:text-properties style:font-name="標楷體" style:font-name-asian="標楷體" style:use-window-font-color="true"/>
    </style:style>
    <style:style style:name="TableRow555" style:family="table-row">
      <style:table-row-properties style:min-row-height="0.6111in" style:use-optimal-row-height="false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563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5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8" style:parent-style-name="內文Web" style:family="paragraph">
      <style:paragraph-properties fo:margin-top="0in" fo:margin-bottom="0in" fo:text-indent="0.0159in"/>
    </style:style>
    <style:style style:name="T569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P570" style:parent-style-name="內文" style:family="paragraph">
      <style:paragraph-properties fo:line-height="116%"/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paragraph-properties fo:line-height="116%"/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paragraph-properties fo:line-height="116%"/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0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 style:use-window-font-color="true" fo:font-size="10pt" style:font-size-asian="10pt" style:font-size-complex="10pt"/>
    </style:style>
    <style:style style:name="P581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use-window-font-color="true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use-window-font-color="true"/>
    </style:style>
    <style:style style:name="TableRow587" style:family="table-row">
      <style:table-row-properties style:min-row-height="0.6111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596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597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598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5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0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0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0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0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0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 fo:line-height="0.1944in"/>
      <style:text-properties style:font-name="標楷體" style:font-name-asian="標楷體" style:font-name-complex="標楷體" fo:font-weight="bold" style:font-weight-asian="bold" style:use-window-font-color="true"/>
    </style:style>
    <style:style style:name="P610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11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1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24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2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26" style:parent-style-name="內文Web" style:family="paragraph">
      <style:paragraph-properties fo:margin-top="0in" fo:margin-bottom="0in" fo:text-indent="0.0159in"/>
    </style:style>
    <style:style style:name="T627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628" style:parent-style-name="內文Web" style:family="paragraph">
      <style:paragraph-properties fo:margin-top="0in" fo:margin-bottom="0in" fo:text-indent="0.0159in"/>
      <style:text-properties style:font-name="標楷體" style:font-name-asian="標楷體" style:use-window-font-color="true" fo:font-size="10pt" style:font-size-asian="10pt" style:font-size-complex="10pt"/>
    </style:style>
    <style:style style:name="P629" style:parent-style-name="內文" style:family="paragraph">
      <style:paragraph-properties fo:text-align="start" fo:line-height="0.1944in"/>
      <style:text-properties style:font-name="標楷體" style:font-name-asian="標楷體" style:use-window-font-color="true"/>
    </style:style>
    <style:style style:name="P63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3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3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3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3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4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54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658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use-window-font-color="true"/>
    </style:style>
    <style:style style:name="P661" style:parent-style-name="內文" style:family="paragraph">
      <style:text-properties style:font-name="標楷體" style:font-name-asian="標楷體" style:use-window-font-color="true"/>
    </style:style>
    <style:style style:name="P662" style:parent-style-name="內文" style:family="paragraph">
      <style:text-properties style:font-name="標楷體" style:font-name-asian="標楷體" style:use-window-font-color="true"/>
    </style:style>
    <style:style style:name="TableRow663" style:family="table-row">
      <style:table-row-properties style:min-row-height="0.6111in" style:use-optimal-row-height="false"/>
    </style:style>
    <style:style style:name="TableCell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672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673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6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7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7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8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8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line-height="0.1944in"/>
      <style:text-properties style:font-name="標楷體" style:font-name-asian="標楷體" style:font-name-complex="標楷體" fo:font-weight="bold" style:font-weight-asian="bold" style:use-window-font-color="true"/>
    </style:style>
    <style:style style:name="P684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8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87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88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89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9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91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92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93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94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95" style:parent-style-name="內文" style:family="paragraph">
      <style:paragraph-properties fo:text-align="start" fo:line-height="108%"/>
      <style:text-properties style:font-name="標楷體" style:font-name-asian="標楷體" style:font-name-complex="標楷體" style:use-window-font-color="true"/>
    </style:style>
    <style:style style:name="P69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697" style:parent-style-name="內文Web" style:family="paragraph">
      <style:paragraph-properties fo:margin-top="0in" fo:margin-bottom="0in" fo:text-indent="0.0159in"/>
    </style:style>
    <style:style style:name="T698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699" style:parent-style-name="內文Web" style:family="paragraph">
      <style:paragraph-properties fo:margin-top="0in" fo:margin-bottom="0in" fo:text-indent="0.0159in"/>
      <style:text-properties style:font-name="標楷體" style:font-name-asian="標楷體" style:use-window-font-color="true" fo:font-size="10pt" style:font-size-asian="10pt" style:font-size-complex="10pt"/>
    </style:style>
    <style:style style:name="P700" style:parent-style-name="內文" style:family="paragraph">
      <style:paragraph-properties fo:text-align="start" fo:line-height="0.1944in"/>
      <style:text-properties style:font-name="標楷體" style:font-name-asian="標楷體" style:use-window-font-color="true"/>
    </style:style>
    <style:style style:name="P70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70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70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70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70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70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1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1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1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725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729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use-window-font-color="true"/>
    </style:style>
    <style:style style:name="P732" style:parent-style-name="內文" style:family="paragraph">
      <style:text-properties style:font-name="標楷體" style:font-name-asian="標楷體" style:use-window-font-color="true"/>
    </style:style>
    <style:style style:name="P733" style:parent-style-name="內文" style:family="paragraph">
      <style:text-properties style:font-name="標楷體" style:font-name-asian="標楷體" style:use-window-font-color="true"/>
    </style:style>
    <style:style style:name="P734" style:parent-style-name="內文" style:family="paragraph">
      <style:text-properties style:font-name="標楷體" style:font-name-asian="標楷體" style:use-window-font-color="true"/>
    </style:style>
    <style:style style:name="P735" style:parent-style-name="內文" style:family="paragraph">
      <style:text-properties style:font-name="標楷體" style:font-name-asian="標楷體" style:use-window-font-color="true"/>
    </style:style>
    <style:style style:name="P736" style:parent-style-name="內文" style:family="paragraph">
      <style:text-properties style:font-name="標楷體" style:font-name-asian="標楷體" style:use-window-font-color="true"/>
    </style:style>
    <style:style style:name="TableRow737" style:family="table-row">
      <style:table-row-properties style:min-row-height="0.8041in" style:use-optimal-row-height="false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P744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74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74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9" style:parent-style-name="內文Web" style:family="paragraph">
      <style:paragraph-properties fo:margin-top="0in" fo:margin-bottom="0in" fo:text-indent="0.0159in"/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P750" style:parent-style-name="內文" style:family="paragraph">
      <style:paragraph-properties fo:line-height="116%"/>
      <style:text-properties style:font-name="標楷體" style:font-name-asian="標楷體" style:font-name-complex="標楷體" style:use-window-font-color="true"/>
    </style:style>
    <style:style style:name="P751" style:parent-style-name="內文" style:family="paragraph">
      <style:paragraph-properties fo:line-height="116%"/>
      <style:text-properties style:font-name="標楷體" style:font-name-asian="標楷體" style:font-name-complex="標楷體" style:use-window-font-color="true"/>
    </style:style>
    <style:style style:name="P752" style:parent-style-name="內文" style:family="paragraph">
      <style:paragraph-properties fo:line-height="116%"/>
      <style:text-properties style:font-name="標楷體" style:font-name-asian="標楷體" style:font-name-complex="標楷體" style:use-window-font-color="true"/>
    </style:style>
    <style:style style:name="P75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5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0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 style:use-window-font-color="true" fo:font-size="10pt" style:font-size-asian="10pt" style:font-size-complex="10pt"/>
    </style:style>
    <style:style style:name="P761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use-window-font-color="true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use-window-font-color="true"/>
    </style:style>
    <style:style style:name="P76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6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6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7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7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7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7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7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778" style:family="table-column">
      <style:table-column-properties style:column-width="0.6013in"/>
    </style:style>
    <style:style style:name="TableColumn779" style:family="table-column">
      <style:table-column-properties style:column-width="2.4527in"/>
    </style:style>
    <style:style style:name="TableColumn780" style:family="table-column">
      <style:table-column-properties style:column-width="0.5979in"/>
    </style:style>
    <style:style style:name="TableColumn781" style:family="table-column">
      <style:table-column-properties style:column-width="1.5888in"/>
    </style:style>
    <style:style style:name="TableColumn782" style:family="table-column">
      <style:table-column-properties style:column-width="0.6888in"/>
    </style:style>
    <style:style style:name="TableColumn783" style:family="table-column">
      <style:table-column-properties style:column-width="0.7875in"/>
    </style:style>
    <style:style style:name="TableColumn784" style:family="table-column">
      <style:table-column-properties style:column-width="4.0555in"/>
    </style:style>
    <style:style style:name="Table777" style:family="table">
      <style:table-properties style:width="10.7729in" fo:margin-left="0in" table:align="center"/>
    </style:style>
    <style:style style:name="TableRow785" style:family="table-row">
      <style:table-row-properties style:min-row-height="0.225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797" style:family="table-row">
      <style:table-row-properties style:min-row-height="0.268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10" style:family="table-row">
      <style:table-row-properties style:min-row-height="0.1465in"/>
    </style:style>
    <style:style style:name="TableCell81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1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81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1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2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2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2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827" style:family="table-row">
      <style:table-row-properties style:min-row-height="0.1895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842" style:family="table-row">
      <style:table-row-properties style:min-row-height="0.8041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58" style:parent-style-name="內文" style:family="paragraph">
      <style:paragraph-properties fo:widows="0" fo:orphans="0" style:text-autospace="none" fo:text-indent="0in"/>
    </style:style>
    <style:style style:name="T85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861" style:family="table-row">
      <style:table-row-properties style:min-row-height="0.7666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8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889" style:family="table-row">
      <style:table-row-properties style:min-row-height="0.3812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2" style:family="table-row">
      <style:table-row-properties style:min-row-height="0.8701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41" style:family="table-row">
      <style:table-row-properties style:min-row-height="0.4506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4" style:family="table-row">
      <style:table-row-properties style:min-row-height="0.0347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85" style:family="table-row">
      <style:table-row-properties style:min-row-height="0.450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0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2" style:parent-style-name="內文" style:family="paragraph">
      <style:paragraph-properties fo:margin-left="0.7868in" fo:text-indent="-0.786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14" style:family="table-row">
      <style:table-row-properties style:min-row-height="0.4506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0" style:family="table-row">
      <style:table-row-properties style:min-row-height="0.4506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45" style:family="table-row">
      <style:table-row-properties style:min-row-height="0.4506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60" style:family="table-row">
      <style:table-row-properties style:min-row-height="0.4506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5" style:family="table-row">
      <style:table-row-properties style:min-row-height="0.4506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0" style:family="table-row">
      <style:table-row-properties style:min-row-height="0.0909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5" style:family="table-row">
      <style:table-row-properties style:min-row-height="0.034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0" style:family="table-row">
      <style:table-row-properties style:min-row-height="0.1534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5" style:family="table-row">
      <style:table-row-properties style:min-row-height="0.0909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text-align="center"/>
    </style:style>
    <style:style style:name="T1140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1" style:family="table-row">
      <style:table-row-properties style:min-row-height="0.1277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text-autospace="none" fo:text-align="center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7" style:family="table-row">
      <style:table-row-properties style:min-row-height="0.0645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2" style:family="table-row">
      <style:table-row-properties style:min-row-height="0.1006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text-autospace="none" fo:text-align="center"/>
    </style:style>
    <style:style style:name="T1187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8" style:family="table-row">
      <style:table-row-properties style:min-row-height="0.1368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text-autospace="none" fo:text-align="center"/>
    </style:style>
    <style:style style:name="T120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4" style:family="table-row">
      <style:table-row-properties style:min-row-height="0.0743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9" style:family="table-row">
      <style:table-row-properties style:min-row-height="0.0347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24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2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51" style:family="table-column">
      <style:table-column-properties style:column-width="0.7034in"/>
    </style:style>
    <style:style style:name="TableColumn1252" style:family="table-column">
      <style:table-column-properties style:column-width="2.3722in"/>
    </style:style>
    <style:style style:name="TableColumn1253" style:family="table-column">
      <style:table-column-properties style:column-width="2.4395in"/>
    </style:style>
    <style:style style:name="TableColumn1254" style:family="table-column">
      <style:table-column-properties style:column-width="1.5944in"/>
    </style:style>
    <style:style style:name="TableColumn1255" style:family="table-column">
      <style:table-column-properties style:column-width="0.9715in"/>
    </style:style>
    <style:style style:name="TableColumn1256" style:family="table-column">
      <style:table-column-properties style:column-width="2.0583in"/>
    </style:style>
    <style:style style:name="Table1250" style:family="table">
      <style:table-properties style:width="10.1395in" fo:margin-left="-0.0069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 style:use-window-font-color="true"/>
    </style:style>
    <style:style style:name="P127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 style:use-window-font-color="tru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七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</text:span><text:span text:style-name="T24">廖婕妤</text:span><text:span text:style-name="T25">＿</text:span></text:p>
      <text:p text:style-name="P26"/>
      <text:p text:style-name="P27">一、課程類別：<text:tab/></text:p>
      <text:p text:style-name="P28"><text:s text:c="4"/>1.□國語文<text:s text:c="3"/>2.■英語文<text:s/>3. □本土語______<text:s text:c="2"/>3.□健康與體育<text:s text:c="3"/>4.□數學<text:s text:c="3"/>5.□社會<text:s text:c="3"/>6.□藝術<text:s text:c="2"/>7.□自然科學<text:s/>8.□科技<text:s/></text:p>
      <text:p text:style-name="P29"><text:s text:c="3"/><text:s/>9.□綜合活動</text:p>
      <text:p text:style-name="P30"><text:span text:style-name="T31">二、</text:span><text:span text:style-name="T32">學習節數：</text:span><text:span text:style-name="T33">每週</text:span><text:span text:style-name="T34">(<text:s/></text:span><text:span text:style-name="T35">3</text:span><text:span text:style-name="T36"><text:s/>)</text:span><text:span text:style-name="T37">節，</text:span><text:span text:style-name="T38">實施</text:span><text:span text:style-name="T39">(<text:s/></text:span><text:span text:style-name="T40">2</text:span><text:span text:style-name="T41">1</text:span><text:span text:style-name="T42"><text:s/>)</text:span><text:span text:style-name="T43">週，</text:span><text:span text:style-name="T44">共</text:span><text:span text:style-name="T45">(<text:s/></text:span><text:span text:style-name="T46">63</text:span><text:span text:style-name="T47"><text:s/>)</text:span><text:span text:style-name="T48">節。</text:span><text:span text:style-name="T49"><text:s text:c="2"/></text:span></text:p>
      <text:p text:style-name="P50">三、課程內涵：(至多勾選3項)<text:tab/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總綱核心素養</text:p>
          </table:table-cell>
          <table:table-cell table:style-name="TableCell57">
            <text:p text:style-name="P58">學習領域核心素養</text:p>
          </table:table-cell>
        </table:table-row>
        <table:table-row table:style-name="TableRow59">
          <table:table-cell table:style-name="TableCell60">
            <text:p text:style-name="P61"><text:span text:style-name="T62">□</text:span><text:span text:style-name="T63"><text:s/></text:span><text:span text:style-name="T64">A1</text:span><text:span text:style-name="T65">身心素質與自我精進</text:span></text:p>
            <text:p text:style-name="P66"><text:span text:style-name="T67">□</text:span><text:span text:style-name="T68"><text:s/></text:span><text:span text:style-name="T69">A2</text:span><text:span text:style-name="T70">系統思考</text:span><text:span text:style-name="T71">與解決問題</text:span></text:p>
            <text:p text:style-name="P72"><text:span text:style-name="T73">□</text:span><text:span text:style-name="T74"><text:s/></text:span><text:span text:style-name="T75">A3</text:span><text:span text:style-name="T76">規劃執行</text:span><text:span text:style-name="T77">與創新應變</text:span></text:p>
            <text:p text:style-name="P78"><text:span text:style-name="T79">■</text:span><text:span text:style-name="T80"><text:s/></text:span><text:span text:style-name="T81">B1</text:span><text:span text:style-name="T82">符號運用</text:span><text:span text:style-name="T83">與溝通表達</text:span></text:p>
            <text:p text:style-name="P84"><text:span text:style-name="T85">□</text:span><text:span text:style-name="T86"><text:s/></text:span><text:span text:style-name="T87">B2</text:span><text:span text:style-name="T88">科技資訊</text:span><text:span text:style-name="T89">與媒體素養</text:span></text:p>
            <text:p text:style-name="P90"><text:span text:style-name="T91">□</text:span><text:span text:style-name="T92"><text:s/></text:span><text:span text:style-name="T93">B3</text:span><text:span text:style-name="T94">藝術涵養</text:span><text:span text:style-name="T95">與美感素養</text:span></text:p>
            <text:p text:style-name="P96"><text:span text:style-name="T97">□</text:span><text:span text:style-name="T98"><text:s/></text:span><text:span text:style-name="T99">C1</text:span><text:span text:style-name="T100">道德實踐</text:span><text:span text:style-name="T101">與公民意識</text:span></text:p>
            <text:p text:style-name="P102"><text:span text:style-name="T103">□</text:span><text:span text:style-name="T104"><text:s/></text:span><text:span text:style-name="T105">C2</text:span><text:span text:style-name="T106">人際關係</text:span><text:span text:style-name="T107">與團隊合作</text:span></text:p>
            <text:p text:style-name="P108"><text:span text:style-name="T109">■</text:span><text:span text:style-name="T110"><text:s/></text:span><text:span text:style-name="T111">C3</text:span><text:span text:style-name="T112">多元文化</text:span><text:span text:style-name="T113">與國際理解</text:span></text:p>
          </table:table-cell>
          <table:table-cell table:style-name="TableCell114">
            <text:p text:style-name="P115">英-J-B1具備聽、說、讀、寫英語文的基礎素養，在日常生活常見情境中，能運用所學字詞、句型及肢體語言進行適切合宜的溝通與互動。</text:p>
            <text:p text:style-name="P116">英-J-C3具備基本的世界觀，能以簡易英語介紹國內外主要節慶習俗及風土民情，並加以比較、尊重、接納。</text:p>
          </table:table-cell>
        </table:table-row>
      </table:table>
      <text:p text:style-name="P117"/>
      <text:p text:style-name="P118"/>
      <text:p text:style-name="P119"/>
      <text:soft-page-break/>
      <text:p text:style-name="P120">四、課程架構：(自行視需要決定是否呈現)</text:p>
      <text:p text:style-name="P121"/>
      <text:p text:style-name="P122">五、素養導向教學規劃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教學</text:p>
              <text:p text:style-name="P136">期程</text:p>
            </table:table-cell>
            <table:table-cell table:style-name="TableCell137" table:number-columns-spanned="2">
              <text:p text:style-name="P138">學習重點</text:p>
            </table:table-cell>
            <table:covered-table-cell/>
            <table:table-cell table:style-name="TableCell139" table:number-rows-spanned="2">
              <text:p text:style-name="P140">單元/主題名稱</text:p>
              <text:p text:style-name="P141">與活動內容</text:p>
            </table:table-cell>
            <table:table-cell table:style-name="TableCell142" table:number-rows-spanned="2">
              <text:p text:style-name="P143">節數</text:p>
            </table:table-cell>
            <table:table-cell table:style-name="TableCell144" table:number-rows-spanned="2">
              <text:p text:style-name="P145">教學資源/</text:p>
              <text:p text:style-name="P146">學習策略</text:p>
            </table:table-cell>
            <table:table-cell table:style-name="TableCell147" table:number-rows-spanned="2">
              <text:p text:style-name="P148">評量</text:p>
              <text:p text:style-name="P149">方式</text:p>
            </table:table-cell>
            <table:table-cell table:style-name="TableCell150" table:number-rows-spanned="2">
              <text:p text:style-name="P151">融入議題</text:p>
            </table:table-cell>
            <table:table-cell table:style-name="TableCell152" table:number-rows-spanned="2">
              <text:p text:style-name="P153">備註</text:p>
            </table:table-cell>
          </table:table-row>
          <table:table-row table:style-name="TableRow154">
            <table:covered-table-cell>
              <text:p text:style-name="P155"/>
            </table:covered-table-cell>
            <table:table-cell table:style-name="TableCell156">
              <text:p text:style-name="P157">學習內容</text:p>
            </table:table-cell>
            <table:table-cell table:style-name="TableCell158">
              <text:p text:style-name="P159">學習表現</text:p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</table:table-row>
        </table:table-header-rows>
        <table:table-row table:style-name="TableRow166">
          <table:table-cell table:style-name="TableCell167">
            <text:p text:style-name="P168">第一週</text:p>
            <text:p text:style-name="P169">8/30</text:p>
            <text:p text:style-name="P170">|</text:p>
            <text:p text:style-name="P171">9/2</text:p>
          </table:table-cell>
          <table:table-cell table:style-name="TableCell172">
            <text:p text:style-name="P173">Ab-Ⅳ-3 字母拼讀規則（含字母拼讀的精熟能力、字彙拼寫的輔助）。</text:p>
            <text:p text:style-name="P174">Ac-Ⅳ-2 常見的教室用語。</text:p>
            <text:p text:style-name="P175">Ac-Ⅳ-3 常見的生活用語。</text:p>
          </table:table-cell>
          <table:table-cell table:style-name="TableCell176">
            <text:p text:style-name="P177">1-Ⅳ-1 能聽懂課堂中所學的字詞。</text:p>
            <text:p text:style-name="P178">1-Ⅳ-2 能聽懂常用的教室用語及日常生活用語。</text:p>
            <text:p text:style-name="P179">1-Ⅳ-3 能聽懂基本或重要句型的句子。</text:p>
          </table:table-cell>
          <table:table-cell table:style-name="TableCell180">
            <text:p text:style-name="P181">Get Ready</text:p>
            <text:p text:style-name="P182">【字母教學】</text:p>
            <text:list text:style-name="LFO37" text:continue-numbering="true">
              <text:list-item>
                <text:p text:style-name="P183">帶念26個字母。</text:p>
              </text:list-item>
              <text:list-item>
                <text:p text:style-name="P184">說明字母書寫原則及練習書寫。</text:p>
              </text:list-item>
              <text:list-item>
                <text:p text:style-name="P185">進行字母遊戲活動。</text:p>
              </text:list-item>
            </text:list>
            <text:p text:style-name="P186">【打招呼】</text:p>
            <text:p text:style-name="P187">介紹常用的打招呼用語並進行口語練習。</text:p>
            <text:p text:style-name="P188">【介紹自己及他人】</text:p>
            <text:list text:style-name="LFO38" text:continue-numbering="true">
              <text:list-item>
                <text:p text:style-name="P189">說明介紹自己及他人的句型。</text:p>
              </text:list-item>
              <text:list-item>
                <text:p text:style-name="P190">解釋主格及所有格的用法。</text:p>
              </text:list-item>
              <text:list-item>
                <text:p text:style-name="P191">播放音檔讓學生跟讀。</text:p>
              </text:list-item>
              <text:list-item>
                <text:p text:style-name="P192">完成Fill In練習。</text:p>
              </text:list-item>
            </text:list>
            <text:p text:style-name="P193">【詢問年齡】</text:p>
            <text:list text:style-name="LFO39" text:continue-numbering="true">
              <text:list-item>
                <text:p text:style-name="P194">複習數字0～15。</text:p>
              </text:list-item>
              <text:list-item>
                <text:p text:style-name="P195">介紹詢問年齡之句型。</text:p>
              </text:list-item>
              <text:list-item>
                <text:p text:style-name="P196">播放音檔讓學生跟讀。</text:p>
              </text:list-item>
              <text:list-item>
                <text:p text:style-name="P197">完成Fill In練習。</text:p>
              </text:list-item>
            </text:list>
            <text:p text:style-name="P198">【英文書寫原則】</text:p>
            <text:p text:style-name="P199">1. 介紹英文書寫原則。</text:p>
            <text:p text:style-name="P200">2. 完成Your Turn練習。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教學CD</text:p>
            <text:p text:style-name="P205">電子書</text:p>
            <text:p text:style-name="P206">教學影片</text:p>
            <text:p text:style-name="P207">學習單</text:p>
          </table:table-cell>
          <table:table-cell table:style-name="TableCell208">
            <text:p text:style-name="P209">檔案評量</text:p>
            <text:p text:style-name="P210">口語練習</text:p>
            <text:p text:style-name="P211">口說測驗</text:p>
            <text:p text:style-name="P212">作業書寫</text:p>
            <text:p text:style-name="P213">角色扮演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30開學</text:p>
          </table:table-cell>
        </table:table-row>
        <text:soft-page-break/>
        <table:table-row table:style-name="TableRow218">
          <table:table-cell table:style-name="TableCell219">
            <text:p text:style-name="P220">第二週9/3</text:p>
            <text:p text:style-name="P221">|</text:p>
            <text:p text:style-name="P222">第四週<text:s text:c="3"/></text:p>
            <text:p text:style-name="P223">9/23</text:p>
          </table:table-cell>
          <table:table-cell table:style-name="TableCell224">
            <text:p text:style-name="P225">Ab-Ⅳ-3 字母拼讀規則（含字母拼讀的精熟能力、字彙拼寫的輔助）。</text:p>
            <text:p text:style-name="P226">Ac-Ⅳ-4 國中階段所學字詞（能聽、讀、說、寫最基本的1,200字詞）。</text:p>
            <text:p text:style-name="P227">Ad-Ⅳ-1 國中階段所學的文法句型。</text:p>
            <text:p text:style-name="P228">B-Ⅳ-1 自己、家人及朋友的簡易描述。</text:p>
          </table:table-cell>
          <table:table-cell table:style-name="TableCell229">
            <text:p text:style-name="P230">1-Ⅳ-1 能聽懂課堂中所學的字詞。</text:p>
            <text:p text:style-name="P231">1-Ⅳ-3 能聽懂基本或重要句型的句子。</text:p>
            <text:p text:style-name="P232">1-Ⅳ-4 能聽懂日常生活對話的主要內容。</text:p>
            <text:p text:style-name="P233">2-Ⅳ-4 能以簡易的英語描述自己、家人及朋友。</text:p>
            <text:p text:style-name="P234">3-Ⅳ-6 能看懂基本的句型。</text:p>
            <text:p text:style-name="P235">3-Ⅳ-7 能了解對話的主要內容。</text:p>
            <text:p text:style-name="P236">3-Ⅳ-12<text:s/>能熟悉重要的閱讀技巧，如擷取大意、猜測字義、推敲文意、預測後續文意及情節發展等。</text:p>
          </table:table-cell>
          <table:table-cell table:style-name="TableCell237">
            <text:p text:style-name="P238">Lesson 1 Who’s This Young Man?</text:p>
            <text:p text:style-name="P239">【Word Bank】</text:p>
            <text:p text:style-name="P240">透過單字表講解本課單字，讓學生熟悉本課單字意思及用法。</text:p>
            <text:p text:style-name="P241">【Dialogue】</text:p>
            <text:p text:style-name="P242">1.針對對話圖片，以問題詢問學生，作為對話教學前的引導。</text:p>
            <text:p text:style-name="P243">2.播放CD讓學生跟著朗讀。</text:p>
            <text:p text:style-name="P244">3.教師進行課文講解。</text:p>
            <text:p text:style-name="P245">4.完成練習題。</text:p>
            <text:p text:style-name="P246">【Grammar 1】</text:p>
            <text:p text:style-name="P247">1.教師講解本課文法。</text:p>
            <text:p text:style-name="P248">2.帶領學生進行課本題目練習。</text:p>
            <text:p text:style-name="P249">【More to Know】</text:p>
            <text:p text:style-name="P250">1.介紹a/an的用法。</text:p>
            <text:p text:style-name="P251">2.完成Say and Write題目。</text:p>
            <text:p text:style-name="P252">【Grammar 2】</text:p>
            <text:p text:style-name="P253">1.教師講解本課文法。</text:p>
            <text:p text:style-name="P254">2.帶領學生進行課本題目練習。</text:p>
            <text:p text:style-name="P255"><text:span text:style-name="T256">【Reading】</text:span></text:p>
            <text:p text:style-name="P257">1.教師講解課文內容。</text:p>
            <text:p text:style-name="P258">2.帶領學生完成reading習題。</text:p>
            <text:p text:style-name="P259">【Listening】</text:p>
            <text:p text:style-name="P260">1.教師講解聽力題目作答技巧。</text:p>
            <text:p text:style-name="P261">2.播方音檔讓學生嘗試作答。</text:p>
            <text:p text:style-name="P262">3.教師講解。</text:p>
            <text:p text:style-name="P263">【Pronunciation】</text:p>
            <text:soft-page-break/>
            <text:p text:style-name="P264">1.介紹a、a_e、ai及ay四組發音。</text:p>
            <text:p text:style-name="P265">2.播放A部分音檔，讓學生聽發音並跟著念。</text:p>
            <text:p text:style-name="P266">3.完成B部分Listen and Number題目。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教學CD</text:p>
            <text:p text:style-name="P271">電子書</text:p>
            <text:p text:style-name="P272">教學影片</text:p>
            <text:p text:style-name="P273">學習單</text:p>
          </table:table-cell>
          <table:table-cell table:style-name="TableCell274">
            <text:p text:style-name="P275"><text:span text:style-name="T276">課堂問答</text:span></text:p>
            <text:p text:style-name="P277"><text:span text:style-name="T278">紙筆測驗</text:span></text:p>
            <text:p text:style-name="P279"><text:span text:style-name="T280">口語練習</text:span></text:p>
            <text:p text:style-name="P281"><text:span text:style-name="T282">作業檢核</text:span></text:p>
            <text:p text:style-name="P283"><text:span text:style-name="T284">聽力測驗</text:span></text:p>
          </table:table-cell>
          <table:table-cell table:style-name="TableCell285">
            <text:p text:style-name="P286">家庭教育</text:p>
            <text:p text:style-name="P287">家J1 分析家庭的發展歷程。</text:p>
          </table:table-cell>
          <table:table-cell table:style-name="TableCell288">
            <text:p text:style-name="P289">5-6九年級第一次複習考 <text:s text:c="12"/>7暑假作業抽查、八九年級國文科補考</text:p>
            <text:p text:style-name="P290">11-14八九年級數英社自科補考</text:p>
            <text:p text:style-name="P291">18學習扶助、課輔、族語班開始</text:p>
          </table:table-cell>
        </table:table-row>
        <table:table-row table:style-name="TableRow292">
          <table:table-cell table:style-name="TableCell293">
            <text:p text:style-name="P294">第四週</text:p>
            <text:p text:style-name="P295">9/17</text:p>
            <text:p text:style-name="P296">|</text:p>
            <text:p text:style-name="P297">第七週</text:p>
            <text:p text:style-name="P298">10/14</text:p>
          </table:table-cell>
          <table:table-cell table:style-name="TableCell299">
            <text:p text:style-name="P300">Ab-Ⅳ-3 字母拼讀規則（含字母拼讀的精熟能力、字彙拼寫的輔助）。</text:p>
            <text:p text:style-name="P301">Ac-Ⅳ-4 國中階段所學字詞（能聽、讀、說、寫最基本的1,200字詞）。</text:p>
            <text:p text:style-name="P302">Ad-Ⅳ-1 國中階段所學的文法句型。</text:p>
            <text:p text:style-name="P303">B-Ⅳ-2<text:s/>國中階段所學字詞及句型的生活溝通。</text:p>
          </table:table-cell>
          <table:table-cell table:style-name="TableCell304">
            <text:p text:style-name="P305">1-Ⅳ-1 能聽懂課堂中所學的字詞。</text:p>
            <text:p text:style-name="P306">1-Ⅳ-3 能聽懂基本或重要句型的句子。</text:p>
            <text:p text:style-name="P307">1-Ⅳ-4 能聽懂日常生活對話的主要內容。</text:p>
            <text:p text:style-name="P308">3-Ⅳ-6 能看懂基本的句型。</text:p>
            <text:p text:style-name="P309">3-Ⅳ-7 能了解對話的主要內容。</text:p>
            <text:p text:style-name="P310">3-Ⅳ-12<text:s/>能熟悉重要的閱讀技巧，如擷取大意、猜測字義、推敲文意、預測後續文意及情節發展等。</text:p>
          </table:table-cell>
          <table:table-cell table:style-name="TableCell311">
            <text:p text:style-name="P312">Lesson 2 What Are These?</text:p>
            <text:p text:style-name="P313">【Word Bank】</text:p>
            <text:p text:style-name="P314">透過單字表講解本課單字，讓學生熟悉本課單字意思及用法。</text:p>
            <text:p text:style-name="P315">【Dialogue】</text:p>
            <text:p text:style-name="P316">1.針對對話圖片，以問題詢問學生，作為對話教學前的引導。</text:p>
            <text:p text:style-name="P317">2.播放CD讓學生跟著朗讀。</text:p>
            <text:p text:style-name="P318">3.教師進行課文講解。</text:p>
            <text:p text:style-name="P319">4.完成練習題。</text:p>
            <text:p text:style-name="P320">【Grammar 1】</text:p>
            <text:p text:style-name="P321">1.教師講解本課文法。</text:p>
            <text:p text:style-name="P322">2.帶領學生進行課本題目練習。</text:p>
            <text:p text:style-name="P323">【More to Know】</text:p>
            <text:p text:style-name="P324">1.介紹單複數人稱代名詞與複數名詞所有格。</text:p>
            <text:p text:style-name="P325">2.完成Practice題目。</text:p>
            <text:p text:style-name="P326">【Grammar 2】</text:p>
            <text:p text:style-name="P327">1.教師講解本課文法。</text:p>
            <text:p text:style-name="P328">2.帶領學生進行課本題目練習。</text:p>
            <text:p text:style-name="P329"><text:span text:style-name="T330">【Reading】</text:span></text:p>
            <text:p text:style-name="P331">1.教師講解課文內容。</text:p>
            <text:p text:style-name="P332">2.帶領學生完成reading習題。</text:p>
            <text:p text:style-name="P333">【Listening】</text:p>
            <text:soft-page-break/>
            <text:p text:style-name="P334">1.教師講解聽力題目作答技巧。</text:p>
            <text:p text:style-name="P335">2.播方音檔讓學生嘗試作答。</text:p>
            <text:p text:style-name="P336">3.教師講解。</text:p>
            <text:p text:style-name="P337">【Pronunciation】</text:p>
            <text:p text:style-name="P338">1.介紹p、b、t及d四組發音。</text:p>
            <text:p text:style-name="P339">2.播放A部分音檔，讓學生聽發音並跟著念。</text:p>
            <text:p text:style-name="P340">3.完成B部分Listen and Check 題目。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教學CD</text:p>
            <text:p text:style-name="P345">電子書</text:p>
            <text:p text:style-name="P346">教學影片</text:p>
            <text:p text:style-name="P347">學習單</text:p>
          </table:table-cell>
          <table:table-cell table:style-name="TableCell348">
            <text:p text:style-name="P349"><text:span text:style-name="T350">課堂問答</text:span></text:p>
            <text:p text:style-name="P351"><text:span text:style-name="T352">紙筆測驗</text:span></text:p>
            <text:p text:style-name="P353"><text:span text:style-name="T354">口語練習</text:span></text:p>
            <text:p text:style-name="P355"><text:span text:style-name="T356">作業檢核</text:span></text:p>
            <text:p text:style-name="P357"><text:span text:style-name="T358">聽力測驗</text:span></text:p>
          </table:table-cell>
          <table:table-cell table:style-name="TableCell359">
            <text:p text:style-name="P360">環境教育</text:p>
            <text:p text:style-name="P361">環J2 了解人與周遭動物的互動關係，認識動物需求，並關切動物福利。</text:p>
          </table:table-cell>
          <table:table-cell table:style-name="TableCell362">
            <text:p text:style-name="P363">23補班補課(10/9)<text:s/></text:p>
            <text:p text:style-name="P364">29-1中秋節連假</text:p>
            <text:p text:style-name="P365">7-10國慶日連假<text:s text:c="15"/></text:p>
          </table:table-cell>
        </table:table-row>
        <table:table-row table:style-name="TableRow366">
          <table:table-cell table:style-name="TableCell367">
            <text:p text:style-name="P368">第七週</text:p>
            <text:p text:style-name="P369">10/8</text:p>
            <text:p text:style-name="P370">|</text:p>
            <text:p text:style-name="P371">10/14</text:p>
          </table:table-cell>
          <table:table-cell table:style-name="TableCell372">
            <text:p text:style-name="P373">Ac-Ⅳ-4 國中階段所學字詞（能聽、讀、說、寫最基本的1,200字詞）。</text:p>
            <text:p text:style-name="P374">Ad-Ⅳ-1 國中階段所學的文法句型。</text:p>
          </table:table-cell>
          <table:table-cell table:style-name="TableCell375">
            <text:p text:style-name="P376">1-Ⅳ-1 能聽懂課堂中所學的字詞。</text:p>
            <text:p text:style-name="P377">1-Ⅳ-3 能聽懂基本或重要句型的句子。</text:p>
          </table:table-cell>
          <table:table-cell table:style-name="TableCell378">
            <text:p text:style-name="P379"><text:span text:style-name="T380">Review 1（第一次段考）</text:span></text:p>
            <text:p text:style-name="P381">1.複習U1、U2單字及常用用法。</text:p>
            <text:p text:style-name="P382">2.複習U1、U2文法。</text:p>
            <text:p text:style-name="P383">3.進行解題策略教學。</text:p>
            <text:p text:style-name="P384">4.考題練習。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電子書</text:p>
            <text:p text:style-name="P389">學習單</text:p>
          </table:table-cell>
          <table:table-cell table:style-name="TableCell390">
            <text:p text:style-name="P391">課堂問答</text:p>
            <text:p text:style-name="P392"><text:span text:style-name="T393">作業檢核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2-13第一次定期評量</text:p>
          </table:table-cell>
        </table:table-row>
        <table:table-row table:style-name="TableRow398">
          <table:table-cell table:style-name="TableCell399">
            <text:p text:style-name="P400">第八週</text:p>
            <text:p text:style-name="P401">10/15</text:p>
            <text:p text:style-name="P402">|</text:p>
            <text:p text:style-name="P403">第十週</text:p>
            <text:p text:style-name="P404">11/4</text:p>
          </table:table-cell>
          <table:table-cell table:style-name="TableCell405">
            <text:p text:style-name="P406">Ac-Ⅳ-4 國中階段所學字詞（能聽、讀、說、寫最基本的1,200字詞）。</text:p>
            <text:p text:style-name="P407">Ad-Ⅳ-1 國中階段所學的文法句型。</text:p>
            <text:p text:style-name="P408">B-Ⅳ-5 人、事、時、地、物的描述及問答。</text:p>
            <text:p text:style-name="P409">C-Ⅳ-2 國內外風土民情。</text:p>
          </table:table-cell>
          <table:table-cell table:style-name="TableCell410">
            <text:p text:style-name="P411">1-Ⅳ-1 能聽懂課堂中所學的字詞。</text:p>
            <text:p text:style-name="P412">1-Ⅳ-3 能聽懂基本或重要句型的句子。</text:p>
            <text:p text:style-name="P413">2-Ⅳ-6 能依人、事、時、地、物作簡易的描述或回答。</text:p>
            <text:p text:style-name="P414">3-Ⅳ-6 能看懂基本的句型。</text:p>
            <text:p text:style-name="P415">3-Ⅳ-7 能了解對話的主要內容。</text:p>
            <text:soft-page-break/>
            <text:p text:style-name="P416">3-Ⅳ-12<text:s/>能熟悉重要的閱讀技巧，如擷取大意、猜測字義、推敲文意、預測後續文意及情節發展等。</text:p>
            <text:p text:style-name="P417">8-Ⅳ-4<text:s/>能了解、尊重不同之文化習俗。</text:p>
          </table:table-cell>
          <table:table-cell table:style-name="TableCell418">
            <text:p text:style-name="P419">Lesson 3 Where Is Harry’s Bedroom?</text:p>
            <text:p text:style-name="P420">【Word Bank】</text:p>
            <text:p text:style-name="P421">透過單字表講解本課單字，讓學生熟悉本課單字意思及用法。</text:p>
            <text:p text:style-name="P422">【Dialogue】</text:p>
            <text:p text:style-name="P423">1.針對對話圖片，以問題詢問學生，作為對話教學前的引導。</text:p>
            <text:p text:style-name="P424">2.播放CD讓學生跟著朗讀。</text:p>
            <text:p text:style-name="P425">3.教師進行課文講解。</text:p>
            <text:p text:style-name="P426">4.完成練習題。</text:p>
            <text:p text:style-name="P427">【Grammar 1】</text:p>
            <text:p text:style-name="P428">1.教師講解本課文法。</text:p>
            <text:soft-page-break/>
            <text:p text:style-name="P429">2.帶領學生進行課本題目練習。</text:p>
            <text:p text:style-name="P430">【More to Know】</text:p>
            <text:p text:style-name="P431">1.介紹in front of與in the front of的差別。</text:p>
            <text:p text:style-name="P432">2.完成Practice題目。</text:p>
            <text:p text:style-name="P433">【Grammar 2】</text:p>
            <text:p text:style-name="P434">1.教師講解本課文法。</text:p>
            <text:p text:style-name="P435">2.帶領學生進行課本題目練習。</text:p>
            <text:p text:style-name="P436"><text:span text:style-name="T437">【Reading】</text:span></text:p>
            <text:p text:style-name="P438">1.教師講解課文內容。</text:p>
            <text:p text:style-name="P439">2.帶領學生完成reading習題。</text:p>
            <text:p text:style-name="P440">【Listening】</text:p>
            <text:p text:style-name="P441">1.教師講解聽力題目作答技巧。</text:p>
            <text:p text:style-name="P442">2.播方音檔讓學生嘗試作答。</text:p>
            <text:p text:style-name="P443">3.教師講解。</text:p>
            <text:p text:style-name="P444">【Pronunciation】</text:p>
            <text:p text:style-name="P445">1.介紹e、e_e、ee及ea四組發音。</text:p>
            <text:p text:style-name="P446">2.播放A部分音檔，讓學生聽發音並跟著念。</text:p>
            <text:p text:style-name="P447">3.完成B部分Listen and Number題目。</text:p>
          </table:table-cell>
          <table:table-cell table:style-name="TableCell448">
            <text:p text:style-name="P449">9</text:p>
          </table:table-cell>
          <table:table-cell table:style-name="TableCell450">
            <text:p text:style-name="P451">教學CD</text:p>
            <text:p text:style-name="P452">電子書</text:p>
            <text:p text:style-name="P453">教學影片</text:p>
            <text:p text:style-name="P454">學習單</text:p>
          </table:table-cell>
          <table:table-cell table:style-name="TableCell455">
            <text:p text:style-name="P456"><text:span text:style-name="T457">課堂問答</text:span></text:p>
            <text:p text:style-name="P458"><text:span text:style-name="T459">紙筆測驗</text:span></text:p>
            <text:p text:style-name="P460"><text:span text:style-name="T461">口語練習</text:span></text:p>
            <text:p text:style-name="P462"><text:span text:style-name="T463">作業檢核</text:span></text:p>
            <text:p text:style-name="P464"><text:span text:style-name="T465">聽力測驗</text:span></text:p>
          </table:table-cell>
          <table:table-cell table:style-name="TableCell466">
            <text:p text:style-name="P467">多元文化教育</text:p>
            <text:p text:style-name="P468">多J4 了解不同群體間如何看待彼此的文化。</text:p>
            <text:p text:style-name="P469">多J6 分析不同群體的文化如何影響社會與生活方式。</text:p>
            <text:p text:style-name="P470"/>
            <text:p text:style-name="P471">生涯規劃教育</text:p>
            <text:soft-page-break/>
            <text:p text:style-name="P472">涯J3 覺察自己的能力與</text:p>
            <text:p text:style-name="P473">興趣。</text:p>
          </table:table-cell>
          <table:table-cell table:style-name="TableCell474">
            <text:p text:style-name="P475">19-20八年級隔宿露營(暫訂)</text:p>
            <text:p text:style-name="P476">26作業抽查(1)</text:p>
            <text:p text:style-name="P477">30-3英語文競賽 <text:s/></text:p>
            <text:p text:style-name="P478">2作業補抽查</text:p>
          </table:table-cell>
        </table:table-row>
        <table:table-row table:style-name="TableRow479">
          <table:table-cell table:style-name="TableCell480">
            <text:p text:style-name="P481">第十一週</text:p>
            <text:p text:style-name="P482">11/5</text:p>
            <text:p text:style-name="P483">|</text:p>
            <text:p text:style-name="P484">第十三週</text:p>
            <text:p text:style-name="P485">11/25</text:p>
          </table:table-cell>
          <table:table-cell table:style-name="TableCell486">
            <text:p text:style-name="P487">Ac-Ⅳ-4 國中階段所學字詞（能聽、讀、說、寫最基本的1,200字詞）。</text:p>
            <text:p text:style-name="P488">Ad-Ⅳ-1 國中階段所學的文法句型。</text:p>
            <text:soft-page-break/>
            <text:p text:style-name="P489">B-Ⅳ-5 人、事、時、地、物的描述及問答。</text:p>
            <text:p text:style-name="P490">C-Ⅳ-2 國內外風土民情。</text:p>
          </table:table-cell>
          <table:table-cell table:style-name="TableCell491">
            <text:p text:style-name="P492">1-Ⅳ-1 能聽懂課堂中所學的字詞。</text:p>
            <text:p text:style-name="P493">1-Ⅳ-3 能聽懂基本或重要句型的句子。</text:p>
            <text:p text:style-name="P494">2-Ⅳ-6 能依人、事、時、地、物作簡易的描述或回答。</text:p>
            <text:soft-page-break/>
            <text:p text:style-name="P495">3-Ⅳ-6 能看懂基本的句型。</text:p>
            <text:p text:style-name="P496">3-Ⅳ-7 能了解對話的主要內容。</text:p>
            <text:p text:style-name="P497">3-Ⅳ-12<text:s/>能熟悉重要的閱讀技巧，如擷取大意、猜測字義、推敲文意、預測後續文意及情節發展等。</text:p>
            <text:p text:style-name="P498">8-Ⅳ-4<text:s/>能了解、尊重不同之文化習俗。</text:p>
          </table:table-cell>
          <table:table-cell table:style-name="TableCell499">
            <text:p text:style-name="P500">Lesson 4 There Is a Playground at Robert’s School</text:p>
            <text:p text:style-name="P501">【Word Bank】</text:p>
            <text:p text:style-name="P502">透過單字表講解本課單字，讓學生熟悉本課單字意思及用法。</text:p>
            <text:p text:style-name="P503">【Dialogue】</text:p>
            <text:soft-page-break/>
            <text:p text:style-name="P504">1.針對對話圖片，以問題詢問學生，作為對話教學前的引導。</text:p>
            <text:p text:style-name="P505">2.播放CD讓學生跟著朗讀。</text:p>
            <text:p text:style-name="P506">3.教師進行課文講解。</text:p>
            <text:p text:style-name="P507">4.完成練習題。</text:p>
            <text:p text:style-name="P508">【Grammar 1】</text:p>
            <text:p text:style-name="P509">1.教師講解本課文法。</text:p>
            <text:p text:style-name="P510">2.帶領學生進行課本題目練習。</text:p>
            <text:p text:style-name="P511">【More to Know】</text:p>
            <text:p text:style-name="P512">1.介紹數字。</text:p>
            <text:p text:style-name="P513">2.播放音檔讓學生跟讀數字。</text:p>
            <text:p text:style-name="P514">3.介紹some與any的用法。</text:p>
            <text:p text:style-name="P515">4.完成Practice題目。</text:p>
            <text:p text:style-name="P516">【Grammar 2】</text:p>
            <text:p text:style-name="P517">1.教師講解本課文法。</text:p>
            <text:p text:style-name="P518">2.帶領學生進行課本題目練習。</text:p>
            <text:p text:style-name="P519"><text:span text:style-name="T520">【Reading】</text:span></text:p>
            <text:p text:style-name="P521">1.教師講解課文內容。</text:p>
            <text:p text:style-name="P522">2.帶領學生完成reading習題。</text:p>
            <text:p text:style-name="P523">【Listening】</text:p>
            <text:p text:style-name="P524">1.教師講解聽力題目作答技巧。</text:p>
            <text:p text:style-name="P525">2.播方音檔讓學生嘗試作答。</text:p>
            <text:p text:style-name="P526">3.教師講解。</text:p>
            <text:p text:style-name="P527">【Pronunciation】</text:p>
            <text:p text:style-name="P528">1.介紹c, k, ck、g、f及v四組發音。</text:p>
            <text:p text:style-name="P529">2.播放A部分音檔，讓學生聽發音並跟著念。</text:p>
            <text:p text:style-name="P530">3.完成B部分Listen and Check題目。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教學CD</text:p>
            <text:p text:style-name="P535">電子書</text:p>
            <text:p text:style-name="P536">教學影片</text:p>
            <text:p text:style-name="P537">學習單</text:p>
          </table:table-cell>
          <table:table-cell table:style-name="TableCell538">
            <text:p text:style-name="P539"><text:span text:style-name="T540">課堂問答</text:span></text:p>
            <text:p text:style-name="P541"><text:span text:style-name="T542">紙筆測驗</text:span></text:p>
            <text:p text:style-name="P543"><text:span text:style-name="T544">口語練習</text:span></text:p>
            <text:p text:style-name="P545"><text:span text:style-name="T546">作業檢核</text:span></text:p>
            <text:p text:style-name="P547"><text:span text:style-name="T548">聽力測驗</text:span></text:p>
          </table:table-cell>
          <table:table-cell table:style-name="TableCell549">
            <text:p text:style-name="P550">國際教育</text:p>
            <text:p text:style-name="P551">國J4 尊重與欣賞世界不同文化的價值。</text:p>
          </table:table-cell>
          <table:table-cell table:style-name="TableCell552">
            <text:p text:style-name="P553">8-10九年級畢業旅行</text:p>
            <text:p text:style-name="P554">圖書館排詩大賽(暫訂)</text:p>
          </table:table-cell>
        </table:table-row>
        <text:soft-page-break/>
        <table:table-row table:style-name="TableRow555">
          <table:table-cell table:style-name="TableCell556">
            <text:p text:style-name="P557">第十四週</text:p>
            <text:p text:style-name="P558">11/26</text:p>
            <text:p text:style-name="P559">|</text:p>
            <text:p text:style-name="P560">12/2</text:p>
          </table:table-cell>
          <table:table-cell table:style-name="TableCell561">
            <text:p text:style-name="P562">Ac-Ⅳ-4 國中階段所學字詞（能聽、讀、說、寫最基本的1,200字詞）。</text:p>
            <text:p text:style-name="P563">Ad-Ⅳ-1 國中階段所學的文法句型。</text:p>
          </table:table-cell>
          <table:table-cell table:style-name="TableCell564">
            <text:p text:style-name="P565">1-Ⅳ-1 能聽懂課堂中所學的字詞。</text:p>
            <text:p text:style-name="P566">1-Ⅳ-3 能聽懂基本或重要句型的句子。</text:p>
          </table:table-cell>
          <table:table-cell table:style-name="TableCell567">
            <text:p text:style-name="P568"><text:span text:style-name="T569">Review 2（第二次段考）</text:span></text:p>
            <text:p text:style-name="P570">1.複習U3、U4單字及常用用法。</text:p>
            <text:p text:style-name="P571">2.複習U3、U4文法。</text:p>
            <text:p text:style-name="P572">3.進行解題策略教學。</text:p>
            <text:p text:style-name="P573">4.考題練習。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電子書</text:p>
            <text:p text:style-name="P578">學習單</text:p>
          </table:table-cell>
          <table:table-cell table:style-name="TableCell579">
            <text:p text:style-name="P580">課堂問答</text:p>
            <text:p text:style-name="P581"><text:span text:style-name="T582">作業檢核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30-1第二次定期評量</text:p>
          </table:table-cell>
        </table:table-row>
        <table:table-row table:style-name="TableRow587">
          <table:table-cell table:style-name="TableCell588">
            <text:p text:style-name="P589">第十五週</text:p>
            <text:p text:style-name="P590">12/3</text:p>
            <text:p text:style-name="P591">|</text:p>
            <text:p text:style-name="P592">第十七週</text:p>
            <text:p text:style-name="P593">12/23</text:p>
          </table:table-cell>
          <table:table-cell table:style-name="TableCell594">
            <text:p text:style-name="P595">Ac-Ⅳ-4 國中階段所學字詞（能聽、讀、說、寫最基本的1,200字詞）。</text:p>
            <text:p text:style-name="P596">Ad-Ⅳ-1 國中階段所學的文法句型。</text:p>
            <text:p text:style-name="P597">Ae-Ⅳ-3<text:s/>公共場所廣播（如捷運、車站、機場廣播）。</text:p>
            <text:p text:style-name="P598">D-Ⅳ-2 二至三項訊息的比較、歸類、排序的方法。</text:p>
          </table:table-cell>
          <table:table-cell table:style-name="TableCell599">
            <text:p text:style-name="P600">1-Ⅳ-1 能聽懂課堂中所學的字詞。</text:p>
            <text:p text:style-name="P601">1-Ⅳ-3 能聽懂基本或重要句型的句子。</text:p>
            <text:p text:style-name="P602">1-Ⅳ-11<text:s/>能聽懂公共場所廣播的內容，如捷運、車站、機場廣播。</text:p>
            <text:p text:style-name="P603">2-Ⅳ-1 能說出課堂中所學的字詞。</text:p>
            <text:p text:style-name="P604">3-Ⅳ-6 能看懂基本的句型。</text:p>
            <text:p text:style-name="P605">3-Ⅳ-7 能了解對話的主要內容。</text:p>
            <text:p text:style-name="P606">3-Ⅳ-12<text:s/>能熟悉重要的閱讀技巧，如擷取大意、猜測字義、推敲文意、預測後續文意及情節發展等。</text:p>
            <text:p text:style-name="P607">9-Ⅳ-2<text:s/>能把二至三項訊息加以比較、歸類、排序。</text:p>
          </table:table-cell>
          <table:table-cell table:style-name="TableCell608">
            <text:p text:style-name="P609">Lesson 5 Please Take My Seat</text:p>
            <text:p text:style-name="P610">【Word Bank】</text:p>
            <text:p text:style-name="P611">透過單字表講解本課單字，讓學生熟悉本課單字意思及用法。</text:p>
            <text:p text:style-name="P612">【Dialogue】</text:p>
            <text:p text:style-name="P613">1.針對對話圖片，以問題詢問學生，作為對話教學前的引導。</text:p>
            <text:p text:style-name="P614">2.播放CD讓學生跟著朗讀。</text:p>
            <text:p text:style-name="P615">3.教師進行課文講解。</text:p>
            <text:p text:style-name="P616">4.完成練習題。</text:p>
            <text:p text:style-name="P617">【Grammar 1】</text:p>
            <text:p text:style-name="P618">1.教師講解本課文法。</text:p>
            <text:p text:style-name="P619">2.帶領學生進行課本題目練習。</text:p>
            <text:p text:style-name="P620">【More to Know】</text:p>
            <text:p text:style-name="P621">1.介紹人稱代名詞的用法。</text:p>
            <text:p text:style-name="P622">2.完成Practice題目。</text:p>
            <text:p text:style-name="P623">【Grammar 2】</text:p>
            <text:p text:style-name="P624">1.教師講解本課文法。</text:p>
            <text:p text:style-name="P625">2.帶領學生進行課本題目練習。</text:p>
            <text:p text:style-name="P626"><text:span text:style-name="T627">【Reading】</text:span></text:p>
            <text:soft-page-break/>
            <text:p text:style-name="P628">1.教師講解課文內容。</text:p>
            <text:p text:style-name="P629">2.帶領學生完成reading習題。</text:p>
            <text:p text:style-name="P630">【Listening】</text:p>
            <text:p text:style-name="P631">1.教師講解聽力題目作答技巧。</text:p>
            <text:p text:style-name="P632">2.播方音檔讓學生嘗試作答。</text:p>
            <text:p text:style-name="P633">3.教師講解。</text:p>
            <text:p text:style-name="P634">【Pronunciation】</text:p>
            <text:p text:style-name="P635">1.介紹i、i_e、ie、igh及y五組發音。</text:p>
            <text:p text:style-name="P636">2.播放A部分音檔，讓學生聽發音並跟著念。</text:p>
            <text:p text:style-name="P637">3.成B部分Listen and Check題目。</text:p>
          </table:table-cell>
          <table:table-cell table:style-name="TableCell638">
            <text:p text:style-name="P639">9</text:p>
          </table:table-cell>
          <table:table-cell table:style-name="TableCell640">
            <text:p text:style-name="P641">教學CD</text:p>
            <text:p text:style-name="P642">電子書</text:p>
            <text:p text:style-name="P643">教學影片</text:p>
            <text:p text:style-name="P644">學習單</text:p>
          </table:table-cell>
          <table:table-cell table:style-name="TableCell645">
            <text:p text:style-name="P646"><text:span text:style-name="T647">課堂問答</text:span></text:p>
            <text:p text:style-name="P648"><text:span text:style-name="T649">紙筆測驗</text:span></text:p>
            <text:p text:style-name="P650"><text:span text:style-name="T651">口語練習</text:span></text:p>
            <text:p text:style-name="P652"><text:span text:style-name="T653">作業檢核</text:span></text:p>
            <text:p text:style-name="P654"><text:span text:style-name="T655">聽力測驗</text:span></text:p>
          </table:table-cell>
          <table:table-cell table:style-name="TableCell656">
            <text:p text:style-name="P657">品德教育</text:p>
            <text:p text:style-name="P658">品J2 重視群體規範與榮譽。</text:p>
          </table:table-cell>
          <table:table-cell table:style-name="TableCell659">
            <text:p text:style-name="P660">4-30學習扶助成長測驗</text:p>
            <text:p text:style-name="P661">14作業抽查(2)</text:p>
            <text:p text:style-name="P662">21作業補抽查 <text:s text:c="38"/>21-22九年級第二次複習考</text:p>
          </table:table-cell>
        </table:table-row>
        <table:table-row table:style-name="TableRow663">
          <table:table-cell table:style-name="TableCell664">
            <text:p text:style-name="P665">第十八週</text:p>
            <text:p text:style-name="P666">12/24</text:p>
            <text:p text:style-name="P667">|</text:p>
            <text:p text:style-name="P668">第二十週</text:p>
            <text:p text:style-name="P669">1/13</text:p>
          </table:table-cell>
          <table:table-cell table:style-name="TableCell670">
            <text:p text:style-name="P671">Ac-Ⅳ-4 國中階段所學字詞（能聽、讀、說、寫最基本的1,200字詞）。</text:p>
            <text:p text:style-name="P672">Ad-Ⅳ-1 國中階段所學的文法句型。</text:p>
            <text:p text:style-name="P673">C-Ⅳ-4 基本的世界觀。</text:p>
          </table:table-cell>
          <table:table-cell table:style-name="TableCell674">
            <text:p text:style-name="P675">1-Ⅳ-1 能聽懂課堂中所學的字詞。</text:p>
            <text:p text:style-name="P676">1-Ⅳ-3 能聽懂基本或重要句型的句子。</text:p>
            <text:p text:style-name="P677">2-Ⅳ-1 能說出課堂中所學的字詞。</text:p>
            <text:p text:style-name="P678">3-Ⅳ-6 能看懂基本的句型。</text:p>
            <text:p text:style-name="P679">3-Ⅳ-7 能了解對話的主要內容。</text:p>
            <text:p text:style-name="P680">3-Ⅳ-12<text:s/>能熟悉重要的閱讀技巧，如擷取大意、猜測字義、推敲文意、預測後續文意及情節發展等。</text:p>
            <text:p text:style-name="P681">8-Ⅳ-5 能具有基本的世界觀。</text:p>
          </table:table-cell>
          <table:table-cell table:style-name="TableCell682">
            <text:p text:style-name="P683">Lesson 6 What Are You Doing?</text:p>
            <text:p text:style-name="P684">【Word Bank】</text:p>
            <text:p text:style-name="P685">透過單字表講解本課單字，讓學生熟悉本課單字意思及用法。</text:p>
            <text:p text:style-name="P686">【Dialogue】</text:p>
            <text:p text:style-name="P687">1.針對對話圖片，以問題詢問學生，作為對話教學前的引導。</text:p>
            <text:p text:style-name="P688">2.播放CD讓學生跟著朗讀。</text:p>
            <text:p text:style-name="P689">3.教師進行課文講解。</text:p>
            <text:p text:style-name="P690">4.完成練習題。</text:p>
            <text:p text:style-name="P691">【Grammar 1】</text:p>
            <text:p text:style-name="P692">1.教師講解本課文法。</text:p>
            <text:p text:style-name="P693">2.帶領學生進行課本題目練習。</text:p>
            <text:p text:style-name="P694">【Grammar 2】</text:p>
            <text:p text:style-name="P695">1.教師講解本課文法。</text:p>
            <text:p text:style-name="P696">2.帶領學生進行課本題目練習。</text:p>
            <text:soft-page-break/>
            <text:p text:style-name="P697"><text:span text:style-name="T698">【Reading】</text:span></text:p>
            <text:p text:style-name="P699">1.教師講解課文內容。</text:p>
            <text:p text:style-name="P700">2.帶領學生完成reading習題。</text:p>
            <text:p text:style-name="P701">【Listening】</text:p>
            <text:p text:style-name="P702">1.教師講解聽力題目作答技巧。</text:p>
            <text:p text:style-name="P703">2.播方音檔讓學生嘗試作答。</text:p>
            <text:p text:style-name="P704">3.教師講解。</text:p>
            <text:p text:style-name="P705">【Pronunciation】</text:p>
            <text:p text:style-name="P706">1.介紹l、r、m及n四組發音。</text:p>
            <text:p text:style-name="P707">2.播放A部分音檔，讓學生聽發音並跟著念。</text:p>
            <text:p text:style-name="P708">3.完成B部分Listen and Check題目。</text:p>
          </table:table-cell>
          <table:table-cell table:style-name="TableCell709">
            <text:p text:style-name="P710">9</text:p>
          </table:table-cell>
          <table:table-cell table:style-name="TableCell711">
            <text:p text:style-name="P712">教學CD</text:p>
            <text:p text:style-name="P713">電子書</text:p>
            <text:p text:style-name="P714">教學影片</text:p>
            <text:p text:style-name="P715">學習單</text:p>
          </table:table-cell>
          <table:table-cell table:style-name="TableCell716">
            <text:p text:style-name="P717"><text:span text:style-name="T718">課堂問答</text:span></text:p>
            <text:p text:style-name="P719"><text:span text:style-name="T720">紙筆測驗</text:span></text:p>
            <text:p text:style-name="P721"><text:span text:style-name="T722">口語練習</text:span></text:p>
            <text:p text:style-name="P723"><text:span text:style-name="T724">作業檢核</text:span></text:p>
            <text:p text:style-name="P725"><text:span text:style-name="T726">聽力測驗</text:span></text:p>
          </table:table-cell>
          <table:table-cell table:style-name="TableCell727">
            <text:p text:style-name="P728">國際教育</text:p>
            <text:p text:style-name="P729">國J6 具備參與國際交流活動的能力。</text:p>
          </table:table-cell>
          <table:table-cell table:style-name="TableCell730">
            <text:p text:style-name="P731">29英語歌唱比賽</text:p>
            <text:p text:style-name="P732">31-1元旦連假 <text:s/></text:p>
            <text:p text:style-name="P733">5七八九年級藝能科評量 <text:s text:c="2"/></text:p>
            <text:p text:style-name="P734">5學習扶助、課輔、族語班結束</text:p>
            <text:p text:style-name="P735">11作業抽查(3)<text:s/></text:p>
            <text:p text:style-name="P736">12九年級藝能科評量</text:p>
          </table:table-cell>
        </table:table-row>
        <table:table-row table:style-name="TableRow737">
          <table:table-cell table:style-name="TableCell738">
            <text:p text:style-name="P739">第二十一週1/14</text:p>
            <text:p text:style-name="P740">|</text:p>
            <text:p text:style-name="P741">1/20</text:p>
          </table:table-cell>
          <table:table-cell table:style-name="TableCell742">
            <text:p text:style-name="P743">Ac-Ⅳ-4 國中階段所學字詞（能聽、讀、說、寫最基本的1,200字詞）。</text:p>
            <text:p text:style-name="P744">Ad-Ⅳ-1 國中階段所學的文法句型。</text:p>
          </table:table-cell>
          <table:table-cell table:style-name="TableCell745">
            <text:p text:style-name="P746">1-Ⅳ-1 能聽懂課堂中所學的字詞。</text:p>
            <text:p text:style-name="P747">1-Ⅳ-3 能聽懂基本或重要句型的句子。</text:p>
          </table:table-cell>
          <table:table-cell table:style-name="TableCell748">
            <text:p text:style-name="P749">Review 3（第三次段考）</text:p>
            <text:p text:style-name="P750">1.複習U5、U6單字及常用用法。</text:p>
            <text:p text:style-name="P751">2.複習U5、U6文法。</text:p>
            <text:p text:style-name="P752">3.進行解題策略教學。</text:p>
            <text:p text:style-name="P753">4.考題練習。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電子書</text:p>
            <text:p text:style-name="P758">學習單</text:p>
          </table:table-cell>
          <table:table-cell table:style-name="TableCell759">
            <text:p text:style-name="P760">課堂問答</text:p>
            <text:p text:style-name="P761"><text:span text:style-name="T762">作業檢核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8-19第三次段考 <text:s text:c="38"/>19休業式</text:p>
          </table:table-cell>
        </table:table-row>
      </table:table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soft-page-break/>
      <text:p text:style-name="內文"><text:span text:style-name="T775">六、</text:span><text:span text:style-name="T776">法律規定教育議題實施規劃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rows-spanned="2">
            <text:p text:style-name="P787">序號</text:p>
          </table:table-cell>
          <table:table-cell table:style-name="TableCell788" table:number-rows-spanned="2">
            <text:p text:style-name="P789">重要教育工作</text:p>
          </table:table-cell>
          <table:table-cell table:style-name="TableCell790" table:number-columns-spanned="3">
            <text:p text:style-name="P791">納入課程規劃實施情形</text:p>
          </table:table-cell>
          <table:covered-table-cell/>
          <table:covered-table-cell/>
          <table:table-cell table:style-name="TableCell792" table:number-rows-spanned="2">
            <text:p text:style-name="P793">本學期</text:p>
            <text:p text:style-name="P794">實施時數<text:s text:c="4"/></text:p>
          </table:table-cell>
          <table:table-cell table:style-name="TableCell795" table:number-rows-spanned="2">
            <text:p text:style-name="P796">相關規定說明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實施年級</text:p>
          </table:table-cell>
          <table:table-cell table:style-name="TableCell802">
            <text:p text:style-name="P803">領域學習或</text:p>
            <text:p text:style-name="P804">彈性學習課程別</text:p>
          </table:table-cell>
          <table:table-cell table:style-name="TableCell805">
            <text:p text:style-name="P806">實施</text:p>
            <text:p text:style-name="P807">週次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範例</text:p>
          </table:table-cell>
          <table:table-cell table:style-name="TableCell813">
            <text:p text:style-name="P814"><text:span text:style-name="T815">性侵害防治教育課程</text:span></text:p>
          </table:table-cell>
          <table:table-cell table:style-name="TableCell816">
            <text:p text:style-name="P817"><text:span text:style-name="T818">三</text:span></text:p>
          </table:table-cell>
          <table:table-cell table:style-name="TableCell819">
            <text:p text:style-name="P820">健康與體育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生涯規劃教育</text:p>
          </table:table-cell>
          <table:table-cell table:style-name="TableCell832">
            <text:p text:style-name="P833">七</text:p>
          </table:table-cell>
          <table:table-cell table:style-name="TableCell834">
            <text:p text:style-name="P835">英語</text:p>
          </table:table-cell>
          <table:table-cell table:style-name="TableCell836">
            <text:p text:style-name="P837">8-10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2</text:p>
          </table:table-cell>
          <table:table-cell table:style-name="TableCell845">
            <text:p text:style-name="P846">國際教育</text:p>
          </table:table-cell>
          <table:table-cell table:style-name="TableCell847">
            <text:p text:style-name="P848">七</text:p>
          </table:table-cell>
          <table:table-cell table:style-name="TableCell849">
            <text:p text:style-name="P850">英語</text:p>
          </table:table-cell>
          <table:table-cell table:style-name="TableCell851">
            <text:p text:style-name="P852">11-13</text:p>
            <text:p text:style-name="P853">18-20</text:p>
          </table:table-cell>
          <table:table-cell table:style-name="TableCell854">
            <text:p text:style-name="P855">6</text:p>
          </table:table-cell>
          <table:table-cell table:style-name="TableCell856">
            <text:p text:style-name="P857">1.請務必填寫合乎學習階段實質內涵指標，如: 國J12。</text:p>
            <text:p text:style-name="P858"><text:span text:style-name="T859">2.</text:span><text:span text:style-name="T860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861">
          <table:table-cell table:style-name="TableCell862">
            <text:p text:style-name="P863">3</text:p>
          </table:table-cell>
          <table:table-cell table:style-name="TableCell864">
            <text:p text:style-name="P865">性別平等教育課程或活動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內文"><text:span text:style-name="T875">✽</text:span><text:span text:style-name="T876">性別平等教育法第</text:span><text:span text:style-name="T877">17</text:span><text:span text:style-name="T878">條</text:span><text:span text:style-name="T879">每學期至少</text:span><text:span text:style-name="T880">4</text:span><text:span text:style-name="T881">小時</text:span></text:p>
            <text:p text:style-name="內文"><text:span text:style-name="T882">✽</text:span><text:span text:style-name="T883">兒童及少年性剝削防制條例第</text:span><text:span text:style-name="T884">4</text:span><text:span text:style-name="T885">條</text:span></text:p>
            <text:p text:style-name="P886"><text:s text:c="2"/>每學年應辦理兒童及少年性剝削防<text:s text:c="2"/></text:p>
            <text:p text:style-name="內文"><text:span text:style-name="T887"><text:s text:c="2"/></text:span><text:span text:style-name="T888">治教育課程或教育宣導</text:span></text:p>
          </table:table-cell>
        </table:table-row>
        <table:table-row table:style-name="TableRow889">
          <table:table-cell table:style-name="TableCell890">
            <text:p text:style-name="P891">4</text:p>
          </table:table-cell>
          <table:table-cell table:style-name="TableCell892">
            <text:p text:style-name="P893"><text:span text:style-name="T894">性侵害防治教育課程</text:span></text:p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內文"><text:span text:style-name="T905">✽</text:span><text:span text:style-name="T906">性侵害犯罪防治法第</text:span><text:span text:style-name="T907">7</text:span><text:span text:style-name="T908">條每學年至少</text:span><text:span text:style-name="T909">4</text:span><text:span text:style-name="T910">小時</text:span></text:p>
            <text:p text:style-name="P911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p>
          </table:table-cell>
        </table:table-row>
        <table:table-row table:style-name="TableRow912">
          <table:table-cell table:style-name="TableCell913">
            <text:p text:style-name="P914">5</text:p>
          </table:table-cell>
          <table:table-cell table:style-name="TableCell915">
            <text:p text:style-name="P916">環境教育課程</text:p>
            <text:p text:style-name="P917"/>
          </table:table-cell>
          <table:table-cell table:style-name="TableCell918">
            <text:p text:style-name="P919">七</text:p>
          </table:table-cell>
          <table:table-cell table:style-name="TableCell920">
            <text:p text:style-name="P921">英語</text:p>
          </table:table-cell>
          <table:table-cell table:style-name="TableCell922">
            <text:p text:style-name="P923">4-7</text:p>
          </table:table-cell>
          <table:table-cell table:style-name="TableCell924">
            <text:p text:style-name="P925">4</text:p>
          </table:table-cell>
          <table:table-cell table:style-name="TableCell926">
            <text:p text:style-name="內文"><text:span text:style-name="T927">✽</text:span><text:span text:style-name="T928">環境教育法第</text:span><text:span text:style-name="T929">19</text:span><text:span text:style-name="T930">條</text:span><text:span text:style-name="T931">每學年至少</text:span><text:span text:style-name="T932">4</text:span><text:span text:style-name="T933">小時</text:span></text:p>
            <text:p text:style-name="內文"><text:span text:style-name="T934">(</text:span><text:span text:style-name="T935">含海洋教育</text:span><text:span text:style-name="T936">1</text:span><text:span text:style-name="T937">小時，環境倫理、永續發展、氣候變遷、災害防救、能源資源永續利用</text:span><text:span text:style-name="T938">3</text:span><text:span text:style-name="T939">小時</text:span><text:span text:style-name="T940">)</text:span></text:p>
          </table:table-cell>
        </table:table-row>
        <table:table-row table:style-name="TableRow941">
          <table:table-cell table:style-name="TableCell942">
            <text:p text:style-name="P943">6</text:p>
          </table:table-cell>
          <table:table-cell table:style-name="TableCell944">
            <text:p text:style-name="P945"><text:span text:style-name="T946">家庭教育課程及活動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內文"><text:span text:style-name="T956">✽</text:span><text:span text:style-name="T957">家庭教育法第</text:span><text:span text:style-name="T958">12</text:span><text:span text:style-name="T959">條</text:span><text:span text:style-name="T960">每學年至少</text:span><text:span text:style-name="T961">4</text:span><text:span text:style-name="T962">小時</text:span></text:p>
            <text:p text:style-name="內文"><text:span text:style-name="T963">(含孝親家庭教育5月活動)</text:span></text:p>
          </table:table-cell>
        </table:table-row>
        <table:table-row table:style-name="TableRow964">
          <table:table-cell table:style-name="TableCell965">
            <text:p text:style-name="P966">7</text:p>
          </table:table-cell>
          <table:table-cell table:style-name="TableCell967">
            <text:p text:style-name="P968"><text:span text:style-name="T969">家庭暴力防治課程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內文"><text:span text:style-name="T979">✽</text:span><text:span text:style-name="T980">家庭暴力防治法第</text:span><text:span text:style-name="T981">60</text:span><text:span text:style-name="T982">條每學年至少</text:span><text:span text:style-name="T983">4</text:span><text:span text:style-name="T984">小時</text:span></text:p>
          </table:table-cell>
        </table:table-row>
        <table:table-row table:style-name="TableRow985">
          <table:table-cell table:style-name="TableCell986">
            <text:p text:style-name="P987">8</text:p>
          </table:table-cell>
          <table:table-cell table:style-name="TableCell988">
            <text:p text:style-name="P989"><text:span text:style-name="T990">全民國防教育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內文"><text:span text:style-name="T1000">✽</text:span><text:span text:style-name="T1001">全民國防教育法第</text:span><text:span text:style-name="T1002">7</text:span><text:span text:style-name="T1003">條</text:span></text:p>
            <text:p text:style-name="P1004">各級學校應推動全民國防教育，並視實</text:p>
            <text:p text:style-name="P1005">際需要，納入教學課程，實施多元教學</text:p>
            <text:p text:style-name="P1006">活動</text:p>
            <text:p text:style-name="P1007">全民國防教育向度含全民國防概論、國</text:p>
            <text:p text:style-name="P1008">際情勢與國家安全、我國國防現況與發</text:p>
            <text:p text:style-name="P1009">展、防衛動員與災害防救、戰爭啟示與</text:p>
            <text:p text:style-name="P1010">全民國防5個向度，災害防救學習內容</text:p>
            <text:p text:style-name="P1011">含我國災害防救簡介、校園災害防救簡</text:p>
            <text:p text:style-name="P1012"><text:span text:style-name="T1013">介及災害應變的知識與技能</text:span></text:p>
          </table:table-cell>
        </table:table-row>
        <table:table-row table:style-name="TableRow1014">
          <table:table-cell table:style-name="TableCell1015">
            <text:p text:style-name="P1016">9</text:p>
          </table:table-cell>
          <table:table-cell table:style-name="TableCell1017">
            <text:p text:style-name="P1018"><text:span text:style-name="T1019">交通安全教育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依據新北教社字第11014252521號函新北市110年度交通安全教育訪視及輔導各級學校共同建議事項</text:p>
          </table:table-cell>
        </table:table-row>
        <table:table-row table:style-name="TableRow1030">
          <table:table-cell table:style-name="TableCell1031">
            <text:p text:style-name="P1032">10</text:p>
          </table:table-cell>
          <table:table-cell table:style-name="TableCell1033">
            <text:p text:style-name="P1034">安全教育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內文"><text:span text:style-name="T1044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045">
          <table:table-cell table:style-name="TableCell1046">
            <text:p text:style-name="P1047">11</text:p>
          </table:table-cell>
          <table:table-cell table:style-name="TableCell1048">
            <text:p text:style-name="P1049">品德教育</text:p>
          </table:table-cell>
          <table:table-cell table:style-name="TableCell1050">
            <text:p text:style-name="P1051">七</text:p>
          </table:table-cell>
          <table:table-cell table:style-name="TableCell1052">
            <text:p text:style-name="P1053">英語</text:p>
          </table:table-cell>
          <table:table-cell table:style-name="TableCell1054">
            <text:p text:style-name="P1055">15-17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內文"><text:span text:style-name="T1059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060">
          <table:table-cell table:style-name="TableCell1061">
            <text:p text:style-name="P1062">12</text:p>
          </table:table-cell>
          <table:table-cell table:style-name="TableCell1063">
            <text:p text:style-name="P1064">法治教育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每學年度國中八年級實施3小時融入式教學（教育部101.7.15臺國(二)字第1010123004號函辦理）</text:p>
          </table:table-cell>
        </table:table-row>
        <table:table-row table:style-name="TableRow1075">
          <table:table-cell table:style-name="TableCell1076">
            <text:p text:style-name="P1077">13</text:p>
          </table:table-cell>
          <table:table-cell table:style-name="TableCell1078">
            <text:p text:style-name="P1079">防災教育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98.2.17北府教環字第0980095022號函、新北市政府110.12.29新北教工環字第1102472958號函。</text:p>
          </table:table-cell>
        </table:table-row>
        <table:table-row table:style-name="TableRow1090">
          <table:table-cell table:style-name="TableCell1091">
            <text:p text:style-name="P1092">14</text:p>
          </table:table-cell>
          <table:table-cell table:style-name="TableCell1093">
            <text:p text:style-name="P1094">生命教育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5</text:p>
          </table:table-cell>
          <table:table-cell table:style-name="TableCell1108">
            <text:p text:style-name="P1109">海洋教育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6</text:p>
          </table:table-cell>
          <table:table-cell table:style-name="TableCell1123">
            <text:p text:style-name="P1124">能源教育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7</text:p>
          </table:table-cell>
          <table:table-cell table:style-name="TableCell1138">
            <text:p text:style-name="P1139"><text:span text:style-name="T1140">閱讀素養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8</text:p>
          </table:table-cell>
          <table:table-cell table:style-name="TableCell1154">
            <text:p text:style-name="P1155"><text:span text:style-name="T1156">人權教育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9</text:p>
          </table:table-cell>
          <table:table-cell table:style-name="TableCell1170">
            <text:p text:style-name="P1171">多元文化教育</text:p>
          </table:table-cell>
          <table:table-cell table:style-name="TableCell1172">
            <text:p text:style-name="P1173">七</text:p>
          </table:table-cell>
          <table:table-cell table:style-name="TableCell1174">
            <text:p text:style-name="P1175">英語</text:p>
          </table:table-cell>
          <table:table-cell table:style-name="TableCell1176">
            <text:p text:style-name="P1177">8-10</text:p>
          </table:table-cell>
          <table:table-cell table:style-name="TableCell1178">
            <text:p text:style-name="P1179">4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0</text:p>
          </table:table-cell>
          <table:table-cell table:style-name="TableCell1185">
            <text:p text:style-name="P1186"><text:span text:style-name="T1187">戶外教育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21</text:p>
          </table:table-cell>
          <table:table-cell table:style-name="TableCell1201">
            <text:p text:style-name="P1202"><text:span text:style-name="T1203">原住民教育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2</text:p>
          </table:table-cell>
          <table:table-cell table:style-name="TableCell1217">
            <text:p text:style-name="P1218">資訊教育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3</text:p>
          </table:table-cell>
          <table:table-cell table:style-name="TableCell1232">
            <text:p text:style-name="P1233">科技教育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</table:table>
      <text:p text:style-name="P1244"><text:s/></text:p>
      <text:p text:style-name="P1245">七、本課程是否有校外人士協助教學</text:p>
      <text:p text:style-name="P1246">■否，全學年都沒有(以下免填)</text:p>
      <text:p text:style-name="P1247">□有，部分班級，實施的班級為：___________</text:p>
      <text:p text:style-name="P1248">□有，全學年實施</text:p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教學</text:p>
            <text:p text:style-name="P1260">期程</text:p>
          </table:table-cell>
          <table:table-cell table:style-name="TableCell1261">
            <text:p text:style-name="P1262">校外人士協助之課程大綱</text:p>
          </table:table-cell>
          <table:table-cell table:style-name="TableCell1263">
            <text:p text:style-name="P1264">教材形式</text:p>
          </table:table-cell>
          <table:table-cell table:style-name="TableCell1265">
            <text:p text:style-name="P1266">教材內容簡介</text:p>
          </table:table-cell>
          <table:table-cell table:style-name="TableCell1267">
            <text:p text:style-name="P1268">預期成效</text:p>
          </table:table-cell>
          <table:table-cell table:style-name="TableCell1269">
            <text:p text:style-name="P1270">原授課教師角色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□簡報□印刷品□影音光碟</text:p>
            <text:p text:style-name="P1278">□其他於課程或活動中使用之教學資料，請說明：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</table:table>
      <text:p text:style-name="內文"><text:span text:style-name="T1311">*</text:span><text:span text:style-name="T1312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1:00Z</meta:creation-date>
    <dc:date>2026-02-05T07:0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17" meta:word-count="1291" meta:character-count="8638" meta:row-count="61" meta:non-whitespace-character-count="7364"/>
  </office:meta>
</office:document-meta>
</file>