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0687in" style:use-optimal-column-width="false"/>
    </style:style>
    <style:style style:name="TableColumn77" style:family="table-column">
      <style:table-column-properties style:column-width="1.2979in" style:use-optimal-column-width="false"/>
    </style:style>
    <style:style style:name="TableColumn78" style:family="table-column">
      <style:table-column-properties style:column-width="3.918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75" style:family="table">
      <style:table-properties style:width="10.0409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7951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 fo:line-height="0.1944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line-height="0.194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line-height="0.1944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line-height="0.1944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line-height="0.1944in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7951in" style:use-optimal-row-height="false"/>
    </style:style>
    <style:style style:name="P15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7048in" style:use-optimal-row-height="false"/>
    </style:style>
    <style:style style:name="P17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6" style:family="table-column">
      <style:table-column-properties style:column-width="1.0763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9777in" style:use-optimal-column-width="false"/>
    </style:style>
    <style:style style:name="TableColumn209" style:family="table-column">
      <style:table-column-properties style:column-width="2.0673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0.893in" style:use-optimal-column-width="false"/>
    </style:style>
    <style:style style:name="Table205" style:family="table">
      <style:table-properties style:width="10.034in" fo:margin-left="0in" table:align="center"/>
    </style:style>
    <style:style style:name="TableRow215" style:family="table-row">
      <style:table-row-properties style:min-row-height="0.193in" style:use-optimal-row-height="false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" style:family="table-row">
      <style:table-row-properties style:min-row-height="0.193in" style:use-optimal-row-height="false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28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text-autospace="none" fo:text-align="start"/>
    </style:style>
    <style:style style:name="T3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5" style:parent-style-name="內文" style:family="paragraph">
      <style:paragraph-properties style:text-autospace="none" fo:text-align="start"/>
    </style:style>
    <style:style style:name="T346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5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line-height="0.1666in" fo:margin-right="0.0395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margin-left="-0.0152in" fo:text-indent="-0.0048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line-height="0.1666in" fo:margin-right="0.0395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line-height="0.1666in" fo:margin-right="0.0395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</style:style>
    <style:style style:name="T43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margin-left="0.0159in" fo:text-inden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style:text-autospace="none" fo:text-align="start"/>
    </style:style>
    <style:style style:name="T46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6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6111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4" style:parent-style-name="內文" style:family="paragraph">
      <style:paragraph-properties style:text-autospace="none" fo:text-align="start"/>
    </style:style>
    <style:style style:name="T49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margin-left="0.3791in" fo:text-indent="-0.363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6" style:parent-style-name="內文" style:family="paragraph">
      <style:paragraph-properties fo:margin-left="-0.363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margin-lef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line-height="0.1666in" fo:margin-right="0.0395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margin-left="-0.0152in" fo:text-indent="-0.0048in">
        <style:tab-stops/>
      </style:paragraph-properties>
    </style:style>
    <style:style style:name="T53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3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indent="0in"/>
      <style:text-properties style:font-name="標楷體" style:font-name-asian="標楷體"/>
    </style:style>
    <style:style style:name="TableRow537" style:family="table-row">
      <style:table-row-properties style:min-row-height="0.6111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text-align="start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50" style:parent-style-name="內文" style:family="paragraph">
      <style:paragraph-properties fo:text-indent="0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0" style:parent-style-name="內文" style:family="paragraph">
      <style:paragraph-properties fo:text-indent="0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fo:margin-left="-0.0152in" fo:text-indent="-0.0048in">
        <style:tab-stops/>
      </style:paragraph-properties>
    </style:style>
    <style:style style:name="T56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5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margin-left="-0.0152in" fo:text-indent="-0.004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9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2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2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6111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style:text-autospace="none" fo:text-indent="0in"/>
    </style:style>
    <style:style style:name="T64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4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6111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5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star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611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9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1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1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 style:min-row-height="0.6111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margin-left="0.3791in" fo:text-indent="-0.363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31" style:parent-style-name="內文" style:family="paragraph">
      <style:paragraph-properties fo:margin-left="0.3791in" fo:text-indent="-0.36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4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indent="0in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7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7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text-align="start"/>
    </style:style>
    <style:style style:name="T786" style:parent-style-name="預設段落字型" style:family="text">
      <style:text-properties style:font-name-asian="標楷體" style:font-name-complex="Times New Roman" style:use-window-font-color="true"/>
    </style:style>
    <style:style style:name="TableCell7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margin-left="-0.0152in" fo:text-indent="-0.0048in">
        <style:tab-stops/>
      </style:paragraph-properties>
    </style:style>
    <style:style style:name="T80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1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margin-left="-0.0152in" fo:text-indent="-0.0048in">
        <style:tab-stops/>
      </style:paragraph-properties>
    </style:style>
    <style:style style:name="T81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1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min-row-height="0.6111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8" style:parent-style-name="內文" style:family="paragraph">
      <style:paragraph-properties style:text-autospace="none" fo:text-align="start"/>
    </style:style>
    <style:style style:name="T83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4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paragraph-properties fo:text-indent="0in"/>
      <style:text-properties style:font-name="標楷體" style:font-name-asian="標楷體"/>
    </style:style>
    <style:style style:name="TableRow846" style:family="table-row">
      <style:table-row-properties style:min-row-height="0.8041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5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margin-left="-0.0152in" fo:text-indent="-0.004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margin-left="-0.0152in" fo:text-indent="-0.004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7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margin-left="-0.0152in" fo:text-indent="-0.0048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7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TableRow879" style:family="table-row">
      <style:table-row-properties style:min-row-height="0.8041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star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1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22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31" style:family="table-column">
      <style:table-column-properties style:column-width="0.7034in"/>
    </style:style>
    <style:style style:name="TableColumn932" style:family="table-column">
      <style:table-column-properties style:column-width="2.3722in"/>
    </style:style>
    <style:style style:name="TableColumn933" style:family="table-column">
      <style:table-column-properties style:column-width="2.4395in"/>
    </style:style>
    <style:style style:name="TableColumn934" style:family="table-column">
      <style:table-column-properties style:column-width="1.5944in"/>
    </style:style>
    <style:style style:name="TableColumn935" style:family="table-column">
      <style:table-column-properties style:column-width="0.9715in"/>
    </style:style>
    <style:style style:name="TableColumn936" style:family="table-column">
      <style:table-column-properties style:column-width="2.0583in"/>
    </style:style>
    <style:style style:name="Table930" style:family="table">
      <style:table-properties style:width="10.1395in" fo:margin-left="-0.0069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 text:c="2"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陳儀玫</text:span><text:span text:style-name="T25">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</text:span><text:span text:style-name="T51">■</text:span><text:span text:style-name="T52">其他類課程：</text:span><text:span text:style-name="T53">＿＿</text:span><text:span text:style-name="T54">溪崑講堂</text:span><text:span text:style-name="T55"><text:s text:c="20"/>＿＿＿＿＿＿＿＿ <text:s text:c="4"/></text:span><text:span text:style-name="T56">二、</text:span><text:span text:style-name="T57">學習節數：</text:span><text:span text:style-name="T58">每週</text:span><text:span text:style-name="T59">(<text:s/></text:span><text:span text:style-name="T60">1</text:span><text:span text:style-name="T61"><text:s/>)</text:span><text:span text:style-name="T62">節，</text:span><text:span text:style-name="T63">實施</text:span><text:span text:style-name="T64">(<text:s/></text:span><text:span text:style-name="T65">21</text:span><text:span text:style-name="T66"><text:s/>)</text:span><text:span text:style-name="T67">週，</text:span><text:span text:style-name="T68">共</text:span><text:span text:style-name="T69">(<text:s/></text:span><text:span text:style-name="T70">21</text:span><text:span text:style-name="T71"><text:s/>)</text:span><text:span text:style-name="T72">節。</text:span><text:span text:style-name="T73"><text:s/></text:span></text:p>
      <text:p text:style-name="P74">三、課程內涵：(至多勾選3項)<text:tab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 table:number-columns-spanned="3">
            <text:p text:style-name="P84">學習領域核心素養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■<text:s/></text:span><text:span text:style-name="T94">A</text:span><text:span text:style-name="T95">2</text:span><text:span text:style-name="T96">系統思考</text:span><text:span text:style-name="T97">與解決問題</text:span></text:p>
            <text:p text:style-name="P98"><text:span text:style-name="T99">□</text:span><text:span text:style-name="T100"><text:s/></text:span><text:span text:style-name="T101">A</text:span><text:span text:style-name="T102">3</text:span><text:span text:style-name="T103">規劃執行</text:span><text:span text:style-name="T104">與創新應變</text:span></text:p>
            <text:p text:style-name="P105"><text:span text:style-name="T106">□</text:span><text:span text:style-name="T107"><text:s/></text:span><text:span text:style-name="T108">B</text:span><text:span text:style-name="T109">1</text:span><text:span text:style-name="T110">符號運用</text:span><text:span text:style-name="T111">與溝通表達</text:span></text:p>
            <text:p text:style-name="P112"><text:span text:style-name="T113">□</text:span><text:span text:style-name="T114"><text:s/></text:span><text:span text:style-name="T115">B2</text:span><text:span text:style-name="T116">科技資訊</text:span><text:span text:style-name="T117">與媒體素養</text:span></text:p>
            <text:p text:style-name="P118"><text:span text:style-name="T119">□</text:span><text:span text:style-name="T120"><text:s/></text:span><text:span text:style-name="T121">B3</text:span><text:span text:style-name="T122">藝術涵養</text:span><text:span text:style-name="T123">與美感素養</text:span></text:p>
            <text:p text:style-name="P124"><text:span text:style-name="T125">■<text:s/>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P143">自主行動</text:p>
          </table:table-cell>
          <table:table-cell table:style-name="TableCell144">
            <text:p text:style-name="P145">■學思力-自主學習 □生活力-科技運用</text:p>
            <text:p text:style-name="P146"><text:span text:style-name="T147">■</text:span><text:span text:style-name="T148">學思力-探究思考<text:s/></text:span><text:span text:style-name="T149">■</text:span><text:span text:style-name="T150">生活力-問題解決</text:span></text:p>
          </table:table-cell>
          <table:table-cell table:style-name="TableCell151">
            <text:p text:style-name="P152">1.導入生活情境，鼓勵學生在實作中探究問題解決。</text:p>
            <text:p text:style-name="P153">2.以學生為中心之課程教學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溝通互動</text:p>
          </table:table-cell>
          <table:table-cell table:style-name="TableCell158">
            <text:p text:style-name="P159">■溝通力-溝通表達<text:s/>■美感力-欣賞品味</text:p>
            <text:p text:style-name="P160"><text:span text:style-name="T161">■</text:span><text:span text:style-name="T162">溝通力-團隊合作<text:s/></text:span><text:span text:style-name="T163">□</text:span><text:span text:style-name="T164">美感力-表現創新</text:span></text:p>
          </table:table-cell>
          <table:table-cell table:style-name="TableCell165">
            <text:p text:style-name="P166"><text:span text:style-name="T167">1.能透過主題活動或討論讓學生學習尊重及合作</text:span><text:span text:style-name="T168">，</text:span><text:span text:style-name="T169">獲得與人合作的成功經驗。</text:span></text:p>
            <text:p text:style-name="P170">2.能夠學習聆聽他人發表意見，並且歸納及思考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參與</text:p>
          </table:table-cell>
          <table:table-cell table:style-name="TableCell175">
            <text:p text:style-name="P176">■品格力-自律自省 □全球力-多元文化</text:p>
            <text:p text:style-name="P177">■品格力-社會關懷 □全球力-國際視野</text:p>
          </table:table-cell>
          <table:table-cell table:style-name="TableCell178">
            <text:p text:style-name="P179">1.透過品德及人權影片培養道德思辨與實踐能力，具備民主素養、法治觀念與環境意識</text:p>
            <text:p text:style-name="P180">2.能關心弱勢族群，對於需要幫助的社會人群能奉獻一己之力。</text:p>
          </table:table-cell>
        </table:table-row>
      </table:table>
      <text:p text:style-name="P181"/>
      <text:p text:style-name="P182"><text:span text:style-name="T183">四、</text:span><text:span text:style-name="T184">課程架構：</text:span><text:span text:style-name="T185">(</text:span><text:span text:style-name="T186">自行視需要決定是否呈現</text:span><text:span text:style-name="T187">)</text:span></text:p>
      <text:p text:style-name="P188"><text:span text:style-name="T189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0"/>
      <text:p text:style-name="P191"/>
      <text:p text:style-name="P192"/>
      <text:p text:style-name="P193"/>
      <text:p text:style-name="P194">五、本課程融入議題情形</text:p>
      <text:p text:style-name="P195">1.是否融入安全教育(交通安全)：■是(第6、17週) □否</text:p>
      <text:p text:style-name="P196">2.是否融入戶外教育：□是(第____週)<text:s/>■否</text:p>
      <text:p text:style-name="P197">3.是否融入生命教育議題：■是(第9、17週)<text:s/>□否</text:p>
      <text:p text:style-name="P198">4.其他議題融入情形(有的請打勾)：■性別平等、■人權、■環境、□海洋、■品德、■法治、□科技、□資訊、■能源、■防災、</text:p>
      <text:p text:style-name="P199"><text:s text:c="18"/>□家庭教育、 ■生涯規劃、□多元文化、□閱讀素養、□國際教育、□原住民族教育</text:p>
      <text:p text:style-name="P200"/>
      <text:soft-page-break/>
      <text:p text:style-name="P201"><text:span text:style-name="T202">六</text:span><text:span text:style-name="T203">、</text:span><text:span text:style-name="T204">素養導向教學規劃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rows-spanned="2">
              <text:p text:style-name="P217">教學期程</text:p>
            </table:table-cell>
            <table:table-cell table:style-name="TableCell218" table:number-columns-spanned="2">
              <text:p text:style-name="P219">學習重點</text:p>
            </table:table-cell>
            <table:covered-table-cell/>
            <table:table-cell table:style-name="TableCell220" table:number-rows-spanned="2">
              <text:p text:style-name="P221">單元/主題名稱與活動內容</text:p>
            </table:table-cell>
            <table:table-cell table:style-name="TableCell222" table:number-rows-spanned="2">
              <text:p text:style-name="P223">節數</text:p>
            </table:table-cell>
            <table:table-cell table:style-name="TableCell224" table:number-rows-spanned="2">
              <text:p text:style-name="P225">教學資源/學習策略</text:p>
            </table:table-cell>
            <table:table-cell table:style-name="TableCell226" table:number-rows-spanned="2">
              <text:p text:style-name="P227">評量方式</text:p>
            </table:table-cell>
            <table:table-cell table:style-name="TableCell228" table:number-rows-spanned="2">
              <text:p text:style-name="P229">融入議題</text:p>
            </table:table-cell>
            <table:table-cell table:style-name="TableCell230" table:number-rows-spanned="2">
              <text:p text:style-name="P231">備註</text:p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學習內容</text:p>
            </table:table-cell>
            <table:table-cell table:style-name="TableCell236">
              <text:p text:style-name="P237">學習表現</text:p>
            </table: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</table:table-row>
        </table:table-header-rows>
        <table:table-row table:style-name="TableRow244">
          <table:table-cell table:style-name="TableCell245">
            <text:p text:style-name="P246">第一週</text:p>
            <text:p text:style-name="P247">8/30-9/2</text:p>
          </table:table-cell>
          <table:table-cell table:style-name="TableCell248">
            <text:p text:style-name="P249">友善校園宣導</text:p>
            <text:p text:style-name="P250">民主法治教育</text:p>
          </table:table-cell>
          <table:table-cell table:style-name="TableCell251">
            <text:p text:style-name="P252">了解反毒、反黑、反霸凌、扶助弱勢之內涵與實踐</text:p>
            <text:p text:style-name="P253">了解公民體制與民主制度</text:p>
          </table:table-cell>
          <table:table-cell table:style-name="TableCell254">
            <text:p text:style-name="P255"><text:span text:style-name="T256">[</text:span><text:span text:style-name="T257">友善校園反毒宣導</text:span><text:span text:style-name="T258">]</text:span></text:p>
            <text:list text:style-name="LFO37" text:continue-numbering="true">
              <text:list-item>
                <text:p text:style-name="P259">反毒相聲表演</text:p>
              </text:list-item>
              <text:list-item>
                <text:p text:style-name="P260">訂定班級規則</text:p>
              </text:list-item>
              <text:list-item>
                <text:p text:style-name="P261">班級幹部選舉</text:p>
              </text:list-item>
            </text:list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現行法規與學校規定</text:p>
            <text:p text:style-name="P266">班級幹部選定辦法/影片討論與反思</text:p>
            <text:p text:style-name="P267"/>
          </table:table-cell>
          <table:table-cell table:style-name="TableCell268">
            <text:p text:style-name="P269">會議執行</text:p>
            <text:p text:style-name="P270">參與態度</text:p>
            <text:p text:style-name="P271">有獎徵答</text:p>
          </table:table-cell>
          <table:table-cell table:style-name="TableCell272">
            <text:p text:style-name="P273">法治教育</text:p>
            <text:p text:style-name="P274"><text:span text:style-name="T275">（法 J2）</text:span></text:p>
            <text:p text:style-name="P276">品德教育</text:p>
            <text:p text:style-name="P277"><text:span text:style-name="T278">（品 J2）</text:span></text:p>
            <text:p text:style-name="P279"/>
          </table:table-cell>
          <table:table-cell table:style-name="TableCell280">
            <text:p text:style-name="P281">30開學</text:p>
          </table:table-cell>
        </table:table-row>
        <table:table-row table:style-name="TableRow282">
          <table:table-cell table:style-name="TableCell283">
            <text:p text:style-name="P284">第二週 <text:s text:c="2"/>9/3-9/9</text:p>
          </table:table-cell>
          <table:table-cell table:style-name="TableCell285">
            <text:p text:style-name="P286">國中生涯探索</text:p>
            <text:p text:style-name="P287">個人興趣發展</text:p>
          </table:table-cell>
          <table:table-cell table:style-name="TableCell288">
            <text:p text:style-name="P289">了解國小與國中學習上的差異</text:p>
            <text:p text:style-name="P290">了解自我能力與適合發展方向</text:p>
          </table:table-cell>
          <table:table-cell table:style-name="TableCell291">
            <text:p text:style-name="P292"><text:span text:style-name="T293">[</text:span><text:span text:style-name="T294">多元學習</text:span><text:span text:style-name="T295">]</text:span></text:p>
            <text:p text:style-name="P296">一、我的學習地圖</text:p>
            <text:p text:style-name="P297">二、聯課線上選課說明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小O事件簿-EP43</text:p>
            <text:p text:style-name="P302">國小國中大不同、選社ppt/影片欣賞、討論回饋</text:p>
          </table:table-cell>
          <table:table-cell table:style-name="TableCell303">
            <text:p text:style-name="P304">學習單</text:p>
            <text:p text:style-name="P305">參與態度</text:p>
            <text:p text:style-name="P306">班會紀錄簿</text:p>
          </table:table-cell>
          <table:table-cell table:style-name="TableCell307">
            <text:p text:style-name="P308"><text:span text:style-name="T309">生涯</text:span><text:span text:style-name="T310">規劃</text:span><text:span text:style-name="T311">教育</text:span><text:span text:style-name="T312">（涯J</text:span><text:span text:style-name="T313">6</text:span><text:span text:style-name="T314">）</text:span></text:p>
            <text:p text:style-name="P315"/>
          </table:table-cell>
          <table:table-cell table:style-name="TableCell316">
            <text:p text:style-name="P317">5-6九年級第一次複習考 <text:s text:c="12"/>7暑假作業抽查、八九年級國文科補考</text:p>
          </table:table-cell>
        </table:table-row>
        <table:table-row table:style-name="TableRow318">
          <table:table-cell table:style-name="TableCell319">
            <text:p text:style-name="P320">第三週<text:s text:c="3"/>9/10-9/16</text:p>
          </table:table-cell>
          <table:table-cell table:style-name="TableCell321">
            <text:p text:style-name="P322">校園暴力防治</text:p>
            <text:p text:style-name="P323">團體合作力</text:p>
          </table:table-cell>
          <table:table-cell table:style-name="TableCell324">
            <text:p text:style-name="P325">落實友善校園</text:p>
            <text:p text:style-name="P326">促進班級團結</text:p>
          </table:table-cell>
          <table:table-cell table:style-name="TableCell327">
            <text:p text:style-name="P328"><text:span text:style-name="T329">[</text:span><text:span text:style-name="T330">友善校園反霸凌宣導</text:span><text:span text:style-name="T331">]</text:span></text:p>
            <text:p text:style-name="P332">一、反霸凌－打造零歧視的校園</text:p>
            <text:p text:style-name="P333">二、家長日準備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演講及影片/分組討論</text:p>
          </table:table-cell>
          <table:table-cell table:style-name="TableCell338">
            <text:p text:style-name="P339">口頭發表</text:p>
            <text:p text:style-name="P340">小組討論</text:p>
            <text:p text:style-name="P341">參與態度</text:p>
            <text:p text:style-name="P342"/>
          </table:table-cell>
          <table:table-cell table:style-name="TableCell343">
            <text:p text:style-name="P344">法治教育</text:p>
            <text:p text:style-name="P345"><text:span text:style-name="T346">（法J</text:span><text:span text:style-name="T347">9</text:span><text:span text:style-name="T348">）</text:span></text:p>
            <text:p text:style-name="P349"/>
          </table:table-cell>
          <table:table-cell table:style-name="TableCell350">
            <text:p text:style-name="P351">11-14八九年級數英社自科補考 <text:s text:c="16"/></text:p>
          </table:table-cell>
        </table:table-row>
        <table:table-row table:style-name="TableRow352">
          <table:table-cell table:style-name="TableCell353">
            <text:p text:style-name="P354">第四週</text:p>
            <text:p text:style-name="P355">9/17-9/23</text:p>
          </table:table-cell>
          <table:table-cell table:style-name="TableCell356">
            <text:p text:style-name="P357">人權教育</text:p>
            <text:p text:style-name="P358"/>
          </table:table-cell>
          <table:table-cell table:style-name="TableCell359">
            <text:p text:style-name="P360">落實人權維護</text:p>
            <text:p text:style-name="P361"/>
          </table:table-cell>
          <table:table-cell table:style-name="TableCell362">
            <text:p text:style-name="內文"><text:span text:style-name="T363">[</text:span><text:span text:style-name="T364">人權教育宣導</text:span><text:span text:style-name="T365">]</text:span></text:p>
            <text:p text:style-name="P366">CRC人權教育宣導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演講及影片/參與討論</text:span></text:p>
          </table:table-cell>
          <table:table-cell table:style-name="TableCell372">
            <text:p text:style-name="P373">參與態度</text:p>
            <text:p text:style-name="P374">學習單</text:p>
          </table:table-cell>
          <table:table-cell table:style-name="TableCell375">
            <text:p text:style-name="P376">人權教育</text:p>
            <text:p text:style-name="P377"><text:span text:style-name="T378">（</text:span>人J1<text:span text:style-name="T379">）</text:span></text:p>
            <text:p text:style-name="P380"/>
          </table:table-cell>
          <table:table-cell table:style-name="TableCell381">
            <text:p text:style-name="P382">18學習扶助、課輔、族語班開始 <text:s text:c="27"/><text:soft-page-break/>23補班補課(10/9)<text:s/></text:p>
          </table:table-cell>
        </table:table-row>
        <text:soft-page-break/>
        <table:table-row table:style-name="TableRow383">
          <table:table-cell table:style-name="TableCell384">
            <text:p text:style-name="P385">第五週<text:s text:c="4"/>9/24-9/30</text:p>
          </table:table-cell>
          <table:table-cell table:style-name="TableCell386">
            <text:p text:style-name="P387">尊重多元性別</text:p>
          </table:table-cell>
          <table:table-cell table:style-name="TableCell388">
            <text:p text:style-name="P389">落實校園性別平等，預防校園性騷擾</text:p>
          </table:table-cell>
          <table:table-cell table:style-name="TableCell390">
            <text:p text:style-name="P391">[性別平等教育宣導]</text:p>
            <text:p text:style-name="P392">性別平等與自我保護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演講及影片/參與討論</text:span></text:p>
            <text:p text:style-name="P398"/>
          </table:table-cell>
          <table:table-cell table:style-name="TableCell399">
            <text:p text:style-name="P400">會議執行</text:p>
            <text:p text:style-name="P401">參與態度</text:p>
            <text:p text:style-name="P402">學習單</text:p>
            <text:p text:style-name="P403"><text:span text:style-name="T404">有獎徵答</text:span></text:p>
          </table:table-cell>
          <table:table-cell table:style-name="TableCell405">
            <text:p text:style-name="P406"><text:span text:style-name="T407">性別平等教育</text:span><text:span text:style-name="T408">（</text:span>性J4<text:span text:style-name="T409">）</text:span></text:p>
          </table:table-cell>
          <table:table-cell table:style-name="TableCell410">
            <text:p text:style-name="P411">29-1中秋節連假</text:p>
          </table:table-cell>
        </table:table-row>
        <table:table-row table:style-name="TableRow412">
          <table:table-cell table:style-name="TableCell413">
            <text:p text:style-name="P414">第六週</text:p>
            <text:p text:style-name="P415">10/1-10/7</text:p>
          </table:table-cell>
          <table:table-cell table:style-name="TableCell416">
            <text:p text:style-name="P417">重視生命安全</text:p>
          </table:table-cell>
          <table:table-cell table:style-name="TableCell418">
            <text:p text:style-name="P419">了解環境危機預防溺水事件發生</text:p>
          </table:table-cell>
          <table:table-cell table:style-name="TableCell420">
            <text:p text:style-name="P421"><text:span text:style-name="T422">[</text:span><text:span text:style-name="T423">安全教育宣導</text:span><text:span text:style-name="T424">]</text:span></text:p>
            <text:p text:style-name="P425">水域安全宣導—叫叫伸拋划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自編教材/影片觀看及討論</text:p>
          </table:table-cell>
          <table:table-cell table:style-name="TableCell430">
            <text:p text:style-name="P431">參與態度</text:p>
            <text:p text:style-name="P432">學習單</text:p>
            <text:p text:style-name="P433">班會紀錄簿</text:p>
          </table:table-cell>
          <table:table-cell table:style-name="TableCell434">
            <text:p text:style-name="P435">安全教育</text:p>
            <text:p text:style-name="P436"><text:span text:style-name="T437">（</text:span>安J4<text:span text:style-name="T438">）</text:span></text:p>
            <text:p text:style-name="P439"/>
          </table:table-cell>
          <table:table-cell table:style-name="TableCell440">
            <text:p text:style-name="P441">7-10國慶日連假</text:p>
          </table:table-cell>
        </table:table-row>
        <table:table-row table:style-name="TableRow442">
          <table:table-cell table:style-name="TableCell443">
            <text:p text:style-name="P444">第七週<text:s text:c="4"/>10/8-10/14</text:p>
          </table:table-cell>
          <table:table-cell table:style-name="TableCell445">
            <text:p text:style-name="P446">正確說出火災及地震的逃生方式</text:p>
          </table:table-cell>
          <table:table-cell table:style-name="TableCell447">
            <text:p text:style-name="P448">遭遇火災及地震時如何逃生</text:p>
          </table:table-cell>
          <table:table-cell table:style-name="TableCell449">
            <text:p text:style-name="P450"><text:span text:style-name="T451">[</text:span><text:span text:style-name="T452">防災</text:span><text:span text:style-name="T453">教育宣導]</text:span></text:p>
            <text:p text:style-name="P454">消防隊教官指導居家安全逃生方式</text:p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演講及防災影片/聆聽與參與</text:p>
          </table:table-cell>
          <table:table-cell table:style-name="TableCell460">
            <text:p text:style-name="P461">會議執行</text:p>
            <text:p text:style-name="P462">參與態度</text:p>
          </table:table-cell>
          <table:table-cell table:style-name="TableCell463">
            <text:p text:style-name="P464">防災教育</text:p>
            <text:p text:style-name="P465"><text:span text:style-name="T466">（</text:span>防J7<text:span text:style-name="T467">）</text:span></text:p>
          </table:table-cell>
          <table:table-cell table:style-name="TableCell468">
            <text:p text:style-name="P469">12-13第一次定期評量</text:p>
          </table:table-cell>
        </table:table-row>
        <table:table-row table:style-name="TableRow470">
          <table:table-cell table:style-name="TableCell471">
            <text:p text:style-name="P472">第八週</text:p>
            <text:p text:style-name="P473">10/15-10/21</text:p>
          </table:table-cell>
          <table:table-cell table:style-name="TableCell474">
            <text:p text:style-name="P475">合作的重要性</text:p>
            <text:p text:style-name="P476"/>
          </table:table-cell>
          <table:table-cell table:style-name="TableCell477">
            <text:p text:style-name="P478">落實合作的真諦</text:p>
            <text:p text:style-name="P479"/>
          </table:table-cell>
          <table:table-cell table:style-name="TableCell480">
            <text:p text:style-name="P481">[品德教育-合作]</text:p>
            <text:p text:style-name="P482">小小螺絲釘:合作過程<text:s/><text:s text:c="3"/>中可提升團體的凝聚<text:s text:c="4"/>力，增進人際關係、<text:s text:c="4"/>個人成就與歸屬感。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品德教育影片欣賞</text:p>
          </table:table-cell>
          <table:table-cell table:style-name="TableCell487">
            <text:p text:style-name="P488">影片心得</text:p>
            <text:p text:style-name="P489">學習單</text:p>
            <text:p text:style-name="P490">參與態度</text:p>
            <text:p text:style-name="P491">班會紀錄簿</text:p>
          </table:table-cell>
          <table:table-cell table:style-name="TableCell492">
            <text:p text:style-name="P493">品德教育</text:p>
            <text:p text:style-name="P494"><text:span text:style-name="T495">（</text:span>品J1<text:span text:style-name="T496">）</text:span></text:p>
            <text:p text:style-name="P497"/>
          </table:table-cell>
          <table:table-cell table:style-name="TableCell498">
            <text:p text:style-name="P499">19-20八年級隔宿露營(暫訂)</text:p>
          </table:table-cell>
        </table:table-row>
        <text:soft-page-break/>
        <table:table-row table:style-name="TableRow500">
          <table:table-cell table:style-name="TableCell501">
            <text:p text:style-name="P502">第九週</text:p>
            <text:p text:style-name="P503">10/22-10/28</text:p>
          </table:table-cell>
          <table:table-cell table:style-name="TableCell504">
            <text:p text:style-name="P505">生命教育宣導</text:p>
            <text:p text:style-name="P506"/>
          </table:table-cell>
          <table:table-cell table:style-name="TableCell507">
            <text:p text:style-name="P508">珍惜生命</text:p>
            <text:p text:style-name="P509">尊重個體</text:p>
            <text:p text:style-name="P510"/>
          </table:table-cell>
          <table:table-cell table:style-name="TableCell511">
            <text:p text:style-name="P512"><text:span text:style-name="T513">[</text:span><text:span text:style-name="T514">生命教育宣導</text:span><text:span text:style-name="T515">]</text:span></text:p>
            <text:p text:style-name="P516"><text:span text:style-name="T517">生命自殺及自傷防治</text:span></text:p>
            <text:p text:style-name="P518">自殺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演講及影片/參與討論</text:span></text:p>
            <text:p text:style-name="P524"/>
          </table:table-cell>
          <table:table-cell table:style-name="TableCell525">
            <text:p text:style-name="P526">學習單</text:p>
            <text:p text:style-name="P527">口頭發表</text:p>
            <text:p text:style-name="P528">班會紀錄簿</text:p>
          </table:table-cell>
          <table:table-cell table:style-name="TableCell529">
            <text:p text:style-name="P530">生命教育</text:p>
            <text:p text:style-name="P531"><text:span text:style-name="T532">（</text:span>生J5<text:span text:style-name="T533">）</text:span></text:p>
            <text:p text:style-name="P534"/>
          </table:table-cell>
          <table:table-cell table:style-name="TableCell535">
            <text:p text:style-name="P536">26作業抽查(1)</text:p>
          </table:table-cell>
        </table:table-row>
        <table:table-row table:style-name="TableRow537">
          <table:table-cell table:style-name="TableCell538">
            <text:p text:style-name="P539">第十週</text:p>
            <text:p text:style-name="P540">10/29-11/4</text:p>
          </table:table-cell>
          <table:table-cell table:style-name="TableCell541">
            <text:p text:style-name="P542"><text:span text:style-name="T543">藝術欣賞</text:span></text:p>
          </table:table-cell>
          <table:table-cell table:style-name="TableCell544">
            <text:p text:style-name="P545"><text:span text:style-name="T546">提升藝術心靈層次</text:span></text:p>
          </table:table-cell>
          <table:table-cell table:style-name="TableCell547">
            <text:p text:style-name="P548"><text:span text:style-name="T549">[多元學習]</text:span></text:p>
            <text:p text:style-name="P550"><text:span text:style-name="T551">欣賞音樂性社團演出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觀看、聆聽與參與</text:span></text:p>
          </table:table-cell>
          <table:table-cell table:style-name="TableCell558">
            <text:p text:style-name="P559">參與態度</text:p>
            <text:p text:style-name="P560"><text:span text:style-name="T561">學習單</text:span></text:p>
          </table:table-cell>
          <table:table-cell table:style-name="TableCell562">
            <text:p text:style-name="P563">品德教育</text:p>
            <text:p text:style-name="P564"><text:span text:style-name="T565">（</text:span>品J7<text:span text:style-name="T566">）</text:span></text:p>
            <text:p text:style-name="P567"/>
          </table:table-cell>
          <table:table-cell table:style-name="TableCell568">
            <text:p text:style-name="P569">30-3英語文競賽 <text:s/></text:p>
            <text:p text:style-name="內文"><text:span text:style-name="T570">2作業補抽查</text:span></text:p>
          </table:table-cell>
        </table:table-row>
        <table:table-row table:style-name="TableRow571">
          <table:table-cell table:style-name="TableCell572">
            <text:p text:style-name="P573">第十一週11/5-11/11</text:p>
          </table:table-cell>
          <table:table-cell table:style-name="TableCell574">
            <text:p text:style-name="P575">服務學習制度與精神的認識</text:p>
            <text:p text:style-name="P576"/>
          </table:table-cell>
          <table:table-cell table:style-name="TableCell577">
            <text:p text:style-name="內文"><text:span text:style-name="T578">能依照規定完成服務學習時數</text:span></text:p>
          </table:table-cell>
          <table:table-cell table:style-name="TableCell579">
            <text:p text:style-name="P580">[多元學習]</text:p>
            <text:p text:style-name="P581">服務學習宣導</text:p>
            <text:p text:style-name="P582"/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自製宣導簡報、影片</text:span></text:p>
          </table:table-cell>
          <table:table-cell table:style-name="TableCell589">
            <text:p text:style-name="P590">學習單</text:p>
            <text:p text:style-name="P591">口頭發表</text:p>
            <text:p text:style-name="P592"><text:span text:style-name="T593">有獎徵答</text:span></text:p>
          </table:table-cell>
          <table:table-cell table:style-name="TableCell594">
            <text:p text:style-name="P595">品德教育</text:p>
            <text:p text:style-name="P596"><text:span text:style-name="T597">（</text:span>品J3<text:span text:style-name="T598">）</text:span></text:p>
          </table:table-cell>
          <table:table-cell table:style-name="TableCell599">
            <text:p text:style-name="P600">8-10九年級畢業旅行</text:p>
          </table:table-cell>
        </table:table-row>
        <table:table-row table:style-name="TableRow601">
          <table:table-cell table:style-name="TableCell602">
            <text:p text:style-name="P603">第十二週11/12-11/18</text:p>
          </table:table-cell>
          <table:table-cell table:style-name="TableCell604">
            <text:p text:style-name="P605">品德教育核心價值理解</text:p>
          </table:table-cell>
          <table:table-cell table:style-name="TableCell606">
            <text:p text:style-name="P607">把握品德核心價值,落實於日常生活</text:p>
          </table:table-cell>
          <table:table-cell table:style-name="TableCell608">
            <text:p text:style-name="P609">[多元學習]</text:p>
            <text:p text:style-name="P610"><text:span text:style-name="T611">模範生選舉</text:span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聆聽與參與、投票選舉</text:p>
          </table:table-cell>
          <table:table-cell table:style-name="TableCell616">
            <text:p text:style-name="P617">班會紀錄簿</text:p>
            <text:p text:style-name="P618">生涯手冊</text:p>
          </table:table-cell>
          <table:table-cell table:style-name="TableCell619">
            <text:p text:style-name="P620">品德教育</text:p>
            <text:p text:style-name="P621"><text:span text:style-name="T622">（</text:span>品J8<text:span text:style-name="T623">）</text:span></text:p>
            <text:p text:style-name="P624"/>
          </table:table-cell>
          <table:table-cell table:style-name="TableCell625">
            <text:p text:style-name="P626">圖書館排詩大賽(暫訂)</text:p>
          </table:table-cell>
        </table:table-row>
        <table:table-row table:style-name="TableRow627">
          <table:table-cell table:style-name="TableCell628">
            <text:p text:style-name="P629">第十三週11/19-11/25</text:p>
          </table:table-cell>
          <table:table-cell table:style-name="TableCell630">
            <text:p text:style-name="P631">學習運動家的精神</text:p>
          </table:table-cell>
          <table:table-cell table:style-name="TableCell632">
            <text:p text:style-name="P633">習得投籃技巧、發揮團隊精神</text:p>
          </table:table-cell>
          <table:table-cell table:style-name="TableCell634">
            <text:p text:style-name="P635">[班際活動]</text:p>
            <text:p text:style-name="P636">籃下投籃比賽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班級體育競賽辦法/活動參與</text:p>
          </table:table-cell>
          <table:table-cell table:style-name="TableCell641">
            <text:p text:style-name="P642">參與態度</text:p>
            <text:p text:style-name="P643">團隊合作</text:p>
          </table:table-cell>
          <table:table-cell table:style-name="TableCell644">
            <text:p text:style-name="P645">品德教育</text:p>
            <text:p text:style-name="P646"><text:span text:style-name="T647">（</text:span>品J2<text:span text:style-name="T648">）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第十四週11/26-12/2</text:p>
          </table:table-cell>
          <table:table-cell table:style-name="TableCell654">
            <text:p text:style-name="P655">學習助人精神</text:p>
            <text:p text:style-name="P656">懂得感恩與付出</text:p>
          </table:table-cell>
          <table:table-cell table:style-name="TableCell657">
            <text:p text:style-name="P658"><text:span text:style-name="T659">將助人精神與感恩之心付諸行動</text:span><text:span text:style-name="T660">，</text:span><text:soft-page-break/><text:span text:style-name="T661">落實於生活中</text:span></text:p>
          </table:table-cell>
          <table:table-cell table:style-name="TableCell662">
            <text:p text:style-name="P663">[品德教育-助人]</text:p>
            <text:p text:style-name="內文"><text:span text:style-name="T664">十塊錢先生:探討助人</text:span><text:span text:style-name="T665">的行為與助人的意義。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<text:span text:style-name="T670">影片</text:span><text:span text:style-name="T671">觀看</text:span><text:span text:style-name="T672">/參與討論</text:span></text:p>
          </table:table-cell>
          <table:table-cell table:style-name="TableCell673">
            <text:p text:style-name="P674">影片欣賞</text:p>
            <text:p text:style-name="P675">學習單</text:p>
            <text:p text:style-name="P676">參與程度</text:p>
            <text:p text:style-name="P677">班會紀錄簿</text:p>
          </table:table-cell>
          <table:table-cell table:style-name="TableCell678">
            <text:p text:style-name="P679">品德教育</text:p>
            <text:p text:style-name="P680"><text:span text:style-name="T681">（</text:span>品J6<text:span text:style-name="T682">）</text:span></text:p>
          </table:table-cell>
          <table:table-cell table:style-name="TableCell683">
            <text:p text:style-name="P684">30-1第二次定期評量</text:p>
          </table:table-cell>
        </table:table-row>
        <table:table-row table:style-name="TableRow685">
          <table:table-cell table:style-name="TableCell686">
            <text:p text:style-name="P687">第十五週12/3-12/9</text:p>
          </table:table-cell>
          <table:table-cell table:style-name="TableCell688">
            <text:p text:style-name="P689">學習施比受更有福的精神</text:p>
            <text:p text:style-name="P690"/>
          </table:table-cell>
          <table:table-cell table:style-name="TableCell691">
            <text:p text:style-name="P692">關懷弱勢</text:p>
            <text:p text:style-name="P693">知恩惜福</text:p>
          </table:table-cell>
          <table:table-cell table:style-name="TableCell694">
            <text:p text:style-name="P695">[品德教育-助人]</text:p>
            <text:p text:style-name="P696"><text:span text:style-name="T697">愛要即食</text:span><text:span text:style-name="T698">―</text:span><text:span text:style-name="T699">幸福一日</text:span><text:span text:style-name="T700">捐</text:span>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演講及影片/參與討論</text:span><text:span text:style-name="T706">、</text:span><text:span text:style-name="T707">物資募集</text:span></text:p>
          </table:table-cell>
          <table:table-cell table:style-name="TableCell708">
            <text:p text:style-name="P709">影片欣賞</text:p>
            <text:p text:style-name="P710">學習單</text:p>
          </table:table-cell>
          <table:table-cell table:style-name="TableCell711">
            <text:p text:style-name="P712">品德教育</text:p>
            <text:p text:style-name="P713"><text:span text:style-name="T714">（</text:span>品J6<text:span text:style-name="T715">）</text:span></text:p>
            <text:p text:style-name="P716"/>
          </table:table-cell>
          <table:table-cell table:style-name="TableCell717">
            <text:p text:style-name="P718">4-30學習扶助成長測驗 <text:s text:c="3"/></text:p>
          </table:table-cell>
        </table:table-row>
        <table:table-row table:style-name="TableRow719">
          <table:table-cell table:style-name="TableCell720">
            <text:p text:style-name="P721">第十六週12/10-12/16</text:p>
          </table:table-cell>
          <table:table-cell table:style-name="TableCell722">
            <text:p text:style-name="P723">兒少保宣導</text:p>
          </table:table-cell>
          <table:table-cell table:style-name="TableCell724">
            <text:p text:style-name="P725">關懷弱勢</text:p>
          </table:table-cell>
          <table:table-cell table:style-name="TableCell726">
            <text:p text:style-name="P727"><text:span text:style-name="T728">[</text:span><text:span text:style-name="T729">人權教育宣導</text:span><text:span text:style-name="T730">]</text:span></text:p>
            <text:p text:style-name="P731"><text:span text:style-name="T732">家暴及性侵自保方式</text:span>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影片觀看/分組討論</text:p>
          </table:table-cell>
          <table:table-cell table:style-name="TableCell737">
            <text:p text:style-name="P738">學習單</text:p>
            <text:p text:style-name="P739">口頭發表</text:p>
            <text:p text:style-name="P740">班會紀錄簿</text:p>
          </table:table-cell>
          <table:table-cell table:style-name="TableCell741">
            <text:p text:style-name="P742">人權教育</text:p>
            <text:p text:style-name="P743"><text:span text:style-name="T744">（</text:span>人J6<text:span text:style-name="T745">）</text:span></text:p>
            <text:p text:style-name="P746"/>
          </table:table-cell>
          <table:table-cell table:style-name="TableCell747">
            <text:p text:style-name="P748"><text:span text:style-name="T749">14作業抽查(2)</text:span></text:p>
          </table:table-cell>
        </table:table-row>
        <table:table-row table:style-name="TableRow750">
          <table:table-cell table:style-name="TableCell751">
            <text:p text:style-name="P752">第十七週12/17-12/23</text:p>
          </table:table-cell>
          <table:table-cell table:style-name="TableCell753">
            <text:p text:style-name="P754">了解交通安全的重要性</text:p>
          </table:table-cell>
          <table:table-cell table:style-name="TableCell755">
            <text:p text:style-name="P756">認識各項交通法規及人身安全維護之道</text:p>
          </table:table-cell>
          <table:table-cell table:style-name="TableCell757">
            <text:p text:style-name="內文"><text:span text:style-name="T758">[</text:span><text:span text:style-name="T759">安全教育</text:span><text:span text:style-name="T760">]</text:span></text:p>
            <text:p text:style-name="P761">生命教育-交通安全<text:s/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演講及影片/參與討論</text:p>
          </table:table-cell>
          <table:table-cell table:style-name="TableCell766">
            <text:p text:style-name="P767">影片欣賞</text:p>
            <text:p text:style-name="P768">學習單</text:p>
            <text:p text:style-name="P769">參與態度</text:p>
          </table:table-cell>
          <table:table-cell table:style-name="TableCell770">
            <text:p text:style-name="P771">生命教育</text:p>
            <text:p text:style-name="P772"><text:span text:style-name="T773">（</text:span>生J1<text:span text:style-name="T774">）</text:span></text:p>
            <text:p text:style-name="P775">安全教育</text:p>
            <text:p text:style-name="P776"><text:span text:style-name="T777">（</text:span>安J2<text:span text:style-name="T778">）</text:span></text:p>
          </table:table-cell>
          <table:table-cell table:style-name="TableCell779">
            <text:p text:style-name="P780">21作業補抽查 <text:s text:c="38"/>21-22九年級第二次複習考</text:p>
          </table:table-cell>
        </table:table-row>
        <table:table-row table:style-name="TableRow781">
          <table:table-cell table:style-name="TableCell782">
            <text:p text:style-name="P783">第十八週12/24-12/30</text:p>
          </table:table-cell>
          <table:table-cell table:style-name="TableCell784">
            <text:p text:style-name="P785"><text:span text:style-name="T786">落實環保及愛護地球環境</text:span></text:p>
          </table:table-cell>
          <table:table-cell table:style-name="TableCell787">
            <text:p text:style-name="P788">正視環境危機</text:p>
            <text:p text:style-name="P789"><text:span text:style-name="T790">積極執行綠色生活行動</text:span></text:p>
          </table:table-cell>
          <table:table-cell table:style-name="TableCell791">
            <text:p text:style-name="P792">[環境教育]</text:p>
            <text:p text:style-name="P793"><text:span text:style-name="T794">珍愛地球－落實節能減碳</text:span><text:span text:style-name="T795">、</text:span><text:span text:style-name="T796">環保回收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演講及影片/參與討論</text:p>
          </table:table-cell>
          <table:table-cell table:style-name="TableCell802">
            <text:p text:style-name="P803">影片欣賞</text:p>
            <text:p text:style-name="P804">學習單</text:p>
            <text:p text:style-name="P805">參與態度</text:p>
          </table:table-cell>
          <table:table-cell table:style-name="TableCell806">
            <text:p text:style-name="P807">能源教育</text:p>
            <text:p text:style-name="P808"><text:span text:style-name="T809">（</text:span>能J2<text:span text:style-name="T810">）</text:span></text:p>
            <text:p text:style-name="P811">環境教育</text:p>
            <text:p text:style-name="P812"><text:span text:style-name="T813">（</text:span>環J4<text:span text:style-name="T814">）</text:span></text:p>
          </table:table-cell>
          <table:table-cell table:style-name="TableCell815">
            <text:p text:style-name="P816">29英語歌唱比賽 <text:s text:c="20"/></text:p>
          </table:table-cell>
        </table:table-row>
        <table:table-row table:style-name="TableRow817">
          <table:table-cell table:style-name="TableCell818">
            <text:p text:style-name="P819">第十九週12/31-1/6</text:p>
          </table:table-cell>
          <table:table-cell table:style-name="TableCell820">
            <text:p text:style-name="P821">人與人間尊重的重要性</text:p>
          </table:table-cell>
          <table:table-cell table:style-name="TableCell822">
            <text:p text:style-name="P823">落實尊重個人的作為</text:p>
          </table:table-cell>
          <table:table-cell table:style-name="TableCell824">
            <text:p text:style-name="P825">[品德教育-尊重]</text:p>
            <text:p text:style-name="P826">泡菜與沙西米:尊重外籍配偶的多元性。</text:p>
            <text:p text:style-name="P827"/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品德教育影片/分組討論</text:p>
          </table:table-cell>
          <table:table-cell table:style-name="TableCell832">
            <text:p text:style-name="P833">影片欣賞</text:p>
            <text:p text:style-name="P834">學習單</text:p>
            <text:p text:style-name="P835">小組討論</text:p>
          </table:table-cell>
          <table:table-cell table:style-name="TableCell836">
            <text:p text:style-name="P837">品德教育</text:p>
            <text:p text:style-name="P838"><text:span text:style-name="T839">（</text:span>品EJU1<text:span text:style-name="T840">）</text:span></text:p>
            <text:p text:style-name="P841"/>
          </table:table-cell>
          <table:table-cell table:style-name="TableCell842">
            <text:p text:style-name="P843">31-1元旦連假 <text:s/></text:p>
            <text:soft-page-break/>
            <text:p text:style-name="P844">5七八九年級藝能科評量 <text:s text:c="2"/></text:p>
            <text:p text:style-name="P845">5學習扶助、課輔、族語班結束 <text:s text:c="5"/></text:p>
          </table:table-cell>
        </table:table-row>
        <text:soft-page-break/>
        <table:table-row table:style-name="TableRow846">
          <table:table-cell table:style-name="TableCell847">
            <text:p text:style-name="P848">第二十週1/7-1/13</text:p>
          </table:table-cell>
          <table:table-cell table:style-name="TableCell849">
            <text:p text:style-name="P850">音樂社團成果展</text:p>
          </table:table-cell>
          <table:table-cell table:style-name="TableCell851">
            <text:p text:style-name="P852">能欣賞藝術表演並能學習多元才藝</text:p>
          </table:table-cell>
          <table:table-cell table:style-name="TableCell853">
            <text:p text:style-name="P854">[多元學習]</text:p>
            <text:list text:style-name="LFO38" text:continue-numbering="true">
              <text:list-item>
                <text:p text:style-name="P855">樂團展現一學期來的練習成果</text:p>
              </text:list-item>
              <text:list-item>
                <text:p text:style-name="P856">同學培養欣賞藝術表演的態度</text:p>
              </text:list-item>
            </text:list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樂團演出/參與態度<text:s/></text:p>
          </table:table-cell>
          <table:table-cell table:style-name="TableCell861">
            <text:p text:style-name="P862">舞台表演</text:p>
            <text:p text:style-name="P863"><text:span text:style-name="T864">參與態度</text:span></text:p>
          </table:table-cell>
          <table:table-cell table:style-name="TableCell865">
            <text:p text:style-name="P866"><text:span text:style-name="T867">生涯</text:span><text:span text:style-name="T868">規劃</text:span><text:span text:style-name="T869">教育</text:span><text:span text:style-name="T870">（</text:span>涯J3<text:span text:style-name="T871">）</text:span></text:p>
            <text:p text:style-name="P872">品德教育</text:p>
            <text:p text:style-name="P873"><text:span text:style-name="T874">（</text:span>品J7<text:span text:style-name="T875">）</text:span></text:p>
          </table:table-cell>
          <table:table-cell table:style-name="TableCell876">
            <text:p text:style-name="P877">11作業抽查(3)<text:s/></text:p>
            <text:p text:style-name="P878">12九年級藝能科評量<text:s/></text:p>
          </table:table-cell>
        </table:table-row>
        <table:table-row table:style-name="TableRow879">
          <table:table-cell table:style-name="TableCell880">
            <text:p text:style-name="P881">第二十一週1/14-1/20</text:p>
          </table:table-cell>
          <table:table-cell table:style-name="TableCell882">
            <text:p text:style-name="P883">期末班級及自我省思</text:p>
          </table:table-cell>
          <table:table-cell table:style-name="TableCell884">
            <text:p text:style-name="P885">能檢討自我及班級可改進方向並提出有效建議</text:p>
          </table:table-cell>
          <table:table-cell table:style-name="TableCell886">
            <text:p text:style-name="P887">[品德教育-反省]</text:p>
            <text:p text:style-name="P888"><text:span text:style-name="T889">期末檢討</text:span><text:span text:style-name="T890">：</text:span><text:span text:style-name="T891">班級生活經驗回顧與展望</text:span></text:p>
            <text:list text:style-name="LFO39" text:continue-numbering="true">
              <text:list-item>
                <text:p text:style-name="P892">回顧這學期班級學習與參與重大學校活動的點點滴滴。</text:p>
              </text:list-item>
              <text:list-item>
                <text:p text:style-name="P893">面對新學年度，為自己設立新的目標。</text:p>
              </text:list-item>
            </text:list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<text:span text:style-name="T898">教師自編學習單</text:span><text:span text:style-name="T899">、</text:span><text:span text:style-name="T900">班級活動照片</text:span><text:span text:style-name="T901">回顧</text:span><text:span text:style-name="T902">、</text:span><text:span text:style-name="T903">學生生涯檔案</text:span><text:span text:style-name="T904">/分組討論</text:span><text:span text:style-name="T905">、</text:span><text:span text:style-name="T906">提出建議</text:span></text:p>
          </table:table-cell>
          <table:table-cell table:style-name="TableCell907">
            <text:p text:style-name="P908">影片欣賞</text:p>
            <text:p text:style-name="P909">學習單</text:p>
            <text:p text:style-name="P910">小組討論或個人發表</text:p>
            <text:p text:style-name="P911">班會紀錄簿</text:p>
          </table:table-cell>
          <table:table-cell table:style-name="TableCell912">
            <text:p text:style-name="P913">品德教育</text:p>
            <text:p text:style-name="P914"><text:span text:style-name="T915">（</text:span>品J9<text:span text:style-name="T916">）</text:span></text:p>
          </table:table-cell>
          <table:table-cell table:style-name="TableCell917">
            <text:p text:style-name="P918">18-19第三次段考 <text:s text:c="38"/>19休業式</text:p>
          </table:table-cell>
        </table:table-row>
      </table:table>
      <text:p text:style-name="P919"/>
      <text:p text:style-name="P920"/>
      <text:p text:style-name="P921">七、本課程是否有校外人士協助教學</text:p>
      <text:p text:style-name="內文"><text:span text:style-name="T922">■</text:span><text:span text:style-name="T923">否，全學年都沒有</text:span><text:span text:style-name="T924">(</text:span><text:span text:style-name="T925">以下免填</text:span><text:span text:style-name="T926">)</text:span></text:p>
      <text:soft-page-break/>
      <text:p text:style-name="P927">□有，部分班級，實施的班級為：___________</text:p>
      <text:p text:style-name="P928">□有，全學年實施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教學</text:p>
            <text:p text:style-name="P940">期程</text:p>
          </table:table-cell>
          <table:table-cell table:style-name="TableCell941">
            <text:p text:style-name="P942">校外人士協助之課程大綱</text:p>
          </table:table-cell>
          <table:table-cell table:style-name="TableCell943">
            <text:p text:style-name="P944">教材形式</text:p>
          </table:table-cell>
          <table:table-cell table:style-name="TableCell945">
            <text:p text:style-name="P946">教材內容簡介</text:p>
          </table:table-cell>
          <table:table-cell table:style-name="TableCell947">
            <text:p text:style-name="P948">預期成效</text:p>
          </table:table-cell>
          <table:table-cell table:style-name="TableCell949">
            <text:p text:style-name="P950">原授課教師角色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□簡報□印刷品□影音光碟</text:p>
            <text:p text:style-name="P958">□其他於課程或活動中使用之教學資料，請說明：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>*上述欄位皆與校外人士協助教學與活動之申請表一致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0:00Z</meta:creation-date>
    <dc:date>2026-02-05T07:5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21" meta:character-count="4156" meta:row-count="29" meta:non-whitespace-character-count="3543"/>
  </office:meta>
</office:document-meta>
</file>