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VGmdBU" svg:font-family="AVGmdBU" style:font-family-generic="system" style:font-pitch="variable" svg:panose-1="0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47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6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78" style:family="table-column">
      <style:table-column-properties style:column-width="2.1604in" style:use-optimal-column-width="false"/>
    </style:style>
    <style:style style:name="TableColumn79" style:family="table-column">
      <style:table-column-properties style:column-width="7.9375in" style:use-optimal-column-width="false"/>
    </style:style>
    <style:style style:name="Table77" style:family="table">
      <style:table-properties style:width="10.0979in" fo:margin-left="0in" table:align="center"/>
    </style:style>
    <style:style style:name="TableRow80" style:family="table-row">
      <style:table-row-properties style:min-row-height="0.5861in" style:use-optimal-row-height="false"/>
    </style:style>
    <style:style style:name="TableCell81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8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5" style:family="table-row">
      <style:table-row-properties style:min-row-height="0.2756in" style:use-optimal-row-height="false"/>
    </style:style>
    <style:style style:name="TableCell86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87" style:parent-style-name="內文" style:family="paragraph">
      <style:paragraph-properties style:text-autospace="none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2" style:parent-style-name="內文" style:family="paragraph">
      <style:paragraph-properties style:text-autospace="none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8" style:parent-style-name="內文" style:family="paragraph">
      <style:paragraph-properties style:text-autospace="none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4" style:parent-style-name="內文" style:family="paragraph">
      <style:paragraph-properties style:text-autospace="none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0" style:parent-style-name="內文" style:family="paragraph">
      <style:paragraph-properties style:text-autospace="none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6" style:parent-style-name="內文" style:family="paragraph">
      <style:paragraph-properties style:text-autospace="none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2" style:parent-style-name="內文" style:family="paragraph">
      <style:paragraph-properties style:text-autospace="none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8" style:parent-style-name="內文" style:family="paragraph">
      <style:paragraph-properties style:text-autospace="none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4" style:parent-style-name="內文" style:family="paragraph">
      <style:paragraph-properties style:text-autospace="none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40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41" style:parent-style-name="內文" style:family="paragraph">
      <style:paragraph-properties fo:widows="0" fo:orphans="0" style:text-autospace="none" fo:text-align="start" fo:text-indent="0in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44" style:parent-style-name="內文" style:family="paragraph">
      <style:paragraph-properties fo:widows="0" fo:orphans="0" style:text-autospace="none" fo:text-align="start" fo:text-indent="0in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47" style:parent-style-name="內文" style:family="paragraph">
      <style:paragraph-properties fo:widows="0" fo:orphans="0" style:text-autospace="none" fo:text-align="start" fo:text-indent="0in"/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50" style:parent-style-name="內文" style:family="paragraph">
      <style:paragraph-properties fo:widows="0" fo:orphans="0" style:text-autospace="none" fo:text-align="start" fo:text-indent="0in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53" style:parent-style-name="內文" style:family="paragraph">
      <style:paragraph-properties fo:widows="0" fo:orphans="0" style:text-autospace="none" fo:text-align="start" fo:text-indent="0in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56" style:parent-style-name="內文" style:family="paragraph">
      <style:paragraph-properties fo:widows="0" fo:orphans="0" style:text-autospace="none" fo:text-align="start" fo:text-indent="0in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9" style:parent-style-name="內文" style:family="paragraph">
      <style:paragraph-properties fo:widows="0" fo:orphans="0" style:text-autospace="none" fo:text-align="start" fo:text-indent="0in"/>
    </style:style>
    <style:style style:name="T1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1" style:parent-style-name="預設段落字型" style:family="text">
      <style:text-properties style:font-name-asian="標楷體" fo:font-size="12pt" style:font-size-asian="12pt" style:font-size-complex="12pt"/>
    </style:style>
    <style:style style:name="T162" style:parent-style-name="預設段落字型" style:family="text">
      <style:text-properties style:font-name-asian="標楷體" fo:font-size="12pt" style:font-size-asian="12pt" style:font-size-complex="12pt"/>
    </style:style>
    <style:style style:name="P163" style:parent-style-name="Default" style:family="paragraph">
      <style:paragraph-properties fo:text-align="start" fo:text-indent="0in"/>
      <style:text-properties style:font-name-asian="標楷體"/>
    </style:style>
    <style:style style:name="P164" style:parent-style-name="Default" style:family="paragraph">
      <style:paragraph-properties fo:text-align="start" fo:text-indent="0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font-size-complex="14pt"/>
    </style:style>
    <style:style style:name="P167" style:parent-style-name="內文1" style:family="paragraph">
      <style:paragraph-properties fo:text-align="start" fo:text-indent="0in"/>
    </style:style>
    <style:style style:name="T168" style:parent-style-name="預設段落字型" style:family="text">
      <style:text-properties style:font-name="標楷體" style:font-name-asian="標楷體" fo:color="#000000" fo:font-size="12pt" style:font-size-asian="12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4pt"/>
    </style:style>
    <style:style style:name="P170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line-height="150%"/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6" style:parent-style-name="預設段落字型" style:family="text">
      <style:text-properties style:font-name-asian="標楷體" style:font-size-complex="14pt" fo:language="zh" fo:country="TW"/>
    </style:style>
    <style:style style:name="P177" style:parent-style-name="內文" style:family="paragraph">
      <style:paragraph-properties style:line-height-at-least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8" style:parent-style-name="內文" style:family="paragraph">
      <style:paragraph-properties style:line-height-at-least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9" style:parent-style-name="內文" style:family="paragraph">
      <style:paragraph-properties style:line-height-at-least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0" style:parent-style-name="內文" style:family="paragraph">
      <style:paragraph-properties style:line-height-at-least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1" style:parent-style-name="內文" style:family="paragraph">
      <style:paragraph-properties style:line-height-at-least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2" style:parent-style-name="內文" style:family="paragraph">
      <style:paragraph-properties style:line-height-at-least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3" style:parent-style-name="內文" style:family="paragraph">
      <style:paragraph-properties style:line-height-at-least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4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85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86" style:parent-style-name="內文" style:family="paragraph">
      <style:paragraph-properties style:line-height-at-least="0.1666in"/>
    </style:style>
    <style:style style:name="T1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91" style:family="table-column">
      <style:table-column-properties style:column-width="1.0763in" style:use-optimal-column-width="false"/>
    </style:style>
    <style:style style:name="TableColumn192" style:family="table-column">
      <style:table-column-properties style:column-width="0.8854in" style:use-optimal-column-width="false"/>
    </style:style>
    <style:style style:name="TableColumn193" style:family="table-column">
      <style:table-column-properties style:column-width="0.9777in" style:use-optimal-column-width="false"/>
    </style:style>
    <style:style style:name="TableColumn194" style:family="table-column">
      <style:table-column-properties style:column-width="2.0673in" style:use-optimal-column-width="false"/>
    </style:style>
    <style:style style:name="TableColumn195" style:family="table-column">
      <style:table-column-properties style:column-width="0.4923in" style:use-optimal-column-width="false"/>
    </style:style>
    <style:style style:name="TableColumn196" style:family="table-column">
      <style:table-column-properties style:column-width="1.575in" style:use-optimal-column-width="false"/>
    </style:style>
    <style:style style:name="TableColumn197" style:family="table-column">
      <style:table-column-properties style:column-width="0.984in" style:use-optimal-column-width="false"/>
    </style:style>
    <style:style style:name="TableColumn198" style:family="table-column">
      <style:table-column-properties style:column-width="1.0826in" style:use-optimal-column-width="false"/>
    </style:style>
    <style:style style:name="TableColumn199" style:family="table-column">
      <style:table-column-properties style:column-width="0.893in" style:use-optimal-column-width="false"/>
    </style:style>
    <style:style style:name="Table190" style:family="table">
      <style:table-properties style:width="10.034in" fo:margin-left="0in" table:align="center"/>
    </style:style>
    <style:style style:name="TableRow200" style:family="table-row">
      <style:table-row-properties style:min-row-height="0.193in" style:use-optimal-row-height="false"/>
    </style:style>
    <style:style style:name="TableCell20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7" style:family="table-row">
      <style:table-row-properties style:min-row-height="0.193in" style:use-optimal-row-height="false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221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222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22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9" style:family="table-row">
      <style:table-row-properties style:min-row-height="0.6111in" style:use-optimal-row-height="false"/>
    </style:style>
    <style:style style:name="TableCell2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3" style:family="table-cell">
      <style:table-cell-properties fo:border="0.0138in solid #000000" style:writing-mode="lr-tb" fo:padding-top="0in" fo:padding-left="0.075in" fo:padding-bottom="0in" fo:padding-right="0.075in"/>
    </style:style>
    <style:style style:name="P234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235" style:parent-style-name="Default" style:family="paragraph">
      <style:paragraph-properties fo:text-align="start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ableCell2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38" style:parent-style-name="內文" style:family="paragraph">
      <style:paragraph-properties fo:text-align="start"/>
    </style:style>
    <style:style style:name="T2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1" style:parent-style-name="Default" style:family="paragraph">
      <style:paragraph-properties fo:text-align="start"/>
      <style:text-properties style:font-name-asian="標楷體"/>
    </style:style>
    <style:style style:name="P242" style:parent-style-name="Default" style:family="paragraph">
      <style:paragraph-properties fo:text-align="start"/>
      <style:text-properties style:font-name-asian="標楷體"/>
    </style:style>
    <style:style style:name="P243" style:parent-style-name="Default" style:family="paragraph">
      <style:paragraph-properties fo:text-align="start"/>
      <style:text-properties style:font-name-asian="標楷體"/>
    </style:style>
    <style:style style:name="P244" style:parent-style-name="Default" style:family="paragraph">
      <style:paragraph-properties fo:text-align="start"/>
      <style:text-properties style:font-name-asian="標楷體"/>
    </style:style>
    <style:style style:name="P245" style:parent-style-name="Default" style:family="paragraph">
      <style:paragraph-properties fo:text-align="start"/>
      <style:text-properties style:font-name-asian="標楷體"/>
    </style:style>
    <style:style style:name="P246" style:parent-style-name="內文" style:family="paragraph">
      <style:paragraph-properties fo:text-align="start"/>
    </style:style>
    <style:style style:name="T2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9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3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7" style:parent-style-name="內文" style:family="paragraph">
      <style:paragraph-properties style:text-autospace="none" fo:text-align="start"/>
    </style:style>
    <style:style style:name="T25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60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261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262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265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266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267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70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271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272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276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277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278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ableCell27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Row281" style:family="table-row">
      <style:table-row-properties style:min-row-height="0.6111in" style:use-optimal-row-height="false"/>
    </style:style>
    <style:style style:name="TableCell2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4" style:family="table-cell">
      <style:table-cell-properties fo:border="0.0138in solid #000000" style:writing-mode="lr-tb" fo:padding-top="0in" fo:padding-left="0.075in" fo:padding-bottom="0in" fo:padding-right="0.075in"/>
    </style:style>
    <style:style style:name="P285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286" style:parent-style-name="Default" style:family="paragraph">
      <style:paragraph-properties fo:text-align="start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ableCell2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91" style:parent-style-name="內文" style:family="paragraph">
      <style:paragraph-properties fo:text-align="start"/>
    </style:style>
    <style:style style:name="T2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4" style:parent-style-name="Default" style:family="paragraph">
      <style:paragraph-properties fo:text-align="start"/>
      <style:text-properties style:font-name-asian="標楷體"/>
    </style:style>
    <style:style style:name="P295" style:parent-style-name="Default" style:family="paragraph">
      <style:paragraph-properties fo:text-align="start"/>
      <style:text-properties style:font-name-asian="標楷體"/>
    </style:style>
    <style:style style:name="P296" style:parent-style-name="Default" style:family="paragraph">
      <style:paragraph-properties fo:text-align="start"/>
      <style:text-properties style:font-name-asian="標楷體"/>
    </style:style>
    <style:style style:name="P297" style:parent-style-name="Default" style:family="paragraph">
      <style:paragraph-properties fo:text-align="start"/>
      <style:text-properties style:font-name-asian="標楷體"/>
    </style:style>
    <style:style style:name="P298" style:parent-style-name="Default" style:family="paragraph">
      <style:paragraph-properties fo:text-align="start"/>
      <style:text-properties style:font-name-asian="標楷體"/>
    </style:style>
    <style:style style:name="P299" style:parent-style-name="Default" style:family="paragraph">
      <style:paragraph-properties fo:text-align="start"/>
      <style:text-properties style:font-name-asian="標楷體"/>
    </style:style>
    <style:style style:name="P300" style:parent-style-name="內文" style:family="paragraph">
      <style:paragraph-properties fo:text-align="start"/>
    </style:style>
    <style:style style:name="T3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3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9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4" style:parent-style-name="內文" style:family="paragraph">
      <style:paragraph-properties style:text-autospace="none" fo:text-align="start"/>
    </style:style>
    <style:style style:name="T31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17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318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319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320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2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22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323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324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27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328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329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33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334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335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ableCell33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Row338" style:family="table-row">
      <style:table-row-properties style:min-row-height="0.6111in" style:use-optimal-row-height="false"/>
    </style:style>
    <style:style style:name="TableCell3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944in"/>
    </style:style>
    <style:style style:name="T3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2" style:parent-style-name="預設段落字型" style:family="text">
      <style:text-properties style:font-name="微軟正黑體" style:font-name-asian="微軟正黑體" style:font-name-complex="標楷體" style:use-window-font-color="true" fo:font-size="12pt" style:font-size-asian="12pt" style:font-size-complex="12pt"/>
    </style:style>
    <style:style style:name="P34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5" style:family="table-cell">
      <style:table-cell-properties fo:border="0.0138in solid #000000" style:writing-mode="lr-tb" fo:padding-top="0in" fo:padding-left="0.075in" fo:padding-bottom="0in" fo:padding-right="0.075in"/>
    </style:style>
    <style:style style:name="P346" style:parent-style-name="Default" style:family="paragraph">
      <style:paragraph-properties fo:text-align="start"/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P348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49" style:parent-style-name="Default" style:family="paragraph">
      <style:paragraph-properties fo:text-align="start"/>
    </style:style>
    <style:style style:name="T350" style:parent-style-name="預設段落字型" style:family="text">
      <style:text-properties style:font-name-asian="標楷體" fo:font-size="10pt" style:font-size-asian="10pt" style:font-size-complex="10pt"/>
    </style:style>
    <style:style style:name="TableCell3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2" style:parent-style-name="內文" style:family="paragraph">
      <style:paragraph-properties fo:text-align="start"/>
    </style:style>
    <style:style style:name="T3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5" style:parent-style-name="Default" style:family="paragraph">
      <style:paragraph-properties fo:text-align="start"/>
      <style:text-properties style:font-name-asian="標楷體"/>
    </style:style>
    <style:style style:name="P356" style:parent-style-name="Default" style:family="paragraph">
      <style:paragraph-properties fo:text-align="start"/>
      <style:text-properties style:font-name-asian="標楷體"/>
    </style:style>
    <style:style style:name="P357" style:parent-style-name="Default" style:family="paragraph">
      <style:paragraph-properties fo:text-align="start"/>
      <style:text-properties style:font-name-asian="標楷體"/>
    </style:style>
    <style:style style:name="P358" style:parent-style-name="Default" style:family="paragraph">
      <style:paragraph-properties fo:text-align="start"/>
      <style:text-properties style:font-name-asian="標楷體"/>
    </style:style>
    <style:style style:name="P359" style:parent-style-name="Default" style:family="paragraph">
      <style:paragraph-properties fo:text-align="start"/>
      <style:text-properties style:font-name-asian="標楷體"/>
    </style:style>
    <style:style style:name="P360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361" style:parent-style-name="Default" style:family="paragraph">
      <style:paragraph-properties fo:text-align="start"/>
      <style:text-properties style:font-name-asian="標楷體"/>
    </style:style>
    <style:style style:name="P362" style:parent-style-name="Default" style:family="paragraph">
      <style:paragraph-properties fo:text-align="start"/>
      <style:text-properties style:font-name-asian="標楷體"/>
    </style:style>
    <style:style style:name="P36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5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8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1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7" style:parent-style-name="內文" style:family="paragraph">
      <style:paragraph-properties style:text-autospace="none" fo:text-align="start"/>
    </style:style>
    <style:style style:name="T37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80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381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382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38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85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386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387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90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391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392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39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96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397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398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ableCell3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0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03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40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409" style:family="table-column">
      <style:table-column-properties style:column-width="0.7034in"/>
    </style:style>
    <style:style style:name="TableColumn410" style:family="table-column">
      <style:table-column-properties style:column-width="2.3722in"/>
    </style:style>
    <style:style style:name="TableColumn411" style:family="table-column">
      <style:table-column-properties style:column-width="2.4395in"/>
    </style:style>
    <style:style style:name="TableColumn412" style:family="table-column">
      <style:table-column-properties style:column-width="1.5944in"/>
    </style:style>
    <style:style style:name="TableColumn413" style:family="table-column">
      <style:table-column-properties style:column-width="0.9715in"/>
    </style:style>
    <style:style style:name="TableColumn414" style:family="table-column">
      <style:table-column-properties style:column-width="2.0583in"/>
    </style:style>
    <style:style style:name="Table408" style:family="table">
      <style:table-properties style:width="10.1395in" fo:margin-left="-0.0069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436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0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family="graphic" style:name="a37">
      <style:graphic-properties fo:wrap-option="wrap" fo:padding-top="0.03791in" fo:padding-bottom="0.03791in" fo:padding-left="0.04833in" fo:padding-right="0.04833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8">
      <style:graphic-properties/>
    </style:style>
    <style:style style:family="paragraph" style:name="a20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4208in" fo:padding-bottom="0.04208in" fo:padding-left="0.05458in" fo:padding-right="0.05458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791in" fo:padding-bottom="0.03791in" fo:padding-left="0.04833in" fo:padding-right="0.04833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791in" fo:padding-bottom="0.03791in" fo:padding-left="0.04833in" fo:padding-right="0.04833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3791in" fo:padding-bottom="0.03791in" fo:padding-left="0.04833in" fo:padding-right="0.04833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791in" fo:padding-bottom="0.03791in" fo:padding-left="0.04833in" fo:padding-right="0.04833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791in" fo:padding-bottom="0.03791in" fo:padding-left="0.04833in" fo:padding-right="0.04833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208in" fo:padding-bottom="0.04208in" fo:padding-left="0.05458in" fo:padding-right="0.05458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791in" fo:padding-bottom="0.03791in" fo:padding-left="0.04833in" fo:padding-right="0.04833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791in" fo:padding-bottom="0.03791in" fo:padding-left="0.04833in" fo:padding-right="0.04833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</text:span><text:span text:style-name="T11">2</text:span><text:span text:style-name="T12">學年度</text:span><text:span text:style-name="T13"><text:s/></text:span><text:span text:style-name="T14">七</text:span><text:span text:style-name="T15"><text:s text:c="2"/></text:span><text:span text:style-name="T16">年級第</text:span><text:span text:style-name="T17">一</text:span><text:span text:style-name="T18">學期</text:span><text:span text:style-name="T19">校訂</text:span><text:span text:style-name="T20">課程計畫</text:span><text:span text:style-name="T21"><text:s text:c="2"/></text:span><text:span text:style-name="T22">設計者：</text:span><text:span text:style-name="T23">＿＿</text:span><text:span text:style-name="T24">陳儀玫</text:span><text:span text:style-name="T25">＿＿</text:span></text:p>
      <text:p text:style-name="P26"/>
      <text:p text:style-name="P27"><text:span text:style-name="T28">一、課程類別：</text:span><text:span text:style-name="T29"><text:tab/></text:span></text:p>
      <text:p text:style-name="P30"><text:span text:style-name="T31"><text:s text:c="4"/>1.</text:span><text:span text:style-name="T32">□</text:span><text:span text:style-name="T33">統整性主題/專題/議題探究課程</text:span><text:span text:style-name="T34">：</text:span><text:span text:style-name="T35"><text:s text:c="5"/></text:span><text:span text:style-name="T36"><text:s text:c="24"/></text:span><text:span text:style-name="T37"><text:s text:c="2"/>2.</text:span><text:span text:style-name="T38">■</text:span><text:span text:style-name="T39">社團活動與技藝課程</text:span><text:span text:style-name="T40">：</text:span><text:span text:style-name="T41"><text:s text:c="5"/></text:span><text:span text:style-name="T42"><text:s/></text:span><text:span text:style-name="T43">多元智慧學習</text:span><text:span text:style-name="T44"><text:s text:c="8"/></text:span><text:span text:style-name="T45"><text:s text:c="2"/></text:span><text:span text:style-name="T46">□</text:span></text:p>
      <text:p text:style-name="P47"><text:span text:style-name="T48"><text:s text:c="4"/>3.</text:span><text:span text:style-name="T49">□</text:span><text:span text:style-name="T50">特殊需求領域課程</text:span><text:span text:style-name="T51">：</text:span><text:span text:style-name="T52"><text:s text:c="5"/></text:span><text:span text:style-name="T53"><text:s text:c="22"/></text:span><text:span text:style-name="T54"><text:s text:c="2"/></text:span><text:span text:style-name="T55">4</text:span><text:span text:style-name="T56">.□其他類課程：</text:span><text:span text:style-name="T57">＿＿＿＿ <text:s text:c="24"/>＿＿＿＿＿＿＿＿ <text:s text:c="4"/></text:span><text:span text:style-name="T58">二、</text:span><text:span text:style-name="T59">學習節數：</text:span><text:span text:style-name="T60">每週</text:span><text:span text:style-name="T61">(<text:s/></text:span><text:span text:style-name="T62">1</text:span><text:span text:style-name="T63"><text:s/>)</text:span><text:span text:style-name="T64">節，</text:span><text:span text:style-name="T65">實施</text:span><text:span text:style-name="T66">(<text:s/></text:span><text:span text:style-name="T67">21</text:span><text:span text:style-name="T68"><text:s/>)</text:span><text:span text:style-name="T69">週，</text:span><text:span text:style-name="T70">共</text:span><text:span text:style-name="T71">(</text:span><text:span text:style-name="T72"><text:s/>21</text:span><text:span text:style-name="T73"><text:s text:c="2"/>)</text:span><text:span text:style-name="T74">節。</text:span><text:span text:style-name="T75"><text:s/></text:span></text:p>
      <text:p text:style-name="P76">三、課程內涵：(至多勾選3項)<text:tab/>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總綱核心素養</text:p>
          </table:table-cell>
          <table:table-cell table:style-name="TableCell83">
            <text:p text:style-name="P84">學習領域核心素養</text:p>
          </table:table-cell>
        </table:table-row>
        <table:table-row table:style-name="TableRow85">
          <table:table-cell table:style-name="TableCell86">
            <text:p text:style-name="P87"><text:span text:style-name="T88">□</text:span><text:span text:style-name="T89"><text:s/></text:span><text:span text:style-name="T90">A1</text:span><text:span text:style-name="T91">身心素質與自我精進</text:span></text:p>
            <text:p text:style-name="P92"><text:span text:style-name="T93">■</text:span><text:span text:style-name="T94"><text:s/></text:span><text:span text:style-name="T95">A2</text:span><text:span text:style-name="T96">系統思考</text:span><text:span text:style-name="T97">與解決問題</text:span></text:p>
            <text:p text:style-name="P98"><text:span text:style-name="T99">□</text:span><text:span text:style-name="T100"><text:s/></text:span><text:span text:style-name="T101">A3</text:span><text:span text:style-name="T102">規劃執行</text:span><text:span text:style-name="T103">與創新應變</text:span></text:p>
            <text:p text:style-name="P104"><text:span text:style-name="T105">□</text:span><text:span text:style-name="T106"><text:s/></text:span><text:span text:style-name="T107">B1</text:span><text:span text:style-name="T108">符號運用</text:span><text:span text:style-name="T109">與溝通表達</text:span></text:p>
            <text:p text:style-name="P110"><text:span text:style-name="T111">□</text:span><text:span text:style-name="T112"><text:s/></text:span><text:span text:style-name="T113">B2</text:span><text:span text:style-name="T114">科技資訊</text:span><text:span text:style-name="T115">與媒體素養</text:span></text:p>
            <text:p text:style-name="P116"><text:span text:style-name="T117">□</text:span><text:span text:style-name="T118"><text:s/></text:span><text:span text:style-name="T119">B3</text:span><text:span text:style-name="T120">藝術涵養</text:span><text:span text:style-name="T121">與美感素養</text:span></text:p>
            <text:p text:style-name="P122"><text:span text:style-name="T123">□</text:span><text:span text:style-name="T124"><text:s/></text:span><text:span text:style-name="T125">C1</text:span><text:span text:style-name="T126">道德實踐</text:span><text:span text:style-name="T127">與公民意識</text:span></text:p>
            <text:p text:style-name="P128"><text:span text:style-name="T129">■</text:span><text:span text:style-name="T130"><text:s/></text:span><text:span text:style-name="T131">C2</text:span><text:span text:style-name="T132">人際關係</text:span><text:span text:style-name="T133">與團隊合作</text:span></text:p>
            <text:p text:style-name="P134"><text:span text:style-name="T135">■</text:span><text:span text:style-name="T136"><text:s/></text:span><text:span text:style-name="T137">C3</text:span><text:span text:style-name="T138">多元文化</text:span><text:span text:style-name="T139">與國際理解</text:span></text:p>
          </table:table-cell>
          <table:table-cell table:style-name="TableCell140">
            <text:p text:style-name="P141"><text:span text:style-name="T142">1.<text:s/></text:span><text:span text:style-name="T143">能應用觀察的方法，並精確表達自己的見聞</text:span></text:p>
            <text:p text:style-name="P144"><text:span text:style-name="T145">2.<text:s/></text:span><text:span text:style-name="T146">發揮思考及創造的能力，使作品具有獨特的風格</text:span></text:p>
            <text:p text:style-name="P147"><text:span text:style-name="T148">3.<text:s/></text:span><text:span text:style-name="T149">能靈活應用聆聽的方法</text:span></text:p>
            <text:p text:style-name="P150"><text:span text:style-name="T151">4.<text:s/></text:span><text:span text:style-name="T152">選擇適切的健康資訊、服務及產品，以促成健康計畫的執行</text:span></text:p>
            <text:p text:style-name="P153"><text:span text:style-name="T154">5.<text:s/></text:span><text:span text:style-name="T155">選擇提升休閒活動參與的方法，並執行個人終身運動計畫</text:span></text:p>
            <text:p text:style-name="P156"><text:span text:style-name="T157">6.<text:s/></text:span><text:span text:style-name="T158">計畫並發展特殊性專項運動技能</text:span></text:p>
            <text:p text:style-name="P159"><text:span text:style-name="T160">7.<text:s/></text:span><text:span text:style-name="T161"><text:s/></text:span><text:span text:style-name="T162">透過藝術集體創作方式，表達對社區、自然環境之尊重、關懷與愛</text:span></text:p>
            <text:p text:style-name="P163">8. 察覺每日生活活動中運用到許多相關的科學概念</text:p>
            <text:p text:style-name="P164"><text:span text:style-name="T165">9. 在處理問題時，能分工執掌、操控變因，做流程規畫，有計畫的</text:span><text:span text:style-name="T166">進行操作</text:span></text:p>
            <text:p text:style-name="P167"><text:span text:style-name="T168">10.<text:s/></text:span><text:span text:style-name="T169">體會參與團體活動的意義，並嘗試改善或組織團體活動<text:s/></text:span></text:p>
          </table:table-cell>
        </table:table-row>
      </table:table>
      <text:p text:style-name="P170"/>
      <text:p text:style-name="P171"/>
      <text:p text:style-name="P172"/>
      <text:soft-page-break/>
      <text:p text:style-name="P173"><text:span text:style-name="T174">四、</text:span><text:span text:style-name="T175">課程架構：</text:span></text:p>
      <text:p text:style-name="Default"><text:span text:style-name="T176"><draw:g draw:name="資料庫圖表 2" draw:id="id18" draw:style-name="a38" text:anchor-type="as-char"><svg:title/><svg:desc/><draw:custom-shape svg:x="1.68823in" svg:y="0.00098in" svg:width="1.16601in" svg:height="0.58301in" draw:id="id0" draw:style-name="a2"><svg:title/><svg:desc/><text:p text:style-name="a1" text:class-names="" text:cond-style-name=""><text:span text:style-name="a0" text:class-names="">動態社團</text:span></text:p><draw:enhanced-geometry draw:type="non-primitive" svg:viewBox="0 0 1066204 533102" draw:enhanced-path="M 0 53310 C 0 23868 23868 0 53310 0 L 1012894 0 C 1042336 0 1066204 23868 1066204 53310 L 1066204 479792 C 1066204 509234 1042336 533102 1012894 533102 L 53310 533102 C 23868 533102 0 509234 0 479792 L 0 5331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204"/><draw:equation draw:name="f7" draw:formula="?f4 / 533102"/><draw:equation draw:name="f8" draw:formula="0 * ?f5 / 1066204"/><draw:equation draw:name="f9" draw:formula="53310 * ?f4 / 533102"/><draw:equation draw:name="f10" draw:formula="53310 * ?f5 / 1066204"/><draw:equation draw:name="f11" draw:formula="0 * ?f4 / 533102"/><draw:equation draw:name="f12" draw:formula="1012894 * ?f5 / 1066204"/><draw:equation draw:name="f13" draw:formula="1066204 * ?f5 / 1066204"/><draw:equation draw:name="f14" draw:formula="479792 * ?f4 / 533102"/><draw:equation draw:name="f15" draw:formula="533102 * ?f4 / 53310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80483in" svg:y="0.58398in" svg:width="0.1166in" svg:height="0.43726in" draw:id="id1" draw:style-name="a3"><svg:title/><svg:desc/><draw:enhanced-geometry draw:type="non-primitive" svg:viewBox="0 0 106620 399826" draw:enhanced-path="M 0 0 L 0 399826 106620 3998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20"/><draw:equation draw:name="f7" draw:formula="?f4 / 399826"/><draw:equation draw:name="f8" draw:formula="0 / ?f6"/><draw:equation draw:name="f9" draw:formula="106620 / ?f6"/><draw:equation draw:name="f10" draw:formula="0 / ?f7"/><draw:equation draw:name="f11" draw:formula="399826 / ?f7"/></draw:enhanced-geometry></draw:custom-shape><draw:custom-shape svg:x="1.92143in" svg:y="0.72974in" svg:width="0.93281in" svg:height="0.58301in" draw:id="id2" draw:style-name="a6"><svg:title/><svg:desc/><text:p text:style-name="a5" text:class-names="" text:cond-style-name=""><text:span text:style-name="a4" text:class-names="">音樂社團</text:span></text:p><draw:enhanced-geometry draw:type="non-primitive" svg:viewBox="0 0 852963 533102" draw:enhanced-path="M 0 53310 C 0 23868 23868 0 53310 0 L 799653 0 C 829095 0 852963 23868 852963 53310 L 852963 479792 C 852963 509234 829095 533102 799653 533102 L 53310 533102 C 23868 533102 0 509234 0 479792 L 0 5331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963"/><draw:equation draw:name="f7" draw:formula="?f4 / 533102"/><draw:equation draw:name="f8" draw:formula="0 * ?f5 / 852963"/><draw:equation draw:name="f9" draw:formula="53310 * ?f4 / 533102"/><draw:equation draw:name="f10" draw:formula="53310 * ?f5 / 852963"/><draw:equation draw:name="f11" draw:formula="0 * ?f4 / 533102"/><draw:equation draw:name="f12" draw:formula="799653 * ?f5 / 852963"/><draw:equation draw:name="f13" draw:formula="852963 * ?f5 / 852963"/><draw:equation draw:name="f14" draw:formula="479792 * ?f4 / 533102"/><draw:equation draw:name="f15" draw:formula="533102 * ?f4 / 53310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80483in" svg:y="0.58398in" svg:width="0.1166in" svg:height="1.16601in" draw:id="id3" draw:style-name="a7"><svg:title/><svg:desc/><draw:enhanced-geometry draw:type="non-primitive" svg:viewBox="0 0 106620 1066204" draw:enhanced-path="M 0 0 L 0 1066204 106620 10662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20"/><draw:equation draw:name="f7" draw:formula="?f4 / 1066204"/><draw:equation draw:name="f8" draw:formula="0 / ?f6"/><draw:equation draw:name="f9" draw:formula="106620 / ?f6"/><draw:equation draw:name="f10" draw:formula="0 / ?f7"/><draw:equation draw:name="f11" draw:formula="1066204 / ?f7"/></draw:enhanced-geometry></draw:custom-shape><draw:custom-shape svg:x="1.92143in" svg:y="1.4585in" svg:width="0.93281in" svg:height="0.58301in" draw:id="id4" draw:style-name="a10"><svg:title/><svg:desc/><text:p text:style-name="a9" text:class-names="" text:cond-style-name=""><text:span text:style-name="a8" text:class-names="">舞蹈社團</text:span></text:p><draw:enhanced-geometry draw:type="non-primitive" svg:viewBox="0 0 852963 533102" draw:enhanced-path="M 0 53310 C 0 23868 23868 0 53310 0 L 799653 0 C 829095 0 852963 23868 852963 53310 L 852963 479792 C 852963 509234 829095 533102 799653 533102 L 53310 533102 C 23868 533102 0 509234 0 479792 L 0 5331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963"/><draw:equation draw:name="f7" draw:formula="?f4 / 533102"/><draw:equation draw:name="f8" draw:formula="0 * ?f5 / 852963"/><draw:equation draw:name="f9" draw:formula="53310 * ?f4 / 533102"/><draw:equation draw:name="f10" draw:formula="53310 * ?f5 / 852963"/><draw:equation draw:name="f11" draw:formula="0 * ?f4 / 533102"/><draw:equation draw:name="f12" draw:formula="799653 * ?f5 / 852963"/><draw:equation draw:name="f13" draw:formula="852963 * ?f5 / 852963"/><draw:equation draw:name="f14" draw:formula="479792 * ?f4 / 533102"/><draw:equation draw:name="f15" draw:formula="533102 * ?f4 / 53310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80483in" svg:y="0.58398in" svg:width="0.1166in" svg:height="1.89477in" draw:id="id5" draw:style-name="a11"><svg:title/><svg:desc/><draw:enhanced-geometry draw:type="non-primitive" svg:viewBox="0 0 106620 1732582" draw:enhanced-path="M 0 0 L 0 1732582 106620 173258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20"/><draw:equation draw:name="f7" draw:formula="?f4 / 1732582"/><draw:equation draw:name="f8" draw:formula="0 / ?f6"/><draw:equation draw:name="f9" draw:formula="106620 / ?f6"/><draw:equation draw:name="f10" draw:formula="0 / ?f7"/><draw:equation draw:name="f11" draw:formula="1732582 / ?f7"/></draw:enhanced-geometry></draw:custom-shape><draw:custom-shape svg:x="1.92143in" svg:y="2.18726in" svg:width="0.93281in" svg:height="0.58301in" draw:id="id6" draw:style-name="a14"><svg:title/><svg:desc/><text:p text:style-name="a13" text:class-names="" text:cond-style-name=""><text:span text:style-name="a12" text:class-names="">運動社團</text:span></text:p><draw:enhanced-geometry draw:type="non-primitive" svg:viewBox="0 0 852963 533102" draw:enhanced-path="M 0 53310 C 0 23868 23868 0 53310 0 L 799653 0 C 829095 0 852963 23868 852963 53310 L 852963 479792 C 852963 509234 829095 533102 799653 533102 L 53310 533102 C 23868 533102 0 509234 0 479792 L 0 5331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963"/><draw:equation draw:name="f7" draw:formula="?f4 / 533102"/><draw:equation draw:name="f8" draw:formula="0 * ?f5 / 852963"/><draw:equation draw:name="f9" draw:formula="53310 * ?f4 / 533102"/><draw:equation draw:name="f10" draw:formula="53310 * ?f5 / 852963"/><draw:equation draw:name="f11" draw:formula="0 * ?f4 / 533102"/><draw:equation draw:name="f12" draw:formula="799653 * ?f5 / 852963"/><draw:equation draw:name="f13" draw:formula="852963 * ?f5 / 852963"/><draw:equation draw:name="f14" draw:formula="479792 * ?f4 / 533102"/><draw:equation draw:name="f15" draw:formula="533102 * ?f4 / 53310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80483in" svg:y="0.58398in" svg:width="0.1166in" svg:height="2.62353in" draw:id="id7" draw:style-name="a15"><svg:title/><svg:desc/><draw:enhanced-geometry draw:type="non-primitive" svg:viewBox="0 0 106620 2398960" draw:enhanced-path="M 0 0 L 0 2398960 106620 239896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20"/><draw:equation draw:name="f7" draw:formula="?f4 / 2398960"/><draw:equation draw:name="f8" draw:formula="0 / ?f6"/><draw:equation draw:name="f9" draw:formula="106620 / ?f6"/><draw:equation draw:name="f10" draw:formula="0 / ?f7"/><draw:equation draw:name="f11" draw:formula="2398960 / ?f7"/></draw:enhanced-geometry></draw:custom-shape><draw:custom-shape svg:x="1.92143in" svg:y="2.91601in" svg:width="0.93281in" svg:height="0.58301in" draw:id="id8" draw:style-name="a18"><svg:title/><svg:desc/><text:p text:style-name="a17" text:class-names="" text:cond-style-name=""><text:span text:style-name="a16" text:class-names="">服務社團</text:span></text:p><draw:enhanced-geometry draw:type="non-primitive" svg:viewBox="0 0 852963 533102" draw:enhanced-path="M 0 53310 C 0 23868 23868 0 53310 0 L 799653 0 C 829095 0 852963 23868 852963 53310 L 852963 479792 C 852963 509234 829095 533102 799653 533102 L 53310 533102 C 23868 533102 0 509234 0 479792 L 0 5331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963"/><draw:equation draw:name="f7" draw:formula="?f4 / 533102"/><draw:equation draw:name="f8" draw:formula="0 * ?f5 / 852963"/><draw:equation draw:name="f9" draw:formula="53310 * ?f4 / 533102"/><draw:equation draw:name="f10" draw:formula="53310 * ?f5 / 852963"/><draw:equation draw:name="f11" draw:formula="0 * ?f4 / 533102"/><draw:equation draw:name="f12" draw:formula="799653 * ?f5 / 852963"/><draw:equation draw:name="f13" draw:formula="852963 * ?f5 / 852963"/><draw:equation draw:name="f14" draw:formula="479792 * ?f4 / 533102"/><draw:equation draw:name="f15" draw:formula="533102 * ?f4 / 53310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14575in" svg:y="0.00098in" svg:width="1.16601in" svg:height="0.58301in" draw:id="id9" draw:style-name="a21"><svg:title/><svg:desc/><text:p text:style-name="a20" text:class-names="" text:cond-style-name=""><text:span text:style-name="a19" text:class-names="">靜態社團</text:span></text:p><draw:enhanced-geometry draw:type="non-primitive" svg:viewBox="0 0 1066204 533102" draw:enhanced-path="M 0 53310 C 0 23868 23868 0 53310 0 L 1012894 0 C 1042336 0 1066204 23868 1066204 53310 L 1066204 479792 C 1066204 509234 1042336 533102 1012894 533102 L 53310 533102 C 23868 533102 0 509234 0 479792 L 0 5331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204"/><draw:equation draw:name="f7" draw:formula="?f4 / 533102"/><draw:equation draw:name="f8" draw:formula="0 * ?f5 / 1066204"/><draw:equation draw:name="f9" draw:formula="53310 * ?f4 / 533102"/><draw:equation draw:name="f10" draw:formula="53310 * ?f5 / 1066204"/><draw:equation draw:name="f11" draw:formula="0 * ?f4 / 533102"/><draw:equation draw:name="f12" draw:formula="1012894 * ?f5 / 1066204"/><draw:equation draw:name="f13" draw:formula="1066204 * ?f5 / 1066204"/><draw:equation draw:name="f14" draw:formula="479792 * ?f4 / 533102"/><draw:equation draw:name="f15" draw:formula="533102 * ?f4 / 53310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26235in" svg:y="0.58398in" svg:width="0.1166in" svg:height="0.43726in" draw:id="id10" draw:style-name="a22"><svg:title/><svg:desc/><draw:enhanced-geometry draw:type="non-primitive" svg:viewBox="0 0 106620 399826" draw:enhanced-path="M 0 0 L 0 399826 106620 3998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20"/><draw:equation draw:name="f7" draw:formula="?f4 / 399826"/><draw:equation draw:name="f8" draw:formula="0 / ?f6"/><draw:equation draw:name="f9" draw:formula="106620 / ?f6"/><draw:equation draw:name="f10" draw:formula="0 / ?f7"/><draw:equation draw:name="f11" draw:formula="399826 / ?f7"/></draw:enhanced-geometry></draw:custom-shape><draw:custom-shape svg:x="3.37895in" svg:y="0.72974in" svg:width="0.93281in" svg:height="0.58301in" draw:id="id11" draw:style-name="a25"><svg:title/><svg:desc/><text:p text:style-name="a24" text:class-names="" text:cond-style-name=""><text:span text:style-name="a23" text:class-names="">影片社團</text:span></text:p><draw:enhanced-geometry draw:type="non-primitive" svg:viewBox="0 0 852963 533102" draw:enhanced-path="M 0 53310 C 0 23868 23868 0 53310 0 L 799653 0 C 829095 0 852963 23868 852963 53310 L 852963 479792 C 852963 509234 829095 533102 799653 533102 L 53310 533102 C 23868 533102 0 509234 0 479792 L 0 5331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963"/><draw:equation draw:name="f7" draw:formula="?f4 / 533102"/><draw:equation draw:name="f8" draw:formula="0 * ?f5 / 852963"/><draw:equation draw:name="f9" draw:formula="53310 * ?f4 / 533102"/><draw:equation draw:name="f10" draw:formula="53310 * ?f5 / 852963"/><draw:equation draw:name="f11" draw:formula="0 * ?f4 / 533102"/><draw:equation draw:name="f12" draw:formula="799653 * ?f5 / 852963"/><draw:equation draw:name="f13" draw:formula="852963 * ?f5 / 852963"/><draw:equation draw:name="f14" draw:formula="479792 * ?f4 / 533102"/><draw:equation draw:name="f15" draw:formula="533102 * ?f4 / 53310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26235in" svg:y="0.58398in" svg:width="0.1166in" svg:height="1.16601in" draw:id="id12" draw:style-name="a26"><svg:title/><svg:desc/><draw:enhanced-geometry draw:type="non-primitive" svg:viewBox="0 0 106620 1066204" draw:enhanced-path="M 0 0 L 0 1066204 106620 10662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20"/><draw:equation draw:name="f7" draw:formula="?f4 / 1066204"/><draw:equation draw:name="f8" draw:formula="0 / ?f6"/><draw:equation draw:name="f9" draw:formula="106620 / ?f6"/><draw:equation draw:name="f10" draw:formula="0 / ?f7"/><draw:equation draw:name="f11" draw:formula="1066204 / ?f7"/></draw:enhanced-geometry></draw:custom-shape><draw:custom-shape svg:x="3.37895in" svg:y="1.4585in" svg:width="0.93281in" svg:height="0.58301in" draw:id="id13" draw:style-name="a29"><svg:title/><svg:desc/><text:p text:style-name="a28" text:class-names="" text:cond-style-name=""><text:span text:style-name="a27" text:class-names="">手作社團</text:span></text:p><draw:enhanced-geometry draw:type="non-primitive" svg:viewBox="0 0 852963 533102" draw:enhanced-path="M 0 53310 C 0 23868 23868 0 53310 0 L 799653 0 C 829095 0 852963 23868 852963 53310 L 852963 479792 C 852963 509234 829095 533102 799653 533102 L 53310 533102 C 23868 533102 0 509234 0 479792 L 0 5331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963"/><draw:equation draw:name="f7" draw:formula="?f4 / 533102"/><draw:equation draw:name="f8" draw:formula="0 * ?f5 / 852963"/><draw:equation draw:name="f9" draw:formula="53310 * ?f4 / 533102"/><draw:equation draw:name="f10" draw:formula="53310 * ?f5 / 852963"/><draw:equation draw:name="f11" draw:formula="0 * ?f4 / 533102"/><draw:equation draw:name="f12" draw:formula="799653 * ?f5 / 852963"/><draw:equation draw:name="f13" draw:formula="852963 * ?f5 / 852963"/><draw:equation draw:name="f14" draw:formula="479792 * ?f4 / 533102"/><draw:equation draw:name="f15" draw:formula="533102 * ?f4 / 53310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26235in" svg:y="0.58398in" svg:width="0.1166in" svg:height="1.89477in" draw:id="id14" draw:style-name="a30"><svg:title/><svg:desc/><draw:enhanced-geometry draw:type="non-primitive" svg:viewBox="0 0 106620 1732582" draw:enhanced-path="M 0 0 L 0 1732582 106620 173258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20"/><draw:equation draw:name="f7" draw:formula="?f4 / 1732582"/><draw:equation draw:name="f8" draw:formula="0 / ?f6"/><draw:equation draw:name="f9" draw:formula="106620 / ?f6"/><draw:equation draw:name="f10" draw:formula="0 / ?f7"/><draw:equation draw:name="f11" draw:formula="1732582 / ?f7"/></draw:enhanced-geometry></draw:custom-shape><draw:custom-shape svg:x="3.37895in" svg:y="2.18726in" svg:width="0.93281in" svg:height="0.58301in" draw:id="id15" draw:style-name="a33"><svg:title/><svg:desc/><text:p text:style-name="a32" text:class-names="" text:cond-style-name=""><text:span text:style-name="a31" text:class-names="">閱讀社團</text:span></text:p><draw:enhanced-geometry draw:type="non-primitive" svg:viewBox="0 0 852963 533102" draw:enhanced-path="M 0 53310 C 0 23868 23868 0 53310 0 L 799653 0 C 829095 0 852963 23868 852963 53310 L 852963 479792 C 852963 509234 829095 533102 799653 533102 L 53310 533102 C 23868 533102 0 509234 0 479792 L 0 5331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963"/><draw:equation draw:name="f7" draw:formula="?f4 / 533102"/><draw:equation draw:name="f8" draw:formula="0 * ?f5 / 852963"/><draw:equation draw:name="f9" draw:formula="53310 * ?f4 / 533102"/><draw:equation draw:name="f10" draw:formula="53310 * ?f5 / 852963"/><draw:equation draw:name="f11" draw:formula="0 * ?f4 / 533102"/><draw:equation draw:name="f12" draw:formula="799653 * ?f5 / 852963"/><draw:equation draw:name="f13" draw:formula="852963 * ?f5 / 852963"/><draw:equation draw:name="f14" draw:formula="479792 * ?f4 / 533102"/><draw:equation draw:name="f15" draw:formula="533102 * ?f4 / 53310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26235in" svg:y="0.58398in" svg:width="0.1166in" svg:height="2.62353in" draw:id="id16" draw:style-name="a34"><svg:title/><svg:desc/><draw:enhanced-geometry draw:type="non-primitive" svg:viewBox="0 0 106620 2398960" draw:enhanced-path="M 0 0 L 0 2398960 106620 239896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20"/><draw:equation draw:name="f7" draw:formula="?f4 / 2398960"/><draw:equation draw:name="f8" draw:formula="0 / ?f6"/><draw:equation draw:name="f9" draw:formula="106620 / ?f6"/><draw:equation draw:name="f10" draw:formula="0 / ?f7"/><draw:equation draw:name="f11" draw:formula="2398960 / ?f7"/></draw:enhanced-geometry></draw:custom-shape><draw:custom-shape svg:x="3.37895in" svg:y="2.91601in" svg:width="0.93281in" svg:height="0.58301in" draw:id="id17" draw:style-name="a37"><svg:title/><svg:desc/><text:p text:style-name="a36" text:class-names="" text:cond-style-name=""><text:span text:style-name="a35" text:class-names="">語文社團</text:span></text:p><draw:enhanced-geometry draw:type="non-primitive" svg:viewBox="0 0 852963 533102" draw:enhanced-path="M 0 53310 C 0 23868 23868 0 53310 0 L 799653 0 C 829095 0 852963 23868 852963 53310 L 852963 479792 C 852963 509234 829095 533102 799653 533102 L 53310 533102 C 23868 533102 0 509234 0 479792 L 0 5331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963"/><draw:equation draw:name="f7" draw:formula="?f4 / 533102"/><draw:equation draw:name="f8" draw:formula="0 * ?f5 / 852963"/><draw:equation draw:name="f9" draw:formula="53310 * ?f4 / 533102"/><draw:equation draw:name="f10" draw:formula="53310 * ?f5 / 852963"/><draw:equation draw:name="f11" draw:formula="0 * ?f4 / 533102"/><draw:equation draw:name="f12" draw:formula="799653 * ?f5 / 852963"/><draw:equation draw:name="f13" draw:formula="852963 * ?f5 / 852963"/><draw:equation draw:name="f14" draw:formula="479792 * ?f4 / 533102"/><draw:equation draw:name="f15" draw:formula="533102 * ?f4 / 53310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177"/>
      <text:p text:style-name="P178">五、本課程融入議題情形</text:p>
      <text:p text:style-name="P179">1.是否融入安全教育(交通安全)：□是(第­­­____週)<text:s/>■否</text:p>
      <text:p text:style-name="P180">2.是否融入戶外教育：□是(第____週) ■否</text:p>
      <text:p text:style-name="P181">3.是否融入生命教育議題：□是(第____週)<text:s/>■否</text:p>
      <text:p text:style-name="P182">4.其他議題融入情形(有的請打勾)：□性別平等、□人權、□環境、□海洋、■品德、□法治、□科技、■資訊、□能源、□防災、</text:p>
      <text:p text:style-name="P183"><text:s text:c="32"/>□家庭教育、<text:s/>■生涯規劃、□多元文化、■閱讀素養、□國際教育、□原住民族教育</text:p>
      <text:p text:style-name="P184"/>
      <text:p text:style-name="P185"/>
      <text:p text:style-name="P186"><text:span text:style-name="T187">六</text:span><text:span text:style-name="T188">、</text:span><text:span text:style-name="T189">素養導向教學規劃：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header-rows>
          <table:table-row table:style-name="TableRow200">
            <table:table-cell table:style-name="TableCell201" table:number-rows-spanned="2">
              <text:soft-page-break/>
              <text:p text:style-name="P202">教學期程</text:p>
            </table:table-cell>
            <table:table-cell table:style-name="TableCell203" table:number-columns-spanned="2">
              <text:p text:style-name="P204">學習重點</text:p>
            </table:table-cell>
            <table:covered-table-cell/>
            <table:table-cell table:style-name="TableCell205" table:number-rows-spanned="2">
              <text:p text:style-name="P206">單元/主題名稱與活動內容</text:p>
            </table:table-cell>
            <table:table-cell table:style-name="TableCell207" table:number-rows-spanned="2">
              <text:p text:style-name="P208">節數</text:p>
            </table:table-cell>
            <table:table-cell table:style-name="TableCell209" table:number-rows-spanned="2">
              <text:p text:style-name="P210">教學資源/學習策略</text:p>
            </table:table-cell>
            <table:table-cell table:style-name="TableCell211" table:number-rows-spanned="2">
              <text:p text:style-name="P212">評量方式</text:p>
            </table:table-cell>
            <table:table-cell table:style-name="TableCell213" table:number-rows-spanned="2">
              <text:p text:style-name="P214">融入議題</text:p>
            </table:table-cell>
            <table:table-cell table:style-name="TableCell215" table:number-rows-spanned="2">
              <text:p text:style-name="P216">備註</text:p>
            </table:table-cell>
          </table:table-row>
          <table:table-row table:style-name="TableRow217">
            <table:covered-table-cell>
              <text:p text:style-name="P218"/>
            </table:covered-table-cell>
            <table:table-cell table:style-name="TableCell219">
              <text:p text:style-name="P220">學習內容</text:p>
            </table:table-cell>
            <table:table-cell table:style-name="TableCell221">
              <text:p text:style-name="P222">學習表現</text:p>
            </table:table-cell>
            <table:covered-table-cell>
              <text:p text:style-name="P223"/>
            </table:covered-table-cell>
            <table:covered-table-cell>
              <text:p text:style-name="P224"/>
            </table:covered-table-cell>
            <table:covered-table-cell>
              <text:p text:style-name="P225"/>
            </table:covered-table-cell>
            <table:covered-table-cell>
              <text:p text:style-name="P226"/>
            </table:covered-table-cell>
            <table:covered-table-cell>
              <text:p text:style-name="P227"/>
            </table:covered-table-cell>
            <table:covered-table-cell>
              <text:p text:style-name="P228"/>
            </table:covered-table-cell>
          </table:table-row>
        </table:table-header-rows>
        <table:table-row table:style-name="TableRow229">
          <table:table-cell table:style-name="TableCell230">
            <text:p text:style-name="P231">第一週</text:p>
            <text:p text:style-name="P232">8/30-9/2</text:p>
          </table:table-cell>
          <table:table-cell table:style-name="TableCell233">
            <text:p text:style-name="P234">1.探索自我的興趣、性向、價值觀及人格特質。</text:p>
            <text:p text:style-name="P235"><text:span text:style-name="T236">2.了解自己的能力、興趣、特質所適合發展的方向。</text:span></text:p>
          </table:table-cell>
          <table:table-cell table:style-name="TableCell237">
            <text:p text:style-name="P238"><text:span text:style-name="T239">依課程目標完成指定作業或報告</text:span></text:p>
          </table:table-cell>
          <table:table-cell table:style-name="TableCell240">
            <text:p text:style-name="P241">社團選組<text:s/></text:p>
            <text:p text:style-name="P242">一、準備活動：點名<text:s/></text:p>
            <text:p text:style-name="P243">二、發展活動：<text:s/></text:p>
            <text:p text:style-name="P244">1.社團特色說明<text:s/></text:p>
            <text:p text:style-name="P245">2.選社團<text:s/></text:p>
            <text:p text:style-name="P246"><text:span text:style-name="T247">三、綜合活動：說明下次上課地點及所需物品<text:s/></text:span>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教師自編</text:p>
          </table:table-cell>
          <table:table-cell table:style-name="TableCell252">
            <text:p text:style-name="P253">1.觀察記錄</text:p>
            <text:p text:style-name="P254">2.參與態度</text:p>
            <text:p text:style-name="P255"/>
          </table:table-cell>
          <table:table-cell table:style-name="TableCell256">
            <text:p text:style-name="P257"><text:span text:style-name="T258">資</text:span><text:span text:style-name="T259">訊</text:span><text:span text:style-name="T260">（資J</text:span><text:span text:style-name="T261">6</text:span><text:span text:style-name="T262">）</text:span><text:span text:style-name="T263">、</text:span><text:span text:style-name="T264">品德</text:span><text:span text:style-name="T265">（品J</text:span><text:span text:style-name="T266">1</text:span><text:span text:style-name="T267">）</text:span><text:span text:style-name="T268">、</text:span><text:span text:style-name="T269">生涯規劃</text:span><text:span text:style-name="T270">（涯J</text:span><text:span text:style-name="T271">3</text:span><text:span text:style-name="T272">）</text:span><text:span text:style-name="T273">、閱</text:span><text:span text:style-name="T274">讀</text:span><text:span text:style-name="T275">素養</text:span><text:span text:style-name="T276">（閱J</text:span><text:span text:style-name="T277">2</text:span><text:span text:style-name="T278">）</text:span></text:p>
          </table:table-cell>
          <table:table-cell table:style-name="TableCell279">
            <text:p text:style-name="P280">30開學</text:p>
          </table:table-cell>
        </table:table-row>
        <table:table-row table:style-name="TableRow281">
          <table:table-cell table:style-name="TableCell282">
            <text:p text:style-name="P283">第二週 <text:s text:c="2"/>9/3-9/9</text:p>
          </table:table-cell>
          <table:table-cell table:style-name="TableCell284">
            <text:p text:style-name="P285">1.確認所選社團及發展自我興趣。</text:p>
            <text:p text:style-name="P286"><text:span text:style-name="T287">2.認識老師及同學</text:span><text:span text:style-name="T288">，</text:span><text:span text:style-name="T289">培養合作力及關懷周遭的能力。</text:span></text:p>
          </table:table-cell>
          <table:table-cell table:style-name="TableCell290">
            <text:p text:style-name="P291"><text:span text:style-name="T292">依課程目標完成指定作業或報告</text:span></text:p>
          </table:table-cell>
          <table:table-cell table:style-name="TableCell293">
            <text:p text:style-name="P294">社團課程內容說明<text:s/></text:p>
            <text:p text:style-name="P295">一、準備活動：點名及自我介紹<text:s/></text:p>
            <text:p text:style-name="P296">二、發展活動：<text:s/></text:p>
            <text:p text:style-name="P297">1認識所選的社團<text:s/></text:p>
            <text:p text:style-name="P298">2知道社團行事計畫<text:s/></text:p>
            <text:p text:style-name="P299">3攜帶社團教師要求物品<text:s/></text:p>
            <text:p text:style-name="P300"><text:span text:style-name="T301">三、綜合活動：問題與討論<text:s/></text:span></text:p>
          </table:table-cell>
          <table:table-cell table:style-name="TableCell302">
            <text:p text:style-name="P303"><text:span text:style-name="T304">1</text:span></text:p>
          </table:table-cell>
          <table:table-cell table:style-name="TableCell305">
            <text:p text:style-name="P306"><text:span text:style-name="T307">教師自編</text:span></text:p>
          </table:table-cell>
          <table:table-cell table:style-name="TableCell308">
            <text:p text:style-name="P309">1.觀察記錄</text:p>
            <text:p text:style-name="P310">2.參與態度</text:p>
            <text:p text:style-name="P311">3.口語表達</text:p>
            <text:p text:style-name="P312">4.合作能力</text:p>
          </table:table-cell>
          <table:table-cell table:style-name="TableCell313">
            <text:p text:style-name="P314"><text:span text:style-name="T315">資</text:span><text:span text:style-name="T316">訊</text:span><text:span text:style-name="T317">（資J</text:span><text:span text:style-name="T318">6</text:span><text:span text:style-name="T319">）</text:span><text:span text:style-name="T320">、</text:span><text:span text:style-name="T321">品德</text:span><text:span text:style-name="T322">（品J</text:span><text:span text:style-name="T323">1</text:span><text:span text:style-name="T324">）</text:span><text:span text:style-name="T325">、</text:span><text:span text:style-name="T326">生涯規劃</text:span><text:span text:style-name="T327">（涯J</text:span><text:span text:style-name="T328">3</text:span><text:span text:style-name="T329">）</text:span><text:span text:style-name="T330">、閱</text:span><text:span text:style-name="T331">讀</text:span><text:span text:style-name="T332">素養</text:span><text:span text:style-name="T333">（閱J</text:span><text:span text:style-name="T334">2</text:span><text:span text:style-name="T335">）</text:span></text:p>
          </table:table-cell>
          <table:table-cell table:style-name="TableCell336">
            <text:p text:style-name="P337">5-6九年級第一次複習考 <text:s text:c="12"/>7暑假作業抽查、八九年級國文科補考</text:p>
          </table:table-cell>
        </table:table-row>
        <table:table-row table:style-name="TableRow338">
          <table:table-cell table:style-name="TableCell339">
            <text:p text:style-name="P340"><text:span text:style-name="T341">第三</text:span><text:span text:style-name="T342">〜</text:span></text:p>
            <text:p text:style-name="P343">二十一週<text:s text:c="3"/></text:p>
            <text:p text:style-name="P344">9/10-1/20</text:p>
          </table:table-cell>
          <table:table-cell table:style-name="TableCell345">
            <text:p text:style-name="P346"><text:span text:style-name="T347">1.透過不同的活動或方式，展現自己的興趣與專長。<text:s/></text:span></text:p>
            <text:p text:style-name="P348">2.體會参與各類團體活動的意義，<text:soft-page-break/>提升人際合作的技能。</text:p>
            <text:p text:style-name="P349"><text:span text:style-name="T350">3.確認學習目標，體察人群間各種情感的特質，設計關懷社會及自然環境的主題，傳達個人價值觀，並發表成果。</text:span></text:p>
          </table:table-cell>
          <table:table-cell table:style-name="TableCell351">
            <text:p text:style-name="P352"><text:span text:style-name="T353">依課程目標完成指定作業或報告</text:span></text:p>
          </table:table-cell>
          <table:table-cell table:style-name="TableCell354">
            <text:p text:style-name="P355">社團活動內容與評量方式施行<text:s/></text:p>
            <text:p text:style-name="P356">一、準備活動：點名</text:p>
            <text:p text:style-name="P357">二、課程活動：</text:p>
            <text:p text:style-name="P358">1.分組及進行個人作業<text:s/></text:p>
            <text:p text:style-name="P359">2.配合投入社團活動<text:s/></text:p>
            <text:soft-page-break/>
            <text:p text:style-name="P360">3.評量方式說明與施行<text:s/></text:p>
            <text:p text:style-name="P361">三、綜合活動：複習上課內容及提醒下次上課的準備事項<text:s/></text:p>
            <text:p text:style-name="P362"><text:s/></text:p>
            <text:p text:style-name="P363"/>
          </table:table-cell>
          <table:table-cell table:style-name="TableCell364">
            <text:p text:style-name="P365"><text:span text:style-name="T366">1</text:span></text:p>
          </table:table-cell>
          <table:table-cell table:style-name="TableCell367">
            <text:p text:style-name="P368"><text:span text:style-name="T369">教師自編</text:span></text:p>
          </table:table-cell>
          <table:table-cell table:style-name="TableCell370">
            <text:p text:style-name="P371">1.觀察記錄</text:p>
            <text:p text:style-name="P372">2.參與態度</text:p>
            <text:p text:style-name="P373">3.口語表達</text:p>
            <text:p text:style-name="P374">4.合作能力</text:p>
            <text:p text:style-name="P375">5.學習單</text:p>
          </table:table-cell>
          <table:table-cell table:style-name="TableCell376">
            <text:p text:style-name="P377"><text:span text:style-name="T378">資</text:span><text:span text:style-name="T379">訊</text:span><text:span text:style-name="T380">（資J</text:span><text:span text:style-name="T381">6</text:span><text:span text:style-name="T382">）</text:span><text:span text:style-name="T383">、</text:span><text:span text:style-name="T384">品德</text:span><text:span text:style-name="T385">（品J</text:span><text:span text:style-name="T386">1</text:span><text:span text:style-name="T387">）</text:span><text:span text:style-name="T388">、</text:span><text:span text:style-name="T389">生涯規劃</text:span><text:span text:style-name="T390">（涯J</text:span><text:span text:style-name="T391">3</text:span><text:span text:style-name="T392">）</text:span><text:span text:style-name="T393">、閱</text:span><text:span text:style-name="T394">讀</text:span><text:span text:style-name="T395">素養</text:span><text:span text:style-name="T396">（閱J</text:span><text:span text:style-name="T397">2</text:span><text:span text:style-name="T398">）</text:span></text:p>
          </table:table-cell>
          <table:table-cell table:style-name="TableCell399">
            <text:p text:style-name="P400">11-14八九年級數英社自科補考 <text:s text:c="16"/></text:p>
          </table:table-cell>
        </table:table-row>
      </table:table>
      <text:p text:style-name="P401"/>
      <text:p text:style-name="P402"/>
      <text:p text:style-name="P403">七、本課程是否有校外人士協助教學</text:p>
      <text:p text:style-name="P404">■否，全學年都沒有(以下免填)</text:p>
      <text:p text:style-name="P405">□有，部分班級，實施的班級為：___________</text:p>
      <text:p text:style-name="P406">□有，全學年實施</text:p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教學</text:p>
            <text:p text:style-name="P418">期程</text:p>
          </table:table-cell>
          <table:table-cell table:style-name="TableCell419">
            <text:p text:style-name="P420">校外人士協助之課程大綱</text:p>
          </table:table-cell>
          <table:table-cell table:style-name="TableCell421">
            <text:p text:style-name="P422">教材形式</text:p>
          </table:table-cell>
          <table:table-cell table:style-name="TableCell423">
            <text:p text:style-name="P424">教材內容簡介</text:p>
          </table:table-cell>
          <table:table-cell table:style-name="TableCell425">
            <text:p text:style-name="P426">預期成效</text:p>
          </table:table-cell>
          <table:table-cell table:style-name="TableCell427">
            <text:p text:style-name="P428">原授課教師角色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□簡報□印刷品□影音光碟</text:p>
            <text:p text:style-name="P436">□其他於課程或活動中使用之教學資料，請說明：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</table:table>
      <text:p text:style-name="P469">*上述欄位皆與校外人士協助教學與活動之申請表一致</text:p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VGmdBU" svg:font-family="AVGmdBU" style:font-family-generic="system" style:font-pitch="variable" svg:panose-1="0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內文1" style:display-name="內文1" style:family="paragraph"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7:51:00Z</meta:creation-date>
    <dc:date>2026-02-05T07:51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07" meta:character-count="2054" meta:row-count="14" meta:non-whitespace-character-count="1751"/>
  </office:meta>
</office:document-meta>
</file>