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-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3" style:parent-style-name="內文" style:family="paragraph">
      <style:paragraph-properties fo:line-height="11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" style:parent-style-name="內文" style:family="paragraph">
      <style:paragraph-properties fo:line-height="110%">
        <style:tab-stops>
          <style:tab-stop style:type="left" style:position="2.165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10%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border="0in solid #FFFFFF" fo:padding="0.4305in" style:shadow="#000000 0in 0in" style:snap-to-layout-grid="false" fo:line-height="110%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" style:parent-style-name="內文" style:family="paragraph">
      <style:paragraph-properties fo:border="0in solid #FFFFFF" fo:padding="0.4305in" style:shadow="#000000 0in 0in" style:snap-to-layout-grid="false" fo:line-height="110%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6" style:family="table-column">
      <style:table-column-properties style:column-width="2.1604in" style:use-optimal-column-width="false"/>
    </style:style>
    <style:style style:name="TableColumn97" style:family="table-column">
      <style:table-column-properties style:column-width="7.9375in" style:use-optimal-column-width="false"/>
    </style:style>
    <style:style style:name="Table95" style:family="table">
      <style:table-properties style:width="10.0979in" fo:margin-left="0in" table:align="center"/>
    </style:style>
    <style:style style:name="TableRow98" style:family="table-row">
      <style:table-row-properties style:min-row-height="0.1875in" style:use-optimal-row-height="false"/>
    </style:style>
    <style:style style:name="TableCell9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" style:family="table-row">
      <style:table-row-properties style:min-row-height="1.6895in" style:use-optimal-row-height="false"/>
    </style:style>
    <style:style style:name="TableCell10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5" style:parent-style-name="內文" style:family="paragraph">
      <style:paragraph-properties style:text-autospace="none" fo:line-height="90%"/>
    </style:style>
    <style:style style:name="T10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 fo:line-height="90%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 fo:line-height="90%"/>
    </style:style>
    <style:style style:name="T11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 fo:line-height="90%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 fo:line-height="90%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 fo:line-height="90%"/>
    </style:style>
    <style:style style:name="T13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35" style:parent-style-name="內文" style:family="paragraph">
      <style:paragraph-properties style:text-autospace="none" fo:line-height="90%"/>
    </style:style>
    <style:style style:name="T13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 fo:line-height="90%"/>
    </style:style>
    <style:style style:name="T14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 fo:line-height="90%"/>
    </style:style>
    <style:style style:name="T14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1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border="0in solid #FFFFFF" fo:padding="0.4305in" style:shadow="#000000 0in 0in" fo:line-height="150%"/>
      <style:text-properties style:font-name-asian="標楷體" style:use-window-font-color="true" fo:font-size="12pt" style:font-size-asian="12pt" style:font-size-complex="12pt"/>
    </style:style>
    <style:style style:name="TableColumn159" style:family="table-column">
      <style:table-column-properties style:column-width="0.3881in"/>
    </style:style>
    <style:style style:name="TableColumn160" style:family="table-column">
      <style:table-column-properties style:column-width="0.2076in"/>
    </style:style>
    <style:style style:name="TableColumn161" style:family="table-column">
      <style:table-column-properties style:column-width="0.7027in"/>
    </style:style>
    <style:style style:name="TableColumn162" style:family="table-column">
      <style:table-column-properties style:column-width="0.2923in"/>
    </style:style>
    <style:style style:name="TableColumn163" style:family="table-column">
      <style:table-column-properties style:column-width="2.8354in"/>
    </style:style>
    <style:style style:name="TableColumn164" style:family="table-column">
      <style:table-column-properties style:column-width="0.6888in"/>
    </style:style>
    <style:style style:name="TableColumn165" style:family="table-column">
      <style:table-column-properties style:column-width="0.2958in"/>
    </style:style>
    <style:style style:name="TableColumn166" style:family="table-column">
      <style:table-column-properties style:column-width="4.725in"/>
    </style:style>
    <style:style style:name="Table158" style:family="table">
      <style:table-properties style:width="10.1361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2pt" style:font-size-asian="12pt" style:font-size-complex="12pt"/>
    </style:style>
    <style:style style:name="TableRow186" style:family="table-row">
      <style:table-row-properties/>
    </style:style>
    <style:style style:name="P187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Row203" style:family="table-row">
      <style:table-row-properties/>
    </style:style>
    <style:style style:name="P204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indent="0in"/>
    </style:style>
    <style:style style:name="T23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indent="0in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indent="0in"/>
    </style:style>
    <style:style style:name="T2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4" style:parent-style-name="預設段落字型" style:family="text">
      <style:text-properties style:font-name-asian="標楷體" fo:font-style="italic" style:font-style-asian="italic" style:font-style-complex="italic" fo:color="#000000" fo:font-size="12pt" style:font-size-asian="12pt" style:font-size-complex="12pt"/>
    </style:style>
    <style:style style:name="T245" style:parent-style-name="預設段落字型" style:family="text">
      <style:text-properties style:font-name-asian="標楷體" fo:font-style="italic" style:font-style-asian="italic" style:font-style-complex="italic" fo:color="#000000" fo:font-size="12pt" style:font-size-asian="12pt" style:font-size-complex="12pt"/>
    </style:style>
    <style:style style:name="TableRow246" style:family="table-row">
      <style:table-row-properties/>
    </style:style>
    <style:style style:name="P247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indent="0in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264" style:parent-style-name="內文" style:family="paragraph">
      <style:paragraph-properties fo:border="0in solid #FFFFFF" fo:padding="0.4305in" style:shadow="#000000 0in 0in" style:snap-to-layout-grid="false" fo:margin-left="0.3784in" fo:text-indent="-0.181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border="0in solid #FFFFFF" fo:padding="0.4305in" style:shadow="#000000 0in 0in" fo:line-height="150%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Web" style:family="paragraph">
      <style:paragraph-properties style:line-height-at-least="0.2777in"/>
    </style:style>
    <style:style style:name="T280" style:parent-style-name="預設段落字型" style:family="text">
      <style:text-properties style:font-name="標楷體" style:font-name-asian="標楷體" style:font-name-complex="Times New Roman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style:font-name-complex="Times New Roman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style:font-name-complex="Times New Roman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Webdings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style:font-name-complex="Times New Roman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style:font-name-complex="Times New Roman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name-complex="Times New Roman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style:font-name="標楷體" style:font-name-asian="標楷體" style:font-name-complex="Times New Roman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Webdings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style:font-name-complex="Times New Roman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Times New Roman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style:font-name-complex="Times New Roman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style:font-name="標楷體" style:font-name-asian="標楷體" style:font-name-complex="Times New Roman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Webdings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style:font-name-complex="Times New Roman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style:font-name-complex="Times New Roman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style:font-name-complex="Times New Roman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style:font-name="標楷體" style:font-name-asian="標楷體" style:font-name-complex="Times New Roman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style:font-name-complex="Times New Roman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Times New Roman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Webdings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Webdings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Webdings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Webdings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Webdings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Webdings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Webdings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Webdings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Webdings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Webdings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Webdings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61" style:family="table-column">
      <style:table-column-properties style:column-width="0.5701in" style:use-optimal-column-width="false"/>
    </style:style>
    <style:style style:name="TableColumn362" style:family="table-column">
      <style:table-column-properties style:column-width="1.5888in" style:use-optimal-column-width="false"/>
    </style:style>
    <style:style style:name="TableColumn363" style:family="table-column">
      <style:table-column-properties style:column-width="1.6736in" style:use-optimal-column-width="false"/>
    </style:style>
    <style:style style:name="TableColumn364" style:family="table-column">
      <style:table-column-properties style:column-width="1.9847in" style:use-optimal-column-width="false"/>
    </style:style>
    <style:style style:name="TableColumn365" style:family="table-column">
      <style:table-column-properties style:column-width="0.177in" style:use-optimal-column-width="false"/>
    </style:style>
    <style:style style:name="TableColumn366" style:family="table-column">
      <style:table-column-properties style:column-width="1.6736in" style:use-optimal-column-width="false"/>
    </style:style>
    <style:style style:name="TableColumn367" style:family="table-column">
      <style:table-column-properties style:column-width="0.8854in" style:use-optimal-column-width="false"/>
    </style:style>
    <style:style style:name="TableColumn368" style:family="table-column">
      <style:table-column-properties style:column-width="0.9055in" style:use-optimal-column-width="false"/>
    </style:style>
    <style:style style:name="TableColumn369" style:family="table-column">
      <style:table-column-properties style:column-width="0.8194in" style:use-optimal-column-width="false"/>
    </style:style>
    <style:style style:name="Table360" style:family="table">
      <style:table-properties style:width="10.2784in" fo:margin-left="0in" table:align="center"/>
    </style:style>
    <style:style style:name="TableRow370" style:family="table-row">
      <style:table-row-properties style:min-row-height="0.193in" style:use-optimal-row-height="false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2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Row387" style:family="table-row">
      <style:table-row-properties style:min-row-height="0.193in" style:use-optimal-row-height="false"/>
    </style:style>
    <style:style style:name="P3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39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2" style:parent-style-name="內文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Row399" style:family="table-row">
      <style:table-row-properties style:min-row-height="0.193in" style:use-optimal-row-height="false"/>
    </style:style>
    <style:style style:name="TableCell400" style:family="table-cell">
      <style:table-cell-properties fo:border-top="0in solid #FFFFFF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02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/>
      <style:text-properties style:font-name-asian="標楷體" style:use-window-font-color="true" fo:font-size="12pt" style:font-size-asian="12pt" style:font-size-complex="12pt"/>
    </style:style>
    <style:style style:name="TableCell40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07" style:parent-style-name="內文" style:family="paragraph">
      <style:paragraph-properties style:line-height-at-least="0.1666in"/>
      <style:text-properties style:font-name-asian="標楷體" style:use-window-font-color="true" fo:font-size="12pt" style:font-size-asian="12pt" style:font-size-complex="12pt"/>
    </style:style>
    <style:style style:name="P408" style:parent-style-name="內文" style:family="paragraph">
      <style:paragraph-properties style:line-height-at-least="0.1666in"/>
      <style:text-properties style:font-name-asian="標楷體" style:use-window-font-color="true" fo:font-size="12pt" style:font-size-asian="12pt" style:font-size-complex="12pt"/>
    </style:style>
    <style:style style:name="TableCell409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0" style:parent-style-name="內文" style:family="paragraph">
      <style:paragraph-properties fo:border="0in solid #FFFFFF" fo:padding="0.4305in" style:shadow="#000000 0in 0in" style:line-height-at-least="0.1666in"/>
      <style:text-properties style:font-name-asian="標楷體" style:use-window-font-color="true" fo:font-size="12pt" style:font-size-asian="12pt" style:font-size-complex="12pt"/>
    </style:style>
    <style:style style:name="P411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412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415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/>
    </style:style>
    <style:style style:name="P416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TableCell417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8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TableCell419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0" style:parent-style-name="清單段落" style:family="paragraph">
      <style:paragraph-properties fo:border="0in solid #FFFFFF" fo:padding="0.4305in" style:shadow="#000000 0in 0in" style:line-height-at-least="0.1666in" fo:margin-left="0.25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21" style:parent-style-name="清單段落" style:family="paragraph">
      <style:paragraph-properties fo:border="0in solid #FFFFFF" fo:padding="0.4305in" style:shadow="#000000 0in 0in" style:line-height-at-least="0.1666in" fo:margin-left="0.25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22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3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TableCell426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428" style:family="table-cell">
      <style:table-cell-properties fo:border-top="0in solid #FFFFFF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border="0in solid #FFFFFF" fo:padding="0.4305in" style:shadow="#000000 0in 0in" fo:text-align="start" style:line-height-at-least="0.1666in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0.2305in" style:use-optimal-row-height="false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34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35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38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43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4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4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43" style:parent-style-name="內文" style:family="paragraph">
      <style:paragraph-properties style:snap-to-layout-grid="false" fo:text-indent="0in"/>
    </style:style>
    <style:style style:name="T44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4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4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4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4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4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5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53" style:parent-style-name="清單段落" style:family="paragraph">
      <style:paragraph-properties style:snap-to-layout-grid="false" fo:margin-left="0.5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54" style:parent-style-name="清單段落" style:family="paragraph">
      <style:paragraph-properties style:snap-to-layout-grid="false" fo:margin-left="0.5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5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56" style:parent-style-name="清單段落" style:family="paragraph">
      <style:paragraph-properties style:snap-to-layout-grid="false" fo:margin-left="0.5416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57" style:parent-style-name="清單段落" style:family="paragraph">
      <style:paragraph-properties style:snap-to-layout-grid="false" fo:margin-left="0.5416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TableCell4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62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63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64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467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468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69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TableCell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72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73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47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indent="0in"/>
    </style:style>
    <style:style style:name="T47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477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478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47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Row480" style:family="table-row">
      <style:table-row-properties style:min-row-height="0.2305in" style:use-optimal-row-height="false"/>
    </style:style>
    <style:style style:name="TableCell481" style:family="table-cell">
      <style:table-cell-properties fo:border="0.013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83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484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487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488" style:parent-style-name="內文" style:family="paragraph">
      <style:paragraph-properties style:snap-to-layout-grid="false" fo:text-indent="0in"/>
    </style:style>
    <style:style style:name="T48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9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9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9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9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9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9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9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9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498" style:parent-style-name="內文" style:family="paragraph">
      <style:paragraph-properties style:snap-to-layout-grid="false" fo:text-indent="0in"/>
    </style:style>
    <style:style style:name="T49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0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0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0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0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0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0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506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09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510" style:parent-style-name="內文" style:family="paragraph">
      <style:paragraph-properties style:snap-to-layout-grid="false" fo:text-indent="0in"/>
    </style:style>
    <style:style style:name="T51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1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1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1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1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1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517" style:parent-style-name="內文" style:family="paragraph">
      <style:paragraph-properties style:snap-to-layout-grid="false" fo:text-indent="0in"/>
    </style:style>
    <style:style style:name="T51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1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2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21" style:parent-style-name="預設段落字型" style:family="text">
      <style:text-properties fo:color="#FF0000"/>
    </style:style>
    <style:style style:name="T52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2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2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2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2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30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31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32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33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3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3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36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37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3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39" style:parent-style-name="內文" style:family="paragraph">
      <style:paragraph-properties style:snap-to-layout-grid="false" fo:text-indent="0.2798in"/>
      <style:text-properties style:font-name-asian="標楷體" style:use-window-font-color="true" fo:font-size="12pt" style:font-size-asian="12pt" style:font-size-complex="12pt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TableCell5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44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45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46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49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50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551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TableCell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554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5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557" style:parent-style-name="內文" style:family="paragraph">
      <style:paragraph-properties style:snap-to-layout-grid="false" fo:text-indent="0in"/>
    </style:style>
    <style:style style:name="T55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5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6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6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562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563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56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Row565" style:family="table-row">
      <style:table-row-properties style:min-row-height="0.2305in" style:use-optimal-row-height="false"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568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569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72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573" style:parent-style-name="內文" style:family="paragraph">
      <style:paragraph-properties style:snap-to-layout-grid="false" fo:text-indent="0in"/>
    </style:style>
    <style:style style:name="T57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7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7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7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7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7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8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581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5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8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85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586" style:parent-style-name="內文" style:family="paragraph">
      <style:paragraph-properties style:snap-to-layout-grid="false" fo:text-indent="0in"/>
    </style:style>
    <style:style style:name="T58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8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8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90" style:parent-style-name="預設段落字型" style:family="text">
      <style:text-properties fo:color="#FF0000"/>
    </style:style>
    <style:style style:name="T59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9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9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59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9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9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9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00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01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0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03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0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TableCell6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09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10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6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613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14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615" style:parent-style-name="內文" style:family="paragraph">
      <style:paragraph-properties style:snap-to-layout-grid="false" fo:text-align="start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618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619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622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623" style:parent-style-name="內文" style:family="paragraph">
      <style:paragraph-properties style:snap-to-layout-grid="false" fo:text-indent="0in"/>
    </style:style>
    <style:style style:name="T62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6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Row626" style:family="table-row">
      <style:table-row-properties style:min-row-height="0.2305in" style:use-optimal-row-height="false"/>
    </style:style>
    <style:style style:name="TableCell627" style:family="table-cell">
      <style:table-cell-properties fo:border="0.013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629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630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631" style:parent-style-name="內文" style:family="paragraph">
      <style:paragraph-properties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34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635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63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6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3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40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641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64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6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4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4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4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4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4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50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51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52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53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style:snap-to-layout-grid="false" fo:text-align="center"/>
      <style:text-properties style:font-name-asian="標楷體" style:use-window-font-color="true" fo:font-size="12pt" style:font-size-asian="12pt" style:font-size-complex="12pt"/>
    </style:style>
    <style:style style:name="TableCell6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清單段落" style:family="paragraph">
      <style:paragraph-properties style:snap-to-layout-grid="false" fo:margin-left="0.2347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58" style:parent-style-name="清單段落" style:family="paragraph">
      <style:paragraph-properties style:snap-to-layout-grid="false" fo:margin-left="0.2347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59" style:parent-style-name="清單段落" style:family="paragraph">
      <style:paragraph-properties style:snap-to-layout-grid="false" fo:margin-left="0.2347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60" style:parent-style-name="清單段落" style:family="paragraph">
      <style:paragraph-properties style:snap-to-layout-grid="false" fo:margin-left="0.2347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61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664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665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66" style:parent-style-name="內文" style:family="paragraph">
      <style:paragraph-properties style:snap-to-layout-grid="false" fo:text-align="start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6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669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TableCell67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indent="0in"/>
      <style:text-properties style:font-name-asian="標楷體" fo:color="#FF0000" fo:font-size="12pt" style:font-size-asian="12pt" style:font-size-complex="12pt"/>
    </style:style>
    <style:style style:name="P672" style:parent-style-name="內文" style:family="paragraph">
      <style:paragraph-properties style:snap-to-layout-grid="false" fo:text-indent="0in"/>
    </style:style>
    <style:style style:name="T67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67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7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7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686" style:family="table-column">
      <style:table-column-properties style:column-width="0.7034in"/>
    </style:style>
    <style:style style:name="TableColumn687" style:family="table-column">
      <style:table-column-properties style:column-width="2.3722in"/>
    </style:style>
    <style:style style:name="TableColumn688" style:family="table-column">
      <style:table-column-properties style:column-width="2.4395in"/>
    </style:style>
    <style:style style:name="TableColumn689" style:family="table-column">
      <style:table-column-properties style:column-width="1.5944in"/>
    </style:style>
    <style:style style:name="TableColumn690" style:family="table-column">
      <style:table-column-properties style:column-width="0.9715in"/>
    </style:style>
    <style:style style:name="TableColumn691" style:family="table-column">
      <style:table-column-properties style:column-width="2.0583in"/>
    </style:style>
    <style:style style:name="Table685" style:family="table">
      <style:table-properties style:width="10.1395in" fo:margin-left="-0.0069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71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7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</text:span><text:span text:style-name="T6"><text:s/></text:span><text:span text:style-name="T7">國民</text:span><text:span text:style-name="T8">中</text:span><text:span text:style-name="T9">學</text:span><text:span text:style-name="T10"><text:s/></text:span><text:span text:style-name="T11">11</text:span><text:span text:style-name="T12">2</text:span><text:span text:style-name="T13">年度</text:span><text:span text:style-name="T14"><text:s/></text:span><text:span text:style-name="T15">7</text:span><text:span text:style-name="T16"><text:s/></text:span><text:span text:style-name="T17">年級</text:span><text:span text:style-name="T18">第</text:span><text:span text:style-name="T19"><text:s/></text:span><text:span text:style-name="T20">一</text:span><text:span text:style-name="T21"><text:s/></text:span><text:span text:style-name="T22">學期</text:span><text:span text:style-name="T23">校訂</text:span><text:span text:style-name="T24">課</text:span><text:span text:style-name="T25">程計畫</text:span><text:span text:style-name="T26"><text:s text:c="2"/></text:span><text:span text:style-name="T27">設計者：</text:span><text:span text:style-name="T28">＿</text:span><text:span text:style-name="T29">本校生物科教師</text:span><text:span text:style-name="T30">共同設計</text:span><text:span text:style-name="T31">＿＿＿</text:span></text:p>
      <text:p text:style-name="P32"/>
      <text:p text:style-name="P33">一、課程類別：</text:p>
      <text:p text:style-name="P34"><text:span text:style-name="T35"><text:s text:c="4"/></text:span><text:span text:style-name="T36">1</text:span><text:span text:style-name="T37">.</text:span><text:span text:style-name="T38">■</text:span><text:span text:style-name="T39">統整</text:span><text:span text:style-name="T40">性主題/專題/議題</text:span><text:span text:style-name="T41">探究課程</text:span><text:span text:style-name="T42">：</text:span><text:span text:style-name="T43"><text:s text:c="4"/></text:span><text:span text:style-name="T44"><text:s/></text:span><text:span text:style-name="T45">生命科學</text:span><text:span text:style-name="T46"><text:s text:c="16"/></text:span><text:span text:style-name="T47"><text:s text:c="2"/></text:span><text:span text:style-name="T48">2.</text:span><text:span text:style-name="T49">□社團活動與技藝課程</text:span><text:span text:style-name="T50">：</text:span><text:span text:style-name="T51"><text:s text:c="5"/></text:span><text:span text:style-name="T52"><text:s/></text:span><text:span text:style-name="T53"><text:s text:c="16"/></text:span></text:p>
      <text:p text:style-name="P54"><text:span text:style-name="T55"><text:s text:c="4"/></text:span><text:span text:style-name="T56">3.</text:span><text:span text:style-name="T57">□</text:span><text:span text:style-name="T58">特殊需求領域課程</text:span><text:span text:style-name="T59">：</text:span><text:span text:style-name="T60"><text:s text:c="5"/></text:span><text:span text:style-name="T61"><text:s text:c="3"/></text:span><text:span text:style-name="T62"><text:s text:c="19"/></text:span><text:span text:style-name="T63"><text:s text:c="2"/></text:span><text:span text:style-name="T64">4</text:span><text:span text:style-name="T65">.</text:span><text:span text:style-name="T66">□其他</text:span><text:span text:style-name="T67">類課程：</text:span><text:span text:style-name="T68">＿＿＿＿</text:span><text:span text:style-name="T69"><text:s text:c="25"/></text:span><text:span text:style-name="T70">＿＿＿＿＿＿＿＿</text:span><text:span text:style-name="T71"><text:s/></text:span></text:p>
      <text:p text:style-name="P72"><text:span text:style-name="T73">二、</text:span><text:span text:style-name="T74">學習節數：</text:span><text:span text:style-name="T75">每週</text:span><text:span text:style-name="T76">(</text:span><text:span text:style-name="T77">1</text:span><text:span text:style-name="T78">)</text:span><text:span text:style-name="T79">節，</text:span><text:span text:style-name="T80">實施(</text:span><text:span text:style-name="T81">2</text:span><text:span text:style-name="T82">1</text:span><text:span text:style-name="T83">)週</text:span><text:span text:style-name="T84">，</text:span><text:span text:style-name="T85">共</text:span><text:span text:style-name="T86">(</text:span><text:span text:style-name="T87">2</text:span><text:span text:style-name="T88">1</text:span><text:span text:style-name="T89">)</text:span><text:span text:style-name="T90">節。</text:span><text:span text:style-name="T91"><text:s text:c="2"/></text:span></text:p>
      <text:p text:style-name="P92"><text:span text:style-name="T93">三、</text:span><text:span text:style-name="T94">課程內涵：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總綱核心素養</text:p>
          </table:table-cell>
          <table:table-cell table:style-name="TableCell101">
            <text:p text:style-name="P102">學習目標</text:p>
          </table:table-cell>
        </table:table-row>
        <table:table-row table:style-name="TableRow103">
          <table:table-cell table:style-name="TableCell104">
            <text:p text:style-name="P105"><text:span text:style-name="T106">□</text:span><text:span text:style-name="T107"><text:s/></text:span><text:span text:style-name="T108">A1</text:span><text:span text:style-name="T109">身心素質與自我精進</text:span></text:p>
            <text:p text:style-name="P110"><text:span text:style-name="T111">■</text:span><text:span text:style-name="T112"><text:s/></text:span><text:span text:style-name="T113">A2</text:span><text:span text:style-name="T114">系統思考與解決問題</text:span></text:p>
            <text:p text:style-name="P115"><text:span text:style-name="T116">□</text:span><text:span text:style-name="T117"><text:s/></text:span><text:span text:style-name="T118">A3</text:span><text:span text:style-name="T119">規劃執行與創新應變</text:span></text:p>
            <text:p text:style-name="P120"><text:span text:style-name="T121">■</text:span><text:span text:style-name="T122"><text:s/></text:span><text:span text:style-name="T123">B1</text:span><text:span text:style-name="T124">符號運用與溝通表達</text:span></text:p>
            <text:p text:style-name="P125"><text:span text:style-name="T126">■</text:span><text:span text:style-name="T127"><text:s/></text:span><text:span text:style-name="T128">B2</text:span><text:span text:style-name="T129">科技資訊與媒體素養</text:span></text:p>
            <text:p text:style-name="P130"><text:span text:style-name="T131">□</text:span><text:span text:style-name="T132"><text:s/></text:span><text:span text:style-name="T133">B3</text:span><text:span text:style-name="T134">藝術涵養與美感素養</text:span></text:p>
            <text:p text:style-name="P135"><text:span text:style-name="T136">□</text:span><text:span text:style-name="T137"><text:s/></text:span><text:span text:style-name="T138">C1</text:span><text:span text:style-name="T139">道德實踐與公民意識</text:span></text:p>
            <text:p text:style-name="P140"><text:span text:style-name="T141">□</text:span><text:span text:style-name="T142"><text:s/></text:span><text:span text:style-name="T143">C2</text:span><text:span text:style-name="T144">人際關係與團隊合作</text:span></text:p>
            <text:p text:style-name="P145"><text:span text:style-name="T146">□</text:span><text:span text:style-name="T147"><text:s/></text:span><text:span text:style-name="T148">C3</text:span><text:span text:style-name="T149">多元文化與國際理解</text:span></text:p>
          </table:table-cell>
          <table:table-cell table:style-name="TableCell150">
            <text:p text:style-name="P151">1.<text:s/>增進科普文章閱讀能力</text:p>
            <text:p text:style-name="P152">2.<text:s/>學習討論與發表的能力</text:p>
            <text:p text:style-name="P153">3.<text:s/>培養邏輯思考與想像力</text:p>
            <text:p text:style-name="P154">4.<text:s/>學習將生物課程應用於生活與校園中的實例</text:p>
            <text:p text:style-name="P155">5.<text:s/>了解課外學習的資源</text:p>
            <text:p text:style-name="P156"/>
          </table:table-cell>
        </table:table-row>
      </table:table>
      <text:p text:style-name="P157">四、課程架構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5">
            <text:p text:style-name="P169"><text:span text:style-name="T170">生命</text:span><text:span text:style-name="T171">科學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第一章 科普閱讀的方法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第一章<text:s/>誰生誰？誰像誰？怎麼生？怎麼像？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內文"><text:span text:style-name="T195">第二章<text:s/></text:span><text:span text:style-name="T196">微觀的溪崑校園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內文"><text:span text:style-name="T200"><draw:custom-shape svg:x="0.04375in" svg:y="-0.17083in" svg:width="0.15833in" svg:height="1.01667in" draw:z-index="251660288" draw:id="id0" draw:style-name="a0" draw:name="左大括弧 15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69278 49912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    </table:table-cell>
          <table:table-cell table:style-name="TableCell201">
            <text:p text:style-name="P202">第二章 生物科技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>上學期</text:p>
          </table:table-cell>
          <table:table-cell table:style-name="TableCell209">
            <text:p text:style-name="P210"/>
          </table:table-cell>
          <table:table-cell table:style-name="TableCell211">
            <text:p text:style-name="內文"><text:span text:style-name="T212">第三章<text:s/></text:span><text:span text:style-name="T213">我們都是吃這個長大的</text:span></text:p>
          </table:table-cell>
          <table:table-cell table:style-name="TableCell214">
            <text:p text:style-name="P215">下學期</text:p>
          </table:table-cell>
          <table:table-cell table:style-name="TableCell216">
            <text:p text:style-name="P217"/>
          </table:table-cell>
          <table:table-cell table:style-name="TableCell218">
            <text:p text:style-name="內文"><text:span text:style-name="T219">第三章</text:span><text:span text:style-name="T220"><text:s/></text:span><text:span text:style-name="T221">主題探究：從小麥到麵包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<draw:custom-shape svg:x="0.04653in" svg:y="-0.65417in" svg:width="0.15833in" svg:height="1.05in" draw:z-index="251659264" draw:id="id1" draw:style-name="a1" draw:name="左大括弧 1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5833 493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    </table:table-cell>
          <table:table-cell table:style-name="TableCell231">
            <text:p text:style-name="P232"><text:span text:style-name="T233">第四章<text:s/></text:span><text:span text:style-name="T234">植物吃什麼長大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第四章</text:span><text:span text:style-name="T242"><text:s/></text:span><text:span text:style-name="T243">您好！我是</text:span><text:span text:style-name="T244">Homo sapiens</text:span><text:span text:style-name="T245">.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第五章<text:s/></text:span><text:span text:style-name="T257">生存之道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第五章<text:s/>我們是好祖先嗎？</text:p>
          </table:table-cell>
        </table:table-row>
      </table:table>
      <text:p text:style-name="P264"><text:span text:style-name="T265">※</text:span><text:span text:style-name="T266">本課程以部定生物課程為主軸，</text:span><text:span text:style-name="T267">依不同單元屬性，設計出跨域、統整、探究或閱讀等方面的課程</text:span><text:span text:style-name="T268">，期望學生透過本課程，</text:span><text:span text:style-name="T269">學生能活用所 學的知識、技能與態度並</text:span><text:span text:style-name="T270">能在生活中</text:span><text:span text:style-name="T271">整合活用或實際行動</text:span><text:span text:style-name="T272">。</text:span></text:p>
      <text:p text:style-name="P273"/>
      <text:p text:style-name="P274"/>
      <text:soft-page-break/>
      <text:p text:style-name="P275"><text:span text:style-name="T276">五</text:span><text:span text:style-name="T277">、</text:span><text:span text:style-name="T278">本課程融入議題情形</text:span></text:p>
      <text:p text:style-name="P279"><text:span text:style-name="T280">1.</text:span><text:span text:style-name="T281">是否融入安全教育</text:span><text:span text:style-name="T282">(</text:span><text:span text:style-name="T283">交通安全</text:span><text:span text:style-name="T284">)</text:span><text:span text:style-name="T285">：</text:span><text:span text:style-name="T286">□</text:span><text:span text:style-name="T287">是</text:span><text:span text:style-name="T288">(</text:span><text:span text:style-name="T289">第</text:span><text:span text:style-name="T290">____</text:span><text:span text:style-name="T291">週</text:span><text:span text:style-name="T292">)<text:s/></text:span><text:span text:style-name="T293">■</text:span><text:span text:style-name="T294">否</text:span><text:span text:style-name="T295"><text:line-break/></text:span><text:span text:style-name="T296">2.</text:span><text:span text:style-name="T297">是否融入戶外教育：</text:span><text:span text:style-name="T298">□</text:span><text:span text:style-name="T299">是</text:span><text:span text:style-name="T300">(</text:span><text:span text:style-name="T301">第</text:span><text:span text:style-name="T302">____</text:span><text:span text:style-name="T303">週</text:span><text:span text:style-name="T304">)<text:s/></text:span><text:span text:style-name="T305">■</text:span><text:span text:style-name="T306">否</text:span><text:span text:style-name="T307"><text:line-break/></text:span><text:span text:style-name="T308">3.</text:span><text:span text:style-name="T309">是否融入生命教育議題：</text:span><text:span text:style-name="T310">□</text:span><text:span text:style-name="T311">是</text:span><text:span text:style-name="T312">(</text:span><text:span text:style-name="T313">第</text:span><text:span text:style-name="T314">____</text:span><text:span text:style-name="T315">週</text:span><text:span text:style-name="T316">)<text:s/></text:span><text:span text:style-name="T317">■</text:span><text:span text:style-name="T318">否</text:span><text:span text:style-name="T319"><text:line-break/></text:span><text:span text:style-name="T320">4.</text:span><text:span text:style-name="T321">其他議題融入情形</text:span><text:span text:style-name="T322">(</text:span><text:span text:style-name="T323">有的請打勾</text:span><text:span text:style-name="T324">)</text:span><text:span text:style-name="T325">：</text:span><text:span text:style-name="T326">□</text:span><text:span text:style-name="T327">性別平等、</text:span><text:span text:style-name="T328">□</text:span><text:span text:style-name="T329">人權、</text:span><text:span text:style-name="T330">■</text:span><text:span text:style-name="T331">環境、</text:span><text:span text:style-name="T332">□</text:span><text:span text:style-name="T333">海洋、</text:span><text:span text:style-name="T334">□</text:span><text:span text:style-name="T335">品德、</text:span><text:span text:style-name="T336">□</text:span><text:span text:style-name="T337">法治、</text:span><text:span text:style-name="T338">■</text:span><text:span text:style-name="T339">科技、</text:span><text:span text:style-name="T340">□</text:span><text:span text:style-name="T341">資訊、</text:span><text:span text:style-name="T342">□</text:span><text:span text:style-name="T343">能源、</text:span><text:span text:style-name="T344">□</text:span><text:span text:style-name="T345">防災、</text:span><text:span text:style-name="T346"><text:line-break/></text:span><text:span text:style-name="T347"><text:s text:c="61"/>□</text:span><text:span text:style-name="T348">家庭教育、<text:s/></text:span><text:span text:style-name="T349">□</text:span><text:span text:style-name="T350">生涯規劃、</text:span><text:span text:style-name="T351">□</text:span><text:span text:style-name="T352">多元文化、</text:span><text:span text:style-name="T353">■</text:span><text:span text:style-name="T354">閱讀素養、</text:span><text:span text:style-name="T355">■</text:span><text:span text:style-name="T356">國際教育、</text:span><text:span text:style-name="T357">□</text:span><text:span text:style-name="T358">原住民族教育</text:span></text:p>
      <text:p text:style-name="P359">六、素養導向教學規劃：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>教學期程</text:p>
          </table:table-cell>
          <table:table-cell table:style-name="TableCell373" table:number-columns-spanned="2">
            <text:p text:style-name="P374">學習重點</text:p>
          </table:table-cell>
          <table:covered-table-cell/>
          <table:table-cell table:style-name="TableCell375" table:number-rows-spanned="2">
            <text:p text:style-name="P376">單元/主題名稱與活動內容</text:p>
          </table:table-cell>
          <table:table-cell table:style-name="TableCell377" table:number-rows-spanned="2">
            <text:p text:style-name="P378">節數</text:p>
          </table:table-cell>
          <table:table-cell table:style-name="TableCell379" table:number-rows-spanned="2">
            <text:p text:style-name="P380">教學資源/學習策略</text:p>
          </table:table-cell>
          <table:table-cell table:style-name="TableCell381" table:number-rows-spanned="2">
            <text:p text:style-name="P382">評量方式</text:p>
          </table:table-cell>
          <table:table-cell table:style-name="TableCell383" table:number-rows-spanned="2">
            <text:p text:style-name="P384">融入議題</text:p>
          </table:table-cell>
          <table:table-cell table:style-name="TableCell385" table:number-rows-spanned="2">
            <text:p text:style-name="P386">備註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學習表現</text:p>
          </table:table-cell>
          <table:table-cell table:style-name="TableCell391">
            <text:p text:style-name="P392">學習內容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第</text:p>
            <text:p text:style-name="P402">1~2</text:p>
            <text:p text:style-name="P403">週</text:p>
          </table:table-cell>
          <table:table-cell table:style-name="TableCell404">
            <text:p text:style-name="P405">ah-IV-2應用所學到的科學知識與科學探究方法，幫助自己做出最佳的決定。</text:p>
          </table:table-cell>
          <table:table-cell table:style-name="TableCell406">
            <text:p text:style-name="P407">1.了解如何閱讀科學文章</text:p>
            <text:p text:style-name="P408">2.經由文章閱讀，了解「事實」與「觀點」的差異，學習如何判斷</text:p>
          </table:table-cell>
          <table:table-cell table:style-name="TableCell409">
            <text:p text:style-name="P410">第一章<text:s/>科普閱讀的方法</text:p>
            <text:p text:style-name="P411">1-1關於科普閱讀的幾件事</text:p>
            <text:p text:style-name="P412">1-2事實和觀點，如何區分</text:p>
            <text:p text:style-name="P413"><text:s text:c="7"/>1.學生閱讀文章</text:p>
            <text:p text:style-name="P414"><text:s text:c="7"/>2.學生討論</text:p>
            <text:p text:style-name="P415"><text:s text:c="7"/>3.請學生練習簡要說明<text:s/><text:line-break/><text:s text:c="10"/>本文概要</text:p>
            <text:p text:style-name="P416"/>
          </table:table-cell>
          <table:table-cell table:style-name="TableCell417">
            <text:p text:style-name="P418">2</text:p>
          </table:table-cell>
          <table:table-cell table:style-name="TableCell419">
            <text:list text:style-name="LFO36" text:continue-numbering="true">
              <text:list-item>
                <text:p text:style-name="P420">生命科學教材1-1、1-2</text:p>
              </text:list-item>
              <text:list-item>
                <text:p text:style-name="P421">鼓勵學生發言參與討論</text:p>
              </text:list-item>
            </text:list>
          </table:table-cell>
          <table:table-cell table:style-name="TableCell422">
            <text:p text:style-name="P423">1.學生能否簡要述說文章的概要</text:p>
            <text:p text:style-name="P424">2.學生是否具備找出問題的能力<text:s/></text:p>
            <text:p text:style-name="P425"/>
          </table:table-cell>
          <table:table-cell table:style-name="TableCell426">
            <text:p text:style-name="P427">閱讀素養<text:line-break/>(閱J6、閱J7)</text:p>
          </table:table-cell>
          <table:table-cell table:style-name="TableCell428">
            <text:p text:style-name="P429"><text:span text:style-name="T430">30開學</text:span></text:p>
          </table:table-cell>
        </table:table-row>
        <table:table-row table:style-name="TableRow431">
          <table:table-cell table:style-name="TableCell432">
            <text:p text:style-name="P433">第</text:p>
            <text:p text:style-name="P434">3~6</text:p>
            <text:p text:style-name="P435">週</text:p>
          </table:table-cell>
          <table:table-cell table:style-name="TableCell436">
            <text:p text:style-name="P437">pe-IV-2能正確安全操作適合學習階段的物品、器材儀器、科技設備及資源。能進行客觀的<text:soft-page-break/>質性觀察或數值量測並詳實記錄。</text:p>
            <text:p text:style-name="P438">(科技)運c-IV-1能熟悉資訊科技共創工具的使用方法</text:p>
            <text:p text:style-name="P439"/>
          </table:table-cell>
          <table:table-cell table:style-name="TableCell440">
            <text:p text:style-name="P441">INc-IV-1宇宙間事、物的規模可以分為微觀尺度及巨觀尺度。</text:p>
            <text:p text:style-name="P442"/>
            <text:soft-page-break/>
            <text:p text:style-name="P443"><text:span text:style-name="T444">(</text:span><text:span text:style-name="T445">科技</text:span><text:span text:style-name="T446">)</text:span><text:span text:style-name="T447">生</text:span><text:span text:style-name="T448">A-IV-2<text:s/></text:span><text:span text:style-name="T449">日常科技產品的機構與結構應用。</text:span></text:p>
          </table:table-cell>
          <table:table-cell table:style-name="TableCell450">
            <text:p text:style-name="P451">第二章<text:s/>微觀的溪崑</text:p>
            <text:p text:style-name="P452">2-1認識溪崑的隱藏圖騰(2週)</text:p>
            <text:list text:style-name="LFO37" text:continue-numbering="true">
              <text:list-item>
                <text:p text:style-name="P453">認識並學習操作手機顯微鏡</text:p>
              </text:list-item>
              <text:list-item>
                <text:p text:style-name="P454">同學利用手機顯微鏡觀察探究學校的物品並記錄上傳</text:p>
              </text:list-item>
            </text:list>
            <text:p text:style-name="P455">2-2三千煩惱絲(2週)</text:p>
            <text:list text:style-name="LFO38" text:continue-numbering="true">
              <text:list-item>
                <text:p text:style-name="P456">閱讀科普文章，並討論分享</text:p>
              </text:list-item>
              <text:list-item>
                <text:p text:style-name="P457">鼓勵學生回家觀察、記錄家中洗髮精與潤髮乳的酸鹼度與使用的心得，到學校分享</text:p>
              </text:list-item>
            </text:list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1.<text:s/>生命科學教材2-1、2-2</text:p>
            <text:p text:style-name="P462">2.<text:s/>手機顯微鏡、平板</text:p>
            <text:soft-page-break/>
            <text:p text:style-name="P463">3.<text:s/>了解頭髮相關知識與驗證文章內容，洗髮精使用分享</text:p>
            <text:p text:style-name="P464"/>
          </table:table-cell>
          <table:table-cell table:style-name="TableCell465">
            <text:p text:style-name="P466">1.觀察記錄</text:p>
            <text:p text:style-name="P467">2.參與態度</text:p>
            <text:p text:style-name="P468">3.學生能否簡要述說文章的概要</text:p>
            <text:soft-page-break/>
            <text:p text:style-name="P469">4.分享參與度</text:p>
          </table:table-cell>
          <table:table-cell table:style-name="TableCell470">
            <text:p text:style-name="P471">環境(環J3)<text:line-break/>科技(科J4)</text:p>
            <text:p text:style-name="P472">閱讀素養<text:line-break/>(閱J6)</text:p>
            <text:p text:style-name="P473"/>
          </table:table-cell>
          <table:table-cell table:style-name="TableCell474">
            <text:p text:style-name="P475"><text:span text:style-name="T476">跨領域：</text:span></text:p>
            <text:p text:style-name="P477"><text:s/></text:p>
            <text:p text:style-name="P478">科技</text:p>
            <text:p text:style-name="P479"/>
          </table:table-cell>
        </table:table-row>
        <table:table-row table:style-name="TableRow480">
          <table:table-cell table:style-name="TableCell481">
            <text:p text:style-name="P482">第</text:p>
            <text:p text:style-name="P483">7-11</text:p>
            <text:p text:style-name="P484">週</text:p>
          </table:table-cell>
          <table:table-cell table:style-name="TableCell485">
            <text:p text:style-name="P486">tr-IV-1<text:tab/>能將所習得的知識正確的連結到所觀察到的自然現象及實驗數據，並推論出其中的關聯，進而運用習得的知識來解釋自己論點的正確性。</text:p>
            <text:p text:style-name="P487">(健體)1a能認識全人健康概念與其多層面意義，….(略)</text:p>
            <text:p text:style-name="P488"><text:span text:style-name="T489">(</text:span><text:span text:style-name="T490">綜合</text:span><text:span text:style-name="T491">)</text:span><text:s/><text:span text:style-name="T492">2c-IV-1<text:s/></text:span><text:span text:style-name="T493">善用各項資源，妥善計</text:span><text:span text:style-name="T494"><text:s/></text:span><text:span text:style-name="T495">畫與執行個人生活中重</text:span><text:span text:style-name="T496"><text:s/></text:span><text:span text:style-name="T497">要事務。</text:span></text:p>
            <text:soft-page-break/>
            <text:p text:style-name="P498"><text:span text:style-name="T499">(</text:span><text:span text:style-name="T500">國語文</text:span><text:span text:style-name="T501">)</text:span><text:s/><text:span text:style-name="T502">6-</text:span><text:span text:style-name="T503">Ⅳ</text:span><text:span text:style-name="T504">-6<text:s/></text:span><text:span text:style-name="T505">運用資訊科技編輯作品，發表個人見解、分享寫作樂趣。</text:span></text:p>
            <text:p text:style-name="P506"/>
          </table:table-cell>
          <table:table-cell table:style-name="TableCell507">
            <text:p text:style-name="P508">Db-IV-1動物體（以人體為例）經由攝食、消化、吸收獲得所需的養分。</text:p>
            <text:p text:style-name="P509">(健體)Ea人的生活與飲食和各種消費選擇密不可分，…..(略)</text:p>
            <text:p text:style-name="P510"><text:span text:style-name="T511">(</text:span><text:span text:style-name="T512">綜合</text:span><text:span text:style-name="T513">)</text:span><text:s/><text:span text:style-name="T514">家</text:span><text:span text:style-name="T515"><text:s/>Aa-IV-1</text:span><text:span text:style-name="T516">個人與家庭飲食行為之影響因素與青少年合宜的飲食行為。</text:span></text:p>
            <text:p text:style-name="P517"><text:span text:style-name="T518">(</text:span><text:span text:style-name="T519">國語文</text:span><text:span text:style-name="T520">)</text:span><text:span text:style-name="T521"><text:s/></text:span><text:span text:style-name="T522">Ba-</text:span><text:span text:style-name="T523">Ⅳ</text:span><text:span text:style-name="T524">-2<text:s/></text:span><text:span text:style-name="T525">各種描寫的作用及呈現的效果。</text:span></text:p>
          </table:table-cell>
          <table:table-cell table:style-name="TableCell526">
            <text:p text:style-name="P527">第三章<text:s/>我們都是吃這個長大的</text:p>
            <text:p text:style-name="P528">3-1我到底吃了什麼(零食)</text:p>
            <text:p text:style-name="P529">3-2我到底吃了什麼(午餐)</text:p>
            <text:list text:style-name="LFO39" text:continue-numbering="true">
              <text:list-item>
                <text:p text:style-name="P530">請學生事先準備有營養標示的食品包裝，並將營養標示剪下來貼在教材上</text:p>
              </text:list-item>
              <text:list-item>
                <text:p text:style-name="P531">利用自然課程所學知識，解讀營養標示的含意</text:p>
              </text:list-item>
              <text:list-item>
                <text:p text:style-name="P532">思考這個食物對人的影響(好或不好均可)</text:p>
              </text:list-item>
            </text:list>
            <text:p text:style-name="P533"/>
            <text:p text:style-name="P534"/>
            <text:soft-page-break/>
            <text:p text:style-name="P535">3-3承襲臺灣小吃的不朽經典－黑白切篇</text:p>
            <text:list text:style-name="LFO40" text:continue-numbering="true">
              <text:list-item>
                <text:p text:style-name="P536">閱讀科普文章，並討論分享</text:p>
              </text:list-item>
              <text:list-item>
                <text:p text:style-name="P537">請同學分享吃「黑白吃」的經驗</text:p>
              </text:list-item>
            </text:list>
            <text:p text:style-name="P538">3-4如果人類有纖維素酶</text:p>
            <text:p text:style-name="P539">利用纖維素酶的特性，鼓勵學生發揮想像力，寫出合乎邏輯的科幻短文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1.<text:s/>生命科學教材3-1、3-2</text:p>
            <text:p text:style-name="P544">2.<text:s/>食品/午餐菜單</text:p>
            <text:p text:style-name="P545"/>
            <text:p text:style-name="P546">3.生命科學教材3-3、3-4</text:p>
          </table:table-cell>
          <table:table-cell table:style-name="TableCell547">
            <text:p text:style-name="P548">1.學習單</text:p>
            <text:p text:style-name="P549">2.口頭問答</text:p>
            <text:p text:style-name="P550">3.能否寫出合乎邏輯的科幻短文</text:p>
            <text:p text:style-name="P551">4.心得分享</text:p>
          </table:table-cell>
          <table:table-cell table:style-name="TableCell552">
            <text:p text:style-name="P553">閱讀素養<text:line-break/>(閱J6、閱J10)</text:p>
            <text:p text:style-name="P554"/>
          </table:table-cell>
          <table:table-cell table:style-name="TableCell555">
            <text:p text:style-name="P556">跨領域：</text:p>
            <text:p text:style-name="P557"><text:span text:style-name="T558">健體</text:span><text:span text:style-name="T559">(</text:span><text:span text:style-name="T560">健</text:span><text:span text:style-name="T561">)</text:span></text:p>
            <text:p text:style-name="P562">綜合(家)</text:p>
            <text:p text:style-name="P563">國語文</text:p>
            <text:p text:style-name="P564"/>
          </table:table-cell>
        </table:table-row>
        <table:table-row table:style-name="TableRow565">
          <table:table-cell table:style-name="TableCell566">
            <text:p text:style-name="P567">第</text:p>
            <text:p text:style-name="P568">12~15</text:p>
            <text:p text:style-name="P569">週</text:p>
          </table:table-cell>
          <table:table-cell table:style-name="TableCell570">
            <text:p text:style-name="P571">tr-IV-1<text:tab/>能將所習得的知識正確的連結到所觀察到的自然現象及實驗數據，並推論出其中的關聯，進而運用習得的知識來解釋自己論點的正確性。</text:p>
            <text:p text:style-name="P572">(綜合)<text:s/>2c-IV-1<text:s/>善用各項資源，妥善計畫與執行個人生活中重要事務。</text:p>
            <text:p text:style-name="P573"><text:span text:style-name="T574">(</text:span><text:span text:style-name="T575">國語文</text:span><text:span text:style-name="T576">)</text:span><text:s/><text:span text:style-name="T577">6-</text:span><text:span text:style-name="T578">Ⅳ</text:span><text:span text:style-name="T579">-6<text:s/></text:span><text:span text:style-name="T580">運用資訊科技編輯作品，發表個人見解、分享寫作樂趣。</text:span></text:p>
            <text:p text:style-name="P581"/>
          </table:table-cell>
          <table:table-cell table:style-name="TableCell582">
            <text:p text:style-name="P583">Bc-IV-3植物利用葉綠體進行光合作用，將二氧化碳和水轉變成醣類養分，並釋出氧氣；養分可供植物本身及動物生長所需。</text:p>
            <text:p text:style-name="P584">Bc-IV-4日光、二氧化碳和水分等因素會影響光合作用的進行，這些因素的影響可經由探究實驗來證實。</text:p>
            <text:p text:style-name="P585">(綜合)<text:s/>童<text:s/>Ca-IV-1戶外觀察、追蹤、推理基本能力的培養與運用。</text:p>
            <text:soft-page-break/>
            <text:p text:style-name="P586"><text:span text:style-name="T587">(</text:span><text:span text:style-name="T588">國語文</text:span><text:span text:style-name="T589">)</text:span><text:span text:style-name="T590"><text:s/></text:span><text:span text:style-name="T591">Ba-</text:span><text:span text:style-name="T592">Ⅳ</text:span><text:span text:style-name="T593">-2<text:s/></text:span><text:span text:style-name="T594">各種描寫的作用及呈現的效果。</text:span></text:p>
          </table:table-cell>
          <table:table-cell table:style-name="TableCell595">
            <text:p text:style-name="P596">第四章<text:s/>植物吃什麼長大</text:p>
            <text:p text:style-name="P597">4-1柳樹的實驗</text:p>
            <text:p text:style-name="P598">4-2看一看，校園的樹木在說什麼</text:p>
            <text:p text:style-name="P599"><text:s text:c="8"/>校園植物觀察，引導學生觀察探究植物生長與所處環境之關聯</text:p>
            <text:p text:style-name="P600">4-3年輪可以判斷方位嗎</text:p>
            <text:p text:style-name="P601"><text:s text:c="7"/>閱讀科普文章，並討論分享</text:p>
            <text:p text:style-name="P602"/>
            <text:p text:style-name="P603">4-4如果人類可以光合作用</text:p>
            <text:p text:style-name="P604">討論光合作用的條件與影響，作為科幻寫作的題材，鼓勵學生發揮想像力，寫出合乎邏輯的科幻短文</text:p>
          </table:table-cell>
          <table:table-cell table:style-name="TableCell605">
            <text:p text:style-name="P606">4</text:p>
          </table:table-cell>
          <table:table-cell table:style-name="TableCell607">
            <text:p text:style-name="P608">1.<text:s/>生命科學教材第四章</text:p>
            <text:p text:style-name="P609">2.<text:s/>引導學生到校園中植物生長的態勢與推測原因</text:p>
            <text:p text:style-name="P610"/>
          </table:table-cell>
          <table:table-cell table:style-name="TableCell611">
            <text:p text:style-name="P612">1.觀察記錄2.學習單</text:p>
            <text:p text:style-name="P613">3.口頭問答</text:p>
            <text:p text:style-name="P614">4.學生是否具備找出問題的能力<text:s/></text:p>
            <text:p text:style-name="P615">5.能否寫出合乎邏輯的科幻短文</text:p>
          </table:table-cell>
          <table:table-cell table:style-name="TableCell616">
            <text:p text:style-name="P617">閱讀素養<text:line-break/>(閱J6)</text:p>
            <text:p text:style-name="P618">環境(環J1)</text:p>
            <text:p text:style-name="P619"/>
          </table:table-cell>
          <table:table-cell table:style-name="TableCell620">
            <text:p text:style-name="P621">跨領域：</text:p>
            <text:p text:style-name="P622">綜合(童)</text:p>
            <text:p text:style-name="P623"><text:span text:style-name="T624">國</text:span><text:span text:style-name="T625">語文</text:span></text:p>
          </table:table-cell>
        </table:table-row>
        <table:table-row table:style-name="TableRow626">
          <table:table-cell table:style-name="TableCell627">
            <text:p text:style-name="P628">第</text:p>
            <text:p text:style-name="P629">16~21</text:p>
            <text:p text:style-name="P630">週</text:p>
            <text:p text:style-name="P631"/>
          </table:table-cell>
          <table:table-cell table:style-name="TableCell632">
            <text:p text:style-name="P633">po-IV-1能從學習活動、日常經驗及科技運用、自然環境、書刊及網路媒體中，進行各種有計畫的觀察，進而能察覺問題</text:p>
            <text:p text:style-name="P634">(健體)2a以「自我」為主體思考點，源於個人面對健康<text:s/>議題時的一種自發的過程與自我經驗的體察…(略)</text:p>
            <text:p text:style-name="P635">(健體)1d能認識、了解、分析與比較各項運動技能原理<text:s/>與原則…(略)</text:p>
            <text:p text:style-name="P636"/>
          </table:table-cell>
          <table:table-cell table:style-name="TableCell637">
            <text:p text:style-name="P638">Bc-IV-2細胞利用養分進行呼吸作用釋放能量，供生物生存所需。</text:p>
            <text:p text:style-name="P639">Dc-IV-1人體的神經系統能察覺環境的變動並產生反應。</text:p>
            <text:p text:style-name="P640">(健體)Da健康是多層面的，個人可以採取有效<text:s/>自我照顧的方法來增進健康，…(略)</text:p>
            <text:p text:style-name="P641">(健體)Ab透過了解體適能的認知，涵養與提升身體素質的基本能力，…(略)</text:p>
            <text:p text:style-name="P642"/>
          </table:table-cell>
          <table:table-cell table:style-name="TableCell643">
            <text:p text:style-name="P644">第五章<text:s/>生存之道</text:p>
            <text:p text:style-name="P645">5-1打破發燒的迷思</text:p>
            <text:p text:style-name="P646">5-2神奇的錯視覺</text:p>
            <text:p text:style-name="P647">5-3小強，為何這樣強</text:p>
            <text:p text:style-name="P648">5-4老師，我跑不動了！(2週)</text:p>
            <text:p text:style-name="P649">5-5土撥鼠迎春</text:p>
            <text:p text:style-name="P650">1.從生理學解釋發燒的重要。</text:p>
            <text:p text:style-name="P651">2.學習利用所學知識解釋文章所描述的各種現象。</text:p>
            <text:p text:style-name="P652">3.從運動生理學角度解釋該怎麼慢跑</text:p>
            <text:p text:style-name="P653">4.了解美國當地習俗，並能用科學原理解釋</text:p>
          </table:table-cell>
          <table:table-cell table:style-name="TableCell654">
            <text:p text:style-name="P655">6</text:p>
          </table:table-cell>
          <table:table-cell table:style-name="TableCell656">
            <text:list text:style-name="LFO41" text:continue-numbering="true">
              <text:list-item>
                <text:p text:style-name="P657">生命科學教材第五章</text:p>
              </text:list-item>
              <text:list-item>
                <text:p text:style-name="P658">5-2視錯覺的課程，螢幕的效果會比教材黑白印刷佳，可使用投影片</text:p>
              </text:list-item>
              <text:list-item>
                <text:p text:style-name="P659">5-3從學生打蟑螂的經驗探討為何打不到蟑螂</text:p>
              </text:list-item>
              <text:list-item>
                <text:p text:style-name="P660">5-4的課程，要鼓勵學生靜下來感覺自己身體的狀況，才能體會課程的內容。</text:p>
              </text:list-item>
            </text:list>
            <text:p text:style-name="P661"/>
          </table:table-cell>
          <table:table-cell table:style-name="TableCell662">
            <text:p text:style-name="P663">1.學習單</text:p>
            <text:p text:style-name="P664">2.小組討論</text:p>
            <text:p text:style-name="P665">3.口頭問答</text:p>
            <text:p text:style-name="P666">4.學生是否具備找出問題的能力</text:p>
          </table:table-cell>
          <table:table-cell table:style-name="TableCell667">
            <text:p text:style-name="P668">閱讀素養<text:line-break/>(閱J6)<text:s/></text:p>
            <text:p text:style-name="P669">國際教育(國J4)</text:p>
          </table:table-cell>
          <table:table-cell table:style-name="TableCell670">
            <text:p text:style-name="P671">跨領域：</text:p>
            <text:p text:style-name="P672"><text:span text:style-name="T673">健體</text:span></text:p>
            <text:p text:style-name="P674"/>
          </table:table-cell>
        </table:table-row>
      </table:table>
      <text:p text:style-name="P675"/>
      <text:p text:style-name="P676">七、本課程是否有校外人士協助教學</text:p>
      <text:p text:style-name="內文"><text:span text:style-name="T677">■</text:span><text:span text:style-name="T678">否，全學年都沒有</text:span><text:span text:style-name="T679">(</text:span><text:span text:style-name="T680">以下免填</text:span><text:span text:style-name="T681">)</text:span></text:p>
      <text:p text:style-name="P682">□有，部分班級，實施的班級為：___________</text:p>
      <text:p text:style-name="P683">□有，全學年實施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soft-page-break/>
            <text:p text:style-name="P694">教學</text:p>
            <text:p text:style-name="P695">期程</text:p>
          </table:table-cell>
          <table:table-cell table:style-name="TableCell696">
            <text:p text:style-name="P697">校外人士協助之課程大綱</text:p>
          </table:table-cell>
          <table:table-cell table:style-name="TableCell698">
            <text:p text:style-name="P699">教材形式</text:p>
          </table:table-cell>
          <table:table-cell table:style-name="TableCell700">
            <text:p text:style-name="P701">教材內容簡介</text:p>
          </table:table-cell>
          <table:table-cell table:style-name="TableCell702">
            <text:p text:style-name="P703">預期成效</text:p>
          </table:table-cell>
          <table:table-cell table:style-name="TableCell704">
            <text:p text:style-name="P705">原授課教師角色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□簡報□印刷品□影音光碟</text:p>
            <text:p text:style-name="P713">□其他於課程或活動中使用之教學資料，請說明：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>*上述欄位皆與校外人士協助教學與活動之申請表一致</text:p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-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076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7:51:00Z</meta:creation-date>
    <dc:date>2026-02-05T07:51:00Z</dc:date>
    <meta:print-date>2018-10-23T01:56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84" meta:character-count="3911" meta:row-count="27" meta:non-whitespace-character-count="3334"/>
  </office:meta>
</office:document-meta>
</file>