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text-align="start"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text-align="start"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0" style:parent-style-name="內文" style:family="paragraph">
      <style:paragraph-properties fo:text-align="start" fo:line-height="150%">
        <style:tab-stops>
          <style:tab-stop style:type="left" style:position="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align="start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9" style:family="table-column">
      <style:table-column-properties style:column-width="2.1604in" style:use-optimal-column-width="false"/>
    </style:style>
    <style:style style:name="TableColumn70" style:family="table-column">
      <style:table-column-properties style:column-width="7.9375in" style:use-optimal-column-width="false"/>
    </style:style>
    <style:style style:name="Table68" style:family="table">
      <style:table-properties style:width="10.0979in" fo:margin-left="0in" table:align="center"/>
    </style:style>
    <style:style style:name="TableRow71" style:family="table-row">
      <style:table-row-properties style:min-row-height="0.5861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style:text-autospace="none" fo:text-align="star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 fo:text-align="star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 fo:text-align="star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 fo:text-align="star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 fo:text-align="star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 fo:text-align="star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align="star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text-align="star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text-indent="0in"/>
    </style:style>
    <style:style style:name="T1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34" style:parent-style-name="內文" style:family="paragraph">
      <style:paragraph-properties fo:text-indent="0in"/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36" style:parent-style-name="內文" style:family="paragraph">
      <style:paragraph-properties fo:text-indent="0in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38" style:parent-style-name="內文" style:family="paragraph">
      <style:paragraph-properties fo:text-align="start" fo:line-height="200%" fo:text-indent="0in"/>
    </style:style>
    <style:style style:name="T1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start" fo:line-height="150%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fo:background-color="#FFFFFF"/>
    </style:style>
    <style:style style:name="P150" style:parent-style-name="內文" style:family="paragraph">
      <style:text-properties style:font-name="標楷體" style:font-name-asian="標楷體" style:font-name-complex="Arial" fo:font-size="12pt" style:font-size-asian="12pt" fo:background-color="#FFFFFF"/>
    </style:style>
    <style:style style:name="P151" style:parent-style-name="內文" style:family="paragraph">
      <style:paragraph-properties fo:text-align="start" style:line-height-at-least="0.1666in"/>
    </style:style>
    <style:style style:name="T152" style:parent-style-name="預設段落字型" style:family="text">
      <style:text-properties style:font-name="標楷體" style:font-name-asian="標楷體" style:font-name-complex="Arial" fo:font-size="12pt" style:font-size-asian="12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2pt" style:font-size-asian="12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2pt" style:font-size-asian="12pt" fo:background-color="#FFFFFF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size="16pt" style:font-size-asian="16pt" style:font-size-complex="12pt"/>
    </style:style>
    <style:style style:name="P156" style:parent-style-name="內文" style:family="paragraph">
      <style:paragraph-properties fo:border="0in solid #FFFFFF" fo:padding="0.4305in" style:shadow="#000000 0in 0in" fo:line-height="150%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Web" style:family="paragraph">
      <style:paragraph-properties style:line-height-at-least="0.2777in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0" style:parent-style-name="預設段落字型" style:family="text">
      <style:text-properties style:font-name="標楷體"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Webdings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4" style:parent-style-name="預設段落字型" style:family="text">
      <style:text-properties style:font-name="Webdings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6" style:parent-style-name="預設段落字型" style:family="text">
      <style:text-properties style:font-name="Webdings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4" style:parent-style-name="預設段落字型" style:family="text">
      <style:text-properties style:font-name="標楷體" style:font-name-asian="標楷體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Webdings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Webdings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Webdings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Webdings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Webdings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Webdings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Webdings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Webdings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Webdings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Webdings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Webdings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Webdings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Webdings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P239" style:parent-style-name="內文" style:family="paragraph">
      <style:paragraph-properties fo:text-align="start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4" style:family="table-column">
      <style:table-column-properties style:column-width="1.0763in" style:use-optimal-column-width="false"/>
    </style:style>
    <style:style style:name="TableColumn245" style:family="table-column">
      <style:table-column-properties style:column-width="2.2638in" style:use-optimal-column-width="false"/>
    </style:style>
    <style:style style:name="TableColumn246" style:family="table-column">
      <style:table-column-properties style:column-width="2.2638in" style:use-optimal-column-width="false"/>
    </style:style>
    <style:style style:name="TableColumn247" style:family="table-column">
      <style:table-column-properties style:column-width="1.4763in" style:use-optimal-column-width="false"/>
    </style:style>
    <style:style style:name="TableColumn248" style:family="table-column">
      <style:table-column-properties style:column-width="0.2958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243" style:family="table">
      <style:table-properties style:width="10.034in" fo:margin-left="0in" table:align="center"/>
    </style:style>
    <style:style style:name="TableRow253" style:family="table-row">
      <style:table-row-properties style:min-row-height="0.193in" style:use-optimal-row-height="false"/>
    </style:style>
    <style:style style:name="TableCell2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" style:family="table-row">
      <style:table-row-properties style:min-row-height="0.193in" style:use-optimal-row-height="false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7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min-row-height="0.6111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64" style:family="table-row">
      <style:table-row-properties style:min-row-height="0.6111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41" style:family="table-row">
      <style:table-row-properties style:min-row-height="0.6111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12" style:family="table-row">
      <style:table-row-properties style:min-row-height="0.6111in" style:use-optimal-row-height="false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48" style:family="table-row">
      <style:table-row-properties style:min-row-height="0.6111in" style:use-optimal-row-height="false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84" style:family="table-row">
      <style:table-row-properties style:min-row-height="0.6111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16" style:family="table-row">
      <style:table-row-properties style:min-row-height="0.6111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start" fo:text-indent="0in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50" style:family="table-row">
      <style:table-row-properties style:min-row-height="0.6111in" style:use-optimal-row-height="false"/>
    </style:style>
    <style:style style:name="TableCell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951" style:family="table-row">
      <style:table-row-properties style:min-row-height="0.8041in" style:use-optimal-row-height="false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86" style:family="table-row">
      <style:table-row-properties style:min-row-height="0.8041in" style:use-optimal-row-height="false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1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30" style:family="table-column">
      <style:table-column-properties style:column-width="0.8895in"/>
    </style:style>
    <style:style style:name="TableColumn1031" style:family="table-column">
      <style:table-column-properties style:column-width="2.1659in"/>
    </style:style>
    <style:style style:name="TableColumn1032" style:family="table-column">
      <style:table-column-properties style:column-width="4.134in"/>
    </style:style>
    <style:style style:name="TableColumn1033" style:family="table-column">
      <style:table-column-properties style:column-width="0.6888in"/>
    </style:style>
    <style:style style:name="TableColumn1034" style:family="table-column">
      <style:table-column-properties style:column-width="0.8861in"/>
    </style:style>
    <style:style style:name="TableColumn1035" style:family="table-column">
      <style:table-column-properties style:column-width="1.375in"/>
    </style:style>
    <style:style style:name="Table1029" style:family="table">
      <style:table-properties style:width="10.1395in" fo:margin-left="-0.0069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05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七</text:span><text:span text:style-name="T13">年級第</text:span><text:span text:style-name="T14">一</text:span><text:span text:style-name="T15">學期</text:span><text:span text:style-name="T16">校訂</text:span><text:span text:style-name="T17">課程計畫</text:span><text:span text:style-name="T18"><text:s text:c="2"/></text:span><text:span text:style-name="T19">設計者：</text:span><text:span text:style-name="T20">蔡佩琦</text:span></text:p>
      <text:p text:style-name="P21"/>
      <text:p text:style-name="P22"><text:span text:style-name="T23">一、課程類別：</text:span><text:span text:style-name="T24"><text:tab/></text:span></text:p>
      <text:p text:style-name="P25"><text:span text:style-name="T26"><text:s text:c="4"/>1.</text:span><text:span text:style-name="T27">■</text:span><text:span text:style-name="T28">統整性主題/專題/議題探究課程</text:span><text:span text:style-name="T29">：</text:span><text:span text:style-name="T30"><text:s text:c="5"/></text:span><text:span text:style-name="T31"><text:s/></text:span><text:span text:style-name="T32">英語繪話</text:span><text:span text:style-name="T33"><text:s/></text:span><text:span text:style-name="T34"><text:s text:c="2"/>2.□社團活動與技藝課程</text:span><text:span text:style-name="T35">：</text:span><text:span text:style-name="T36"><text:s text:c="5"/></text:span><text:span text:style-name="T37"><text:s text:c="24"/></text:span><text:span text:style-name="T38"><text:s text:c="2"/></text:span><text:span text:style-name="T39">□</text:span></text:p>
      <text:p text:style-name="P40"><text:span text:style-name="T41"><text:s text:c="4"/>3.</text:span><text:span text:style-name="T42">□</text:span><text:span text:style-name="T43">特殊需求領域課程</text:span><text:span text:style-name="T44">：</text:span><text:span text:style-name="T45"><text:s text:c="5"/></text:span><text:span text:style-name="T46"><text:s text:c="22"/></text:span><text:span text:style-name="T47"><text:s text:c="2"/>3.□其他類課程：</text:span><text:span text:style-name="T48">＿＿＿＿ <text:s text:c="24"/>＿＿＿＿＿＿＿＿ <text:s text:c="4"/></text:span><text:span text:style-name="T49">二、</text:span><text:span text:style-name="T50">學習節數：</text:span><text:span text:style-name="T51">每週</text:span><text:span text:style-name="T52">(<text:s/></text:span><text:span text:style-name="T53">1</text:span><text:span text:style-name="T54"><text:s/>)</text:span><text:span text:style-name="T55">節，</text:span><text:span text:style-name="T56">實施</text:span><text:span text:style-name="T57">(<text:s/></text:span><text:span text:style-name="T58">21</text:span><text:span text:style-name="T59"><text:s/>)</text:span><text:span text:style-name="T60">週，</text:span><text:span text:style-name="T61">共</text:span><text:span text:style-name="T62">(<text:s/></text:span><text:span text:style-name="T63">21</text:span><text:span text:style-name="T64"><text:s/>)</text:span><text:span text:style-name="T65">節。</text:span><text:span text:style-name="T66"><text:s/></text:span></text:p>
      <text:p text:style-name="P67">三、課程內涵：(至多勾選3項)<text:tab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總綱核心素養</text:p>
          </table:table-cell>
          <table:table-cell table:style-name="TableCell74">
            <text:p text:style-name="P75">學習領域核心素養</text:p>
          </table:table-cell>
        </table:table-row>
        <table:table-row table:style-name="TableRow76">
          <table:table-cell table:style-name="TableCell77">
            <text:p text:style-name="P78"><text:span text:style-name="T79">□</text:span><text:span text:style-name="T80"><text:s/></text:span><text:span text:style-name="T81">A1</text:span><text:span text:style-name="T82">身心素質與自我精進</text:span></text:p>
            <text:p text:style-name="P83"><text:span text:style-name="T84">■</text:span><text:span text:style-name="T85"><text:s/></text:span><text:span text:style-name="T86">A2</text:span><text:span text:style-name="T87">系統思考</text:span><text:span text:style-name="T88">與解決問題</text:span></text:p>
            <text:p text:style-name="P89"><text:span text:style-name="T90">□</text:span><text:span text:style-name="T91"><text:s/></text:span><text:span text:style-name="T92">A3</text:span><text:span text:style-name="T93">規劃執行</text:span><text:span text:style-name="T94">與創新應變</text:span></text:p>
            <text:p text:style-name="P95"><text:span text:style-name="T96">■</text:span><text:span text:style-name="T97"><text:s/></text:span><text:span text:style-name="T98">B1</text:span><text:span text:style-name="T99">符號運用</text:span><text:span text:style-name="T100">與溝通表達</text:span></text:p>
            <text:p text:style-name="P101"><text:span text:style-name="T102">□</text:span><text:span text:style-name="T103"><text:s/></text:span><text:span text:style-name="T104">B2</text:span><text:span text:style-name="T105">科技資訊</text:span><text:span text:style-name="T106">與媒體素養</text:span></text:p>
            <text:p text:style-name="P107"><text:span text:style-name="T108">□</text:span><text:span text:style-name="T109"><text:s/></text:span><text:span text:style-name="T110">B3</text:span><text:span text:style-name="T111">藝術涵養</text:span><text:span text:style-name="T112">與美感素養</text:span></text:p>
            <text:p text:style-name="P113"><text:span text:style-name="T114">□</text:span><text:span text:style-name="T115"><text:s/></text:span><text:span text:style-name="T116">C1</text:span><text:span text:style-name="T117">道德實踐</text:span><text:span text:style-name="T118">與公民意識</text:span></text:p>
            <text:p text:style-name="P119"><text:span text:style-name="T120">■</text:span><text:span text:style-name="T121"><text:s/></text:span><text:span text:style-name="T122">C2</text:span><text:span text:style-name="T123">人際關係</text:span><text:span text:style-name="T124">與團隊合作</text:span></text:p>
            <text:p text:style-name="P125"><text:span text:style-name="T126">□</text:span><text:span text:style-name="T127"><text:s/></text:span><text:span text:style-name="T128">C3</text:span><text:span text:style-name="T129">多元文化</text:span><text:span text:style-name="T130">與國際理解</text:span></text:p>
          </table:table-cell>
          <table:table-cell table:style-name="TableCell131">
            <text:p text:style-name="P132"><text:span text:style-name="T133">英-J-A2 具備系統性理解與推演的能力，能釐清文本訊息間的關係進行推論，並能經由訊息的比較，對國內外文化的異同有初步的了解。</text:span></text:p>
            <text:p text:style-name="P134"><text:span text:style-name="T135">英-J-A3 具備簡易規劃英語文學習時程的能力，並能檢討調整。</text:span></text:p>
            <text:p text:style-name="P136"><text:span text:style-name="T137">英-J-B1具備聽、說、讀、寫英語文的基礎素養，在日常生活常見情境中，能運用所學字詞、句型及肢體語言進行適切合宜的溝通與互動。 </text:span></text:p>
            <text:p text:style-name="P138"><text:span text:style-name="T139">英-J-C2積極參與課內及課外英語文團體學習活動，培養團隊合作精神。</text:span></text:p>
            <text:p text:style-name="P140"/>
          </table:table-cell>
        </table:table-row>
      </table:table>
      <text:p text:style-name="P141"/>
      <text:p text:style-name="P142"><text:span text:style-name="T143">四、</text:span><text:span text:style-name="T144">課程架構：</text:span></text:p>
      <text:p text:style-name="內文"><text:span text:style-name="T145">1</text:span><text:span text:style-name="T146">.</text:span><text:span text:style-name="T147">以六個大面向(</text:span><text:span text:style-name="T148">學新知/看世界/品文化/說故事/愛台灣/談議題</text:span><text:span text:style-name="T149">)挑選六本英語繪本,讓學生在每學期都能藉由繪本的學習,提升英語聽說讀寫的能力.</text:span></text:p>
      <text:p text:style-name="P150">2.藉由分組或個人的活動學習單,幫助學生提升英語學習興趣與培養團隊合作精神</text:p>
      <text:p text:style-name="P151"><text:span text:style-name="T152">3</text:span><text:span text:style-name="T153">.</text:span><text:span text:style-name="T154">培養藝術美感欣賞與思考討論的能力</text:span></text:p>
      <text:p text:style-name="P155"/>
      <text:p text:style-name="P156"><text:span text:style-name="T157">五、本課程融入議題情形</text:span></text:p>
      <text:soft-page-break/>
      <text:p text:style-name="P158"><text:span text:style-name="T159">1.</text:span><text:span text:style-name="T160">是否融入安全教育</text:span><text:span text:style-name="T161">(</text:span><text:span text:style-name="T162">交通安全</text:span><text:span text:style-name="T163">)</text:span><text:span text:style-name="T164">：</text:span><text:span text:style-name="T165">□</text:span><text:span text:style-name="T166">是</text:span><text:span text:style-name="T167">(</text:span><text:span text:style-name="T168">第</text:span><text:span text:style-name="T169">____</text:span><text:span text:style-name="T170">週</text:span><text:span text:style-name="T171">)<text:s/></text:span><text:span text:style-name="T172">■</text:span><text:span text:style-name="T173">否</text:span><text:span text:style-name="T174"><text:line-break/></text:span><text:span text:style-name="T175">2.</text:span><text:span text:style-name="T176">是否融入戶外教育：</text:span><text:span text:style-name="T177">■</text:span><text:span text:style-name="T178">是</text:span><text:span text:style-name="T179">(</text:span><text:span text:style-name="T180">第</text:span><text:span text:style-name="T181">15-17</text:span><text:span text:style-name="T182">週</text:span><text:span text:style-name="T183">)<text:s/></text:span><text:span text:style-name="T184">□</text:span><text:span text:style-name="T185">否</text:span><text:span text:style-name="T186"><text:line-break/></text:span><text:span text:style-name="T187">3.</text:span><text:span text:style-name="T188">是否融入生命教育議題：</text:span><text:span text:style-name="T189">■</text:span><text:span text:style-name="T190">是</text:span><text:span text:style-name="T191">(</text:span><text:span text:style-name="T192">第</text:span><text:span text:style-name="T193">11-14</text:span><text:span text:style-name="T194">週</text:span><text:span text:style-name="T195">)<text:s/></text:span><text:span text:style-name="T196">□</text:span><text:span text:style-name="T197">否</text:span><text:span text:style-name="T198"><text:line-break/></text:span><text:span text:style-name="T199">4.</text:span><text:span text:style-name="T200">其他議題融入情形</text:span><text:span text:style-name="T201">(</text:span><text:span text:style-name="T202">有的請打勾</text:span><text:span text:style-name="T203">)</text:span><text:span text:style-name="T204">：</text:span><text:span text:style-name="T205">■</text:span><text:span text:style-name="T206">性別平等、</text:span><text:span text:style-name="T207">□</text:span><text:span text:style-name="T208">人權、</text:span><text:span text:style-name="T209">□</text:span><text:span text:style-name="T210">環境、</text:span><text:span text:style-name="T211">□</text:span><text:span text:style-name="T212">海洋、</text:span><text:span text:style-name="T213">□</text:span><text:span text:style-name="T214">品德、</text:span><text:span text:style-name="T215">□</text:span><text:span text:style-name="T216">法治、</text:span><text:span text:style-name="T217">□</text:span><text:span text:style-name="T218">科技、</text:span><text:span text:style-name="T219">□</text:span><text:span text:style-name="T220">資訊、</text:span><text:span text:style-name="T221">□</text:span><text:span text:style-name="T222">能源、</text:span><text:span text:style-name="T223">□</text:span><text:span text:style-name="T224">防災、</text:span><text:span text:style-name="T225"><text:line-break/></text:span><text:span text:style-name="T226"><text:s text:c="61"/></text:span><text:span text:style-name="T227">■</text:span><text:span text:style-name="T228">家庭教育、<text:s/></text:span><text:span text:style-name="T229">□</text:span><text:span text:style-name="T230">生涯規劃、</text:span><text:span text:style-name="T231">□</text:span><text:span text:style-name="T232">多元文化、</text:span><text:span text:style-name="T233">■</text:span><text:span text:style-name="T234">閱讀素養、</text:span><text:span text:style-name="T235">□</text:span><text:span text:style-name="T236">國際教育、</text:span><text:span text:style-name="T237">□</text:span><text:span text:style-name="T238">原住民族教育</text:span></text:p>
      <text:p text:style-name="P239"><text:span text:style-name="T240">六</text:span><text:span text:style-name="T241">、</text:span><text:span text:style-name="T242">素養導向教學規劃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rows-spanned="2">
              <text:p text:style-name="P255">教學期程</text:p>
            </table:table-cell>
            <table:table-cell table:style-name="TableCell256" table:number-columns-spanned="2">
              <text:p text:style-name="P257">學習重點</text:p>
            </table:table-cell>
            <table:covered-table-cell/>
            <table:table-cell table:style-name="TableCell258" table:number-rows-spanned="2">
              <text:p text:style-name="P259">單元/主題名稱與活動內容</text:p>
            </table:table-cell>
            <table:table-cell table:style-name="TableCell260" table:number-rows-spanned="2">
              <text:p text:style-name="P261">節數</text:p>
            </table:table-cell>
            <table:table-cell table:style-name="TableCell262" table:number-rows-spanned="2">
              <text:p text:style-name="P263">教學資源/學習策略</text:p>
            </table:table-cell>
            <table:table-cell table:style-name="TableCell264" table:number-rows-spanned="2">
              <text:p text:style-name="P265">評量方式</text:p>
            </table:table-cell>
            <table:table-cell table:style-name="TableCell266" table:number-rows-spanned="2">
              <text:p text:style-name="P267">融入議題</text:p>
            </table:table-cell>
            <table:table-cell table:style-name="TableCell268" table:number-rows-spanned="2">
              <text:p text:style-name="P269">備註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學習內容</text:p>
            </table:table-cell>
            <table:table-cell table:style-name="TableCell274">
              <text:p text:style-name="P275">學習表現</text:p>
            </table: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</table:table-row>
        </table:table-header-rows>
        <table:table-row table:style-name="TableRow282">
          <table:table-cell table:style-name="TableCell283">
            <text:p text:style-name="P284">第一週</text:p>
            <text:p text:style-name="P285">8/30-9/2</text:p>
          </table:table-cell>
          <table:table-cell table:style-name="TableCell286">
            <text:p text:style-name="P287">Ac-Ⅳ-4 國中階段所學字詞（能聽、讀、說、寫最基本的1,200字詞）。</text:p>
            <text:p text:style-name="P288">Ad-Ⅳ-1國中階段所學的文法句型。</text:p>
            <text:p text:style-name="P289">*Ae-Ⅳ-8 簡易故事及短文的大意。</text:p>
            <text:p text:style-name="P290">B-Ⅳ-5人、事、時、地、物的描述及問答。</text:p>
            <text:p text:style-name="P291">◎B-Ⅳ-6 圖片描述。</text:p>
            <text:p text:style-name="P292">*◎B-Ⅳ-8 引導式討論。</text:p>
            <text:p text:style-name="P293">C-Ⅳ-4 基本的世界觀。</text:p>
          </table:table-cell>
          <table:table-cell table:style-name="TableCell294">
            <text:p text:style-name="P295">◎1-Ⅳ-1 能聽懂課堂中所學的字詞</text:p>
            <text:p text:style-name="P296">2-Ⅳ-10 能以簡易的英語描述圖片。</text:p>
            <text:p text:style-name="P297">*2-Ⅳ-12 能以簡易的英語參與引導式討論。</text:p>
            <text:p text:style-name="P298">*2-Ⅳ-13 能依主題或情境以簡易英語進行日常生活溝通。</text:p>
            <text:p text:style-name="P299">*3-Ⅳ-12 能熟悉重要的閱讀技巧，如擷取大意、猜測字義、推敲文意、預測後續文意及情節發展等。</text:p>
            <text:p text:style-name="P300">5-Ⅳ-2 能掌握國中階段所學字詞及句型，適當地使用於日常生活之溝通。</text:p>
            <text:p text:style-name="P301">5-Ⅳ-8 能聽懂簡易故事，並能以簡單的字詞、句子記下要點。</text:p>
            <text:p text:style-name="P302">◎6-Ⅳ-1 樂於參與課堂中各類練習活動，不畏犯錯。</text:p>
          </table:table-cell>
          <table:table-cell table:style-name="TableCell303">
            <text:p text:style-name="P304">How to Babysit A<text:s/>Grandpa<text:s/>(1)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.電腦</text:p>
            <text:p text:style-name="P309">2.網路</text:p>
            <text:p text:style-name="P310">3.學習單</text:p>
          </table:table-cell>
          <table:table-cell table:style-name="TableCell311">
            <text:p text:style-name="P312">小組學習單、課堂參與</text:p>
          </table:table-cell>
          <table:table-cell table:style-name="TableCell313">
            <text:p text:style-name="P314"><text:span text:style-name="T315">閱 J1</text:span><text:span text:style-name="T316">家 J6</text:span></text:p>
          </table:table-cell>
          <table:table-cell table:style-name="TableCell317">
            <text:p text:style-name="P318">30開學</text:p>
          </table:table-cell>
        </table:table-row>
        <text:soft-page-break/>
        <table:table-row table:style-name="TableRow319">
          <table:table-cell table:style-name="TableCell320">
            <text:p text:style-name="P321">第二週 <text:s text:c="2"/>9/3-9/9</text:p>
          </table:table-cell>
          <table:table-cell table:style-name="TableCell322">
            <text:p text:style-name="P323">Ac-Ⅳ-4 國中階段所學字詞（能聽、讀、說、寫最基本的1,200字詞）。</text:p>
            <text:p text:style-name="P324">Ad-Ⅳ-1國中階段所學的文法句型。</text:p>
            <text:p text:style-name="P325">*Ae-Ⅳ-8 簡易故事及短文的大意。</text:p>
            <text:p text:style-name="P326">B-Ⅳ-5人、事、時、地、物的描述及問答。</text:p>
            <text:p text:style-name="P327">◎B-Ⅳ-6 圖片描述。</text:p>
            <text:p text:style-name="P328">*◎B-Ⅳ-8 引導式討論。</text:p>
            <text:p text:style-name="P329">C-Ⅳ-4 基本的世界觀。</text:p>
          </table:table-cell>
          <table:table-cell table:style-name="TableCell330">
            <text:p text:style-name="P331">◎1-Ⅳ-1 能聽懂課堂中所學的字詞</text:p>
            <text:p text:style-name="P332">2-Ⅳ-10 能以簡易的英語描述圖片。</text:p>
            <text:p text:style-name="P333">*2-Ⅳ-12 能以簡易的英語參與引導式討論。</text:p>
            <text:p text:style-name="P334">*2-Ⅳ-13 能依主題或情境以簡易英語進行日常生活溝通。</text:p>
            <text:p text:style-name="P335">5-Ⅳ-2 能掌握國中階段所學字詞及句型，適當地使用於日常生活之溝通。</text:p>
            <text:p text:style-name="P336">5-Ⅳ-8 能聽懂簡易故事，並能以簡單的字詞、句子記下要點。</text:p>
            <text:p text:style-name="P337">◎6-Ⅳ-1 樂於參與課堂中各類練習活動，不畏犯錯。</text:p>
          </table:table-cell>
          <table:table-cell table:style-name="TableCell338">
            <text:p text:style-name="P339">How to Babysit A<text:s/>Grandpa<text:s/>(2)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.電腦</text:p>
            <text:p text:style-name="P344">2.網路</text:p>
            <text:p text:style-name="P345">3.學習單</text:p>
          </table:table-cell>
          <table:table-cell table:style-name="TableCell346">
            <text:p text:style-name="P347"><text:span text:style-name="T348">小組學習單、課堂參與</text:span></text:p>
          </table:table-cell>
          <table:table-cell table:style-name="TableCell349">
            <text:p text:style-name="P350">閱 J1家 J6</text:p>
          </table:table-cell>
          <table:table-cell table:style-name="TableCell351">
            <text:p text:style-name="P352">5-6九年級第一次複習考 <text:s text:c="12"/>7暑假作業抽查、八九年級國文科補考</text:p>
          </table:table-cell>
        </table:table-row>
        <table:table-row table:style-name="TableRow353">
          <table:table-cell table:style-name="TableCell354">
            <text:p text:style-name="P355">第三週 <text:s text:c="2"/>9/10-9/16</text:p>
          </table:table-cell>
          <table:table-cell table:style-name="TableCell356">
            <text:p text:style-name="P357">Ac-Ⅳ-4 國中階段所學字詞（能聽、讀、說、寫最基本的1,200字詞）。</text:p>
            <text:p text:style-name="P358">Ad-Ⅳ-1國中階段所學的文法句型。</text:p>
            <text:p text:style-name="P359">*Ae-Ⅳ-8 簡易故事及短文的大意。</text:p>
            <text:p text:style-name="P360">B-Ⅳ-5人、事、時、地、物的描述及問答。</text:p>
            <text:p text:style-name="P361">◎B-Ⅳ-6 圖片描述。</text:p>
            <text:p text:style-name="P362">*◎B-Ⅳ-8 引導式討論。</text:p>
            <text:p text:style-name="P363">C-Ⅳ-4 基本的世界觀。</text:p>
          </table:table-cell>
          <table:table-cell table:style-name="TableCell364">
            <text:p text:style-name="P365">◎1-Ⅳ-1 能聽懂課堂中所學的字詞</text:p>
            <text:p text:style-name="P366">2-Ⅳ-10 能以簡易的英語描述圖片。</text:p>
            <text:p text:style-name="P367">*2-Ⅳ-12 能以簡易的英語參與引導式討論。</text:p>
            <text:p text:style-name="P368">*2-Ⅳ-13 能依主題或情境以簡易英語進行日常生活溝通。</text:p>
            <text:p text:style-name="P369">5-Ⅳ-2 能掌握國中階段所學字詞及句型，適當地使用於日常生活之溝通。</text:p>
            <text:soft-page-break/>
            <text:p text:style-name="P370">5-Ⅳ-8 能聽懂簡易故事，並能以簡單的字詞、句子記下要點。</text:p>
            <text:p text:style-name="P371">◎6-Ⅳ-1 樂於參與課堂中各類練習活動，不畏犯錯。</text:p>
          </table:table-cell>
          <table:table-cell table:style-name="TableCell372">
            <text:p text:style-name="P373">How to Babysit A<text:s/>Grandpa<text:s/>(3)</text:p>
          </table:table-cell>
          <table:table-cell table:style-name="TableCell374">
            <text:p text:style-name="P375">11</text:p>
          </table:table-cell>
          <table:table-cell table:style-name="TableCell376">
            <text:p text:style-name="P377">1.電腦</text:p>
            <text:p text:style-name="P378">2.網路</text:p>
            <text:p text:style-name="P379">3.學習單</text:p>
          </table:table-cell>
          <table:table-cell table:style-name="TableCell380">
            <text:p text:style-name="P381">口語發表、小組學習單、課堂參與</text:p>
          </table:table-cell>
          <table:table-cell table:style-name="TableCell382">
            <text:p text:style-name="P383"><text:span text:style-name="T384">閱 J1</text:span><text:span text:style-name="T385">家 J6</text:span></text:p>
          </table:table-cell>
          <table:table-cell table:style-name="TableCell386">
            <text:p text:style-name="P387">11-14八九年級數英社自科補考 <text:s text:c="16"/></text:p>
          </table:table-cell>
        </table:table-row>
        <table:table-row table:style-name="TableRow388">
          <table:table-cell table:style-name="TableCell389">
            <text:p text:style-name="P390">第四週</text:p>
            <text:p text:style-name="P391">9/17-9/23</text:p>
          </table:table-cell>
          <table:table-cell table:style-name="TableCell392">
            <text:p text:style-name="P393">Ac-Ⅳ-4 國中階段所學字詞（能聽、讀、說、寫最基本的1,200字詞）。</text:p>
            <text:p text:style-name="P394">Ad-Ⅳ-1國中階段所學的文法句型。</text:p>
            <text:p text:style-name="P395">*Ae-Ⅳ-8 簡易故事及短文的大意。</text:p>
            <text:p text:style-name="P396">B-Ⅳ-5人、事、時、地、物的描述及問答。</text:p>
            <text:p text:style-name="P397">◎B-Ⅳ-6 圖片描述。</text:p>
            <text:p text:style-name="P398">*◎B-Ⅳ-8 引導式討論。</text:p>
            <text:p text:style-name="P399">C-Ⅳ-4 基本的世界觀。</text:p>
          </table:table-cell>
          <table:table-cell table:style-name="TableCell400">
            <text:p text:style-name="P401">◎1-Ⅳ-1 能聽懂課堂中所學的字詞</text:p>
            <text:p text:style-name="P402">2-Ⅳ-10 能以簡易的英語描述圖片。</text:p>
            <text:p text:style-name="P403">*2-Ⅳ-12 能以簡易的英語參與引導式討論。</text:p>
            <text:p text:style-name="P404">*2-Ⅳ-13 能依主題或情境以簡易英語進行日常生活溝通。</text:p>
            <text:p text:style-name="P405">4-IV-3 能掌握正確書寫格式寫出英文句子</text:p>
            <text:p text:style-name="P406">5-Ⅳ-2 能掌握國中階段所學字詞及句型，適當地使用於日常生活之溝通。</text:p>
            <text:p text:style-name="P407">5-Ⅳ-8 能聽懂簡易故事，並能以簡單的字詞、句子記下要點。</text:p>
            <text:p text:style-name="P408">◎6-Ⅳ-1 樂於參與課堂中各類練習活動，不畏犯錯。</text:p>
          </table:table-cell>
          <table:table-cell table:style-name="TableCell409">
            <text:p text:style-name="P410">How to Babysit A<text:s/>Grandpa<text:s/>(4)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.電腦</text:p>
            <text:p text:style-name="P415">2.網路</text:p>
            <text:p text:style-name="P416">3.學習單</text:p>
          </table:table-cell>
          <table:table-cell table:style-name="TableCell417">
            <text:p text:style-name="P418"><text:span text:style-name="T419">課堂參與</text:span><text:span text:style-name="T420">、</text:span><text:span text:style-name="T421">小組學習單</text:span></text:p>
          </table:table-cell>
          <table:table-cell table:style-name="TableCell422">
            <text:p text:style-name="P423">閱 J1家 J6</text:p>
          </table:table-cell>
          <table:table-cell table:style-name="TableCell424">
            <text:p text:style-name="P425">18學習扶助、課輔、族語班開始 <text:s text:c="27"/>23補班補課(10/9)<text:s/></text:p>
          </table:table-cell>
        </table:table-row>
        <table:table-row table:style-name="TableRow426">
          <table:table-cell table:style-name="TableCell427">
            <text:p text:style-name="P428">第五週 <text:s text:c="3"/>9/24-9/30</text:p>
          </table:table-cell>
          <table:table-cell table:style-name="TableCell429">
            <text:p text:style-name="P430">Ac-Ⅳ-4 國中階段所學字詞（能聽、讀、說、寫最基本的1,200字詞）。</text:p>
            <text:soft-page-break/>
            <text:p text:style-name="P431">Ad-Ⅳ-1國中階段所學的文法句型。</text:p>
            <text:p text:style-name="P432">*Ae-Ⅳ-8 簡易故事及短文的大意。</text:p>
            <text:p text:style-name="P433">B-Ⅳ-5人、事、時、地、物的描述及問答。</text:p>
            <text:p text:style-name="P434">◎B-Ⅳ-6 圖片描述。</text:p>
            <text:p text:style-name="P435">*◎B-Ⅳ-8 引導式討論。</text:p>
            <text:p text:style-name="P436">C-Ⅳ-4 基本的世界觀。</text:p>
          </table:table-cell>
          <table:table-cell table:style-name="TableCell437">
            <text:p text:style-name="P438">◎1-Ⅳ-1 能聽懂課堂中所學的字詞</text:p>
            <text:p text:style-name="P439">2-Ⅳ-10 能以簡易的英語描述圖片。</text:p>
            <text:soft-page-break/>
            <text:p text:style-name="P440">*2-Ⅳ-12 能以簡易的英語參與引導式討論。</text:p>
            <text:p text:style-name="P441">*2-Ⅳ-13 能依主題或情境以簡易英語進行日常生活溝通。</text:p>
            <text:p text:style-name="P442">4-IV-3 能掌握正確書寫格式寫出英文句子</text:p>
            <text:p text:style-name="P443">5-Ⅳ-2 能掌握國中階段所學字詞及句型，適當地使用於日常生活之溝通。</text:p>
            <text:p text:style-name="P444">5-Ⅳ-8 能聽懂簡易故事，並能以簡單的字詞、句子記下要點。</text:p>
            <text:p text:style-name="P445">◎6-Ⅳ-1 樂於參與課堂中各類練習活動，不畏犯錯。</text:p>
          </table:table-cell>
          <table:table-cell table:style-name="TableCell446">
            <text:p text:style-name="P447">How to Babysit A<text:s/>Grandpa<text:s/>(5)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.電腦</text:p>
            <text:p text:style-name="P452">2.網路</text:p>
            <text:p text:style-name="P453">3.學習單</text:p>
          </table:table-cell>
          <table:table-cell table:style-name="TableCell454">
            <text:p text:style-name="P455"><text:span text:style-name="T456">口語發表、課堂參與</text:span></text:p>
          </table:table-cell>
          <table:table-cell table:style-name="TableCell457">
            <text:p text:style-name="P458">閱 J5家 J6</text:p>
          </table:table-cell>
          <table:table-cell table:style-name="TableCell459">
            <text:p text:style-name="P460">29-1中秋節連假</text:p>
          </table:table-cell>
        </table:table-row>
        <table:table-row table:style-name="TableRow461">
          <table:table-cell table:style-name="TableCell462">
            <text:p text:style-name="P463">第六週</text:p>
            <text:p text:style-name="P464">10/1-10/7</text:p>
          </table:table-cell>
          <table:table-cell table:style-name="TableCell465">
            <text:p text:style-name="P466">Ac-Ⅳ-4 國中階段所學字詞（能聽、讀、說、寫最基本的1,200字詞）。</text:p>
            <text:p text:style-name="P467">Ad-Ⅳ-1國中階段所學的文法句型。</text:p>
            <text:p text:style-name="P468">*Ae-Ⅳ-8 簡易故事及短文的大意。</text:p>
            <text:p text:style-name="P469">B-Ⅳ-5人、事、時、地、物的描述及問答。</text:p>
            <text:p text:style-name="P470">◎B-Ⅳ-6 圖片描述。</text:p>
            <text:p text:style-name="P471">*◎B-Ⅳ-8 引導式討論。</text:p>
            <text:p text:style-name="P472">C-Ⅳ-4 基本的世界觀。</text:p>
          </table:table-cell>
          <table:table-cell table:style-name="TableCell473">
            <text:p text:style-name="P474">◎1-Ⅳ-1 能聽懂課堂中所學的字詞</text:p>
            <text:p text:style-name="P475">2-Ⅳ-10 能以簡易的英語描述圖片。</text:p>
            <text:p text:style-name="P476">*2-Ⅳ-12 能以簡易的英語參與引導式討論。</text:p>
            <text:p text:style-name="P477">*2-Ⅳ-13 能依主題或情境以簡易英語進行日常生活溝通。</text:p>
            <text:p text:style-name="P478">4-IV-3 能掌握正確書寫格式寫出英文句子</text:p>
            <text:p text:style-name="P479">5-Ⅳ-2 能掌握國中階段所學字詞及句型，適當地使用於日常生活之溝通。</text:p>
            <text:soft-page-break/>
            <text:p text:style-name="P480">5-Ⅳ-8 能聽懂簡易故事，並能以簡單的字詞、句子記下要點。</text:p>
            <text:p text:style-name="P481">◎6-Ⅳ-1 樂於參與課堂中各類練習活動，不畏犯錯。</text:p>
          </table:table-cell>
          <table:table-cell table:style-name="TableCell482">
            <text:p text:style-name="P483">How to Babysit A<text:s/>Grandpa<text:s/>(6)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.電腦</text:p>
            <text:p text:style-name="P488">2.網路</text:p>
            <text:p text:style-name="P489">3.學習單</text:p>
          </table:table-cell>
          <table:table-cell table:style-name="TableCell490">
            <text:p text:style-name="P491">口語發表、課堂參與</text:p>
          </table:table-cell>
          <table:table-cell table:style-name="TableCell492">
            <text:p text:style-name="P493">閱 J5家 J6</text:p>
          </table:table-cell>
          <table:table-cell table:style-name="TableCell494">
            <text:p text:style-name="P495">7-10國慶日連假</text:p>
          </table:table-cell>
        </table:table-row>
        <table:table-row table:style-name="TableRow496">
          <table:table-cell table:style-name="TableCell497">
            <text:p text:style-name="P498">第七週 <text:s text:c="3"/>10/8-10/14</text:p>
          </table:table-cell>
          <table:table-cell table:style-name="TableCell499">
            <text:p text:style-name="P500">Ac-Ⅳ-4 國中階段所學字詞（能聽、讀、說、寫最基本的1,200字詞）。</text:p>
            <text:p text:style-name="P501">Ad-Ⅳ-1國中階段所學的文法句型。</text:p>
            <text:p text:style-name="P502">*Ae-Ⅳ-8 簡易故事及短文的大意。</text:p>
            <text:p text:style-name="P503">B-Ⅳ-5人、事、時、地、物的描述及問答。</text:p>
            <text:p text:style-name="P504">◎B-Ⅳ-6 圖片描述。</text:p>
            <text:p text:style-name="P505">*◎B-Ⅳ-8 引導式討論。</text:p>
            <text:p text:style-name="P506">C-Ⅳ-4 基本的世界觀。</text:p>
          </table:table-cell>
          <table:table-cell table:style-name="TableCell507">
            <text:p text:style-name="P508">◎1-Ⅳ-1 能聽懂課堂中所學的字詞</text:p>
            <text:p text:style-name="P509">2-Ⅳ-10 能以簡易的英語描述圖片。</text:p>
            <text:p text:style-name="P510">*2-Ⅳ-12 能以簡易的英語參與引導式討論。</text:p>
            <text:p text:style-name="P511">*2-Ⅳ-13 能依主題或情境以簡易英語進行日常生活溝通。</text:p>
            <text:p text:style-name="P512">4-IV-3 能掌握正確書寫格式寫出英文句子</text:p>
            <text:p text:style-name="P513">5-Ⅳ-2 能掌握國中階段所學字詞及句型，適當地使用於日常生活之溝通。</text:p>
            <text:p text:style-name="P514">5-Ⅳ-8 能聽懂簡易故事，並能以簡單的字詞、句子記下要點。</text:p>
            <text:p text:style-name="P515">◎6-Ⅳ-1 樂於參與課堂中各類練習活動，不畏犯錯。</text:p>
          </table:table-cell>
          <table:table-cell table:style-name="TableCell516">
            <text:p text:style-name="P517">How to Babysit A<text:s/>Grandpa<text:s/>(6)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.電腦</text:p>
            <text:p text:style-name="P522">2.網路</text:p>
            <text:p text:style-name="P523">3.學習單</text:p>
          </table:table-cell>
          <table:table-cell table:style-name="TableCell524">
            <text:p text:style-name="P525">口語發表、課堂參與</text:p>
          </table:table-cell>
          <table:table-cell table:style-name="TableCell526">
            <text:p text:style-name="P527">閱 J5家 J6</text:p>
          </table:table-cell>
          <table:table-cell table:style-name="TableCell528">
            <text:p text:style-name="P529">12-13第一次定期評量</text:p>
          </table:table-cell>
        </table:table-row>
        <table:table-row table:style-name="TableRow530">
          <table:table-cell table:style-name="TableCell531">
            <text:p text:style-name="P532">第八週</text:p>
            <text:p text:style-name="P533">10/15-10/21</text:p>
          </table:table-cell>
          <table:table-cell table:style-name="TableCell534">
            <text:p text:style-name="P535">Ac-Ⅳ-4 國中階段所學字詞（能聽、讀、說、寫最基本的1,200字詞）。</text:p>
            <text:soft-page-break/>
            <text:p text:style-name="P536">Ad-Ⅳ-1國中階段所學的文法句型。</text:p>
            <text:p text:style-name="P537">*Ae-Ⅳ-8 簡易故事及短文的大意。</text:p>
            <text:p text:style-name="P538">B-Ⅳ-5人、事、時、地、物的描述及問答。</text:p>
            <text:p text:style-name="P539">◎B-Ⅳ-6 圖片描述。</text:p>
            <text:p text:style-name="P540">*◎B-Ⅳ-8 引導式討論。</text:p>
            <text:p text:style-name="P541">C-Ⅳ-4 基本的世界觀。</text:p>
          </table:table-cell>
          <table:table-cell table:style-name="TableCell542">
            <text:p text:style-name="P543">◎1-Ⅳ-1 能聽懂課堂中所學的字詞</text:p>
            <text:p text:style-name="P544">2-Ⅳ-10 能以簡易的英語描述圖片。</text:p>
            <text:soft-page-break/>
            <text:p text:style-name="P545">*2-Ⅳ-12 能以簡易的英語參與引導式討論。</text:p>
            <text:p text:style-name="P546">*2-Ⅳ-13 能依主題或情境以簡易英語進行日常生活溝通。</text:p>
            <text:p text:style-name="P547">5-Ⅳ-2 能掌握國中階段所學字詞及句型，適當地使用於日常生活之溝通。</text:p>
            <text:p text:style-name="P548">5-Ⅳ-8 能聽懂簡易故事，並能以簡單的字詞、句子記下要點。</text:p>
            <text:p text:style-name="P549">◎6-Ⅳ-1 樂於參與課堂中各類練習活動，不畏犯錯。</text:p>
          </table:table-cell>
          <table:table-cell table:style-name="TableCell550">
            <text:p text:style-name="P551">Princess Smartpants (1)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.電腦</text:p>
            <text:p text:style-name="P556">2.網路</text:p>
            <text:p text:style-name="P557">3.學習單</text:p>
          </table:table-cell>
          <table:table-cell table:style-name="TableCell558">
            <text:p text:style-name="P559">課堂參與</text:p>
          </table:table-cell>
          <table:table-cell table:style-name="TableCell560">
            <text:p text:style-name="P561">閱 J1性 J3</text:p>
          </table:table-cell>
          <table:table-cell table:style-name="TableCell562">
            <text:p text:style-name="P563">19-20八年級隔宿露<text:soft-page-break/>營(暫訂)</text:p>
          </table:table-cell>
        </table:table-row>
        <text:soft-page-break/>
        <table:table-row table:style-name="TableRow564">
          <table:table-cell table:style-name="TableCell565">
            <text:p text:style-name="P566">第九週</text:p>
            <text:p text:style-name="P567">10/22-10/28</text:p>
          </table:table-cell>
          <table:table-cell table:style-name="TableCell568">
            <text:p text:style-name="P569">Ac-Ⅳ-4 國中階段所學字詞（能聽、讀、說、寫最基本的1,200字詞）。</text:p>
            <text:p text:style-name="P570">Ad-Ⅳ-1國中階段所學的文法句型。</text:p>
            <text:p text:style-name="P571">*Ae-Ⅳ-8 簡易故事及短文的大意。</text:p>
            <text:p text:style-name="P572">B-Ⅳ-5人、事、時、地、物的描述及問答。</text:p>
            <text:p text:style-name="P573">◎B-Ⅳ-6 圖片描述。</text:p>
            <text:p text:style-name="P574">*◎B-Ⅳ-8 引導式討論。</text:p>
            <text:p text:style-name="P575">C-Ⅳ-4 基本的世界觀。</text:p>
          </table:table-cell>
          <table:table-cell table:style-name="TableCell576">
            <text:p text:style-name="P577">◎1-Ⅳ-1 能聽懂課堂中所學的字詞</text:p>
            <text:p text:style-name="P578">2-Ⅳ-10 能以簡易的英語描述圖片。</text:p>
            <text:p text:style-name="P579">*2-Ⅳ-12 能以簡易的英語參與引導式討論。</text:p>
            <text:p text:style-name="P580">*2-Ⅳ-13 能依主題或情境以簡易英語進行日常生活溝通。</text:p>
            <text:p text:style-name="P581">4-IV-3 能掌握正確書寫格式寫出英文句子</text:p>
            <text:p text:style-name="P582">5-Ⅳ-2 能掌握國中階段所學字詞及句型，適當地使用於日常生活之溝通。</text:p>
            <text:p text:style-name="P583">5-Ⅳ-8 能聽懂簡易故事，並能以簡單的字詞、句子記下要點。</text:p>
            <text:soft-page-break/>
            <text:p text:style-name="P584">◎6-Ⅳ-1 樂於參與課堂中各類練習活動，不畏犯錯。</text:p>
          </table:table-cell>
          <table:table-cell table:style-name="TableCell585">
            <text:p text:style-name="P586">Princess Smartpants (2)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.電腦</text:p>
            <text:p text:style-name="P591">2.網路</text:p>
            <text:p text:style-name="P592">3.學習單</text:p>
          </table:table-cell>
          <table:table-cell table:style-name="TableCell593">
            <text:p text:style-name="P594"><text:span text:style-name="T595">課堂參與、</text:span><text:span text:style-name="T596">小組學習單</text:span></text:p>
          </table:table-cell>
          <table:table-cell table:style-name="TableCell597">
            <text:p text:style-name="P598">閱 J1性 J3</text:p>
          </table:table-cell>
          <table:table-cell table:style-name="TableCell599">
            <text:p text:style-name="P600">26作業抽查(1)</text:p>
          </table:table-cell>
        </table:table-row>
        <table:table-row table:style-name="TableRow601">
          <table:table-cell table:style-name="TableCell602">
            <text:p text:style-name="P603">第十週</text:p>
            <text:p text:style-name="P604">10/29-11/4</text:p>
          </table:table-cell>
          <table:table-cell table:style-name="TableCell605">
            <text:p text:style-name="P606">Ac-Ⅳ-4 國中階段所學字詞（能聽、讀、說、寫最基本的1,200字詞）。</text:p>
            <text:p text:style-name="P607">Ad-Ⅳ-1國中階段所學的文法句型。</text:p>
            <text:p text:style-name="P608">*Ae-Ⅳ-8 簡易故事及短文的大意。</text:p>
            <text:p text:style-name="P609">B-Ⅳ-5人、事、時、地、物的描述及問答。</text:p>
            <text:p text:style-name="P610">◎B-Ⅳ-6 圖片描述。</text:p>
            <text:p text:style-name="P611">*◎B-Ⅳ-8 引導式討論。</text:p>
            <text:p text:style-name="P612">C-Ⅳ-4 基本的世界觀。</text:p>
          </table:table-cell>
          <table:table-cell table:style-name="TableCell613">
            <text:p text:style-name="P614">◎1-Ⅳ-1 能聽懂課堂中所學的字詞</text:p>
            <text:p text:style-name="P615">2-Ⅳ-10 能以簡易的英語描述圖片。</text:p>
            <text:p text:style-name="P616">*2-Ⅳ-12 能以簡易的英語參與引導式討論。</text:p>
            <text:p text:style-name="P617">*2-Ⅳ-13 能依主題或情境以簡易英語進行日常生活溝通。</text:p>
            <text:p text:style-name="P618">5-Ⅳ-2 能掌握國中階段所學字詞及句型，適當地使用於日常生活之溝通。</text:p>
            <text:p text:style-name="P619">5-Ⅳ-8 能聽懂簡易故事，並能以簡單的字詞、句子記下要點。</text:p>
            <text:p text:style-name="P620">◎6-Ⅳ-1 樂於參與課堂中各類練習活動，不畏犯錯。</text:p>
          </table:table-cell>
          <table:table-cell table:style-name="TableCell621">
            <text:p text:style-name="P622">Princess Smartpants (3)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.電腦</text:p>
            <text:p text:style-name="P627">2.網路</text:p>
            <text:p text:style-name="P628">3.學習單</text:p>
          </table:table-cell>
          <table:table-cell table:style-name="TableCell629">
            <text:p text:style-name="P630"><text:span text:style-name="T631">口語發表、</text:span><text:span text:style-name="T632">課堂參與</text:span></text:p>
          </table:table-cell>
          <table:table-cell table:style-name="TableCell633">
            <text:p text:style-name="P634"><text:span text:style-name="T635">閱 J1</text:span><text:span text:style-name="T636">性 J3</text:span></text:p>
          </table:table-cell>
          <table:table-cell table:style-name="TableCell637">
            <text:p text:style-name="P638">30-3英語文競賽 <text:s/></text:p>
            <text:p text:style-name="P639"><text:span text:style-name="T640">2作業補抽查</text:span></text:p>
          </table:table-cell>
        </table:table-row>
        <table:table-row table:style-name="TableRow641">
          <table:table-cell table:style-name="TableCell642">
            <text:p text:style-name="P643">第十一週11/5-11/11</text:p>
          </table:table-cell>
          <table:table-cell table:style-name="TableCell644">
            <text:p text:style-name="P645">Ac-Ⅳ-4 國中階段所學字詞（能聽、讀、說、寫最基本的1,200字詞）。</text:p>
            <text:p text:style-name="P646">Ad-Ⅳ-1國中階段所學的文法句型。</text:p>
            <text:p text:style-name="P647">*Ae-Ⅳ-8 簡易故事及短文的大意。</text:p>
            <text:soft-page-break/>
            <text:p text:style-name="P648">B-Ⅳ-5人、事、時、地、物的描述及問答。</text:p>
            <text:p text:style-name="P649">◎B-Ⅳ-6 圖片描述。</text:p>
            <text:p text:style-name="P650">*◎B-Ⅳ-8 引導式討論。</text:p>
            <text:p text:style-name="P651">C-Ⅳ-4 基本的世界觀。</text:p>
          </table:table-cell>
          <table:table-cell table:style-name="TableCell652">
            <text:p text:style-name="P653">◎1-Ⅳ-1 能聽懂課堂中所學的字詞</text:p>
            <text:p text:style-name="P654">2-Ⅳ-10 能以簡易的英語描述圖片。</text:p>
            <text:p text:style-name="P655">*2-Ⅳ-12 能以簡易的英語參與引導式討論。</text:p>
            <text:p text:style-name="P656">*2-Ⅳ-13 能依主題或情境以簡易英語進行日常生活溝通。</text:p>
            <text:soft-page-break/>
            <text:p text:style-name="P657">*3-Ⅳ-12 能熟悉重要的閱讀技巧，如擷取大意、猜測字義、推敲文意、預測後續文意及情節發展等。</text:p>
            <text:p text:style-name="P658">5-Ⅳ-2 能掌握國中階段所學字詞及句型，適當地使用於日常生活之溝通。</text:p>
            <text:p text:style-name="P659">5-Ⅳ-8 能聽懂簡易故事，並能以簡單的字詞、句子記下要點。</text:p>
            <text:p text:style-name="P660">◎6-Ⅳ-1 樂於參與課堂中各類練習活動，不畏犯錯。</text:p>
          </table:table-cell>
          <table:table-cell table:style-name="TableCell661">
            <text:p text:style-name="P662">I Don’t Want to Be A Frog (1)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.電腦</text:p>
            <text:p text:style-name="P667">2.網路</text:p>
            <text:p text:style-name="P668">3.學習單</text:p>
          </table:table-cell>
          <table:table-cell table:style-name="TableCell669">
            <text:p text:style-name="P670"><text:span text:style-name="T671">小組學習單、課堂參與</text:span></text:p>
          </table:table-cell>
          <table:table-cell table:style-name="TableCell672">
            <text:p text:style-name="P673">閱 J1生 J2</text:p>
          </table:table-cell>
          <table:table-cell table:style-name="TableCell674">
            <text:p text:style-name="P675">8-10九年級畢業旅行</text:p>
          </table:table-cell>
        </table:table-row>
        <table:table-row table:style-name="TableRow676">
          <table:table-cell table:style-name="TableCell677">
            <text:p text:style-name="P678">第十二週11/12-11/18</text:p>
          </table:table-cell>
          <table:table-cell table:style-name="TableCell679">
            <text:p text:style-name="P680">Ac-Ⅳ-4 國中階段所學字詞（能聽、讀、說、寫最基本的1,200字詞）。</text:p>
            <text:p text:style-name="P681">Ad-Ⅳ-1國中階段所學的文法句型。</text:p>
            <text:p text:style-name="P682">*Ae-Ⅳ-8 簡易故事及短文的大意。</text:p>
            <text:p text:style-name="P683">B-Ⅳ-5人、事、時、地、物的描述及問答。</text:p>
            <text:p text:style-name="P684">◎B-Ⅳ-6 圖片描述。</text:p>
            <text:p text:style-name="P685">*◎B-Ⅳ-8 引導式討論。</text:p>
            <text:p text:style-name="P686">C-Ⅳ-4 基本的世界觀。</text:p>
          </table:table-cell>
          <table:table-cell table:style-name="TableCell687">
            <text:p text:style-name="P688">◎1-Ⅳ-1 能聽懂課堂中所學的字詞</text:p>
            <text:p text:style-name="P689">2-Ⅳ-10 能以簡易的英語描述圖片。</text:p>
            <text:p text:style-name="P690">*2-Ⅳ-12 能以簡易的英語參與引導式討論。</text:p>
            <text:p text:style-name="P691">*2-Ⅳ-13 能依主題或情境以簡易英語進行日常生活溝通。</text:p>
            <text:p text:style-name="P692">*3-Ⅳ-12 能熟悉重要的閱讀技巧，如擷取大意、猜測字義、推敲文意、預測後續文意及情節發展等。</text:p>
            <text:p text:style-name="P693">5-Ⅳ-2 能掌握國中階段所學字詞及句型，適當地使用於日常生活之溝通。</text:p>
            <text:soft-page-break/>
            <text:p text:style-name="P694">5-Ⅳ-8 能聽懂簡易故事，並能以簡單的字詞、句子記下要點。</text:p>
            <text:p text:style-name="P695">◎6-Ⅳ-1 樂於參與課堂中各類練習活動，不畏犯錯。</text:p>
          </table:table-cell>
          <table:table-cell table:style-name="TableCell696">
            <text:p text:style-name="P697">I Don’t Want to Be A Frog (2)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電腦</text:p>
            <text:p text:style-name="P702">2.網路</text:p>
            <text:p text:style-name="P703">3.學習單</text:p>
          </table:table-cell>
          <table:table-cell table:style-name="TableCell704">
            <text:p text:style-name="P705"><text:span text:style-name="T706">口語發表、</text:span><text:span text:style-name="T707">課堂參與</text:span></text:p>
          </table:table-cell>
          <table:table-cell table:style-name="TableCell708">
            <text:p text:style-name="P709">閱 J1生 J2</text:p>
          </table:table-cell>
          <table:table-cell table:style-name="TableCell710">
            <text:p text:style-name="P711">圖書館排詩大賽(暫訂)</text:p>
          </table:table-cell>
        </table:table-row>
        <table:table-row table:style-name="TableRow712">
          <table:table-cell table:style-name="TableCell713">
            <text:p text:style-name="P714">第十三週11/19-11/25</text:p>
          </table:table-cell>
          <table:table-cell table:style-name="TableCell715">
            <text:p text:style-name="P716">Ac-Ⅳ-4 國中階段所學字詞（能聽、讀、說、寫最基本的1,200字詞）。</text:p>
            <text:p text:style-name="P717">Ad-Ⅳ-1國中階段所學的文法句型。</text:p>
            <text:p text:style-name="P718">*Ae-Ⅳ-8 簡易故事及短文的大意。</text:p>
            <text:p text:style-name="P719">B-Ⅳ-5人、事、時、地、物的描述及問答。</text:p>
            <text:p text:style-name="P720">◎B-Ⅳ-6 圖片描述。</text:p>
            <text:p text:style-name="P721">*◎B-Ⅳ-8 引導式討論。</text:p>
            <text:p text:style-name="P722">C-Ⅳ-4 基本的世界觀。</text:p>
          </table:table-cell>
          <table:table-cell table:style-name="TableCell723">
            <text:p text:style-name="P724">◎1-Ⅳ-1 能聽懂課堂中所學的字詞</text:p>
            <text:p text:style-name="P725">2-Ⅳ-10 能以簡易的英語描述圖片。</text:p>
            <text:p text:style-name="P726">*2-Ⅳ-12 能以簡易的英語參與引導式討論。</text:p>
            <text:p text:style-name="P727">*2-Ⅳ-13 能依主題或情境以簡易英語進行日常生活溝通。</text:p>
            <text:p text:style-name="P728">4-IV-3 能掌握正確書寫格式寫出英文句子</text:p>
            <text:p text:style-name="P729">5-Ⅳ-2 能掌握國中階段所學字詞及句型，適當地使用於日常生活之溝通。</text:p>
            <text:p text:style-name="P730">5-Ⅳ-8 能聽懂簡易故事，並能以簡單的字詞、句子記下要點。</text:p>
            <text:p text:style-name="P731">◎6-Ⅳ-1 樂於參與課堂中各類練習活動，不畏犯錯。</text:p>
          </table:table-cell>
          <table:table-cell table:style-name="TableCell732">
            <text:p text:style-name="P733">I Don’t Want to Be A Frog (3)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.電腦</text:p>
            <text:p text:style-name="P738">2.網路</text:p>
            <text:p text:style-name="P739">3.學習單</text:p>
          </table:table-cell>
          <table:table-cell table:style-name="TableCell740">
            <text:p text:style-name="P741"><text:span text:style-name="T742">課堂參與、</text:span><text:span text:style-name="T743">小組學習單</text:span></text:p>
          </table:table-cell>
          <table:table-cell table:style-name="TableCell744">
            <text:p text:style-name="P745">閱 J1生 J2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第十四週11/26-12/2</text:p>
          </table:table-cell>
          <table:table-cell table:style-name="TableCell751">
            <text:p text:style-name="P752">Ac-Ⅳ-4 國中階段所學字詞（能聽、讀、說、寫最基本的1,200字詞）。</text:p>
            <text:soft-page-break/>
            <text:p text:style-name="P753">Ad-Ⅳ-1國中階段所學的文法句型。</text:p>
            <text:p text:style-name="P754">*Ae-Ⅳ-8 簡易故事及短文的大意。</text:p>
            <text:p text:style-name="P755">B-Ⅳ-5人、事、時、地、物的描述及問答。</text:p>
            <text:p text:style-name="P756">◎B-Ⅳ-6 圖片描述。</text:p>
            <text:p text:style-name="P757">*◎B-Ⅳ-8 引導式討論。</text:p>
            <text:p text:style-name="P758">C-Ⅳ-4 基本的世界觀。</text:p>
          </table:table-cell>
          <table:table-cell table:style-name="TableCell759">
            <text:p text:style-name="P760">◎1-Ⅳ-1 能聽懂課堂中所學的字詞</text:p>
            <text:p text:style-name="P761">2-Ⅳ-10 能以簡易的英語描述圖片。</text:p>
            <text:soft-page-break/>
            <text:p text:style-name="P762">*2-Ⅳ-12 能以簡易的英語參與引導式討論。</text:p>
            <text:p text:style-name="P763">*2-Ⅳ-13 能依主題或情境以簡易英語進行日常生活溝通。</text:p>
            <text:p text:style-name="P764">4-IV-3 能掌握正確書寫格式寫出英文句子</text:p>
            <text:p text:style-name="P765">5-Ⅳ-2 能掌握國中階段所學字詞及句型，適當地使用於日常生活之溝通。</text:p>
            <text:p text:style-name="P766">5-Ⅳ-8 能聽懂簡易故事，並能以簡單的字詞、句子記下要點。</text:p>
            <text:p text:style-name="P767">◎6-Ⅳ-1 樂於參與課堂中各類練習活動，不畏犯錯。</text:p>
          </table:table-cell>
          <table:table-cell table:style-name="TableCell768">
            <text:p text:style-name="P769">I Don’t Want to Be A Frog (3)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.電腦</text:p>
            <text:p text:style-name="P774">2.網路</text:p>
            <text:p text:style-name="P775">3.學習單</text:p>
          </table:table-cell>
          <table:table-cell table:style-name="TableCell776">
            <text:p text:style-name="P777"><text:span text:style-name="T778">課堂參與、</text:span><text:span text:style-name="T779">小組學習單</text:span></text:p>
          </table:table-cell>
          <table:table-cell table:style-name="TableCell780">
            <text:p text:style-name="P781">閱 J1生 J2</text:p>
          </table:table-cell>
          <table:table-cell table:style-name="TableCell782">
            <text:p text:style-name="P783">30-1第二次定期評量</text:p>
          </table:table-cell>
        </table:table-row>
        <table:table-row table:style-name="TableRow784">
          <table:table-cell table:style-name="TableCell785">
            <text:p text:style-name="P786">第十五週12/3-12/9</text:p>
          </table:table-cell>
          <table:table-cell table:style-name="TableCell787">
            <text:p text:style-name="P788">Ac-Ⅳ-4 國中階段所學字詞（能聽、讀、說、寫最基本的1,200字詞）。</text:p>
            <text:p text:style-name="P789">Ad-Ⅳ-1國中階段所學的文法句型。</text:p>
            <text:p text:style-name="P790">B-Ⅳ-5人、事、時、地、物的描述及問答。</text:p>
            <text:p text:style-name="P791">◎B-Ⅳ-6 圖片描述。</text:p>
            <text:p text:style-name="P792">*◎B-Ⅳ-8 引導式討論。</text:p>
            <text:p text:style-name="P793">C-Ⅳ-4 基本的世界觀。</text:p>
          </table:table-cell>
          <table:table-cell table:style-name="TableCell794">
            <text:p text:style-name="P795">◎1-Ⅳ-1 能聽懂課堂中所學的字詞</text:p>
            <text:p text:style-name="P796">2-Ⅳ-10 能以簡易的英語描述圖片。</text:p>
            <text:p text:style-name="P797">*2-Ⅳ-12 能以簡易的英語參與引導式討論。</text:p>
            <text:p text:style-name="P798">*2-Ⅳ-13 能依主題或情境以簡易英語進行日常生活溝通。</text:p>
            <text:p text:style-name="P799">5-Ⅳ-2 能掌握國中階段所學字詞及句型，適當地使用於日常生活之溝通。</text:p>
            <text:p text:style-name="P800">◎6-Ⅳ-1 樂於參與課堂中各類練習活動，不畏犯錯。</text:p>
            <text:soft-page-break/>
            <text:p text:style-name="P801">*6-Ⅳ-6 主動從網路或其他課外材料，搜尋相關英語文資源，並與教師及同學分享。</text:p>
          </table:table-cell>
          <table:table-cell table:style-name="TableCell802">
            <text:p text:style-name="P803">How to Make an Apple Pie and See the World (1)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.電腦</text:p>
            <text:p text:style-name="P808">2.網路</text:p>
            <text:p text:style-name="P809">3.學習單</text:p>
          </table:table-cell>
          <table:table-cell table:style-name="TableCell810">
            <text:p text:style-name="P811">口語發表、課堂參與</text:p>
          </table:table-cell>
          <table:table-cell table:style-name="TableCell812">
            <text:p text:style-name="P813">閱 J1戶 J3</text:p>
          </table:table-cell>
          <table:table-cell table:style-name="TableCell814">
            <text:p text:style-name="P815">4-30學習扶助成長測驗 <text:s text:c="3"/></text:p>
          </table:table-cell>
        </table:table-row>
        <table:table-row table:style-name="TableRow816">
          <table:table-cell table:style-name="TableCell817">
            <text:p text:style-name="P818">第十六週12/10-12/16</text:p>
          </table:table-cell>
          <table:table-cell table:style-name="TableCell819">
            <text:p text:style-name="P820">Ac-Ⅳ-4 國中階段所學字詞（能聽、讀、說、寫最基本的1,200字詞）。</text:p>
            <text:p text:style-name="P821">Ad-Ⅳ-1國中階段所學的文法句型。</text:p>
            <text:p text:style-name="P822">B-Ⅳ-5人、事、時、地、物的描述及問答。</text:p>
            <text:p text:style-name="P823">◎B-Ⅳ-6 圖片描述。</text:p>
            <text:p text:style-name="P824">*◎B-Ⅳ-8 引導式討論。</text:p>
            <text:p text:style-name="P825">C-Ⅳ-4 基本的世界觀。</text:p>
          </table:table-cell>
          <table:table-cell table:style-name="TableCell826">
            <text:p text:style-name="P827">◎1-Ⅳ-1 能聽懂課堂中所學的字詞</text:p>
            <text:p text:style-name="P828">2-Ⅳ-10 能以簡易的英語描述圖片。</text:p>
            <text:p text:style-name="P829">*2-Ⅳ-12 能以簡易的英語參與引導式討論。</text:p>
            <text:p text:style-name="P830">*2-Ⅳ-13 能依主題或情境以簡易英語進行日常生活溝通。</text:p>
            <text:p text:style-name="P831">4-IV-3 能掌握正確書寫格式寫出英文句子</text:p>
            <text:p text:style-name="P832">5-Ⅳ-2 能掌握國中階段所學字詞及句型，適當地使用於日常生活之溝通。</text:p>
            <text:p text:style-name="P833">◎6-Ⅳ-1 樂於參與課堂中各類練習活動，不畏犯錯。</text:p>
            <text:p text:style-name="P834">*6-Ⅳ-6 主動從網路或其他課外材料，搜尋相關英語文資源，並與教師及同學分享。</text:p>
          </table:table-cell>
          <table:table-cell table:style-name="TableCell835">
            <text:p text:style-name="P836">How to Make an Apple Pie and See the World (2)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.電腦</text:p>
            <text:p text:style-name="P841">2.網路</text:p>
            <text:p text:style-name="P842">3.學習單</text:p>
          </table:table-cell>
          <table:table-cell table:style-name="TableCell843">
            <text:p text:style-name="P844">口語發表、課堂參與、課堂學習單</text:p>
          </table:table-cell>
          <table:table-cell table:style-name="TableCell845">
            <text:p text:style-name="P846">閱 J1戶 J3</text:p>
          </table:table-cell>
          <table:table-cell table:style-name="TableCell847">
            <text:p text:style-name="P848"><text:span text:style-name="T849">14作業抽查(2)</text:span></text:p>
          </table:table-cell>
        </table:table-row>
        <table:table-row table:style-name="TableRow850">
          <table:table-cell table:style-name="TableCell851">
            <text:p text:style-name="P852">第十七週12/17-12/23</text:p>
          </table:table-cell>
          <table:table-cell table:style-name="TableCell853">
            <text:p text:style-name="P854">Ac-Ⅳ-4 國中階段所學字詞（能聽、讀、說、寫最基本的1,200字詞）。</text:p>
            <text:p text:style-name="P855">Ad-Ⅳ-1國中階段所學的文法句型。</text:p>
            <text:soft-page-break/>
            <text:p text:style-name="P856">B-Ⅳ-5人、事、時、地、物的描述及問答。</text:p>
            <text:p text:style-name="P857">◎B-Ⅳ-6 圖片描述。</text:p>
            <text:p text:style-name="P858">*◎B-Ⅳ-8 引導式討論。</text:p>
            <text:p text:style-name="P859">C-Ⅳ-4 基本的世界觀。</text:p>
          </table:table-cell>
          <table:table-cell table:style-name="TableCell860">
            <text:p text:style-name="P861">◎1-Ⅳ-1 能聽懂課堂中所學的字詞</text:p>
            <text:p text:style-name="P862">2-Ⅳ-10 能以簡易的英語描述圖片。</text:p>
            <text:p text:style-name="P863">*2-Ⅳ-12 能以簡易的英語參與引導式討論。</text:p>
            <text:soft-page-break/>
            <text:p text:style-name="P864">*2-Ⅳ-13 能依主題或情境以簡易英語進行日常生活溝通。</text:p>
            <text:p text:style-name="P865">4-IV-3 能掌握正確書寫格式寫出英文句子</text:p>
            <text:p text:style-name="P866">5-Ⅳ-2 能掌握國中階段所學字詞及句型，適當地使用於日常生活之溝通。</text:p>
            <text:p text:style-name="P867">◎6-Ⅳ-1 樂於參與課堂中各類練習活動，不畏犯錯。</text:p>
            <text:p text:style-name="P868">*6-Ⅳ-6 主動從網路或其他課外材料，搜尋相關英語文資源，並與教師及同學分享。</text:p>
          </table:table-cell>
          <table:table-cell table:style-name="TableCell869">
            <text:p text:style-name="P870">How to Make an Apple Pie and See the World (3)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.電腦</text:p>
            <text:p text:style-name="P875">2.網路</text:p>
            <text:p text:style-name="P876">3.學習單</text:p>
          </table:table-cell>
          <table:table-cell table:style-name="TableCell877">
            <text:p text:style-name="P878">口語發表、課堂參與、課堂學習單</text:p>
          </table:table-cell>
          <table:table-cell table:style-name="TableCell879">
            <text:p text:style-name="P880">閱 J1戶 J3</text:p>
          </table:table-cell>
          <table:table-cell table:style-name="TableCell881">
            <text:p text:style-name="P882">21作業補抽查 <text:s text:c="38"/>21-22九年級<text:soft-page-break/>第二次複習考</text:p>
          </table:table-cell>
        </table:table-row>
        <text:soft-page-break/>
        <table:table-row table:style-name="TableRow883">
          <table:table-cell table:style-name="TableCell884">
            <text:p text:style-name="P885">第十八週12/24-12/30</text:p>
          </table:table-cell>
          <table:table-cell table:style-name="TableCell886">
            <text:p text:style-name="P887">Ac-Ⅳ-4 國中階段所學字詞（能聽、讀、說、寫最基本的1,200字詞）。</text:p>
            <text:p text:style-name="P888">Ad-Ⅳ-1國中階段所學的文法句型。</text:p>
            <text:p text:style-name="P889">*Ae-Ⅳ-8 簡易故事及短文的大意。</text:p>
            <text:p text:style-name="P890">B-Ⅳ-5人、事、時、地、物的描述及問答。</text:p>
            <text:p text:style-name="P891">◎B-Ⅳ-6 圖片描述。</text:p>
            <text:p text:style-name="P892">*◎B-Ⅳ-8 引導式討論。</text:p>
            <text:p text:style-name="P893">C-Ⅳ-4 基本的世界觀。</text:p>
          </table:table-cell>
          <table:table-cell table:style-name="TableCell894">
            <text:p text:style-name="P895">◎1-Ⅳ-1 能聽懂課堂中所學的字詞</text:p>
            <text:p text:style-name="P896">2-Ⅳ-10 能以簡易的英語描述圖片。</text:p>
            <text:p text:style-name="P897">*2-Ⅳ-12 能以簡易的英語參與引導式討論。</text:p>
            <text:p text:style-name="P898">*2-Ⅳ-13 能依主題或情境以簡易英語進行日常生活溝通。</text:p>
            <text:p text:style-name="P899">*3-Ⅳ-12 能熟悉重要的閱讀技巧，如擷取大意、猜測字義、推敲文意、預測後續文意及情節發展等。</text:p>
            <text:p text:style-name="P900">5-Ⅳ-2 能掌握國中階段所學字詞及句型，適當地使用於日常生活之溝通。</text:p>
            <text:soft-page-break/>
            <text:p text:style-name="P901">5-Ⅳ-8 能聽懂簡易故事，並能以簡單的字詞、句子記下要點。</text:p>
            <text:p text:style-name="P902">◎6-Ⅳ-1 樂於參與課堂中各類練習活動，不畏犯錯。</text:p>
          </table:table-cell>
          <table:table-cell table:style-name="TableCell903">
            <text:p text:style-name="P904">The Wonderful Things You Will Be (1)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.電腦</text:p>
            <text:p text:style-name="P909">2.網路</text:p>
            <text:p text:style-name="P910">3.學習單</text:p>
          </table:table-cell>
          <table:table-cell table:style-name="TableCell911">
            <text:p text:style-name="P912">口語發表、課堂參與</text:p>
          </table:table-cell>
          <table:table-cell table:style-name="TableCell913">
            <text:p text:style-name="P914">閱 J1家 J5</text:p>
          </table:table-cell>
          <table:table-cell table:style-name="TableCell915">
            <text:p text:style-name="P916">29英語歌唱比賽 <text:s text:c="20"/></text:p>
          </table:table-cell>
        </table:table-row>
        <table:table-row table:style-name="TableRow917">
          <table:table-cell table:style-name="TableCell918">
            <text:p text:style-name="P919">第十九週12/31-1/6</text:p>
          </table:table-cell>
          <table:table-cell table:style-name="TableCell920">
            <text:p text:style-name="P921">Ac-Ⅳ-4 國中階段所學字詞（能聽、讀、說、寫最基本的1,200字詞）。</text:p>
            <text:p text:style-name="P922">Ad-Ⅳ-1國中階段所學的文法句型。</text:p>
            <text:p text:style-name="P923">B-Ⅳ-5人、事、時、地、物的描述及問答。</text:p>
            <text:p text:style-name="P924">◎B-Ⅳ-6 圖片描述。</text:p>
            <text:p text:style-name="P925">*◎B-Ⅳ-8 引導式討論。</text:p>
            <text:p text:style-name="P926">C-Ⅳ-4 基本的世界觀。</text:p>
          </table:table-cell>
          <table:table-cell table:style-name="TableCell927">
            <text:p text:style-name="P928">◎1-Ⅳ-1 能聽懂課堂中所學的字詞</text:p>
            <text:p text:style-name="P929">2-Ⅳ-10 能以簡易的英語描述圖片。</text:p>
            <text:p text:style-name="P930">*2-Ⅳ-12 能以簡易的英語參與引導式討論。</text:p>
            <text:p text:style-name="P931">*2-Ⅳ-13 能依主題或情境以簡易英語進行日常生活溝通。</text:p>
            <text:p text:style-name="P932">4-IV-3 能掌握正確書寫格式寫出英文句子</text:p>
            <text:p text:style-name="P933">5-Ⅳ-2 能掌握國中階段所學字詞及句型，適當地使用於日常生活之溝通。</text:p>
            <text:p text:style-name="P934">◎6-Ⅳ-1 樂於參與課堂中各類練習活動，不畏犯錯。</text:p>
          </table:table-cell>
          <table:table-cell table:style-name="TableCell935">
            <text:p text:style-name="P936">The Wonderful Things You Will Be (2)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.電腦</text:p>
            <text:p text:style-name="P941">2.網路</text:p>
            <text:p text:style-name="P942">3.學習單</text:p>
          </table:table-cell>
          <table:table-cell table:style-name="TableCell943">
            <text:p text:style-name="P944">口語發表、課堂參與、課堂學習單</text:p>
          </table:table-cell>
          <table:table-cell table:style-name="TableCell945">
            <text:p text:style-name="P946">閱 J1家 J5</text:p>
          </table:table-cell>
          <table:table-cell table:style-name="TableCell947">
            <text:p text:style-name="P948">31-1元旦連假 <text:s/></text:p>
            <text:p text:style-name="P949">5七八九年級藝能科評量 <text:s text:c="2"/></text:p>
            <text:p text:style-name="P950">5學習扶助、課輔、族語班結束 <text:s text:c="5"/></text:p>
          </table:table-cell>
        </table:table-row>
        <table:table-row table:style-name="TableRow951">
          <table:table-cell table:style-name="TableCell952">
            <text:p text:style-name="P953">第二十週1/7-1/13</text:p>
          </table:table-cell>
          <table:table-cell table:style-name="TableCell954">
            <text:p text:style-name="P955">Ac-Ⅳ-4 國中階段所學字詞（能聽、讀、說、寫最基本的1,200字詞）。</text:p>
            <text:p text:style-name="P956">Ad-Ⅳ-1國中階段所學的文法句型。</text:p>
            <text:p text:style-name="P957">B-Ⅳ-5人、事、時、地、物的描述及問答。</text:p>
            <text:soft-page-break/>
            <text:p text:style-name="P958">◎B-Ⅳ-6 圖片描述。</text:p>
            <text:p text:style-name="P959">B-Ⅳ-7 角色扮演。</text:p>
            <text:p text:style-name="P960">*◎B-Ⅳ-8 引導式討論。</text:p>
            <text:p text:style-name="P961">C-Ⅳ-4 基本的世界觀。</text:p>
          </table:table-cell>
          <table:table-cell table:style-name="TableCell962">
            <text:p text:style-name="P963">◎1-Ⅳ-1 能聽懂課堂中所學的字詞</text:p>
            <text:p text:style-name="P964">◎2-Ⅳ-9 能進行簡易的角色扮演。</text:p>
            <text:p text:style-name="P965">2-Ⅳ-10 能以簡易的英語描述圖片。</text:p>
            <text:soft-page-break/>
            <text:p text:style-name="P966">*2-Ⅳ-12 能以簡易的英語參與引導式討論。</text:p>
            <text:p text:style-name="P967">*2-Ⅳ-13 能依主題或情境以簡易英語進行日常生活溝通。</text:p>
            <text:p text:style-name="P968">4-IV-3 能掌握正確書寫格式寫出英文句子</text:p>
            <text:p text:style-name="P969">5-Ⅳ-2 能掌握國中階段所學字詞及句型，適當地使用於日常生活之溝通。</text:p>
            <text:p text:style-name="P970">◎6-Ⅳ-1 樂於參與課堂中各類練習活動，不畏犯錯。</text:p>
          </table:table-cell>
          <table:table-cell table:style-name="TableCell971">
            <text:p text:style-name="P972">The Wonderful Things You Will Be (3)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.電腦</text:p>
            <text:p text:style-name="P977">2.網路</text:p>
            <text:p text:style-name="P978">3.學習單</text:p>
          </table:table-cell>
          <table:table-cell table:style-name="TableCell979">
            <text:p text:style-name="P980">口語發表、課堂參與</text:p>
          </table:table-cell>
          <table:table-cell table:style-name="TableCell981">
            <text:p text:style-name="P982">閱 J1家 J5</text:p>
          </table:table-cell>
          <table:table-cell table:style-name="TableCell983">
            <text:p text:style-name="P984">11作業抽查(3)<text:s/></text:p>
            <text:p text:style-name="P985">12九年級藝能科評量<text:s/></text:p>
          </table:table-cell>
        </table:table-row>
        <table:table-row table:style-name="TableRow986">
          <table:table-cell table:style-name="TableCell987">
            <text:p text:style-name="P988">第二十一週1/14-1/20</text:p>
          </table:table-cell>
          <table:table-cell table:style-name="TableCell989">
            <text:p text:style-name="P990">Ac-Ⅳ-4 國中階段所學字詞（能聽、讀、說、寫最基本的1,200字詞）。</text:p>
            <text:p text:style-name="P991">Ad-Ⅳ-1國中階段所學的文法句型。</text:p>
            <text:p text:style-name="P992">B-Ⅳ-5人、事、時、地、物的描述及問答。</text:p>
            <text:p text:style-name="P993">◎B-Ⅳ-6 圖片描述。</text:p>
            <text:p text:style-name="P994">B-Ⅳ-7 角色扮演。</text:p>
            <text:p text:style-name="P995">*◎B-Ⅳ-8 引導式討論。</text:p>
            <text:p text:style-name="P996">C-Ⅳ-4 基本的世界觀。</text:p>
          </table:table-cell>
          <table:table-cell table:style-name="TableCell997">
            <text:p text:style-name="P998">◎1-Ⅳ-1 能聽懂課堂中所學的字詞</text:p>
            <text:p text:style-name="P999">◎2-Ⅳ-9 能進行簡易的角色扮演。</text:p>
            <text:p text:style-name="P1000">2-Ⅳ-10 能以簡易的英語描述圖片。</text:p>
            <text:p text:style-name="P1001">*2-Ⅳ-12 能以簡易的英語參與引導式討論。</text:p>
            <text:p text:style-name="P1002">*2-Ⅳ-13 能依主題或情境以簡易英語進行日常生活溝通。</text:p>
            <text:p text:style-name="P1003">4-IV-3 能掌握正確書寫格式寫出英文句子</text:p>
            <text:p text:style-name="P1004">5-Ⅳ-2 能掌握國中階段所學字詞及句型，適當地使用於日常生活之溝通。</text:p>
            <text:p text:style-name="P1005">◎6-Ⅳ-1 樂於參與課堂中各類練習活動，不畏犯錯。</text:p>
          </table:table-cell>
          <table:table-cell table:style-name="TableCell1006">
            <text:p text:style-name="P1007">The Wonderful Things You Will Be (3)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.電腦</text:p>
            <text:p text:style-name="P1012">2.網路</text:p>
            <text:p text:style-name="P1013">3.學習單</text:p>
          </table:table-cell>
          <table:table-cell table:style-name="TableCell1014">
            <text:p text:style-name="P1015">口語發表、課堂參與</text:p>
          </table:table-cell>
          <table:table-cell table:style-name="TableCell1016">
            <text:p text:style-name="P1017">閱 J1家 J5</text:p>
          </table:table-cell>
          <table:table-cell table:style-name="TableCell1018">
            <text:p text:style-name="P1019">18-19第三次段考 <text:s text:c="38"/>19休業式</text:p>
          </table:table-cell>
        </table:table-row>
      </table:table>
      <text:p text:style-name="P1020"/>
      <text:p text:style-name="P1021"/>
      <text:p text:style-name="P1022">七、本課程是否有校外人士協助教學</text:p>
      <text:p text:style-name="P1023">□否，全學年都沒有(以下免填)</text:p>
      <text:p text:style-name="P1024">□有，部分班級，實施的班級為：___________</text:p>
      <text:p text:style-name="P1025"><text:span text:style-name="T1026">■</text:span><text:span text:style-name="T1027">有，全學年實施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教學</text:p>
            <text:p text:style-name="P1039">期程</text:p>
          </table:table-cell>
          <table:table-cell table:style-name="TableCell1040">
            <text:p text:style-name="P1041">校外人士協助之課程大綱</text:p>
          </table:table-cell>
          <table:table-cell table:style-name="TableCell1042">
            <text:p text:style-name="P1043">教材形式</text:p>
          </table:table-cell>
          <table:table-cell table:style-name="TableCell1044">
            <text:p text:style-name="P1045">教材內容簡介</text:p>
          </table:table-cell>
          <table:table-cell table:style-name="TableCell1046">
            <text:p text:style-name="P1047">預期成效</text:p>
          </table:table-cell>
          <table:table-cell table:style-name="TableCell1048">
            <text:p text:style-name="P1049">原授課教師角色</text:p>
          </table:table-cell>
        </table:table-row>
        <table:table-row table:style-name="TableRow1050">
          <table:table-cell table:style-name="TableCell1051">
            <text:p text:style-name="P1052">繪本教學</text:p>
          </table:table-cell>
          <table:table-cell table:style-name="TableCell1053">
            <text:p text:style-name="P1054">英語口說</text:p>
          </table:table-cell>
          <table:table-cell table:style-name="TableCell1055">
            <text:p text:style-name="P1056">□簡報□印刷品□影音光碟</text:p>
            <text:p text:style-name="P1057">■其他於課程或活動中使用之教學資料，請說明：黑板/電腦/投影機/布幕/大屏/平板</text:p>
          </table:table-cell>
          <table:table-cell table:style-name="TableCell1058">
            <text:p text:style-name="P1059">繪本式學習單</text:p>
          </table:table-cell>
          <table:table-cell table:style-name="TableCell1060">
            <text:p text:style-name="P1061">英語口說能力進步</text:p>
          </table:table-cell>
          <table:table-cell table:style-name="TableCell1062">
            <text:p text:style-name="P1063">協同教學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>*上述欄位皆與校外人士協助教學與活動之申請表一致</text:p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1:00Z</meta:creation-date>
    <dc:date>2026-02-05T07:5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6" meta:paragraph-count="21" meta:word-count="1627" meta:character-count="10884" meta:row-count="77" meta:non-whitespace-character-count="9278"/>
  </office:meta>
</office:document-meta>
</file>