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7" style:family="table-column">
      <style:table-column-properties style:column-width="2.1604in" style:use-optimal-column-width="false"/>
    </style:style>
    <style:style style:name="TableColumn78" style:family="table-column">
      <style:table-column-properties style:column-width="7.9375in" style:use-optimal-column-width="false"/>
    </style:style>
    <style:style style:name="Table76" style:family="table">
      <style:table-properties style:width="10.0979in" fo:margin-left="0in" table:align="center"/>
    </style:style>
    <style:style style:name="TableRow79" style:family="table-row">
      <style:table-row-properties style:min-row-height="0.5861in" style:use-optimal-row-height="false"/>
    </style:style>
    <style:style style:name="TableCell8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0" style:parent-style-name="內文" style:family="paragraph">
      <style:paragraph-properties fo:text-align="start" fo:margin-left="0.0284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" style:parent-style-name="內文" style:family="paragraph">
      <style:paragraph-properties fo:text-align="start" fo:margin-left="0.0284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" style:parent-style-name="內文" style:family="paragraph">
      <style:paragraph-properties fo:text-align="start" fo:margin-left="0.0284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" style:parent-style-name="內文" style:family="paragraph">
      <style:paragraph-properties fo:text-align="start" fo:margin-left="0.0284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text-align="start" fo:margin-left="0.0284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text-align="start" fo:margin-left="0.0284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Web" style:family="paragraph">
      <style:paragraph-properties style:line-height-at-least="0.2777in"/>
    </style:style>
    <style:style style:name="T16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2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2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2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olumn230" style:family="table-column">
      <style:table-column-properties style:column-width="0.634in" style:use-optimal-column-width="false"/>
    </style:style>
    <style:style style:name="TableColumn231" style:family="table-column">
      <style:table-column-properties style:column-width="1.5326in" style:use-optimal-column-width="false"/>
    </style:style>
    <style:style style:name="TableColumn232" style:family="table-column">
      <style:table-column-properties style:column-width="2.0666in" style:use-optimal-column-width="false"/>
    </style:style>
    <style:style style:name="TableColumn233" style:family="table-column">
      <style:table-column-properties style:column-width="2.0673in" style:use-optimal-column-width="false"/>
    </style:style>
    <style:style style:name="TableColumn234" style:family="table-column">
      <style:table-column-properties style:column-width="0.2562in" style:use-optimal-column-width="false"/>
    </style:style>
    <style:style style:name="TableColumn235" style:family="table-column">
      <style:table-column-properties style:column-width="1.1222in" style:use-optimal-column-width="false"/>
    </style:style>
    <style:style style:name="TableColumn236" style:family="table-column">
      <style:table-column-properties style:column-width="0.7958in" style:use-optimal-column-width="false"/>
    </style:style>
    <style:style style:name="TableColumn237" style:family="table-column">
      <style:table-column-properties style:column-width="1.3722in" style:use-optimal-column-width="false"/>
    </style:style>
    <style:style style:name="TableColumn238" style:family="table-column">
      <style:table-column-properties style:column-width="0.9437in" style:use-optimal-column-width="false"/>
    </style:style>
    <style:style style:name="Table229" style:family="table">
      <style:table-properties style:width="10.7909in" fo:margin-left="-0.3027in" table:align="left"/>
    </style:style>
    <style:style style:name="TableRow239" style:family="table-row">
      <style:table-row-properties style:min-row-height="0.2583in" style:use-optimal-row-height="false" fo:keep-together="always"/>
    </style:style>
    <style:style style:name="TableCell240" style:family="table-cell">
      <style:table-cell-properties fo:border-top="0.0138in solid #000000" fo:border-left="0.0138in solid #000000" fo:border-bottom="0.013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text-indent="0in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" style:family="table-cell">
      <style:table-cell-properties fo:border-top="0.013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 fo:text-indent="0in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" style:family="table-cell">
      <style:table-cell-properties fo:border-top="0.0138in solid #000000" fo:border-left="0.0104in solid #000000" fo:border-bottom="0.013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" style:family="table-cell">
      <style:table-cell-properties fo:border-top="0.0138in solid #000000" fo:border-left="0.0104in solid #000000" fo:border-bottom="0.013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0.0104in solid #000000" fo:border-bottom="0.013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.0104in solid #000000" fo:border-bottom="0.013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" style:family="table-cell">
      <style:table-cell-properties fo:border-top="0.0138in solid #000000" fo:border-left="0.0104in solid #000000" fo:border-bottom="0.013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0.0104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0" style:family="table-row">
      <style:table-row-properties style:min-row-height="0.2583in" style:use-optimal-row-height="false" fo:keep-together="always"/>
    </style:style>
    <style:style style:name="P261" style:parent-style-name="內文" style:family="paragraph">
      <style:paragraph-properties fo:text-align="center" style:line-height-at-least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13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13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text-align="center" style:line-height-at-least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0" style:parent-style-name="預設段落字型" style:family="text">
      <style:text-properties style:use-window-font-color="true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text-align="start" fo:margin-bottom="0.0833in" fo:text-indent="0in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9" style:parent-style-name="內文" style:family="paragraph">
      <style:paragraph-properties fo:text-align="start" fo:margin-left="0.0159in" fo:text-indent="0in">
        <style:tab-stops/>
      </style:paragraph-properties>
    </style:style>
    <style:style style:name="T310" style:parent-style-name="預設段落字型" style:family="text">
      <style:text-properties style:font-name="Wingdings 2" style:font-name-asian="Wingdings 2" style:font-name-complex="Wingdings 2" style:use-window-font-color="true" fo:font-size="11pt" style:font-size-asian="11pt" style:font-size-complex="12pt"/>
    </style:style>
    <style:style style:name="T311" style:parent-style-name="預設段落字型" style:family="text">
      <style:text-properties style:font-name="Wingdings 2" style:font-name-asian="Wingdings 2" style:font-name-complex="Wingdings 2" style:use-window-font-color="true" fo:font-size="11pt" style:font-size-asian="11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313" style:parent-style-name="內文" style:family="paragraph">
      <style:paragraph-properties fo:text-align="start" fo:margin-left="0.0159in" fo:text-indent="0in">
        <style:tab-stops/>
      </style:paragraph-properties>
    </style:style>
    <style:style style:name="T314" style:parent-style-name="超連結" style:family="text">
      <style:text-properties style:font-name="標楷體" style:font-name-asian="標楷體" style:font-name-complex="標楷體" style:font-size-complex="12pt"/>
    </style:style>
    <style:style style:name="P31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start" fo:margin-left="0.0159in" fo:text-inden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超連結" style:family="text">
      <style:text-properties style:font-name="標楷體" style:font-name-asian="標楷體" style:font-name-complex="標楷體" style:font-size-complex="12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text-align="start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2" style:parent-style-name="預設段落字型" style:family="text">
      <style:text-properties style:use-window-font-color="true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" style:parent-style-name="內文" style:family="paragraph">
      <style:paragraph-properties fo:text-align="start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3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0" style:parent-style-name="預設段落字型" style:family="text">
      <style:text-properties style:use-window-font-color="true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新細明體" style:font-name-asian="新細明體" style:font-name-complex="標楷體" style:use-window-font-color="true" fo:font-size="11pt" style:font-size-asian="11pt" style:font-size-complex="12pt"/>
    </style:style>
    <style:style style:name="P410" style:parent-style-name="內文" style:family="paragraph">
      <style:paragraph-properties fo:text-align="start" fo:margin-left="0.177in" fo:text-indent="-0.1618in">
        <style:tab-stops/>
      </style:paragraph-properties>
    </style:style>
    <style:style style:name="T411" style:parent-style-name="預設段落字型" style:family="text">
      <style:text-properties style:font-name="新細明體" style:font-name-asian="新細明體" style:font-name-complex="標楷體" style:use-window-font-color="true" fo:font-size="11pt" style:font-size-asian="11pt" style:font-size-complex="12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5" style:parent-style-name="內文" style:family="paragraph">
      <style:paragraph-properties fo:text-align="start" fo:text-indent="0in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4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 fo:margin-right="-0.019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start" fo:margin-left="0.4493in" fo:text-indent="-0.390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434" style:parent-style-name="內文" style:family="paragraph">
      <style:paragraph-properties fo:text-align="start" fo:margin-left="0.0159in" fo:text-indent="0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2pt" style:font-size-asian="12pt"/>
    </style:style>
    <style:style style:name="P436" style:parent-style-name="內文" style:family="paragraph">
      <style:paragraph-properties fo:text-align="start" fo:margin-left="0.0159in" fo:text-indent="0in">
        <style:tab-stops/>
      </style:paragraph-properties>
    </style:style>
    <style:style style:name="T437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P439" style:parent-style-name="內文" style:family="paragraph">
      <style:paragraph-properties fo:text-align="start" fo:margin-left="0.0159in" fo:text-indent="0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start" fo:margin-left="0.0159in" fo:text-indent="0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3" style:parent-style-name="預設段落字型" style:family="text">
      <style:text-properties style:use-window-font-color="true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7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內文" style:family="paragraph">
      <style:paragraph-properties fo:text-align="start" fo:margin-left="0.2361in" fo:text-indent="-0.236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" style:parent-style-name="內文" style:family="paragraph">
      <style:paragraph-properties fo:text-align="start" fo:margin-left="0.2361in" fo:text-indent="-0.236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text-align="start" fo:margin-left="0.2361in" fo:text-indent="-0.236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start" fo:margin-left="0.4493in" fo:text-indent="-0.390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491" style:parent-style-name="內文" style:family="paragraph">
      <style:paragraph-properties fo:text-align="start" fo:margin-left="0.0159in" fo:text-indent="0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2pt" style:font-size-asian="12pt"/>
    </style:style>
    <style:style style:name="P493" style:parent-style-name="內文" style:family="paragraph">
      <style:paragraph-properties fo:text-align="start" fo:margin-left="0.0159in" fo:text-indent="0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496" style:parent-style-name="內文" style:family="paragraph">
      <style:paragraph-properties fo:text-align="start" fo:margin-left="0.0159in" fo:text-indent="0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499" style:parent-style-name="內文" style:family="paragraph">
      <style:paragraph-properties fo:text-align="start" fo:margin-left="0.0159in" fo:text-indent="0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1" style:parent-style-name="預設段落字型" style:family="text">
      <style:text-properties style:use-window-font-color="true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5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3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3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3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3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3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fo:text-align="start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start" fo:margin-right="-0.01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style:text-autospace="none" fo:text-align="start" fo:text-indent="0in"/>
    </style:style>
    <style:style style:name="T5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7" style:parent-style-name="預設段落字型" style:family="text">
      <style:text-properties style:use-window-font-color="true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1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8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8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8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新細明體" style:font-name-asian="新細明體" style:use-window-font-color="true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paragraph-properties fo:text-align="center" fo:margin-top="0.25in" fo:margin-left="0.2208in" fo:text-indent="-0.220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內文" style:family="paragraph">
      <style:paragraph-properties fo:text-align="start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start" fo:margin-right="-0.01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paragraph-properties style:text-autospace="none" fo:text-align="start" fo:text-indent="0in"/>
    </style:style>
    <style:style style:name="T6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3" style:parent-style-name="內文" style:family="paragraph">
      <style:paragraph-properties fo:text-align="start" fo:text-indent="0.0152in"/>
      <style:text-properties style:font-name="標楷體" style:font-name-asian="標楷體" style:font-name-complex="標楷體" fo:font-size="12pt" style:font-size-asian="12pt" style:font-size-complex="12pt"/>
    </style:style>
    <style:style style:name="P62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8" style:parent-style-name="內文" style:family="paragraph">
      <style:paragraph-properties fo:text-align="start" fo:margin-left="0.1763in" fo:text-indent="-0.1597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4" style:parent-style-name="內文" style:family="paragraph">
      <style:paragraph-properties fo:text-align="start" fo:text-indent="0in"/>
    </style:style>
    <style:style style:name="T65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64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65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66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67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68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69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7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7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2" style:parent-style-name="內文" style:family="paragraph">
      <style:paragraph-properties fo:text-align="start" fo:text-indent="0.0152in"/>
      <style:text-properties style:font-name="標楷體" style:font-name-asian="標楷體" style:font-name-complex="標楷體" fo:font-size="12pt" style:font-size-asian="12pt" style:font-size-complex="12pt"/>
    </style:style>
    <style:style style:name="P68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2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fo:text-indent="0in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fo:text-align="start" fo:text-indent="0in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1" style:parent-style-name="內文" style:family="paragraph">
      <style:paragraph-properties fo:text-align="start" fo:text-indent="0in"/>
    </style:style>
    <style:style style:name="T72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</style:style>
    <style:style style:name="T726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34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35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36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7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9" style:parent-style-name="內文" style:family="paragraph">
      <style:paragraph-properties fo:text-align="start" fo:text-indent="0.0152in"/>
      <style:text-properties style:font-name="標楷體" style:font-name-asian="標楷體" style:font-name-complex="標楷體" fo:font-size="12pt" style:font-size-asian="12pt" style:font-size-complex="12pt"/>
    </style:style>
    <style:style style:name="P75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64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6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66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text-indent="0in"/>
      <style:text-properties fo:color="#000000" fo:font-size="12pt" style:font-size-asian="12pt" style:font-size-complex="12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4" style:parent-style-name="內文" style:family="paragraph">
      <style:paragraph-properties fo:text-align="start" fo:text-indent="0in"/>
    </style:style>
    <style:style style:name="T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8" style:parent-style-name="內文" style:family="paragraph">
      <style:paragraph-properties fo:text-align="start" fo:text-indent="0in"/>
    </style:style>
    <style:style style:name="T7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99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00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01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80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內文" style:family="paragraph">
      <style:paragraph-properties fo:text-align="start" fo:text-indent="0.0152in"/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9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4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text-indent="0in"/>
    </style:style>
    <style:style style:name="T8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0" style:parent-style-name="內文" style:family="paragraph">
      <style:paragraph-properties fo:text-align="start" fo:text-indent="0in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8" style:parent-style-name="內文" style:family="paragraph">
      <style:paragraph-properties fo:text-align="start" fo:text-indent="0in"/>
    </style:style>
    <style:style style:name="T859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68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69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70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8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87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3" style:parent-style-name="內文" style:family="paragraph">
      <style:paragraph-properties fo:text-align="start" fo:text-indent="0.0152in"/>
      <style:text-properties style:font-name="標楷體" style:font-name-asian="標楷體" style:font-name-complex="標楷體" fo:font-size="12pt" style:font-size-asian="12pt" style:font-size-complex="12pt"/>
    </style:style>
    <style:style style:name="P88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1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2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3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4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P905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6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7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8" style:parent-style-name="內文" style:family="paragraph">
      <style:paragraph-properties fo:text-align="start" fo:text-indent="0in"/>
    </style:style>
    <style:style style:name="T9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text-indent="0in"/>
    </style:style>
    <style:style style:name="T9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3" style:parent-style-name="內文" style:family="paragraph">
      <style:paragraph-properties fo:text-align="start" fo:text-indent="0in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0" style:parent-style-name="內文" style:family="paragraph">
      <style:paragraph-properties fo:text-align="start" fo:text-indent="0in"/>
    </style:style>
    <style:style style:name="T931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40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41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42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0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4" style:parent-style-name="內文" style:family="paragraph">
      <style:paragraph-properties fo:text-align="start" fo:text-indent="0.0152in"/>
      <style:text-properties style:font-name="標楷體" style:font-name-asian="標楷體" style:font-name-complex="標楷體" fo:font-size="12pt" style:font-size-asian="12pt" style:font-size-complex="12pt"/>
    </style:style>
    <style:style style:name="P95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6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4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細明體" style:font-name-asian="細明體" fo:font-size="12pt" style:font-size-asian="12pt" style:font-size-complex="12pt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 fo:text-indent="0in"/>
    </style:style>
    <style:style style:name="T9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3" style:parent-style-name="內文" style:family="paragraph">
      <style:paragraph-properties fo:text-align="start" fo:text-indent="0in"/>
    </style:style>
    <style:style style:name="T99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7" style:parent-style-name="內文" style:family="paragraph">
      <style:paragraph-properties fo:text-align="start" fo:text-indent="0in"/>
    </style:style>
    <style:style style:name="T99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08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09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10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11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12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13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14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1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2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3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4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5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6" style:parent-style-name="內文" style:family="paragraph">
      <style:paragraph-properties fo:text-align="start" fo:text-indent="0.0152in"/>
      <style:text-properties style:font-name="標楷體" style:font-name-asian="標楷體" style:font-name-complex="標楷體" fo:font-size="12pt" style:font-size-asian="12pt" style:font-size-complex="12pt"/>
    </style:style>
    <style:style style:name="P1027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8" style:parent-style-name="內文" style:family="paragraph">
      <style:paragraph-properties fo:text-align="start" fo:margin-left="0.1763in" fo:text-indent="-0.1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6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0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4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7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5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7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1" style:parent-style-name="預設段落字型" style:family="text">
      <style:text-properties style:font-name="新細明體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63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75" style:parent-style-name="內文" style:family="paragraph">
      <style:paragraph-properties fo:text-align="start" fo:text-indent="0in"/>
    </style:style>
    <style:style style:name="T1076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10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79" style:parent-style-name="內文" style:family="paragraph">
      <style:paragraph-properties fo:text-align="start" fo:text-indent="0in"/>
    </style:style>
    <style:style style:name="T1080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10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82" style:parent-style-name="內文" style:family="paragraph">
      <style:paragraph-properties fo:text-align="start" fo:text-indent="0in"/>
    </style:style>
    <style:style style:name="T10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88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91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92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93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94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95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96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97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98" style:parent-style-name="內文" style:family="paragraph">
      <style:paragraph-properties fo:text-align="start" fo:margin-left="0.1631in" fo:text-indent="-0.14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9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0" style:parent-style-name="內文" style:family="paragraph">
      <style:paragraph-properties fo:text-align="start" fo:text-indent="0in"/>
    </style:style>
    <style:style style:name="T11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2" style:parent-style-name="內文" style:family="paragraph">
      <style:paragraph-properties fo:text-align="start" fo:margin-bottom="0.0833in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6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7" style:parent-style-name="內文" style:family="paragraph">
      <style:paragraph-properties fo:text-align="start" fo:margin-left="0.1541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8" style:parent-style-name="內文" style:family="paragraph">
      <style:paragraph-properties fo:text-align="start" fo:margin-left="0.1541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9" style:parent-style-name="內文" style:family="paragraph">
      <style:paragraph-properties fo:text-align="start" fo:margin-left="0.1541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0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5" style:parent-style-name="內文" style:family="paragraph">
      <style:paragraph-properties fo:text-align="start" fo:margin-left="0.0159in" fo:text-indent="0in">
        <style:tab-stops/>
      </style:paragraph-properties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138" style:parent-style-name="內文" style:family="paragraph">
      <style:paragraph-properties fo:text-align="start" fo:margin-left="0.0159in" fo:text-indent="0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140" style:parent-style-name="超連結" style:family="text">
      <style:text-properties style:font-name="標楷體" style:font-name-asian="標楷體" style:font-name-complex="標楷體" style:font-size-complex="12pt"/>
    </style:style>
    <style:style style:name="P114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7" style:parent-style-name="內文" style:family="paragraph">
      <style:paragraph-properties style:snap-to-layout-grid="false" fo:text-align="start"/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1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1" style:parent-style-name="內文" style:family="paragraph">
      <style:paragraph-properties fo:text-align="start" fo:text-indent="0in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3" style:parent-style-name="內文" style:family="paragraph">
      <style:paragraph-properties fo:text-align="start" fo:margin-bottom="0.0833in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7" style:parent-style-name="內文" style:family="paragraph">
      <style:paragraph-properties fo:text-align="start" fo:margin-left="0.1819in" fo:text-indent="-0.1666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0" style:parent-style-name="內文" style:family="paragraph">
      <style:paragraph-properties fo:text-align="start" fo:margin-left="0.0159in" fo:text-indent="0in">
        <style:tab-stops/>
      </style:paragraph-properties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213" style:parent-style-name="內文" style:family="paragraph">
      <style:paragraph-properties fo:text-align="start" fo:margin-left="0.0159in" fo:text-indent="0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215" style:parent-style-name="超連結" style:family="text">
      <style:text-properties style:font-name="標楷體" style:font-name-asian="標楷體" style:font-name-complex="標楷體" style:font-size-complex="12pt"/>
    </style:style>
    <style:style style:name="P121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0" style:parent-style-name="內文" style:family="paragraph">
      <style:paragraph-properties style:snap-to-layout-grid="false" fo:text-align="start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23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4" style:parent-style-name="內文" style:family="paragraph">
      <style:paragraph-properties fo:text-align="start" fo:text-indent="0in"/>
    </style:style>
    <style:style style:name="T12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0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6" style:parent-style-name="內文" style:family="paragraph">
      <style:paragraph-properties fo:text-align="start" fo:margin-bottom="0.0833in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0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9" style:parent-style-name="內文" style:family="paragraph">
      <style:paragraph-properties fo:text-align="start" fo:margin-left="0.0159in" fo:text-indent="0in">
        <style:tab-stops/>
      </style:paragraph-properties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272" style:parent-style-name="內文" style:family="paragraph">
      <style:paragraph-properties fo:text-align="start" fo:margin-left="0.0159in" fo:text-indent="0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274" style:parent-style-name="超連結" style:family="text">
      <style:text-properties style:font-name="標楷體" style:font-name-asian="標楷體" style:font-name-complex="標楷體" style:font-size-complex="12pt"/>
    </style:style>
    <style:style style:name="P127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text-autospace="none" fo:text-align="start" fo:margin-left="-0.0194in" fo:margin-right="-0.0194in">
        <style:tab-stops/>
      </style:paragraph-properties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2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1" style:parent-style-name="內文" style:family="paragraph">
      <style:paragraph-properties fo:text-align="start" fo:text-indent="0in"/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9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2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3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4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5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6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7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7" style:parent-style-name="內文" style:family="paragraph">
      <style:paragraph-properties fo:text-align="start" fo:margin-left="0.0159in" fo:text-indent="0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329" style:parent-style-name="超連結" style:family="text">
      <style:text-properties style:font-name="標楷體" style:font-name-asian="標楷體" style:font-name-complex="標楷體" style:font-size-complex="12pt"/>
    </style:style>
    <style:style style:name="P133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1331" style:parent-style-name="內文" style:family="paragraph">
      <style:paragraph-properties fo:text-align="start" fo:margin-left="0.0159in" fo:text-indent="0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333" style:parent-style-name="超連結" style:family="text">
      <style:text-properties style:font-name="標楷體" style:font-name-asian="標楷體" style:font-name-complex="標楷體" style:font-size-complex="12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34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9" style:parent-style-name="內文" style:family="paragraph">
      <style:paragraph-properties fo:text-align="start" fo:text-indent="0in"/>
    </style:style>
    <style:style style:name="T1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0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1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2" style:parent-style-name="內文" style:family="paragraph">
      <style:paragraph-properties fo:text-align="start" fo:margin-left="0.1819in" fo:text-indent="-0.1666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6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9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3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2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3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5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3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7" style:parent-style-name="內文" style:family="paragraph">
      <style:paragraph-properties fo:text-align="start" fo:margin-left="0.1819in" fo:text-indent="-0.1666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1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5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1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4" style:parent-style-name="內文" style:family="paragraph">
      <style:paragraph-properties style:text-autospace="none" fo:text-align="start" fo:margin-left="-0.0194in" fo:margin-right="-0.0194in">
        <style:tab-stops/>
      </style:paragraph-properties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2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9" style:parent-style-name="內文" style:family="paragraph">
      <style:paragraph-properties fo:text-align="start" fo:text-indent="0in"/>
    </style:style>
    <style:style style:name="T14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9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0" style:parent-style-name="教學目標內文字1.2.3." style:family="paragraph">
      <style:paragraph-properties fo:text-align="start" style:line-height-at-least="0in" fo:margin-left="0.1805in" fo:margin-right="0.0138in" fo:text-indent="-0.1666in">
        <style:tab-stops>
          <style:tab-stop style:type="left" style:position="-0.0819in"/>
          <style:tab-stop style:type="left" style:position="0.152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51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1461" style:parent-style-name="內文" style:family="paragraph">
      <style:paragraph-properties fo:text-align="start" fo:margin-left="0.0159in" fo:text-indent="0in">
        <style:tab-stops/>
      </style:paragraph-properties>
    </style:style>
    <style:style style:name="T1462" style:parent-style-name="超連結" style:family="text">
      <style:text-properties style:font-name="標楷體" style:font-name-asian="標楷體" style:font-name-complex="標楷體" style:font-size-complex="12pt"/>
    </style:style>
    <style:style style:name="P146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4" style:parent-style-name="內文" style:family="paragraph">
      <style:paragraph-properties fo:text-align="start" fo:margin-left="0.0159in" fo:margin-right="-0.0222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4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8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48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488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8" style:parent-style-name="內文" style:family="paragraph">
      <style:paragraph-properties fo:text-align="start" fo:text-indent="0in"/>
    </style:style>
    <style:style style:name="T1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2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3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4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1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2" style:parent-style-name="內文" style:family="paragraph">
      <style:paragraph-properties fo:line-height="0.1944in" fo:margin-left="0.0805in" fo:text-indent="-0.06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3" style:parent-style-name="內文" style:family="paragraph">
      <style:paragraph-properties fo:line-height="0.1944in" fo:margin-left="0.0805in" fo:text-indent="-0.06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4" style:parent-style-name="內文" style:family="paragraph">
      <style:paragraph-properties fo:text-align="start" fo:line-height="0.1944in" fo:margin-left="0.0805in" fo:margin-right="-0.118in" fo:text-indent="-0.06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5" style:parent-style-name="內文" style:family="paragraph">
      <style:paragraph-properties fo:text-align="start" fo:line-height="0.1944in" fo:margin-left="0.0805in" fo:margin-right="-0.118in" fo:text-indent="-0.06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6" style:parent-style-name="內文" style:family="paragraph">
      <style:paragraph-properties fo:text-align="start" fo:line-height="0.1944in" fo:margin-left="0.0805in" fo:margin-right="-0.118in" fo:text-indent="-0.06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7" style:parent-style-name="內文" style:family="paragraph">
      <style:paragraph-properties fo:text-align="start" fo:line-height="0.1944in" fo:margin-left="0.0805in" fo:margin-right="-0.118in" fo:text-indent="-0.06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8" style:parent-style-name="內文" style:family="paragraph">
      <style:paragraph-properties fo:line-height="0.1944in" fo:margin-left="0.1458in" fo:text-indent="-0.06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1528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1529" style:parent-style-name="超連結" style:family="text">
      <style:text-properties style:font-name="標楷體" style:font-name-asian="標楷體" style:font-name-complex="標楷體" fo:font-size="8pt" style:font-size-asian="8pt" style:font-size-complex="12pt"/>
    </style:style>
    <style:style style:name="P153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1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3" style:parent-style-name="超連結" style:family="text">
      <style:text-properties style:font-name="標楷體" style:font-name-asian="標楷體" style:font-name-complex="標楷體"/>
    </style:style>
    <style:style style:name="P153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53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536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1537" style:parent-style-name="超連結" style:family="text">
      <style:text-properties style:font-name="標楷體" style:font-name-asian="標楷體" style:font-name-complex="標楷體"/>
    </style:style>
    <style:style style:name="P153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style:text-autospace="none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54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55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55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55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55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55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55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55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55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55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55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5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56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2" style:parent-style-name="內文" style:family="paragraph">
      <style:paragraph-properties fo:text-align="start" fo:text-indent="0in"/>
    </style:style>
    <style:style style:name="T15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6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7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8" style:parent-style-name="內文" style:family="paragraph">
      <style:paragraph-properties fo:text-align="start" fo:margin-left="0.177in" fo:text-indent="-0.16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2" style:parent-style-name="內文" style:family="paragraph">
      <style:paragraph-properties fo:text-align="start" fo:margin-left="0.1819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3" style:parent-style-name="內文" style:family="paragraph">
      <style:paragraph-properties fo:text-align="start" fo:line-height="0.1944in" fo:margin-left="0.118in" fo:text-indent="-0.1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4" style:parent-style-name="內文" style:family="paragraph">
      <style:paragraph-properties fo:text-align="start" fo:line-height="0.1944in" fo:margin-left="0.118in" fo:text-indent="-0.1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5" style:parent-style-name="內文" style:family="paragraph">
      <style:paragraph-properties fo:text-align="start" fo:line-height="0.1944in" fo:margin-left="0.118in" fo:text-indent="-0.1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6" style:parent-style-name="內文" style:family="paragraph">
      <style:paragraph-properties fo:line-height="0.1944in" fo:margin-left="0.118in" fo:text-indent="-0.11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5" style:parent-style-name="內文" style:family="paragraph">
      <style:paragraph-properties fo:text-align="start" fo:margin-left="0.0159in" fo:text-indent="0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2pt"/>
    </style:style>
    <style:style style:name="T1597" style:parent-style-name="超連結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59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style:font-size-complex="12pt"/>
    </style:style>
    <style:style style:name="P1599" style:parent-style-name="內文" style:family="paragraph">
      <style:paragraph-properties fo:text-align="start" fo:margin-left="0.0159in" fo:text-indent="0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601" style:parent-style-name="超連結" style:family="text">
      <style:text-properties style:font-name="標楷體" style:font-name-asian="標楷體" style:font-name-complex="標楷體" style:font-size-complex="12pt"/>
    </style:style>
    <style:style style:name="P160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style:text-autospace="none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1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1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1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1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1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1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2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2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62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62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625" style:parent-style-name="內文" style:family="paragraph">
      <style:paragraph-properties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2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6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33" style:family="table-column">
      <style:table-column-properties style:column-width="0.7034in"/>
    </style:style>
    <style:style style:name="TableColumn1634" style:family="table-column">
      <style:table-column-properties style:column-width="2.3722in"/>
    </style:style>
    <style:style style:name="TableColumn1635" style:family="table-column">
      <style:table-column-properties style:column-width="2.4395in"/>
    </style:style>
    <style:style style:name="TableColumn1636" style:family="table-column">
      <style:table-column-properties style:column-width="1.5944in"/>
    </style:style>
    <style:style style:name="TableColumn1637" style:family="table-column">
      <style:table-column-properties style:column-width="0.9715in"/>
    </style:style>
    <style:style style:name="TableColumn1638" style:family="table-column">
      <style:table-column-properties style:column-width="2.0583in"/>
    </style:style>
    <style:style style:name="Table1632" style:family="table">
      <style:table-properties style:width="10.1395in" fo:margin-left="-0.0069in" table:align="lef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66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graphic" style:name="a20">
      <style:graphic-properties fo:wrap-option="wrap" fo:padding-top="0.01104in" fo:padding-bottom="0.01104in" fo:padding-left="0.01104in" fo:padding-right="0.01104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1104in" fo:padding-bottom="0.01104in" fo:padding-left="0.01104in" fo:padding-right="0.01104in" draw:textarea-vertical-align="middle" draw:textarea-horizontal-align="center" draw:fill="solid" draw:fill-color="#ccffcc" draw:opacity="89.804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1104in" fo:padding-bottom="0.01104in" fo:padding-left="0.01104in" fo:padding-right="0.01104in" draw:textarea-vertical-align="middle" draw:textarea-horizontal-align="center" draw:fill="solid" draw:fill-color="#ccffcc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cc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cc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黑" style:font-family-asian="文鼎中黑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006in" fo:padding-bottom="0.04006in" fo:padding-left="0.05117in" fo:padding-right="0.05117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0884in" fo:padding-bottom="0.00884in" fo:padding-left="0.00884in" fo:padding-right="0.00884in" draw:textarea-vertical-align="middle" draw:textarea-horizontal-align="center" draw:fill="solid" draw:fill-color="#ccffff" draw:opacity="89.804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2</text:span><text:span text:style-name="T11">學年度</text:span><text:span text:style-name="T12"><text:s/></text:span><text:span text:style-name="T13">九</text:span><text:span text:style-name="T14"><text:s/></text:span><text:span text:style-name="T15">年級第</text:span><text:span text:style-name="T16">一</text:span><text:span text:style-name="T17">學期</text:span><text:span text:style-name="T18">校訂</text:span><text:span text:style-name="T19">課程計畫</text:span><text:span text:style-name="T20"><text:s text:c="2"/></text:span><text:span text:style-name="T21">設計者：</text:span><text:span text:style-name="T22"><text:s text:c="2"/></text:span><text:span text:style-name="T23">鄭淑惠</text:span><text:span text:style-name="T24"><text:s/></text:span><text:span text:style-name="T25"><text:s/></text:span><text:span text:style-name="T26"><text:s/></text:span><text:span text:style-name="T27"><text:s text:c="2"/></text:span><text:span text:style-name="T28">□</text:span></text:p>
      <text:p text:style-name="P29"/>
      <text:p text:style-name="P30"><text:span text:style-name="T31">一、課程類別：</text:span></text:p>
      <text:p text:style-name="P32"><text:span text:style-name="T33"><text:s text:c="4"/>1.</text:span><text:span text:style-name="T34">■</text:span><text:span text:style-name="T35">統整性主題/專題/議題探究課程</text:span><text:span text:style-name="T36">：</text:span><text:span text:style-name="T37"><text:s/></text:span><text:span text:style-name="T38"><text:s/></text:span><text:span text:style-name="T39">永續地球</text:span><text:span text:style-name="T40"><text:s text:c="2"/></text:span><text:span text:style-name="T41"><text:s text:c="3"/></text:span><text:span text:style-name="T42"><text:s text:c="2"/>2.□社團活動與技藝課程</text:span><text:span text:style-name="T43">：</text:span><text:span text:style-name="T44"><text:s text:c="4"/></text:span><text:span text:style-name="T45"><text:s text:c="18"/></text:span><text:span text:style-name="T46"><text:s text:c="2"/></text:span><text:span text:style-name="T47">□</text:span></text:p>
      <text:p text:style-name="P48"><text:span text:style-name="T49"><text:s text:c="4"/>3.</text:span><text:span text:style-name="T50">□</text:span><text:span text:style-name="T51">特殊需求領域課程</text:span><text:span text:style-name="T52">：</text:span><text:span text:style-name="T53"><text:s text:c="5"/></text:span><text:span text:style-name="T54"><text:s text:c="22"/></text:span><text:span text:style-name="T55"><text:s text:c="2"/>3.□其他類課程：</text:span><text:span text:style-name="T56">＿＿＿＿ <text:s text:c="24"/>＿＿＿＿＿＿＿＿ <text:s text:c="4"/></text:span><text:span text:style-name="T57">二、</text:span><text:span text:style-name="T58">學習節數：</text:span><text:span text:style-name="T59">每週</text:span><text:span text:style-name="T60">(<text:s/></text:span><text:span text:style-name="T61">1</text:span><text:span text:style-name="T62"><text:s/>)</text:span><text:span text:style-name="T63">節，</text:span><text:span text:style-name="T64">實施</text:span><text:span text:style-name="T65">(<text:s/></text:span><text:span text:style-name="T66">21</text:span><text:span text:style-name="T67"><text:s/>)</text:span><text:span text:style-name="T68">週，</text:span><text:span text:style-name="T69">共</text:span><text:span text:style-name="T70">(<text:s/></text:span><text:span text:style-name="T71">21</text:span><text:span text:style-name="T72"><text:s/>)</text:span><text:span text:style-name="T73">節。</text:span><text:span text:style-name="T74"><text:s/></text:span></text:p>
      <text:p text:style-name="P75">三、課程內涵：(至多勾選3項)<text:tab/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總綱核心素養</text:p>
          </table:table-cell>
          <table:table-cell table:style-name="TableCell82">
            <text:p text:style-name="P83">學習領域核心素養</text:p>
          </table:table-cell>
        </table:table-row>
        <table:table-row table:style-name="TableRow84">
          <table:table-cell table:style-name="TableCell85">
            <text:p text:style-name="P86"><text:span text:style-name="T87">□</text:span><text:span text:style-name="T88"><text:s/></text:span><text:span text:style-name="T89">A1</text:span><text:span text:style-name="T90">身心素質與自我精進</text:span></text:p>
            <text:p text:style-name="P91"><text:span text:style-name="T92">■</text:span><text:span text:style-name="T93"><text:s/></text:span><text:span text:style-name="T94">A2</text:span><text:span text:style-name="T95">系統思考</text:span><text:span text:style-name="T96">與解決問題</text:span></text:p>
            <text:p text:style-name="P97"><text:span text:style-name="T98">□</text:span><text:span text:style-name="T99"><text:s/></text:span><text:span text:style-name="T100">A3</text:span><text:span text:style-name="T101">規劃執行</text:span><text:span text:style-name="T102">與創新應變</text:span></text:p>
            <text:p text:style-name="P103"><text:span text:style-name="T104">□</text:span><text:span text:style-name="T105"><text:s/></text:span><text:span text:style-name="T106">B1</text:span><text:span text:style-name="T107">符號運用</text:span><text:span text:style-name="T108">與溝通表達</text:span></text:p>
            <text:p text:style-name="P109"><text:span text:style-name="T110">■</text:span><text:span text:style-name="T111"><text:s/></text:span><text:span text:style-name="T112">B2</text:span><text:span text:style-name="T113">科技資訊</text:span><text:span text:style-name="T114">與媒體素養</text:span></text:p>
            <text:p text:style-name="P115"><text:span text:style-name="T116">□</text:span><text:span text:style-name="T117"><text:s/></text:span><text:span text:style-name="T118">B3</text:span><text:span text:style-name="T119">藝術涵養</text:span><text:span text:style-name="T120">與美感素養</text:span></text:p>
            <text:p text:style-name="P121"><text:span text:style-name="T122">□</text:span><text:span text:style-name="T123"><text:s/></text:span><text:span text:style-name="T124">C1</text:span><text:span text:style-name="T125">道德實踐</text:span><text:span text:style-name="T126">與公民意識</text:span></text:p>
            <text:p text:style-name="P127"><text:span text:style-name="T128">□</text:span><text:span text:style-name="T129"><text:s/></text:span><text:span text:style-name="T130">C2</text:span><text:span text:style-name="T131">人際關係</text:span><text:span text:style-name="T132">與團隊合作</text:span></text:p>
            <text:p text:style-name="P133"><text:span text:style-name="T134">■</text:span><text:span text:style-name="T135"><text:s/></text:span><text:span text:style-name="T136">C3</text:span><text:span text:style-name="T137">多元文化</text:span><text:span text:style-name="T138">與國際理解</text:span></text:p>
          </table:table-cell>
          <table:table-cell table:style-name="TableCell139">
            <text:p text:style-name="P140">1.使學生具備良好的思考、組織、表達、溝通、判斷價值等基本能力。</text:p>
            <text:p text:style-name="P141">2.培養學生應用地理知識，從事思考、理解、協調、討論，吸收生活經驗，擴大人生視野。</text:p>
            <text:p text:style-name="P142">3.認識全球自然與人文環境。</text:p>
            <text:p text:style-name="P143">4.能關心世界的環境議題並盡一己之力改善之。</text:p>
            <text:p text:style-name="P144">5.關懷未來世代的生存與永續發展。</text:p>
            <text:p text:style-name="P145">6.願意依循環保簡樸與健康的理念於日常生活與消費行為。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><text:span text:style-name="T152">四、</text:span><text:span text:style-name="T153">課程架構：</text:span><text:span text:style-name="T154">(</text:span><text:span text:style-name="T155">本部分必備，不可刪除</text:span><text:span text:style-name="T156">)</text:span></text:p>
      <text:soft-page-break/>
      <text:p text:style-name="內文"><text:span text:style-name="T157"><draw:g draw:name="資料庫圖表 1" draw:id="id13" draw:style-name="a29" text:anchor-type="as-char"><svg:title/><svg:desc/><draw:custom-shape svg:x="0in" svg:y="0.37578in" svg:width="2.71859in" svg:height="0.60898in" draw:id="id0" draw:style-name="a2"><svg:title/><svg:desc/><text:p text:style-name="a1" text:class-names="" text:cond-style-name=""><text:span text:style-name="a0" text:class-names="">主題：永續地球</text:span></text:p><draw:enhanced-geometry draw:type="non-primitive" svg:viewBox="0 0 2485883 556848" draw:enhanced-path="M 0 55685 C 0 24931 24931 0 55685 0 L 2430198 0 C 2460952 0 2485883 24931 2485883 55685 L 2485883 501163 C 2485883 531917 2460952 556848 2430198 556848 L 55685 556848 C 24931 556848 0 531917 0 501163 L 0 5568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5883"/><draw:equation draw:name="f7" draw:formula="?f4 / 556848"/><draw:equation draw:name="f8" draw:formula="0 * ?f5 / 2485883"/><draw:equation draw:name="f9" draw:formula="55685 * ?f4 / 556848"/><draw:equation draw:name="f10" draw:formula="55685 * ?f5 / 2485883"/><draw:equation draw:name="f11" draw:formula="0 * ?f4 / 556848"/><draw:equation draw:name="f12" draw:formula="2430198 * ?f5 / 2485883"/><draw:equation draw:name="f13" draw:formula="2485883 * ?f5 / 2485883"/><draw:equation draw:name="f14" draw:formula="501163 * ?f4 / 556848"/><draw:equation draw:name="f15" draw:formula="556848 * ?f4 / 5568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90406in" svg:y="0.17717in" svg:width="3.18632in" svg:height="0.30176in" draw:id="id1" draw:style-name="a5"><svg:title/><svg:desc/><text:p text:style-name="a4" text:class-names="" text:cond-style-name=""><text:span text:style-name="a3" text:class-names="">第一學期</text:span></text:p><draw:enhanced-geometry draw:type="non-primitive" svg:viewBox="0 0 2913569 275932" draw:enhanced-path="M 0 27593 C 0 12354 12354 0 27593 0 L 2885976 0 C 2901215 0 2913569 12354 2913569 27593 L 2913569 248339 C 2913569 263578 2901215 275932 2885976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569"/><draw:equation draw:name="f7" draw:formula="?f4 / 275932"/><draw:equation draw:name="f8" draw:formula="0 * ?f5 / 2913569"/><draw:equation draw:name="f9" draw:formula="27593 * ?f4 / 275932"/><draw:equation draw:name="f10" draw:formula="27593 * ?f5 / 2913569"/><draw:equation draw:name="f11" draw:formula="0 * ?f4 / 275932"/><draw:equation draw:name="f12" draw:formula="2885976 * ?f5 / 2913569"/><draw:equation draw:name="f13" draw:formula="2913569 * ?f5 / 2913569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227in" svg:y="0.47893in" svg:width="0.31863in" svg:height="0.24153in" draw:id="id2" draw:style-name="a6"><svg:title/><svg:desc/><draw:enhanced-geometry draw:type="non-primitive" svg:viewBox="0 0 291356 220853" draw:enhanced-path="M 0 0 L 0 220853 291356 2208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56"/><draw:equation draw:name="f7" draw:formula="?f4 / 220853"/><draw:equation draw:name="f8" draw:formula="0 / ?f6"/><draw:equation draw:name="f9" draw:formula="291356 / ?f6"/><draw:equation draw:name="f10" draw:formula="0 / ?f7"/><draw:equation draw:name="f11" draw:formula="220853 / ?f7"/></draw:enhanced-geometry></draw:custom-shape><draw:custom-shape svg:x="3.54133in" svg:y="0.56958in" svg:width="2.54905in" svg:height="0.30176in" draw:id="id3" draw:style-name="a9"><svg:title/><svg:desc/><text:p text:style-name="a8" text:class-names="" text:cond-style-name=""><text:span text:style-name="a7" text:class-names="">寰宇世界</text:span></text:p><draw:enhanced-geometry draw:type="non-primitive" svg:viewBox="0 0 2330855 275932" draw:enhanced-path="M 0 27593 C 0 12354 12354 0 27593 0 L 2303262 0 C 2318501 0 2330855 12354 2330855 27593 L 2330855 248339 C 2330855 263578 2318501 275932 2303262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855"/><draw:equation draw:name="f7" draw:formula="?f4 / 275932"/><draw:equation draw:name="f8" draw:formula="0 * ?f5 / 2330855"/><draw:equation draw:name="f9" draw:formula="27593 * ?f4 / 275932"/><draw:equation draw:name="f10" draw:formula="27593 * ?f5 / 2330855"/><draw:equation draw:name="f11" draw:formula="0 * ?f4 / 275932"/><draw:equation draw:name="f12" draw:formula="2303262 * ?f5 / 2330855"/><draw:equation draw:name="f13" draw:formula="2330855 * ?f5 / 2330855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227in" svg:y="0.47893in" svg:width="0.31863in" svg:height="0.63394in" draw:id="id4" draw:style-name="a10"><svg:title/><svg:desc/><draw:enhanced-geometry draw:type="non-primitive" svg:viewBox="0 0 291356 579673" draw:enhanced-path="M 0 0 L 0 579673 291356 5796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56"/><draw:equation draw:name="f7" draw:formula="?f4 / 579673"/><draw:equation draw:name="f8" draw:formula="0 / ?f6"/><draw:equation draw:name="f9" draw:formula="291356 / ?f6"/><draw:equation draw:name="f10" draw:formula="0 / ?f7"/><draw:equation draw:name="f11" draw:formula="579673 / ?f7"/></draw:enhanced-geometry></draw:custom-shape><draw:custom-shape svg:x="3.54133in" svg:y="0.96199in" svg:width="2.54905in" svg:height="0.30176in" draw:id="id5" draw:style-name="a13"><svg:title/><svg:desc/><text:p text:style-name="a12" text:class-names="" text:cond-style-name=""><text:span text:style-name="a11" text:class-names="">氣候變遷與環境災害</text:span></text:p><draw:enhanced-geometry draw:type="non-primitive" svg:viewBox="0 0 2330855 275932" draw:enhanced-path="M 0 27593 C 0 12354 12354 0 27593 0 L 2303262 0 C 2318501 0 2330855 12354 2330855 27593 L 2330855 248339 C 2330855 263578 2318501 275932 2303262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855"/><draw:equation draw:name="f7" draw:formula="?f4 / 275932"/><draw:equation draw:name="f8" draw:formula="0 * ?f5 / 2330855"/><draw:equation draw:name="f9" draw:formula="27593 * ?f4 / 275932"/><draw:equation draw:name="f10" draw:formula="27593 * ?f5 / 2330855"/><draw:equation draw:name="f11" draw:formula="0 * ?f4 / 275932"/><draw:equation draw:name="f12" draw:formula="2303262 * ?f5 / 2330855"/><draw:equation draw:name="f13" draw:formula="2330855 * ?f5 / 2330855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227in" svg:y="0.47893in" svg:width="0.3466in" svg:height="1.02954in" draw:id="id6" draw:style-name="a14"><svg:title/><svg:desc/><draw:enhanced-geometry draw:type="non-primitive" svg:viewBox="0 0 316931 941415" draw:enhanced-path="M 0 0 L 0 941415 316931 9414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31"/><draw:equation draw:name="f7" draw:formula="?f4 / 941415"/><draw:equation draw:name="f8" draw:formula="0 / ?f6"/><draw:equation draw:name="f9" draw:formula="316931 / ?f6"/><draw:equation draw:name="f10" draw:formula="0 / ?f7"/><draw:equation draw:name="f11" draw:formula="941415 / ?f7"/></draw:enhanced-geometry></draw:custom-shape><draw:custom-shape svg:x="3.5693in" svg:y="1.35759in" svg:width="2.54905in" svg:height="0.30176in" draw:id="id7" draw:style-name="a17"><svg:title/><svg:desc/><text:p text:style-name="a16" text:class-names="" text:cond-style-name=""><text:span text:style-name="a15" text:class-names="">水與生命</text:span></text:p><draw:enhanced-geometry draw:type="non-primitive" svg:viewBox="0 0 2330855 275932" draw:enhanced-path="M 0 27593 C 0 12354 12354 0 27593 0 L 2303262 0 C 2318501 0 2330855 12354 2330855 27593 L 2330855 248339 C 2330855 263578 2318501 275932 2303262 275932 L 27593 275932 C 12354 275932 0 263578 0 248339 L 0 2759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855"/><draw:equation draw:name="f7" draw:formula="?f4 / 275932"/><draw:equation draw:name="f8" draw:formula="0 * ?f5 / 2330855"/><draw:equation draw:name="f9" draw:formula="27593 * ?f4 / 275932"/><draw:equation draw:name="f10" draw:formula="27593 * ?f5 / 2330855"/><draw:equation draw:name="f11" draw:formula="0 * ?f4 / 275932"/><draw:equation draw:name="f12" draw:formula="2303262 * ?f5 / 2330855"/><draw:equation draw:name="f13" draw:formula="2330855 * ?f5 / 2330855"/><draw:equation draw:name="f14" draw:formula="248339 * ?f4 / 275932"/><draw:equation draw:name="f15" draw:formula="275932 * ?f4 / 2759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7168in" svg:y="0.17717in" svg:width="2.90457in" svg:height="0.37706in" draw:id="id8" draw:style-name="a20"><svg:title/><svg:desc/><text:p text:style-name="a19" text:class-names="" text:cond-style-name=""><text:span text:style-name="a18" text:class-names="">第二學期</text:span></text:p><draw:enhanced-geometry draw:type="non-primitive" svg:viewBox="0 0 2655935 344788" draw:enhanced-path="M 0 34479 C 0 15437 15437 0 34479 0 L 2621456 0 C 2640498 0 2655935 15437 2655935 34479 L 2655935 310309 C 2655935 329351 2640498 344788 2621456 344788 L 34479 344788 C 15437 344788 0 329351 0 310309 L 0 344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935"/><draw:equation draw:name="f7" draw:formula="?f4 / 344788"/><draw:equation draw:name="f8" draw:formula="0 * ?f5 / 2655935"/><draw:equation draw:name="f9" draw:formula="34479 * ?f4 / 344788"/><draw:equation draw:name="f10" draw:formula="34479 * ?f5 / 2655935"/><draw:equation draw:name="f11" draw:formula="0 * ?f4 / 344788"/><draw:equation draw:name="f12" draw:formula="2621456 * ?f5 / 2655935"/><draw:equation draw:name="f13" draw:formula="2655935 * ?f5 / 2655935"/><draw:equation draw:name="f14" draw:formula="310309 * ?f4 / 344788"/><draw:equation draw:name="f15" draw:formula="344788 * ?f4 / 344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56213in" svg:y="0.55423in" svg:width="0.29046in" svg:height="0.27918in" draw:id="id9" draw:style-name="a21"><svg:title/><svg:desc/><draw:enhanced-geometry draw:type="non-primitive" svg:viewBox="0 0 265593 255282" draw:enhanced-path="M 0 0 L 0 255282 265593 2552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93"/><draw:equation draw:name="f7" draw:formula="?f4 / 255282"/><draw:equation draw:name="f8" draw:formula="0 / ?f6"/><draw:equation draw:name="f9" draw:formula="265593 / ?f6"/><draw:equation draw:name="f10" draw:formula="0 / ?f7"/><draw:equation draw:name="f11" draw:formula="255282 / ?f7"/></draw:enhanced-geometry></draw:custom-shape><draw:custom-shape svg:x="6.85259in" svg:y="0.64488in" svg:width="2.32365in" svg:height="0.37706in" draw:id="id10" draw:style-name="a24"><svg:title/><svg:desc/><text:p text:style-name="a23" text:class-names="" text:cond-style-name=""><text:span text:style-name="a22" text:class-names="">從土地到餐桌</text:span></text:p><draw:enhanced-geometry draw:type="non-primitive" svg:viewBox="0 0 2124748 344788" draw:enhanced-path="M 0 34479 C 0 15437 15437 0 34479 0 L 2090269 0 C 2109311 0 2124748 15437 2124748 34479 L 2124748 310309 C 2124748 329351 2109311 344788 2090269 344788 L 34479 344788 C 15437 344788 0 329351 0 310309 L 0 344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748"/><draw:equation draw:name="f7" draw:formula="?f4 / 344788"/><draw:equation draw:name="f8" draw:formula="0 * ?f5 / 2124748"/><draw:equation draw:name="f9" draw:formula="34479 * ?f4 / 344788"/><draw:equation draw:name="f10" draw:formula="34479 * ?f5 / 2124748"/><draw:equation draw:name="f11" draw:formula="0 * ?f4 / 344788"/><draw:equation draw:name="f12" draw:formula="2090269 * ?f5 / 2124748"/><draw:equation draw:name="f13" draw:formula="2124748 * ?f5 / 2124748"/><draw:equation draw:name="f14" draw:formula="310309 * ?f4 / 344788"/><draw:equation draw:name="f15" draw:formula="344788 * ?f4 / 344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56213in" svg:y="0.55423in" svg:width="0.29046in" svg:height="0.74689in" draw:id="id11" draw:style-name="a25"><svg:title/><svg:desc/><draw:enhanced-geometry draw:type="non-primitive" svg:viewBox="0 0 265593 682958" draw:enhanced-path="M 0 0 L 0 682958 265593 6829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93"/><draw:equation draw:name="f7" draw:formula="?f4 / 682958"/><draw:equation draw:name="f8" draw:formula="0 / ?f6"/><draw:equation draw:name="f9" draw:formula="265593 / ?f6"/><draw:equation draw:name="f10" draw:formula="0 / ?f7"/><draw:equation draw:name="f11" draw:formula="682958 / ?f7"/></draw:enhanced-geometry></draw:custom-shape><draw:custom-shape svg:x="6.85259in" svg:y="1.11259in" svg:width="2.32505in" svg:height="0.37706in" draw:id="id12" draw:style-name="a28"><svg:title/><svg:desc/><text:p text:style-name="a27" text:class-names="" text:cond-style-name=""><text:span text:style-name="a26" text:class-names="">集舊傳愛、永續地球</text:span></text:p><draw:enhanced-geometry draw:type="non-primitive" svg:viewBox="0 0 2126026 344788" draw:enhanced-path="M 0 34479 C 0 15437 15437 0 34479 0 L 2091547 0 C 2110589 0 2126026 15437 2126026 34479 L 2126026 310309 C 2126026 329351 2110589 344788 2091547 344788 L 34479 344788 C 15437 344788 0 329351 0 310309 L 0 3447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6026"/><draw:equation draw:name="f7" draw:formula="?f4 / 344788"/><draw:equation draw:name="f8" draw:formula="0 * ?f5 / 2126026"/><draw:equation draw:name="f9" draw:formula="34479 * ?f4 / 344788"/><draw:equation draw:name="f10" draw:formula="34479 * ?f5 / 2126026"/><draw:equation draw:name="f11" draw:formula="0 * ?f4 / 344788"/><draw:equation draw:name="f12" draw:formula="2091547 * ?f5 / 2126026"/><draw:equation draw:name="f13" draw:formula="2126026 * ?f5 / 2126026"/><draw:equation draw:name="f14" draw:formula="310309 * ?f4 / 344788"/><draw:equation draw:name="f15" draw:formula="344788 * ?f4 / 344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58"/>
      <text:p text:style-name="P159"/>
      <text:p text:style-name="P160">五、本課程融入議題情形</text:p>
      <text:p text:style-name="P161"><text:span text:style-name="T162">1.</text:span><text:span text:style-name="T163">是否融入安全教育</text:span><text:span text:style-name="T164">(</text:span><text:span text:style-name="T165">交通安全</text:span><text:span text:style-name="T166">)</text:span><text:span text:style-name="T167">：□是</text:span><text:span text:style-name="T168">(</text:span><text:span text:style-name="T169">第</text:span><text:span text:style-name="T170">____</text:span><text:span text:style-name="T171">週</text:span><text:span text:style-name="T172">)<text:s/></text:span><text:span text:style-name="T173">■</text:span><text:span text:style-name="T174">否</text:span><text:span text:style-name="T175"><text:line-break/></text:span><text:span text:style-name="T176">2.</text:span><text:span text:style-name="T177">是否融入戶外教育：□是</text:span><text:span text:style-name="T178">(</text:span><text:span text:style-name="T179">第</text:span><text:span text:style-name="T180">____</text:span><text:span text:style-name="T181">週</text:span><text:span text:style-name="T182">)<text:s/></text:span><text:span text:style-name="T183">■</text:span><text:span text:style-name="T184">否</text:span><text:span text:style-name="T185"><text:line-break/></text:span><text:span text:style-name="T186">3.</text:span><text:span text:style-name="T187">是否融入生命教育議題：□是</text:span><text:span text:style-name="T188">(</text:span><text:span text:style-name="T189">第</text:span><text:span text:style-name="T190">____</text:span><text:span text:style-name="T191">週</text:span><text:span text:style-name="T192">)<text:s/></text:span><text:span text:style-name="T193">■</text:span><text:span text:style-name="T194">否</text:span><text:span text:style-name="T195"><text:line-break/></text:span><text:span text:style-name="T196">4.</text:span><text:span text:style-name="T197">其他議題融入情形</text:span><text:span text:style-name="T198">(</text:span><text:span text:style-name="T199">有的請打勾</text:span><text:span text:style-name="T200">)</text:span><text:span text:style-name="T201">：□性別平等、□人權、</text:span><text:span text:style-name="T202">■</text:span><text:span text:style-name="T203">環境、</text:span><text:span text:style-name="T204">■</text:span><text:span text:style-name="T205">海洋、</text:span><text:span text:style-name="T206">■</text:span><text:span text:style-name="T207">品德、□法治、□科技、□資訊、□能</text:span><text:span text:style-name="T208"><text:s text:c="4"/></text:span><text:span text:style-name="T209">源、</text:span><text:span text:style-name="T210">■</text:span><text:span text:style-name="T211">防災、□家庭教育、 □生涯規劃、</text:span><text:span text:style-name="T212">■</text:span><text:span text:style-name="T213">多元文化、□閱讀素養、</text:span><text:span text:style-name="T214">■</text:span><text:span text:style-name="T215">國際教育、□原住民族教育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六、素養導向教學規劃：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 table:number-rows-spanned="2">
              <text:p text:style-name="P241"><text:span text:style-name="T242">教學</text:span><text:span text:style-name="T243"><text:line-break/></text:span><text:span text:style-name="T244">期程</text:span></text:p>
            </table:table-cell>
            <table:table-cell table:style-name="TableCell245" table:number-columns-spanned="2">
              <text:p text:style-name="P246"><text:span text:style-name="T247">學習重點</text:span></text:p>
            </table:table-cell>
            <table:covered-table-cell/>
            <table:table-cell table:style-name="TableCell248" table:number-rows-spanned="2">
              <text:p text:style-name="P249">單元/主題名稱與活動內容</text:p>
            </table:table-cell>
            <table:table-cell table:style-name="TableCell250" table:number-rows-spanned="2">
              <text:p text:style-name="P251">節<text:line-break/>數</text:p>
            </table:table-cell>
            <table:table-cell table:style-name="TableCell252" table:number-rows-spanned="2">
              <text:p text:style-name="P253">教學資源/<text:line-break/>學習策略</text:p>
            </table:table-cell>
            <table:table-cell table:style-name="TableCell254" table:number-rows-spanned="2">
              <text:p text:style-name="P255">評量方式</text:p>
            </table:table-cell>
            <table:table-cell table:style-name="TableCell256" table:number-rows-spanned="2">
              <text:p text:style-name="P257">融入議題</text:p>
            </table:table-cell>
            <table:table-cell table:style-name="TableCell258" table:number-rows-spanned="2">
              <text:p text:style-name="P259">備註</text:p>
            </table:table-cell>
          </table:table-row>
          <table:table-row table:style-name="TableRow260">
            <table:covered-table-cell>
              <text:p text:style-name="P261"/>
            </table:covered-table-cell>
            <table:table-cell table:style-name="TableCell262">
              <text:p text:style-name="P263">學習內容</text:p>
            </table:table-cell>
            <table:table-cell table:style-name="TableCell264">
              <text:p text:style-name="P265">學習表現</text:p>
            </table:table-cell>
            <table:covered-table-cell>
              <text:p text:style-name="P266"/>
            </table:covered-table-cell>
            <table:covered-table-cell>
              <text:p text:style-name="P267"/>
            </table:covered-table-cell>
            <table:covered-table-cell>
              <text:p text:style-name="P268"/>
            </table:covered-table-cell>
            <table:covered-table-cell>
              <text:p text:style-name="P269"/>
            </table:covered-table-cell>
            <table:covered-table-cell>
              <text:p text:style-name="P270"/>
            </table:covered-table-cell>
            <table:covered-table-cell>
              <text:p text:style-name="P271"/>
            </table:covered-table-cell>
          </table:table-row>
        </table:table-header-rows>
        <table:table-row table:style-name="TableRow272">
          <table:table-cell table:style-name="TableCell273">
            <text:p text:style-name="P274">第一週</text:p>
            <text:p text:style-name="P275">8/30-9/2</text:p>
          </table:table-cell>
          <table:table-cell table:style-name="TableCell276">
            <text:p text:style-name="P277">一、寰宇世界</text:p>
            <text:p text:style-name="P278"><text:span text:style-name="T279">1.</text:span><text:span text:style-name="T280"><text:s/></text:span><text:span text:style-name="T281">世界地圖大觀園</text:span></text:p>
            <text:p text:style-name="P282">2.地球主要風系與洋流</text:p>
            <text:p text:style-name="P283">3.全球氣候類型</text:p>
            <text:p text:style-name="P284"><text:span text:style-name="T285">4.自然環境與人文景觀的相互關係</text:span></text:p>
          </table:table-cell>
          <table:table-cell table:style-name="TableCell286">
            <text:p text:style-name="P287">社1a-Ⅳ-1 發覺生活經驗或社會現象與社會領域內容知識的關係。</text:p>
            <text:p text:style-name="P288">地1a-IV-1<text:s/>說明重要地理現象分布特性的成因</text:p>
            <text:p text:style-name="P289">社2c-Ⅳ-3<text:s/>欣賞並願意維護自然與人文之美。</text:p>
            <text:p text:style-name="P290">社3b-Ⅳ-3<text:s/>使用文字、照片、圖表、數據、地圖、年表、言語等多種方式，呈現並解釋探究結果。</text:p>
          </table:table-cell>
          <table:table-cell table:style-name="TableCell291">
            <text:p text:style-name="P292">一、寰宇世界</text:p>
            <text:p text:style-name="P293">1.世界地圖大觀園(一)</text:p>
            <text:p text:style-name="P294"><text:s/>1-1欣賞不同投影法的世界地圖，以期各種時期、各種觀點的世界地圖，請學生發表心得</text:p>
            <text:p text:style-name="P295"><text:s/>1-2搭配google earth觀察全球海陸分布</text:p>
            <text:p text:style-name="P296"><text:s/>1-3經緯度與生活</text:p>
            <text:p text:style-name="P297"><text:span text:style-name="T298"><text:s/>1-4觀摩各國人</text:span><text:span text:style-name="T299">『心目中 的手繪世界地圖』（偏見地圖），請請學生發表其觀察到的特色</text:span>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教學簡報</text:p>
            <text:p text:style-name="P304">自編講義</text:p>
            <text:p text:style-name="P305">學習單</text:p>
            <text:p text:style-name="P306"/>
            <text:p text:style-name="P307">google Map</text:p>
            <text:p text:style-name="P308">google Earth</text:p>
            <text:p text:style-name="P309"><text:span text:style-name="T310"></text:span><text:span text:style-name="T311"></text:span><text:span text:style-name="T312">人心中的世界地圖</text:span></text:p>
            <text:p text:style-name="P313"><text:a xlink:href="https://alanjih.pixnet.net/blog/post/38038062" office:target-frame-name="_top" xlink:show="replace"><text:span text:style-name="T314">https://alanjih.pixnet.net/blog/post/38038062</text:span></text:a></text:p>
            <text:p text:style-name="P315"/>
            <text:p text:style-name="P316"><text:span text:style-name="T317">經度與時區</text:span><text:a xlink:href="https://youtu.be/H0VxMn1mt8w" office:target-frame-name="_top" xlink:show="replace"><text:span text:style-name="T318">https://youtu.be/H0VxMn1mt8w</text:span></text:a></text:p>
          </table:table-cell>
          <table:table-cell table:style-name="TableCell319">
            <text:p text:style-name="P320">觀察記錄</text:p>
            <text:p text:style-name="P321">學習單</text:p>
            <text:p text:style-name="P322">參與態度</text:p>
            <text:p text:style-name="P323">合作能力</text:p>
            <text:p text:style-name="P324">口語表達</text:p>
            <text:p text:style-name="P325"/>
          </table:table-cell>
          <table:table-cell table:style-name="TableCell326">
            <text:p text:style-name="P327">【環境教育】<text:s/></text:p>
            <text:p text:style-name="P328">環J3 經由環境美學與自然文學了解自然環境的倫理價值。</text:p>
            <text:p text:style-name="P329"/>
            <text:p text:style-name="P330">【海洋教育】</text:p>
            <text:p text:style-name="P331">海J13 探討海洋對陸上環境與生活的影響。</text:p>
            <text:p text:style-name="P332"/>
          </table:table-cell>
          <table:table-cell table:style-name="TableCell333">
            <text:p text:style-name="P334">30開學</text:p>
          </table:table-cell>
        </table:table-row>
        <table:table-row table:style-name="TableRow335">
          <table:table-cell table:style-name="TableCell336">
            <text:p text:style-name="P337">第二週 <text:s text:c="2"/>9/3-9/9</text:p>
          </table:table-cell>
          <table:table-cell table:style-name="TableCell338">
            <text:p text:style-name="P339">一、寰宇世界</text:p>
            <text:p text:style-name="P340"><text:span text:style-name="T341">1.</text:span><text:span text:style-name="T342"><text:s/></text:span><text:span text:style-name="T343">世界地圖大觀園</text:span></text:p>
            <text:p text:style-name="P344">2.地球主要風系與洋流</text:p>
            <text:p text:style-name="P345">3.全球氣候類型</text:p>
            <text:p text:style-name="P346"><text:span text:style-name="T347">4.自然環境與人文景觀的相互關係</text:span></text:p>
          </table:table-cell>
          <table:table-cell table:style-name="TableCell348">
            <text:p text:style-name="P349">社1a-Ⅳ-1 發覺生活經驗或社會現象與社會領域內容知識的關係。</text:p>
            <text:p text:style-name="P350">地1a-IV-1<text:s/>說明重要地理現象分布特性的成因</text:p>
            <text:p text:style-name="P351">社2c-Ⅳ-3<text:s/>欣賞並願意維護自然與人文之美。</text:p>
            <text:p text:style-name="P352">社3b-Ⅳ-3<text:s/>使用文字、照片、圖表、數據、地圖、年表、言語等多種方式，呈現並解釋探究結果。</text:p>
          </table:table-cell>
          <table:table-cell table:style-name="TableCell353">
            <text:p text:style-name="P354">一、寰宇世界</text:p>
            <text:p text:style-name="P355">1.世界地圖大觀園(二)</text:p>
            <text:p text:style-name="P356"><text:span text:style-name="T357">1-5</text:span><text:span text:style-name="T358"><text:s/>Google</text:span><text:span text:style-name="T359"><text:s/>Map</text:span><text:span text:style-name="T360">操作：</text:span><text:span text:style-name="T361">認識Google地圖的基本操作，檢視街景，</text:span><text:span text:style-name="T362">規劃路線，</text:span><text:span text:style-name="T363">切換「地球模式」觀察地形。</text:span></text:p>
            <text:p text:style-name="P364"><text:span text:style-name="T365">1-6</text:span><text:span text:style-name="T366"><text:s/></text:span><text:span text:style-name="T367">Google Earth操作</text:span><text:span text:style-name="T368">：</text:span><text:span text:style-name="T369">標示位置、</text:span><text:span text:style-name="T370">調整視角、新舊影像對照、</text:span><text:span text:style-name="T371">測量距離和區域</text:span><text:span text:style-name="T372">等</text:span><text:span text:style-name="T373">。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教學簡報</text:p>
            <text:p text:style-name="P378">自編講義</text:p>
            <text:p text:style-name="P379">學習單</text:p>
            <text:p text:style-name="P380"/>
            <text:p text:style-name="P381">google Map</text:p>
            <text:p text:style-name="P382">google Earth</text:p>
            <text:p text:style-name="P383"/>
          </table:table-cell>
          <table:table-cell table:style-name="TableCell384">
            <text:p text:style-name="P385">觀察記錄</text:p>
            <text:p text:style-name="P386">學習單</text:p>
            <text:p text:style-name="P387">參與態度</text:p>
            <text:p text:style-name="P388">合作能力</text:p>
            <text:p text:style-name="P389">口語表達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5-6九年級第一次複習考 <text:s text:c="12"/>7暑假作業抽查、八九年級國文科補考</text:p>
          </table:table-cell>
        </table:table-row>
        <table:table-row table:style-name="TableRow394">
          <table:table-cell table:style-name="TableCell395">
            <text:p text:style-name="P396">第三週 <text:s text:c="2"/>9/10-9/16</text:p>
          </table:table-cell>
          <table:table-cell table:style-name="TableCell397">
            <text:p text:style-name="P398">一、寰宇世界</text:p>
            <text:p text:style-name="內文"><text:span text:style-name="T399">1.</text:span><text:span text:style-name="T400"><text:s/></text:span><text:span text:style-name="T401">世界地圖大觀園</text:span></text:p>
            <text:p text:style-name="P402">2.地球主要風系與洋流</text:p>
            <text:p text:style-name="P403">3.全球氣候類型</text:p>
            <text:p text:style-name="P404">4.自然環境與人文景觀的相互關係</text:p>
          </table:table-cell>
          <table:table-cell table:style-name="TableCell405">
            <text:p text:style-name="P406">社1a-Ⅳ-1發覺生活經驗或社會現象與社會領域內容知識的關係。</text:p>
            <text:p text:style-name="P407">地1a-IV-1說明重要地理現象分布特性的成因</text:p>
            <text:p text:style-name="P408">地1b-Ⅳ-1解析自然環境與人文景觀的相互關係。</text:p>
            <text:p text:style-name="P409">tr-IV-1能將所習得的知識正確的連結到所觀察到的自然現象及實驗數據，並推論出其中的關聯，進而運用習得的知識來解釋自己論點的正確性</text:p>
            <text:p text:style-name="P410"><text:span text:style-name="T411">pc-IV-2 能利用口語、影像（例 如 攝影、錄影）、文字與圖案、繪圖或實物、科學名詞、數學公式、模型或經教師認可後以報告或新媒體形式表達完整之探究過程、發現與成果、價值、限制和主張等。</text:span></text:p>
          </table:table-cell>
          <table:table-cell table:style-name="TableCell412">
            <text:p text:style-name="P413">一、寰宇世界</text:p>
            <text:p text:style-name="P414">2.介紹地球主要風系與洋流</text:p>
            <text:p text:style-name="P415"><text:span text:style-name="T416"><text:s/>2-1</text:span><text:span text:style-name="T417">引起動機：觀看影片</text:span><text:span text:style-name="T418">-</text:span><text:span text:style-name="T419">太陽、風與氣候</text:span><text:span text:style-name="T420">，</text:span><text:span text:style-name="T421">請同學發表心得。</text:span></text:p>
            <text:p text:style-name="P422"><text:s/>2-2氣候帶與季節</text:p>
            <text:p text:style-name="P423"><text:s/>2-3介紹行星風系</text:p>
            <text:p text:style-name="P424"><text:s/>2-3說明風帶季移現象</text:p>
            <text:p text:style-name="P425"><text:s/>2-4全球主要洋流及其影響</text:p>
            <text:p text:style-name="P426"><text:s/>2-5活動:請學生在學習單畫出行星風帶圖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自編講義</text:p>
            <text:p text:style-name="P431">教學簡報</text:p>
            <text:p text:style-name="P432">學習單</text:p>
            <text:p text:style-name="P433"/>
            <text:p text:style-name="P434"><text:span text:style-name="T435">網路影片</text:span></text:p>
            <text:p text:style-name="P436"><text:a xlink:href="https://youtu.be/PSHtsGiqos8" office:target-frame-name="_top" xlink:show="replace"><text:span text:style-name="T437">https://youtu.be/PSHtsGiqos8</text:span></text:a><text:span text:style-name="T438">（太陽、風與氣候）</text:span></text:p>
            <text:p text:style-name="P439"/>
            <text:p text:style-name="P440">（結合自然科學領域）</text:p>
          </table:table-cell>
          <table:table-cell table:style-name="TableCell441">
            <text:p text:style-name="P442">觀察記錄</text:p>
            <text:p text:style-name="P443">學習單</text:p>
            <text:p text:style-name="P444">參與態度</text:p>
            <text:p text:style-name="P445">合作能力</text:p>
            <text:p text:style-name="P446">口語表達</text:p>
          </table:table-cell>
          <table:table-cell table:style-name="TableCell447">
            <text:p text:style-name="P448">【環境教育】<text:s/></text:p>
            <text:p text:style-name="P449">環J3 經由環境美學與自然文學了解自然環境的倫理價值。</text:p>
            <text:p text:style-name="P450"/>
            <text:p text:style-name="P451">【海洋教育】</text:p>
            <text:p text:style-name="P452">海J13 探討海洋對陸上環境與生活的影響。</text:p>
            <text:p text:style-name="P453"/>
          </table:table-cell>
          <table:table-cell table:style-name="TableCell454">
            <text:p text:style-name="P455">11-14八九年級數英社自科補考 <text:s text:c="16"/></text:p>
          </table:table-cell>
        </table:table-row>
        <table:table-row table:style-name="TableRow456">
          <table:table-cell table:style-name="TableCell457">
            <text:p text:style-name="P458">第四週</text:p>
            <text:p text:style-name="P459">9/17-9/23</text:p>
          </table:table-cell>
          <table:table-cell table:style-name="TableCell460">
            <text:p text:style-name="P461">一、寰宇世界</text:p>
            <text:p text:style-name="內文"><text:span text:style-name="T462">1.</text:span><text:span text:style-name="T463"><text:s/></text:span><text:span text:style-name="T464">世界地圖大觀園</text:span></text:p>
            <text:p text:style-name="P465">2.地球主要風系與洋流</text:p>
            <text:p text:style-name="P466">3.全球氣候類型</text:p>
            <text:p text:style-name="P467">4.自然環境與人文景觀的相互關係</text:p>
          </table:table-cell>
          <table:table-cell table:style-name="TableCell468">
            <text:p text:style-name="P469">社1a-Ⅳ-1發覺生活經驗或社會現象與社會領域內容知識的關係。</text:p>
            <text:p text:style-name="P470">地1a-IV-1說明重要地理現象分布特性的成因</text:p>
            <text:p text:style-name="P471">地1b-Ⅳ-1解析自然環境與人文景觀的相互關係。</text:p>
            <text:p text:style-name="P472">社2a-Ⅳ-1敏銳察覺人與環境的互動關係及其淵源。</text:p>
            <text:p text:style-name="P473">社2c-Ⅳ-3欣賞並願意維護自然與人文之美。</text:p>
            <text:p text:style-name="P474">社3b-Ⅳ-3使用文字、照片、圖表、數據、地圖、年表、言語等多種方式，呈現並解釋探究結果。</text:p>
            <text:p text:style-name="P475"/>
          </table:table-cell>
          <table:table-cell table:style-name="TableCell476">
            <text:p text:style-name="P477">一、寰宇世界</text:p>
            <text:p text:style-name="P478">3.介紹全球氣候類型</text:p>
            <text:p text:style-name="P479">3-1熱帶氣候的分類、分布與特色</text:p>
            <text:p text:style-name="P480">3-2溫帶氣候的分類、分布與特色</text:p>
            <text:p text:style-name="P481">3-3寒帶氣候的分類、分布與特色</text:p>
            <text:p text:style-name="P482">3-4高地氣候的分布與特色</text:p>
            <text:p text:style-name="P483"/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自編講義</text:p>
            <text:p text:style-name="P488">教學簡報</text:p>
            <text:p text:style-name="P489">學習單</text:p>
            <text:p text:style-name="P490"/>
            <text:p text:style-name="P491"><text:span text:style-name="T492">網路影片</text:span></text:p>
            <text:p text:style-name="P493"><text:span text:style-name="T494">影響氣候的因素</text:span><text:a xlink:href="https://youtu.be/Wj94AzRz3Wo" office:target-frame-name="_top" xlink:show="replace"><text:span text:style-name="T495">https://youtu.be/Wj94AzRz3Wo</text:span></text:a></text:p>
            <text:p text:style-name="P496"><text:span text:style-name="T497">氣候圖的判讀</text:span><text:a xlink:href="https://youtu.be/2dnx_e0nTeU" office:target-frame-name="_top" xlink:show="replace"><text:span text:style-name="T498">https://youtu.be/2dnx_e0nTeU</text:span></text:a></text:p>
            <text:p text:style-name="P499"/>
          </table:table-cell>
          <table:table-cell table:style-name="TableCell500">
            <text:p text:style-name="P501">觀察記錄</text:p>
            <text:p text:style-name="P502">學習單</text:p>
            <text:p text:style-name="P503">參與態度</text:p>
            <text:p text:style-name="P504">合作能力</text:p>
            <text:p text:style-name="P505">口語表達</text:p>
          </table:table-cell>
          <table:table-cell table:style-name="TableCell506">
            <text:p text:style-name="P507">【環境教育】<text:s/></text:p>
            <text:p text:style-name="P508">環J3 經由環境美學與自然文學了解自然環境的倫理價值。</text:p>
            <text:p text:style-name="P509"/>
            <text:p text:style-name="P510">【海洋教育】</text:p>
            <text:p text:style-name="P511">海J13 探討海洋對陸上環境與生活的影響。</text:p>
            <text:p text:style-name="P512"/>
          </table:table-cell>
          <table:table-cell table:style-name="TableCell513">
            <text:p text:style-name="P514">18學習扶助、課輔、族語班開始 <text:s text:c="27"/>23補班補課(10/9)<text:s/></text:p>
          </table:table-cell>
        </table:table-row>
        <table:table-row table:style-name="TableRow515">
          <table:table-cell table:style-name="TableCell516">
            <text:p text:style-name="P517">第五週 <text:s text:c="3"/>9/24-9/30</text:p>
          </table:table-cell>
          <table:table-cell table:style-name="TableCell518">
            <text:p text:style-name="P519">一、寰宇世界</text:p>
            <text:p text:style-name="內文"><text:span text:style-name="T520">1.</text:span><text:span text:style-name="T521"><text:s/></text:span><text:span text:style-name="T522">世界地圖大觀園</text:span></text:p>
            <text:p text:style-name="P523">2.地球主要風系與洋流</text:p>
            <text:p text:style-name="P524">3.全球氣候類型</text:p>
            <text:p text:style-name="P525">4.自然環境與人文景觀的相互關係</text:p>
          </table:table-cell>
          <table:table-cell table:style-name="TableCell526">
            <text:p text:style-name="P527">社1a-Ⅳ-1發覺生活經驗或社會現象與社會領域內容知識的關係。</text:p>
            <text:p text:style-name="P528">地1b-Ⅳ-1解析自然環境與人文景觀的相互關係。</text:p>
            <text:p text:style-name="P529">社2a-Ⅳ-1敏銳察覺人與環境的互動關係及其淵源。</text:p>
            <text:p text:style-name="P530">社2c-Ⅳ-3欣賞並願意維護自然與人文之美。</text:p>
            <text:p text:style-name="P531">社3b-Ⅳ-3使用文字、照片、圖表、數據、地圖、年表、言語等多種方式，呈現並解釋探究結果。</text:p>
            <text:p text:style-name="P532"/>
          </table:table-cell>
          <table:table-cell table:style-name="TableCell533">
            <text:p text:style-name="P534">一、寰宇世界</text:p>
            <text:p text:style-name="P535">引起動機：觀賞世界各地的料理及服飾圖片，請同學回答該圖片出自哪一國或哪一民族。</text:p>
            <text:p text:style-name="P536">4.環境如何影響人類活動</text:p>
            <text:p text:style-name="P537"><text:s/>4-1全球人口分布</text:p>
            <text:p text:style-name="P538"><text:s/>4-2飲食、建築、服飾等如何受氣候影響</text:p>
            <text:p text:style-name="P539"><text:s/>4-3主要宗教與其形成的環境背景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/>
            <text:p text:style-name="P544">教學簡報</text:p>
            <text:p text:style-name="P545">學習單</text:p>
          </table:table-cell>
          <table:table-cell table:style-name="TableCell546">
            <text:p text:style-name="P547">觀察記錄</text:p>
            <text:p text:style-name="P548">學習單</text:p>
            <text:p text:style-name="P549">參與態度</text:p>
            <text:p text:style-name="P550">合作能力</text:p>
            <text:p text:style-name="P551"><text:span text:style-name="T552">口語表達</text:span></text:p>
          </table:table-cell>
          <table:table-cell table:style-name="TableCell553">
            <text:p text:style-name="P554">【多元文化教育】</text:p>
            <text:p text:style-name="P555">多J6 分析不同群體的文化如何影響社會與生活方式。</text:p>
            <text:p text:style-name="P556"><text:span text:style-name="T557">之關連性。</text:span></text:p>
          </table:table-cell>
          <table:table-cell table:style-name="TableCell558">
            <text:p text:style-name="P559">29-1中秋節連假</text:p>
          </table:table-cell>
        </table:table-row>
        <table:table-row table:style-name="TableRow560">
          <table:table-cell table:style-name="TableCell561">
            <text:p text:style-name="P562">第六週</text:p>
            <text:p text:style-name="P563">10/1-10/7</text:p>
          </table:table-cell>
          <table:table-cell table:style-name="TableCell564">
            <text:p text:style-name="P565">一、寰宇世界</text:p>
            <text:p text:style-name="內文"><text:span text:style-name="T566">1.</text:span><text:span text:style-name="T567"><text:s/></text:span><text:span text:style-name="T568">世界地圖大觀園</text:span></text:p>
            <text:p text:style-name="P569">2.地球主要風系與洋流</text:p>
            <text:p text:style-name="P570">3.全球氣候類型</text:p>
            <text:p text:style-name="P571">4.自然環境與人文景觀的相互關係</text:p>
          </table:table-cell>
          <table:table-cell table:style-name="TableCell572">
            <text:p text:style-name="P573">社1a-Ⅳ-1發覺生活經驗或社會現象與社會領域內容知識的關係。</text:p>
            <text:p text:style-name="P574">地1b-Ⅳ-1解析自然環境與人文景觀的相互關係。</text:p>
            <text:p text:style-name="P575">社2a-Ⅳ-1敏銳察覺人與環境的互動關係及其淵源。</text:p>
            <text:p text:style-name="P576">社2c-Ⅳ-3欣賞並願意維護自然與人文之美。</text:p>
            <text:p text:style-name="P577">社3b-Ⅳ-3使用文字、照片、圖表、數據、地圖、年表、言語等多種方式，呈現並解釋探究結果。</text:p>
            <text:p text:style-name="P578"/>
            <text:p text:style-name="P579">家Bb-IV-2<text:tab/>服飾的社會文化意義與理解，並能展現合宜的穿著禮儀。</text:p>
          </table:table-cell>
          <table:table-cell table:style-name="TableCell580">
            <text:p text:style-name="P581">一、寰宇世界</text:p>
            <text:p text:style-name="P582">5.小組發表－氣候與服飾：</text:p>
            <text:p text:style-name="P583"><text:s/>5-1學生分組，每組分配特定區域，請小組介紹並展示該區域的民族傳統服飾</text:p>
            <text:p text:style-name="P584"><text:s/>5-2說明該區服飾特色與當地自然環境的關係。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>（結合綜合活動領域）</text:p>
          </table:table-cell>
          <table:table-cell table:style-name="TableCell592">
            <text:p text:style-name="P593"/>
            <text:p text:style-name="P594">1</text:p>
          </table:table-cell>
          <table:table-cell table:style-name="TableCell595">
            <text:p text:style-name="P596"/>
            <text:p text:style-name="P597"/>
            <text:p text:style-name="P598">教學簡報</text:p>
            <text:p text:style-name="P599">學習單</text:p>
          </table:table-cell>
          <table:table-cell table:style-name="TableCell600">
            <text:p text:style-name="P601">觀察記錄</text:p>
            <text:p text:style-name="P602">學習單</text:p>
            <text:p text:style-name="P603">參與態度</text:p>
            <text:p text:style-name="P604">合作能力</text:p>
            <text:p text:style-name="P605"><text:span text:style-name="T606">口語表達</text:span></text:p>
          </table:table-cell>
          <table:table-cell table:style-name="TableCell607">
            <text:p text:style-name="P608">【多元文化教育】</text:p>
            <text:p text:style-name="P609">多J6 分析不同群體的文化如何影響社會與生活方式。</text:p>
            <text:p text:style-name="P610"><text:span text:style-name="T611">之關連性。</text:span></text:p>
          </table:table-cell>
          <table:table-cell table:style-name="TableCell612">
            <text:p text:style-name="P613">7-10國慶日連假</text:p>
          </table:table-cell>
        </table:table-row>
        <table:table-row table:style-name="TableRow614">
          <table:table-cell table:style-name="TableCell615">
            <text:p text:style-name="P616">第七週 <text:s text:c="3"/>10/8-10/14</text:p>
          </table:table-cell>
          <table:table-cell table:style-name="TableCell617">
            <text:p text:style-name="P618">二、氣候變遷與環境災害</text:p>
            <text:p text:style-name="P619">1.全球暖化現象及成因</text:p>
            <text:p text:style-name="P620">2.冰層融化，海面上升</text:p>
            <text:p text:style-name="P621">3.都市熱島效應</text:p>
            <text:p text:style-name="P622">4.生物大搬家</text:p>
            <text:p text:style-name="P623">5.極端氣候災害</text:p>
            <text:p text:style-name="P624">6.防災避難教育訓練</text:p>
            <text:p text:style-name="P625">7.減碳從日常飲食做起</text:p>
          </table:table-cell>
          <table:table-cell table:style-name="TableCell626">
            <text:p text:style-name="P627">社1a-Ⅳ-1發覺生活經驗或社會現象與社會領域內容知識的關係。</text:p>
            <text:p text:style-name="P628">地1a-Ⅳ-2說明重要環境、經濟與文化議題間的相互關係。</text:p>
            <text:p text:style-name="P629">地1b-Ⅳ-1解析自然環境與人文景觀的相互關係。</text:p>
            <text:p text:style-name="P630">地1b-Ⅳ-2歸納自然與人文環境互動的結果。</text:p>
            <text:p text:style-name="P631">社2a-Ⅳ-1敏銳察覺人與環境的互動關係及其淵源。</text:p>
            <text:p text:style-name="P632">地1c-Ⅳ-2反思各種地理環境與議題的內涵，並提出相關意見。</text:p>
            <text:p text:style-name="P633">公1c-Ⅳ-1運用公民知識，提出自己對公共議題的見解。</text:p>
          </table:table-cell>
          <table:table-cell table:style-name="TableCell634">
            <text:p text:style-name="P635">一、氣候變遷與環境災害</text:p>
            <text:p text:style-name="P636">1.全球暖化現象及成因</text:p>
            <text:p text:style-name="P637">1-1引起動機：地球發燒了<text:line-break/>(1)觀看影片【俄北極圈內小鎮飆高溫 竟測得攝氏38度】<text:line-break/>(2)討論活動：請學生發表對異常的高溫現象有何感想。</text:p>
            <text:p text:style-name="P638"><text:span text:style-name="T639"><text:s/>1-2全球暖化（Global Warming）的定義及成因：大氣中的</text:span><text:span text:style-name="T640">「</text:span><text:span text:style-name="T641">溫室氣體</text:span><text:span text:style-name="T642">」</text:span><text:span text:style-name="T643">過量，加劇溫室效應強度，導致溫度升高，進而引發各種現象。</text:span></text:p>
            <text:p text:style-name="P644"><text:s/>1-3討論發表：舉出「溫室氣體」增加的人為因素有那些，如工業發展大量使用化石燃料，國際貿易發達長距離運輸商品，砍伐森林……</text:p>
            <text:p text:style-name="P645">1-4請學生閱讀相關新聞，如【苦等15年沒積雪 阿爾卑斯山小鎮拆除滑雪纜車】，討論發表暖化對經濟活動的影響。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教學簡報</text:p>
            <text:p text:style-name="P650">自編講義</text:p>
            <text:p text:style-name="P651">學習單</text:p>
            <text:p text:style-name="P652"/>
            <text:p text:style-name="P653">網路影片:<text:line-break/>俄北極圈內小鎮飆高溫 竟測得攝氏38度</text:p>
            <text:p text:style-name="P654"><text:a xlink:href="https://youtu.be/5v9eFko-suc" office:target-frame-name="_top" xlink:show="replace"><text:span text:style-name="T655">https://youtu.be/5v9eFko-suc</text:span></text:a></text:p>
            <text:p text:style-name="P656"/>
          </table:table-cell>
          <table:table-cell table:style-name="TableCell657">
            <text:p text:style-name="P658">課堂參與</text:p>
            <text:p text:style-name="P659">口頭發表</text:p>
            <text:p text:style-name="P660">教師觀察</text:p>
            <text:p text:style-name="P661">作業練習</text:p>
          </table:table-cell>
          <table:table-cell table:style-name="TableCell662">
            <text:p text:style-name="P663">【環境教育】<text:s/></text:p>
            <text:p text:style-name="P664">環J7 透過「碳循環」，了解化石燃料與溫室氣體、全球暖化、及氣候變遷的關係。</text:p>
            <text:p text:style-name="P665">環J9 了解氣候變遷減緩與調適的涵義，以及臺灣因應氣候變遷調適的政策。</text:p>
            <text:p text:style-name="P666">環J10 了解天然災害對人類生活、生命、社會發展與經濟產業的衝擊。</text:p>
            <text:p text:style-name="P667"/>
            <text:p text:style-name="P668">【國際教育】</text:p>
            <text:p text:style-name="P669">國J8 了解全球永續發展之理念並落實於日常生活中。</text:p>
          </table:table-cell>
          <table:table-cell table:style-name="TableCell670">
            <text:p text:style-name="P671">12-13第一次定期評量</text:p>
          </table:table-cell>
        </table:table-row>
        <table:table-row table:style-name="TableRow672">
          <table:table-cell table:style-name="TableCell673">
            <text:p text:style-name="P674">第八週</text:p>
            <text:p text:style-name="P675">10/15-10/21</text:p>
          </table:table-cell>
          <table:table-cell table:style-name="TableCell676">
            <text:p text:style-name="P677">一、氣候變遷與環境災害</text:p>
            <text:p text:style-name="P678">1.全球暖化現象及成因</text:p>
            <text:p text:style-name="P679">2.冰層融化，海面上升</text:p>
            <text:p text:style-name="P680">3.都市熱島效應</text:p>
            <text:p text:style-name="P681">4.生物大搬家</text:p>
            <text:p text:style-name="P682">5.極端氣候災害</text:p>
            <text:p text:style-name="P683">6.防災避難教育訓練</text:p>
            <text:p text:style-name="P684">7.減碳從日常飲食做起</text:p>
          </table:table-cell>
          <table:table-cell table:style-name="TableCell685">
            <text:p text:style-name="P686">社1a-Ⅳ-1發覺生活經驗或社會現象與社會領域內容知識的關係。</text:p>
            <text:p text:style-name="P687">地1a-Ⅳ-2說明重要環境、經濟與文化議題間的相互關係。</text:p>
            <text:p text:style-name="P688">地1b-Ⅳ-1解析自然環境與人文景觀的相互關係。</text:p>
            <text:p text:style-name="P689">地1b-Ⅳ-2歸納自然與人文環境互動的結果。</text:p>
            <text:p text:style-name="P690">社2a-Ⅳ-1敏銳察覺人與環境的互動關係及其淵源。</text:p>
            <text:p text:style-name="P691">地1c-Ⅳ-2反思各種地理環境與議題的內涵，並提出相關意見。</text:p>
            <text:p text:style-name="P692"><text:span text:style-name="T693">公1c-Ⅳ-1運用公民知識，提出自己對公共議題的見解。</text:span></text:p>
          </table:table-cell>
          <table:table-cell table:style-name="TableCell694">
            <text:p text:style-name="P695">一、氣候變遷與環境災害</text:p>
            <text:p text:style-name="P696">2.冰層融化，海面上升</text:p>
            <text:p text:style-name="P697"><text:s/>2-1引起動機：觀看影片【親眼目睹海冰消融，是什麼感受？】並討論發表感想。</text:p>
            <text:p text:style-name="P698"><text:span text:style-name="T699"><text:s/></text:span><text:span text:style-name="T700">2-2</text:span><text:span text:style-name="T701">觀看影片【</text:span><text:span text:style-name="T702">暖化讓北極熊的家消失了...</text:span><text:span text:style-name="T703"><text:s/>】並討論發表感想。</text:span></text:p>
            <text:p text:style-name="P704"><text:s/>2-3使用Google Earth線上網頁下載Climate Central所製作的KML海平面推估圖層系統，操作該系統模擬海面上升陸地淹沒的範圍與情境。</text:p>
            <text:p text:style-name="P705"><text:s/>2-4海水面將上升並淹沒部分人口稠密的海岸地帶。</text:p>
            <text:p text:style-name="P706"><text:s/>2-5大洋洲上的許多島國面臨國土被淹沒的威脅。</text:p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教學簡報</text:p>
            <text:p text:style-name="P712">自編講義</text:p>
            <text:p text:style-name="P713">學習單</text:p>
            <text:p text:style-name="P714"/>
            <text:p text:style-name="P715">網路影片:</text:p>
            <text:p text:style-name="P716"><text:span text:style-name="T717">親眼目睹海冰消融，是什麼感受？</text:span><text:a xlink:href="https://youtu.be/38PypWcCXl4" office:target-frame-name="_top" xlink:show="replace"><text:span text:style-name="T718">https://youtu.be/38PypWcCXl4</text:span></text:a></text:p>
            <text:p text:style-name="P719"/>
            <text:p text:style-name="P720">暖化讓北極熊的家消失了</text:p>
            <text:p text:style-name="P721"><text:a xlink:href="https://youtu.be/gkosKVOgY5w" office:target-frame-name="_top" xlink:show="replace"><text:span text:style-name="T722">https://youtu.be/gkosKVOgY5w</text:span></text:a></text:p>
            <text:p text:style-name="P723"/>
            <text:p text:style-name="P724">全球均溫若上升3度"世界多城將淪水都</text:p>
            <text:p text:style-name="P725"><text:a xlink:href="https://youtu.be/0mNm4CurJys" office:target-frame-name="_top" xlink:show="replace"><text:span text:style-name="T726">https://youtu.be/0mNm4CurJys</text:span></text:a></text:p>
          </table:table-cell>
          <table:table-cell table:style-name="TableCell727">
            <text:p text:style-name="P728">課堂參與</text:p>
            <text:p text:style-name="P729">口頭發表</text:p>
            <text:p text:style-name="P730">教師觀察</text:p>
            <text:p text:style-name="P731">作業練習</text:p>
          </table:table-cell>
          <table:table-cell table:style-name="TableCell732">
            <text:p text:style-name="P733">【環境教育】<text:s/></text:p>
            <text:p text:style-name="P734">環J7 透過「碳循環」，了解化石燃料與溫室氣體、全球暖化、及氣候變遷的關係。</text:p>
            <text:p text:style-name="P735">環J9 了解氣候變遷減緩與調適的涵義，以及臺灣因應氣候變遷調適的政策。</text:p>
            <text:p text:style-name="P736">環J10 了解天然災害對人類生活、生命、社會發展與經濟產業的衝擊。</text:p>
          </table:table-cell>
          <table:table-cell table:style-name="TableCell737">
            <text:p text:style-name="P738">19-20八年級隔宿露營(暫訂)</text:p>
          </table:table-cell>
        </table:table-row>
        <table:table-row table:style-name="TableRow739">
          <table:table-cell table:style-name="TableCell740">
            <text:p text:style-name="P741">第九週</text:p>
            <text:p text:style-name="P742">10/22-10/28</text:p>
          </table:table-cell>
          <table:table-cell table:style-name="TableCell743">
            <text:p text:style-name="P744">一、氣候變遷與環境災害</text:p>
            <text:p text:style-name="P745">1.全球暖化現象及成因</text:p>
            <text:p text:style-name="P746">2.冰層融化，海面上升</text:p>
            <text:p text:style-name="P747">3.都市熱島效應</text:p>
            <text:p text:style-name="P748">4.生物大搬家</text:p>
            <text:p text:style-name="P749">5.極端氣候災害</text:p>
            <text:p text:style-name="P750">6.防災避難教育訓練</text:p>
            <text:p text:style-name="P751">7.減碳從日常飲食做起</text:p>
          </table:table-cell>
          <table:table-cell table:style-name="TableCell752">
            <text:p text:style-name="P753">社1a-Ⅳ-1發覺生活經驗或社會現象與社會領域內容知識的關係。</text:p>
            <text:p text:style-name="P754">地1a-Ⅳ-2說明重要環境、經濟與文化議題間的相互關係。</text:p>
            <text:p text:style-name="P755">地1b-Ⅳ-1解析自然環境與人文景觀的相互關係。</text:p>
            <text:p text:style-name="P756">地1b-Ⅳ-2歸納自然與人文環境互動的結果。</text:p>
            <text:p text:style-name="P757">社2a-Ⅳ-1敏銳察覺人與環境的互動關係及其淵源。</text:p>
            <text:p text:style-name="P758">地1c-Ⅳ-2反思各種地理環境與議題的內涵，並提出相關意見。</text:p>
            <text:p text:style-name="P759"><text:span text:style-name="T760">公1c-Ⅳ-1運用公民知識，提出自己對公共議題的見解。</text:span></text:p>
          </table:table-cell>
          <table:table-cell table:style-name="TableCell761">
            <text:p text:style-name="P762">一、氣候變遷與環境災害</text:p>
            <text:p text:style-name="P763">3.都市熱島效應</text:p>
            <text:p text:style-name="P764"><text:s/>3-1引起動機：觀看影片【熱島效應 你我活在悶燒鍋裡】並討論發表感想。</text:p>
            <text:p text:style-name="P765"><text:s/>3-2熱島效應發生的原因：都市地區大量使用電力或石化燃料；建築物密集，吸熱表面積大的材料，使得都市地區溫度上升。</text:p>
            <text:p text:style-name="P766"><text:span text:style-name="T767"><text:s/>3-3</text:span><text:span text:style-name="T768">都市熱島效應帶來的影響：</text:span><text:span text:style-name="T769"><text:line-break/></text:span><text:span text:style-name="T770">(1)溫度升高，能源供給壓力增加</text:span><text:span text:style-name="T771"><text:line-break/>(2)</text:span><text:span text:style-name="T772">降水型態改變，都市水患機率增加</text:span><text:span text:style-name="T773"><text:line-break/>(3)</text:span><text:s/><text:span text:style-name="T774">都市內空氣汙染加重</text:span></text:p>
            <text:p text:style-name="P775"><text:s/>3-4觀看影片【都市熱島效應－改變！從綠能屋頂做起】並請學生討論可行的因應措施。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教學簡報</text:p>
            <text:p text:style-name="P780">自編講義</text:p>
            <text:p text:style-name="P781">學習單</text:p>
            <text:p text:style-name="P782"/>
            <text:p text:style-name="P783">網路影片:</text:p>
            <text:p text:style-name="P784"><text:span text:style-name="T785">熱島效應 你我活在悶燒鍋裡</text:span><text:a xlink:href="https://youtu.be/K2K54iZME5g" office:target-frame-name="_top" xlink:show="replace"><text:span text:style-name="T786">https://youtu.be/K2K54iZME5g</text:span></text:a></text:p>
            <text:p text:style-name="P787"/>
            <text:p text:style-name="P788"><text:span text:style-name="T789">都市熱島效應　改變！從綠能屋頂做起</text:span><text:a xlink:href="https://youtu.be/1t1oqan3Dvs" office:target-frame-name="_top" xlink:show="replace"><text:span text:style-name="T790">https://youtu.be/1t1oqan3Dvs</text:span></text:a></text:p>
            <text:p text:style-name="P791"/>
          </table:table-cell>
          <table:table-cell table:style-name="TableCell792">
            <text:p text:style-name="P793">課堂參與</text:p>
            <text:p text:style-name="P794">口頭發表</text:p>
            <text:p text:style-name="P795">教師觀察</text:p>
            <text:p text:style-name="P796">作業練習</text:p>
          </table:table-cell>
          <table:table-cell table:style-name="TableCell797">
            <text:p text:style-name="P798">【環境教育】<text:s/></text:p>
            <text:p text:style-name="P799">環J7 透過「碳循環」，了解化石燃料與溫室氣體、全球暖化、及氣候變遷的關係。</text:p>
            <text:p text:style-name="P800">環J9 了解氣候變遷減緩與調適的涵義，以及臺灣因應氣候變遷調適的政策。</text:p>
            <text:p text:style-name="P801">環J10 了解天然災害對人類生活、生命、社會發展與經濟產業的衝擊。</text:p>
          </table:table-cell>
          <table:table-cell table:style-name="TableCell802">
            <text:p text:style-name="P803">26作業抽查(1)</text:p>
          </table:table-cell>
        </table:table-row>
        <table:table-row table:style-name="TableRow804">
          <table:table-cell table:style-name="TableCell805">
            <text:p text:style-name="P806">第十週</text:p>
            <text:p text:style-name="P807">10/29-11/4</text:p>
          </table:table-cell>
          <table:table-cell table:style-name="TableCell808">
            <text:p text:style-name="P809">一、氣候變遷與環境災害</text:p>
            <text:p text:style-name="P810">1.全球暖化現象及成因</text:p>
            <text:p text:style-name="P811">2.冰層融化，海面上升</text:p>
            <text:p text:style-name="P812">3.都市熱島效應</text:p>
            <text:p text:style-name="P813">4.生物大搬家</text:p>
            <text:p text:style-name="P814">5.極端氣候災害</text:p>
            <text:p text:style-name="P815">6.防災避難教育訓練</text:p>
            <text:p text:style-name="P816">7.減碳從日常飲食做起</text:p>
          </table:table-cell>
          <table:table-cell table:style-name="TableCell817">
            <text:p text:style-name="P818">社1a-Ⅳ-1發覺生活經驗或社會現象與社會領域內容知識的關係。</text:p>
            <text:p text:style-name="P819">地1a-Ⅳ-2說明重要環境、經濟與文化議題間的相互關係。</text:p>
            <text:p text:style-name="P820">地1b-Ⅳ-1解析自然環境與人文景觀的相互關係。</text:p>
            <text:p text:style-name="P821">地1b-Ⅳ-2歸納自然與人文環境互動的結果。</text:p>
            <text:p text:style-name="P822">社2a-Ⅳ-1敏銳察覺人與環境的互動關係及其淵源。</text:p>
            <text:p text:style-name="P823">地1c-Ⅳ-2反思各種地理環境與議題的內涵，並提出相關意見。</text:p>
            <text:p text:style-name="P824"><text:span text:style-name="T825">公1c-Ⅳ-1運用公民知識，提出自己對公共議題的見解。</text:span></text:p>
          </table:table-cell>
          <table:table-cell table:style-name="TableCell826">
            <text:p text:style-name="P827">一、氣候變遷與環境災害</text:p>
            <text:p text:style-name="P828">4.生物大搬家-棲息地改變</text:p>
            <text:p text:style-name="P829"><text:span text:style-name="T830"><text:s/></text:span><text:span text:style-name="T831">4-1</text:span><text:span text:style-name="T832">引起動機：觀看影片【暖化威脅物種生存 櫻桃歉收.鮭魚無法洄游</text:span><text:span text:style-name="T833">…</text:span><text:span text:style-name="T834">】並討論發表感想。</text:span></text:p>
            <text:p text:style-name="P835"><text:s/>4-2全球暖化使珊瑚面臨滅絕危機。</text:p>
            <text:p text:style-name="P836"><text:s/>4-3全球暖化現象擾亂遷徙物種，熊熊不冬眠 候鳥不南飛。</text:p>
            <text:p text:style-name="P837"><text:s/>4-4登革熱、瘧疾等傳染病往溫帶地區擴張；蝴蝶搬家抗暖化。</text:p>
            <text:p text:style-name="P838"><text:s/>4-5暖化造成物種滅絕，影響地球生物多樣性。</text:p>
            <text:p text:style-name="P839"><text:s/>4-6農作物產地發生變化，影響全球糧食供需平衡。</text:p>
            <text:p text:style-name="P840"/>
            <text:p text:style-name="P841"/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教學簡報</text:p>
            <text:p text:style-name="P847">自編講義</text:p>
            <text:p text:style-name="P848">學習單</text:p>
            <text:p text:style-name="P849"/>
            <text:p text:style-name="P850"><text:span text:style-name="T851">網路影片:</text:span><text:span text:style-name="T852"><text:line-break/></text:span><text:span text:style-name="T853">暖化威脅物種生存 櫻桃歉收.鮭魚無法洄游</text:span><text:a xlink:href="https://youtu.be/TcF-b95B5Xc" office:target-frame-name="_top" xlink:show="replace"><text:span text:style-name="T854">https://youtu.be/TcF-b95B5Xc</text:span></text:a></text:p>
            <text:p text:style-name="P855"/>
            <text:p text:style-name="P856"/>
            <text:p text:style-name="P857">《TED》為什麼氣候變遷是人權威脅</text:p>
            <text:p text:style-name="P858"><text:a xlink:href="https://youtu.be/7JVTirBEfho" office:target-frame-name="_top" xlink:show="replace"><text:span text:style-name="T859">https://youtu.be/7JVTirBEfho</text:span></text:a></text:p>
            <text:p text:style-name="P860"/>
          </table:table-cell>
          <table:table-cell table:style-name="TableCell861">
            <text:p text:style-name="P862">課堂參與</text:p>
            <text:p text:style-name="P863">口頭發表</text:p>
            <text:p text:style-name="P864">教師觀察</text:p>
            <text:p text:style-name="P865">作業練習</text:p>
          </table:table-cell>
          <table:table-cell table:style-name="TableCell866">
            <text:p text:style-name="P867">【環境教育】<text:s/></text:p>
            <text:p text:style-name="P868">環J8 了解臺灣生態環境及社會發展面對氣候變遷的脆弱性與韌性。</text:p>
            <text:p text:style-name="P869">環J9 了解氣候變遷減緩與調適的涵義，以及臺灣因應氣候變遷調適的政策。</text:p>
            <text:p text:style-name="P870">環J10 了解天然災害對人類生活、生命、社會發展與經濟產業的衝擊。</text:p>
          </table:table-cell>
          <table:table-cell table:style-name="TableCell871">
            <text:p text:style-name="P872">30-3英語文競賽 <text:s/></text:p>
            <text:p text:style-name="P873">2作業補抽查</text:p>
          </table:table-cell>
        </table:table-row>
        <table:table-row table:style-name="TableRow874">
          <table:table-cell table:style-name="TableCell875">
            <text:p text:style-name="P876">第十一週11/5-11/11</text:p>
          </table:table-cell>
          <table:table-cell table:style-name="TableCell877">
            <text:p text:style-name="P878">一、氣候變遷與環境災害</text:p>
            <text:p text:style-name="P879">1.全球暖化現象及成因</text:p>
            <text:p text:style-name="P880">2.冰層融化，海面上升</text:p>
            <text:p text:style-name="P881">3.都市熱島效應</text:p>
            <text:p text:style-name="P882">4.生物大搬家</text:p>
            <text:p text:style-name="P883">5.極端氣候災害</text:p>
            <text:p text:style-name="P884">6.防災避難教育訓練</text:p>
            <text:p text:style-name="P885">7.減碳從日常飲食做起</text:p>
          </table:table-cell>
          <table:table-cell table:style-name="TableCell886">
            <text:p text:style-name="P887">社1a-Ⅳ-1發覺生活經驗或社會現象與社會領域內容知識的關係。</text:p>
            <text:p text:style-name="P888">地1a-Ⅳ-2說明重要環境、經濟與文化議題間的相互關係。</text:p>
            <text:p text:style-name="P889">地1b-Ⅳ-1解析自然環境與人文景觀的相互關係。</text:p>
            <text:p text:style-name="P890">地1b-Ⅳ-2歸納自然與人文環境互動的結果。</text:p>
            <text:p text:style-name="P891">社2a-Ⅳ-1敏銳察覺人與環境的互動關係及其淵源。</text:p>
            <text:p text:style-name="P892">地1c-Ⅳ-2反思各種地理環境與議題的內涵，並提出相關意見。</text:p>
            <text:p text:style-name="P893"><text:span text:style-name="T894">公1c-Ⅳ-1運用公民知識，提出自己對公共議題的見解。</text:span></text:p>
          </table:table-cell>
          <table:table-cell table:style-name="TableCell895">
            <text:p text:style-name="P896">一、氣候變遷與環境災害</text:p>
            <text:p text:style-name="P897"><text:span text:style-name="T898">5</text:span><text:span text:style-name="T899">.</text:span><text:span text:style-name="T900">極端氣候造成環境災害</text:span></text:p>
            <text:p text:style-name="P901"><text:s/>5-1全球暖化引發氣候異常，造成災害更加嚴重。</text:p>
            <text:p text:style-name="P902"><text:s/>5-2乾旱劇烈，造成沙漠面積日漸擴大，引發沙塵暴。</text:p>
            <text:p text:style-name="P903"><text:s/>5-3高溫乾燥引起森林大火。</text:p>
            <text:p text:style-name="P904"><text:s/>5-4缺水導致糧食短缺。</text:p>
            <text:p text:style-name="P905"><text:s/>5-5豪雨頻繁，對自然環境造成破壞。</text:p>
            <text:p text:style-name="P906"><text:s/>5-6引發洪水、土石流，威脅人類的生命財產。</text:p>
            <text:p text:style-name="P907"><text:s/>5-7暴風雪劇烈，影響農業生產，造成經濟損失。</text:p>
            <text:p text:style-name="P908"><text:span text:style-name="T909"><text:s/></text:span><text:span text:style-name="T910">5-8</text:span><text:span text:style-name="T911">觀看影片【地球發燒了! 極端氣候侵襲全球 未來恐造成巨大損害】、【</text:span><text:span text:style-name="T912">谷歌地球2400萬張衛星照 看見氣候變遷</text:span><text:span text:style-name="T913">】並討論</text:span><text:span text:style-name="T914">發表感想。</text:span>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教學簡報</text:p>
            <text:p text:style-name="P920">自編講義</text:p>
            <text:p text:style-name="P921">學習單</text:p>
            <text:p text:style-name="P922"/>
            <text:p text:style-name="P923"><text:span text:style-name="T924">網路影片:</text:span><text:span text:style-name="T925"><text:line-break/></text:span><text:span text:style-name="T926">地球發燒了! 極端氣候侵襲全球 未來恐造成巨大損害</text:span><text:a xlink:href="https://youtu.be/gR4-SgiaK3U" office:target-frame-name="_top" xlink:show="replace"><text:span text:style-name="T927">https://youtu.be/gR4-SgiaK3U</text:span></text:a></text:p>
            <text:p text:style-name="P928"/>
            <text:p text:style-name="P929">谷歌地球2400萬張衛星照 看見氣候變遷</text:p>
            <text:p text:style-name="P930"><text:a xlink:href="https://youtu.be/WE61feAHKto" office:target-frame-name="_top" xlink:show="replace"><text:span text:style-name="T931">https://youtu.be/WE61feAHKto</text:span></text:a></text:p>
            <text:p text:style-name="P932"/>
          </table:table-cell>
          <table:table-cell table:style-name="TableCell933">
            <text:p text:style-name="P934">課堂參與</text:p>
            <text:p text:style-name="P935">口頭發表</text:p>
            <text:p text:style-name="P936">教師觀察</text:p>
            <text:p text:style-name="P937">作業練習</text:p>
          </table:table-cell>
          <table:table-cell table:style-name="TableCell938">
            <text:p text:style-name="P939">【環境教育】<text:s/></text:p>
            <text:p text:style-name="P940">環J8 了解臺灣生態環境及社會發展面對氣候變遷的脆弱性與韌性。</text:p>
            <text:p text:style-name="P941">環J9 了解氣候變遷減緩與調適的涵義，以及臺灣因應氣候變遷調適的政策。</text:p>
            <text:p text:style-name="P942">環J10 了解天然災害對人類生活、生命、社會發展與經濟產業的衝擊。</text:p>
          </table:table-cell>
          <table:table-cell table:style-name="TableCell943">
            <text:p text:style-name="P944">8-10九年級畢業旅行</text:p>
          </table:table-cell>
        </table:table-row>
        <table:table-row table:style-name="TableRow945">
          <table:table-cell table:style-name="TableCell946">
            <text:p text:style-name="P947">第十二週11/12-11/18</text:p>
          </table:table-cell>
          <table:table-cell table:style-name="TableCell948">
            <text:p text:style-name="P949">一、氣候變遷與環境災害</text:p>
            <text:p text:style-name="P950">1.全球暖化現象及成因</text:p>
            <text:p text:style-name="P951">2.冰層融化，海面上升</text:p>
            <text:p text:style-name="P952">3.都市熱島效應</text:p>
            <text:p text:style-name="P953">4.生物大搬家</text:p>
            <text:p text:style-name="P954">5.極端氣候災害</text:p>
            <text:p text:style-name="P955">6.防災避難教育訓練</text:p>
            <text:p text:style-name="P956">7.減碳從日常飲食做起</text:p>
          </table:table-cell>
          <table:table-cell table:style-name="TableCell957">
            <text:p text:style-name="P958">社1a-Ⅳ-1發覺生活經驗或社會現象與社會領域內容知識的關係。</text:p>
            <text:p text:style-name="P959">地1a-Ⅳ-2說明重要環境、經濟與文化議題間的相互關係。</text:p>
            <text:p text:style-name="P960">地1b-Ⅳ-1解析自然環境與人文景觀的相互關係。</text:p>
            <text:p text:style-name="P961">地1b-Ⅳ-2歸納自然與人文環境互動的結果。</text:p>
            <text:p text:style-name="P962">社2a-Ⅳ-1敏銳察覺人與環境的互動關係及其淵源。</text:p>
            <text:p text:style-name="P963">地1c-Ⅳ-2反思各種地理環境與議題的內涵，並提出相關意見。</text:p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>童Cc-IV-1戶外休閒活動的安全、風險管理與緊急事件的處理。</text:p>
          </table:table-cell>
          <table:table-cell table:style-name="TableCell972">
            <text:p text:style-name="P973">一、氣候變遷與環境災害</text:p>
            <text:p text:style-name="P974"><text:span text:style-name="T975">6.</text:span><text:span text:style-name="T976">防災避難教育訓練</text:span></text:p>
            <text:p text:style-name="P977"><text:s/>6-1臺灣除了氣候災害外，地震亦是常發生的天災，故以日本311地震時的應變為借鏡，實施防災教育。</text:p>
            <text:p text:style-name="P978"><text:s/>6-2說明海嘯如何發生，與近年來嚴重的海嘯災害。</text:p>
            <text:p text:style-name="P979"><text:s/>6-3分段觀賞釜石奇蹟影片，整理影片中介紹的防災逃難重點。<text:line-break/>(1)永遠要有危機意識<text:line-break/>(2)成為避難的先行者<text:line-break/>(3)海嘨來臨時，別管家人，先避難保護好自己</text:p>
            <text:p text:style-name="P980"><text:s/>6-4強調臺灣與日本同屬火環帶，必須具備危機意識，並且多了解防災知識與避難原則。</text:p>
            <text:p text:style-name="P981"/>
            <text:p text:style-name="P982">（結合綜合活動領域）</text:p>
          </table:table-cell>
          <table:table-cell table:style-name="TableCell983">
            <text:p text:style-name="P984"><text:span text:style-name="T985">1</text:span></text:p>
          </table:table-cell>
          <table:table-cell table:style-name="TableCell986">
            <text:p text:style-name="P987">教學簡報</text:p>
            <text:p text:style-name="P988">自編講義</text:p>
            <text:p text:style-name="P989">學習單</text:p>
            <text:p text:style-name="P990"/>
            <text:p text:style-name="P991">網路影片:</text:p>
            <text:p text:style-name="P992">釜石奇蹟(上)</text:p>
            <text:p text:style-name="P993"><text:a xlink:href="https://youtu.be/uEVW-b-arDA" office:target-frame-name="_top" xlink:show="replace"><text:span text:style-name="T994">https://youtu.be/uEVW-b-arDA</text:span></text:a></text:p>
            <text:p text:style-name="P995"/>
            <text:p text:style-name="P996">釜石奇蹟(下)</text:p>
            <text:p text:style-name="P997"><text:a xlink:href="https://youtu.be/52fnMhy86GU" office:target-frame-name="_top" xlink:show="replace"><text:span text:style-name="T998">https://youtu.be/52fnMhy86GU</text:span></text:a></text:p>
            <text:p text:style-name="P999"/>
            <text:p text:style-name="P1000"/>
          </table:table-cell>
          <table:table-cell table:style-name="TableCell1001">
            <text:p text:style-name="P1002">課堂參與</text:p>
            <text:p text:style-name="P1003">口頭發表</text:p>
            <text:p text:style-name="P1004">教師觀察</text:p>
            <text:p text:style-name="P1005">作業練習</text:p>
          </table:table-cell>
          <table:table-cell table:style-name="TableCell1006">
            <text:p text:style-name="P1007">【環境教育】<text:s/></text:p>
            <text:p text:style-name="P1008">環J10 了解天然災害對人類生活、生命、社會發展與經濟產業的衝擊。</text:p>
            <text:p text:style-name="P1009"/>
            <text:p text:style-name="P1010">環J12 認識不同類型災害可能伴隨的危險，學習適當預防與避難行為。</text:p>
            <text:p text:style-name="P1011"/>
            <text:p text:style-name="P1012">【防災教育】</text:p>
            <text:p text:style-name="P1013">防J6 應用氣象局提供的災害資訊，做出適當的判斷及行動。</text:p>
            <text:p text:style-name="P1014">防J9 了解校園及住家內各項避難器具的正確使用方式。</text:p>
          </table:table-cell>
          <table:table-cell table:style-name="TableCell1015">
            <text:p text:style-name="P1016">圖書館排詩大賽(暫訂)</text:p>
          </table:table-cell>
        </table:table-row>
        <table:table-row table:style-name="TableRow1017">
          <table:table-cell table:style-name="TableCell1018">
            <text:p text:style-name="P1019">第十三週11/19-11/25</text:p>
          </table:table-cell>
          <table:table-cell table:style-name="TableCell1020">
            <text:p text:style-name="P1021">一、氣候變遷與環境災害</text:p>
            <text:p text:style-name="P1022">1.全球暖化現象及成因</text:p>
            <text:p text:style-name="P1023">2.冰層融化，海面上升</text:p>
            <text:p text:style-name="P1024">3.都市熱島效應</text:p>
            <text:p text:style-name="P1025">4.生物大搬家</text:p>
            <text:p text:style-name="P1026">5.極端氣候災害</text:p>
            <text:p text:style-name="P1027">6.防災避難教育訓練</text:p>
            <text:p text:style-name="P1028">7.減碳從日常飲食做起</text:p>
          </table:table-cell>
          <table:table-cell table:style-name="TableCell1029">
            <text:p text:style-name="P1030">社1a-Ⅳ-1發覺生活經驗或社會現象與社會領域內容知識的關係。</text:p>
            <text:p text:style-name="P1031">地1a-Ⅳ-2說明重要環境、經濟與文化議題間的相互關係。</text:p>
            <text:p text:style-name="P1032">地1b-Ⅳ-1解析自然環境與人文景觀的相互關係。</text:p>
            <text:p text:style-name="P1033">地1b-Ⅳ-2歸納自然與人文環境互動的結果。</text:p>
            <text:p text:style-name="P1034">社2a-Ⅳ-1敏銳察覺人與環境的互動關係及其淵源。</text:p>
            <text:p text:style-name="P1035">地1c-Ⅳ-2反思各種地理環境與議題的內涵，並提出相關意見。</text:p>
            <text:p text:style-name="P1036"><text:span text:style-name="T1037">公1c-Ⅳ-1運用公民知識，提出自己對公共議題的見解。</text:span></text:p>
          </table:table-cell>
          <table:table-cell table:style-name="TableCell1038">
            <text:p text:style-name="P1039">一、氣候變遷與環境災害</text:p>
            <text:p text:style-name="P1040"><text:span text:style-name="T1041">7</text:span><text:span text:style-name="T1042">.</text:span><text:span text:style-name="T1043">減碳從日常做起</text:span></text:p>
            <text:p text:style-name="P1044"><text:span text:style-name="T1045">7-1</text:span><text:span text:style-name="T1046">引起動機：觀看影片【全球暖化講到嘴爛都聽煩了！如何真正改變行為？】，討論發表感想。</text:span></text:p>
            <text:p text:style-name="P1047"><text:span text:style-name="T1048"><text:s/></text:span><text:span text:style-name="T1049">7-2</text:span><text:span text:style-name="T1050">低碳飲食救地球SOS</text:span><text:span text:style-name="T1051"><text:line-break/>(1)</text:span><text:span text:style-name="T1052">減碳從吃做起：為了飼養大量的牲畜，必須開發更多的土地來做為牧場，亞馬遜河流域原有的森林中有70%都成了牧場。</text:span><text:span text:style-name="T1053"><text:line-break/></text:span><text:span text:style-name="T1054">(2)畜牧業消耗了大量的水資源，而牲畜產生的大量排泄物也汙染了水資源。</text:span></text:p>
            <text:p text:style-name="P1055"><text:s/>7-3說明日常生活中如何聰明選擇低碳食物，為地球環境盡一份心力。</text:p>
            <text:p text:style-name="P1056"><text:s/>7-4認識碳足跡標籤</text:p>
            <text:p text:style-name="P1057"><text:span text:style-name="T1058"><text:s/></text:span><text:span text:style-name="T1059">7-5</text:span><text:span text:style-name="T1060">觀看影片</text:span><text:span text:style-name="T1061">【</text:span><text:span text:style-name="T1062">響應低碳飲食健康又環保】，平時消費盡量選擇當季、在地產品，減少運輸及存放時所需的能源。</text:span></text:p>
            <text:p text:style-name="P1063"><text:span text:style-name="T1064"><text:s/>7</text:span><text:span text:style-name="T1065">-6</text:span><text:span text:style-name="T1066">請同學為自己健康與地球永續，許下承諾付諸行動。</text:span>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教學簡報</text:p>
            <text:p text:style-name="P1071">自編講義</text:p>
            <text:p text:style-name="P1072">學習單</text:p>
            <text:p text:style-name="P1073"/>
            <text:p text:style-name="P1074">網路影片:<text:line-break/>全球暖化講到嘴爛都聽煩了！如何真正改變行為？</text:p>
            <text:p text:style-name="P1075"><text:a xlink:href="https://youtu.be/3iy4azvVcfk" office:target-frame-name="_top" xlink:show="replace"><text:span text:style-name="T1076">https://youtu.be/3iy4azvVcfk</text:span></text:a></text:p>
            <text:p text:style-name="P1077"/>
            <text:p text:style-name="P1078">響應低碳飲食健康又環保</text:p>
            <text:p text:style-name="P1079"><text:a xlink:href="https://youtu.be/rl31b1vpuCo" office:target-frame-name="_top" xlink:show="replace"><text:span text:style-name="T1080">https://youtu.be/rl31b1vpuCo</text:span></text:a></text:p>
            <text:p text:style-name="P1081"/>
            <text:p text:style-name="P1082"><text:span text:style-name="T1083"><draw:frame draw:style-name="a30" draw:name="圖片 16" text:anchor-type="as-char" svg:x="0in" svg:y="0in" svg:width="0.97454in" svg:height="1.16855in" style:rel-width="scale" style:rel-height="scale"><draw:image xlink:href="media/image1.tmp" xlink:type="simple" xlink:show="embed" xlink:actuate="onLoad"/><svg:title/><svg:desc/></draw:frame></text:span></text:p>
          </table:table-cell>
          <table:table-cell table:style-name="TableCell1084">
            <text:p text:style-name="P1085">課堂參與</text:p>
            <text:p text:style-name="P1086">口頭發表</text:p>
            <text:p text:style-name="P1087">教師觀察</text:p>
            <text:p text:style-name="P1088">作業練習</text:p>
          </table:table-cell>
          <table:table-cell table:style-name="TableCell1089">
            <text:p text:style-name="P1090">【環境教育】<text:s/></text:p>
            <text:p text:style-name="P1091">環J9 了解氣候變遷減緩與調適的涵義，以及臺灣因應氣候變遷調適的政策。</text:p>
            <text:p text:style-name="P1092"/>
            <text:p text:style-name="P1093">環J14 了解能量流動及物質循環與生態系統運作的關係。</text:p>
            <text:p text:style-name="P1094"/>
            <text:p text:style-name="P1095">環J15 認識產品的生命週期，探討其生態足跡、水足跡及碳足跡。</text:p>
            <text:p text:style-name="P1096"/>
            <text:p text:style-name="P1097">【國際教育】</text:p>
            <text:p text:style-name="P1098">國J8 了解全球永續發展之理念並落實於日常生活中。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第十四週11/26-12/2</text:p>
          </table:table-cell>
          <table:table-cell table:style-name="TableCell1104">
            <text:p text:style-name="P1105">三、水與生命</text:p>
            <text:p text:style-name="P1106">1.水資源</text:p>
            <text:p text:style-name="P1107">2.森林與濕地</text:p>
            <text:p text:style-name="P1108">3.水資源保育</text:p>
            <text:p text:style-name="P1109">4.臺灣的海岸之美</text:p>
            <text:p text:style-name="P1110"><text:span text:style-name="T1111">5.海洋汙染</text:span></text:p>
          </table:table-cell>
          <table:table-cell table:style-name="TableCell1112">
            <text:p text:style-name="P1113">社1a-Ⅳ-1</text:p>
            <text:p text:style-name="P1114">發覺生活經驗或社會現象與社會領域內容知識的關係。</text:p>
            <text:p text:style-name="P1115">地1b-Ⅳ-1</text:p>
            <text:p text:style-name="P1116">解析自然環境與人文景觀的相互關係。</text:p>
            <text:p text:style-name="P1117">社2a-Ⅳ-1</text:p>
            <text:p text:style-name="P1118">敏銳察覺人與環境的互動關係及其淵源。</text:p>
            <text:p text:style-name="P1119">社2b-Ⅳ-3</text:p>
            <text:p text:style-name="P1120">重視環境倫理，並願意維護生態的多樣性。</text:p>
            <text:p text:style-name="P1121">社2c-Ⅳ-2</text:p>
            <text:p text:style-name="P1122">珍視重要的公民價值並願意付諸行動。</text:p>
          </table:table-cell>
          <table:table-cell table:style-name="TableCell1123">
            <text:p text:style-name="P1124">三、水與生命</text:p>
            <text:p text:style-name="P1125">1.水資源(1)</text:p>
            <text:p text:style-name="P1126"><text:s/>1-1以地圖、圖表分析全球水資源分布不均的現況。</text:p>
            <text:p text:style-name="P1127">(1)了解臺灣地區主要水庫分布及相關資訊。</text:p>
            <text:p text:style-name="P1128">(2)分析臺灣的氣候特色與水資源的關聯。</text:p>
            <text:p text:style-name="P1129">(3)分析世界各地的氣候如何影響其水資源利用。</text:p>
            <text:p text:style-name="P1130"/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網路影片</text:p>
            <text:p text:style-name="P1135"><text:span text:style-name="T1136">水資源問題</text:span><text:a xlink:href="https://youtu.be/uOm2bldI5m8" office:target-frame-name="_top" xlink:show="replace"><text:span text:style-name="T1137">https://youtu.be/uOm2bldI5m8</text:span></text:a></text:p>
            <text:p text:style-name="P1138"><text:span text:style-name="T1139">全球水資源危機</text:span><text:a xlink:href="https://youtu.be/t-CriDMQzn4" office:target-frame-name="_top" xlink:show="replace"><text:span text:style-name="T1140">https://youtu.be/t-CriDMQzn4</text:span></text:a></text:p>
            <text:p text:style-name="P1141"/>
            <text:p text:style-name="P1142">天下雜誌專題報導-缺水之島</text:p>
            <text:p text:style-name="P1143"/>
            <text:p text:style-name="P1144">教學簡報</text:p>
            <text:p text:style-name="P1145">自編講義</text:p>
            <text:p text:style-name="P1146">學習單</text:p>
          </table:table-cell>
          <table:table-cell table:style-name="TableCell1147">
            <text:p text:style-name="P1148">觀察記錄</text:p>
            <text:p text:style-name="P1149">學習單</text:p>
            <text:p text:style-name="P1150">參與態度</text:p>
            <text:p text:style-name="P1151">合作能力</text:p>
            <text:p text:style-name="P1152">口語表達</text:p>
          </table:table-cell>
          <table:table-cell table:style-name="TableCell1153">
            <text:p text:style-name="P1154">【環境教育】<text:s/></text:p>
            <text:p text:style-name="P1155">環J3 經由環境美學與自然文學了解自然環境的倫理價值。</text:p>
            <text:p text:style-name="P1156"/>
            <text:p text:style-name="P1157"><text:span text:style-name="T1158">環J10 了解天然災害對人類生活、生命、社會發展與經濟產業的衝擊</text:span><text:span text:style-name="T1159">。</text:span></text:p>
          </table:table-cell>
          <table:table-cell table:style-name="TableCell1160">
            <text:p text:style-name="P1161">30-1第二次定期評量</text:p>
          </table:table-cell>
        </table:table-row>
        <table:table-row table:style-name="TableRow1162">
          <table:table-cell table:style-name="TableCell1163">
            <text:p text:style-name="P1164">第十五週12/3-12/9</text:p>
          </table:table-cell>
          <table:table-cell table:style-name="TableCell1165">
            <text:p text:style-name="P1166">三、水與生命</text:p>
            <text:p text:style-name="P1167">1.水資源</text:p>
            <text:p text:style-name="P1168">2.森林與濕地</text:p>
            <text:p text:style-name="P1169">3.水資源保育</text:p>
            <text:p text:style-name="P1170">4.臺灣的海岸之美</text:p>
            <text:p text:style-name="P1171"><text:span text:style-name="T1172">5.海洋汙染</text:span></text:p>
          </table:table-cell>
          <table:table-cell table:style-name="TableCell1173">
            <text:p text:style-name="P1174">社1a-Ⅳ-1</text:p>
            <text:p text:style-name="P1175">發覺生活經驗或社會現象與社會領域內容知識的關係。</text:p>
            <text:p text:style-name="P1176">地1b-Ⅳ-1</text:p>
            <text:p text:style-name="P1177">解析自然環境與人文景觀的相互關係。</text:p>
            <text:p text:style-name="P1178">社2a-Ⅳ-1</text:p>
            <text:p text:style-name="P1179">敏銳察覺人與環境的互動關係及其淵源。</text:p>
            <text:p text:style-name="P1180">社2b-Ⅳ-3</text:p>
            <text:p text:style-name="P1181">重視環境倫理，並願意維護生態的多樣性。</text:p>
            <text:p text:style-name="P1182">社2c-Ⅳ-2</text:p>
            <text:p text:style-name="P1183">珍視重要的公民價值並願意付諸行動。</text:p>
          </table:table-cell>
          <table:table-cell table:style-name="TableCell1184">
            <text:p text:style-name="P1185">三、水與生命</text:p>
            <text:p text:style-name="P1186">1.水資源(2)</text:p>
            <text:p text:style-name="P1187"><text:span text:style-name="T1188"><text:s/>1-2討論世界缺水的地區、國家及水資源開發相關議題，例如:</text:span><text:span text:style-name="T1189"><text:line-break/></text:span><text:span text:style-name="T1190">(1)中亞過度引用河水造成鹹海縮小的生態危機。</text:span><text:span text:style-name="T1191"><text:line-break/>(2)</text:span><text:span text:style-name="T1192">中國在塔里木河沿岸開發造成羅布泊消失。</text:span><text:span text:style-name="T1193"><text:line-break/>(3)</text:span><text:span text:style-name="T1194">內陸湖乾涸，造成鹽鹹化與沙漠化，如中亞的鹹海與非洲的查德湖。</text:span><text:span text:style-name="T1195"><text:line-break/>(4)</text:span><text:span text:style-name="T1196">修建大型水庫，改變河流水文特性；水庫蓄水區破壞原有環境，如三峽大壩、亞斯文大壩。</text:span><text:span text:style-name="T1197"><text:line-break/></text:span><text:span text:style-name="T1198">(5)</text:span><text:span text:style-name="T1199">臺灣</text:span><text:span text:style-name="T1200">沿海地區超抽地下水，引發地層下陷或海水入侵等問題。</text:span><text:span text:style-name="T1201"><text:s/></text:span>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教學簡報</text:p>
            <text:p text:style-name="P1206">自編講義</text:p>
            <text:p text:style-name="P1207">學習單</text:p>
            <text:p text:style-name="P1208"/>
            <text:p text:style-name="P1209">網路影片</text:p>
            <text:p text:style-name="P1210"><text:span text:style-name="T1211">水資源問題</text:span><text:a xlink:href="https://youtu.be/uOm2bldI5m8" office:target-frame-name="_top" xlink:show="replace"><text:span text:style-name="T1212">https://youtu.be/uOm2bldI5m8</text:span></text:a></text:p>
            <text:p text:style-name="P1213"><text:span text:style-name="T1214">全球水資源危機</text:span><text:a xlink:href="https://youtu.be/t-CriDMQzn4" office:target-frame-name="_top" xlink:show="replace"><text:span text:style-name="T1215">https://youtu.be/t-CriDMQzn4</text:span></text:a></text:p>
            <text:p text:style-name="P1216"/>
            <text:p text:style-name="P1217">天下雜誌專題報導-缺水之島</text:p>
            <text:p text:style-name="P1218"/>
            <text:p text:style-name="P1219"/>
          </table:table-cell>
          <table:table-cell table:style-name="TableCell1220">
            <text:p text:style-name="P1221">觀察記錄</text:p>
            <text:p text:style-name="P1222">學習單</text:p>
            <text:p text:style-name="P1223">參與態度</text:p>
            <text:p text:style-name="P1224">合作能力</text:p>
            <text:p text:style-name="P1225">口語表達</text:p>
          </table:table-cell>
          <table:table-cell table:style-name="TableCell1226">
            <text:p text:style-name="P1227">【環境教育】<text:s/></text:p>
            <text:p text:style-name="P1228">環J3 經由環境美學與自然文學了解自然環境的倫理價值。</text:p>
            <text:p text:style-name="P1229"/>
            <text:p text:style-name="P1230"><text:span text:style-name="T1231">環J10 了解天然災害對人類生活、生命、社會發展與經濟產業的衝擊</text:span><text:span text:style-name="T1232">。</text:span></text:p>
          </table:table-cell>
          <table:table-cell table:style-name="TableCell1233">
            <text:p text:style-name="P1234">30-1第二次定期評量</text:p>
          </table:table-cell>
        </table:table-row>
        <table:table-row table:style-name="TableRow1235">
          <table:table-cell table:style-name="TableCell1236">
            <text:p text:style-name="P1237">第十六週12/10-12/16</text:p>
          </table:table-cell>
          <table:table-cell table:style-name="TableCell1238">
            <text:p text:style-name="P1239">三、水與生命</text:p>
            <text:p text:style-name="P1240">1.水資源</text:p>
            <text:p text:style-name="P1241">2.森林與濕地</text:p>
            <text:p text:style-name="P1242">3.水資源保育</text:p>
            <text:p text:style-name="P1243">4.臺灣的海岸之美</text:p>
            <text:p text:style-name="P1244"><text:span text:style-name="T1245">5.海洋汙染</text:span></text:p>
          </table:table-cell>
          <table:table-cell table:style-name="TableCell1246">
            <text:p text:style-name="P1247">社1a-Ⅳ-1</text:p>
            <text:p text:style-name="P1248">發覺生活經驗或社會現象與社會領域內容知識的關係。</text:p>
            <text:p text:style-name="P1249">地1b-Ⅳ-1</text:p>
            <text:p text:style-name="P1250">解析自然環境與人文景觀的相互關係。</text:p>
            <text:p text:style-name="P1251">社2a-Ⅳ-1</text:p>
            <text:p text:style-name="P1252">敏銳察覺人與環境的互動關係及其淵源。</text:p>
            <text:p text:style-name="P1253">社2b-Ⅳ-3</text:p>
            <text:p text:style-name="P1254">重視環境倫理，並願意維護生態的多樣性。</text:p>
            <text:p text:style-name="P1255">社2c-Ⅳ-2</text:p>
            <text:p text:style-name="P1256">珍視重要的公民價值並願意付諸行動。</text:p>
          </table:table-cell>
          <table:table-cell table:style-name="TableCell1257">
            <text:p text:style-name="P1258">三、水與生命</text:p>
            <text:p text:style-name="P1259">1.水資源(3)</text:p>
            <text:p text:style-name="P1260"><text:s/>1-3水資源的紛爭：<text:line-break/>跨國、跨區域性的河流，引發上下游地區的水權爭奪問題。<text:line-break/>如南亞的印度河(印度、巴基斯坦)、<text:line-break/><text:s/>西亞的幼發拉底河(土耳其、伊拉克)、 約旦河(以色列、巴勒斯坦)…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教學簡報</text:p>
            <text:p text:style-name="P1265">自編講義</text:p>
            <text:p text:style-name="P1266">學習單</text:p>
            <text:p text:style-name="P1267"/>
            <text:p text:style-name="P1268">網路影片</text:p>
            <text:p text:style-name="P1269"><text:span text:style-name="T1270">水資源問題</text:span><text:a xlink:href="https://youtu.be/uOm2bldI5m8" office:target-frame-name="_top" xlink:show="replace"><text:span text:style-name="T1271">https://youtu.be/uOm2bldI5m8</text:span></text:a></text:p>
            <text:p text:style-name="P1272"><text:span text:style-name="T1273">全球水資源危機</text:span><text:a xlink:href="https://youtu.be/t-CriDMQzn4" office:target-frame-name="_top" xlink:show="replace"><text:span text:style-name="T1274">https://youtu.be/t-CriDMQzn4</text:span></text:a></text:p>
            <text:p text:style-name="P1275"/>
            <text:p text:style-name="P1276"/>
          </table:table-cell>
          <table:table-cell table:style-name="TableCell1277">
            <text:p text:style-name="P1278">觀察記錄</text:p>
            <text:p text:style-name="P1279">學習單</text:p>
            <text:p text:style-name="P1280">參與態度</text:p>
            <text:p text:style-name="P1281">合作能力</text:p>
            <text:p text:style-name="P1282">口語表達</text:p>
          </table:table-cell>
          <table:table-cell table:style-name="TableCell1283">
            <text:p text:style-name="P1284">【多元文化教育】</text:p>
            <text:p text:style-name="P1285">多J3 提高對弱勢或少數群體文化的覺察與省思。</text:p>
            <text:p text:style-name="P1286"/>
            <text:p text:style-name="P1287">多J5 了解及尊重不同文化的習俗與禁忌。</text:p>
            <text:p text:style-name="P1288"/>
            <text:p text:style-name="P1289">多J8 探討不同文化接觸時可能產生的衝突、融合或創新。</text:p>
          </table:table-cell>
          <table:table-cell table:style-name="TableCell1290">
            <text:p text:style-name="P1291">14作業抽查(2)</text:p>
          </table:table-cell>
        </table:table-row>
        <table:table-row table:style-name="TableRow1292">
          <table:table-cell table:style-name="TableCell1293">
            <text:p text:style-name="P1294">第十七週12/17-12/23</text:p>
          </table:table-cell>
          <table:table-cell table:style-name="TableCell1295">
            <text:p text:style-name="P1296">三、水與生命</text:p>
            <text:p text:style-name="P1297">1.水資源</text:p>
            <text:p text:style-name="P1298">2.森林與濕地</text:p>
            <text:p text:style-name="P1299">3.水資源保育</text:p>
            <text:p text:style-name="P1300">4.臺灣的海岸之美</text:p>
            <text:p text:style-name="P1301"><text:span text:style-name="T1302">5.海洋汙染</text:span></text:p>
          </table:table-cell>
          <table:table-cell table:style-name="TableCell1303">
            <text:p text:style-name="P1304">社1a-Ⅳ-1發覺生活經驗或社會現象與社會領域內容知識的關係。</text:p>
            <text:p text:style-name="P1305">地1b-Ⅳ-1解析自然環境與人文景觀的相互關係。</text:p>
            <text:p text:style-name="P1306">社2a-Ⅳ-1敏銳察覺人與環境的互動關係及其淵源。</text:p>
            <text:p text:style-name="P1307">社2b-Ⅳ-3重視環境倫理，並願意維護生態的多樣性。</text:p>
            <text:p text:style-name="P1308">社2c-Ⅳ-2珍視重要的公民價值並願意付諸行動。</text:p>
            <text:p text:style-name="P1309"/>
          </table:table-cell>
          <table:table-cell table:style-name="TableCell1310">
            <text:p text:style-name="P1311">三、水與生命</text:p>
            <text:p text:style-name="P1312">2.涵養水源-森林與溼地(1)</text:p>
            <text:p text:style-name="P1313"><text:s/>2-1森林與溼地的功能<text:line-break/>說明森林與溼地對水源保護、水質淨化的功能</text:p>
            <text:p text:style-name="P1314"><text:s/>2-2介紹學校附近的浮洲濕地、鹿角溪溼地</text:p>
            <text:p text:style-name="P1315"><text:s/>2-3雨林保育議題</text:p>
            <text:p text:style-name="P1316"><text:s/>2-4熱帶雨林環境問題探討：將學生編成若干合作學習小組，引導學生蒐集熱帶雨林相關資料。</text:p>
            <text:p text:style-name="P1317"/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/>
            <text:p text:style-name="P1322">教學簡報</text:p>
            <text:p text:style-name="P1323">自編講義</text:p>
            <text:p text:style-name="P1324">學習單</text:p>
            <text:p text:style-name="P1325"/>
            <text:p text:style-name="P1326">網路影片</text:p>
            <text:p text:style-name="P1327"><text:span text:style-name="T1328">鹿角溪人工濕地教育復育行動——從小與水域共生成長，讓守護生態成為身體的DNA</text:span><text:s/><text:a xlink:href="https://youtu.be/TVbgM2BIA4I" office:target-frame-name="_top" xlink:show="replace"><text:span text:style-name="T1329">https://youtu.be/TVbgM2BIA4I</text:span></text:a></text:p>
            <text:p text:style-name="P1330"/>
            <text:p text:style-name="P1331"><text:span text:style-name="T1332">樹林在地情 鹿角溪溼地</text:span><text:a xlink:href="https://youtu.be/QJ4NLPl6plc" office:target-frame-name="_top" xlink:show="replace"><text:span text:style-name="T1333">https://youtu.be/QJ4NLPl6plc</text:span></text:a></text:p>
          </table:table-cell>
          <table:table-cell table:style-name="TableCell1334">
            <text:p text:style-name="P1335">觀察記錄</text:p>
            <text:p text:style-name="P1336">學習單</text:p>
            <text:p text:style-name="P1337">參與態度</text:p>
            <text:p text:style-name="P1338">合作能力</text:p>
            <text:p text:style-name="P1339">口語表達</text:p>
            <text:p text:style-name="P1340"/>
          </table:table-cell>
          <table:table-cell table:style-name="TableCell1341">
            <text:p text:style-name="P1342">【環境教育】<text:s/></text:p>
            <text:p text:style-name="P1343">環J1 了解生物多樣性及環境承載力的重要性。</text:p>
            <text:p text:style-name="P1344"/>
            <text:p text:style-name="P1345">環J3 經由環境美學與自然文學了解自然環境的倫理價值。</text:p>
            <text:p text:style-name="P1346"/>
            <text:p text:style-name="P1347"/>
          </table:table-cell>
          <table:table-cell table:style-name="TableCell1348">
            <text:p text:style-name="P1349">21作業補抽查 <text:s text:c="38"/>21-22九年級第二次複習考</text:p>
          </table:table-cell>
        </table:table-row>
        <table:table-row table:style-name="TableRow1350">
          <table:table-cell table:style-name="TableCell1351">
            <text:p text:style-name="P1352">第十八週12/24-12/30</text:p>
          </table:table-cell>
          <table:table-cell table:style-name="TableCell1353">
            <text:p text:style-name="P1354">三、水與生命</text:p>
            <text:p text:style-name="P1355">1.水資源</text:p>
            <text:p text:style-name="P1356">2.森林與濕地</text:p>
            <text:p text:style-name="P1357">3.水資源保育</text:p>
            <text:p text:style-name="P1358">4.臺灣的海岸之美</text:p>
            <text:p text:style-name="P1359"><text:span text:style-name="T1360">5.海洋汙染</text:span></text:p>
          </table:table-cell>
          <table:table-cell table:style-name="TableCell1361">
            <text:p text:style-name="P1362">社1a-Ⅳ-1發覺生活經驗或社會現象與社會領域內容知識的關係。</text:p>
            <text:p text:style-name="P1363">地1b-Ⅳ-1解析自然環境與人文景觀的相互關係。</text:p>
            <text:p text:style-name="P1364">社2a-Ⅳ-1敏銳察覺人與環境的互動關係及其淵源。</text:p>
            <text:p text:style-name="P1365">社2b-Ⅳ-3重視環境倫理，並願意維護生態的多樣性。</text:p>
            <text:p text:style-name="P1366">社2c-Ⅳ-2珍視重要的公民價值並願意付諸行動。</text:p>
            <text:p text:style-name="P1367"/>
          </table:table-cell>
          <table:table-cell table:style-name="TableCell1368">
            <text:p text:style-name="P1369">三、水與生命</text:p>
            <text:p text:style-name="P1370">2.涵養水源-森林與溼地(2)</text:p>
            <text:p text:style-name="P1371"><text:s/>2-4熱帶雨林環境問題探討：將學生編成若干合作學習小組，引導學生蒐集相關資料。</text:p>
            <text:p text:style-name="P1372"><text:span text:style-name="T1373"><text:s/>2-5</text:span><text:span text:style-name="T1374">討論項目：</text:span><text:span text:style-name="T1375"><text:line-break/></text:span><text:span text:style-name="T1376"></text:span><text:span text:style-name="T1377">熱帶雨林的內涵(叢林、物種、人種、空氣、病毒…)，熱帶雨林對全球生態環境的重要性。</text:span><text:span text:style-name="T1378"><text:line-break/></text:span><text:span text:style-name="T1379"></text:span><text:span text:style-name="T1380">人類與熱帶雨林的互動關係(資源開發、探險、研究…)</text:span><text:span text:style-name="T1381"><text:line-break/></text:span><text:span text:style-name="T1382"></text:span><text:span text:style-name="T1383">人類對熱帶雨林的破壞(原因、方式、後果)</text:span><text:span text:style-name="T1384"><text:line-break/></text:span><text:span text:style-name="T1385"></text:span><text:span text:style-name="T1386">挽救熱帶雨林的方法</text:span></text:p>
            <text:p text:style-name="P1387"><text:span text:style-name="T1388"><text:s/>2-6</text:span><text:span text:style-name="T1389">學生分組發表對於熱帶雨林議題的意見。</text:span><text:span text:style-name="T1390"><text:line-break/></text:span><text:span text:style-name="T1391"></text:span><text:span text:style-name="T1392">分析</text:span><text:span text:style-name="T1393">開發熱帶雨林過程中產生的利益衝突。</text:span><text:span text:style-name="T1394"><text:line-break/></text:span><text:span text:style-name="T1395"></text:span><text:span text:style-name="T1396">發表個人或政府可以採取哪些方法或措施來保護雨林。</text:span>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教學簡報</text:p>
            <text:p text:style-name="P1401">自編講義</text:p>
            <text:p text:style-name="P1402">學習單</text:p>
            <text:p text:style-name="P1403"/>
            <text:p text:style-name="P1404"/>
            <text:p text:style-name="P1405"/>
          </table:table-cell>
          <table:table-cell table:style-name="TableCell1406">
            <text:p text:style-name="P1407">觀察記錄</text:p>
            <text:p text:style-name="P1408">學習單</text:p>
            <text:p text:style-name="P1409">參與態度</text:p>
            <text:p text:style-name="P1410">合作能力</text:p>
            <text:p text:style-name="P1411">口語表達</text:p>
            <text:p text:style-name="P1412"/>
          </table:table-cell>
          <table:table-cell table:style-name="TableCell1413">
            <text:p text:style-name="P1414">【國際教育】</text:p>
            <text:p text:style-name="P1415">國J1 理解國家發展和全球之關連性。</text:p>
            <text:p text:style-name="P1416"/>
            <text:p text:style-name="P1417">國J3 了解我國與全球議題之關連性。</text:p>
            <text:p text:style-name="P1418"/>
            <text:p text:style-name="P1419">【環境教育】<text:s/></text:p>
            <text:p text:style-name="P1420">環J1 了解生物多樣性及環境承載力的重要性。</text:p>
            <text:p text:style-name="P1421"/>
            <text:p text:style-name="P1422">環J3 經由環境美學與自然文學了解自然環境的倫理價值。</text:p>
            <text:p text:style-name="P1423"/>
            <text:p text:style-name="P1424">【多元文化教育】</text:p>
            <text:p text:style-name="P1425">多J3 提高對弱勢或少數群體文化的覺察與省思。</text:p>
            <text:p text:style-name="P1426"/>
            <text:p text:style-name="P1427">多J8 探討不同文化接觸時可能產生的衝突、融合或創新。</text:p>
          </table:table-cell>
          <table:table-cell table:style-name="TableCell1428">
            <text:p text:style-name="P1429">29英語歌唱比賽 <text:s text:c="20"/></text:p>
          </table:table-cell>
        </table:table-row>
        <table:table-row table:style-name="TableRow1430">
          <table:table-cell table:style-name="TableCell1431">
            <text:p text:style-name="P1432">第十九週12/31-1/6</text:p>
          </table:table-cell>
          <table:table-cell table:style-name="TableCell1433">
            <text:p text:style-name="P1434">三、水與生命</text:p>
            <text:p text:style-name="P1435">1.水資源</text:p>
            <text:p text:style-name="P1436">2.森林與濕地</text:p>
            <text:p text:style-name="P1437">3.水資源保育</text:p>
            <text:p text:style-name="P1438">4.臺灣的海岸之美</text:p>
            <text:p text:style-name="P1439"><text:span text:style-name="T1440">5.海洋汙染</text:span></text:p>
          </table:table-cell>
          <table:table-cell table:style-name="TableCell1441">
            <text:p text:style-name="P1442">社1a-Ⅳ-1發覺生活經驗或社會現象與社會領域內容知識的關係。</text:p>
            <text:p text:style-name="P1443">地1b-Ⅳ-1解析自然環境與人文景觀的相互關係。</text:p>
            <text:p text:style-name="P1444">社2a-Ⅳ-1敏銳察覺人與環境的互動關係及其淵源。</text:p>
            <text:p text:style-name="P1445">社2b-Ⅳ-3重視環境倫理，並願意維護生態的多樣性。</text:p>
            <text:p text:style-name="P1446">社2c-Ⅳ-2珍視重要的公民價值並願意付諸行動。</text:p>
          </table:table-cell>
          <table:table-cell table:style-name="TableCell1447">
            <text:p text:style-name="P1448">三、水與生命</text:p>
            <text:p text:style-name="P1449">3.討論-水資源保育方式</text:p>
            <text:p text:style-name="P1450"><text:s/>3-1水資源開發與保育<text:line-break/>(1)舉例說明開發水資源有哪些方法。<text:line-break/>(2)介紹保護並有效使用水資源的方法。<text:line-break/>(3)介紹水資源再利用的技術與方法。<text:line-break/>(4)介紹國內外如何透過立法來保護水資源。</text:p>
            <text:p text:style-name="P1451"><text:s/>3-2討論與發表-生活中如何節水<text:line-break/>(1)請學生以漫畫或短劇方式，分享節約用水的技巧。<text:line-break/>(2)請學生介紹省水標章，分享對省水商品的看法。</text:p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>教學簡報</text:p>
            <text:p text:style-name="P1456">自編講義</text:p>
            <text:p text:style-name="P1457">學習單</text:p>
            <text:p text:style-name="P1458"/>
            <text:p text:style-name="P1459">網路影片</text:p>
            <text:p text:style-name="P1460">「來自2070年的一封信」</text:p>
            <text:p text:style-name="P1461"><text:a xlink:href="https://youtu.be/scxRdaLgrUI" office:target-frame-name="_top" xlink:show="replace"><text:span text:style-name="T1462">https://youtu.be/scxRdaLgrUI</text:span></text:a></text:p>
            <text:p text:style-name="P1463"/>
            <text:p text:style-name="P1464">「雨水回收」<text:line-break/>「雨撲滿」<text:line-break/>相關報導</text:p>
            <text:p text:style-name="P1465"/>
            <text:p text:style-name="P1466"/>
          </table:table-cell>
          <table:table-cell table:style-name="TableCell1467">
            <text:p text:style-name="P1468">觀察記錄</text:p>
            <text:p text:style-name="P1469">學習單</text:p>
            <text:p text:style-name="P1470">參與態度</text:p>
            <text:p text:style-name="P1471">合作能力</text:p>
            <text:p text:style-name="P1472">口語表達</text:p>
            <text:p text:style-name="P1473"/>
          </table:table-cell>
          <table:table-cell table:style-name="TableCell1474">
            <text:p text:style-name="P1475">【環境教育】<text:s/></text:p>
            <text:p text:style-name="P1476">環J1 了解生物多樣性及環境承載力的重要性。</text:p>
            <text:p text:style-name="P1477"/>
            <text:p text:style-name="P1478">環J4 了解永續發展的意義（環境、社會、與經濟的均衡發展）與原則。</text:p>
            <text:p text:style-name="P1479"/>
            <text:p text:style-name="P1480">【國際教育】</text:p>
            <text:p text:style-name="P1481">國J1 理解國家發展和全球之關連性。</text:p>
            <text:p text:style-name="P1482"/>
            <text:p text:style-name="P1483">【品德教育】</text:p>
            <text:p text:style-name="P1484">品J3 關懷生活環境與自然生態永續發展。</text:p>
          </table:table-cell>
          <table:table-cell table:style-name="TableCell1485">
            <text:p text:style-name="P1486">31-1元旦連假 <text:s/></text:p>
            <text:p text:style-name="P1487">5七八九年級藝能科評量 <text:s text:c="2"/></text:p>
            <text:p text:style-name="P1488">5學習扶助、課輔、族語班結束 <text:s text:c="5"/></text:p>
          </table:table-cell>
        </table:table-row>
        <table:table-row table:style-name="TableRow1489">
          <table:table-cell table:style-name="TableCell1490">
            <text:p text:style-name="P1491">第二十週1/7-1/13</text:p>
          </table:table-cell>
          <table:table-cell table:style-name="TableCell1492">
            <text:p text:style-name="P1493">三、水與生命</text:p>
            <text:p text:style-name="P1494">1.水資源</text:p>
            <text:p text:style-name="P1495">2.森林與濕地</text:p>
            <text:p text:style-name="P1496">3.水資源保育</text:p>
            <text:p text:style-name="P1497">4.臺灣的海岸之美</text:p>
            <text:p text:style-name="P1498"><text:span text:style-name="T1499">5.海洋汙染</text:span></text:p>
          </table:table-cell>
          <table:table-cell table:style-name="TableCell1500">
            <text:p text:style-name="P1501">地Ab-Ⅳ-1 地形與海岸的分類。</text:p>
            <text:p text:style-name="P1502">地Ab-Ⅳ-2 臺灣主要地形的分布與特色。</text:p>
            <text:p text:style-name="P1503">地Ac-Ⅳ-3 臺灣的水資源分布。</text:p>
            <text:p text:style-name="P1504">社1a-Ⅳ-1發覺生活經驗或社會現象與社會領域內容知識的關係。</text:p>
            <text:p text:style-name="P1505">地1b-Ⅳ-1解析自然環境與人文景觀的相互關係。</text:p>
            <text:p text:style-name="P1506">社2a-Ⅳ-1敏銳察覺人與環境的互動關係及其淵源。</text:p>
            <text:p text:style-name="P1507">社2b-Ⅳ-3重視環境倫理，並願意維護生態的多樣性。</text:p>
            <text:p text:style-name="P1508">社2c-Ⅳ-2珍視重要的公民價值並願意付諸行動。</text:p>
          </table:table-cell>
          <table:table-cell table:style-name="TableCell1509">
            <text:p text:style-name="P1510">三、水與生命</text:p>
            <text:p text:style-name="P1511">4.臺灣的海岸之美</text:p>
            <text:p text:style-name="P1512"><text:s/>4-1複習七年級地理課學過的臺灣海岸的類型、特色</text:p>
            <text:p text:style-name="P1513"><text:s/>4-2觀看影片-臺灣海岸的五十張美麗面孔</text:p>
            <text:p text:style-name="P1514"><text:s/>4-3欣賞臺灣的海岸景觀、沿海生態</text:p>
            <text:p text:style-name="P1515"><text:s/>4-4介紹臺灣沿海及近海地的產業發展</text:p>
            <text:p text:style-name="P1516"><text:s/>4-5簡介臺灣離岸風電的發展概況</text:p>
            <text:p text:style-name="P1517"><text:s/>4-6請學生討論對離岸風電爭議的看法</text:p>
            <text:p text:style-name="P1518"/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教學簡報</text:p>
            <text:p text:style-name="P1523">自編講義</text:p>
            <text:p text:style-name="P1524">學習單</text:p>
            <text:p text:style-name="P1525"/>
            <text:p text:style-name="P1526">網路影片</text:p>
            <text:p text:style-name="P1527">臺灣海岸的五十張美麗面孔</text:p>
            <text:p text:style-name="P1528"><text:a xlink:href="https://youtu.be/tuXlyZENEtM" office:target-frame-name="_top" xlink:show="replace"><text:span text:style-name="T1529">https://youtu.be/tuXlyZENEtM</text:span></text:a></text:p>
            <text:p text:style-name="P1530"/>
            <text:p text:style-name="P1531"><text:span text:style-name="T1532">迎風轉翅 借風給電</text:span><text:a xlink:href="https://youtu.be/EEnmtYT43Iw" office:target-frame-name="_top" xlink:show="replace"><text:span text:style-name="T1533">https://youtu.be/EEnmtYT43Iw</text:span></text:a></text:p>
            <text:p text:style-name="P1534"/>
            <text:p text:style-name="P1535">當白海豚遇上風機-離岸風電影響海洋生態</text:p>
            <text:p text:style-name="P1536"><text:a xlink:href="https://youtu.be/ObXWa9TwnS0" office:target-frame-name="_top" xlink:show="replace"><text:span text:style-name="T1537">https://youtu.be/ObXWa9TwnS0</text:span></text:a></text:p>
            <text:p text:style-name="P1538"/>
          </table:table-cell>
          <table:table-cell table:style-name="TableCell1539">
            <text:p text:style-name="P1540">觀察記錄</text:p>
            <text:p text:style-name="P1541">學習單</text:p>
            <text:p text:style-name="P1542">參與態度</text:p>
            <text:p text:style-name="P1543">合作能力</text:p>
            <text:p text:style-name="P1544">口語表達</text:p>
            <text:p text:style-name="P1545"/>
          </table:table-cell>
          <table:table-cell table:style-name="TableCell1546">
            <text:p text:style-name="P1547">【海洋教育】</text:p>
            <text:p text:style-name="P1548">海J12 探討臺灣海岸地形與近海的特色、成因與災害。</text:p>
            <text:p text:style-name="P1549"/>
            <text:p text:style-name="P1550">海J13 探討海洋對陸上環境與生活的影響。</text:p>
            <text:p text:style-name="P1551"/>
            <text:p text:style-name="P1552">海J18探討人類活動對海洋生態的影響。</text:p>
            <text:p text:style-name="P1553"/>
            <text:p text:style-name="P1554">海J19了解海洋資源之有限性，保護海洋環境。</text:p>
            <text:p text:style-name="P1555"/>
            <text:p text:style-name="P1556">【環境教育】</text:p>
            <text:p text:style-name="P1557">環J4 了解永續發展的意義（環境、社會、與經濟的均衡發展）與原則。</text:p>
            <text:p text:style-name="P1558"/>
            <text:p text:style-name="P1559">環J14 了解能量流動及物質循環與生態系統運作的關係。</text:p>
          </table:table-cell>
          <table:table-cell table:style-name="TableCell1560">
            <text:p text:style-name="P1561">11作業抽查(3)<text:s/></text:p>
            <text:p text:style-name="P1562">12九年級藝能科評量<text:s/></text:p>
          </table:table-cell>
        </table:table-row>
        <table:table-row table:style-name="TableRow1563">
          <table:table-cell table:style-name="TableCell1564">
            <text:p text:style-name="P1565">第二十一週1/14-1/20</text:p>
          </table:table-cell>
          <table:table-cell table:style-name="TableCell1566">
            <text:p text:style-name="P1567">三、水與生命</text:p>
            <text:p text:style-name="P1568">1.水資源</text:p>
            <text:p text:style-name="P1569">2.森林與濕地</text:p>
            <text:p text:style-name="P1570">3.水資源保育</text:p>
            <text:p text:style-name="P1571">4.臺灣的海岸之美</text:p>
            <text:p text:style-name="P1572"><text:span text:style-name="T1573">5.海洋汙染</text:span></text:p>
          </table:table-cell>
          <table:table-cell table:style-name="TableCell1574">
            <text:p text:style-name="P1575">社1a-Ⅳ-1發覺生活經驗或社會現象與社會領域內容知識的關係。</text:p>
            <text:p text:style-name="P1576">地1b-Ⅳ-1解析自然環境與人文景觀的相互關係。</text:p>
            <text:p text:style-name="P1577">社2a-Ⅳ-1敏銳察覺人與環境的互動關係及其淵源。</text:p>
            <text:p text:style-name="P1578">社2b-Ⅳ-3重視環境倫理，並願意維護生態的多樣性。</text:p>
            <text:p text:style-name="P1579">社2c-Ⅳ-2珍視重要的公民價值並願意付諸行動。</text:p>
          </table:table-cell>
          <table:table-cell table:style-name="TableCell1580">
            <text:p text:style-name="P1581">三、水與生命</text:p>
            <text:p text:style-name="P1582">5.海洋汙染</text:p>
            <text:p text:style-name="P1583"><text:s/>5-1播放「哭泣的海岸線-德翔臺北污染海洋全紀錄」、「海洋污染嚴重，鬼頭刀肚裡滿草繩、吸管」、「領航鯨擱淺亡，挖出滿肚垃圾」等影片</text:p>
            <text:p text:style-name="P1584"><text:s/>5-2請學生發表影片感想，並思考請學生思考，這些油汙或廢棄物對環境及生態會有那些不良的影響？</text:p>
            <text:p text:style-name="P1585"><text:s/>5-3說明造成海洋漏油汙染的主要來源：船隻擱淺、船隻碰撞或故障、海域油田意外、沿海的煉油廠排放廢水…</text:p>
            <text:p text:style-name="P1586"><text:s/>5-4海洋汙染最終仍會經由洋流或食物鏈回到人類身上，請學生想像未來的海洋樣貌，許下對海洋保育的承諾。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教學簡報</text:p>
            <text:p text:style-name="P1591">自編講義</text:p>
            <text:p text:style-name="P1592">學習單</text:p>
            <text:p text:style-name="P1593"/>
            <text:p text:style-name="P1594">網路影片</text:p>
            <text:p text:style-name="P1595"><text:span text:style-name="T1596">「哭泣的海岸線-德翔臺北污染海洋全紀錄」</text:span><text:a xlink:href="https://youtu.be/J2z3HAFSeME" office:target-frame-name="_top" xlink:show="replace"><text:span text:style-name="T1597">https://youtu.be/J2z3HAFSeME</text:span></text:a></text:p>
            <text:p text:style-name="P1598"/>
            <text:p text:style-name="P1599"><text:span text:style-name="T1600">海洋污染嚴重，鬼頭刀肚裡滿草繩、吸管</text:span><text:a xlink:href="https://youtu.be/LGrO_ptQ0BU" office:target-frame-name="_top" xlink:show="replace"><text:span text:style-name="T1601">https://youtu.be/LGrO_ptQ0BU</text:span></text:a></text:p>
            <text:p text:style-name="P1602"/>
            <text:p text:style-name="P1603"/>
          </table:table-cell>
          <table:table-cell table:style-name="TableCell1604">
            <text:p text:style-name="P1605">觀察記錄</text:p>
            <text:p text:style-name="P1606">學習單</text:p>
            <text:p text:style-name="P1607">參與態度</text:p>
            <text:p text:style-name="P1608">合作能力</text:p>
            <text:p text:style-name="P1609">口語表達</text:p>
            <text:p text:style-name="P1610"/>
          </table:table-cell>
          <table:table-cell table:style-name="TableCell1611">
            <text:p text:style-name="P1612">【海洋教育】</text:p>
            <text:p text:style-name="P1613">海J18 探討人類活動對海洋生態的影響。</text:p>
            <text:p text:style-name="P1614"/>
            <text:p text:style-name="P1615">海J19 了解海洋資源之有限性，保護海洋環境。</text:p>
            <text:p text:style-name="P1616"/>
            <text:p text:style-name="P1617">海J20 了解我國的海洋環境問題，並積極參與海洋保護行動。</text:p>
            <text:p text:style-name="P1618"/>
            <text:p text:style-name="P1619">【環境教育】</text:p>
            <text:p text:style-name="P1620">環J4 了解永續發展的意義（環境、社會、與經濟的均衡發展）與原則。</text:p>
            <text:p text:style-name="P1621"/>
            <text:p text:style-name="P1622">環J14 了解能量流動及物質循環與生態系統運作的關係。</text:p>
          </table:table-cell>
          <table:table-cell table:style-name="TableCell1623">
            <text:p text:style-name="P1624">18-19第三次段考 <text:s text:c="38"/>19休業式</text:p>
          </table:table-cell>
        </table:table-row>
      </table:table>
      <text:p text:style-name="P1625"/>
      <text:p text:style-name="P1626"/>
      <text:p text:style-name="P1627">七、本課程是否有校外人士協助教學</text:p>
      <text:p text:style-name="P1628">■否，全學年都沒有(以下免填)</text:p>
      <text:p text:style-name="P1629">□有，部分班級，實施的班級為：___________</text:p>
      <text:p text:style-name="P1630">□有，全學年實施</text:p>
      <text:p text:style-name="P1631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教學</text:p>
            <text:soft-page-break/>
            <text:p text:style-name="P1642">期程</text:p>
          </table:table-cell>
          <table:table-cell table:style-name="TableCell1643">
            <text:p text:style-name="P1644">校外人士協助之課程大綱</text:p>
          </table:table-cell>
          <table:table-cell table:style-name="TableCell1645">
            <text:p text:style-name="P1646">教材形式</text:p>
          </table:table-cell>
          <table:table-cell table:style-name="TableCell1647">
            <text:p text:style-name="P1648">教材內容簡介</text:p>
          </table:table-cell>
          <table:table-cell table:style-name="TableCell1649">
            <text:p text:style-name="P1650">預期成效</text:p>
          </table:table-cell>
          <table:table-cell table:style-name="TableCell1651">
            <text:p text:style-name="P1652">原授課教師角色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□簡報□印刷品□影音光碟</text:p>
            <text:p text:style-name="P1660">□其他於課程或活動中使用之教學資料，請說明：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</table:table>
      <text:p text:style-name="P1693">*上述欄位皆與校外人士協助教學與活動之申請表一致</text:p>
      <text:p text:style-name="P1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8LVL1" style:family="text">
      <style:text-properties style:font-name="新細明體"/>
    </style:style>
    <style:style style:name="WW_CharLFO38LVL2" style:family="text">
      <style:text-properties style:font-name="新細明體"/>
    </style:style>
    <style:style style:name="WW_CharLFO38LVL3" style:family="text">
      <style:text-properties style:font-name="新細明體"/>
    </style:style>
    <style:style style:name="WW_CharLFO38LVL4" style:family="text">
      <style:text-properties style:font-name="新細明體"/>
    </style:style>
    <style:style style:name="WW_CharLFO38LVL5" style:family="text">
      <style:text-properties style:font-name="新細明體"/>
    </style:style>
    <style:style style:name="WW_CharLFO38LVL6" style:family="text">
      <style:text-properties style:font-name="新細明體"/>
    </style:style>
    <style:style style:name="WW_CharLFO38LVL7" style:family="text">
      <style:text-properties style:font-name="新細明體"/>
    </style:style>
    <style:style style:name="WW_CharLFO38LVL8" style:family="text">
      <style:text-properties style:font-name="新細明體"/>
    </style:style>
    <style:style style:name="WW_CharLFO38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3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0:00Z</meta:creation-date>
    <dc:date>2026-02-05T07:5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2" meta:paragraph-count="33" meta:word-count="2478" meta:character-count="16572" meta:row-count="117" meta:non-whitespace-character-count="14127"/>
  </office:meta>
</office:document-meta>
</file>