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673in" text:min-label-width="0.3333in" text:list-level-position-and-space-mode="label-alignment">
          <style:list-level-label-alignment text:label-followed-by="listtab" fo:margin-left="0.6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56" style:parent-style-name="內文" style:family="paragraph">
      <style:paragraph-properties fo:line-height="150%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8" style:parent-style-name="內文" style:family="paragraph">
      <style:paragraph-properties fo:border="0in solid #FFFFFF" fo:padding="0.4305in" style:shadow="#000000 0in 0in" fo:line-height="150%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6" style:parent-style-name="內文" style:family="paragraph">
      <style:paragraph-properties fo:border="0in solid #FFFFFF" fo:padding="0.4305in" style:shadow="#000000 0in 0in" fo:line-height="150%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00" style:family="table-column">
      <style:table-column-properties style:column-width="2.1604in" style:use-optimal-column-width="false"/>
    </style:style>
    <style:style style:name="TableColumn101" style:family="table-column">
      <style:table-column-properties style:column-width="7.9375in" style:use-optimal-column-width="false"/>
    </style:style>
    <style:style style:name="Table99" style:family="table">
      <style:table-properties style:width="10.0979in" fo:margin-left="0in" table:align="center"/>
    </style:style>
    <style:style style:name="TableRow102" style:family="table-row">
      <style:table-row-properties style:min-row-height="0.5861in" style:use-optimal-row-height="false"/>
    </style:style>
    <style:style style:name="TableCell103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7" style:family="table-row">
      <style:table-row-properties style:min-row-height="0.2756in" style:use-optimal-row-height="false"/>
    </style:style>
    <style:style style:name="TableCell108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09" style:parent-style-name="內文" style:family="paragraph">
      <style:paragraph-properties style:text-autospace="none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3" style:parent-style-name="內文" style:family="paragraph">
      <style:paragraph-properties style:text-autospace="none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9" style:parent-style-name="內文" style:family="paragraph">
      <style:paragraph-properties style:text-autospace="none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5" style:parent-style-name="內文" style:family="paragraph">
      <style:paragraph-properties style:text-autospace="none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1" style:parent-style-name="內文" style:family="paragraph">
      <style:paragraph-properties style:text-autospace="none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6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3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9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40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41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4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44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45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46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47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48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49" style:parent-style-name="內文" style:family="paragraph">
      <style:paragraph-properties fo:border="0in solid #FFFFFF" fo:padding="0.4305in" style:shadow="#000000 0in 0in" fo:line-height="150%"/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2" style:parent-style-name="內文" style:family="paragraph">
      <style:paragraph-properties fo:border="0in solid #FFFFFF" fo:padding="0.4305in" style:shadow="#000000 0in 0in" fo:line-height="150%"/>
    </style:style>
    <style:style style:name="T1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4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55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56" style:parent-style-name="內文Web" style:family="paragraph">
      <style:paragraph-properties style:line-height-at-least="0.2777in"/>
    </style:style>
    <style:style style:name="T157" style:parent-style-name="預設段落字型" style:family="text">
      <style:text-properties style:font-name="標楷體" style:font-name-asian="標楷體" style:font-name-complex="Times New Roma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name-complex="Times New Roma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Times New Roma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Webding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name-complex="Times New Roma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name-complex="Times New Roma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name-complex="Times New Roman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name-complex="Times New Roma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Webding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font-name-complex="Times New Roma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name-complex="Times New Roma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name-complex="Times New Roman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name-complex="Times New Roma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name-complex="Times New Roma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name-complex="Times New Roman"/>
    </style:style>
    <style:style style:name="T192" style:parent-style-name="預設段落字型" style:family="text">
      <style:text-properties style:font-name="Webding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name-complex="Times New Roma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name-complex="Times New Roma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name-complex="Times New Roma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Webding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Webding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Webding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Webding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Webding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Webding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Webding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Webding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Webdings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Webdings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Web" style:family="paragraph">
      <style:paragraph-properties style:line-height-at-least="0.2777in"/>
      <style:text-properties fo:color="#0070C0"/>
    </style:style>
    <style:style style:name="P232" style:parent-style-name="內文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237" style:family="table-column">
      <style:table-column-properties style:column-width="0.8659in" style:use-optimal-column-width="false"/>
    </style:style>
    <style:style style:name="TableColumn238" style:family="table-column">
      <style:table-column-properties style:column-width="1.6729in" style:use-optimal-column-width="false"/>
    </style:style>
    <style:style style:name="TableColumn239" style:family="table-column">
      <style:table-column-properties style:column-width="1.6736in" style:use-optimal-column-width="false"/>
    </style:style>
    <style:style style:name="TableColumn240" style:family="table-column">
      <style:table-column-properties style:column-width="1.575in" style:use-optimal-column-width="false"/>
    </style:style>
    <style:style style:name="TableColumn241" style:family="table-column">
      <style:table-column-properties style:column-width="0.3937in" style:use-optimal-column-width="false"/>
    </style:style>
    <style:style style:name="TableColumn242" style:family="table-column">
      <style:table-column-properties style:column-width="1.1812in" style:use-optimal-column-width="false"/>
    </style:style>
    <style:style style:name="TableColumn243" style:family="table-column">
      <style:table-column-properties style:column-width="0.9847in" style:use-optimal-column-width="false"/>
    </style:style>
    <style:style style:name="TableColumn244" style:family="table-column">
      <style:table-column-properties style:column-width="1.0826in" style:use-optimal-column-width="false"/>
    </style:style>
    <style:style style:name="TableColumn245" style:family="table-column">
      <style:table-column-properties style:column-width="1.0416in" style:use-optimal-column-width="false"/>
    </style:style>
    <style:style style:name="Table236" style:family="table">
      <style:table-properties style:width="10.4715in" fo:margin-left="0in" table:align="center"/>
    </style:style>
    <style:style style:name="TableRow246" style:family="table-row">
      <style:table-row-properties style:min-row-height="0.193in" style:use-optimal-row-height="false"/>
    </style:style>
    <style:style style:name="TableCell24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9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25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1" style:family="table-cell">
      <style:table-cell-properties fo:border-top="0.0138in solid #000000" fo:border-left="0in solid #FFFFFF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5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3" style:family="table-cell">
      <style:table-cell-properties fo:border-top="0.0138in solid #000000" fo:border-left="0in solid #FFFFFF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5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5" style:family="table-cell">
      <style:table-cell-properties fo:border-top="0.0138in solid #000000" fo:border-left="0in solid #FFFFFF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5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7" style:family="table-cell">
      <style:table-cell-properties fo:border-top="0.0138in solid #000000" fo:border-left="0in solid #FFFFFF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5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9" style:family="table-cell">
      <style:table-cell-properties fo:border-top="0.0138in solid #000000" fo:border-left="0in solid #FFFFFF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6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1" style:family="table-cell">
      <style:table-cell-properties fo:border-top="0.0138in solid #000000" fo:border-left="0in solid #FFFFFF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63" style:family="table-row">
      <style:table-row-properties style:min-row-height="0.193in" style:use-optimal-row-height="false"/>
    </style:style>
    <style:style style:name="P26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7" style:family="table-cell">
      <style:table-cell-properties fo:border="0.0138in solid #000000" fo:background-color="#F2F2F2" style:writing-mode="lr-tb" style:vertical-align="middle" fo:padding-top="0.0694in" fo:padding-left="0.0138in" fo:padding-bottom="0.0694in" fo:padding-right="0.0138in"/>
    </style:style>
    <style:style style:name="P26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5" style:family="table-row">
      <style:table-row-properties style:min-row-height="0.2305in" style:use-optimal-row-height="false"/>
    </style:style>
    <style:style style:name="TableCell2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style:use-window-font-color="true"/>
    </style:style>
    <style:style style:name="TableCell278" style:family="table-cell">
      <style:table-cell-properties fo:border="0.013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28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8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8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8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84" style:parent-style-name="內文" style:family="paragraph">
      <style:paragraph-properties fo:text-align="start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8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2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9" style:parent-style-name="內文" style:family="paragraph">
      <style:text-properties style:font-name="標楷體" style:font-name-asian="標楷體" style:font-name-complex="標楷體" style:use-window-font-color="true"/>
    </style:style>
    <style:style style:name="P290" style:parent-style-name="內文" style:family="paragraph">
      <style:text-properties style:font-name="標楷體" style:font-name-asian="標楷體" style:font-name-complex="標楷體" style:use-window-font-color="true"/>
    </style:style>
    <style:style style:name="P291" style:parent-style-name="內文" style:family="paragraph">
      <style:text-properties style:font-name="標楷體" style:font-name-asian="標楷體" style:font-name-complex="標楷體" style:use-window-font-color="true"/>
    </style:style>
    <style:style style:name="P292" style:parent-style-name="內文" style:family="paragraph">
      <style:text-properties style:font-name="標楷體" style:font-name-asian="標楷體" style:font-name-complex="標楷體" style:use-window-font-color="true"/>
    </style:style>
    <style:style style:name="P293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2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5" style:parent-style-name="清單段落" style:family="paragraph">
      <style:paragraph-properties fo:margin-left="0.3493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97" style:parent-style-name="清單段落" style:family="paragraph">
      <style:paragraph-properties fo:margin-left="0.349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00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3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6" style:parent-style-name="內文" style:family="paragraph">
      <style:paragraph-properties fo:margin-left="-0.0152in" fo:text-indent="-0.0048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31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21" style:family="table-row">
      <style:table-row-properties style:min-row-height="0.2305in" style:use-optimal-row-height="false"/>
    </style:style>
    <style:style style:name="TableCell3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style:use-window-font-color="true"/>
    </style:style>
    <style:style style:name="TableCell324" style:family="table-cell">
      <style:table-cell-properties fo:border="0.0138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326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32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2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2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3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3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2" style:parent-style-name="內文" style:family="paragraph">
      <style:text-properties style:font-name="標楷體" style:font-name-asian="標楷體" style:font-name-complex="標楷體" style:use-window-font-color="true"/>
    </style:style>
    <style:style style:name="P333" style:parent-style-name="內文" style:family="paragraph">
      <style:text-properties style:font-name="標楷體" style:font-name-asian="標楷體" style:font-name-complex="標楷體" style:use-window-font-color="true"/>
    </style:style>
    <style:style style:name="P334" style:parent-style-name="內文" style:family="paragraph">
      <style:text-properties style:font-name="標楷體" style:font-name-asian="標楷體" style:font-name-complex="標楷體" style:use-window-font-color="true"/>
    </style:style>
    <style:style style:name="P335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3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7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38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39" style:parent-style-name="清單段落" style:family="paragraph">
      <style:paragraph-properties fo:margin-left="0.3493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3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55" style:parent-style-name="內文" style:family="paragraph">
      <style:paragraph-properties fo:margin-left="-0.0152in" fo:text-indent="-0.0048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35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59" style:family="table-row">
      <style:table-row-properties style:min-row-height="0.2305in" style:use-optimal-row-height="false"/>
    </style:style>
    <style:style style:name="TableCell3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style:use-window-font-color="true"/>
    </style:style>
    <style:style style:name="TableCell362" style:family="table-cell">
      <style:table-cell-properties fo:border="0.0138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style:font-name-complex="標楷體" style:use-window-font-color="true"/>
    </style:style>
    <style:style style:name="P364" style:parent-style-name="內文" style:family="paragraph">
      <style:text-properties style:font-name="標楷體" style:font-name-asian="標楷體" style:font-name-complex="標楷體" style:use-window-font-color="true"/>
    </style:style>
    <style:style style:name="P365" style:parent-style-name="內文" style:family="paragraph">
      <style:text-properties style:font-name="標楷體" style:font-name-asian="標楷體" style:font-name-complex="標楷體" style:use-window-font-color="true"/>
    </style:style>
    <style:style style:name="P366" style:parent-style-name="內文" style:family="paragraph">
      <style:text-properties style:font-name="標楷體" style:font-name-asian="標楷體" style:font-name-complex="標楷體" style:use-window-font-color="true"/>
    </style:style>
    <style:style style:name="P367" style:parent-style-name="內文" style:family="paragraph">
      <style:text-properties style:font-name="標楷體" style:font-name-asian="標楷體" style:font-name-complex="標楷體" style:use-window-font-color="true"/>
    </style:style>
    <style:style style:name="P368" style:parent-style-name="內文" style:family="paragraph">
      <style:text-properties style:font-name="標楷體" style:font-name-asian="標楷體" style:font-name-complex="標楷體" style:use-window-font-color="true"/>
    </style:style>
    <style:style style:name="P369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3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1" style:parent-style-name="內文" style:family="paragraph">
      <style:text-properties style:font-name="標楷體" style:font-name-asian="標楷體" style:font-name-complex="標楷體" style:use-window-font-color="true"/>
    </style:style>
    <style:style style:name="P372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3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4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75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76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3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8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9" style:parent-style-name="內文" style:family="paragraph">
      <style:paragraph-properties fo:text-align="start" fo:text-indent="0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90" style:parent-style-name="內文" style:family="paragraph">
      <style:paragraph-properties fo:text-align="start" fo:text-indent="0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9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9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39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95" style:family="table-row">
      <style:table-row-properties style:min-row-height="0.2305in" style:use-optimal-row-height="false"/>
    </style:style>
    <style:style style:name="TableCell3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style:use-window-font-color="true"/>
    </style:style>
    <style:style style:name="TableCell398" style:family="table-cell">
      <style:table-cell-properties fo:border="0.0138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0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0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0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0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4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5" style:parent-style-name="內文" style:family="paragraph">
      <style:text-properties style:font-name="標楷體" style:font-name-asian="標楷體" style:font-name-complex="標楷體" style:use-window-font-color="true"/>
    </style:style>
    <style:style style:name="P406" style:parent-style-name="內文" style:family="paragraph">
      <style:text-properties style:font-name="標楷體" style:font-name-asian="標楷體" style:font-name-complex="標楷體" style:use-window-font-color="true"/>
    </style:style>
    <style:style style:name="P407" style:parent-style-name="內文" style:family="paragraph">
      <style:text-properties style:font-name="標楷體" style:font-name-asian="標楷體" style:font-name-complex="標楷體" style:use-window-font-color="true"/>
    </style:style>
    <style:style style:name="P408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4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0" style:parent-style-name="內文" style:family="paragraph">
      <style:paragraph-properties fo:margin-left="0.1833in" fo:text-indent="0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4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5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42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432" style:family="table-column">
      <style:table-column-properties style:column-width="0.8972in"/>
    </style:style>
    <style:style style:name="TableColumn433" style:family="table-column">
      <style:table-column-properties style:column-width="2.3722in"/>
    </style:style>
    <style:style style:name="TableColumn434" style:family="table-column">
      <style:table-column-properties style:column-width="2.4395in"/>
    </style:style>
    <style:style style:name="TableColumn435" style:family="table-column">
      <style:table-column-properties style:column-width="1.5944in"/>
    </style:style>
    <style:style style:name="TableColumn436" style:family="table-column">
      <style:table-column-properties style:column-width="0.9715in"/>
    </style:style>
    <style:style style:name="TableColumn437" style:family="table-column">
      <style:table-column-properties style:column-width="2.2166in"/>
    </style:style>
    <style:style style:name="Table431" style:family="table">
      <style:table-properties style:width="10.4916in" fo:margin-left="-0.2006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0.0138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1" style:family="table-cell">
      <style:table-cell-properties fo:border="0.0138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3" style:family="table-cell">
      <style:table-cell-properties fo:border="0.0138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5" style:family="table-cell">
      <style:table-cell-properties fo:border="0.0138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7" style:family="table-cell">
      <style:table-cell-properties fo:border="0.0138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9" style:family="table-cell">
      <style:table-cell-properties fo:border="0.0138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138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4" style:family="table-cell">
      <style:table-cell-properties fo:border="0.0138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6" style:family="table-cell">
      <style:table-cell-properties fo:border="0.0138in solid #000000" style:writing-mode="lr-tb" fo:padding-top="0in" fo:padding-left="0.075in" fo:padding-bottom="0in" fo:padding-right="0.075in"/>
    </style:style>
    <style:style style:name="P457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458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459" style:family="table-cell">
      <style:table-cell-properties fo:border="0.0138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1" style:family="table-cell">
      <style:table-cell-properties fo:border="0.0138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3" style:family="table-cell">
      <style:table-cell-properties fo:border="0.0138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138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8" style:family="table-cell">
      <style:table-cell-properties fo:border="0.0138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0" style:family="table-cell">
      <style:table-cell-properties fo:border="0.0138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2" style:family="table-cell">
      <style:table-cell-properties fo:border="0.0138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4" style:family="table-cell">
      <style:table-cell-properties fo:border="0.0138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6" style:family="table-cell">
      <style:table-cell-properties fo:border="0.0138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138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1" style:family="table-cell">
      <style:table-cell-properties fo:border="0.0138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3" style:family="table-cell">
      <style:table-cell-properties fo:border="0.0138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5" style:family="table-cell">
      <style:table-cell-properties fo:border="0.0138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7" style:family="table-cell">
      <style:table-cell-properties fo:border="0.0138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9" style:family="table-cell">
      <style:table-cell-properties fo:border="0.0138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2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3" style:parent-style-name="內文" style:family="paragraph">
      <style:paragraph-properties style:line-height-at-leas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016in" fo:padding-bottom="0.03016in" fo:padding-left="0.03711in" fo:padding-right="0.03711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016in" fo:padding-bottom="0.03016in" fo:padding-left="0.03711in" fo:padding-right="0.03711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822in" fo:padding-bottom="0.04822in" fo:padding-left="0.06419in" fo:padding-right="0.06419in" draw:textarea-vertical-align="middle" draw:textarea-horizontal-align="center" draw:fill="solid" draw:fill-color="#ffffff" draw:opacity="100%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016in" fo:padding-bottom="0.03016in" fo:padding-left="0.03711in" fo:padding-right="0.03711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389in" svg:stroke-color="#477ba9" svg:stroke-opacity="100%" draw:stroke-linejoin="miter" svg:stroke-linecap="butt"/>
    </style:style>
  </office:automatic-styles>
  <office:body>
    <office:text text:use-soft-page-breaks="true">
      <text:p text:style-name="P1"><text:span text:style-name="T3">新北市</text:span><text:span text:style-name="T4">溪崑</text:span><text:span text:style-name="T5">國民</text:span><text:span text:style-name="T6">中</text:span><text:span text:style-name="T7">學</text:span><text:span text:style-name="T8"><text:s/></text:span><text:span text:style-name="T9">1</text:span><text:span text:style-name="T10">1</text:span><text:span text:style-name="T11">1</text:span><text:span text:style-name="T12"><text:s text:c="2"/></text:span><text:span text:style-name="T13">學年度</text:span><text:span text:style-name="T14"><text:s/></text:span><text:span text:style-name="T15">九</text:span><text:span text:style-name="T16">年級</text:span><text:span text:style-name="T17">第</text:span><text:span text:style-name="T18"><text:s/></text:span><text:span text:style-name="T19">1</text:span><text:span text:style-name="T20"><text:s/></text:span><text:span text:style-name="T21">學期</text:span><text:span text:style-name="T22">校訂</text:span><text:span text:style-name="T23">課</text:span><text:span text:style-name="T24">程計畫</text:span><text:span text:style-name="T25"><text:s text:c="2"/></text:span><text:span text:style-name="T26">設計者：</text:span><text:span text:style-name="T27">鄒富玫</text:span></text:p>
      <text:p text:style-name="P28"/>
      <text:p text:style-name="P29"><text:span text:style-name="T30">一、課程類別：</text:span><text:span text:style-name="T31"><text:tab/></text:span></text:p>
      <text:p text:style-name="P32"><text:span text:style-name="T33"><text:s text:c="4"/></text:span><text:span text:style-name="T34">1</text:span><text:span text:style-name="T35">.</text:span><text:span text:style-name="T36"><text:s/></text:span><text:span text:style-name="T37">■</text:span><text:span text:style-name="T38">統整</text:span><text:span text:style-name="T39">性主題/專題/議題</text:span><text:span text:style-name="T40">探究課程</text:span><text:span text:style-name="T41">：</text:span><text:span text:style-name="T42"><text:s text:c="2"/></text:span><text:span text:style-name="T43"><text:s/></text:span><text:span text:style-name="T44">讀寫人生</text:span><text:span text:style-name="T45"><text:s text:c="2"/></text:span><text:span text:style-name="T46"><text:s text:c="3"/></text:span><text:span text:style-name="T47"><text:s text:c="2"/></text:span><text:span text:style-name="T48">2.</text:span><text:span text:style-name="T49">□社團活動與技藝課程</text:span><text:span text:style-name="T50">：</text:span><text:span text:style-name="T51"><text:s text:c="5"/></text:span><text:span text:style-name="T52"><text:s/></text:span><text:span text:style-name="T53"><text:s text:c="23"/></text:span><text:span text:style-name="T54"><text:s text:c="2"/></text:span><text:span text:style-name="T55">□</text:span></text:p>
      <text:p text:style-name="P56"><text:span text:style-name="T57"><text:s text:c="4"/></text:span><text:span text:style-name="T58">3.</text:span><text:span text:style-name="T59">□</text:span><text:span text:style-name="T60">特殊需求領域課程</text:span><text:span text:style-name="T61">：</text:span><text:span text:style-name="T62"><text:s text:c="5"/></text:span><text:span text:style-name="T63"><text:s/></text:span><text:span text:style-name="T64"><text:s text:c="2"/></text:span><text:span text:style-name="T65"><text:s text:c="19"/></text:span><text:span text:style-name="T66"><text:s text:c="2"/></text:span><text:span text:style-name="T67">3.</text:span><text:span text:style-name="T68">□其他</text:span><text:span text:style-name="T69">類課程：</text:span><text:span text:style-name="T70">＿＿＿＿</text:span><text:span text:style-name="T71"><text:s text:c="25"/></text:span><text:span text:style-name="T72">＿＿＿＿＿＿＿＿</text:span><text:span text:style-name="T73"><text:s/></text:span><text:span text:style-name="T74"><text:s text:c="4"/></text:span><text:span text:style-name="T75"><text:s text:c="5"/></text:span><text:span text:style-name="T76"><text:s text:c="4"/></text:span><text:span text:style-name="T77"><text:s text:c="8"/></text:span></text:p>
      <text:p text:style-name="P78"><text:span text:style-name="T79">二、</text:span><text:span text:style-name="T80">學習節數：</text:span><text:span text:style-name="T81">每週</text:span><text:span text:style-name="T82">(<text:s/></text:span><text:span text:style-name="T83">1</text:span><text:span text:style-name="T84">)</text:span><text:span text:style-name="T85">節，</text:span><text:span text:style-name="T86">實施(<text:s/></text:span><text:span text:style-name="T87">21</text:span><text:span text:style-name="T88"><text:s/>)週</text:span><text:span text:style-name="T89">，</text:span><text:span text:style-name="T90">共</text:span><text:span text:style-name="T91">(<text:s/></text:span><text:span text:style-name="T92">21</text:span><text:span text:style-name="T93">)</text:span><text:span text:style-name="T94">節。</text:span><text:span text:style-name="T95"><text:s text:c="2"/></text:span></text:p>
      <text:p text:style-name="P96"><text:span text:style-name="T97">三、</text:span><text:span text:style-name="T98">課程內涵：</text:span>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總綱核心素養</text:p>
          </table:table-cell>
          <table:table-cell table:style-name="TableCell105">
            <text:p text:style-name="P106">學習目標</text:p>
          </table:table-cell>
        </table:table-row>
        <table:table-row table:style-name="TableRow107">
          <table:table-cell table:style-name="TableCell108">
            <text:p text:style-name="P109"><text:span text:style-name="T110">■</text:span><text:span text:style-name="T111">A1</text:span><text:span text:style-name="T112">身心素質與自我精進</text:span></text:p>
            <text:p text:style-name="P113"><text:span text:style-name="T114">■</text:span><text:span text:style-name="T115">A</text:span><text:span text:style-name="T116">2</text:span><text:span text:style-name="T117">系統思考</text:span><text:span text:style-name="T118">與解決問題</text:span></text:p>
            <text:p text:style-name="P119"><text:span text:style-name="T120">□</text:span><text:span text:style-name="T121">B</text:span><text:span text:style-name="T122">1</text:span><text:span text:style-name="T123">符號運用</text:span><text:span text:style-name="T124">與溝通表達</text:span></text:p>
            <text:p text:style-name="P125"><text:span text:style-name="T126">□</text:span><text:span text:style-name="T127">C</text:span><text:span text:style-name="T128">1</text:span><text:span text:style-name="T129">道德實踐</text:span><text:span text:style-name="T130">與公民意識</text:span></text:p>
            <text:p text:style-name="P131"><text:span text:style-name="T132">■</text:span><text:span text:style-name="T133">C2</text:span><text:span text:style-name="T134">人際關係</text:span><text:span text:style-name="T135">與團隊合作</text:span></text:p>
            <text:p text:style-name="P136"/>
          </table:table-cell>
          <table:table-cell table:style-name="TableCell137">
            <text:p text:style-name="P138">國-J-A1透過國語文的學習，認識生涯及生命的典範，建立正向價值觀，提高語文自學的興趣。</text:p>
            <text:p text:style-name="P139">國-J-B1運用國語文表情達意，增進閱讀理解，進而提升欣賞及評析文本的能力，並能傾聽他人的需求、 理解他人的觀點，達到良性的人我溝通與互動。</text:p>
            <text:p text:style-name="P140">國-J-B3具備欣賞文學與相關藝術的能力，並培養創作的興趣，透過對文本的反思與分享，印證生活經驗，提升審美判斷力。</text:p>
            <text:p text:style-name="P141">國-J-C1閱讀各類文本，從中培養道德觀、責任感、同理心，並能觀察生活環境，主動關懷社會，增進對公共議題的興趣</text:p>
            <text:p text:style-name="P142"/>
          </table:table-cell>
        </table:table-row>
      </table:table>
      <text:p text:style-name="P143"/>
      <text:p text:style-name="P144"/>
      <text:p text:style-name="P145"/>
      <text:p text:style-name="P146"/>
      <text:p text:style-name="P147"/>
      <text:p text:style-name="P148"/>
      <text:p text:style-name="P149"><text:span text:style-name="T150">四、</text:span><text:span text:style-name="T151">課程架構：</text:span></text:p>
      <text:p text:style-name="P152"><text:span text:style-name="T153"><draw:g draw:name="資料庫圖表 1" draw:id="id7" draw:style-name="a19" text:anchor-type="as-char"><svg:title/><svg:desc/><draw:custom-shape svg:x="2.68184in" svg:y="0.00115in" svg:width="1.11131in" svg:height="0.55565in" draw:id="id0" draw:style-name="a2"><svg:title/><svg:desc/><text:p text:style-name="a1" text:class-names="" text:cond-style-name=""><text:span text:style-name="a0" text:class-names="">上學期</text:span></text:p><draw:enhanced-geometry draw:type="non-primitive" svg:viewBox="0 0 1016181 508090" draw:enhanced-path="M 0 50809 C 0 22748 22748 0 50809 0 L 965372 0 C 993433 0 1016181 22748 1016181 50809 L 1016181 457281 C 1016181 485342 993433 508090 965372 508090 L 50809 508090 C 22748 508090 0 485342 0 457281 L 0 5080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181"/><draw:equation draw:name="f7" draw:formula="?f4 / 508090"/><draw:equation draw:name="f8" draw:formula="0 * ?f5 / 1016181"/><draw:equation draw:name="f9" draw:formula="50809 * ?f4 / 508090"/><draw:equation draw:name="f10" draw:formula="50809 * ?f5 / 1016181"/><draw:equation draw:name="f11" draw:formula="0 * ?f4 / 508090"/><draw:equation draw:name="f12" draw:formula="965372 * ?f5 / 1016181"/><draw:equation draw:name="f13" draw:formula="1016181 * ?f5 / 1016181"/><draw:equation draw:name="f14" draw:formula="457281 * ?f4 / 508090"/><draw:equation draw:name="f15" draw:formula="508090 * ?f4 / 50809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79298in" svg:y="0.55681in" svg:width="0.11113in" svg:height="0.41674in" draw:id="id1" draw:style-name="a3"><svg:title/><svg:desc/><draw:enhanced-geometry draw:type="non-primitive" svg:viewBox="0 0 101618 381068" draw:enhanced-path="M 0 0 L 0 381068 101618 38106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18"/><draw:equation draw:name="f7" draw:formula="?f4 / 381068"/><draw:equation draw:name="f8" draw:formula="0 / ?f6"/><draw:equation draw:name="f9" draw:formula="101618 / ?f6"/><draw:equation draw:name="f10" draw:formula="0 / ?f7"/><draw:equation draw:name="f11" draw:formula="381068 / ?f7"/></draw:enhanced-geometry></draw:custom-shape><draw:custom-shape svg:x="2.90411in" svg:y="0.69572in" svg:width="0.88905in" svg:height="0.55565in" draw:id="id2" draw:style-name="a8"><svg:title/><svg:desc/><text:p text:style-name="a7" text:class-names="" text:cond-style-name=""><text:span text:style-name="a4" text:class-names="">生命大事紀</text:span><text:span text:style-name="a5" text:class-names="">—</text:span><text:span text:style-name="a6" text:class-names="">我的生命線</text:span></text:p><draw:enhanced-geometry draw:type="non-primitive" svg:viewBox="0 0 812945 508090" draw:enhanced-path="M 0 50809 C 0 22748 22748 0 50809 0 L 762136 0 C 790197 0 812945 22748 812945 50809 L 812945 457281 C 812945 485342 790197 508090 762136 508090 L 50809 508090 C 22748 508090 0 485342 0 457281 L 0 5080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945"/><draw:equation draw:name="f7" draw:formula="?f4 / 508090"/><draw:equation draw:name="f8" draw:formula="0 * ?f5 / 812945"/><draw:equation draw:name="f9" draw:formula="50809 * ?f4 / 508090"/><draw:equation draw:name="f10" draw:formula="50809 * ?f5 / 812945"/><draw:equation draw:name="f11" draw:formula="0 * ?f4 / 508090"/><draw:equation draw:name="f12" draw:formula="762136 * ?f5 / 812945"/><draw:equation draw:name="f13" draw:formula="812945 * ?f5 / 812945"/><draw:equation draw:name="f14" draw:formula="457281 * ?f4 / 508090"/><draw:equation draw:name="f15" draw:formula="508090 * ?f4 / 50809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79298in" svg:y="0.55681in" svg:width="0.11113in" svg:height="1.11131in" draw:id="id3" draw:style-name="a9"><svg:title/><svg:desc/><draw:enhanced-geometry draw:type="non-primitive" svg:viewBox="0 0 101618 1016181" draw:enhanced-path="M 0 0 L 0 1016181 101618 10161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18"/><draw:equation draw:name="f7" draw:formula="?f4 / 1016181"/><draw:equation draw:name="f8" draw:formula="0 / ?f6"/><draw:equation draw:name="f9" draw:formula="101618 / ?f6"/><draw:equation draw:name="f10" draw:formula="0 / ?f7"/><draw:equation draw:name="f11" draw:formula="1016181 / ?f7"/></draw:enhanced-geometry></draw:custom-shape><draw:custom-shape svg:x="2.90411in" svg:y="1.39029in" svg:width="0.88905in" svg:height="0.55565in" draw:id="id4" draw:style-name="a14"><svg:title/><svg:desc/><text:p text:style-name="a13" text:class-names="" text:cond-style-name=""><text:span text:style-name="a10" text:class-names="">多元的人格特質<text:s text:c="1"/></text:span><text:span text:style-name="a11" text:class-names="">VS<text:s text:c="1"/></text:span><text:span text:style-name="a12" text:class-names="">五花八門的職業</text:span></text:p><draw:enhanced-geometry draw:type="non-primitive" svg:viewBox="0 0 812945 508090" draw:enhanced-path="M 0 50809 C 0 22748 22748 0 50809 0 L 762136 0 C 790197 0 812945 22748 812945 50809 L 812945 457281 C 812945 485342 790197 508090 762136 508090 L 50809 508090 C 22748 508090 0 485342 0 457281 L 0 5080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945"/><draw:equation draw:name="f7" draw:formula="?f4 / 508090"/><draw:equation draw:name="f8" draw:formula="0 * ?f5 / 812945"/><draw:equation draw:name="f9" draw:formula="50809 * ?f4 / 508090"/><draw:equation draw:name="f10" draw:formula="50809 * ?f5 / 812945"/><draw:equation draw:name="f11" draw:formula="0 * ?f4 / 508090"/><draw:equation draw:name="f12" draw:formula="762136 * ?f5 / 812945"/><draw:equation draw:name="f13" draw:formula="812945 * ?f5 / 812945"/><draw:equation draw:name="f14" draw:formula="457281 * ?f4 / 508090"/><draw:equation draw:name="f15" draw:formula="508090 * ?f4 / 50809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79298in" svg:y="0.55681in" svg:width="0.15399in" svg:height="1.80703in" draw:id="id5" draw:style-name="a15"><svg:title/><svg:desc/><draw:enhanced-geometry draw:type="non-primitive" svg:viewBox="0 0 140810 1652349" draw:enhanced-path="M 0 0 L 0 1652349 140810 16523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810"/><draw:equation draw:name="f7" draw:formula="?f4 / 1652349"/><draw:equation draw:name="f8" draw:formula="0 / ?f6"/><draw:equation draw:name="f9" draw:formula="140810 / ?f6"/><draw:equation draw:name="f10" draw:formula="0 / ?f7"/><draw:equation draw:name="f11" draw:formula="1652349 / ?f7"/></draw:enhanced-geometry></draw:custom-shape><draw:custom-shape svg:x="2.94697in" svg:y="2.08601in" svg:width="0.88905in" svg:height="0.55565in" draw:id="id6" draw:style-name="a18"><svg:title/><svg:desc/><text:p text:style-name="a17" text:class-names="" text:cond-style-name=""><text:span text:style-name="a16" text:class-names="">我的夢想清單</text:span></text:p><draw:enhanced-geometry draw:type="non-primitive" svg:viewBox="0 0 812945 508090" draw:enhanced-path="M 0 50809 C 0 22748 22748 0 50809 0 L 762136 0 C 790197 0 812945 22748 812945 50809 L 812945 457281 C 812945 485342 790197 508090 762136 508090 L 50809 508090 C 22748 508090 0 485342 0 457281 L 0 5080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945"/><draw:equation draw:name="f7" draw:formula="?f4 / 508090"/><draw:equation draw:name="f8" draw:formula="0 * ?f5 / 812945"/><draw:equation draw:name="f9" draw:formula="50809 * ?f4 / 508090"/><draw:equation draw:name="f10" draw:formula="50809 * ?f5 / 812945"/><draw:equation draw:name="f11" draw:formula="0 * ?f4 / 508090"/><draw:equation draw:name="f12" draw:formula="762136 * ?f5 / 812945"/><draw:equation draw:name="f13" draw:formula="812945 * ?f5 / 812945"/><draw:equation draw:name="f14" draw:formula="457281 * ?f4 / 508090"/><draw:equation draw:name="f15" draw:formula="508090 * ?f4 / 50809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154"/>
      <text:p text:style-name="P155">五、本課程融入議題情形</text:p>
      <text:p text:style-name="P156"><text:span text:style-name="T157">1.</text:span><text:span text:style-name="T158">是否融入安全教育</text:span><text:span text:style-name="T159">(</text:span><text:span text:style-name="T160">交通安全</text:span><text:span text:style-name="T161">)</text:span><text:span text:style-name="T162">：</text:span><text:span text:style-name="T163">□</text:span><text:span text:style-name="T164">是</text:span><text:span text:style-name="T165">(</text:span><text:span text:style-name="T166">第</text:span><text:span text:style-name="T167">____</text:span><text:span text:style-name="T168">週</text:span><text:span text:style-name="T169">)<text:s/></text:span><text:span text:style-name="T170">■</text:span><text:span text:style-name="T171">否</text:span><text:line-break/><text:span text:style-name="T172">2.</text:span><text:span text:style-name="T173">是否融入戶外教育：</text:span><text:span text:style-name="T174">□</text:span><text:span text:style-name="T175">是</text:span><text:span text:style-name="T176">(</text:span><text:span text:style-name="T177">第</text:span><text:span text:style-name="T178">____</text:span><text:span text:style-name="T179">週</text:span><text:span text:style-name="T180">)<text:s/></text:span><text:span text:style-name="T181">■</text:span><text:span text:style-name="T182">否</text:span><text:line-break/><text:span text:style-name="T183">3.</text:span><text:span text:style-name="T184">是否融入生命教育議題：</text:span><text:span text:style-name="T185">■</text:span><text:span text:style-name="T186">是</text:span><text:span text:style-name="T187">(</text:span><text:span text:style-name="T188">第</text:span><text:span text:style-name="T189">13-18</text:span><text:span text:style-name="T190">週</text:span><text:span text:style-name="T191">)<text:s/></text:span><text:span text:style-name="T192">□</text:span><text:span text:style-name="T193">否</text:span><text:line-break/><text:span text:style-name="T194">4.</text:span><text:span text:style-name="T195">其他議題融入情形</text:span><text:span text:style-name="T196">(</text:span><text:span text:style-name="T197">有的請打勾</text:span><text:span text:style-name="T198">)</text:span><text:span text:style-name="T199">：</text:span><text:span text:style-name="T200">□</text:span><text:span text:style-name="T201">性別平等、</text:span><text:span text:style-name="T202">□</text:span><text:span text:style-name="T203">人權、</text:span><text:span text:style-name="T204">□</text:span><text:span text:style-name="T205">環境、</text:span><text:span text:style-name="T206">□</text:span><text:span text:style-name="T207">海洋、</text:span><text:span text:style-name="T208">■</text:span><text:span text:style-name="T209">品德、</text:span><text:span text:style-name="T210">□</text:span><text:span text:style-name="T211">法治、</text:span><text:span text:style-name="T212">□</text:span><text:span text:style-name="T213">科技、</text:span><text:span text:style-name="T214">■</text:span><text:span text:style-name="T215">資訊、</text:span><text:span text:style-name="T216">□</text:span><text:span text:style-name="T217">能源、</text:span><text:span text:style-name="T218">□</text:span><text:span text:style-name="T219">防災、</text:span><text:line-break/><text:s text:c="61"/>□<text:span text:style-name="T220">家庭教育、<text:s/></text:span><text:span text:style-name="T221">■</text:span><text:span text:style-name="T222">生涯規劃、</text:span><text:span text:style-name="T223">■</text:span><text:span text:style-name="T224">多元文化、</text:span><text:span text:style-name="T225">■</text:span><text:span text:style-name="T226">閱讀素養、</text:span><text:span text:style-name="T227">□</text:span><text:span text:style-name="T228">國際教育、</text:span><text:span text:style-name="T229">□</text:span><text:span text:style-name="T230">原住民族教育</text:span></text:p>
      <text:p text:style-name="P231"/>
      <text:soft-page-break/>
      <text:p text:style-name="P232"><text:span text:style-name="T233">六</text:span><text:span text:style-name="T234">、</text:span><text:span text:style-name="T235">素養導向教學規劃：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header-rows>
          <table:table-row table:style-name="TableRow246">
            <table:table-cell table:style-name="TableCell247" table:number-rows-spanned="2">
              <text:p text:style-name="P248">教學期程</text:p>
            </table:table-cell>
            <table:table-cell table:style-name="TableCell249" table:number-columns-spanned="2">
              <text:p text:style-name="P250">學習重點</text:p>
            </table:table-cell>
            <table:covered-table-cell/>
            <table:table-cell table:style-name="TableCell251" table:number-rows-spanned="2">
              <text:p text:style-name="P252">單元/主題名稱與活動內容</text:p>
            </table:table-cell>
            <table:table-cell table:style-name="TableCell253" table:number-rows-spanned="2">
              <text:p text:style-name="P254">節數</text:p>
            </table:table-cell>
            <table:table-cell table:style-name="TableCell255" table:number-rows-spanned="2">
              <text:p text:style-name="P256">教學資源/學習策略</text:p>
            </table:table-cell>
            <table:table-cell table:style-name="TableCell257" table:number-rows-spanned="2">
              <text:p text:style-name="P258">評量方式</text:p>
            </table:table-cell>
            <table:table-cell table:style-name="TableCell259" table:number-rows-spanned="2">
              <text:p text:style-name="P260">融入議題</text:p>
            </table:table-cell>
            <table:table-cell table:style-name="TableCell261" table:number-rows-spanned="2">
              <text:p text:style-name="P262">備註</text:p>
            </table:table-cell>
          </table:table-row>
          <table:table-row table:style-name="TableRow263">
            <table:covered-table-cell>
              <text:p text:style-name="P264"/>
            </table:covered-table-cell>
            <table:table-cell table:style-name="TableCell265">
              <text:p text:style-name="P266">學習表現</text:p>
            </table:table-cell>
            <table:table-cell table:style-name="TableCell267">
              <text:p text:style-name="P268">學習內容</text:p>
            </table:table-cell>
            <table:covered-table-cell>
              <text:p text:style-name="P269"/>
            </table:covered-table-cell>
            <table:covered-table-cell>
              <text:p text:style-name="P270"/>
            </table:covered-table-cell>
            <table:covered-table-cell>
              <text:p text:style-name="P271"/>
            </table:covered-table-cell>
            <table:covered-table-cell>
              <text:p text:style-name="P272"/>
            </table:covered-table-cell>
            <table:covered-table-cell>
              <text:p text:style-name="P273"/>
            </table:covered-table-cell>
            <table:covered-table-cell>
              <text:p text:style-name="P274"/>
            </table:covered-table-cell>
          </table:table-row>
        </table:table-header-rows>
        <table:table-row table:style-name="TableRow275">
          <table:table-cell table:style-name="TableCell276">
            <text:p text:style-name="P277">上學期第1-6週</text:p>
          </table:table-cell>
          <table:table-cell table:style-name="TableCell278">
            <text:p text:style-name="P279">1-Ⅳ-1<text:s/>能以同理心，聆聽各項發言，並加以記錄、歸納。</text:p>
            <text:p text:style-name="P280">2-Ⅳ-2 有效把握聽聞內容的邏輯，做出提問或回饋。</text:p>
            <text:p text:style-name="P281">2-Ⅳ-5 能視不同情境，進行小組討論、口頭報告、發表評論、演說及論辯。</text:p>
            <text:p text:style-name="P282">5-Ⅳ-3 理解各類文本內容、形式和寫作特色。</text:p>
            <text:p text:style-name="P283">5-Ⅳ-4 應用閱讀策略，整合跨領域的知識，增進學習效能，轉化為日常生活解決問題的能力。</text:p>
            <text:p text:style-name="P284"><text:span text:style-name="T285">輔Da-IV-1:正向思考模式、生活習慣與態度的培養。</text:span></text:p>
            <text:p text:style-name="P286"/>
            <text:p text:style-name="P287"/>
          </table:table-cell>
          <table:table-cell table:style-name="TableCell288">
            <text:p text:style-name="P289">Ab-Ⅳ-5 5,000 個常用語詞的使用。</text:p>
            <text:p text:style-name="P290">Ac-Ⅳ-3 文句表達的邏輯與意義。</text:p>
            <text:p text:style-name="P291">Ad-Ⅳ-1 篇章的主旨、結構、寓意與分析。</text:p>
            <text:p text:style-name="P292">Bb-Ⅳ-3 對物或自然以及生命的感悟。</text:p>
            <text:p text:style-name="P293"/>
          </table:table-cell>
          <table:table-cell table:style-name="TableCell294">
            <text:list text:style-name="LFO13" text:continue-numbering="true">
              <text:list-item>
                <text:p text:style-name="P295"><text:span text:style-name="T296">生命大事紀—我的生命線</text:span></text:p>
              </text:list-item>
              <text:list-item>
                <text:p text:style-name="P297"><text:span text:style-name="T298">書寫自己的</text:span><text:span text:style-name="T299">生命大事記學習單</text:span></text:p>
              </text:list-item>
              <text:list-item>
                <text:p text:style-name="P300">分組報告—選擇業界知名人士事蹟(如:吳寶春或嚴長壽….事蹟介紹)</text:p>
              </text:list-item>
            </text:list>
          </table:table-cell>
          <table:table-cell table:style-name="TableCell301">
            <text:p text:style-name="P302">6</text:p>
          </table:table-cell>
          <table:table-cell table:style-name="TableCell303">
            <text:p text:style-name="P304">1.校內國文老師自編彈性課程教材</text:p>
            <text:p text:style-name="P305">2.網路相關素材補充</text:p>
            <text:p text:style-name="P306"/>
          </table:table-cell>
          <table:table-cell table:style-name="TableCell307">
            <text:p text:style-name="P308">1.參與態度</text:p>
            <text:p text:style-name="P309">2.同儕互評</text:p>
            <text:p text:style-name="P310">3.寫作能力</text:p>
            <text:p text:style-name="P311">4.共同討論</text:p>
            <text:p text:style-name="P312"/>
          </table:table-cell>
          <table:table-cell table:style-name="TableCell313">
            <text:p text:style-name="P314">多J11</text:p>
            <text:p text:style-name="P315">閱J5</text:p>
            <text:p text:style-name="P316"><text:span text:style-name="T317">涯J4</text:span><text:span text:style-name="T318"><text:s/>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上學期第7-12週</text:p>
          </table:table-cell>
          <table:table-cell table:style-name="TableCell324">
            <text:p text:style-name="P325">1-Ⅳ-1<text:s/>能以同理心，聆聽各項發言，並加以記錄、歸納。</text:p>
            <text:p text:style-name="P326">1-Ⅳ-3<text:s/>分辨聆聽內容的邏輯性，找出解決問題的方法。</text:p>
            <text:soft-page-break/>
            <text:p text:style-name="P327">2-Ⅳ-3 依理解的內容，明確表達意見，並注重</text:p>
            <text:p text:style-name="P328">言談禮貌。</text:p>
            <text:p text:style-name="P329">2-Ⅳ-5 能視不同情境，進行小組討論、口頭報告、發表評論、演說及</text:p>
            <text:p text:style-name="P330">論辯。</text:p>
          </table:table-cell>
          <table:table-cell table:style-name="TableCell331">
            <text:p text:style-name="P332">Ac-Ⅳ-3 文句表達的邏輯與意義。</text:p>
            <text:p text:style-name="P333">Ad-Ⅳ-1 篇章的主旨、結構、寓意與分析。</text:p>
            <text:p text:style-name="P334">Bb-Ⅳ-5 藉由敘述事件與描寫景物間接抒情。</text:p>
            <text:p text:style-name="P335"/>
          </table:table-cell>
          <table:table-cell table:style-name="TableCell336">
            <text:list text:style-name="LFO14" text:continue-numbering="true">
              <text:list-item>
                <text:p text:style-name="P337">探索人格特質之文人大評析—從熟知的10位文人探討不同的人格特質</text:p>
              </text:list-item>
              <text:list-item>
                <text:p text:style-name="P338">閱讀及學習單</text:p>
              </text:list-item>
              <text:list-item>
                <text:p text:style-name="P339"><text:span text:style-name="T340">探索個別職群所需的人格特質及潛能</text:span></text:p>
              </text:list-item>
            </text:list>
          </table:table-cell>
          <table:table-cell table:style-name="TableCell341">
            <text:p text:style-name="P342">6</text:p>
          </table:table-cell>
          <table:table-cell table:style-name="TableCell343">
            <text:p text:style-name="P344">校內國文老師自編彈性課程教材</text:p>
            <text:p text:style-name="P345">2.網路相關素材補充</text:p>
            <text:soft-page-break/>
            <text:p text:style-name="P346">3.同學小組討論，合力完成各項練習題</text:p>
          </table:table-cell>
          <table:table-cell table:style-name="TableCell347">
            <text:p text:style-name="P348">1.參與態度</text:p>
            <text:p text:style-name="P349">2.同儕互評</text:p>
            <text:p text:style-name="P350">3.合作能力</text:p>
            <text:p text:style-name="P351">4.成果發表</text:p>
          </table:table-cell>
          <table:table-cell table:style-name="TableCell352">
            <text:p text:style-name="P353">多J6</text:p>
            <text:p text:style-name="P354">閱J10</text:p>
            <text:p text:style-name="P355"><text:span text:style-name="T356">資 J9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上學期第13-18週</text:p>
          </table:table-cell>
          <table:table-cell table:style-name="TableCell362">
            <text:p text:style-name="P363">2-Ⅳ-3 依理解的內容，明確表達意見，並注重</text:p>
            <text:p text:style-name="P364">言談禮貌。</text:p>
            <text:p text:style-name="P365">2-Ⅳ-5 能視不同情境，進行小組討論、口頭報告、發表評論、演說及</text:p>
            <text:p text:style-name="P366">論辯。</text:p>
            <text:p text:style-name="P367">5-Ⅳ-2 理解各類文本的句子、段落與主要概念，指出寫作的目的與觀點。</text:p>
            <text:p text:style-name="P368">5-Ⅳ-4 應用閱讀策略，整合跨領域的知識，增進學習效能，轉化為日常生活解決問題的能力。</text:p>
            <text:p text:style-name="P369"/>
          </table:table-cell>
          <table:table-cell table:style-name="TableCell370">
            <text:p text:style-name="P371">Ad-Ⅳ-1 篇章的主旨、結構、寓意與分析。</text:p>
            <text:p text:style-name="P372">Bb-Ⅳ-1 自我及人際交流的感受。</text:p>
          </table:table-cell>
          <table:table-cell table:style-name="TableCell373">
            <text:list text:style-name="LFO15" text:continue-numbering="true">
              <text:list-item>
                <text:p text:style-name="P374">夢幻人生志願清單—從會考作文(我想開一家這樣的店)規劃人生夢想</text:p>
              </text:list-item>
              <text:list-item>
                <text:p text:style-name="P375">人物傳記閱讀及學習單</text:p>
              </text:list-item>
              <text:list-item>
                <text:p text:style-name="P376">探索不同產業之願景及發展(分組討論)</text:p>
              </text:list-item>
            </text:list>
          </table:table-cell>
          <table:table-cell table:style-name="TableCell377">
            <text:p text:style-name="P378">6</text:p>
          </table:table-cell>
          <table:table-cell table:style-name="TableCell379">
            <text:p text:style-name="P380">1.校內國文老師自編彈性課程教材</text:p>
            <text:p text:style-name="P381">2.網路相關素材補充</text:p>
            <text:p text:style-name="P382">3.同學小組討論，合力完成各項練習</text:p>
          </table:table-cell>
          <table:table-cell table:style-name="TableCell383">
            <text:p text:style-name="P384">1.參與態度</text:p>
            <text:p text:style-name="P385">2.合作能力</text:p>
            <text:p text:style-name="P386">3.新聞探索及討論</text:p>
            <text:p text:style-name="P387">4.成果發表</text:p>
          </table:table-cell>
          <table:table-cell table:style-name="TableCell388">
            <text:p text:style-name="P389">閱J2</text:p>
            <text:p text:style-name="P390">品J8</text:p>
            <text:p text:style-name="P391">生J2<text:s/></text:p>
            <text:p text:style-name="P392">多J6<text:s/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上學期第19-20週</text:p>
          </table:table-cell>
          <table:table-cell table:style-name="TableCell398">
            <text:p text:style-name="P399">2-Ⅳ-1 掌握生活情境，適切表情達意，分享自身經驗。</text:p>
            <text:soft-page-break/>
            <text:p text:style-name="P400">念，指出寫作的目的與觀點。</text:p>
            <text:p text:style-name="P401">5-Ⅳ-3 理解各類文本內容、形式和寫作特色。</text:p>
            <text:p text:style-name="P402">5-Ⅳ-4 應用閱讀策略，整合跨領域的知識，增進學習效能，轉化為</text:p>
            <text:p text:style-name="P403">日常生活解決問題的能力。</text:p>
          </table:table-cell>
          <table:table-cell table:style-name="TableCell404">
            <text:p text:style-name="P405">Ad-Ⅳ-1 篇章的主旨、結構、寓意與分析。</text:p>
            <text:p text:style-name="P406">Bb-Ⅳ-1 自我及人際交流的感受。</text:p>
            <text:soft-page-break/>
            <text:p text:style-name="P407">Bb-Ⅳ-3 對物或自然以及生命的感悟。</text:p>
            <text:p text:style-name="P408">Cc-Ⅳ-1 各類文本中的藝術、信仰、思想等文化內涵。</text:p>
          </table:table-cell>
          <table:table-cell table:style-name="TableCell409">
            <text:p text:style-name="P410"><text:span text:style-name="T411">總複習</text:span></text:p>
          </table:table-cell>
          <table:table-cell table:style-name="TableCell412">
            <text:p text:style-name="P413">2</text:p>
          </table:table-cell>
          <table:table-cell table:style-name="TableCell414">
            <text:p text:style-name="P415"><text:s text:c="2"/>校內國文老師自編彈性課程教材</text:p>
            <text:p text:style-name="P416"/>
          </table:table-cell>
          <table:table-cell table:style-name="TableCell417">
            <text:p text:style-name="P418">共同討論</text:p>
          </table:table-cell>
          <table:table-cell table:style-name="TableCell419">
            <text:p text:style-name="P420">閱J3</text:p>
            <text:p text:style-name="P421">多J8</text:p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內文"/>
      <text:p text:style-name="內文Web"><text:span text:style-name="T425">七</text:span><text:span text:style-name="T426">、本課程是否有校外人士協助教學</text:span></text:p>
      <text:p text:style-name="內文"><text:span text:style-name="T427">■</text:span><text:span text:style-name="T428">否，全學年都沒有(以下免填)</text:span></text:p>
      <text:p text:style-name="P429">□有，部分班級，實施的班級為：___________</text:p>
      <text:p text:style-name="P430">□有，全學年實施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教學期程</text:p>
          </table:table-cell>
          <table:table-cell table:style-name="TableCell441">
            <text:p text:style-name="P442">校外人士協助之課程大綱</text:p>
          </table:table-cell>
          <table:table-cell table:style-name="TableCell443">
            <text:p text:style-name="P444">教材形式</text:p>
          </table:table-cell>
          <table:table-cell table:style-name="TableCell445">
            <text:p text:style-name="P446">教材內容簡介</text:p>
          </table:table-cell>
          <table:table-cell table:style-name="TableCell447">
            <text:p text:style-name="P448">預期成效</text:p>
          </table:table-cell>
          <table:table-cell table:style-name="TableCell449">
            <text:p text:style-name="P450">原授課教師角色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□簡報□印刷品□影音光碟</text:p>
            <text:p text:style-name="P458">□其他於課程或活動中使用之教學資料，請說明：<text:s/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</table:table>
      <text:p text:style-name="P491">*上述欄位皆與校外人士協助教學與活動之申請表一致</text:p>
      <text:p text:style-name="P492"/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673in" text:min-label-width="0.3333in" text:list-level-position-and-space-mode="label-alignment">
          <style:list-level-label-alignment text:label-followed-by="listtab" fo:margin-left="0.6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50:00Z</meta:creation-date>
    <dc:date>2026-02-05T07:50:00Z</dc:date>
    <meta:print-date>2019-06-15T04:27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380" meta:character-count="2544" meta:row-count="18" meta:non-whitespace-character-count="2169"/>
  </office:meta>
</office:document-meta>
</file>